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pranq eco sans" svg:font-family="'Spranq eco sans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Verdana" fo:font-size="12pt" fo:font-weight="normal" officeooo:paragraph-rsid="002d2189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Verdana" fo:font-size="12pt" fo:font-weight="normal" officeooo:paragraph-rsid="002d2189" style:font-size-asian="12pt" style:font-weight-asian="normal" style:font-name-complex="Spranq eco sans" style:font-size-complex="12pt" style:font-weight-complex="normal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Verdana" fo:font-size="12pt" fo:font-weight="normal" officeooo:rsid="000969f1" officeooo:paragraph-rsid="002d2189" style:font-size-asian="12pt" style:font-weight-asian="normal" style:font-name-complex="Spranq eco sans" style:font-size-complex="12pt" style:font-weight-complex="normal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Verdana" fo:font-size="12pt" fo:font-weight="normal" officeooo:rsid="00237b97" officeooo:paragraph-rsid="00284bfd" style:font-size-asian="12pt" style:font-weight-asian="normal" style:font-name-complex="Arial1" style:font-size-complex="12pt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Verdana" fo:font-size="12pt" fo:font-weight="normal" officeooo:paragraph-rsid="002d2189" style:font-name-asian="Arial1" style:font-size-asian="12pt" style:font-weight-asian="normal" style:font-name-complex="Spranq eco sans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Verdana" fo:font-size="12pt" officeooo:paragraph-rsid="002d2189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Verdana" fo:font-size="12pt" officeooo:rsid="00491885" officeooo:paragraph-rsid="00491885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Verdana" fo:font-size="12pt" fo:font-weight="normal" officeooo:paragraph-rsid="0024c39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Verdana" fo:font-size="12pt" fo:font-weight="normal" officeooo:paragraph-rsid="0024c39d" style:font-size-asian="12pt" style:font-weight-asian="normal" style:font-name-complex="Segoe UI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Verdana" fo:font-size="12pt" fo:font-weight="normal" officeooo:paragraph-rsid="0024c39d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Verdana" fo:font-size="12pt" fo:font-weight="normal" officeooo:paragraph-rsid="0024c39d" fo:background-color="transparent" style:font-size-asian="12pt" style:font-weight-asian="normal" style:font-name-complex="Segoe UI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Verdana" fo:font-size="12pt" fo:font-weight="normal" officeooo:paragraph-rsid="0024c39d" fo:background-color="transparent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Verdana" fo:font-size="12pt" fo:font-weight="normal" officeooo:paragraph-rsid="0024c39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Verdana" fo:font-size="12pt" fo:font-weight="normal" officeooo:paragraph-rsid="0024c39d" style:letter-kerning="false" style:font-size-asian="12pt" style:font-weight-asian="normal" style:font-name-complex="Calibri1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Verdana" fo:font-size="12pt" fo:font-weight="normal" officeooo:paragraph-rsid="0024c39d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Verdana" fo:font-size="12pt" fo:font-weight="normal" officeooo:paragraph-rsid="0024c39d" style:font-size-asian="12pt" style:font-weight-asian="normal" style:font-name-complex="Segoe UI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Verdana" fo:font-size="12pt" fo:font-weight="normal" officeooo:paragraph-rsid="0043d130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Verdana" fo:font-size="12pt" fo:font-weight="normal" officeooo:paragraph-rsid="0024c39d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No_20_Spacing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Verdana" fo:font-size="12pt" fo:font-weight="normal" style:font-size-asian="12pt" style:font-weight-asian="normal" style:font-name-complex="Arial1" style:font-size-complex="12pt" style:font-weight-complex="normal"/>
    </style:style>
    <style:style style:name="P20" style:family="paragraph" style:parent-style-name="No_20_Spacing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Verdana" fo:font-size="12pt" fo:font-weight="normal" officeooo:paragraph-rsid="002172da" fo:background-color="#ffff00" style:font-size-asian="12pt" style:font-weight-asian="normal" style:font-name-complex="Arial1" style:font-size-complex="12pt" style:font-weight-complex="normal"/>
    </style:style>
    <style:style style:name="P21" style:family="paragraph" style:parent-style-name="No_20_Spacing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Verdana" fo:font-size="12pt" fo:font-weight="normal" officeooo:rsid="00219654" officeooo:paragraph-rsid="002172da" fo:background-color="#ffffff" style:font-size-asian="12pt" style:font-weight-asian="normal" style:font-name-complex="Arial1" style:font-size-complex="12pt" style:font-weight-complex="normal"/>
    </style:style>
    <style:style style:name="P22" style:family="paragraph" style:parent-style-name="No_20_Spacing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Verdana" fo:font-size="12pt" fo:font-weight="normal" style:font-size-asian="12pt" style:font-weight-asian="normal" style:font-name-complex="Arial1" style:font-size-complex="12pt" style:font-weight-complex="normal"/>
    </style:style>
    <style:style style:name="P23" style:family="paragraph" style:parent-style-name="No_20_Spacing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24" style:family="paragraph" style:parent-style-name="No_20_Spacing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Verdana" fo:font-size="12pt" fo:font-weight="normal" officeooo:paragraph-rsid="002172da" style:font-size-asian="12pt" style:font-weight-asian="normal" style:font-size-complex="12pt" style:font-weight-complex="normal"/>
    </style:style>
    <style:style style:name="P25" style:family="paragraph" style:parent-style-name="No_20_Spacing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Verdana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26" style:family="paragraph" style:parent-style-name="No_20_Spacing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333333" style:font-name="Verdana" fo:font-size="12pt" fo:font-weight="normal" fo:background-color="#ffffff" style:font-size-asian="12pt" style:font-weight-asian="normal" style:font-name-complex="Arial1" style:font-size-complex="12pt" style:font-weight-complex="normal"/>
    </style:style>
    <style:style style:name="P27" style:family="paragraph" style:parent-style-name="No_20_Spacing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333333" style:font-name="Verdana" fo:font-size="12pt" fo:font-weight="normal" style:font-size-asian="12pt" style:font-weight-asian="normal" style:font-name-complex="Arial1" style:font-size-complex="12pt" style:font-weight-complex="normal"/>
    </style:style>
    <style:style style:name="P28" style:family="paragraph" style:parent-style-name="No_20_Spacing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Verdana" fo:font-size="12pt" fo:font-weight="normal" style:font-size-asian="12pt" style:font-weight-asian="normal" style:font-name-complex="Arial1" style:font-size-complex="12pt" style:font-weight-complex="normal"/>
    </style:style>
    <style:style style:name="P29" style:family="paragraph" style:parent-style-name="No_20_Spacing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Verdana" fo:font-size="12pt" fo:font-weight="normal" officeooo:paragraph-rsid="002172da" fo:background-color="#ffffff" style:font-size-asian="12pt" style:font-weight-asian="normal" style:font-name-complex="Arial1" style:font-size-complex="12pt" style:font-weight-complex="normal"/>
    </style:style>
    <style:style style:name="P3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Verdana" fo:font-size="12pt" style:font-size-asian="12pt" style:font-size-complex="12pt"/>
    </style:style>
    <style:style style:name="P31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32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  <style:text-properties style:font-name="Verdana"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ff0000" officeooo:rsid="002d2189" style:font-name-complex="Spranq eco sans"/>
    </style:style>
    <style:style style:name="T2" style:family="text">
      <style:text-properties fo:color="#ff0000" style:font-name-complex="Arial1"/>
    </style:style>
    <style:style style:name="T3" style:family="text">
      <style:text-properties fo:color="#ff0000" officeooo:rsid="002172da" fo:background-color="#ffffff"/>
    </style:style>
    <style:style style:name="T4" style:family="text">
      <style:text-properties fo:color="#333333" fo:background-color="#ffffff" style:font-name-complex="Arial1"/>
    </style:style>
    <style:style style:name="T5" style:family="text">
      <style:text-properties fo:color="#333333" officeooo:rsid="002172da" fo:background-color="#ffffff" style:font-name-complex="Arial1"/>
    </style:style>
    <style:style style:name="T6" style:family="text">
      <style:text-properties fo:color="#333333" style:font-name-complex="Arial1"/>
    </style:style>
    <style:style style:name="T7" style:family="text">
      <style:text-properties officeooo:rsid="001e0ec9"/>
    </style:style>
    <style:style style:name="T8" style:family="text">
      <style:text-properties officeooo:rsid="002172da"/>
    </style:style>
    <style:style style:name="T9" style:family="text">
      <style:text-properties style:font-name-asian="Arial Unicode MS" style:font-name-complex="Segoe UI"/>
    </style:style>
    <style:style style:name="T10" style:family="text">
      <style:text-properties officeooo:rsid="00327e9c" style:font-name-asian="Arial Unicode MS" style:font-name-complex="Segoe UI"/>
    </style:style>
    <style:style style:name="T11" style:family="text">
      <style:text-properties officeooo:rsid="00291f6d" style:font-name-asian="Arial Unicode MS" style:font-name-complex="Segoe UI"/>
    </style:style>
    <style:style style:name="T12" style:family="text">
      <style:text-properties fo:color="#000000" style:font-name-complex="Spranq eco sans"/>
    </style:style>
    <style:style style:name="T13" style:family="text">
      <style:text-properties fo:color="#000000" officeooo:rsid="002db743" style:font-name-complex="Spranq eco sans"/>
    </style:style>
    <style:style style:name="T14" style:family="text">
      <style:text-properties fo:color="#000000" officeooo:rsid="002d2189" style:font-name-complex="Spranq eco sans"/>
    </style:style>
    <style:style style:name="T15" style:family="text">
      <style:text-properties fo:color="#000000" officeooo:rsid="00491885" style:font-name-complex="Spranq eco sans"/>
    </style:style>
    <style:style style:name="T16" style:family="text">
      <style:text-properties fo:color="#000000" style:font-name-asian="Spranq eco sans" style:font-name-complex="Spranq eco sans"/>
    </style:style>
    <style:style style:name="T17" style:family="text">
      <style:text-properties fo:color="#000000" officeooo:rsid="00491885" style:font-name-asian="Spranq eco sans" style:font-name-complex="Spranq eco sans"/>
    </style:style>
    <style:style style:name="T18" style:family="text">
      <style:text-properties fo:color="#000000" style:font-name-complex="Arial1"/>
    </style:style>
    <style:style style:name="T19" style:family="text">
      <style:text-properties fo:color="#000000" officeooo:rsid="0045a74a" style:font-name-complex="Arial1"/>
    </style:style>
    <style:style style:name="T20" style:family="text">
      <style:text-properties fo:color="#000000" fo:background-color="#ffffff" style:font-name-complex="Arial1"/>
    </style:style>
    <style:style style:name="T21" style:family="text">
      <style:text-properties fo:color="#000000" officeooo:rsid="002172da" fo:background-color="#ffffff" style:font-name-complex="Arial1"/>
    </style:style>
    <style:style style:name="T22" style:family="text">
      <style:text-properties fo:color="#000000" officeooo:rsid="002172da" fo:background-color="#ffffff"/>
    </style:style>
    <style:style style:name="T23" style:family="text">
      <style:text-properties fo:color="#000000" officeooo:rsid="00291f6d" fo:background-color="#ffffff"/>
    </style:style>
    <style:style style:name="T24" style:family="text">
      <style:text-properties fo:color="#000000" officeooo:rsid="00219654" fo:background-color="#ffffff"/>
    </style:style>
    <style:style style:name="T25" style:family="text">
      <style:text-properties fo:color="#000000" officeooo:rsid="00383743" fo:background-color="#ffffff"/>
    </style:style>
    <style:style style:name="T26" style:family="text">
      <style:text-properties fo:color="#000000" fo:background-color="transparent"/>
    </style:style>
    <style:style style:name="T27" style:family="text">
      <style:text-properties officeooo:rsid="00346f7c"/>
    </style:style>
    <style:style style:name="T28" style:family="text">
      <style:text-properties style:font-name-complex="Segoe UI"/>
    </style:style>
    <style:style style:name="T29" style:family="text">
      <style:text-properties style:font-name-complex="Segoe UI" style:font-style-complex="italic"/>
    </style:style>
    <style:style style:name="T30" style:family="text">
      <style:text-properties officeooo:rsid="00327e9c" style:font-name-complex="Segoe UI"/>
    </style:style>
    <style:style style:name="T31" style:family="text">
      <style:text-properties fo:background-color="transparent"/>
    </style:style>
    <style:style style:name="T32" style:family="text">
      <style:text-properties fo:background-color="transparent" style:font-name-complex="Segoe UI"/>
    </style:style>
    <style:style style:name="T33" style:family="text">
      <style:text-properties officeooo:rsid="002172da" fo:background-color="transparent"/>
    </style:style>
    <style:style style:name="T34" style:family="text">
      <style:text-properties fo:font-style="italic" fo:background-color="transparent" style:font-style-asian="italic" style:font-name-complex="Segoe UI" style:font-style-complex="italic"/>
    </style:style>
    <style:style style:name="T35" style:family="text">
      <style:text-properties fo:font-style="italic" style:font-style-asian="italic" style:font-name-complex="Segoe UI"/>
    </style:style>
    <style:style style:name="T36" style:family="text">
      <style:text-properties style:font-name-asian="Arial1" style:font-name-complex="Arial1"/>
    </style:style>
    <style:style style:name="T37" style:family="text">
      <style:text-properties officeooo:rsid="002172da" style:font-name-asian="Arial1" style:font-name-complex="Arial1"/>
    </style:style>
    <style:style style:name="T38" style:family="text">
      <style:text-properties officeooo:rsid="00393b0e" style:font-name-asian="Arial1" style:font-name-complex="Arial1"/>
    </style:style>
    <style:style style:name="T39" style:family="text">
      <style:text-properties officeooo:rsid="00491885" style:font-name-asian="Arial1" style:font-name-complex="Arial1"/>
    </style:style>
    <style:style style:name="T40" style:family="text">
      <style:text-properties style:font-name-asian="Arial1" style:font-name-complex="Spranq eco sans"/>
    </style:style>
    <style:style style:name="T41" style:family="text">
      <style:text-properties officeooo:rsid="002db743" style:font-name-asian="Arial1" style:font-name-complex="Spranq eco sans"/>
    </style:style>
    <style:style style:name="T42" style:family="text">
      <style:text-properties officeooo:rsid="00491885" style:font-name-asian="Arial1" style:font-name-complex="Spranq eco sans"/>
    </style:style>
    <style:style style:name="T43" style:family="text">
      <style:text-properties style:font-name-complex="Spranq eco sans"/>
    </style:style>
    <style:style style:name="T44" style:family="text">
      <style:text-properties officeooo:rsid="002db743" style:font-name-complex="Spranq eco sans"/>
    </style:style>
    <style:style style:name="T45" style:family="text">
      <style:text-properties officeooo:rsid="00398c0f" style:font-name-complex="Spranq eco sans"/>
    </style:style>
    <style:style style:name="T46" style:family="text">
      <style:text-properties officeooo:rsid="003af447" style:font-name-complex="Spranq eco sans"/>
    </style:style>
    <style:style style:name="T47" style:family="text">
      <style:text-properties officeooo:rsid="00491885" style:font-name-complex="Spranq eco sans"/>
    </style:style>
    <style:style style:name="T48" style:family="text">
      <style:text-properties style:font-name-asian="Spranq eco sans" style:font-name-complex="Spranq eco sans"/>
    </style:style>
    <style:style style:name="T49" style:family="text">
      <style:text-properties officeooo:rsid="002db743" style:font-name-asian="Spranq eco sans" style:font-name-complex="Spranq eco sans"/>
    </style:style>
    <style:style style:name="T50" style:family="text">
      <style:text-properties style:font-name-asian="Spranq eco sans" style:font-name-complex="Arial1"/>
    </style:style>
    <style:style style:name="T51" style:family="text">
      <style:text-properties style:font-name-complex="Arial1"/>
    </style:style>
    <style:style style:name="T52" style:family="text">
      <style:text-properties officeooo:rsid="00327e9c" style:font-name-complex="Arial1"/>
    </style:style>
    <style:style style:name="T53" style:family="text">
      <style:text-properties officeooo:rsid="003af447" style:font-name-complex="Arial1"/>
    </style:style>
    <style:style style:name="T54" style:family="text">
      <style:text-properties officeooo:rsid="003ce075" style:font-name-complex="Arial1"/>
    </style:style>
    <style:style style:name="T55" style:family="text">
      <style:text-properties officeooo:rsid="0045a74a" style:font-name-complex="Arial1"/>
    </style:style>
    <style:style style:name="T56" style:family="text">
      <style:text-properties fo:background-color="#ffffff" style:font-name-complex="Arial1"/>
    </style:style>
    <style:style style:name="T57" style:family="text">
      <style:text-properties style:font-name-asian="Verdana1" style:font-name-complex="Arial1"/>
    </style:style>
    <style:style style:name="T58" style:family="text">
      <style:text-properties officeooo:rsid="00393b0e" style:font-name-asian="Verdana1" style:font-name-complex="Arial1"/>
    </style:style>
    <style:style style:name="T59" style:family="text">
      <style:text-properties fo:font-weight="normal" officeooo:rsid="00491885" style:font-weight-asian="normal" style:font-weight-complex="normal"/>
    </style:style>
    <style:style style:name="T60" style:family="text">
      <style:text-properties fo:font-weight="normal" style:font-weight-asian="normal" style:font-name-complex="Spranq eco sans" style:font-weight-complex="normal"/>
    </style:style>
    <style:style style:name="T61" style:family="text">
      <style:text-properties fo:font-weight="normal" officeooo:rsid="00491885" style:font-weight-asian="normal" style:font-name-complex="Spranq eco sans" style:font-weight-complex="normal"/>
    </style:style>
    <style:style style:name="T62" style:family="text">
      <style:text-properties officeooo:rsid="00469350"/>
    </style:style>
    <style:style style:name="T63" style:family="text">
      <style:text-properties officeooo:rsid="00491885"/>
    </style:style>
    <style:style style:name="T64" style:family="text">
      <style:text-properties officeooo:rsid="00491885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MINISTÉRIO PÚBLICO DO ESTADO DA BAHIA</text:p>
      <text:p text:style-name="P31">PROMOTORIA DE JUSTIÇA DA COMARCA DE ________________</text:p>
      <text:p text:style-name="P31"/>
      <text:p text:style-name="P31">PROCEDIMENTO PREPARATÓRIO DE INQUÉRITO CIVIL Nº_____ (OU ADMINISTRATIVO DE ACOMPANHAMENTO, OU ADMINISTRATIVDO DE FISCALIZAÇÃO).</text:p>
      <text:p text:style-name="P30"/>
      <text:p text:style-name="P30"/>
      <text:p text:style-name="P31">RECOMENDAÇÃO N º_______/2016.</text:p>
      <text:p text:style-name="P30"/>
      <text:p text:style-name="P30"/>
      <text:p text:style-name="P30"/>
      <text:p text:style-name="P30">Exmo. Sr. _____________________________</text:p>
      <text:p text:style-name="P30">DD Prefeito do Município de ___________________________________</text:p>
      <text:p text:style-name="P30"/>
      <text:p text:style-name="P4"/>
      <text:p text:style-name="P4"/>
      <text:p text:style-name="P8"><text:span text:style-name="T28">O MINISTÉRIO PÚBLICO DO ESTADO DA BAHIA, por meio do Promotor de Justiça</text:span><text:span text:style-name="T29"> que esta subscreve</text:span><text:span text:style-name="T28">, no uso de uma de suas atribuições constitucionais e legais, em especial o </text:span><text:span text:style-name="T32">disposto nos art. 37, </text:span><text:span text:style-name="T34">caput</text:span><text:span text:style-name="T32">, art. 129, incisos II e IX, ambos da Constituição Federal; art. 72, inciso I, art. 74, inciso I e art. 75, inciso IV da Lei Complementar Estadual nº 11/96 e art. 27, incisos I e II, e parágrafo único, inciso IV, da Lei Federal nº 8.625/93, </text:span></text:p>
      <text:p text:style-name="P10"/>
      <text:p text:style-name="P11">CONSIDERANDO que o Ministério Público é instituição permanente, essencial à função jurisdicional do Estado, incumbindo-lhe a defesa dos interesses sociais e individuais indisponíveis, consoante o artigo 127 da Carta Magna;</text:p>
      <text:p text:style-name="P11"/>
      <text:p text:style-name="P12"><text:span text:style-name="T9">CONSIDERANDO que compete ao Ministério Público a proteção do patrimônio público e a defesa dos interesses difusos e coletivos (artigo 129, III, da Constituição Federal)</text:span><text:span text:style-name="T36">;</text:span></text:p>
      <text:p text:style-name="P10"/>
      <text:p text:style-name="P12"><text:span text:style-name="T28">CONSIDERANDO estar a Administração Pública adstrita aos princípios de eficiência, legalidade, impessoalidade, moralidade e publicidade, nos termos do art. 37, </text:span><text:span text:style-name="T35">caput</text:span><text:span text:style-name="T28">, da Carta da República;</text:span></text:p>
      <text:p text:style-name="P11"/>
      <text:p text:style-name="P10">CONSIDERANDO que os atos dos agentes públicos são passíveis de controle externo, visando à preservação dos limites da legalidade e moralidade administrativa, tendo por objetivo o resguardo do interesse público;</text:p>
      <text:p text:style-name="P11"/>
      <text:p text:style-name="P15">CONSIDERANDO as disposições da Lei de Responsabilidade Fiscal (LC nº 101/2001) sobre os deveres de plena transparência da gestão e da prestação de contas, em consonância com o disposto no art. 70, parágrafo único, da Constituição Federal;</text:p>
      <text:p text:style-name="P15"><text:soft-page-break/></text:p>
      <text:p text:style-name="P15">CONSIDERANDO o teor dos artigos 48 e seguintes da referida Lei Complementar nº 101/2001, que preveem os instrumentos de transparência, controle e fiscalização da gestão fiscal;</text:p>
      <text:p text:style-name="P15"/>
      <text:p text:style-name="P8"><text:span text:style-name="T32">CONSIDERANDO que a ofensa aos preceitos da Lei de Responsabilidad</text:span><text:span text:style-name="T28">e Fiscal, nos termos do seu art. 73, enseja a responsabilização dos infratores segundo o Código Penal, o Decreto-Lei 201/1967 e a Lei nº 8.429/1992 e demais normas da legislação pertinente;</text:span></text:p>
      <text:p text:style-name="P9"/>
      <text:p text:style-name="P9">CONSIDERANDO que, no âmbito das sanções por ato de improbidade administrativa, a violação às normas da LRF vai de encontro aos princípios da administração pública, caracterizando-se conduta descrita do art. 11 da Lei nº 8.429/1992, sem olvidar eventual configuração de prejuízo ao erário, nos moldes do art. 10 da mesma Lei;</text:p>
      <text:p text:style-name="P18"/>
      <text:p text:style-name="P13">CONSIDERANDO a recente realização das eleições municipais de 2016 e o dever de plena observância das regras de transição de mandato dos gestores do Poder Executivo, com a instauração de uma equipe de transição para o novo Governo Municipal;</text:p>
      <text:p text:style-name="P18"/>
      <text:p text:style-name="P8"><text:span text:style-name="T28">CONSIDERANDO a necessidade de se resguardar os bons gestores municipais, bem como as boas práticas administrativas existentes nos Municípios;</text:span></text:p>
      <text:p text:style-name="P9"/>
      <text:p text:style-name="P9">CONSIDERANDO as facilidades de conservação de documentos, inclusive por meio de reprografias em formato eletrônico (digital) ou físico (fotocópias);</text:p>
      <text:p text:style-name="P18"/>
      <text:p text:style-name="P16">CONSIDERANDO que o Tribunal de Contas dos Municípios do Estado da Bahia, para prevenir a inobservância dessas regras, editou a Resolução nº 1.311/2012, disciplinando as providências a serem adotas pelos Municípios para transmissão de cargos de Prefeitos e Presidentes de Câmaras de Vereadores;</text:p>
      <text:p text:style-name="P16"/>
      <text:p text:style-name="P8"><text:span text:style-name="T28">CONSIDERANDO que referida norma regulamentadora, em seu art. 1º, determina que “</text:span><text:span text:style-name="T35">Os Prefeitos e Presidentes de Câmara que estão encerrando o mandato constituirão, nos órgãos que dirigem, uma Comissão de Transmissão de Governo incumbida de repassar informações e documentos aos representantes da nova administração, de modo a não inibir, prejudicar ou retardar as ações e serviços encetados em prol da comunidade, evitando a descontinuidade administrativa no município”;</text:span></text:p>
      <text:p text:style-name="P14"/>
      <text:p text:style-name="P9">CONSIDERANDO que a equipe de transição tem, por objetivo, inteirar-se do funcionamento dos órgãos e entidades que compõem a Administração Pública Municipal, bem como ter acesso às informações relativas às contas públicas, aos programas e projetos do governo municipal;</text:p>
      <text:p text:style-name="P9"><text:soft-page-break/></text:p>
      <text:p text:style-name="P9">CONSIDERANDO o teor do Enunciado nº 230 da Súmula do Egrégio Tribunal de Contas da União, que dispõe sobre a responsabilidade do novo gestor de apresentar a prestação de contas quando o anterior não o tiver feito, ou, na impossibilidade de fazê-lo, adotar as medidas legais visando o resguardo do patrimônio público, sob pena de corresponsabilidade;</text:p>
      <text:p text:style-name="P18"/>
      <text:p text:style-name="P17"><text:span text:style-name="T9">CONSIDERANDO </text:span><text:span text:style-name="T11">o Procedimento </text:span><text:span text:style-name="T10">Preparatório de Inquérito Civil n°____/____</text:span><text:span text:style-name="T11"> instaurado no âmbito desta Promotoria de Justiça, e bem assim a </text:span><text:span text:style-name="T9">Recomendação n°____/</text:span><text:span text:style-name="T10">2016</text:span><text:span text:style-name="T9"> expedida pela Procuradora-Geral de Justiça, sugerindo a atuação preventiva dos órgãos de execução no sentido de ________________ </text:span><text:span text:style-name="T28">(Obs.: fazer </text:span><text:span text:style-name="T30">essa </text:span><text:span text:style-name="T28">referência, caso a PGJ expeça a Recomendação).</text:span></text:p>
      <text:p text:style-name="P19"/>
      <text:p text:style-name="P23"><text:span text:style-name="T51">Resolve </text:span><text:span text:style-name="T52">RECOMENDAR</text:span><text:span text:style-name="T51"> a </text:span><text:span text:style-name="T53">Vossa Excelência </text:span><text:span text:style-name="T52">que INSTAURE a COMISSÃO DE TRANSIÇÃO, observando a composição prevista no artigo 2º, inciso II, <text:s/>inciso I, da </text:span><text:span text:style-name="T54">citada </text:span><text:span text:style-name="T52">Resolução TCM nº 1</text:span><text:span text:style-name="T54">311</text:span><text:span text:style-name="T52">/2012, bem como </text:span><text:span text:style-name="T51">as seguintes </text:span><text:span text:style-name="T18">orientações para o final do mandato:</text:span></text:p>
      <text:p text:style-name="P22"/>
      <text:p text:style-name="P22">1. Assegurar a normalidade dos atos de gestão municipal, com a manutenção do quadro de servidores, e a regularidade da prestação de serviços públicos, especialmente aqueles considerados essenciais, tais como saúde, educação, limpeza pública, para que estes não venham a sofrer solução de continuidade;</text:p>
      <text:p text:style-name="P22"/>
      <text:p text:style-name="P22">2. Manter em funcionamento os projetos iniciados, desde que não haja restrições legais, não iniciando outros sem atendimento àqueles em andamento e contempladas as despesas de conservação do patrimônio público;</text:p>
      <text:p text:style-name="P22"/>
      <text:p text:style-name="P23"><text:span text:style-name="T51">3. Preservar o patrimônio público material e imaterial, além de documentos (físicos ou eletrônicos) e sistemas informatizados, mantendo os registros contábeis atualizados e íntegros </text:span><text:span text:style-name="T18">e conservando todos os dados sob sua responsabilidade pessoal, a fim de impedir que as empresas privadas prestadoras de serviços levem consigo informações imprescindíveis à continuidade administrativa, especificamente sobre o controle dos atos contábeis do município e folha de pagamento;</text:span></text:p>
      <text:p text:style-name="P22"/>
      <text:p text:style-name="P22">4. Guardar e manter os bens, arquivos, livros contábeis, computadores, mídias, sistemas, dados, extratos bancários e documentos públicos em seu poder, incluindo-se os procedimentos licitatórios e os processos de pagamento; </text:p>
      <text:p text:style-name="P22"/>
      <text:p text:style-name="P22">5. Ter sob sua responsabilidade direta todos os procedimentos licitatórios, processos de pagamentos e demais documentos pertinentes ao controle das licitações públicas realizadas na sua gestão;</text:p>
      <text:p text:style-name="P28"/>
      <text:p text:style-name="P22"><text:soft-page-break/>6. Zelar pela transparência pública e acesso à informação, garantindo o acompanhamento e a atuação plena e independente do sistema de controle interno e da Comissão de Trans<text:span text:style-name="T7">ição</text:span> de Governo;</text:p>
      <text:p text:style-name="P22"/>
      <text:p text:style-name="P22">7. Encaminhar à referida Comissão, no prazo de 5 (cinco) dias, após a sua constituição, o Plano Plurianual o Orçamento Anual e a Lei de Diretrizes Orçamentárias, contendo os Anexos de Metas e Riscos Fiscais para o exercício seguinte, nos termos do disposto nos artigos 4º e 5º da LRF, assim como os documentos previstos no art. 4º da <text:span text:style-name="T27">mencionada </text:span>Resolução nº 1.311/2012 do Tribunal de Contas dos Municípios do Estado da Bahia;</text:p>
      <text:p text:style-name="P22"/>
      <text:p text:style-name="P22">8. Manter atualizadas as prestações de contas para com a Câmara de Vereadores e o Tribunal de Contas dos Municípios, apresentando-as nos prazos legais;</text:p>
      <text:p text:style-name="P22"/>
      <text:p text:style-name="P26">9. Exigir e manter atualizadas as prestações de contas de recursos transferidos pelo Município.</text:p>
      <text:p text:style-name="P22"/>
      <text:p text:style-name="P22">10. Apresentar ao órgão competente a devida prestação de contas de todos os convênios (contratos de repasse e instrumentos correlatos) celebrados com os Governos Federal e Estadual, cujo prazo para prestação de contas, parcial ou final, se encerre até 31 de dezembro de 2016;</text:p>
      <text:p text:style-name="P22"/>
      <text:p text:style-name="P23"><text:span text:style-name="T51">11. Expedir ato de limitação de empenho e movimentação financeira para cumprimento das metas fiscais, </text:span><text:span text:style-name="T18">nos termos do disposto no art. 9º da Lei de Responsabilidade Fiscal;</text:span></text:p>
      <text:p text:style-name="P28"/>
      <text:p text:style-name="P23"><text:span text:style-name="T51">12. Não autorizar, ordenar ou executar ato que acarrete aumento de despesa com pessoal, incluindo a revisão de remuneração, velando pelo respeito ao princípio da impessoalidade no pagamento da folha de </text:span><text:span text:style-name="T18">pessoal;</text:span></text:p>
      <text:p text:style-name="P28"/>
      <text:p text:style-name="P22">13. Respeitar a ordem cronológica de pagamentos, efetuando-os somente após a efetiva liquidação da despesa e observando as cláusulas contratuais;</text:p>
      <text:p text:style-name="P22"/>
      <text:p text:style-name="P22">14. Respeitar o prazo para repasse das consignações (previdenciárias, empréstimos consignados e outros) e o prazo de pagamento das obrigações patronais;</text:p>
      <text:p text:style-name="P22"/>
      <text:p text:style-name="P26">15. Resguardar a utilização dos recursos previdenciários em absoluta observância à legislação previdenciária;</text:p>
      <text:p text:style-name="P26"/>
      <text:p text:style-name="P23"><text:span text:style-name="T56">16. Não aplicar recursos com finalidades específicas em fins indevidos e/ou ilegais, garantindo a </text:span><text:span text:style-name="T4">utilização dos recursos financeiros, emissão de cheques e transferências bancárias em estrita observância à lei;</text:span></text:p>
      <text:p text:style-name="P26"/>
      <text:p text:style-name="P24"><text:soft-page-break/><text:span text:style-name="T4">17. Zelar para que a assunção de obrigações seja precedida de autorização orçamentária para custear as despesas, </text:span><text:span text:style-name="T20">abstendo-se de contrair novas obrigações que não possam ser cumpridas até a ultimação do mandato ou que ensejem parcelas de despesas a serem pagas no próximo exercício, sem deixar a respectiva disponibilidade de caixa para tanto, </text:span><text:span text:style-name="T21">adequando, por conseguinte, aos termo do artigo 42 da LRF, eventuais contratações novas, entendidas como tais aquelas assumidas a partir de 1º de maio de 2016.</text:span></text:p>
      <text:p text:style-name="P29"/>
      <text:p text:style-name="P20"><text:span text:style-name="T33">17.1. </text:span><text:span text:style-name="T31">Observar os prazos dos pagamentos relativos às despesas correntes e contínuas, a exemplo das contas de telefonia, água e de energia elétrica, bem como de pagamento de despesas com pessoal, mantendo-os rigorosamente em dia, a fim de evitar que se transfira ao sucessor a responsabilidade pelo adimplemento das obrigações assumidas em nome do Poder Público Municipal</text:span><text:span text:style-name="T26">;</text:span><text:span text:style-name="T22"> consoante já </text:span><text:span text:style-name="T25">referenciado</text:span><text:span text:style-name="T23"> </text:span><text:span text:style-name="T22">na Recomendação Minist</text:span><text:span text:style-name="T23">e</text:span><text:span text:style-name="T22">rial nº........../</text:span><text:span text:style-name="T23">2016</text:span><text:span text:style-name="T22">, </text:span><text:span text:style-name="T25">dirigida</text:span><text:span text:style-name="T22"> </text:span><text:span text:style-name="T25">a</text:span><text:span text:style-name="T22"> Vossa Excelência em ____/20</text:span><text:span text:style-name="T24">16.</text:span></text:p>
      <text:p text:style-name="P21"/>
      <text:p text:style-name="P22"><text:span text:style-name="T8">18. </text:span>Abster-se de praticar atos que consubstanciem discriminação fundada em motivos políticos, incluindo a demissão injustificada, permitindo, ainda, o acesso regular ao posto de trabalho dos servidores públicos ou terceirizados, independentemente da ideologia política/partidária dos funcionários (art. 5º, VIII, CF/88);</text:p>
      <text:p text:style-name="P26"/>
      <text:p text:style-name="P26"><text:span text:style-name="T8">19.</text:span> Não realizar operações de crédito por antecipação de receita orçamentária (a.r.o.);</text:p>
      <text:p text:style-name="P26"/>
      <text:p text:style-name="P23"><text:span text:style-name="T5">20. A</text:span><text:span text:style-name="T4">ssegurar a utilização de bens públicos somente em prol da coletividade;</text:span></text:p>
      <text:p text:style-name="P27"/>
      <text:p text:style-name="P27"><text:span text:style-name="T8">21. </text:span>Reconduzir a dívida pública aos limites legais;</text:p>
      <text:p text:style-name="P25"/>
      <text:p text:style-name="P23"><text:span text:style-name="T37">2</text:span><text:span text:style-name="T39">2</text:span><text:span text:style-name="T37">. </text:span><text:span text:style-name="T38">A</text:span><text:span text:style-name="T50">bstenha-se</text:span><text:span text:style-name="T57"> </text:span><text:span text:style-name="T36">de</text:span><text:span text:style-name="T57"> efetuar qualquer dispêndio </text:span><text:span text:style-name="T36">de</text:span><text:span text:style-name="T57"> </text:span><text:span text:style-name="T36">verba</text:span><text:span text:style-name="T57"> </text:span><text:span text:style-name="T36">pública</text:span><text:span text:style-name="T57"> </text:span><text:span text:style-name="T36">integrada</text:span><text:span text:style-name="T57"> </text:span><text:span text:style-name="T36">ao</text:span><text:span text:style-name="T57"> </text:span><text:span text:style-name="T36">Município</text:span><text:span text:style-name="T57"> </text:span><text:span text:style-name="T36">com</text:span><text:span text:style-name="T57"> </text:span><text:span text:style-name="T36">eventos</text:span><text:span text:style-name="T57"> </text:span><text:span text:style-name="T36">festivos</text:span><text:span text:style-name="T57"> </text:span><text:span text:style-name="T36">nesta</text:span><text:span text:style-name="T57"> </text:span><text:span text:style-name="T36">cidade</text:span><text:span text:style-name="T57"> </text:span><text:span text:style-name="T36">até</text:span><text:span text:style-name="T57"> </text:span><text:span text:style-name="T36">que</text:span><text:span text:style-name="T57"> </text:span><text:span text:style-name="T36">o</text:span><text:span text:style-name="T57"> </text:span><text:span text:style-name="T36">Município</text:span><text:span text:style-name="T57"> </text:span><text:span text:style-name="T36">se</text:span><text:span text:style-name="T57"> </text:span><text:span text:style-name="T36">organize</text:span><text:span text:style-name="T57"> </text:span><text:span text:style-name="T36">financeiramente,</text:span><text:span text:style-name="T57"> </text:span><text:span text:style-name="T36">pagando</text:span><text:span text:style-name="T57"> </text:span><text:span text:style-name="T36">todos</text:span><text:span text:style-name="T57"> </text:span><text:span text:style-name="T36">os</text:span><text:span text:style-name="T57"> </text:span><text:span text:style-name="T36">seus</text:span><text:span text:style-name="T57"> </text:span><text:span text:style-name="T36">débitos</text:span><text:span text:style-name="T57"> </text:span><text:span text:style-name="T36">com</text:span><text:span text:style-name="T57"> </text:span><text:span text:style-name="T36">as</text:span><text:span text:style-name="T57"> </text:span><text:span text:style-name="T36">folhas</text:span><text:span text:style-name="T57"> </text:span><text:span text:style-name="T36">de</text:span><text:span text:style-name="T57"> </text:span><text:span text:style-name="T36">pagamentos</text:span><text:span text:style-name="T57"> </text:span><text:span text:style-name="T36">dos</text:span><text:span text:style-name="T57"> </text:span><text:span text:style-name="T36">servidores</text:span><text:span text:style-name="T57"> </text:span><text:span text:style-name="T36">públicos</text:span><text:span text:style-name="T57"> </text:span><text:span text:style-name="T36">ativos</text:span><text:span text:style-name="T57"> </text:span><text:span text:style-name="T36">e</text:span><text:span text:style-name="T57"> </text:span><text:span text:style-name="T36">inativos,</text:span><text:span text:style-name="T57"> pensionistas e comissionados, </text:span><text:span text:style-name="T36">realizando</text:span><text:span text:style-name="T57"> </text:span><text:span text:style-name="T36">o</text:span><text:span text:style-name="T57"> </text:span><text:span text:style-name="T36">pagamento</text:span><text:span text:style-name="T57"> </text:span><text:span text:style-name="T36">de</text:span><text:span text:style-name="T57"> </text:span><text:span text:style-name="T36">todos</text:span><text:span text:style-name="T57"> </text:span><text:span text:style-name="T36">os</text:span><text:span text:style-name="T57"> </text:span><text:span text:style-name="T36">débitos</text:span><text:span text:style-name="T57"> </text:span><text:span text:style-name="T36">com</text:span><text:span text:style-name="T57"> </text:span><text:span text:style-name="T36">os</text:span><text:span text:style-name="T57"> contratados </text:span><text:span text:style-name="T36">que</text:span><text:span text:style-name="T57"> </text:span><text:span text:style-name="T36">prestam</text:span><text:span text:style-name="T57"> </text:span><text:span text:style-name="T36">serviços</text:span><text:span text:style-name="T57"> </text:span><text:span text:style-name="T36">essenciais</text:span><text:span text:style-name="T57"> </text:span><text:span text:style-name="T36">para</text:span><text:span text:style-name="T57"> </text:span><text:span text:style-name="T36">a</text:span><text:span text:style-name="T57"> </text:span><text:span text:style-name="T36">sociedade</text:span><text:span text:style-name="T57"> </text:span><text:span text:style-name="T36">local</text:span><text:span text:style-name="T57"> </text:span><text:span text:style-name="T36">e,</text:span><text:span text:style-name="T57"> </text:span><text:span text:style-name="T36">a</text:span><text:span text:style-name="T57"> </text:span><text:span text:style-name="T36">título</text:span><text:span text:style-name="T57"> </text:span><text:span text:style-name="T36">de</text:span><text:span text:style-name="T57"> </text:span><text:span text:style-name="T36">medida</text:span><text:span text:style-name="T57"> </text:span><text:span text:style-name="T36">preventiva,</text:span><text:span text:style-name="T57"> faça o provisionamento do 13º salário referente ao ano de 2016 </text:span><text:span text:style-name="T36">com</text:span><text:span text:style-name="T57"> </text:span><text:span text:style-name="T36">os</text:span><text:span text:style-name="T57"> </text:span><text:span text:style-name="T36">recursos</text:span><text:span text:style-name="T57"> </text:span><text:span text:style-name="T36">que</text:span><text:span text:style-name="T57"> </text:span><text:span text:style-name="T36">seriam</text:span><text:span text:style-name="T57"> </text:span><text:span text:style-name="T36">despendidos</text:span><text:span text:style-name="T57"> </text:span><text:span text:style-name="T58">com a realização de festas</text:span><text:span text:style-name="T36">;</text:span></text:p>
      <text:p text:style-name="P1"><text:span text:style-name="T13"/></text:p>
      <text:p text:style-name="P1"><text:span text:style-name="T13">2</text:span><text:span text:style-name="T15">3</text:span><text:span text:style-name="T13">. </text:span><text:span text:style-name="T12">Finalmente,</text:span><text:span text:style-name="T16"> </text:span><text:span text:style-name="T12">cumpre</text:span><text:span text:style-name="T16"> </text:span><text:span text:style-name="T12">não</text:span><text:span text:style-name="T16"> </text:span><text:span text:style-name="T12">perder</text:span><text:span text:style-name="T16"> </text:span><text:span text:style-name="T12">de</text:span><text:span text:style-name="T16"> </text:span><text:span text:style-name="T12">vista</text:span><text:span text:style-name="T16"> </text:span><text:span text:style-name="T12">que</text:span><text:span text:style-name="T16"> </text:span><text:span text:style-name="T12">o</text:span><text:span text:style-name="T16"> </text:span><text:span text:style-name="T12">não</text:span><text:span text:style-name="T16"> </text:span><text:span text:style-name="T12">atendimento</text:span><text:span text:style-name="T16"> </text:span><text:span text:style-name="T12">da</text:span><text:span text:style-name="T16"> </text:span><text:span text:style-name="T12">presente</text:span><text:span text:style-name="T16"> </text:span><text:span text:style-name="T12">Recomendação</text:span><text:span text:style-name="T16"> </text:span><text:span text:style-name="T12">na</text:span><text:span text:style-name="T16"> </text:span><text:span text:style-name="T12">sua</text:span><text:span text:style-name="T16"> </text:span><text:span text:style-name="T12">forma</text:span><text:span text:style-name="T16"> </text:span><text:span text:style-name="T12">e</text:span><text:span text:style-name="T16"> </text:span><text:span text:style-name="T12">termos</text:span><text:span text:style-name="T16"> </text:span><text:span text:style-name="T12">acarretará</text:span><text:span text:style-name="T16"> </text:span><text:span text:style-name="T12">no</text:span><text:span text:style-name="T16"> </text:span><text:span text:style-name="T12">ajuizamento</text:span><text:span text:style-name="T16"> </text:span><text:span text:style-name="T12">de</text:span><text:span text:style-name="T16"> </text:span><text:span text:style-name="T17">A</text:span><text:span text:style-name="T12">ção</text:span><text:span text:style-name="T16"> </text:span><text:span text:style-name="T17">C</text:span><text:span text:style-name="T12">ivil</text:span><text:span text:style-name="T16"> </text:span><text:span text:style-name="T17">P</text:span><text:span text:style-name="T12">ública</text:span><text:span text:style-name="T16"> </text:span><text:span text:style-name="T12">por</text:span><text:span text:style-name="T16"> </text:span><text:span text:style-name="T17">A</text:span><text:span text:style-name="T12">to</text:span><text:span text:style-name="T16"> </text:span><text:span text:style-name="T12">de</text:span><text:span text:style-name="T16"> </text:span><text:span text:style-name="T17">I</text:span><text:span text:style-name="T12">mprobidade</text:span><text:span text:style-name="T16"> </text:span><text:span text:style-name="T17">A</text:span><text:span text:style-name="T12">dministrativa,</text:span><text:span text:style-name="T16"> </text:span><text:span text:style-name="T12">nos</text:span><text:span text:style-name="T16"> </text:span><text:span text:style-name="T12">termos</text:span><text:span text:style-name="T16"> </text:span><text:span text:style-name="T12">da</text:span><text:span text:style-name="T16"> </text:span><text:span text:style-name="T12">Lei</text:span><text:span text:style-name="T16"> </text:span><text:span text:style-name="T12">nº</text:span><text:span text:style-name="T16"> </text:span><text:span text:style-name="T12">8429/92, </text:span><text:span text:style-name="T14">sem embargo das medidas criminais que os fatos possam ensejar, bem como as de ressarcimento ao erário, no caso de eventuais danos ao patrimônio público. </text:span></text:p>
      <text:p text:style-name="P2"><text:soft-page-break/></text:p>
      <text:p text:style-name="P1"><text:span text:style-name="T44">2</text:span><text:span text:style-name="T47">4</text:span><text:span text:style-name="T44">. </text:span><text:span text:style-name="T43">Na</text:span><text:span text:style-name="T48"> </text:span><text:span text:style-name="T43">hipótese</text:span><text:span text:style-name="T48"> </text:span><text:span text:style-name="T43">da</text:span><text:span text:style-name="T48"> </text:span><text:span text:style-name="T43">falta</text:span><text:span text:style-name="T48"> </text:span><text:span text:style-name="T43">da</text:span><text:span text:style-name="T48"> </text:span><text:span text:style-name="T43">apresentação</text:span><text:span text:style-name="T48"> </text:span><text:span text:style-name="T43">dos</text:span><text:span text:style-name="T48"> </text:span><text:span text:style-name="T43">demonstrativos</text:span><text:span text:style-name="T48"> </text:span><text:span text:style-name="T43">elencados</text:span><text:span text:style-name="T48"> </text:span><text:span text:style-name="T43">nesta</text:span><text:span text:style-name="T48"> </text:span><text:span text:style-name="T43">Recomendação,</text:span><text:span text:style-name="T48"> </text:span><text:span text:style-name="T43">ou</text:span><text:span text:style-name="T48"> </text:span><text:span text:style-name="T43">pelo</text:span><text:span text:style-name="T48"> </text:span><text:span text:style-name="T43">menos,</text:span><text:span text:style-name="T48"> </text:span><text:span text:style-name="T43">daqueles</text:span><text:span text:style-name="T48"> </text:span><text:span text:style-name="T43">que</text:span><text:span text:style-name="T48"> </text:span><text:span text:style-name="T43">permitem</text:span><text:span text:style-name="T48"> </text:span><text:span text:style-name="T43">o</text:span><text:span text:style-name="T48"> </text:span><text:span text:style-name="T43">conhecimento</text:span><text:span text:style-name="T48"> </text:span><text:span text:style-name="T43">da</text:span><text:span text:style-name="T48"> </text:span><text:span text:style-name="T43">situação</text:span><text:span text:style-name="T48"> </text:span><text:span text:style-name="T43">orçamentária,</text:span><text:span text:style-name="T48"> </text:span><text:span text:style-name="T43">contábil,</text:span><text:span text:style-name="T48"> </text:span><text:span text:style-name="T43">financeira</text:span><text:span text:style-name="T48"> </text:span><text:span text:style-name="T43">e</text:span><text:span text:style-name="T48"> </text:span><text:span text:style-name="T43">patrimonial</text:span><text:span text:style-name="T48"> </text:span><text:span text:style-name="T43">e,</text:span><text:span text:style-name="T48"> </text:span><text:span text:style-name="T43">mais</text:span><text:span text:style-name="T48"> </text:span><text:span text:style-name="T43">ainda,</text:span><text:span text:style-name="T48"> </text:span><text:span text:style-name="T43">indícios</text:span><text:span text:style-name="T48"> </text:span><text:span text:style-name="T43">de</text:span><text:span text:style-name="T48"> </text:span><text:span text:style-name="T43">irregularidades</text:span><text:span text:style-name="T48"> </text:span><text:span text:style-name="T43">ou</text:span><text:span text:style-name="T48"> </text:span><text:span text:style-name="T43">desvios</text:span><text:span text:style-name="T48"> </text:span><text:span text:style-name="T43">de</text:span><text:span text:style-name="T48"> </text:span><text:span text:style-name="T43">recursos</text:span><text:span text:style-name="T48"> </text:span><text:span text:style-name="T43">públicos,</text:span><text:span text:style-name="T48"> </text:span><text:span text:style-name="T43">deverá</text:span><text:span text:style-name="T48"> </text:span><text:span text:style-name="T43">a</text:span><text:span text:style-name="T48"> </text:span><text:span text:style-name="T43">equipe</text:span><text:span text:style-name="T48"> </text:span><text:span text:style-name="T43">de</text:span><text:span text:style-name="T48"> </text:span><text:span text:style-name="T43">transição</text:span><text:span text:style-name="T48"> </text:span><text:span text:style-name="T43">comunicar</text:span><text:span text:style-name="T48"> </text:span><text:span text:style-name="T43">ao</text:span><text:span text:style-name="T48"> </text:span><text:span text:style-name="T43">Tribunal</text:span><text:span text:style-name="T48"> </text:span><text:span text:style-name="T43">de</text:span><text:span text:style-name="T48"> </text:span><text:span text:style-name="T43">Contas</text:span><text:span text:style-name="T48"> </text:span><text:span text:style-name="T43">para</text:span><text:span text:style-name="T48"> </text:span><text:span text:style-name="T43">adoção</text:span><text:span text:style-name="T48"> </text:span><text:span text:style-name="T43">das</text:span><text:span text:style-name="T48"> </text:span><text:span text:style-name="T43">providências</text:span><text:span text:style-name="T48"> </text:span><text:span text:style-name="T43">cabíveis.</text:span></text:p>
      <text:p text:style-name="P5"/>
      <text:p text:style-name="P1"><text:span text:style-name="T41">2</text:span><text:span text:style-name="T42">5</text:span><text:span text:style-name="T41">. </text:span><text:span text:style-name="T40">Resolve,</text:span><text:span text:style-name="T48"> </text:span><text:span text:style-name="T43">ainda,</text:span><text:span text:style-name="T48"> </text:span><text:span text:style-name="T43">determinar:</text:span></text:p>
      <text:p text:style-name="P5"/>
      <text:p text:style-name="P1"><text:span text:style-name="T41">I</text:span><text:span text:style-name="T48"> </text:span><text:span text:style-name="T43">-</text:span><text:span text:style-name="T48"> </text:span><text:span text:style-name="T43">o</text:span><text:span text:style-name="T48"> </text:span><text:span text:style-name="T43">encaminhamento</text:span><text:span text:style-name="T48"> </text:span><text:span text:style-name="T43">da</text:span><text:span text:style-name="T48"> </text:span><text:span text:style-name="T43">presente</text:span><text:span text:style-name="T48"> </text:span><text:span text:style-name="T43">Recomendação</text:span><text:span text:style-name="T48"> </text:span><text:span text:style-name="T43">ao</text:span><text:span text:style-name="T48"> </text:span><text:span text:style-name="T43">Centro</text:span><text:span text:style-name="T48"> </text:span><text:span text:style-name="T43">de</text:span><text:span text:style-name="T48"> </text:span><text:span text:style-name="T43">Apoio</text:span><text:span text:style-name="T48"> </text:span><text:span text:style-name="T43">às</text:span><text:span text:style-name="T48"> </text:span><text:span text:style-name="T43">Promotorias</text:span><text:span text:style-name="T48"> </text:span><text:span text:style-name="T43">de</text:span><text:span text:style-name="T48"> </text:span><text:span text:style-name="T43">Justiça</text:span><text:span text:style-name="T48"> </text:span><text:span text:style-name="T43">de</text:span><text:span text:style-name="T48"> </text:span><text:span text:style-name="T43">Patrimônio</text:span><text:span text:style-name="T48"> </text:span><text:span text:style-name="T43">Público,</text:span><text:span text:style-name="T48"> </text:span><text:span text:style-name="T43">ao</text:span><text:span text:style-name="T48"> </text:span><text:span text:style-name="T43">Conselho</text:span><text:span text:style-name="T48"> </text:span><text:span text:style-name="T43">Superior</text:span><text:span text:style-name="T48"> </text:span><text:span text:style-name="T43">do</text:span><text:span text:style-name="T48"> </text:span><text:span text:style-name="T43">Ministério</text:span><text:span text:style-name="T48"> </text:span><text:span text:style-name="T43">Público </text:span><text:span text:style-name="T45">e à</text:span><text:span text:style-name="T48"> </text:span><text:span text:style-name="T43">Exma.</text:span><text:span text:style-name="T48"> </text:span><text:span text:style-name="T43">Sra.</text:span><text:span text:style-name="T48"> </text:span><text:span text:style-name="T43">Corregedora-Geral</text:span><text:span text:style-name="T48"> </text:span><text:span text:style-name="T43">do</text:span><text:span text:style-name="T48"> </text:span><text:span text:style-name="T43">Ministério</text:span><text:span text:style-name="T48"> </text:span><text:span text:style-name="T43">Público,</text:span><text:span text:style-name="T48"> </text:span><text:span text:style-name="T43">todos</text:span><text:span text:style-name="T48"> </text:span><text:span text:style-name="T43">para</text:span><text:span text:style-name="T48"> </text:span><text:span text:style-name="T43">conhecimento,</text:span><text:span text:style-name="T48"> </text:span><text:span text:style-name="T43">e</text:span><text:span text:style-name="T48"> </text:span><text:span text:style-name="T43">à</text:span><text:span text:style-name="T48"> </text:span><text:span text:style-name="T43">Secretaria</text:span><text:span text:style-name="T48">-</text:span><text:span text:style-name="T43">Geral</text:span><text:span text:style-name="T48"> </text:span><text:span text:style-name="T43">do</text:span><text:span text:style-name="T48"> </text:span><text:span text:style-name="T43">Ministério</text:span><text:span text:style-name="T48"> </text:span><text:span text:style-name="T43">Público,</text:span><text:span text:style-name="T48"> </text:span><text:span text:style-name="T43">por</text:span><text:span text:style-name="T48"> </text:span><text:span text:style-name="T43">meio</text:span><text:span text:style-name="T48"> </text:span><text:span text:style-name="T43">magnético,</text:span><text:span text:style-name="T48"> </text:span><text:span text:style-name="T43">para</text:span><text:span text:style-name="T48"> </text:span><text:span text:style-name="T43">publicação</text:span><text:span text:style-name="T48"> </text:span><text:span text:style-name="T43">em</text:span><text:span text:style-name="T48"> </text:span><text:span text:style-name="T43">Diário</text:span><text:span text:style-name="T48"> </text:span><text:span text:style-name="T43">Oficial</text:span><text:span text:style-name="T48"> </text:span><text:span text:style-name="T43">do</text:span><text:span text:style-name="T48"> </text:span><text:span text:style-name="T43">Estado</text:span><text:span text:style-name="T48"> </text:span><text:span text:style-name="T43">de</text:span><text:span text:style-name="T48"> </text:span><text:span text:style-name="T43">Pernambuco;</text:span></text:p>
      <text:p text:style-name="P2"/>
      <text:p text:style-name="P1"><text:span text:style-name="T49">II</text:span><text:span text:style-name="T48"> </text:span><text:span text:style-name="T43">-</text:span><text:span text:style-name="T48"> </text:span><text:span text:style-name="T43">proceda-se</text:span><text:span text:style-name="T48"> </text:span><text:span text:style-name="T43">ao</text:span><text:span text:style-name="T48"> </text:span><text:span text:style-name="T43">registro</text:span><text:span text:style-name="T48"> </text:span><text:span text:style-name="T43">eletrônico,</text:span><text:span text:style-name="T48"> </text:span><text:span text:style-name="T43">da</text:span><text:span text:style-name="T48"> </text:span><text:span text:style-name="T43">presente</text:span><text:span text:style-name="T48"> </text:span><text:span text:style-name="T43">Recomendação,</text:span><text:span text:style-name="T48"> </text:span><text:span text:style-name="T43">no</text:span><text:span text:style-name="T48"> </text:span><text:span text:style-name="T43">S</text:span><text:span text:style-name="T45">IMP, </text:span><text:span text:style-name="T46">enviando</text:span><text:span text:style-name="T45"> exemplar ao Senhor Prefeito_______________, requisitando-s</text:span><text:span text:style-name="T46">e ao mesmo que ofereça resposta por escrito acerca das providências adotadas, no prazo de 10 (dez) dias.</text:span></text:p>
      <text:p text:style-name="P5"/>
      <text:p text:style-name="P1"><text:span text:style-name="T40">Registre-se.</text:span><text:span text:style-name="T48"> </text:span><text:span text:style-name="T43">Autue-se.</text:span><text:span text:style-name="T48"> </text:span><text:span text:style-name="T43">Publique-se.</text:span><text:span text:style-name="T48"> </text:span><text:span text:style-name="T43">Notifiquem-se.</text:span></text:p>
      <text:p text:style-name="P1"><text:span text:style-name="T43"/></text:p>
      <text:p text:style-name="P5"/>
      <text:p text:style-name="P3">________________, ___/___/_____</text:p>
      <text:p text:style-name="P6"><text:span text:style-name="T61">Local e Data</text:span></text:p>
      <text:p text:style-name="P6"><text:span text:style-name="T61"/></text:p>
      <text:p text:style-name="P6"><text:span text:style-name="T61"/></text:p>
      <text:p text:style-name="P7"><text:span text:style-name="T60">(Assinatura)</text:span></text:p>
      <text:p text:style-name="P7"><text:span text:style-name="T60">Promotor(a) de Justiç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pranq eco sans" svg:font-family="'Spranq eco sans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orphans="0" fo:widows="0" fo:hyphenation-ladder-count="no-limit" style:writing-mode="lr-tb"/>
      <style:text-properties style:font-name="Times New Roman" fo:font-size="12pt" style:letter-kerning="true" style:font-name-asian="Lucida Sans Unicode" style:font-size-asian="12pt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orphans="2" fo:widows="2" fo:hyphenation-ladder-count="no-limit" fo:text-indent="0cm" style:auto-text-indent="false"/>
      <style:text-properties style:font-name="Calibri" fo:font-size="11pt" style:letter-kerning="false" style:font-size-asian="11pt" style:font-name-complex="Calibri1" style:font-size-complex="11pt" fo:hyphenate="true" fo:hyphenation-remain-char-count="2" fo:hyphenation-push-char-count="2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orphans="2" fo:widows="2" style:writing-mode="lr-tb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apple-converted-spac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3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nando Santos Brim</meta:initial-creator>
    <meta:editing-cycles>40</meta:editing-cycles>
    <meta:creation-date>2016-10-18T13:14:00</meta:creation-date>
    <dc:date>2016-10-27T15:29:43.668000000</dc:date>
    <meta:editing-duration>PT1H52M42S</meta:editing-duration>
    <meta:generator>LibreOffice/4.1.1.2$Windows_x86 LibreOffice_project/7e4286b58adc75a14f6d83f53a03b6c11fa2903</meta:generator>
    <meta:document-statistic meta:table-count="0" meta:image-count="0" meta:object-count="0" meta:page-count="6" meta:paragraph-count="57" meta:word-count="1801" meta:character-count="12219" meta:non-whitespace-character-count="1047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