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2" svg:font-family="'Spranq ec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officeooo:paragraph-rsid="002ea86a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officeooo:rsid="002ea86a" officeooo:paragraph-rsid="002ea86a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style:font-name="Verdana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161f4"/>
    </style:style>
    <style:style style:name="T3" style:family="text">
      <style:text-properties officeooo:rsid="00326793"/>
    </style:style>
    <style:style style:name="T4" style:family="text">
      <style:text-properties officeooo:rsid="00366fac"/>
    </style:style>
    <style:style style:name="T5" style:family="text">
      <style:text-properties officeooo:rsid="00371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DO ESTADO DA BAHIA </text:p>
      <text:p text:style-name="P5"/>
      <text:p text:style-name="P5">PROMOTORIA DE JUSTIÇA DO MUNICÍPIO DE _______________</text:p>
      <text:p text:style-name="P5"/>
      <text:p text:style-name="P5"/>
      <text:p text:style-name="P5">PORTARIA Nº__________/2016</text:p>
      <text:p text:style-name="P5">INQUÉRITO CIVIL Nº.____________</text:p>
      <text:p text:style-name="P1"/>
      <text:p text:style-name="P1"/>
      <text:p text:style-name="P1">O MINISTÉRIO PÚBLICO DO ESTADO DA BAHIA, por meio do Promotor de Justiça que esta subscreve, no uso de uma de suas atribuições constitucionais e legais, em especial o disposto nos art. 37, caput, art. 129, incisos II e IX, ambos da Constituição Federal; art. 72, inciso I, art. 74, inciso I e art. 75, inciso IV da Lei Complementar Estadual nº 11/96 e art. 27, incisos I e II, e parágrafo único, inciso IV, da Lei Federal nº 8.625/93,</text:p>
      <text:p text:style-name="P1"/>
      <text:p text:style-name="P1">CONSIDERANDO que o Ministério Público é instituição permanente, essencial à função jurisdicional do Estado, incumbindo-lhe a defesa dos interesses sociais e individuais indisponíveis, consoante o artigo 127 da Carta Magna;</text:p>
      <text:p text:style-name="P1"/>
      <text:p text:style-name="P1">CONSIDERANDO que compete ao Ministério Público a proteção do patrimônio público e a defesa dos interesses difusos e coletivos (artigo 129, III, da Constituição Federal);</text:p>
      <text:p text:style-name="P1"/>
      <text:p text:style-name="P1">CONSIDERANDO estar a Administração Pública adstrita aos princípios de eficiência, legalidade, impessoalidade, moralidade e publicidade, nos termos do art. 37, caput, da Carta da República;</text:p>
      <text:p text:style-name="P1"/>
      <text:p text:style-name="P1">CONSIDERANDO que os atos dos agentes públicos são passíveis de controle externo, visando a preservação dos limites da legalidade e moralidade administrativa, tendo por objetivo o resguardo do interesse público;</text:p>
      <text:p text:style-name="P1"/>
      <text:p text:style-name="P1">CONSIDERANDO as disposições da Lei de Responsabilidade Fiscal (LC nº 101/2001) sobre os deveres de plena transparência da gestão e da prestação de contas, em consonância com o disposto no art. 70, parágrafo único, da Constituição Federal;</text:p>
      <text:p text:style-name="P1"/>
      <text:p text:style-name="P1">CONSIDERANDO o teor dos artigos 48 e seguintes da referida Lei Complementar nº 101/2001, que preveem os instrumentos de transparência, controle e fiscalização da gestão fisca<text:span text:style-name="T2">l;</text:span></text:p>
      <text:p text:style-name="P1"><text:span text:style-name="T2"/></text:p>
      <text:p text:style-name="P1">CONSIDERANDO que a ofensa aos preceitos da Lei de Responsabilidade Fiscal, nos termos do seu art. 73, enseja a responsabilização dos infratores segundo o Código Penal, o Decreto-Lei 201/1967 e a Lei nº <text:soft-page-break/>8.429/1992 e demais normas da legislação pertinente;</text:p>
      <text:p text:style-name="P1"/>
      <text:p text:style-name="P1">CONSIDERANDO que, no âmbito das sanções por ato de improbidade administrativa, a violação às normas da LRF vai de encontro aos princípios da administração pública, caracterizando-se conduta descrita no art. 11 da Lei nº 8.429/1992, sem olvidar eventual configuração de prejuízo ao erário, nos moldes do art. 10 da mesma Lei;</text:p>
      <text:p text:style-name="P1"/>
      <text:p text:style-name="P1">CONSIDERANDO a recente realização das eleições municipais de 2016 e o dever de plena observância das regras de transição de mandato dos gestores do Poder Executivo, com a instauração de uma equipe de transição para o novo Governo Municipal;</text:p>
      <text:p text:style-name="P1"/>
      <text:p text:style-name="P1">CONSIDERANDO a necessidade de se resguardar os bons gestores municipais, bem como as boas práticas administrativas existentes nos Municípios;</text:p>
      <text:p text:style-name="P1"/>
      <text:p text:style-name="P1">CONSIDERANDO as facilidades de conservação de documentos, inclusive por meio de reprografias em formato eletrônico (digital) ou físico (fotocópias);</text:p>
      <text:p text:style-name="P1"/>
      <text:p text:style-name="P1">CONSIDERANDO que o Tribunal de Contas dos Municípios do Estado da Bahia, para prevenir a inobservância dessas regras, editou a Resolução nº 1.311/2012, disciplinando as providências a serem adotas pelos Municípios para transmissão de cargos de Prefeitos e Presidentes de Câmaras de Vereadores;</text:p>
      <text:p text:style-name="P1"/>
      <text:p text:style-name="P1">CONSIDERANDO que a referida norma regulamentadora, em seu art. 1º, determina que “Os Prefeitos e Presidentes de Câmara que estão encerrando o mandato constituirão, nos órgãos que dirigem, uma Comissão de Transmissão de Governo incumbida de repassar informações e documentos aos representantes da nova administração, de modo a não inibir, prejudicar ou retardar as ações e serviços encetados em prol da comunidade, evitando a descontinuidade administrativa no município”;</text:p>
      <text:p text:style-name="P1"/>
      <text:p text:style-name="P1">CONSIDERANDO que a equipe de transição tem, por objetivo, inteirar-se do funcionamento dos órgãos e entidades que compõem a Administração Pública Municipal, bem como ter acesso às informações relativas às contas públicas, aos programas e projetos do governo municipal;</text:p>
      <text:p text:style-name="P1"/>
      <text:p text:style-name="P1">CONSIDERANDO o teor do Enunciado nº 230 da Súmula do Egrégio Tribunal de Contas da União, que dispõe sobre a responsabilidade do novo gestor de apresentar a prestação de contas quando o anterior não o tiver feito, ou, na impossibilidade de fazê-lo, adotar as medidas legais visando o resguardo do patrimônio público, sob pena de corresponsabilidade;</text:p>
      <text:p text:style-name="P1"/>
      <text:p text:style-name="P1">CONSIDERANDO a necessidade imperiosa de acompanhar e fiscalizar o <text:soft-page-break/>cumprimento das regras de transição de mandato no âmbito do Poder Executivo Municipal, assim como a gestão do mandato que se iniciará em janeiro de 2017, com vistas a assegurar a efetiva defesa do patrimônio público, da probidade administrativa e a garantia da continuidade dos serviç<text:span text:style-name="T2">o</text:span>s públicos essenciais à população, mormente os relacionados à saúde e à educação;</text:p>
      <text:p text:style-name="P1"/>
      <text:p text:style-name="P1">RESOLVE instaurar o presente INQUÉRITO CIVIL, adotando, <text:span text:style-name="T1">ab initio</text:span>, as seguintes diligências:</text:p>
      <text:p text:style-name="P1"/>
      <text:p text:style-name="P1">1. Nomear para o fim de secretariar os trabalhos o (a) servidor (a) _____________, que deverá, de logo, registrar o Procedimento no SIMP e no livro próprio, autuando-o e publicando o seu exemplar no lugar de costume nesta Promotora de Justiça.</text:p>
      <text:p text:style-name="P1"/>
      <text:p text:style-name="P1">2. Encaminha<text:span text:style-name="T2">r</text:span> <text:span text:style-name="T2">cópia d</text:span>a presente Portaria ao Centro de Apoio às Promotorias de Justiça de Patrimônio Público, ao Conselho Superior do Ministério Público, à Exma. Sra. Corregedora-Geral do Ministério Público e ao Exmos. Srs. Prefeitos em exercício e eleito e <text:span text:style-name="T3">ao </text:span>Presidente da Câmara de Vereadores do Município de _________________, bem como à Secretaria-Geral do Ministério Público, por meio magnético, para publicação do extrato no Diário Oficial do Estado da Bahia;</text:p>
      <text:p text:style-name="P1"/>
      <text:p text:style-name="P1">3. RECOMENDAR AO EXMO. SR. PREFEITO DO MUNCÍPIO DE __________________ e AO EXMO. SR. PREFEITO ELEITO DO MUNICÍPIO DE _______________, o que segue:</text:p>
      <text:p text:style-name="P1"/>
      <text:p text:style-name="P1">3.1 – a instituição, imediatamente [ou com antecedência mínima de 30 dias da posse dos eleitos, como consta no parágrafo único da Resolução 1.311/2012 do TCM/BA], de equipe mista, integrada por representantes tanto da gestão em curso quanto do Prefeito eleito, preferencialmente com a composição prevista no art. 2º, inciso I, da citada Resolução, registrando-se em ata todos os trabalhos e reuniões realizadas;</text:p>
      <text:p text:style-name="P1"/>
      <text:p text:style-name="P1">3.2 – a verificação pela equipe constituída, da base de dados de todos os sistemas e/ou levantamento documental de todos os atos e fatos orçamentários, financeiros, fiscais e patrimoniais do município, através dos documentos, a serem fornecidos pela atual gestão, constantes no anexo da presente recomendação;</text:p>
      <text:p text:style-name="P1"/>
      <text:p text:style-name="P1">3.3 – a formalização da entrega, por meio de relatórios da equipe mista de transição, ou de recibos de todo o acervo documental relativo a bens, direitos e obrigações dos Poderes públicos municipais;</text:p>
      <text:p text:style-name="P1"/>
      <text:p text:style-name="P1">3.4 – a realização de levantamento das dívidas do município, com informações detalhadas dos nomes dos credores, datas com os respectivos vencimentos, inclusive as dívidas de longo prazo e encargos <text:soft-page-break/>decorrentes de operações de créditos, que informe sobre a capacidade de a Administração realizar novas operações de crédito de qualquer natureza, a fim de conhecer o grau de comprometimento do orçamento para o primeiro ano de mandato do gestor eleito;</text:p>
      <text:p text:style-name="P1"/>
      <text:p text:style-name="P1">3.5 – a verificação da existência de contratos de prestação de serviços públicos com a iniciativa privada, sua regularidade, condições de operação e qualidade de atendimento, bem como a realização do exame das tarifas praticadas em relação à capacidade da população pagá-las e a do prestador em mantê-las, para determinar, se for o caso, tomar medidas de correção e ajuste;</text:p>
      <text:p text:style-name="P1"/>
      <text:p text:style-name="P1">3.6 – a averiguação dos contratos de obras, serviços e fornecedores, mediante a análise do status de execução, a situação de pagamento, a correspondência com o desejado e se os procedimentos licitatórios dos mesmos estão de acordo com a legislação pertinente;</text:p>
      <text:p text:style-name="P1"/>
      <text:p text:style-name="P1">3.7 – o levantamento das ações judiciais que envolvem o município, investigando o cumprimento de prazos, a situação em que se encontra o processo, a instância que irá julgá-lo, os argumentos da outra parte e outros detalhes que a assessoria jurídica vier a identificar, objetivando verificar a conveniência de propor alguma forma de entendimento para encerrar a disputa judicial, bem assim observar se alguma lei municipal, por conter ilegitimidade ou inconstitucionalidade, está dando origem a questões judiciais, de modo que devem ser revistas para eliminar esses obstáculos e torná-las de aplicação irrefutável;</text:p>
      <text:p text:style-name="P1"/>
      <text:p text:style-name="P1">Defiro o prazo de ____ dias para que o Exmo. Sr. Prefeito do Município de ______________ esclareça as providências adotadas a esta Promotoria de Justiça.</text:p>
      <text:p text:style-name="P1"/>
      <text:p text:style-name="P1">4. RECOMENDAQR AO EXMO. SR.________________ PREFEITO ELEITO DO MUNICÍPIO DE ____________________, que indique ao Gestor em exercício 02 (dois) representantes para compor a Comissão de Transição (artigo 2º, inciso II, da Resolução TCM nº 11131/20120, além do que segue:</text:p>
      <text:p text:style-name="P1"/>
      <text:p text:style-name="P1">4.1 – a preservação, pelo novo gestor, de todo o acervo documental recebido da antiga gestão e a imediata disponibilização dos mesmos aos órgãos de controle federais e estaduais, quando solicitados;</text:p>
      <text:p text:style-name="P1"/>
      <text:p text:style-name="P1">4.2 – a substituição gradual dos ocupantes dos cargos do governo, quando optar pela mudança, para evitar paralisação dos trabalhos até que os novos ocupantes passem a dominar os trâmites legais e burocráticos;</text:p>
      <text:p text:style-name="P1"/>
      <text:p text:style-name="P1">4.3 – a adoção de medidas perante o Tribunal de Contas dos Municípios para regularizar eventuais contas do município rejeitadas integral ou <text:soft-page-break/>parcialmente, que se encontram na dependência de informações, ajustes ou atendimento a outras manifestações que a Administração anterior não respondeu;</text:p>
      <text:p text:style-name="P1"/>
      <text:p text:style-name="P1">4.4- a análise da situação da dívida ativa, em cobrança administrativa ou judicial, bem como dos créditos lançados e não recebidos no exercício vigente no momento da transição, com o escopo de realizar campanha para estimular o pagamento ou proceder à cobrança judicial;</text:p>
      <text:p text:style-name="P1"/>
      <text:p text:style-name="P1">4.5- a obtenção da relação de servidores postos à disposição de outros órgãos e entidades, para examinar com detalhes a situação e, se for o caso, promover o seu retorno ou permitir a sua cessão quando houver justificativa para tanto;</text:p>
      <text:p text:style-name="P1"/>
      <text:p text:style-name="P1">4.6- a reunião de informações sobre a folha de pagamento, abrangendo ativos, inativos e pensionistas, para saber se há sintomas de irregularidades, de forma que, havendo dúvidas quanto à correção dos pagamentos efetuados, pode se valer de procedimentos de recadastramento;</text:p>
      <text:p text:style-name="P1"/>
      <text:p text:style-name="P1">4.7- a avaliação da situação do município com os credores de INSS, FGTS e PASEP relativos aos seus servidores vinculados ao regime celetista, mediante a análise da existência de débitos, qual o seu montante, se há parcelas em atraso, quanto tempo se levará para a quitação, com o objetivo de evitar a suspensão do recebimento das quotas municipais derivadas da repartição de receitas, nos termos do parágrafo único do art. 160 da Constituição Federal;</text:p>
      <text:p text:style-name="P1"/>
      <text:p text:style-name="P1">4.8- a solicitação à Câmara de Vereadores da relação dos projetos de leis que o Chefe do Executivo que está deixando o cargo encaminhou, contendo o seu teor, bem como projetos de iniciativa de vereadores que afetam a ação do Executivo para a eventualidade de nova providência a ser tomada no âmbito da Administração, para verificar quais devem ter o seu andamento acelerado, seja no mandato que se encerra ou no início da nova gestão, e quais devem ser retirados para melhor apreciar o seu conteúdo;</text:p>
      <text:p text:style-name="P1"/>
      <text:p text:style-name="P1">4.9- a observância, pela nova gestão - quando for o caso, em havendo elementos de atos de improbidade, ou de fatos criminosos pela supressão, destruição ou ocultação do acervo documental relativo a bens, direitos e obrigações dos Poderes públicos municipais - das medidas de responsabilização da gestão que se encerrou, bem como das representações cabíveis junto ao TCU; TCE-BA; CGU-BA; AGU; MP-BA e MPF-BA;</text:p>
      <text:p text:style-name="P1"/>
      <text:p text:style-name="P1">4.10 Finalmente, cumpre não perder de vista que o não atendimento da presente Recomendação, na sua forma e termos, poderá acarretar <text:soft-page-break/>responsabilização no âmbito cível, por meio de ajuizamento de ação civil pública por ato de improbidade administrativa nos termos da Lei nº 8429/92, ou de ressarcimento por eventual ato lesivo ao erário, bem como na seara criminal se os fatos assim reclamarem;</text:p>
      <text:p text:style-name="P1"/>
      <text:p text:style-name="P1">4.11. Os documentos enumerados abaixo, e não constantes na Base de Dados deverão ser elaborados de acordo com os modelos desta Recomendação, em papel timbrado do município e assinados pelo Prefeito, pelo Secretário Municipal de Administração e/ou Finanças, pelo Tesoureiro e membro da equipe de transição;</text:p>
      <text:p text:style-name="P1"/>
      <text:p text:style-name="P1">4.12. Na hipótese da falta da apresentação dos demonstrativos elencados nesta Recomendação, ou, pelo menos, daqueles que permitem o conhecimento da situação orçamentária, contábil, financeira e patrimonial e, mais ainda, indícios de irregularidades ou desvios de recursos públicos, deverá a equipe de transição comunicar ao Tribunal de Contas para adoção das providências cabíveis.</text:p>
      <text:p text:style-name="P1"/>
      <text:p text:style-name="P1">5. RECOMENDAR AO SR.____________ ATUAL PRESIDENTE DA CÂMARA DE VEREADORES DO MUNICÍPIO DE____________ AS PROVIDÊNCIAS ABAIXO EXPENDIDAS:</text:p>
      <text:p text:style-name="P1"/>
      <text:p text:style-name="P1">5.1. Que INSTAURE e INFORME a essa Promotoria de Justiça a composição da COMISSÃO DE TRANSIÇÃO observado o disposto no Art. 2º, II, letras A – C, da Resolução 1.131/2012 do Tribunal de Contas dos Municípios; </text:p>
      <text:p text:style-name="P1"/>
      <text:p text:style-name="P1">5.2 Que apresente à referida Comissão o extrato de todas as contas bancárias da respectiva Câmara de Vereadores, alusivas aos meses de outubro, novembro e dezembro de 2016, e de igual modo:</text:p>
      <text:p text:style-name="P1"/>
      <text:p text:style-name="P1">5.3. as dívidas da Câmara de Vereadores por credor, com as datas dos respectivos vencimentos, inclusive das dívidas a longo prazo e encargos decorrentes de créditos de qualquer natureza;</text:p>
      <text:p text:style-name="P1"/>
      <text:p text:style-name="P1">5.4. a prestação de contas e listagem de convênios celebrados com organismos da União e do Estado, bem como do recebimento de subvenções ou auxílios (preferencialmente por meio eletrônico – CD-R);</text:p>
      <text:p text:style-name="P1"/>
      <text:p text:style-name="P1">5.5 os contratos com concessionárias e permissionárias de serviços públicos, destacando se os pagamentos estão adimplentes;</text:p>
      <text:p text:style-name="P1"/>
      <text:p text:style-name="P1">5.6 os contratos de obras e serviços em execução ou apenas formalizados, informando sobre o que foi realizado e pago e o que há por executar e pagar, com os prazos respectivos;</text:p>
      <text:p text:style-name="P1"/>
      <text:p text:style-name="P1">5.7 as transferências já recebidas nos meses de novembro e dezembro de 2016 a serem recebidas da União, do Estado ou do Município por força de <text:soft-page-break/>mandamento constitucional ou de convênios e as transferências a serem recebidas nos próximos meses de janeiro, fevereiro e março de 2017;</text:p>
      <text:p text:style-name="P1"/>
      <text:p text:style-name="P1">5.8 a listagem dos projetos de lei de iniciativa do Poder Executivo e do Poder Legislativo, em curso na Câmara Municipal, descrevendo seus objetos, autores e atual estado de tramitação (preferencialmente por meio eletrônico - CD-R);</text:p>
      <text:p text:style-name="P1"/>
      <text:p text:style-name="P1">5.9 a listagem dos servidores públicos da Câmara de Vereadores, descrevendo sua natureza (concursado, contratado temporariamente, comissionados/de confiança), seu custo, quantidade, e órgãos/funções em que estão lotados e em exercício; (preferencialmente por meio eletrônico – CD-R)</text:p>
      <text:p text:style-name="P1"/>
      <text:p text:style-name="P1">5.10 inform<text:span text:style-name="T5">ações</text:span> sobre a necessidade de realização de concurso público para substituição dos servidores contratados temporariamente e para o preenchimento de cargos vagos e o cronograma para realização de novo concurso público;</text:p>
      <text:p text:style-name="P1"/>
      <text:p text:style-name="P1">5.11 a relação do patrimônio permanente da Câmara Municipal, com a numeração do respectivo tombo (preferencialmente por meio eletrônico - CD-R);</text:p>
      <text:p text:style-name="P1"/>
      <text:p text:style-name="P1">5, 12 fotografias da maior parte dos bens do patrimônio permanente da Câmara Municipal, como móveis, equipamentos de informática, veículos, etc. (preferencialmente por meio eletrônico – CD-R).</text:p>
      <text:p text:style-name="P1"/>
      <text:p text:style-name="P2">Cumpra-se.</text:p>
      <text:p text:style-name="P2"/>
      <text:p text:style-name="P2"/>
      <text:p text:style-name="P3">Cidade de ___________ aos ____dias do mês de novembro de 2016.</text:p>
      <text:p text:style-name="P1"/>
      <text:p text:style-name="P1"/>
      <text:p text:style-name="P4">(assinatura)</text:p>
      <text:p text:style-name="P3">PROMOTOR (A)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2" svg:font-family="'Spranq ec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Spranq eco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style-complex="italic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name-complex="Tahoma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letter-kerning="false" style:font-name-asian="Times New Roman1" style:language-asian="pt" style:country-asian="BR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Santos Brim</meta:initial-creator>
    <meta:editing-cycles>42</meta:editing-cycles>
    <meta:creation-date>2016-10-18T13:15:00</meta:creation-date>
    <dc:date>2016-10-27T16:04:55.356000000</dc:date>
    <meta:editing-duration>PT1H54M30S</meta:editing-duration>
    <meta:generator>LibreOffice/4.1.1.2$Windows_x86 LibreOffice_project/7e4286b58adc75a14f6d83f53a03b6c11fa2903</meta:generator>
    <meta:document-statistic meta:table-count="0" meta:image-count="0" meta:object-count="0" meta:page-count="7" meta:paragraph-count="63" meta:word-count="2338" meta:character-count="15271" meta:non-whitespace-character-count="129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