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12.458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19.7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5.69999980926514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row table:style-name="ro1">
          <table:table-cell table:style-name="ce1" office:value-type="string" table:number-columns-spanned="5" table:number-rows-spanned="1">
            <text:p>E-MAIL INSTITUCIONAL DOS MEMBROS</text:p>
          </table:table-cell>
          <table:covered-table-cell table:number-columns-repeated="3" table:style-name="ce7"/>
          <table:covered-table-cell table:style-name="ce12"/>
        </table:table-row>
        <table:table-row table:style-name="ro2">
          <table:table-cell table:style-name="ce2" office:value-type="string">
            <text:p>Nome do Membro</text:p>
          </table:table-cell>
          <table:table-cell table:style-name="ce8" office:value-type="string">
            <text:p>Cargo (a)</text:p>
          </table:table-cell>
          <table:table-cell table:style-name="ce8" office:value-type="string">
            <text:p>Lotação (b)</text:p>
          </table:table-cell>
          <table:table-cell table:style-name="ce8" office:value-type="string">
            <text:p>E-mail institucional</text:p>
          </table:table-cell>
          <table:table-cell table:style-name="ce13" office:value-type="string">
            <text:p>Atuação</text:p>
          </table:table-cell>
        </table:table-row>
        <table:table-row table:style-name="ro3">
          <table:table-cell office:value-type="string">
            <text:p>Achiles de Jesus Siquara Fil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achil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Adalto Araujo Silva Júnior</text:p>
          </table:table-cell>
          <table:table-cell office:value-type="string">
            <text:p>Promotor de Justiça</text:p>
          </table:table-cell>
          <table:table-cell office:value-type="string">
            <text:p>Camaçari-10ª Promotoria de Justiça</text:p>
          </table:table-cell>
          <table:table-cell office:value-type="string">
            <text:p>adalto@mpba.mp.br</text:p>
          </table:table-cell>
          <table:table-cell/>
        </table:table-row>
        <table:table-row table:style-name="ro3">
          <table:table-cell office:value-type="string">
            <text:p>Adalvo Nunes Dourado Jú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9º Promotor de Justiça</text:p>
          </table:table-cell>
          <table:table-cell office:value-type="string">
            <text:p>adalvo.dourado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Adelina de Cássia Bastos Oliveira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a Cidadania</text:p>
          </table:table-cell>
          <table:table-cell office:value-type="string">
            <text:p>adelina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Adelina de Cássia Bastos Oliveira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a Cidadania</text:p>
          </table:table-cell>
          <table:table-cell office:value-type="string">
            <text:p>adelina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Aderbal Simões Barre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derbal@mpba.mp.br</text:p>
          </table:table-cell>
          <table:table-cell/>
        </table:table-row>
        <table:table-row table:style-name="ro3">
          <table:table-cell office:value-type="string">
            <text:p>Adilson de Oliv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2º Promotor de Justiça</text:p>
          </table:table-cell>
          <table:table-cell office:value-type="string">
            <text:p>adilsonolivei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divaldo Guimarães Cidade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adivaldo@mpba.mp.br</text:p>
          </table:table-cell>
          <table:table-cell/>
        </table:table-row>
        <table:table-row table:style-name="ro3">
          <table:table-cell office:value-type="string">
            <text:p>Adriana Imbassahy Guimarães Moreira Lagrot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e Assistência</text:p>
          </table:table-cell>
          <table:table-cell office:value-type="string">
            <text:p>adrianai@mpba.mp.br</text:p>
          </table:table-cell>
          <table:table-cell/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driani Vasconcelos Pazelli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drianipazelli@mpba.mp.br</text:p>
          </table:table-cell>
          <table:table-cell/>
        </table:table-row>
        <table:table-row table:style-name="ro3">
          <table:table-cell office:value-type="string">
            <text:p>Adriano Freire de Carvalho Marques</text:p>
          </table:table-cell>
          <table:table-cell office:value-type="string">
            <text:p>Promotor de Justiça</text:p>
          </table:table-cell>
          <table:table-cell office:value-type="string">
            <text:p>Cruz das Almas-3ª Promotoria de Justiça</text:p>
          </table:table-cell>
          <table:table-cell office:value-type="string">
            <text:p>adriano.marques@mpba.mp.br</text:p>
          </table:table-cell>
          <table:table-cell office:value-type="string">
            <text:p>Feira de Santana-8ª Promotoria de Justiça</text:p>
          </table:table-cell>
        </table:table-row>
        <table:table-row table:style-name="ro3">
          <table:table-cell office:value-type="string">
            <text:p>Adriano Marcus Brito de Assis</text:p>
          </table:table-cell>
          <table:table-cell office:value-type="string">
            <text:p>Promotor de Justiça</text:p>
          </table:table-cell>
          <table:table-cell office:value-type="string">
            <text:p>Salvador-30ª Promotoria de Justiça de Assistência</text:p>
          </table:table-cell>
          <table:table-cell office:value-type="string">
            <text:p>adriano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Adriano Nunes de Souz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driano.souza@mpba.mp.br</text:p>
          </table:table-cell>
          <table:table-cell office:value-type="string">
            <text:p>Brumado-2ª Promotoria de Justiça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advany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advany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lson de Almeida Marque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ilson.marques@mpba.mp.br</text:p>
          </table:table-cell>
          <table:table-cell office:value-type="string">
            <text:p>Xique-Xique-1ª Promotoria de Justiça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e - 4ª Vara Crime Distrital de Periperi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juarez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an Cedraz Carneiro Santiag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lan.santiago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/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10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1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1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2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2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3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3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4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4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5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5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6ª Vara Cível e Comercial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6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7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8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9ª Vara Dos Feitos Relativos Às Relações de Consumo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alba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lex Bezerra Bacelar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lex.bacelar@mpba.mp.br</text:p>
          </table:table-cell>
          <table:table-cell office:value-type="string">
            <text:p>Ibotirama-2ª Promotoria de Justiça</text:p>
          </table:table-cell>
        </table:table-row>
        <table:table-row table:style-name="ro3">
          <table:table-cell office:value-type="string">
            <text:p>Alex Moura Santos</text:p>
          </table:table-cell>
          <table:table-cell office:value-type="string">
            <text:p>Promotor de Justiça</text:p>
          </table:table-cell>
          <table:table-cell office:value-type="string">
            <text:p>Barreiras-2ª Promotoria de Justiça</text:p>
          </table:table-cell>
          <table:table-cell office:value-type="string">
            <text:p>alexm@mpba.mp.br</text:p>
          </table:table-cell>
          <table:table-cell/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0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3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4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5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6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7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8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9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20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7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8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alex.os@mpba.mp.br</text:p>
          </table:table-cell>
          <table:table-cell office:value-type="string">
            <text:p>Salvador-9ª Vara Cível e Comercial</text:p>
          </table:table-cell>
        </table:table-row>
        <table:table-row table:style-name="ro3">
          <table:table-cell office:value-type="string">
            <text:p>Alex Santana Neves</text:p>
          </table:table-cell>
          <table:table-cell office:value-type="string">
            <text:p>Promotor de Justiça</text:p>
          </table:table-cell>
          <table:table-cell office:value-type="string">
            <text:p>Feira de Santana-20ª Promotoria de Justiça</text:p>
          </table:table-cell>
          <table:table-cell office:value-type="string">
            <text:p>alex.neves@mpba.mp.br</text:p>
          </table:table-cell>
          <table:table-cell/>
        </table:table-row>
        <table:table-row table:style-name="ro3">
          <table:table-cell office:value-type="string">
            <text:p>Alexandre Carvalho Feitosa Cavalcanti</text:p>
          </table:table-cell>
          <table:table-cell office:value-type="string">
            <text:p>Promotor de Justiça</text:p>
          </table:table-cell>
          <table:table-cell office:value-type="string">
            <text:p>Santa Bárbara-Promotoria de Justiça</text:p>
          </table:table-cell>
          <table:table-cell office:value-type="string">
            <text:p>alexand@mpba.mp.br</text:p>
          </table:table-cell>
          <table:table-cell office:value-type="string">
            <text:p>Feira de Santana-5ª Promotoria de Justiça</text:p>
          </table:table-cell>
        </table:table-row>
        <table:table-row table:style-name="ro3">
          <table:table-cell office:value-type="string">
            <text:p>Alexandre Lamas da Costa</text:p>
          </table:table-cell>
          <table:table-cell office:value-type="string">
            <text:p>Promotor de Justiça</text:p>
          </table:table-cell>
          <table:table-cell office:value-type="string">
            <text:p>Juazeiro-12ª PROMOTORIA DE JUSTIÇA</text:p>
          </table:table-cell>
          <table:table-cell office:value-type="string">
            <text:p>alexandrelam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Promotor de Justiça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alexandrecruz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Promotor de Justiça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alexandrecruz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Alice Alessandra Ataide Jacome</text:p>
          </table:table-cell>
          <table:table-cell office:value-type="string">
            <text:p>Promotor de Justiça</text:p>
          </table:table-cell>
          <table:table-cell office:value-type="string">
            <text:p>Simões Filho-6ª Promotoria de Justiça</text:p>
          </table:table-cell>
          <table:table-cell office:value-type="string">
            <text:p>alicejacome@mpba.mp.br</text:p>
          </table:table-cell>
          <table:table-cell office:value-type="string">
            <text:p>Simões Filho-6ª Promotoria de Justiça</text:p>
          </table:table-cell>
        </table:table-row>
        <table:table-row table:style-name="ro3">
          <table:table-cell office:value-type="string">
            <text:p>Alice Alessandra Ataide Jacome</text:p>
          </table:table-cell>
          <table:table-cell office:value-type="string">
            <text:p>Promotor de Justiça</text:p>
          </table:table-cell>
          <table:table-cell office:value-type="string">
            <text:p>Simões Filho-6ª Promotoria de Justiça</text:p>
          </table:table-cell>
          <table:table-cell office:value-type="string">
            <text:p>alicejacome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Alice Koerich Inaci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lice.inacio@mpba.mp.br</text:p>
          </table:table-cell>
          <table:table-cell office:value-type="string">
            <text:p>Bom Jesus da Lapa-3ª Promotoria de Justiça</text:p>
          </table:table-cell>
        </table:table-row>
        <table:table-row table:style-name="ro3">
          <table:table-cell office:value-type="string">
            <text:p>Alicia Violeta Botelho Sgadari Passeggi</text:p>
          </table:table-cell>
          <table:table-cell office:value-type="string">
            <text:p>Promotor de Justiça</text:p>
          </table:table-cell>
          <table:table-cell office:value-type="string">
            <text:p>Una-Promotoria de Justiça</text:p>
          </table:table-cell>
          <table:table-cell office:value-type="string">
            <text:p>alicia.passeggi@mpba.mp.br</text:p>
          </table:table-cell>
          <table:table-cell/>
        </table:table-row>
        <table:table-row table:style-name="ro3">
          <table:table-cell office:value-type="string">
            <text:p>Aline Cotrim Chamadoira</text:p>
          </table:table-cell>
          <table:table-cell office:value-type="string">
            <text:p>Promotor de Justiça</text:p>
          </table:table-cell>
          <table:table-cell office:value-type="string">
            <text:p>Santo Antônio de Jesus-2ª Promotoria de Justiça</text:p>
          </table:table-cell>
          <table:table-cell office:value-type="string">
            <text:p>aline.cotrim@mpba.mp.br</text:p>
          </table:table-cell>
          <table:table-cell/>
        </table:table-row>
        <table:table-row table:style-name="ro3">
          <table:table-cell office:value-type="string">
            <text:p>Aline Curvêlo Tavares de Sá</text:p>
          </table:table-cell>
          <table:table-cell office:value-type="string">
            <text:p>Promotor de Justiça</text:p>
          </table:table-cell>
          <table:table-cell office:value-type="string">
            <text:p>Casa Nova-2ª Promotoria de Justiça</text:p>
          </table:table-cell>
          <table:table-cell office:value-type="string">
            <text:p>aline.curvelo@mpba.mp.br</text:p>
          </table:table-cell>
          <table:table-cell/>
        </table:table-row>
        <table:table-row table:style-name="ro3">
          <table:table-cell office:value-type="string">
            <text:p>Aline Valéria Archangelo Salvador</text:p>
          </table:table-cell>
          <table:table-cell office:value-type="string">
            <text:p>Promotor de Justiça</text:p>
          </table:table-cell>
          <table:table-cell office:value-type="string">
            <text:p>Ilhéus-Promotoria de Justiça Especializada em Meio Ambiente</text:p>
          </table:table-cell>
          <table:table-cell office:value-type="string">
            <text:p>aline.salvador@mpba.mp.br</text:p>
          </table:table-cell>
          <table:table-cell office:value-type="string">
            <text:p>Una-Promotoria de Justiça</text:p>
          </table:table-cell>
        </table:table-row>
        <table:table-row table:style-name="ro3">
          <table:table-cell office:value-type="string">
            <text:p>Allan Santos Góis</text:p>
          </table:table-cell>
          <table:table-cell office:value-type="string">
            <text:p>Promotor de Justiça</text:p>
          </table:table-cell>
          <table:table-cell office:value-type="string">
            <text:p>Itabuna-7ª Promotoria de Justiça</text:p>
          </table:table-cell>
          <table:table-cell office:value-type="string">
            <text:p>Allan@mpba.mp.br</text:p>
          </table:table-cell>
          <table:table-cell/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almiro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alm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almiro@mpba.mp.br</text:p>
          </table:table-cell>
          <table:table-cell office:value-type="string">
            <text:p>Salvador-Secretaria da Justiça, Cidadania e Direitos Humanos</text:p>
          </table:table-cell>
        </table:table-row>
        <table:table-row table:style-name="ro3">
          <table:table-cell office:value-type="string">
            <text:p>Ana Bernadete Melo de Andrad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9º Promotor de Justiça</text:p>
          </table:table-cell>
          <table:table-cell office:value-type="string">
            <text:p>anabern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Ana Carla Fonseca Lag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1º Promotor de Justiça</text:p>
          </table:table-cell>
          <table:table-cell office:value-type="string">
            <text:p>anacarla@mpba.mp.br</text:p>
          </table:table-cell>
          <table:table-cell office:value-type="string">
            <text:p>Salvador-10ª Vara de Família</text:p>
          </table:table-cell>
        </table:table-row>
        <table:table-row table:style-name="ro3">
          <table:table-cell office:value-type="string">
            <text:p>Ana Carolina Campos Tavares Gomes Freitas</text:p>
          </table:table-cell>
          <table:table-cell office:value-type="string">
            <text:p>Promotor de Justiça</text:p>
          </table:table-cell>
          <table:table-cell office:value-type="string">
            <text:p>Itaberaba-2ª Promotoria de Justiça</text:p>
          </table:table-cell>
          <table:table-cell office:value-type="string">
            <text:p>ana.tavares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Ana Claudia Fonseca Costa</text:p>
          </table:table-cell>
          <table:table-cell office:value-type="string">
            <text:p>Promotor de Justiça</text:p>
          </table:table-cell>
          <table:table-cell office:value-type="string">
            <text:p>Ruy Barbosa-1ª Promotoria de Justiça</text:p>
          </table:table-cell>
          <table:table-cell office:value-type="string">
            <text:p>anaclaudia.costa@mpba.mp.br</text:p>
          </table:table-cell>
          <table:table-cell/>
        </table:table-row>
        <table:table-row table:style-name="ro3">
          <table:table-cell office:value-type="string">
            <text:p>Ana Cláudia Martins Barros Spínol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4º Promotor de Justiça</text:p>
          </table:table-cell>
          <table:table-cell office:value-type="string">
            <text:p>anacl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na Cristina Veloso de Carva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7º Promotor de Justiça</text:p>
          </table:table-cell>
          <table:table-cell office:value-type="string">
            <text:p>anacr@mpba.mp.br</text:p>
          </table:table-cell>
          <table:table-cell office:value-type="string">
            <text:p>Salvador-3ª Vara de Família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Feira de Santana-11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Promotor de Justiça</text:p>
          </table:table-cell>
          <table:table-cell office:value-type="string">
            <text:p>Feira de Santana-11ª Promotoria de Justiça</text:p>
          </table:table-cell>
          <table:table-cell office:value-type="string">
            <text:p>anaf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Ana Isabela Ribeiro Souza</text:p>
          </table:table-cell>
          <table:table-cell office:value-type="string">
            <text:p>Promotor de Justiça</text:p>
          </table:table-cell>
          <table:table-cell office:value-type="string">
            <text:p>Dias D'Ávila-2ª Promotoria de Justiça</text:p>
          </table:table-cell>
          <table:table-cell office:value-type="string">
            <text:p>anaisabela@mpba.mp.br</text:p>
          </table:table-cell>
          <table:table-cell/>
        </table:table-row>
        <table:table-row table:style-name="ro3">
          <table:table-cell office:value-type="string">
            <text:p>Ana Letícia Moraes Sardinha</text:p>
          </table:table-cell>
          <table:table-cell office:value-type="string">
            <text:p>Promotor de Justiça</text:p>
          </table:table-cell>
          <table:table-cell office:value-type="string">
            <text:p>Juazeiro-1ª Promotoria de Justiça</text:p>
          </table:table-cell>
          <table:table-cell office:value-type="string">
            <text:p>analet@mpba.mp.br</text:p>
          </table:table-cell>
          <table:table-cell office:value-type="string">
            <text:p>Juazeiro-3ª Promotoria de Justiça</text:p>
          </table:table-cell>
        </table:table-row>
        <table:table-row table:style-name="ro3">
          <table:table-cell office:value-type="string">
            <text:p>Ana Luiza Menezes Alves Matui</text:p>
          </table:table-cell>
          <table:table-cell office:value-type="string">
            <text:p>Promotor de Justiça</text:p>
          </table:table-cell>
          <table:table-cell office:value-type="string">
            <text:p>Salvador-17ª Promotoria de Justiça de Assistência</text:p>
          </table:table-cell>
          <table:table-cell office:value-type="string">
            <text:p>analuiz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Ana Luzia dos Santos Santan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e Meio Ambiente</text:p>
          </table:table-cell>
          <table:table-cell office:value-type="string">
            <text:p>anlsantana@mpba.mp.br</text:p>
          </table:table-cell>
          <table:table-cell/>
        </table:table-row>
        <table:table-row table:style-name="ro3">
          <table:table-cell office:value-type="string">
            <text:p>Ana Patrícia Vieira Chaves Melo</text:p>
          </table:table-cell>
          <table:table-cell office:value-type="string">
            <text:p>Promotor de Justiça</text:p>
          </table:table-cell>
          <table:table-cell office:value-type="string">
            <text:p>Paripiranga-2ª Promotoria de Justiça</text:p>
          </table:table-cell>
          <table:table-cell office:value-type="string">
            <text:p>anapatricia.chaves@mpba.mp.br</text:p>
          </table:table-cell>
          <table:table-cell/>
        </table:table-row>
        <table:table-row table:style-name="ro3">
          <table:table-cell office:value-type="string">
            <text:p>Ana Paula Bacellar Bittencourt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1º Promotor de Justiça</text:p>
          </table:table-cell>
          <table:table-cell office:value-type="string">
            <text:p>anabacellar@mpba.mp.br</text:p>
          </table:table-cell>
          <table:table-cell office:value-type="string">
            <text:p>Salvador-Vara de Falências e Concordatas</text:p>
          </table:table-cell>
        </table:table-row>
        <table:table-row table:style-name="ro3">
          <table:table-cell office:value-type="string">
            <text:p>Ana Paula Canna Brasil Motta</text:p>
          </table:table-cell>
          <table:table-cell office:value-type="string">
            <text:p>Promotor de Justiça</text:p>
          </table:table-cell>
          <table:table-cell office:value-type="string">
            <text:p>Lauro de Freitas-4ª Promotoria de Justiça</text:p>
          </table:table-cell>
          <table:table-cell office:value-type="string">
            <text:p>ana.motta@mpba.mp.br</text:p>
          </table:table-cell>
          <table:table-cell/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anap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an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Promotor de Justiça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ana.carvalh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Promotor de Justiça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ana.carvalho@mpba.mp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Rita Pinheiro Rodrigu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5º Promotor de Justiça</text:p>
          </table:table-cell>
          <table:table-cell office:value-type="string">
            <text:p>anarita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2ª Vara de Execuções Penais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lízia Freitas Cézar Júnior</text:p>
          </table:table-cell>
          <table:table-cell office:value-type="string">
            <text:p>Promotor de Justiça</text:p>
          </table:table-cell>
          <table:table-cell office:value-type="string">
            <text:p>Riachão do Jacuípe-1ª Promotoria de Justiça</text:p>
          </table:table-cell>
          <table:table-cell office:value-type="string">
            <text:p>analizia.freitas@mpba.mp.br</text:p>
          </table:table-cell>
          <table:table-cell/>
        </table:table-row>
        <table:table-row table:style-name="ro4">
          <table:table-cell office:value-type="string">
            <text:p>Anderson Freitas de Cerqueira</text:p>
          </table:table-cell>
          <table:table-cell office:value-type="string">
            <text:p>Promotor de Justiça</text:p>
          </table:table-cell>
          <table:table-cell table:style-name="ce11" office:value-type="string">
            <text:p>Vitória da Conquista-Promotoria de Justiça Especializada em Combate à Sonegação Fiscal</text:p>
          </table:table-cell>
          <table:table-cell office:value-type="string">
            <text:p>Anderson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André Bandeira de Melo Queiroz</text:p>
          </table:table-cell>
          <table:table-cell office:value-type="string">
            <text:p>Promotor de Justiça</text:p>
          </table:table-cell>
          <table:table-cell office:value-type="string">
            <text:p>Barreiras-7ª Promotoria de Justiça</text:p>
          </table:table-cell>
          <table:table-cell office:value-type="string">
            <text:p>andre.bandeira@mpba.mp.br</text:p>
          </table:table-cell>
          <table:table-cell/>
        </table:table-row>
        <table:table-row table:style-name="ro3">
          <table:table-cell office:value-type="string">
            <text:p>André Garcia de Jesus</text:p>
          </table:table-cell>
          <table:table-cell office:value-type="string">
            <text:p>Promotor de Justiça</text:p>
          </table:table-cell>
          <table:table-cell office:value-type="string">
            <text:p>Barreiras-8ª Promotoria de Justiça</text:p>
          </table:table-cell>
          <table:table-cell office:value-type="string">
            <text:p>andregarcia@mpba.mp.br</text:p>
          </table:table-cell>
          <table:table-cell/>
        </table:table-row>
        <table:table-row table:style-name="ro3">
          <table:table-cell office:value-type="string">
            <text:p>André Luís Lavigne Mota</text:p>
          </table:table-cell>
          <table:table-cell office:value-type="string">
            <text:p>Promotor de Justiça</text:p>
          </table:table-cell>
          <table:table-cell office:value-type="string">
            <text:p>Feira de Santana-19ª Promotoria de Justiça</text:p>
          </table:table-cell>
          <table:table-cell office:value-type="string">
            <text:p>andrelavign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André Luis Silva Fetal</text:p>
          </table:table-cell>
          <table:table-cell office:value-type="string">
            <text:p>Promotor de Justiça</text:p>
          </table:table-cell>
          <table:table-cell office:value-type="string">
            <text:p>Barreiras-1ª Promotoria de Justiça</text:p>
          </table:table-cell>
          <table:table-cell office:value-type="string">
            <text:p>andre.fetal@mpba.mp.br</text:p>
          </table:table-cell>
          <table:table-cell/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aariadna@mpba.mp.br</text:p>
          </table:table-cell>
          <table:table-cell office:value-type="string">
            <text:p>Salvador-2ª Vara Crime</text:p>
          </table:table-cell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aariad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drea Borges Miranda Amaral</text:p>
          </table:table-cell>
          <table:table-cell office:value-type="string">
            <text:p>Promotor de Justiça</text:p>
          </table:table-cell>
          <table:table-cell office:value-type="string">
            <text:p>Alagoinhas-4ª Promotoria de Justiça</text:p>
          </table:table-cell>
          <table:table-cell office:value-type="string">
            <text:p>andrea.borges@mpba.mp.br</text:p>
          </table:table-cell>
          <table:table-cell/>
        </table:table-row>
        <table:table-row table:style-name="ro3">
          <table:table-cell office:value-type="string">
            <text:p>Andréa Lemos Fontoura</text:p>
          </table:table-cell>
          <table:table-cell office:value-type="string">
            <text:p>Promotor de Justiça</text:p>
          </table:table-cell>
          <table:table-cell office:value-type="string">
            <text:p>Riachão do Jacuípe-2ª Promotoria de Justiça</text:p>
          </table:table-cell>
          <table:table-cell office:value-type="string">
            <text:p>andreafontoura@mpba.mp.br</text:p>
          </table:table-cell>
          <table:table-cell/>
        </table:table-row>
        <table:table-row table:style-name="ro3">
          <table:table-cell office:value-type="string">
            <text:p>Andréa Mendonça da Costa</text:p>
          </table:table-cell>
          <table:table-cell office:value-type="string">
            <text:p>Promotor de Justiça</text:p>
          </table:table-cell>
          <table:table-cell office:value-type="string">
            <text:p>Juazeiro-10ª Promotoria de Justiça</text:p>
          </table:table-cell>
          <table:table-cell office:value-type="string">
            <text:p>andre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ndréa Scaff de Paula Mota</text:p>
          </table:table-cell>
          <table:table-cell office:value-type="string">
            <text:p>Promotor de Justiça</text:p>
          </table:table-cell>
          <table:table-cell office:value-type="string">
            <text:p>Candeias-4ª Promotoria de Justiça</text:p>
          </table:table-cell>
          <table:table-cell office:value-type="string">
            <text:p>andreascaff@mpba.mp.br</text:p>
          </table:table-cell>
          <table:table-cell/>
        </table:table-row>
        <table:table-row table:style-name="ro3">
          <table:table-cell office:value-type="string">
            <text:p>Anna Karina Omena Vasconcellos Senna</text:p>
          </table:table-cell>
          <table:table-cell office:value-type="string">
            <text:p>Promotor de Justiça</text:p>
          </table:table-cell>
          <table:table-cell office:value-type="string">
            <text:p>Catu-1ª Promotoria de Justiça</text:p>
          </table:table-cell>
          <table:table-cell office:value-type="string">
            <text:p>anna.senn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Promotor de Justiça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ann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Promotor de Justiça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an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selmo Lima Pereira</text:p>
          </table:table-cell>
          <table:table-cell office:value-type="string">
            <text:p>Promotor de Justiça</text:p>
          </table:table-cell>
          <table:table-cell office:value-type="string">
            <text:p>Feira de Santana-1ª Promotoria de Justiça</text:p>
          </table:table-cell>
          <table:table-cell office:value-type="string">
            <text:p>anselmolimap@mpba.mp.br</text:p>
          </table:table-cell>
          <table:table-cell/>
        </table:table-row>
        <table:table-row table:style-name="ro3">
          <table:table-cell office:value-type="string">
            <text:p>Antônio Carlos Oliveira Carval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ntonio.carvalho@mpba.mp.br</text:p>
          </table:table-cell>
          <table:table-cell/>
        </table:table-row>
        <table:table-row table:style-name="ro3">
          <table:table-cell office:value-type="string">
            <text:p>Antonio Eduardo Cunha Setubal</text:p>
          </table:table-cell>
          <table:table-cell office:value-type="string">
            <text:p>Promotor de Justiça</text:p>
          </table:table-cell>
          <table:table-cell office:value-type="string">
            <text:p>Salvador-22ª Promotoria de Justiça de Assistência</text:p>
          </table:table-cell>
          <table:table-cell office:value-type="string">
            <text:p>eduardosetubal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afaust@mpba.mp.br</text:p>
          </table:table-cell>
          <table:table-cell/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afaust@mpba.mp.br</text:p>
          </table:table-cell>
          <table:table-cell office:value-type="string">
            <text:p>Salvador-1ª Promotoria de Justiça Criminal - 11º Promotor de Justiça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/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aleal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Antonio Ferreira Villas Boas Net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1º Promotor de Justiça</text:p>
          </table:table-cell>
          <table:table-cell office:value-type="string">
            <text:p>afvillasboas@mpba.mp.br</text:p>
          </table:table-cell>
          <table:table-cell/>
        </table:table-row>
        <table:table-row table:style-name="ro3">
          <table:table-cell office:value-type="string">
            <text:p>Antônio José Gomes Francisco Junior</text:p>
          </table:table-cell>
          <table:table-cell office:value-type="string">
            <text:p>Promotor de Justiça</text:p>
          </table:table-cell>
          <table:table-cell office:value-type="string">
            <text:p>Itapetinga-3ª Promotoria de Justiça</text:p>
          </table:table-cell>
          <table:table-cell office:value-type="string">
            <text:p>antoniojose@mpba.mp.br</text:p>
          </table:table-cell>
          <table:table-cell/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riminal</text:p>
          </table:table-cell>
          <table:table-cell office:value-type="string">
            <text:p>aassis@mpba.mp.br</text:p>
          </table:table-cell>
          <table:table-cell/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riminal</text:p>
          </table:table-cell>
          <table:table-cell office:value-type="string">
            <text:p>aassis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riminal</text:p>
          </table:table-cell>
          <table:table-cell office:value-type="string">
            <text:p>aass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tônio Maurício Soares Magnavita</text:p>
          </table:table-cell>
          <table:table-cell office:value-type="string">
            <text:p>Promotor de Justiça</text:p>
          </table:table-cell>
          <table:table-cell office:value-type="string">
            <text:p>Porto Seguro-Promotoria de Justiça Especializada em Meio Ambiente</text:p>
          </table:table-cell>
          <table:table-cell office:value-type="string">
            <text:p>amagnav@mpba.mp.br</text:p>
          </table:table-cell>
          <table:table-cell/>
        </table:table-row>
        <table:table-row table:style-name="ro3">
          <table:table-cell office:value-type="string">
            <text:p>Antônio Sérgio dos Anjos Mend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e Meio Ambiente</text:p>
          </table:table-cell>
          <table:table-cell office:value-type="string">
            <text:p>sergiomendes@mpba.mp.br</text:p>
          </table:table-cell>
          <table:table-cell/>
        </table:table-row>
        <table:table-row table:style-name="ro3">
          <table:table-cell office:value-type="string">
            <text:p>Aracy Dias da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2º Promotor de Justiça</text:p>
          </table:table-cell>
          <table:table-cell office:value-type="string">
            <text:p>aracy@mpba.mp.br</text:p>
          </table:table-cell>
          <table:table-cell/>
        </table:table-row>
        <table:table-row table:style-name="ro3">
          <table:table-cell office:value-type="string">
            <text:p>Ariel José Guimarães Nasciment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riel.nascimento@mpba.mp.br</text:p>
          </table:table-cell>
          <table:table-cell office:value-type="string">
            <text:p>Brejões-Promotoria de Justiça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ariomar@mpba.mp.br</text:p>
          </table:table-cell>
          <table:table-cell/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ariomar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arioma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armenia@mpba.mp.br</text:p>
          </table:table-cell>
          <table:table-cell office:value-type="string">
            <text:p>Salvador-2º Juizo da 1ª Vara do Júri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armen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oldo Almeida Pereira</text:p>
          </table:table-cell>
          <table:table-cell office:value-type="string">
            <text:p>Promotor de Justiça</text:p>
          </table:table-cell>
          <table:table-cell office:value-type="string">
            <text:p>Santo Amaro-1ª Promotoria de Justiça</text:p>
          </table:table-cell>
          <table:table-cell office:value-type="string">
            <text:p>aroldo@mpba.mp.br</text:p>
          </table:table-cell>
          <table:table-cell/>
        </table:table-row>
        <table:table-row table:style-name="ro3">
          <table:table-cell office:value-type="string">
            <text:p>Artur Ferrari de Almeida</text:p>
          </table:table-cell>
          <table:table-cell office:value-type="string">
            <text:p>Promotor de Justiça</text:p>
          </table:table-cell>
          <table:table-cell office:value-type="string">
            <text:p>Ilhéus-13ª Promotoria de Justiça</text:p>
          </table:table-cell>
          <table:table-cell office:value-type="string">
            <text:p>artur.ferrari@mpba.mp.br</text:p>
          </table:table-cell>
          <table:table-cell/>
        </table:table-row>
        <table:table-row table:style-name="ro3">
          <table:table-cell office:value-type="string">
            <text:p>Artur José Santos Rios</text:p>
          </table:table-cell>
          <table:table-cell office:value-type="string">
            <text:p>Promotor de Justiça</text:p>
          </table:table-cell>
          <table:table-cell office:value-type="string">
            <text:p>Cícero Dantas-2ª Promotoria de Justiça</text:p>
          </table:table-cell>
          <table:table-cell office:value-type="string">
            <text:p>arturrios@mpba.mp.br</text:p>
          </table:table-cell>
          <table:table-cell/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arx@mpba.mp.br</text:p>
          </table:table-cell>
          <table:table-cell/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arx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arx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udo da Silva Rodrigues</text:p>
          </table:table-cell>
          <table:table-cell office:value-type="string">
            <text:p>Promotor de Justiça</text:p>
          </table:table-cell>
          <table:table-cell office:value-type="string">
            <text:p>Feira de Santana-2ª Promotoria de Justiça</text:p>
          </table:table-cell>
          <table:table-cell office:value-type="string">
            <text:p>audo@mpba.mp.br</text:p>
          </table:table-cell>
          <table:table-cell/>
        </table:table-row>
        <table:table-row table:style-name="ro3">
          <table:table-cell office:value-type="string">
            <text:p>Augusto César Carvalho de Matos</text:p>
          </table:table-cell>
          <table:table-cell office:value-type="string">
            <text:p>Promotor de Justiça</text:p>
          </table:table-cell>
          <table:table-cell office:value-type="string">
            <text:p>Lençóis-Promotoria de Justiça Especializada em Meio Ambiente</text:p>
          </table:table-cell>
          <table:table-cell office:value-type="string">
            <text:p>Augusto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Augusto Joaquim de Azevedo Júnior</text:p>
          </table:table-cell>
          <table:table-cell office:value-type="string">
            <text:p>Promotor de Justiça</text:p>
          </table:table-cell>
          <table:table-cell office:value-type="string">
            <text:p>Ipirá-2ª Promotoria de Justiça</text:p>
          </table:table-cell>
          <table:table-cell office:value-type="string">
            <text:p>augusto.azevedo@mpba.mp.br</text:p>
          </table:table-cell>
          <table:table-cell/>
        </table:table-row>
        <table:table-row table:style-name="ro3">
          <table:table-cell office:value-type="string">
            <text:p>Áurea Lúcia Souza Sampaio Loepp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urea@mpba.mp.br</text:p>
          </table:table-cell>
          <table:table-cell/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2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3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Promotor de Justiça</text:p>
          </table:table-cell>
          <table:table-cell office:value-type="string">
            <text:p>Guanambi-2ª Promotoria de Justiça</text:p>
          </table:table-cell>
          <table:table-cell office:value-type="string">
            <text:p>aureo@mpba.mp.br</text:p>
          </table:table-cell>
          <table:table-cell office:value-type="string">
            <text:p>Guanambi-4ª Promotoria de Justiça</text:p>
          </table:table-cell>
        </table:table-row>
        <table:table-row table:style-name="ro3">
          <table:table-cell office:value-type="string">
            <text:p>Aurimar Silva</text:p>
          </table:table-cell>
          <table:table-cell office:value-type="string">
            <text:p>Promotor de Justiça</text:p>
          </table:table-cell>
          <table:table-cell office:value-type="string">
            <text:p>Salvador-39ª Promotoria de Justiça de Assistência</text:p>
          </table:table-cell>
          <table:table-cell office:value-type="string">
            <text:p>aurimar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Aurisvaldo Melo Sampai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am.sampaio@mpba.mp.br</text:p>
          </table:table-cell>
          <table:table-cell/>
        </table:table-row>
        <table:table-row table:style-name="ro3">
          <table:table-cell office:value-type="string">
            <text:p>Aurivana Curvelo de Jesus Brag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6º Promotor de Justiça</text:p>
          </table:table-cell>
          <table:table-cell office:value-type="string">
            <text:p>aurivana@mpba.mp.br</text:p>
          </table:table-cell>
          <table:table-cell office:value-type="string">
            <text:p>Salvador-14ª Vara de Família</text:p>
          </table:table-cell>
        </table:table-row>
        <table:table-row table:style-name="ro3">
          <table:table-cell office:value-type="string">
            <text:p>Avani Bulhões Carvalh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3º Promotor de Justiça</text:p>
          </table:table-cell>
          <table:table-cell office:value-type="string">
            <text:p>avani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Áviner Rocha Santo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viner.santos@mpba.mp.br</text:p>
          </table:table-cell>
          <table:table-cell office:value-type="string">
            <text:p>Irecê-4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Promotor de Justiça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Vara de Violência Doméstica e Familiar Contra a Mulher</text:p>
          </table:table-cell>
        </table:table-row>
        <table:table-row table:style-name="ro3">
          <table:table-cell office:value-type="string">
            <text:p>Bianca Geisa Santos Silva</text:p>
          </table:table-cell>
          <table:table-cell office:value-type="string">
            <text:p>Promotor de Justiça</text:p>
          </table:table-cell>
          <table:table-cell office:value-type="string">
            <text:p>Ilhéus-7ª Promotoria de Justiça</text:p>
          </table:table-cell>
          <table:table-cell office:value-type="string">
            <text:p>biancageisa@mpba.mp.br</text:p>
          </table:table-cell>
          <table:table-cell/>
        </table:table-row>
        <table:table-row table:style-name="ro3">
          <table:table-cell office:value-type="string">
            <text:p>Bruna Gelis Fittipaldi</text:p>
          </table:table-cell>
          <table:table-cell office:value-type="string">
            <text:p>Promotor de Justiça</text:p>
          </table:table-cell>
          <table:table-cell office:value-type="string">
            <text:p>São Francisco do Conde-2ª Promotoria de Justiça</text:p>
          </table:table-cell>
          <table:table-cell office:value-type="string">
            <text:p>bruna.fittipaldi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Bruno de Azevedo Sanfront</text:p>
          </table:table-cell>
          <table:table-cell office:value-type="string">
            <text:p>Promotor de Justiça</text:p>
          </table:table-cell>
          <table:table-cell office:value-type="string">
            <text:p>Camaçari-9ª Promotoria de Justiça</text:p>
          </table:table-cell>
          <table:table-cell office:value-type="string">
            <text:p>bruno@mpba.mp.br</text:p>
          </table:table-cell>
          <table:table-cell/>
        </table:table-row>
        <table:table-row table:style-name="ro3">
          <table:table-cell office:value-type="string">
            <text:p>Bruno Gontijo Araújo Teixeira</text:p>
          </table:table-cell>
          <table:table-cell office:value-type="string">
            <text:p>Promotor de Justiça</text:p>
          </table:table-cell>
          <table:table-cell office:value-type="string">
            <text:p>Porto Seguro-6ª Promotoria de Justiça</text:p>
          </table:table-cell>
          <table:table-cell office:value-type="string">
            <text:p>brunogontij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Bruno Pinto e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bruno.p.silva@mpba.mp.br</text:p>
          </table:table-cell>
          <table:table-cell office:value-type="string">
            <text:p>Santa Maria da Vitória-3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Promotor de Justiça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Promotor de Justiça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a Andrade Barreto Valle</text:p>
          </table:table-cell>
          <table:table-cell office:value-type="string">
            <text:p>Promotor de Justiça</text:p>
          </table:table-cell>
          <table:table-cell office:value-type="string">
            <text:p>Camaçari-3ª Promotoria de Justiça</text:p>
          </table:table-cell>
          <table:table-cell office:value-type="string">
            <text:p>carlaandrade@mpba.mp.br</text:p>
          </table:table-cell>
          <table:table-cell/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6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Promotor de Justiça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os Alberto Abreu Gom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5º Promotor de Justiça</text:p>
          </table:table-cell>
          <table:table-cell office:value-type="string">
            <text:p>carlos.gomes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Carlos Alberto Abreu Gom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5º Promotor de Justiça</text:p>
          </table:table-cell>
          <table:table-cell office:value-type="string">
            <text:p>carlos.gomes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Carlos Alberto Ramacciotti Gusmão</text:p>
          </table:table-cell>
          <table:table-cell office:value-type="string">
            <text:p>Promotor de Justiça</text:p>
          </table:table-cell>
          <table:table-cell office:value-type="string">
            <text:p>Jequié-2ª Promotoria de Justiça</text:p>
          </table:table-cell>
          <table:table-cell office:value-type="string">
            <text:p>carlos.gusmao@mpba.mp.br</text:p>
          </table:table-cell>
          <table:table-cell/>
        </table:table-row>
        <table:table-row table:style-name="ro3">
          <table:table-cell office:value-type="string">
            <text:p>Carlos André Milton Pereira</text:p>
          </table:table-cell>
          <table:table-cell office:value-type="string">
            <text:p>Promotor de Justiça</text:p>
          </table:table-cell>
          <table:table-cell office:value-type="string">
            <text:p>Santo Estevão-2ª Promotoria de Justiça</text:p>
          </table:table-cell>
          <table:table-cell office:value-type="string">
            <text:p>carlos.pereira@mpba.mp.br</text:p>
          </table:table-cell>
          <table:table-cell office:value-type="string">
            <text:p>Serra Preta-Promotoria de Justiça</text:p>
          </table:table-cell>
        </table:table-row>
        <table:table-row table:style-name="ro3">
          <table:table-cell office:value-type="string">
            <text:p>Carlos Artur dos Santos Pires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2º Promotor de Justiça</text:p>
          </table:table-cell>
          <table:table-cell office:value-type="string">
            <text:p>cpires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Carlos Augusto Serra de Fari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0º Promotor de Justiça</text:p>
          </table:table-cell>
          <table:table-cell office:value-type="string">
            <text:p>cfaria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Promotor de Justiça</text:p>
          </table:table-cell>
          <table:table-cell office:value-type="string">
            <text:p>Jeremoabo-2ª Promotoria de Justiça</text:p>
          </table:table-cell>
          <table:table-cell office:value-type="string">
            <text:p>carlos.brit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Promotor de Justiça</text:p>
          </table:table-cell>
          <table:table-cell office:value-type="string">
            <text:p>Jeremoabo-2ª Promotoria de Justiça</text:p>
          </table:table-cell>
          <table:table-cell office:value-type="string">
            <text:p>carlos.brit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Promotor de Justiça</text:p>
          </table:table-cell>
          <table:table-cell office:value-type="string">
            <text:p>Jeremoabo-2ª Promotoria de Justiça</text:p>
          </table:table-cell>
          <table:table-cell office:value-type="string">
            <text:p>carlos.brito@mpba.mp.br</text:p>
          </table:table-cell>
          <table:table-cell office:value-type="string">
            <text:p>Paulo Afonso-5ª PROMOTORIA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marthe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martheo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martheo@mpba.mp.br</text:p>
          </table:table-cell>
          <table:table-cell office:value-type="string">
            <text:p>Salvador-Promotoria de Justiça da Infância e Juventude - 6º Promotor de Justiça</text:p>
          </table:table-cell>
        </table:table-row>
        <table:table-row table:style-name="ro3">
          <table:table-cell office:value-type="string">
            <text:p>Carlos Robson Oliveira Leã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de Assistência</text:p>
          </table:table-cell>
          <table:table-cell office:value-type="string">
            <text:p>carlosrobson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Carolina Bezerra Alves Gomes Silva</text:p>
          </table:table-cell>
          <table:table-cell office:value-type="string">
            <text:p>Promotor de Justiça</text:p>
          </table:table-cell>
          <table:table-cell office:value-type="string">
            <text:p>Vitória da Conquista-13ª Promotoria de Justiça</text:p>
          </table:table-cell>
          <table:table-cell office:value-type="string">
            <text:p>carolinabezer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olina Cunha da Hora Santana</text:p>
          </table:table-cell>
          <table:table-cell office:value-type="string">
            <text:p>Promotor de Justiça</text:p>
          </table:table-cell>
          <table:table-cell office:value-type="string">
            <text:p>Mata de São João-1ª Promotoria de Justiça</text:p>
          </table:table-cell>
          <table:table-cell office:value-type="string">
            <text:p>carolina@mpba.mp.br</text:p>
          </table:table-cell>
          <table:table-cell/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atharine Rodrigues de Oliveira Cunha</text:p>
          </table:table-cell>
          <table:table-cell office:value-type="string">
            <text:p>Promotor de Justiça</text:p>
          </table:table-cell>
          <table:table-cell office:value-type="string">
            <text:p>Camacã-2ª Promotoria de Justiça</text:p>
          </table:table-cell>
          <table:table-cell office:value-type="string">
            <text:p>catharine.rodrigues@mpba.mp.br</text:p>
          </table:table-cell>
          <table:table-cell/>
        </table:table-row>
        <table:table-row table:style-name="ro3">
          <table:table-cell office:value-type="string">
            <text:p>Cecília Carvalho Marins Dourado</text:p>
          </table:table-cell>
          <table:table-cell office:value-type="string">
            <text:p>Promotor de Justiça</text:p>
          </table:table-cell>
          <table:table-cell office:value-type="string">
            <text:p>Candeias-5ª PROMOTORIA DE JUSTIÇA</text:p>
          </table:table-cell>
          <table:table-cell office:value-type="string">
            <text:p>ceciliamarins@mpba.mp.br</text:p>
          </table:table-cell>
          <table:table-cell/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cecilia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ceci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élia Oliveira Boaventura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da Cidadania</text:p>
          </table:table-cell>
          <table:table-cell office:value-type="string">
            <text:p>celiaboaventur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Christian Ribeiro de Menezes</text:p>
          </table:table-cell>
          <table:table-cell office:value-type="string">
            <text:p>Promotor de Justiça</text:p>
          </table:table-cell>
          <table:table-cell office:value-type="string">
            <text:p>Camaçari-1ª Promotoria de Justiça</text:p>
          </table:table-cell>
          <table:table-cell office:value-type="string">
            <text:p>christian@mpba.mp.br</text:p>
          </table:table-cell>
          <table:table-cell office:value-type="string">
            <text:p>Lauro de Freitas-1ª Promotoria de Justiça</text:p>
          </table:table-cell>
        </table:table-row>
        <table:table-row table:style-name="ro3">
          <table:table-cell office:value-type="string">
            <text:p>Cicero Ornella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0º Promotor de Justiça</text:p>
          </table:table-cell>
          <table:table-cell office:value-type="string">
            <text:p>cice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inthia Portela Lopes</text:p>
          </table:table-cell>
          <table:table-cell office:value-type="string">
            <text:p>Promotor de Justiça</text:p>
          </table:table-cell>
          <table:table-cell office:value-type="string">
            <text:p>Itabuna-Promotoria de Justiça Especializada em Sonegação Fiscal</text:p>
          </table:table-cell>
          <table:table-cell office:value-type="string">
            <text:p>cinthia.portela@mpba.mp.br</text:p>
          </table:table-cell>
          <table:table-cell/>
        </table:table-row>
        <table:table-row table:style-name="ro3">
          <table:table-cell office:value-type="string">
            <text:p>Cintia Campos da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cintia.campos@mpba.mp.br</text:p>
          </table:table-cell>
          <table:table-cell office:value-type="string">
            <text:p>Poções-2ª Promotoria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Centro de Apoio Operacional de Defesa da Educação - Ceduc - Promotor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Clara Akemi Kobayashi Koontz</text:p>
          </table:table-cell>
          <table:table-cell office:value-type="string">
            <text:p>Promotor de Justiça</text:p>
          </table:table-cell>
          <table:table-cell office:value-type="string">
            <text:p>Ipirá-1ª Promotoria de Justiça</text:p>
          </table:table-cell>
          <table:table-cell office:value-type="string">
            <text:p>Clara@mpba.mp.br</text:p>
          </table:table-cell>
          <table:table-cell/>
        </table:table-row>
        <table:table-row table:style-name="ro3">
          <table:table-cell office:value-type="string">
            <text:p>Clarissa Diniz Guerra de Andrade Sena</text:p>
          </table:table-cell>
          <table:table-cell office:value-type="string">
            <text:p>Promotor de Justiça</text:p>
          </table:table-cell>
          <table:table-cell office:value-type="string">
            <text:p>Candeias-1ª Promotoria de Justiça</text:p>
          </table:table-cell>
          <table:table-cell office:value-type="string">
            <text:p>Clarissa@mpba.mp.br</text:p>
          </table:table-cell>
          <table:table-cell/>
        </table:table-row>
        <table:table-row table:style-name="ro3">
          <table:table-cell office:value-type="string">
            <text:p>Cláudia Carvalho Cunha dos Sant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cunha@mpba.mp.br</text:p>
          </table:table-cell>
          <table:table-cell/>
        </table:table-row>
        <table:table-row table:style-name="ro3">
          <table:table-cell office:value-type="string">
            <text:p>Cláudia Didier de Morais Pereira Santos</text:p>
          </table:table-cell>
          <table:table-cell office:value-type="string">
            <text:p>Promotor de Justiça</text:p>
          </table:table-cell>
          <table:table-cell office:value-type="string">
            <text:p>Valença-2ª Promotoria de Justiça</text:p>
          </table:table-cell>
          <table:table-cell office:value-type="string">
            <text:p>claudiadidier@mpba.mp.br</text:p>
          </table:table-cell>
          <table:table-cell office:value-type="string">
            <text:p>Valença-2ª Promotoria de Justiça</text:p>
          </table:table-cell>
        </table:table-row>
        <table:table-row table:style-name="ro3">
          <table:table-cell office:value-type="string">
            <text:p>Claudia Luiza Ribeiro Elpídi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da Cidadania</text:p>
          </table:table-cell>
          <table:table-cell office:value-type="string">
            <text:p>claudia.elpidio@mpba.mp.br</text:p>
          </table:table-cell>
          <table:table-cell/>
        </table:table-row>
        <table:table-row table:style-name="ro3">
          <table:table-cell office:value-type="string">
            <text:p>Claudia Lula Xavier Garci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e Fazenda Pública - 1º Promotor de Justiça</text:p>
          </table:table-cell>
          <table:table-cell office:value-type="string">
            <text:p>cgarcia@mpba.mp.br</text:p>
          </table:table-cell>
          <table:table-cell/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láudia Virgínia Santos Barret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2º Promotor de Justiça</text:p>
          </table:table-cell>
          <table:table-cell office:value-type="string">
            <text:p>cvbarreto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Cláudio Jenner de Moura Bezerra</text:p>
          </table:table-cell>
          <table:table-cell office:value-type="string">
            <text:p>Promotor de Justiça</text:p>
          </table:table-cell>
          <table:table-cell office:value-type="string">
            <text:p>Feira de Santana-Promotoria de Justiça Especializada em Sonegação Fiscal</text:p>
          </table:table-cell>
          <table:table-cell office:value-type="string">
            <text:p>claudio.jenner@mpba.mp.br</text:p>
          </table:table-cell>
          <table:table-cell/>
        </table:table-row>
        <table:table-row table:style-name="ro3">
          <table:table-cell office:value-type="string">
            <text:p>Cleide Ramos Reis</text:p>
          </table:table-cell>
          <table:table-cell office:value-type="string">
            <text:p>Promotor de Justiça</text:p>
          </table:table-cell>
          <table:table-cell office:value-type="string">
            <text:p>Itabuna-13ª Promotoria de Justiça</text:p>
          </table:table-cell>
          <table:table-cell office:value-type="string">
            <text:p>cleide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/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 office:value-type="string">
            <text:p>Salvador-1ª Promotoria de Justiça de Família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 office:value-type="string">
            <text:p>Salvador-Câmaras Cíveis Reunidas do Tj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cleonicelim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Cleusa Boyda de Andrade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cboyda@mpba.mp.br</text:p>
          </table:table-cell>
          <table:table-cell/>
        </table:table-row>
        <table:table-row table:style-name="ro3">
          <table:table-cell office:value-type="string">
            <text:p>Clodoaldo Silva da Anunciação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de Assistência</text:p>
          </table:table-cell>
          <table:table-cell office:value-type="string">
            <text:p>clodoald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ristiano Chaves de Faria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o Consumidor</text:p>
          </table:table-cell>
          <table:table-cell office:value-type="string">
            <text:p>cristiano@mpba.mp.br</text:p>
          </table:table-cell>
          <table:table-cell/>
        </table:table-row>
        <table:table-row table:style-name="ro3">
          <table:table-cell office:value-type="string">
            <text:p>Cristina Seixas Graça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e Meio Ambiente</text:p>
          </table:table-cell>
          <table:table-cell office:value-type="string">
            <text:p>cseixas@mpba.mp.br</text:p>
          </table:table-cell>
          <table:table-cell/>
        </table:table-row>
        <table:table-row table:style-name="ro3">
          <table:table-cell office:value-type="string">
            <text:p>Dahiane Bulcão Caldas</text:p>
          </table:table-cell>
          <table:table-cell office:value-type="string">
            <text:p>Promotor de Justiça</text:p>
          </table:table-cell>
          <table:table-cell office:value-type="string">
            <text:p>São Sebastião do Passe-1ª Promotoria de Justiça</text:p>
          </table:table-cell>
          <table:table-cell office:value-type="string">
            <text:p>dahiane.bulcao@mpba.mp.br</text:p>
          </table:table-cell>
          <table:table-cell/>
        </table:table-row>
        <table:table-row table:style-name="ro3">
          <table:table-cell office:value-type="string">
            <text:p>Daniel de Souza Oliveira Ne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dneto@mpba.mp.br</text:p>
          </table:table-cell>
          <table:table-cell/>
        </table:table-row>
        <table:table-row table:style-name="ro3">
          <table:table-cell office:value-type="string">
            <text:p>Daniela Baqueiro Vargas Leal Alves</text:p>
          </table:table-cell>
          <table:table-cell office:value-type="string">
            <text:p>Promotor de Justiça</text:p>
          </table:table-cell>
          <table:table-cell office:value-type="string">
            <text:p>Juazeiro-8ª Promotoria de Justiça</text:p>
          </table:table-cell>
          <table:table-cell office:value-type="string">
            <text:p>danielabaqueir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Daniele Chagas Rodrigues Bruno</text:p>
          </table:table-cell>
          <table:table-cell office:value-type="string">
            <text:p>Promotor de Justiça</text:p>
          </table:table-cell>
          <table:table-cell office:value-type="string">
            <text:p>Guanambi-5ª Promotoria de Justiça</text:p>
          </table:table-cell>
          <table:table-cell office:value-type="string">
            <text:p>daniela.chagas@mpba.mp.br</text:p>
          </table:table-cell>
          <table:table-cell/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Promotor de Justiça</text:p>
          </table:table-cell>
          <table:table-cell office:value-type="string">
            <text:p>Senhor do Bonfim-3ª Promotoria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Promotor de Justiça</text:p>
          </table:table-cell>
          <table:table-cell office:value-type="string">
            <text:p>Senhor do Bonfim-3ª Promotoria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Promotor de Justiça</text:p>
          </table:table-cell>
          <table:table-cell office:value-type="string">
            <text:p>Senhor do Bonfim-3ª Promotoria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Danilo Monteiro de Araújo Oliveir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0º Promotor de Justiça</text:p>
          </table:table-cell>
          <table:table-cell office:value-type="string">
            <text:p>danilom@mpba.mp.br</text:p>
          </table:table-cell>
          <table:table-cell/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Promotor de Justiça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3ª Promotoria de Justiça</text:p>
          </table:table-cell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Promotor de Justiça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5ª Promotoria de Justiça</text:p>
          </table:table-cell>
        </table:table-row>
        <table:table-row table:style-name="ro3">
          <table:table-cell office:value-type="string">
            <text:p>Dario José Kist</text:p>
          </table:table-cell>
          <table:table-cell office:value-type="string">
            <text:p>Promotor de Justiça</text:p>
          </table:table-cell>
          <table:table-cell office:value-type="string">
            <text:p>Entre Rios-2ª Promotoria de Justiça</text:p>
          </table:table-cell>
          <table:table-cell office:value-type="string">
            <text:p>dario.kist@mpba.mp.br</text:p>
          </table:table-cell>
          <table:table-cell/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Promotor de Justiça</text:p>
          </table:table-cell>
          <table:table-cell office:value-type="string">
            <text:p>Ilhéus-5ª Promotoria de Justiça</text:p>
          </table:table-cell>
          <table:table-cell office:value-type="string">
            <text:p>darluse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Promotor de Justiça</text:p>
          </table:table-cell>
          <table:table-cell office:value-type="string">
            <text:p>Ilhéus-5ª Promotoria de Justiça</text:p>
          </table:table-cell>
          <table:table-cell office:value-type="string">
            <text:p>darluse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Darrielle Costa Fernandes Aleixo</text:p>
          </table:table-cell>
          <table:table-cell office:value-type="string">
            <text:p>Promotor de Justiça</text:p>
          </table:table-cell>
          <table:table-cell office:value-type="string">
            <text:p>Porto Seguro-3ª Promotoria de Justiça</text:p>
          </table:table-cell>
          <table:table-cell office:value-type="string">
            <text:p>darrielle@mpba.mp.br</text:p>
          </table:table-cell>
          <table:table-cell office:value-type="string">
            <text:p>Porto Seguro-3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Campo Formoso-1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Campo Formoso-2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dgallo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Diana Sobral Bentes de Salles Brasil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4º Promotor de Justiça</text:p>
          </table:table-cell>
          <table:table-cell office:value-type="string">
            <text:p>diana@mpba.mp.br</text:p>
          </table:table-cell>
          <table:table-cell office:value-type="string">
            <text:p>Salvador-5ª Vara de Familia, Sucessoes, Interditos, Orfaos e Ausentes</text:p>
          </table:table-cell>
        </table:table-row>
        <table:table-row table:style-name="ro3">
          <table:table-cell office:value-type="string">
            <text:p>Dila Mara Freire Neves</text:p>
          </table:table-cell>
          <table:table-cell office:value-type="string">
            <text:p>Promotor de Justiça</text:p>
          </table:table-cell>
          <table:table-cell office:value-type="string">
            <text:p>Feira de Santana-10ª Promotoria de Justiça</text:p>
          </table:table-cell>
          <table:table-cell office:value-type="string">
            <text:p>dil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Promotor de Justiça</text:p>
          </table:table-cell>
          <table:table-cell office:value-type="string">
            <text:p>Eunápolis-2ª Promotoria de Justiça</text:p>
          </table:table-cell>
          <table:table-cell office:value-type="string">
            <text:p>dmessias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Promotor de Justiça</text:p>
          </table:table-cell>
          <table:table-cell office:value-type="string">
            <text:p>Eunápolis-2ª Promotoria de Justiça</text:p>
          </table:table-cell>
          <table:table-cell office:value-type="string">
            <text:p>dmessias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Dioneles Leone Santana Filho</text:p>
          </table:table-cell>
          <table:table-cell office:value-type="string">
            <text:p>Promotor de Justiça</text:p>
          </table:table-cell>
          <table:table-cell office:value-type="string">
            <text:p>Itabuna-5ª Promotoria de Justiça</text:p>
          </table:table-cell>
          <table:table-cell office:value-type="string">
            <text:p>dionele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dorival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doriva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icira Chang Guimarães Carva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3º Promotor de Justiça</text:p>
          </table:table-cell>
          <table:table-cell office:value-type="string">
            <text:p>edicira@mpba.mp.br</text:p>
          </table:table-cell>
          <table:table-cell office:value-type="string">
            <text:p>Salvador-11ª Vara de Familia</text:p>
          </table:table-cell>
        </table:table-row>
        <table:table-row table:style-name="ro3">
          <table:table-cell office:value-type="string">
            <text:p>Ediene Santos Lousad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6º Promotor de Justiça</text:p>
          </table:table-cell>
          <table:table-cell office:value-type="string">
            <text:p>ediene@mpba.mp.br</text:p>
          </table:table-cell>
          <table:table-cell/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asa do Albergad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entro de Observação Penal- Cop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Promotor de Justiça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efilh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Edna Márcia Souza Barreto de Oliveira</text:p>
          </table:table-cell>
          <table:table-cell office:value-type="string">
            <text:p>Promotor de Justiça</text:p>
          </table:table-cell>
          <table:table-cell office:value-type="string">
            <text:p>Irecê-6ª PROMOTORIA DE JUSTIÇA</text:p>
          </table:table-cell>
          <table:table-cell office:value-type="string">
            <text:p>emarcia@mpba.mp.br</text:p>
          </table:table-cell>
          <table:table-cell/>
        </table:table-row>
        <table:table-row table:style-name="ro3">
          <table:table-cell office:value-type="string">
            <text:p>Edna Sara Moraes Dias de Cerqu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2º Promotor de Justiça</text:p>
          </table:table-cell>
          <table:table-cell office:value-type="string">
            <text:p>esara@mpba.mp.br</text:p>
          </table:table-cell>
          <table:table-cell/>
        </table:table-row>
        <table:table-row table:style-name="ro3">
          <table:table-cell office:value-type="string">
            <text:p>Eduardo Antônio Bittencourt Filho</text:p>
          </table:table-cell>
          <table:table-cell office:value-type="string">
            <text:p>Promotor de Justiça</text:p>
          </table:table-cell>
          <table:table-cell office:value-type="string">
            <text:p>Barreiras-Promotoria de Justiça Especializada em Meio Ambiente</text:p>
          </table:table-cell>
          <table:table-cell office:value-type="string">
            <text:p>eduardobittencourt@mpba.mp.br</text:p>
          </table:table-cell>
          <table:table-cell/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Promotor de Justiça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eduvirges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Promotor de Justiça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eduvirg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valdo Gomes Vivas</text:p>
          </table:table-cell>
          <table:table-cell office:value-type="string">
            <text:p>Promotor de Justiça</text:p>
          </table:table-cell>
          <table:table-cell office:value-type="string">
            <text:p>Salvador-29ª Promotoria de Justiça de Assistência</text:p>
          </table:table-cell>
          <table:table-cell office:value-type="string">
            <text:p>edvaldo@mpba.mp.br</text:p>
          </table:table-cell>
          <table:table-cell office:value-type="string">
            <text:p>Salvador-6ª Promotoria de Justiça de Meio Ambiente</text:p>
          </table:table-cell>
        </table:table-row>
        <table:table-row table:style-name="ro3">
          <table:table-cell office:value-type="string">
            <text:p>Elane Maria Pinto da Roch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0º Promotor de Justiça</text:p>
          </table:table-cell>
          <table:table-cell office:value-type="string">
            <text:p>elimaria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lias Silva Rodrigue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elias.rodrigues@mpba.mp.br</text:p>
          </table:table-cell>
          <table:table-cell office:value-type="string">
            <text:p>Barreiras-5ª Promotoria de Justiça</text:p>
          </table:table-cell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elmird@mpba.mp.br</text:p>
          </table:table-cell>
          <table:table-cell/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elmird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elna@mpba.mp.br</text:p>
          </table:table-cell>
          <table:table-cell/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el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Elza Maria de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elza@mpba.mp.br</text:p>
          </table:table-cell>
          <table:table-cell/>
        </table:table-row>
        <table:table-row table:style-name="ro3">
          <table:table-cell office:value-type="string">
            <text:p>Eny Magalhães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eny.araujo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Promotor de Justiça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ernesto.cabral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Promotor de Justiça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ernesto.medeiros@mpba.mp.br</text:p>
          </table:table-cell>
          <table:table-cell/>
        </table:table-row>
        <table:table-row table:style-name="ro3">
          <table:table-cell office:value-type="string">
            <text:p>Eunice Cardoso da Silva Lynch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8º Promotor de Justiça</text:p>
          </table:table-cell>
          <table:table-cell office:value-type="string">
            <text:p>ecardoso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Evandro Luis Santos de Jesu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5º Promotor de Justiça</text:p>
          </table:table-cell>
          <table:table-cell office:value-type="string">
            <text:p>evandr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Everardo José Yunes Pinheiro</text:p>
          </table:table-cell>
          <table:table-cell office:value-type="string">
            <text:p>Promotor de Justiça</text:p>
          </table:table-cell>
          <table:table-cell office:value-type="string">
            <text:p>Camaçari-6ª Promotoria de Justiça</text:p>
          </table:table-cell>
          <table:table-cell office:value-type="string">
            <text:p>epinheiro@mpba.mp.br</text:p>
          </table:table-cell>
          <table:table-cell/>
        </table:table-row>
        <table:table-row table:style-name="ro3">
          <table:table-cell office:value-type="string">
            <text:p>Fabiane Lordêlo Rêgo Andrade</text:p>
          </table:table-cell>
          <table:table-cell office:value-type="string">
            <text:p>Promotor de Justiça</text:p>
          </table:table-cell>
          <table:table-cell office:value-type="string">
            <text:p>Poções-1ª Promotoria de Justiça</text:p>
          </table:table-cell>
          <table:table-cell office:value-type="string">
            <text:p>fabianelordelo@mpba.mp.br</text:p>
          </table:table-cell>
          <table:table-cell/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Promotor de Justiç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fabiofernandes@mpba.mp.br</text:p>
          </table:table-cell>
          <table:table-cell office:value-type="string">
            <text:p>Teixeira de Freitas-6ª Promotoria de Justiça</text:p>
          </table:table-cell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Promotor de Justiç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fabiofernandes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Fábio Nunes Bastos Leal Guimarãe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fabio.guimaraes@mpba.mp.br</text:p>
          </table:table-cell>
          <table:table-cell office:value-type="string">
            <text:p>Morro do Chapéu-1ª Promotoria de Justiça</text:p>
          </table:table-cell>
        </table:table-row>
        <table:table-row table:style-name="ro3">
          <table:table-cell office:value-type="string">
            <text:p>Fábio Ribeiro Velloso</text:p>
          </table:table-cell>
          <table:table-cell office:value-type="string">
            <text:p>Promotor de Justiça</text:p>
          </table:table-cell>
          <table:table-cell office:value-type="string">
            <text:p>Salvador-40ª Promotoria de Justiça de Assistência</text:p>
          </table:table-cell>
          <table:table-cell office:value-type="string">
            <text:p>fabiovellos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Fábio Ribeiro Velloso</text:p>
          </table:table-cell>
          <table:table-cell office:value-type="string">
            <text:p>Promotor de Justiça</text:p>
          </table:table-cell>
          <table:table-cell office:value-type="string">
            <text:p>Salvador-40ª Promotoria de Justiça de Assistência</text:p>
          </table:table-cell>
          <table:table-cell office:value-type="string">
            <text:p>fabiovelloso@mpba.mp.br</text:p>
          </table:table-cell>
          <table:table-cell office:value-type="string">
            <text:p>Salvador-Promotoria de Justiça da Infância e Juventude - 6º Promotor de Justiça</text:p>
          </table:table-cell>
        </table:table-row>
        <table:table-row table:style-name="ro3">
          <table:table-cell office:value-type="string">
            <text:p>Fabrício Guida de Menezes</text:p>
          </table:table-cell>
          <table:table-cell office:value-type="string">
            <text:p>Promotor de Justiça</text:p>
          </table:table-cell>
          <table:table-cell office:value-type="string">
            <text:p>Itabuna-12ª Promotoria de Justiça</text:p>
          </table:table-cell>
          <table:table-cell office:value-type="string">
            <text:p>fabricio.menezes@mpba.mp.br</text:p>
          </table:table-cell>
          <table:table-cell/>
        </table:table-row>
        <table:table-row table:style-name="ro3">
          <table:table-cell office:value-type="string">
            <text:p>Fabrício Rabelo Patury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6º Promotor de Justiça</text:p>
          </table:table-cell>
          <table:table-cell office:value-type="string">
            <text:p>fabriciopatury@mpba.mp.br</text:p>
          </table:table-cell>
          <table:table-cell/>
        </table:table-row>
        <table:table-row table:style-name="ro3">
          <table:table-cell office:value-type="string">
            <text:p>Felipe Otaviano Ranauro</text:p>
          </table:table-cell>
          <table:table-cell office:value-type="string">
            <text:p>Promotor de Justiça</text:p>
          </table:table-cell>
          <table:table-cell office:value-type="string">
            <text:p>Valença-4ª Promotoria de Justiça</text:p>
          </table:table-cell>
          <table:table-cell office:value-type="string">
            <text:p>felipe.ranauro@mpba.mp.br</text:p>
          </table:table-cell>
          <table:table-cell/>
        </table:table-row>
        <table:table-row table:style-name="ro3">
          <table:table-cell office:value-type="string">
            <text:p>Fernanda Carolina Gomes Pataro de Queiroz Cunha</text:p>
          </table:table-cell>
          <table:table-cell office:value-type="string">
            <text:p>Promotor de Justiça</text:p>
          </table:table-cell>
          <table:table-cell office:value-type="string">
            <text:p>Valença-5ª PROMOTORIA DE JUSTIÇA</text:p>
          </table:table-cell>
          <table:table-cell office:value-type="string">
            <text:p>fernanda.pataro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Fernanda Presgrave Bruzdzensky</text:p>
          </table:table-cell>
          <table:table-cell office:value-type="string">
            <text:p>Promotor de Justiça</text:p>
          </table:table-cell>
          <table:table-cell office:value-type="string">
            <text:p>Feira de Santana-5ª Promotoria de Justiça</text:p>
          </table:table-cell>
          <table:table-cell office:value-type="string">
            <text:p>fpresgrav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fernandolucen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fernandolucen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ernando Lucas Carvalho Villar de Souza</text:p>
          </table:table-cell>
          <table:table-cell office:value-type="string">
            <text:p>Promotor de Justiça</text:p>
          </table:table-cell>
          <table:table-cell office:value-type="string">
            <text:p>Barreiras-6ª Promotoria de Justiça</text:p>
          </table:table-cell>
          <table:table-cell office:value-type="string">
            <text:p>fernando.souza@mpba.mp.br</text:p>
          </table:table-cell>
          <table:table-cell/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l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l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ernando Rodrigues de Assi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fernando.assis@mpba.mp.br</text:p>
          </table:table-cell>
          <table:table-cell office:value-type="string">
            <text:p>Camacã-1ª Promotoria de Justiça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Promotor de Justiça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flaviasampaio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lávia Lúcia Gomes Per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4º Promotor de Justiça</text:p>
          </table:table-cell>
          <table:table-cell office:value-type="string">
            <text:p>flavia.pereira@mpba.mp.br</text:p>
          </table:table-cell>
          <table:table-cell office:value-type="string">
            <text:p>Salvador-4ª Vara de Família e Sucessões</text:p>
          </table:table-cell>
        </table:table-row>
        <table:table-row table:style-name="ro3">
          <table:table-cell office:value-type="string">
            <text:p>Francisco de Freitas Junior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francisco.freitas@mpba.mp.br</text:p>
          </table:table-cell>
          <table:table-cell office:value-type="string">
            <text:p>Caetité-1ª Promotoria de Justiça</text:p>
          </table:table-cell>
        </table:table-row>
        <table:table-row table:style-name="ro3">
          <table:table-cell office:value-type="string">
            <text:p>Francisco Melo Mascarenhas</text:p>
          </table:table-cell>
          <table:table-cell office:value-type="string">
            <text:p>Promotor de Justiça</text:p>
          </table:table-cell>
          <table:table-cell office:value-type="string">
            <text:p>Ipirá-3ª Promotoria de Justiça</text:p>
          </table:table-cell>
          <table:table-cell office:value-type="string">
            <text:p>franciscomascarenhas@mpba.mp.br</text:p>
          </table:table-cell>
          <table:table-cell office:value-type="string">
            <text:p>Serra Preta-Promotoria de Justiça</text:p>
          </table:table-cell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fsergio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fserg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rank Monteiro Ferrari</text:p>
          </table:table-cell>
          <table:table-cell office:value-type="string">
            <text:p>Promotor de Justiça</text:p>
          </table:table-cell>
          <table:table-cell office:value-type="string">
            <text:p>Ilhéus-8ª Promotoria de Justiça</text:p>
          </table:table-cell>
          <table:table-cell office:value-type="string">
            <text:p>frank.ferrari@mpba.mp.br</text:p>
          </table:table-cell>
          <table:table-cell office:value-type="string">
            <text:p>Valença-2ª Promotoria de Justiça</text:p>
          </table:table-cell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franklin@mpba.mp.br</text:p>
          </table:table-cell>
          <table:table-cell/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franklin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Gean Carlos Leão</text:p>
          </table:table-cell>
          <table:table-cell office:value-type="string">
            <text:p>Promotor de Justiça</text:p>
          </table:table-cell>
          <table:table-cell office:value-type="string">
            <text:p>Itapetinga-5ª Promotoria de Justiça</text:p>
          </table:table-cell>
          <table:table-cell office:value-type="string">
            <text:p>gean@mpba.mp.br</text:p>
          </table:table-cell>
          <table:table-cell/>
        </table:table-row>
        <table:table-row table:style-name="ro3">
          <table:table-cell office:value-type="string">
            <text:p>Geder Luiz Rocha Gome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geder@mpba.mp.br</text:p>
          </table:table-cell>
          <table:table-cell office:value-type="string">
            <text:p>Salvador-Conselho da Magistratura</text:p>
          </table:table-cell>
        </table:table-row>
        <table:table-row table:style-name="ro3">
          <table:table-cell office:value-type="string">
            <text:p>George Elias Gonçalves Pereira</text:p>
          </table:table-cell>
          <table:table-cell office:value-type="string">
            <text:p>Promotor de Justiça</text:p>
          </table:table-cell>
          <table:table-cell office:value-type="string">
            <text:p>Teixeira de Freitas-5ª Promotoria de Justiça</text:p>
          </table:table-cell>
          <table:table-cell office:value-type="string">
            <text:p>george.elias@mpba.mp.br</text:p>
          </table:table-cell>
          <table:table-cell/>
        </table:table-row>
        <table:table-row table:style-name="ro3">
          <table:table-cell office:value-type="string">
            <text:p>Geraldo Agrelli Lôbo</text:p>
          </table:table-cell>
          <table:table-cell office:value-type="string">
            <text:p>Promotor de Justiça</text:p>
          </table:table-cell>
          <table:table-cell office:value-type="string">
            <text:p>Camaçari-7ª Promotoria de Justiça</text:p>
          </table:table-cell>
          <table:table-cell office:value-type="string">
            <text:p>agrelli@mpba.mp.br</text:p>
          </table:table-cell>
          <table:table-cell/>
        </table:table-row>
        <table:table-row table:style-name="ro3">
          <table:table-cell office:value-type="string">
            <text:p>Gervásio Lopes da Silva Júnior</text:p>
          </table:table-cell>
          <table:table-cell office:value-type="string">
            <text:p>Promotor de Justiça</text:p>
          </table:table-cell>
          <table:table-cell office:value-type="string">
            <text:p>Salvador-27ª Promotoria de Justiça de Assistência</text:p>
          </table:table-cell>
          <table:table-cell office:value-type="string">
            <text:p>gervasi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Gilber Santos de Oliveira</text:p>
          </table:table-cell>
          <table:table-cell office:value-type="string">
            <text:p>Promotor de Justiça</text:p>
          </table:table-cell>
          <table:table-cell office:value-type="string">
            <text:p>Alagoinhas-7ª PROMOTORIA DE JUSTIÇA</text:p>
          </table:table-cell>
          <table:table-cell office:value-type="string">
            <text:p>gilber@mp.ba.gov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Alcobaç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Caravelas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Ibirapuã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Itanhém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Medeiros Neto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Nova Viços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3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Promotor de Justiça</text:p>
          </table:table-cell>
          <table:table-cell office:value-type="string">
            <text:p>Teixeira de Freitas-1ª Promotoria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gildasio@mpba.mp.br</text:p>
          </table:table-cell>
          <table:table-cell/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17ª Vara Crime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dásio Rizério de Amorim</text:p>
          </table:table-cell>
          <table:table-cell office:value-type="string">
            <text:p>Promotor de Justiça</text:p>
          </table:table-cell>
          <table:table-cell office:value-type="string">
            <text:p>Paripiranga-1ª Promotoria de Justiça</text:p>
          </table:table-cell>
          <table:table-cell office:value-type="string">
            <text:p>gildasio.amorim@mpba.mp.br</text:p>
          </table:table-cell>
          <table:table-cell office:value-type="string">
            <text:p>Paripiranga-1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Promotor de Justiça</text:p>
          </table:table-cell>
          <table:table-cell office:value-type="string">
            <text:p>Lauro de Freitas-1ª Promotoria de Justiça</text:p>
          </table:table-cell>
          <table:table-cell office:value-type="string">
            <text:p>gilmara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Promotor de Justiça</text:p>
          </table:table-cell>
          <table:table-cell office:value-type="string">
            <text:p>Lauro de Freitas-1ª Promotoria de Justiça</text:p>
          </table:table-cell>
          <table:table-cell office:value-type="string">
            <text:p>gilmara@mpba.mp.br</text:p>
          </table:table-cell>
          <table:table-cell office:value-type="string">
            <text:p>Lauro de Freitas-1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Promotor de Justiça</text:p>
          </table:table-cell>
          <table:table-cell office:value-type="string">
            <text:p>Lauro de Freitas-1ª Promotoria de Justiça</text:p>
          </table:table-cell>
          <table:table-cell office:value-type="string">
            <text:p>gilmar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Giovana Souza Barbosa</text:p>
          </table:table-cell>
          <table:table-cell office:value-type="string">
            <text:p>Promotor de Justiça</text:p>
          </table:table-cell>
          <table:table-cell office:value-type="string">
            <text:p>Ilhéus-10ª Promotoria de Justiça</text:p>
          </table:table-cell>
          <table:table-cell office:value-type="string">
            <text:p>giovana.barbosa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Glória Brazilirdes Schitini de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º Promotor de Justiça</text:p>
          </table:table-cell>
          <table:table-cell office:value-type="string">
            <text:p>gloriabr@mpba.mp.br</text:p>
          </table:table-cell>
          <table:table-cell office:value-type="string">
            <text:p>Salvador-2ª Vara de Familia</text:p>
          </table:table-cell>
        </table:table-row>
        <table:table-row table:style-name="ro3">
          <table:table-cell office:value-type="string">
            <text:p>Grace de Menezes Campelo Apolonis</text:p>
          </table:table-cell>
          <table:table-cell office:value-type="string">
            <text:p>Promotor de Justiça</text:p>
          </table:table-cell>
          <table:table-cell office:value-type="string">
            <text:p>Salvador-48ª Promotoria de Justtiça de Assistência</text:p>
          </table:table-cell>
          <table:table-cell office:value-type="string">
            <text:p>grace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Grace Inaura da Anunciação Melo</text:p>
          </table:table-cell>
          <table:table-cell office:value-type="string">
            <text:p>Promotor de Justiça</text:p>
          </table:table-cell>
          <table:table-cell office:value-type="string">
            <text:p>Conceição do Coité-1ª Promotoria de Justiça</text:p>
          </table:table-cell>
          <table:table-cell office:value-type="string">
            <text:p>gracemelo@mpba.mp.br</text:p>
          </table:table-cell>
          <table:table-cell/>
        </table:table-row>
        <table:table-row table:style-name="ro3">
          <table:table-cell office:value-type="string">
            <text:p>Graziella Junqueira Pereira</text:p>
          </table:table-cell>
          <table:table-cell office:value-type="string">
            <text:p>Promotor de Justiça</text:p>
          </table:table-cell>
          <table:table-cell office:value-type="string">
            <text:p>Teixeira de Freitas-3ª Promotoria de Justiça</text:p>
          </table:table-cell>
          <table:table-cell office:value-type="string">
            <text:p>graziell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guacira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guac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Promotor de Justiça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Promotor de Justiça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Gustavo Fonseca Vieira</text:p>
          </table:table-cell>
          <table:table-cell office:value-type="string">
            <text:p>Promotor de Justiça</text:p>
          </table:table-cell>
          <table:table-cell office:value-type="string">
            <text:p>Valença-Promotoria de Justiça Especializada em Meio Ambiente</text:p>
          </table:table-cell>
          <table:table-cell office:value-type="string">
            <text:p>gustavovieira@mpba.mp.br</text:p>
          </table:table-cell>
          <table:table-cell/>
        </table:table-row>
        <table:table-row table:style-name="ro3">
          <table:table-cell office:value-type="string">
            <text:p>Helber Luiz Batist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helber.batista@mpba.mp.br</text:p>
          </table:table-cell>
          <table:table-cell office:value-type="string">
            <text:p>Itagimirim-Promotoria de Justiça</text:p>
          </table:table-cell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helieteviana@mpba.mp.br</text:p>
          </table:table-cell>
          <table:table-cell/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helietevian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Heline Esteves Alves</text:p>
          </table:table-cell>
          <table:table-cell office:value-type="string">
            <text:p>Promotor de Justiça</text:p>
          </table:table-cell>
          <table:table-cell office:value-type="string">
            <text:p>Juazeiro-Promotoria de Justiça Especializada em Meio Ambiente</text:p>
          </table:table-cell>
          <table:table-cell office:value-type="string">
            <text:p>heline@mpba.mp.br</text:p>
          </table:table-cell>
          <table:table-cell/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heron@mpba.mp.br</text:p>
          </table:table-cell>
          <table:table-cell office:value-type="string">
            <text:p>Salvador-2ª Promotoria de Justiça de Meio Ambiente</text:p>
          </table:table-cell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her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Hortênsia Gomes Pinho</text:p>
          </table:table-cell>
          <table:table-cell office:value-type="string">
            <text:p>Promotor de Justiça</text:p>
          </table:table-cell>
          <table:table-cell office:value-type="string">
            <text:p>Salvador-16ª Promotoria de Justiça de Assistência</text:p>
          </table:table-cell>
          <table:table-cell office:value-type="string">
            <text:p>hpinho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Hugo Casciano de Sant´Anna</text:p>
          </table:table-cell>
          <table:table-cell office:value-type="string">
            <text:p>Promotor de Justiça</text:p>
          </table:table-cell>
          <table:table-cell office:value-type="string">
            <text:p>Candeias-6ª Promotoria de Justiça</text:p>
          </table:table-cell>
          <table:table-cell office:value-type="string">
            <text:p>hugocs@mpba.mp.br</text:p>
          </table:table-cell>
          <table:table-cell/>
        </table:table-row>
        <table:table-row table:style-name="ro3">
          <table:table-cell office:value-type="string">
            <text:p>Hugo Cesar Fidelis Teixeira de Araújo</text:p>
          </table:table-cell>
          <table:table-cell office:value-type="string">
            <text:p>Promotor de Justiça</text:p>
          </table:table-cell>
          <table:table-cell office:value-type="string">
            <text:p>Barreiras-3ª Promotoria de Justiça</text:p>
          </table:table-cell>
          <table:table-cell office:value-type="string">
            <text:p>hugo.fidelis@mpba.mp.br</text:p>
          </table:table-cell>
          <table:table-cell/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Promotor de Justiç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iara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Promotor de Justiç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i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Ícaro Tavares Cardoso de Oliveira Bezerra</text:p>
          </table:table-cell>
          <table:table-cell office:value-type="string">
            <text:p>Promotor de Justiça</text:p>
          </table:table-cell>
          <table:table-cell office:value-type="string">
            <text:p>Ribeira do Pombal-2ª Promotoria de Justiça</text:p>
          </table:table-cell>
          <table:table-cell office:value-type="string">
            <text:p>icaro.bezerra@mpba.mp.br</text:p>
          </table:table-cell>
          <table:table-cell/>
        </table:table-row>
        <table:table-row table:style-name="ro3">
          <table:table-cell office:value-type="string">
            <text:p>Idelzuith Freitas de Oliveira Nunes</text:p>
          </table:table-cell>
          <table:table-cell office:value-type="string">
            <text:p>Promotor de Justiça</text:p>
          </table:table-cell>
          <table:table-cell office:value-type="string">
            <text:p>Feira de Santana-7ª Promotoria de Justiça</text:p>
          </table:table-cell>
          <table:table-cell office:value-type="string">
            <text:p>inunes@mpba.mp.br</text:p>
          </table:table-cell>
          <table:table-cell/>
        </table:table-row>
        <table:table-row table:style-name="ro3">
          <table:table-cell office:value-type="string">
            <text:p>Igor Clovis Silva Mirand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igor.miranda@mpba.mp.br</text:p>
          </table:table-cell>
          <table:table-cell office:value-type="string">
            <text:p>Irecê-1ª Promotoria de Justiça</text:p>
          </table:table-cell>
        </table:table-row>
        <table:table-row table:style-name="ro3">
          <table:table-cell office:value-type="string">
            <text:p>Inocêncio de Carvalho Santana</text:p>
          </table:table-cell>
          <table:table-cell office:value-type="string">
            <text:p>Promotor de Justiça</text:p>
          </table:table-cell>
          <table:table-cell office:value-type="string">
            <text:p>Itabuna-3ª Promotoria de Justiça</text:p>
          </table:table-cell>
          <table:table-cell office:value-type="string">
            <text:p>inocenc@mpba.mp.br</text:p>
          </table:table-cell>
          <table:table-cell office:value-type="string">
            <text:p>Ubaitaba-Vara Crime, Júri, Execuções Penais, Etc.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isabel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Isaias Marcos Borges Carneiro</text:p>
          </table:table-cell>
          <table:table-cell office:value-type="string">
            <text:p>Promotor de Justiça</text:p>
          </table:table-cell>
          <table:table-cell office:value-type="string">
            <text:p>Ubaíra-1ª Promotoria de Justiça</text:p>
          </table:table-cell>
          <table:table-cell office:value-type="string">
            <text:p>isaias@mpba.mp.br</text:p>
          </table:table-cell>
          <table:table-cell/>
        </table:table-row>
        <table:table-row table:style-name="ro3">
          <table:table-cell office:value-type="string">
            <text:p>Ítala Maria de Nazaré Braga Cicerelli</text:p>
          </table:table-cell>
          <table:table-cell office:value-type="string">
            <text:p>Promotor de Justiça</text:p>
          </table:table-cell>
          <table:table-cell office:value-type="string">
            <text:p>São Gonçalo dos Campos-2ª Promotoria de Justiça</text:p>
          </table:table-cell>
          <table:table-cell office:value-type="string">
            <text:p>itala.maria@mpba.mp.br</text:p>
          </table:table-cell>
          <table:table-cell/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Promotor de Justiça</text:p>
          </table:table-cell>
          <table:table-cell office:value-type="string">
            <text:p>Senhor do Bonfim-1ª Promotoria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Promotor de Justiça</text:p>
          </table:table-cell>
          <table:table-cell office:value-type="string">
            <text:p>Senhor do Bonfim-1ª Promotoria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itanhy@mpba.mp.br</text:p>
          </table:table-cell>
          <table:table-cell/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itanhy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Ivan Carlos Novaes Machad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3º Promotor de Justiça</text:p>
          </table:table-cell>
          <table:table-cell office:value-type="string">
            <text:p>icarlos@mpba.mp.br</text:p>
          </table:table-cell>
          <table:table-cell/>
        </table:table-row>
        <table:table-row table:style-name="ro3">
          <table:table-cell office:value-type="string">
            <text:p>Ivan Ito Messias de Oliveira Júnior</text:p>
          </table:table-cell>
          <table:table-cell office:value-type="string">
            <text:p>Promotor de Justiça</text:p>
          </table:table-cell>
          <table:table-cell office:value-type="string">
            <text:p>Itaparica-1ª Promotoria de Justiça</text:p>
          </table:table-cell>
          <table:table-cell office:value-type="string">
            <text:p>ival.oliveira@mpba.mp.br</text:p>
          </table:table-cell>
          <table:table-cell/>
        </table:table-row>
        <table:table-row table:style-name="ro3">
          <table:table-cell office:value-type="string">
            <text:p>Ivana Silva Moreira</text:p>
          </table:table-cell>
          <table:table-cell office:value-type="string">
            <text:p>Promotor de Justiça</text:p>
          </table:table-cell>
          <table:table-cell office:value-type="string">
            <text:p>Lauro de Freitas-7ª Promotoria de Justiça</text:p>
          </table:table-cell>
          <table:table-cell office:value-type="string">
            <text:p>ivanas@mpba.mp.br</text:p>
          </table:table-cell>
          <table:table-cell/>
        </table:table-row>
        <table:table-row table:style-name="ro3">
          <table:table-cell office:value-type="string">
            <text:p>Ivelinne Noemi Silva Porto Staut</text:p>
          </table:table-cell>
          <table:table-cell office:value-type="string">
            <text:p>Promotor de Justiça</text:p>
          </table:table-cell>
          <table:table-cell office:value-type="string">
            <text:p>Camacã-1ª Promotoria de Justiça</text:p>
          </table:table-cell>
          <table:table-cell office:value-type="string">
            <text:p>ivelinne.porto@mpba.mp.br</text:p>
          </table:table-cell>
          <table:table-cell/>
        </table:table-row>
        <table:table-row table:style-name="ro3">
          <table:table-cell office:value-type="string">
            <text:p>Izabel Cristina Vitória Santos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1º Promotor de Justiça</text:p>
          </table:table-cell>
          <table:table-cell office:value-type="string">
            <text:p>iza.vitoria@mpba.mp.br</text:p>
          </table:table-cell>
          <table:table-cell office:value-type="string">
            <text:p>Salvador-1ª Vara do Sistema Dos Juizados Especiais Criminais</text:p>
          </table:table-cell>
        </table:table-row>
        <table:table-row table:style-name="ro3">
          <table:table-cell office:value-type="string">
            <text:p>Jacqueline de Faria Baptista Magnavita</text:p>
          </table:table-cell>
          <table:table-cell office:value-type="string">
            <text:p>Promotor de Justiça</text:p>
          </table:table-cell>
          <table:table-cell office:value-type="string">
            <text:p>Porto Seguro-1ª Promotoria de Justiça</text:p>
          </table:table-cell>
          <table:table-cell office:value-type="string">
            <text:p>jacqueline.magnavita@mpba.mp.br</text:p>
          </table:table-cell>
          <table:table-cell office:value-type="string">
            <text:p>Porto Seguro-1ª Promotoria de Justiça</text:p>
          </table:table-cell>
        </table:table-row>
        <table:table-row table:style-name="ro3">
          <table:table-cell office:value-type="string">
            <text:p>Jacqueline Menezes Holand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jacm@mpba.mp.br</text:p>
          </table:table-cell>
          <table:table-cell/>
        </table:table-row>
        <table:table-row table:style-name="ro3">
          <table:table-cell office:value-type="string">
            <text:p>Jader Santos Alves</text:p>
          </table:table-cell>
          <table:table-cell office:value-type="string">
            <text:p>Promotor de Justiça</text:p>
          </table:table-cell>
          <table:table-cell office:value-type="string">
            <text:p>Simões Filho-7ª PROMOTORIA DE JUSTIÇA</text:p>
          </table:table-cell>
          <table:table-cell office:value-type="string">
            <text:p>jsantos@mpba.mp.br</text:p>
          </table:table-cell>
          <table:table-cell/>
        </table:table-row>
        <table:table-row table:style-name="ro3">
          <table:table-cell office:value-type="string">
            <text:p>Jailson Trindade Neves</text:p>
          </table:table-cell>
          <table:table-cell office:value-type="string">
            <text:p>Promotor de Justiça</text:p>
          </table:table-cell>
          <table:table-cell office:value-type="string">
            <text:p>Guanambi-Promotoria de Justiça Especializada em Meio Ambiente</text:p>
          </table:table-cell>
          <table:table-cell office:value-type="string">
            <text:p>jailson@mpba.mp.br</text:p>
          </table:table-cell>
          <table:table-cell/>
        </table:table-row>
        <table:table-row table:style-name="ro3">
          <table:table-cell office:value-type="string">
            <text:p>Jair Antonio Silva de Lim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air.lima@mpba.mp.br</text:p>
          </table:table-cell>
          <table:table-cell office:value-type="string">
            <text:p>Jaguarari-Promotoria de Justiça</text:p>
          </table:table-cell>
        </table:table-row>
        <table:table-row table:style-name="ro3">
          <table:table-cell office:value-type="string">
            <text:p>Jair Antonio Silva de Lim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air.lima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Jair Gomes Ferr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5º Promotor de Justiça</text:p>
          </table:table-cell>
          <table:table-cell office:value-type="string">
            <text:p>jairg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Promotor de Justiça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Janina Schuenck Brantes Sacramento</text:p>
          </table:table-cell>
          <table:table-cell office:value-type="string">
            <text:p>Promotor de Justiça</text:p>
          </table:table-cell>
          <table:table-cell office:value-type="string">
            <text:p>Simões Filho-4ª Promotoria de Justiça</text:p>
          </table:table-cell>
          <table:table-cell office:value-type="string">
            <text:p>janina@mpba.mp.br</text:p>
          </table:table-cell>
          <table:table-cell/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Promotoria de Justiça da Infância e Juventude - 11º Promotor de Justiça</text:p>
          </table:table-cell>
        </table:table-row>
        <table:table-row table:style-name="ro3">
          <table:table-cell office:value-type="string">
            <text:p>Jó Anne da Costa Sardeiro Silveira</text:p>
          </table:table-cell>
          <table:table-cell office:value-type="string">
            <text:p>Promotor de Justiça</text:p>
          </table:table-cell>
          <table:table-cell office:value-type="string">
            <text:p>Feira de Santana-13ª Promotoria de Justiça</text:p>
          </table:table-cell>
          <table:table-cell office:value-type="string">
            <text:p>joanne@mpba.mp.br</text:p>
          </table:table-cell>
          <table:table-cell/>
        </table:table-row>
        <table:table-row table:style-name="ro3">
          <table:table-cell office:value-type="string">
            <text:p>Joana Pedreira Philigret Baptist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3º Promotor de Justiça</text:p>
          </table:table-cell>
          <table:table-cell office:value-type="string">
            <text:p>joana@mpba.mp.br</text:p>
          </table:table-cell>
          <table:table-cell office:value-type="string">
            <text:p>Salvador-1ª Vara de Família, Sucessões, Órfãos, Interditos e Ausentes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Promotor de Justiça</text:p>
          </table:table-cell>
          <table:table-cell office:value-type="string">
            <text:p>Eunápolis-1ª Promotoria de Justiça</text:p>
          </table:table-cell>
          <table:table-cell office:value-type="string">
            <text:p>joaoa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Promotor de Justiça</text:p>
          </table:table-cell>
          <table:table-cell office:value-type="string">
            <text:p>Eunápolis-1ª Promotoria de Justiça</text:p>
          </table:table-cell>
          <table:table-cell office:value-type="string">
            <text:p>joaoa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João Batista Madeiro Neto</text:p>
          </table:table-cell>
          <table:table-cell office:value-type="string">
            <text:p>Promotor de Justiça</text:p>
          </table:table-cell>
          <table:table-cell office:value-type="string">
            <text:p>Teixeira de Freitas-6ª Promotoria de Justiça</text:p>
          </table:table-cell>
          <table:table-cell office:value-type="string">
            <text:p>joaobatist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João Bernardino Sapucaia Cost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2º Promotor de Justiça</text:p>
          </table:table-cell>
          <table:table-cell office:value-type="string">
            <text:p>joao.cost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João Manoel Santana Rodrigues</text:p>
          </table:table-cell>
          <table:table-cell office:value-type="string">
            <text:p>Promotor de Justiça</text:p>
          </table:table-cell>
          <table:table-cell office:value-type="string">
            <text:p>Santo Antônio de Jesus-5ª Promotoria de Justiça</text:p>
          </table:table-cell>
          <table:table-cell office:value-type="string">
            <text:p>jmrodrigue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paulo@mpba.mp.br</text:p>
          </table:table-cell>
          <table:table-cell/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paulo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João Paulo de Carvalho da Cost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oao.carvalho@mpba.mp.br</text:p>
          </table:table-cell>
          <table:table-cell office:value-type="string">
            <text:p>Santa Cruz Cabrália-Promotoria de Justiça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jpgavazza@mpba.mp.br</text:p>
          </table:table-cell>
          <table:table-cell office:value-type="string">
            <text:p>Salvador-15ª Vara Crime - 4ª Vara Crime Distrital de Periperi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jpgavazza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Promotor de Justiça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jpgavaz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ão Paulo Santos Schoucair</text:p>
          </table:table-cell>
          <table:table-cell office:value-type="string">
            <text:p>Promotor de Justiça</text:p>
          </table:table-cell>
          <table:table-cell office:value-type="string">
            <text:p>Santo Amaro-2ª Promotoria de Justiça</text:p>
          </table:table-cell>
          <table:table-cell office:value-type="string">
            <text:p>jpsantos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João Ricardo Soares da Cost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joao.soares@mpba.mp.br</text:p>
          </table:table-cell>
          <table:table-cell office:value-type="string">
            <text:p>Santa Maria da Vitória-1ª Promotoria de Justiça</text:p>
          </table:table-cell>
        </table:table-row>
        <table:table-row table:style-name="ro3">
          <table:table-cell office:value-type="string">
            <text:p>José Alberto Leal Tele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5º Promotor de Justiça</text:p>
          </table:table-cell>
          <table:table-cell office:value-type="string">
            <text:p>joseal@mpba.mp.br</text:p>
          </table:table-cell>
          <table:table-cell office:value-type="string">
            <text:p>Salvador-7ª Vara de Familia e Sucessoes</text:p>
          </table:table-cell>
        </table:table-row>
        <table:table-row table:style-name="ro3">
          <table:table-cell office:value-type="string">
            <text:p>José Botelho Almeida Neto</text:p>
          </table:table-cell>
          <table:table-cell office:value-type="string">
            <text:p>Promotor de Justiça</text:p>
          </table:table-cell>
          <table:table-cell office:value-type="string">
            <text:p>Paulo Afonso-5ª PROMOTORIA DE JUSTIÇA</text:p>
          </table:table-cell>
          <table:table-cell office:value-type="string">
            <text:p>jose.botelho@mpba.mp.br</text:p>
          </table:table-cell>
          <table:table-cell office:value-type="string">
            <text:p>Paulo Afonso-5ª PROMOTORIA DE JUSTIÇA</text:p>
          </table:table-cell>
        </table:table-row>
        <table:table-row table:style-name="ro3">
          <table:table-cell office:value-type="string">
            <text:p>José Carlos Rosa de Freitas</text:p>
          </table:table-cell>
          <table:table-cell office:value-type="string">
            <text:p>Promotor de Justiça</text:p>
          </table:table-cell>
          <table:table-cell office:value-type="string">
            <text:p>Campo Formoso-2ª Promotoria de Justiça</text:p>
          </table:table-cell>
          <table:table-cell office:value-type="string">
            <text:p>jfreitas@mpba.mp.br</text:p>
          </table:table-cell>
          <table:table-cell office:value-type="string">
            <text:p>Campo Formoso-1ª Promotoria de Justiça</text:p>
          </table:table-cell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cuper@mpba.mp.br</text:p>
          </table:table-cell>
          <table:table-cell/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jcuper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José Dutra de Lima Júnior</text:p>
          </table:table-cell>
          <table:table-cell office:value-type="string">
            <text:p>Promotor de Justiça</text:p>
          </table:table-cell>
          <table:table-cell office:value-type="string">
            <text:p>Teixeira de Freitas-4ª Promotoria de Justiça</text:p>
          </table:table-cell>
          <table:table-cell office:value-type="string">
            <text:p>josedut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1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2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joseem@mpba.mp.br</text:p>
          </table:table-cell>
          <table:table-cell office:value-type="string">
            <text:p>Salvador-Procurador Geral de Justiça Adjunto para Assuntos Jurídicos</text:p>
          </table:table-cell>
        </table:table-row>
        <table:table-row table:style-name="ro3">
          <table:table-cell office:value-type="string">
            <text:p>José Jorge Meireles Freita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9º Promotor de Justiça</text:p>
          </table:table-cell>
          <table:table-cell office:value-type="string">
            <text:p>josejor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Junseira Almeida de Oliveira</text:p>
          </table:table-cell>
          <table:table-cell office:value-type="string">
            <text:p>Promotor de Justiça</text:p>
          </table:table-cell>
          <table:table-cell office:value-type="string">
            <text:p>Vitória da Conquista-12ª Promotoria de Justiça</text:p>
          </table:table-cell>
          <table:table-cell office:value-type="string">
            <text:p>junsei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José Luiz da Fonseca</text:p>
          </table:table-cell>
          <table:table-cell office:value-type="string">
            <text:p>Promotor de Justiça</text:p>
          </table:table-cell>
          <table:table-cell office:value-type="string">
            <text:p>Salvador-16ª Promotoria de Justiça da Cidadania - 16ª Promotor de Justiça</text:p>
          </table:table-cell>
          <table:table-cell office:value-type="string">
            <text:p>joseluiz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joseper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josepe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Reis Neto</text:p>
          </table:table-cell>
          <table:table-cell office:value-type="string">
            <text:p>Promotor de Justiça</text:p>
          </table:table-cell>
          <table:table-cell office:value-type="string">
            <text:p>Cruz das Almas-1ª Promotoria de Justiça</text:p>
          </table:table-cell>
          <table:table-cell office:value-type="string">
            <text:p>josereisneto@mpba.mp.br</text:p>
          </table:table-cell>
          <table:table-cell/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CEAF - Centro de Estudos e Aperfeiçoamento Funcional - Promotor de Justiça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olivamattos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Vicente Santos Lim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º Promotor de Justiça</text:p>
          </table:table-cell>
          <table:table-cell office:value-type="string">
            <text:p>josevicente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Joseane Mendes Nunes</text:p>
          </table:table-cell>
          <table:table-cell office:value-type="string">
            <text:p>Promotor de Justiça</text:p>
          </table:table-cell>
          <table:table-cell office:value-type="string">
            <text:p>Jacobina-2ª Promotoria de Justiça</text:p>
          </table:table-cell>
          <table:table-cell office:value-type="string">
            <text:p>joseane.nunes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jsuzart@mpba.mp.br</text:p>
          </table:table-cell>
          <table:table-cell/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jsuzart@mpba.mp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Joselene Machado Dias</text:p>
          </table:table-cell>
          <table:table-cell office:value-type="string">
            <text:p>Promotor de Justiça</text:p>
          </table:table-cell>
          <table:table-cell office:value-type="string">
            <text:p>Feira de Santana-23ª Promotoria de Justiça</text:p>
          </table:table-cell>
          <table:table-cell office:value-type="string">
            <text:p>joselene@mpba.mp.br</text:p>
          </table:table-cell>
          <table:table-cell/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ana Lopes Ribeiro Ferreira</text:p>
          </table:table-cell>
          <table:table-cell office:value-type="string">
            <text:p>Promotor de Justiça</text:p>
          </table:table-cell>
          <table:table-cell office:value-type="string">
            <text:p>Cruz das Almas-2ª Promotoria de Justiça</text:p>
          </table:table-cell>
          <table:table-cell office:value-type="string">
            <text:p>juliana.ferreira@mpba.mp.br</text:p>
          </table:table-cell>
          <table:table-cell/>
        </table:table-row>
        <table:table-row table:style-name="ro3">
          <table:table-cell office:value-type="string">
            <text:p>Juliana Rocha Sampaio</text:p>
          </table:table-cell>
          <table:table-cell office:value-type="string">
            <text:p>Promotor de Justiça</text:p>
          </table:table-cell>
          <table:table-cell office:value-type="string">
            <text:p>Jequié-8ª Promotoria de Justiça</text:p>
          </table:table-cell>
          <table:table-cell office:value-type="string">
            <text:p>julianasantos@mpba.mp.br</text:p>
          </table:table-cell>
          <table:table-cell/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mar Barreto Ferreira</text:p>
          </table:table-cell>
          <table:table-cell office:value-type="string">
            <text:p>Promotor de Justiça</text:p>
          </table:table-cell>
          <table:table-cell office:value-type="string">
            <text:p>Santo Antônio de Jesus-1ª Promotoria de Justiça</text:p>
          </table:table-cell>
          <table:table-cell office:value-type="string">
            <text:p>julimar@mpba.mp.br</text:p>
          </table:table-cell>
          <table:table-cell/>
        </table:table-row>
        <table:table-row table:style-name="ro3">
          <table:table-cell office:value-type="string">
            <text:p>Karina da Silva Santos</text:p>
          </table:table-cell>
          <table:table-cell office:value-type="string">
            <text:p>Promotor de Justiça</text:p>
          </table:table-cell>
          <table:table-cell office:value-type="string">
            <text:p>Santo Antônio de Jesus-3ª Promotoria de Justiça</text:p>
          </table:table-cell>
          <table:table-cell office:value-type="string">
            <text:p>karina.santo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Karina Gomes Cherubini</text:p>
          </table:table-cell>
          <table:table-cell office:value-type="string">
            <text:p>Promotor de Justiça</text:p>
          </table:table-cell>
          <table:table-cell office:value-type="string">
            <text:p>Vitória da Conquista-Promotoria de Justiça Especializada em Meio Ambiente</text:p>
          </table:table-cell>
          <table:table-cell office:value-type="string">
            <text:p>kgc@mpba.mp.br</text:p>
          </table:table-cell>
          <table:table-cell/>
        </table:table-row>
        <table:table-row table:style-name="ro3">
          <table:table-cell office:value-type="string">
            <text:p>Karine Campos Espinheira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3º Promotor de Justiça</text:p>
          </table:table-cell>
          <table:table-cell office:value-type="string">
            <text:p>karine@mpba.mp.br</text:p>
          </table:table-cell>
          <table:table-cell/>
        </table:table-row>
        <table:table-row table:style-name="ro3">
          <table:table-cell office:value-type="string">
            <text:p>Karinny Virgínia Peixoto de Oliveira</text:p>
          </table:table-cell>
          <table:table-cell office:value-type="string">
            <text:p>Promotor de Justiça</text:p>
          </table:table-cell>
          <table:table-cell office:value-type="string">
            <text:p>São Francisco do Conde-1ª Promotoria de Justiça</text:p>
          </table:table-cell>
          <table:table-cell office:value-type="string">
            <text:p>karinny.guedes@mpba.mp.br</text:p>
          </table:table-cell>
          <table:table-cell/>
        </table:table-row>
        <table:table-row table:style-name="ro3">
          <table:table-cell office:value-type="string">
            <text:p>Kárita Conceição Cardim de Lima</text:p>
          </table:table-cell>
          <table:table-cell office:value-type="string">
            <text:p>Promotor de Justiça</text:p>
          </table:table-cell>
          <table:table-cell office:value-type="string">
            <text:p>Salvador-33ª Promotoria de Justiça de Assistência</text:p>
          </table:table-cell>
          <table:table-cell office:value-type="string">
            <text:p>karit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Promotor de Justiç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karyne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Promotor de Justiç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karyne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Promotor de Justiç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karyne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Kerginaldo Reis de Mel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kerginaldo.melo@mpba.mp.br</text:p>
          </table:table-cell>
          <table:table-cell office:value-type="string">
            <text:p>Caravelas-1ª Promotoria de Justiça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krist@mpba.mp.br</text:p>
          </table:table-cell>
          <table:table-cell/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krist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krist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romotor de Justiça</text:p>
          </table:table-cell>
          <table:table-cell office:value-type="string">
            <text:p>Porto Seguro-5ª Promotoria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5ª Promotoria de Justiça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romotor de Justiça</text:p>
          </table:table-cell>
          <table:table-cell office:value-type="string">
            <text:p>Porto Seguro-5ª Promotoria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lais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la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se de Araújo Carneiro</text:p>
          </table:table-cell>
          <table:table-cell office:value-type="string">
            <text:p>Promotor de Justiça</text:p>
          </table:table-cell>
          <table:table-cell office:value-type="string">
            <text:p>São Gonçalo dos Campos-1ª Promotoria de Justiça</text:p>
          </table:table-cell>
          <table:table-cell office:value-type="string">
            <text:p>laise.carneiro@mpba.mp.br</text:p>
          </table:table-cell>
          <table:table-cell/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Promotor de Justiça</text:p>
          </table:table-cell>
          <table:table-cell office:value-type="string">
            <text:p>Teodoro Sampaio-Promotoria de Justiça</text:p>
          </table:table-cell>
          <table:table-cell office:value-type="string">
            <text:p>lara@mpba.mp.br</text:p>
          </table:table-cell>
          <table:table-cell office:value-type="string">
            <text:p>Simões Filho-4ª Promotoria de Justiça</text:p>
          </table:table-cell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Promotor de Justiça</text:p>
          </table:table-cell>
          <table:table-cell office:value-type="string">
            <text:p>Teodoro Sampaio-Promotoria de Justiça</text:p>
          </table:table-cell>
          <table:table-cell office:value-type="string">
            <text:p>lara@mpba.mp.br</text:p>
          </table:table-cell>
          <table:table-cell office:value-type="string">
            <text:p>Simões Filho-5ª Promotoria de Justiça</text:p>
          </table:table-cell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Promotor de Justiça</text:p>
          </table:table-cell>
          <table:table-cell office:value-type="string">
            <text:p>Teodoro Sampaio-Promotoria de Justiça</text:p>
          </table:table-cell>
          <table:table-cell office:value-type="string">
            <text:p>lara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ara.leone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ara.leone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ara.leone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Larissa Avelar e Santos</text:p>
          </table:table-cell>
          <table:table-cell office:value-type="string">
            <text:p>Promotor de Justiça</text:p>
          </table:table-cell>
          <table:table-cell office:value-type="string">
            <text:p>Ipiaú-3ª Promotoria de Justiça</text:p>
          </table:table-cell>
          <table:table-cell office:value-type="string">
            <text:p>larissa.santos@mpba.mp.br</text:p>
          </table:table-cell>
          <table:table-cell/>
        </table:table-row>
        <table:table-row table:style-name="ro3">
          <table:table-cell office:value-type="string">
            <text:p>Leandro Mansine Meira Cardoso de Castro</text:p>
          </table:table-cell>
          <table:table-cell office:value-type="string">
            <text:p>Promotor de Justiça</text:p>
          </table:table-cell>
          <table:table-cell office:value-type="string">
            <text:p>Guanambi-3ª Promotoria de Justiça</text:p>
          </table:table-cell>
          <table:table-cell office:value-type="string">
            <text:p>leandr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Promotor de Justiça</text:p>
          </table:table-cell>
          <table:table-cell office:value-type="string">
            <text:p>Feira de Santana-3ª Promotoria de Justiça</text:p>
          </table:table-cell>
          <table:table-cell office:value-type="string">
            <text:p>leandromeira@mpba.mp.br</text:p>
          </table:table-cell>
          <table:table-cell office:value-type="string">
            <text:p>Salvador-2ª Vara de Execuções Penais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Promotor de Justiça</text:p>
          </table:table-cell>
          <table:table-cell office:value-type="string">
            <text:p>Feira de Santana-3ª Promotoria de Justiça</text:p>
          </table:table-cell>
          <table:table-cell office:value-type="string">
            <text:p>leandromeir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Promotor de Justiça</text:p>
          </table:table-cell>
          <table:table-cell office:value-type="string">
            <text:p>Feira de Santana-3ª Promotoria de Justiça</text:p>
          </table:table-cell>
          <table:table-cell office:value-type="string">
            <text:p>leandromeir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eandro Ribeiro de Mattos Oliv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eandro.ribeiro@mpba.mp.br</text:p>
          </table:table-cell>
          <table:table-cell office:value-type="string">
            <text:p>Paramirim-1ª Promotoria de Justiça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Promotor de Justiça</text:p>
          </table:table-cell>
          <table:table-cell office:value-type="string">
            <text:p>Jeremoabo-1ª Promotoria de Justiça</text:p>
          </table:table-cell>
          <table:table-cell office:value-type="string">
            <text:p>leonard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Promotor de Justiça</text:p>
          </table:table-cell>
          <table:table-cell office:value-type="string">
            <text:p>Jeremoabo-1ª Promotoria de Justiça</text:p>
          </table:table-cell>
          <table:table-cell office:value-type="string">
            <text:p>leonard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romotor de Justiça</text:p>
          </table:table-cell>
          <table:table-cell office:value-type="string">
            <text:p>Paulo Afonso-1ª Promotoria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romotor de Justiça</text:p>
          </table:table-cell>
          <table:table-cell office:value-type="string">
            <text:p>Paulo Afonso-1ª Promotoria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Letícia Campos Baird</text:p>
          </table:table-cell>
          <table:table-cell office:value-type="string">
            <text:p>Promotor de Justiça</text:p>
          </table:table-cell>
          <table:table-cell office:value-type="string">
            <text:p>Serrinha-3ª Promotoria de Justiça</text:p>
          </table:table-cell>
          <table:table-cell office:value-type="string">
            <text:p>leticia.baird@mpba.mp.br</text:p>
          </table:table-cell>
          <table:table-cell/>
        </table:table-row>
        <table:table-row table:style-name="ro3">
          <table:table-cell office:value-type="string">
            <text:p>Letícia Queiroz de Castro</text:p>
          </table:table-cell>
          <table:table-cell office:value-type="string">
            <text:p>Promotor de Justiça</text:p>
          </table:table-cell>
          <table:table-cell office:value-type="string">
            <text:p>Serrinha-4ª Promotoria de Justiça</text:p>
          </table:table-cell>
          <table:table-cell office:value-type="string">
            <text:p>leticia.castro@mpba.mp.br</text:p>
          </table:table-cell>
          <table:table-cell/>
        </table:table-row>
        <table:table-row table:style-name="ro3">
          <table:table-cell office:value-type="string">
            <text:p>Licia Maria de Oliv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licia@mpba.mp.br</text:p>
          </table:table-cell>
          <table:table-cell/>
        </table:table-row>
        <table:table-row table:style-name="ro3">
          <table:table-cell office:value-type="string">
            <text:p>Lilian Santos Veloso</text:p>
          </table:table-cell>
          <table:table-cell office:value-type="string">
            <text:p>Promotor de Justiça</text:p>
          </table:table-cell>
          <table:table-cell office:value-type="string">
            <text:p>Dias D'Ávila-3ª Promotoria de Justiça</text:p>
          </table:table-cell>
          <table:table-cell office:value-type="string">
            <text:p>lilian@mpba.mp.br</text:p>
          </table:table-cell>
          <table:table-cell/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ívia Luz Farias</text:p>
          </table:table-cell>
          <table:table-cell office:value-type="string">
            <text:p>Promotor de Justiça</text:p>
          </table:table-cell>
          <table:table-cell office:value-type="string">
            <text:p>Valença-1ª Promotoria de Justiça</text:p>
          </table:table-cell>
          <table:table-cell office:value-type="string">
            <text:p>livia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Lívia Maria Santana e Sant´Anna Vaz</text:p>
          </table:table-cell>
          <table:table-cell office:value-type="string">
            <text:p>Promotor de Justiça</text:p>
          </table:table-cell>
          <table:table-cell office:value-type="string">
            <text:p>Salvador-45ª Promotoria de Justiça de Assistência</text:p>
          </table:table-cell>
          <table:table-cell office:value-type="string">
            <text:p>liviamaria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Livia Muricy Torres</text:p>
          </table:table-cell>
          <table:table-cell office:value-type="string">
            <text:p>Promotor de Justiça</text:p>
          </table:table-cell>
          <table:table-cell office:value-type="string">
            <text:p>Salvador-26ª Promotoria de Justiça de Assistência</text:p>
          </table:table-cell>
          <table:table-cell office:value-type="string">
            <text:p>lmuricy@mpba.mp.br</text:p>
          </table:table-cell>
          <table:table-cell office:value-type="string">
            <text:p>Salvador-Promotoria de Justiça da Infância e Juventude - 8º Promotor de Justiça</text:p>
          </table:table-cell>
        </table:table-row>
        <table:table-row table:style-name="ro3">
          <table:table-cell office:value-type="string">
            <text:p>Lívia Sampaio Pereira</text:p>
          </table:table-cell>
          <table:table-cell office:value-type="string">
            <text:p>Promotor de Justiça</text:p>
          </table:table-cell>
          <table:table-cell office:value-type="string">
            <text:p>Valença-3ª Promotoria de Justiça</text:p>
          </table:table-cell>
          <table:table-cell office:value-type="string">
            <text:p>livia.sampaio@mpba.mp.br</text:p>
          </table:table-cell>
          <table:table-cell/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lolit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lolit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ourival Miranda de Almeida Junior</text:p>
          </table:table-cell>
          <table:table-cell office:value-type="string">
            <text:p>Promotor de Justiça</text:p>
          </table:table-cell>
          <table:table-cell office:value-type="string">
            <text:p>Feira de Santana-6ª Promotoria de Justiça</text:p>
          </table:table-cell>
          <table:table-cell office:value-type="string">
            <text:p>lourival@mpba.mp.br</text:p>
          </table:table-cell>
          <table:table-cell/>
        </table:table-row>
        <table:table-row table:style-name="ro3">
          <table:table-cell office:value-type="string">
            <text:p>Lucas da Silva Santan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ucas.santana@mpba.mp.br</text:p>
          </table:table-cell>
          <table:table-cell office:value-type="string">
            <text:p>Monte Santo-2ª Promotoria de Justiça</text:p>
          </table:table-cell>
        </table:table-row>
        <table:table-row table:style-name="ro3">
          <table:table-cell office:value-type="string">
            <text:p>Lucas Ramos de Vasconcelos</text:p>
          </table:table-cell>
          <table:table-cell office:value-type="string">
            <text:p>Promotor de Justiça</text:p>
          </table:table-cell>
          <table:table-cell office:value-type="string">
            <text:p>Jequié-7ª Promotoria de Justiça</text:p>
          </table:table-cell>
          <table:table-cell office:value-type="string">
            <text:p>lucas.vasconcelos@mpba.mp.br</text:p>
          </table:table-cell>
          <table:table-cell/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romotor de Justiça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lucianakhoury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romotor de Justiça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lucianakhoury@mpba.mp.br</text:p>
          </table:table-cell>
          <table:table-cell office:value-type="string">
            <text:p>Guanambi-Promotoria de Justiça Especializada em Meio Ambient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Machado dos Santos Maia</text:p>
          </table:table-cell>
          <table:table-cell office:value-type="string">
            <text:p>Promotor de Justiça</text:p>
          </table:table-cell>
          <table:table-cell office:value-type="string">
            <text:p>Feira de Santana-17ª Promotoria de Justiça</text:p>
          </table:table-cell>
          <table:table-cell office:value-type="string">
            <text:p>lucianam@mpba.mp.br</text:p>
          </table:table-cell>
          <table:table-cell/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o Medeiros Alves da Silva</text:p>
          </table:table-cell>
          <table:table-cell office:value-type="string">
            <text:p>Promotor de Justiça</text:p>
          </table:table-cell>
          <table:table-cell office:value-type="string">
            <text:p>Riachão do Jacuípe-3ª PROMOTORIA DE JUSTIÇA</text:p>
          </table:table-cell>
          <table:table-cell office:value-type="string">
            <text:p>lucianomedeiros@mpba.mp.br</text:p>
          </table:table-cell>
          <table:table-cell/>
        </table:table-row>
        <table:table-row table:style-name="ro3">
          <table:table-cell office:value-type="string">
            <text:p>Luciano Pitta Santos</text:p>
          </table:table-cell>
          <table:table-cell office:value-type="string">
            <text:p>Promotor de Justiça</text:p>
          </table:table-cell>
          <table:table-cell office:value-type="string">
            <text:p>Camaçari-5ª Promotoria de Justiça</text:p>
          </table:table-cell>
          <table:table-cell office:value-type="string">
            <text:p>lucianop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lucianor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lucianor@mpba.mp.br</text:p>
          </table:table-cell>
          <table:table-cell office:value-type="string">
            <text:p>Salvador-1ª Promotoria de Justiça de Meio Ambiente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Promotor de Justiça</text:p>
          </table:table-cell>
          <table:table-cell office:value-type="string">
            <text:p>Jequié-1ª Promotoria de Justiça</text:p>
          </table:table-cell>
          <table:table-cell office:value-type="string">
            <text:p>luciano.borges@mpba.mp.br</text:p>
          </table:table-cell>
          <table:table-cell office:value-type="string">
            <text:p>Jequié-1ª Promotoria de Justiça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Promotor de Justiça</text:p>
          </table:table-cell>
          <table:table-cell office:value-type="string">
            <text:p>Jequié-1ª Promotoria de Justiça</text:p>
          </table:table-cell>
          <table:table-cell office:value-type="string">
            <text:p>luciano.borges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Luciano Taques Ghignone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e Assistência</text:p>
          </table:table-cell>
          <table:table-cell office:value-type="string">
            <text:p>lucianoghignone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uciano Taques Ghignone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e Assistência</text:p>
          </table:table-cell>
          <table:table-cell office:value-type="string">
            <text:p>lucianoghignone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uciano Valadares Garcia</text:p>
          </table:table-cell>
          <table:table-cell office:value-type="string">
            <text:p>Promotor de Justiça</text:p>
          </table:table-cell>
          <table:table-cell office:value-type="string">
            <text:p>Lauro de Freitas-6ª Promotoria de Justiça</text:p>
          </table:table-cell>
          <table:table-cell office:value-type="string">
            <text:p>lgarci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Lucimeire Carvalho Farias</text:p>
          </table:table-cell>
          <table:table-cell office:value-type="string">
            <text:p>Promotor de Justiça</text:p>
          </table:table-cell>
          <table:table-cell office:value-type="string">
            <text:p>Vitória da Conquista-8ª Promotoria de Justiça</text:p>
          </table:table-cell>
          <table:table-cell office:value-type="string">
            <text:p>lucimeire.carvalho@mpba.mp.br</text:p>
          </table:table-cell>
          <table:table-cell/>
        </table:table-row>
        <table:table-row table:style-name="ro3">
          <table:table-cell office:value-type="string">
            <text:p>Lúcio Meira Mendes</text:p>
          </table:table-cell>
          <table:table-cell office:value-type="string">
            <text:p>Promotor de Justiça</text:p>
          </table:table-cell>
          <table:table-cell office:value-type="string">
            <text:p>Jaguaquara-1ª Promotoria de Justiça</text:p>
          </table:table-cell>
          <table:table-cell office:value-type="string">
            <text:p>luciomeira@mpba.mp.br</text:p>
          </table:table-cell>
          <table:table-cell/>
        </table:table-row>
        <table:table-row table:style-name="ro3">
          <table:table-cell office:value-type="string">
            <text:p>Lucy Mary Freitas Conceição Thoma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lucy@mpba.mp.br</text:p>
          </table:table-cell>
          <table:table-cell/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CEOSP - Centro de Apoio Operacional de Segurança Pública e Defesa Social - Promotor de Justiça</text:p>
          </table:table-cell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Luís Cláudio Cunha Nogueira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1º Promotor de Justiça</text:p>
          </table:table-cell>
          <table:table-cell office:value-type="string">
            <text:p>luiscl@mpba.mp.br</text:p>
          </table:table-cell>
          <table:table-cell/>
        </table:table-row>
        <table:table-row table:style-name="ro3">
          <table:table-cell office:value-type="string">
            <text:p>Luis Eduardo Souza e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luis.souza@mpba.mp.br</text:p>
          </table:table-cell>
          <table:table-cell office:value-type="string">
            <text:p>Itacaré-Promotoria de Justiça</text:p>
          </table:table-cell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luizal@mpba.mp.br</text:p>
          </table:table-cell>
          <table:table-cell/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Promotor de Justiça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luizal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Luiz Estácio Lop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Assistência</text:p>
          </table:table-cell>
          <table:table-cell office:value-type="string">
            <text:p>luizestacio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luizeug@mpba.mp.br</text:p>
          </table:table-cell>
          <table:table-cell office:value-type="string">
            <text:p>Salvador-1ª Promotoria de Justiça Cível - 2º Promotor de Justiça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luizeug@mpba.mp.br</text:p>
          </table:table-cell>
          <table:table-cell office:value-type="string">
            <text:p>Salvador-NUTS - Núcleo do Terceiro Setor - Promotor</text:p>
          </table:table-cell>
        </table:table-row>
        <table:table-row table:style-name="ro3">
          <table:table-cell office:value-type="string">
            <text:p>Luiz Ferreira de Freitas Neto</text:p>
          </table:table-cell>
          <table:table-cell office:value-type="string">
            <text:p>Promotor de Justiça</text:p>
          </table:table-cell>
          <table:table-cell office:value-type="string">
            <text:p>Eunápolis-6ª Promotoria de Justiça</text:p>
          </table:table-cell>
          <table:table-cell office:value-type="string">
            <text:p>luiz.neto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Luiz Ferreira de Freitas Neto</text:p>
          </table:table-cell>
          <table:table-cell office:value-type="string">
            <text:p>Promotor de Justiça</text:p>
          </table:table-cell>
          <table:table-cell office:value-type="string">
            <text:p>Eunápolis-6ª Promotoria de Justiça</text:p>
          </table:table-cell>
          <table:table-cell office:value-type="string">
            <text:p>luiz.neto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Luiza Gomes Amoedo</text:p>
          </table:table-cell>
          <table:table-cell office:value-type="string">
            <text:p>Promotor de Justiça</text:p>
          </table:table-cell>
          <table:table-cell office:value-type="string">
            <text:p>Mata de São João-3ª Promotoria de Justiça</text:p>
          </table:table-cell>
          <table:table-cell office:value-type="string">
            <text:p>luiza@mpba.mp.br</text:p>
          </table:table-cell>
          <table:table-cell/>
        </table:table-row>
        <table:table-row table:style-name="ro3">
          <table:table-cell office:value-type="string">
            <text:p>Luíza Pamponet Sampaio Ram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luizapam@mpba.mp.br</text:p>
          </table:table-cell>
          <table:table-cell/>
        </table:table-row>
        <table:table-row table:style-name="ro3">
          <table:table-cell office:value-type="string">
            <text:p>Luscínia de Almeida e Queiroz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2º Promotor de Justiça</text:p>
          </table:table-cell>
          <table:table-cell office:value-type="string">
            <text:p>luscinia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2ª Vara Crim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el Bittencourt Silv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cel.silva@mpba.mp.br</text:p>
          </table:table-cell>
          <table:table-cell office:value-type="string">
            <text:p>Feira de Santana-3ª Promotoria de Justiça</text:p>
          </table:table-cell>
        </table:table-row>
        <table:table-row table:style-name="ro3">
          <table:table-cell office:value-type="string">
            <text:p>Marcelo Cerqueira Cesar</text:p>
          </table:table-cell>
          <table:table-cell office:value-type="string">
            <text:p>Promotor de Justiça</text:p>
          </table:table-cell>
          <table:table-cell office:value-type="string">
            <text:p>Euclides da Cunha-2ª Promotoria de Justiça</text:p>
          </table:table-cell>
          <table:table-cell office:value-type="string">
            <text:p>mcesar@mpba.mp.br</text:p>
          </table:table-cell>
          <table:table-cell/>
        </table:table-row>
        <table:table-row table:style-name="ro3">
          <table:table-cell office:value-type="string">
            <text:p>Marcelo Gois da Fonsec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3º Promotor de Justiça</text:p>
          </table:table-cell>
          <table:table-cell office:value-type="string">
            <text:p>mfonsec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Promotor de Justiça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mguedes@mpba.mp.br</text:p>
          </table:table-cell>
          <table:table-cell/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Promotor de Justiça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mgued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Promotor de Justiça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mguedes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Marcelo Miranda Braga</text:p>
          </table:table-cell>
          <table:table-cell office:value-type="string">
            <text:p>Promotor de Justiça</text:p>
          </table:table-cell>
          <table:table-cell office:value-type="string">
            <text:p>Simões Filho-5ª Promotoria de Justiça</text:p>
          </table:table-cell>
          <table:table-cell office:value-type="string">
            <text:p>mmbraga@mpba.mp.br</text:p>
          </table:table-cell>
          <table:table-cell/>
        </table:table-row>
        <table:table-row table:style-name="ro3">
          <table:table-cell office:value-type="string">
            <text:p>Marcelo Moreira Miranda</text:p>
          </table:table-cell>
          <table:table-cell office:value-type="string">
            <text:p>Promotor de Justiça</text:p>
          </table:table-cell>
          <table:table-cell office:value-type="string">
            <text:p>Amargosa-1ª Promotoria de Justiça</text:p>
          </table:table-cell>
          <table:table-cell office:value-type="string">
            <text:p>marcelo@mpba.mp.br</text:p>
          </table:table-cell>
          <table:table-cell office:value-type="string">
            <text:p>Amargosa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5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Promotor de Justiça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Marcelo Santos Aguiar</text:p>
          </table:table-cell>
          <table:table-cell office:value-type="string">
            <text:p>Promotor de Justiça</text:p>
          </table:table-cell>
          <table:table-cell office:value-type="string">
            <text:p>Salvador-28ª Promotoria de Justiça de Assistência</text:p>
          </table:table-cell>
          <table:table-cell office:value-type="string">
            <text:p>marceloaguiar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Márcia Câncio Santos Villasboas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o Consumidor</text:p>
          </table:table-cell>
          <table:table-cell office:value-type="string">
            <text:p>marciacancio@mpba.mp.br</text:p>
          </table:table-cell>
          <table:table-cell office:value-type="string">
            <text:p>Salvador-CAOCRIM - Centro de Apoio Operacional Criminal - Unidade de Atendimento Ao Público</text:p>
          </table:table-cell>
        </table:table-row>
        <table:table-row table:style-name="ro3">
          <table:table-cell office:value-type="string">
            <text:p>Márcia Câncio Santos Villasboas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o Consumidor</text:p>
          </table:table-cell>
          <table:table-cell office:value-type="string">
            <text:p>marciacancio@mpba.mp.br</text:p>
          </table:table-cell>
          <table:table-cell office:value-type="string">
            <text:p>Salvador-NACRES - Núcleo de Apuração de Crimes Relativos a Erros na Área de Saúde - Promotor</text:p>
          </table:table-cell>
        </table:table-row>
        <table:table-row table:style-name="ro3">
          <table:table-cell office:value-type="string">
            <text:p>Márcia Costa Bandeira Gomes</text:p>
          </table:table-cell>
          <table:table-cell office:value-type="string">
            <text:p>Promotor de Justiça</text:p>
          </table:table-cell>
          <table:table-cell office:value-type="string">
            <text:p>Itabuna-4ª Promotoria de Justiça</text:p>
          </table:table-cell>
          <table:table-cell office:value-type="string">
            <text:p>marciagomes@mpba.mp.br</text:p>
          </table:table-cell>
          <table:table-cell office:value-type="string">
            <text:p>Itabuna-Juizado Especial Criminal</text:p>
          </table:table-cell>
        </table:table-row>
        <table:table-row table:style-name="ro3">
          <table:table-cell office:value-type="string">
            <text:p>Márcia Luzia Guedes de Lim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marcialu@mpba.mp.br</text:p>
          </table:table-cell>
          <table:table-cell/>
        </table:table-row>
        <table:table-row table:style-name="ro3">
          <table:table-cell office:value-type="string">
            <text:p>Márcia Morais dos Santos Vaz</text:p>
          </table:table-cell>
          <table:table-cell office:value-type="string">
            <text:p>Promotor de Justiça</text:p>
          </table:table-cell>
          <table:table-cell office:value-type="string">
            <text:p>Feira de Santana-16ª Promotoria de Justiça</text:p>
          </table:table-cell>
          <table:table-cell office:value-type="string">
            <text:p>marciamorais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árcia Munique Andrade de Oliveira</text:p>
          </table:table-cell>
          <table:table-cell office:value-type="string">
            <text:p>Promotor de Justiça</text:p>
          </table:table-cell>
          <table:table-cell office:value-type="string">
            <text:p>Catu-2ª Promotoria de Justiça</text:p>
          </table:table-cell>
          <table:table-cell office:value-type="string">
            <text:p>marciaoliveir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Márcia Pimentel Farias</text:p>
          </table:table-cell>
          <table:table-cell office:value-type="string">
            <text:p>Promotor de Justiça</text:p>
          </table:table-cell>
          <table:table-cell office:value-type="string">
            <text:p>Mata de São João-2ª Promotoria de Justiça</text:p>
          </table:table-cell>
          <table:table-cell office:value-type="string">
            <text:p>mpimentel@mpba.mp.br</text:p>
          </table:table-cell>
          <table:table-cell/>
        </table:table-row>
        <table:table-row table:style-name="ro3">
          <table:table-cell office:value-type="string">
            <text:p>Márcia Rabelo Sandes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1º Promotor de Justiça</text:p>
          </table:table-cell>
          <table:table-cell office:value-type="string">
            <text:p>marciarabel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Márcia Regina dos Santos Virgen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arciare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Promotor de Justiç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mteixeira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Promotor de Justiç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mteixeira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mvarjao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mvarjao@mpba.mp.br</text:p>
          </table:table-cell>
          <table:table-cell office:value-type="string">
            <text:p>Salvador-3ª Vara do Sistema Dos Juizados Especiais Criminais</text:p>
          </table:table-cell>
        </table:table-row>
        <table:table-row table:style-name="ro3">
          <table:table-cell office:value-type="string">
            <text:p>Márcio Bellazzi de Oliv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cio.oliveira@mpba.mp.br</text:p>
          </table:table-cell>
          <table:table-cell office:value-type="string">
            <text:p>Gandu-1ª Promotoria de Justiça</text:p>
          </table:table-cell>
        </table:table-row>
        <table:table-row table:style-name="ro3">
          <table:table-cell office:value-type="string">
            <text:p>Marcio de Oliveira Neves</text:p>
          </table:table-cell>
          <table:table-cell office:value-type="string">
            <text:p>Promotor de Justiça</text:p>
          </table:table-cell>
          <table:table-cell office:value-type="string">
            <text:p>Canavieiras-1ª Promotoria de Justiça</text:p>
          </table:table-cell>
          <table:table-cell office:value-type="string">
            <text:p>marciooliveira@mpba.mp.br</text:p>
          </table:table-cell>
          <table:table-cell/>
        </table:table-row>
        <table:table-row table:style-name="ro3">
          <table:table-cell office:value-type="string">
            <text:p>Márcio do Carmo Guedes</text:p>
          </table:table-cell>
          <table:table-cell office:value-type="string">
            <text:p>Promotor de Justiça</text:p>
          </table:table-cell>
          <table:table-cell office:value-type="string">
            <text:p>Luís Eduardo Magalhães-3ª PROMOTORIA DE JUSTIÇA</text:p>
          </table:table-cell>
          <table:table-cell office:value-type="string">
            <text:p>marciocarmo@mpba.mp.br</text:p>
          </table:table-cell>
          <table:table-cell/>
        </table:table-row>
        <table:table-row table:style-name="ro3">
          <table:table-cell office:value-type="string">
            <text:p>Márcio Henrique Pereira de Oliveira</text:p>
          </table:table-cell>
          <table:table-cell office:value-type="string">
            <text:p>Promotor de Justiça</text:p>
          </table:table-cell>
          <table:table-cell office:value-type="string">
            <text:p>Juazeiro-7ª Promotoria de Justiça</text:p>
          </table:table-cell>
          <table:table-cell office:value-type="string">
            <text:p>marciohenrique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árcio José Cordeiro Fahel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a Cidadania</text:p>
          </table:table-cell>
          <table:table-cell office:value-type="string">
            <text:p>mfahel@mpba.mp.br</text:p>
          </table:table-cell>
          <table:table-cell/>
        </table:table-row>
        <table:table-row table:style-name="ro3">
          <table:table-cell office:value-type="string">
            <text:p>Marco Antônio Chaves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arcochaves@mpba.mp.br</text:p>
          </table:table-cell>
          <table:table-cell/>
        </table:table-row>
        <table:table-row table:style-name="ro3">
          <table:table-cell office:value-type="string">
            <text:p>Marco Aurélio Nascimento Amado</text:p>
          </table:table-cell>
          <table:table-cell office:value-type="string">
            <text:p>Promotor de Justiça</text:p>
          </table:table-cell>
          <table:table-cell office:value-type="string">
            <text:p>Paulo Afonso-3ª Promotoria de Justiça</text:p>
          </table:table-cell>
          <table:table-cell office:value-type="string">
            <text:p>marco.amado@mpba.mp.br</text:p>
          </table:table-cell>
          <table:table-cell/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Promotor de Justiça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Marcos David Gaspar Bezer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cos.bezerra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Marcos José Passos Oliveira Santos</text:p>
          </table:table-cell>
          <table:table-cell office:value-type="string">
            <text:p>Promotor de Justiça</text:p>
          </table:table-cell>
          <table:table-cell office:value-type="string">
            <text:p>Cícero Dantas-1ª Promotoria de Justiça</text:p>
          </table:table-cell>
          <table:table-cell office:value-type="string">
            <text:p>marcos.santos@mpba.mp.br</text:p>
          </table:table-cell>
          <table:table-cell office:value-type="string">
            <text:p>Tucano-2ª Promotoria de Justiça</text:p>
          </table:table-cell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marcosp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marcos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os Santos Alves Peixoto</text:p>
          </table:table-cell>
          <table:table-cell office:value-type="string">
            <text:p>Promotor de Justiça</text:p>
          </table:table-cell>
          <table:table-cell office:value-type="string">
            <text:p>Feira de Santana-4ª Promotoria de Justiça</text:p>
          </table:table-cell>
          <table:table-cell office:value-type="string">
            <text:p>marcospeixot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gareth Pinheiro de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argare@mpba.mp.br</text:p>
          </table:table-cell>
          <table:table-cell/>
        </table:table-row>
        <table:table-row table:style-name="ro3">
          <table:table-cell office:value-type="string">
            <text:p>Maria Adélia Bonelli Borges Teix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deliabonelli@mpba.mp.br</text:p>
          </table:table-cell>
          <table:table-cell/>
        </table:table-row>
        <table:table-row table:style-name="ro3">
          <table:table-cell office:value-type="string">
            <text:p>Maria Alice Miranda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alice.silva@mpba.mp.br</text:p>
          </table:table-cell>
          <table:table-cell office:value-type="string">
            <text:p>Salvador-2ª Promotoria de Justiça de Família - 2º Promotor de Justiça</text:p>
          </table:table-cell>
        </table:table-row>
        <table:table-row table:style-name="ro3">
          <table:table-cell office:value-type="string">
            <text:p>Maria Amélia Sampaio Goes</text:p>
          </table:table-cell>
          <table:table-cell office:value-type="string">
            <text:p>Promotor de Justiça</text:p>
          </table:table-cell>
          <table:table-cell office:value-type="string">
            <text:p>Ilhéus-4ª Promotoria de Justiça</text:p>
          </table:table-cell>
          <table:table-cell office:value-type="string">
            <text:p>amelia@mpba.mp.br</text:p>
          </table:table-cell>
          <table:table-cell/>
        </table:table-row>
        <table:table-row table:style-name="ro3">
          <table:table-cell office:value-type="string">
            <text:p>Maria Anita Araruna Corre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nita.correa@mpba.mp.br</text:p>
          </table:table-cell>
          <table:table-cell office:value-type="string">
            <text:p>Itaberaba-4ª Promotoria de Justiça</text:p>
          </table:table-cell>
        </table:table-row>
        <table:table-row table:style-name="ro3">
          <table:table-cell office:value-type="string">
            <text:p>Maria Anita Araruna Corre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anita.correa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Maria Aparecida Lopes Nogueira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Criminal - 4º Promotor de Justiça</text:p>
          </table:table-cell>
          <table:table-cell office:value-type="string">
            <text:p>cidanogueir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ia Augusta Almeida Cidreira Rei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augustareis@mpba.mp.br</text:p>
          </table:table-cell>
          <table:table-cell/>
        </table:table-row>
        <table:table-row table:style-name="ro3">
          <table:table-cell office:value-type="string">
            <text:p>Maria Augusta Santos de Carvalho</text:p>
          </table:table-cell>
          <table:table-cell office:value-type="string">
            <text:p>Promotor de Justiça</text:p>
          </table:table-cell>
          <table:table-cell office:value-type="string">
            <text:p>Lauro de Freitas-2ª Promotoria de Justiça</text:p>
          </table:table-cell>
          <table:table-cell office:value-type="string">
            <text:p>maria@mpba.mp.br</text:p>
          </table:table-cell>
          <table:table-cell/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mariaau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mariaau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mariaau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 Conceição Rotondano Gomes Longo</text:p>
          </table:table-cell>
          <table:table-cell office:value-type="string">
            <text:p>Promotor de Justiça</text:p>
          </table:table-cell>
          <table:table-cell office:value-type="string">
            <text:p>Lauro de Freitas-3ª Promotoria de Justiça</text:p>
          </table:table-cell>
          <table:table-cell office:value-type="string">
            <text:p>mariacon@mpba.mp.br</text:p>
          </table:table-cell>
          <table:table-cell/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gracasouza@mpba.mp.br</text:p>
          </table:table-cell>
          <table:table-cell/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gracasouz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afat@mpba.mp.br</text:p>
          </table:table-cell>
          <table:table-cell/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afat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ria de Fátima Silveira Passos de Macêd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4º Promotor de Justiça</text:p>
          </table:table-cell>
          <table:table-cell office:value-type="string">
            <text:p>mmacedo@mpba.mp.br</text:p>
          </table:table-cell>
          <table:table-cell/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2ª Vara do Sistema Dos Juizados Especiais Criminais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mabreu@mpba.mp.br</text:p>
          </table:table-cell>
          <table:table-cell office:value-type="string">
            <text:p>Salvador-Promotoria de Justiça da Infância e Juventude - 3º Promotor de Justiça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Promotor de Justiç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maria.eugenia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Maria Helena Porto Fahel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4º Promotor de Justiça</text:p>
          </table:table-cell>
          <table:table-cell office:value-type="string">
            <text:p>hfahel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Maria Helena Xavier Pereira Matos</text:p>
          </table:table-cell>
          <table:table-cell office:value-type="string">
            <text:p>Promotor de Justiça</text:p>
          </table:table-cell>
          <table:table-cell office:value-type="string">
            <text:p>Salvador-41ª Promotoria de Justiça de Assistência</text:p>
          </table:table-cell>
          <table:table-cell office:value-type="string">
            <text:p>mahelena@mpba.mp.br</text:p>
          </table:table-cell>
          <table:table-cell/>
        </table:table-row>
        <table:table-row table:style-name="ro3">
          <table:table-cell office:value-type="string">
            <text:p>Maria Imaculada Jued Moysés Paloschi</text:p>
          </table:table-cell>
          <table:table-cell office:value-type="string">
            <text:p>Promotor de Justiça</text:p>
          </table:table-cell>
          <table:table-cell office:value-type="string">
            <text:p>Itapetinga-2ª Promotoria de Justiça</text:p>
          </table:table-cell>
          <table:table-cell office:value-type="string">
            <text:p>mariaijm@mpba.mp.br</text:p>
          </table:table-cell>
          <table:table-cell/>
        </table:table-row>
        <table:table-row table:style-name="ro3">
          <table:table-cell office:value-type="string">
            <text:p>Maria Isabel Rodrigues de Oliveira Vilel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13º Promotor de Justiça</text:p>
          </table:table-cell>
          <table:table-cell office:value-type="string">
            <text:p>maisabel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Maria Luisa Moreira da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mluisa@mpba.mp.br</text:p>
          </table:table-cell>
          <table:table-cell/>
        </table:table-row>
        <table:table-row table:style-name="ro3">
          <table:table-cell office:value-type="string">
            <text:p>Maria Pilar Cerqueira Maquieira Menezes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da Cidadania</text:p>
          </table:table-cell>
          <table:table-cell office:value-type="string">
            <text:p>mpilar@mpba.mp.br</text:p>
          </table:table-cell>
          <table:table-cell/>
        </table:table-row>
        <table:table-row table:style-name="ro3">
          <table:table-cell office:value-type="string">
            <text:p>Maria Pilar Cerqueira Maquieira Menezes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da Cidadania</text:p>
          </table:table-cell>
          <table:table-cell office:value-type="string">
            <text:p>mpilar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Maria Salete Jued Moysés</text:p>
          </table:table-cell>
          <table:table-cell office:value-type="string">
            <text:p>Promotor de Justiça</text:p>
          </table:table-cell>
          <table:table-cell office:value-type="string">
            <text:p>Anagé-Promotoria de Justiça</text:p>
          </table:table-cell>
          <table:table-cell office:value-type="string">
            <text:p>msalete@mpba.mp.br</text:p>
          </table:table-cell>
          <table:table-cell/>
        </table:table-row>
        <table:table-row table:style-name="ro3">
          <table:table-cell office:value-type="string">
            <text:p>Mariana Araújo Libóri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riana.liborio@mpba.mp.br</text:p>
          </table:table-cell>
          <table:table-cell office:value-type="string">
            <text:p>Bom Jesus da Lapa-2ª Promotoria de Justiça</text:p>
          </table:table-cell>
        </table:table-row>
        <table:table-row table:style-name="ro3">
          <table:table-cell office:value-type="string">
            <text:p>Mariana Meira Porto de Castro</text:p>
          </table:table-cell>
          <table:table-cell office:value-type="string">
            <text:p>Promotor de Justiça</text:p>
          </table:table-cell>
          <table:table-cell office:value-type="string">
            <text:p>Pojuca-2ª Promotoria de Justiça</text:p>
          </table:table-cell>
          <table:table-cell office:value-type="string">
            <text:p>mariana@mpba.mp.br</text:p>
          </table:table-cell>
          <table:table-cell/>
        </table:table-row>
        <table:table-row table:style-name="ro3">
          <table:table-cell office:value-type="string">
            <text:p>Mariana Pacheco de Figueiredo</text:p>
          </table:table-cell>
          <table:table-cell office:value-type="string">
            <text:p>Promotor de Justiça</text:p>
          </table:table-cell>
          <table:table-cell office:value-type="string">
            <text:p>Feira de Santana-14ª Promotoria de Justiça</text:p>
          </table:table-cell>
          <table:table-cell office:value-type="string">
            <text:p>marianapachec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iana Tejo Marques de Oliveira</text:p>
          </table:table-cell>
          <table:table-cell office:value-type="string">
            <text:p>Promotor de Justiça</text:p>
          </table:table-cell>
          <table:table-cell office:value-type="string">
            <text:p>Alagoinhas-6ª Promotoria de Justiça</text:p>
          </table:table-cell>
          <table:table-cell office:value-type="string">
            <text:p>marianatejo@mpba.mp.br</text:p>
          </table:table-cell>
          <table:table-cell/>
        </table:table-row>
        <table:table-row table:style-name="ro3">
          <table:table-cell office:value-type="string">
            <text:p>Mariângela Lordelo dos Rei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7º Promotor de Justiça</text:p>
          </table:table-cell>
          <table:table-cell office:value-type="string">
            <text:p>mlordelo@mpba.mp.br</text:p>
          </table:table-cell>
          <table:table-cell office:value-type="string">
            <text:p>Salvador-6ª Vara de Família</text:p>
          </table:table-cell>
        </table:table-row>
        <table:table-row table:style-name="ro3">
          <table:table-cell office:value-type="string">
            <text:p>Marilene Pereira Mo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marilene.mota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liacs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iliac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ília Peixoto Fernandes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de Família - 2º Promotor de Justiça</text:p>
          </table:table-cell>
          <table:table-cell office:value-type="string">
            <text:p>mpeixoto@mpba.mp.br</text:p>
          </table:table-cell>
          <table:table-cell office:value-type="string">
            <text:p>Salvador-12ª Vara de Família, Sucessões e Órfãos</text:p>
          </table:table-cell>
        </table:table-row>
        <table:table-row table:style-name="ro3">
          <table:table-cell office:value-type="string">
            <text:p>Marisa Marinho Jansen Melo de Oliveira</text:p>
          </table:table-cell>
          <table:table-cell office:value-type="string">
            <text:p>Promotor de Justiça</text:p>
          </table:table-cell>
          <table:table-cell office:value-type="string">
            <text:p>Ruy Barbosa-2ª Promotoria de Justiça</text:p>
          </table:table-cell>
          <table:table-cell office:value-type="string">
            <text:p>marisam@mpba.mp.br</text:p>
          </table:table-cell>
          <table:table-cell/>
        </table:table-row>
        <table:table-row table:style-name="ro3">
          <table:table-cell office:value-type="string">
            <text:p>Marly Barreto de Andrade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1º Promotor de Justiça</text:p>
          </table:table-cell>
          <table:table-cell office:value-type="string">
            <text:p>marlybarreto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marta.bomfim@mpba.mp.br</text:p>
          </table:table-cell>
          <table:table-cell/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marta.bomfim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Maryjane Auxiliadora Alves Caldas Coutin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aryjane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theus Polli Azeved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atheus.azevedo@mpba.mp.br</text:p>
          </table:table-cell>
          <table:table-cell office:value-type="string">
            <text:p>Santa Maria da Vitória-2ª Promotoria de Justiça</text:p>
          </table:table-cell>
        </table:table-row>
        <table:table-row table:style-name="ro3">
          <table:table-cell office:value-type="string">
            <text:p>Mauricio Cerqueira Lim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º Promotor de Justiça</text:p>
          </table:table-cell>
          <table:table-cell office:value-type="string">
            <text:p>maulima@mpba.mp.br</text:p>
          </table:table-cell>
          <table:table-cell office:value-type="string">
            <text:p>Salvador-8ª Vara de Família</text:p>
          </table:table-cell>
        </table:table-row>
        <table:table-row table:style-name="ro3">
          <table:table-cell office:value-type="string">
            <text:p>Maurício Foltz Cavalcanti</text:p>
          </table:table-cell>
          <table:table-cell office:value-type="string">
            <text:p>Promotor de Justiça</text:p>
          </table:table-cell>
          <table:table-cell office:value-type="string">
            <text:p>Jequié-5ª Promotoria de Justiça</text:p>
          </table:table-cell>
          <table:table-cell office:value-type="string">
            <text:p>mfoltz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Maurício José Falcão Fontes</text:p>
          </table:table-cell>
          <table:table-cell office:value-type="string">
            <text:p>Promotor de Justiça</text:p>
          </table:table-cell>
          <table:table-cell office:value-type="string">
            <text:p>Candeias-2ª Promotoria de Justiça</text:p>
          </table:table-cell>
          <table:table-cell office:value-type="string">
            <text:p>mauriciofontes@mpba.mp.br</text:p>
          </table:table-cell>
          <table:table-cell/>
        </table:table-row>
        <table:table-row table:style-name="ro3">
          <table:table-cell office:value-type="string">
            <text:p>Mauricio Pessoa Gondim de Matos</text:p>
          </table:table-cell>
          <table:table-cell office:value-type="string">
            <text:p>Promotor de Justiça</text:p>
          </table:table-cell>
          <table:table-cell office:value-type="string">
            <text:p>Ilhéus-1ª Promotoria de Justiça</text:p>
          </table:table-cell>
          <table:table-cell office:value-type="string">
            <text:p>mauricio@mpba.mp.br</text:p>
          </table:table-cell>
          <table:table-cell/>
        </table:table-row>
        <table:table-row table:style-name="ro3">
          <table:table-cell office:value-type="string">
            <text:p>Mayanna Ferreira Ribeiro</text:p>
          </table:table-cell>
          <table:table-cell office:value-type="string">
            <text:p>Promotor de Justiça</text:p>
          </table:table-cell>
          <table:table-cell office:value-type="string">
            <text:p>Canavieiras-2ª Promotoria de Justiça</text:p>
          </table:table-cell>
          <table:table-cell office:value-type="string">
            <text:p>mayanna.ribeiro@mpba.mp.br</text:p>
          </table:table-cell>
          <table:table-cell/>
        </table:table-row>
        <table:table-row table:style-name="ro3">
          <table:table-cell office:value-type="string">
            <text:p>Mayumi Menezes Kawabe</text:p>
          </table:table-cell>
          <table:table-cell office:value-type="string">
            <text:p>Promotor de Justiça</text:p>
          </table:table-cell>
          <table:table-cell office:value-type="string">
            <text:p>Juazeiro-3ª Promotoria de Justiça</text:p>
          </table:table-cell>
          <table:table-cell office:value-type="string">
            <text:p>mayumi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ichele Aguiar Silva Resgala</text:p>
          </table:table-cell>
          <table:table-cell office:value-type="string">
            <text:p>Promotor de Justiça</text:p>
          </table:table-cell>
          <table:table-cell office:value-type="string">
            <text:p>Teixeira de Freitas-2ª Promotoria de Justiça</text:p>
          </table:table-cell>
          <table:table-cell office:value-type="string">
            <text:p>michele.resgala@mpba.mp.br</text:p>
          </table:table-cell>
          <table:table-cell/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romotor de Justiça</text:p>
          </table:table-cell>
          <table:table-cell office:value-type="string">
            <text:p>Porto Seguro-4ª Promotoria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4ª Promotoria de Justiça</text:p>
          </table:table-cell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romotor de Justiça</text:p>
          </table:table-cell>
          <table:table-cell office:value-type="string">
            <text:p>Porto Seguro-4ª Promotoria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Milane de Vasconcelos Caldeira Tavares</text:p>
          </table:table-cell>
          <table:table-cell office:value-type="string">
            <text:p>Promotor de Justiça</text:p>
          </table:table-cell>
          <table:table-cell office:value-type="string">
            <text:p>Paulo Afonso-6ª PROMOTORIA DE JUSTIÇA</text:p>
          </table:table-cell>
          <table:table-cell office:value-type="string">
            <text:p>milane@mpba.mp.br</text:p>
          </table:table-cell>
          <table:table-cell/>
        </table:table-row>
        <table:table-row table:style-name="ro3">
          <table:table-cell office:value-type="string">
            <text:p>Milena Moreschi de Almeida</text:p>
          </table:table-cell>
          <table:table-cell office:value-type="string">
            <text:p>Promotor de Justiça</text:p>
          </table:table-cell>
          <table:table-cell office:value-type="string">
            <text:p>Jacobina-5ª Promotoria de Justiça</text:p>
          </table:table-cell>
          <table:table-cell office:value-type="string">
            <text:p>milena.moreschi@mpba.mp.br</text:p>
          </table:table-cell>
          <table:table-cell/>
        </table:table-row>
        <table:table-row table:style-name="ro3">
          <table:table-cell office:value-type="string">
            <text:p>Milena Soares Rocha</text:p>
          </table:table-cell>
          <table:table-cell office:value-type="string">
            <text:p>Promotor de Justiça</text:p>
          </table:table-cell>
          <table:table-cell office:value-type="string">
            <text:p>Feira de Santana-15ª Promotoria de Justiça</text:p>
          </table:table-cell>
          <table:table-cell office:value-type="string">
            <text:p>milena.soares@mpba.mp.br</text:p>
          </table:table-cell>
          <table:table-cell/>
        </table:table-row>
        <table:table-row table:style-name="ro3">
          <table:table-cell office:value-type="string">
            <text:p>Millen Castro Medeiros de Moura</text:p>
          </table:table-cell>
          <table:table-cell office:value-type="string">
            <text:p>Promotor de Justiça</text:p>
          </table:table-cell>
          <table:table-cell office:value-type="string">
            <text:p>Candeias-3ª Promotoria de Justiça</text:p>
          </table:table-cell>
          <table:table-cell office:value-type="string">
            <text:p>millencastro@mpba.mp.br</text:p>
          </table:table-cell>
          <table:table-cell/>
        </table:table-row>
        <table:table-row table:style-name="ro3">
          <table:table-cell office:value-type="string">
            <text:p>Mirella Barros Conceição Brito</text:p>
          </table:table-cell>
          <table:table-cell office:value-type="string">
            <text:p>Promotor de Justiça</text:p>
          </table:table-cell>
          <table:table-cell office:value-type="string">
            <text:p>Nazaré-2ª Promotoria de Justiça</text:p>
          </table:table-cell>
          <table:table-cell office:value-type="string">
            <text:p>mirella.brito@mpba.mp.br</text:p>
          </table:table-cell>
          <table:table-cell office:value-type="string">
            <text:p>Lauro de Freitas-1ª Promotoria de Justiça</text:p>
          </table:table-cell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gois@mpba.mp.br</text:p>
          </table:table-cell>
          <table:table-cell/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mgoi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oacir Silva do Nascimento Júnior</text:p>
          </table:table-cell>
          <table:table-cell office:value-type="string">
            <text:p>Promotor de Justiça</text:p>
          </table:table-cell>
          <table:table-cell office:value-type="string">
            <text:p>Paulo Afonso-2ª Promotoria de Justiça</text:p>
          </table:table-cell>
          <table:table-cell office:value-type="string">
            <text:p>moacir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Moises Guarnieri dos Santo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moises.guarnieri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Moisés Ramos Marin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mmarins@mpba.mp.br</text:p>
          </table:table-cell>
          <table:table-cell/>
        </table:table-row>
        <table:table-row table:style-name="ro3">
          <table:table-cell office:value-type="string">
            <text:p>Monia Lopes de Souza Ghignone</text:p>
          </table:table-cell>
          <table:table-cell office:value-type="string">
            <text:p>Promotor de Justiça</text:p>
          </table:table-cell>
          <table:table-cell office:value-type="string">
            <text:p>Feira de Santana-8ª Promotoria de Justiça</text:p>
          </table:table-cell>
          <table:table-cell office:value-type="string">
            <text:p>monia@mpba.mp.br</text:p>
          </table:table-cell>
          <table:table-cell office:value-type="string">
            <text:p>Feira de Santana-8ª Promotoria de Justiça</text:p>
          </table:table-cell>
        </table:table-row>
        <table:table-row table:style-name="ro3">
          <table:table-cell office:value-type="string">
            <text:p>Monia Lopes de Souza Ghignone</text:p>
          </table:table-cell>
          <table:table-cell office:value-type="string">
            <text:p>Promotor de Justiça</text:p>
          </table:table-cell>
          <table:table-cell office:value-type="string">
            <text:p>Feira de Santana-8ª Promotoria de Justiça</text:p>
          </table:table-cell>
          <table:table-cell office:value-type="string">
            <text:p>moni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ônica Barroso Costa</text:p>
          </table:table-cell>
          <table:table-cell office:value-type="string">
            <text:p>Promotor de Justiça</text:p>
          </table:table-cell>
          <table:table-cell office:value-type="string">
            <text:p>Salvador-13ª Promotoria de Justiça da Cidadania</text:p>
          </table:table-cell>
          <table:table-cell office:value-type="string">
            <text:p>mcosta@mpba.mp.br</text:p>
          </table:table-cell>
          <table:table-cell/>
        </table:table-row>
        <table:table-row table:style-name="ro3">
          <table:table-cell office:value-type="string">
            <text:p>Nadja Brito Bastos</text:p>
          </table:table-cell>
          <table:table-cell office:value-type="string">
            <text:p>Promotor de Justiça</text:p>
          </table:table-cell>
          <table:table-cell office:value-type="string">
            <text:p>Salvador-25ª Promotoria de Justiça de Assistência</text:p>
          </table:table-cell>
          <table:table-cell office:value-type="string">
            <text:p>nadjab@mpba.mp.br</text:p>
          </table:table-cell>
          <table:table-cell office:value-type="string">
            <text:p>Salvador-13ª Vara de Familia</text:p>
          </table:table-cell>
        </table:table-row>
        <table:table-row table:style-name="ro3">
          <table:table-cell office:value-type="string">
            <text:p>Natalina Maria Santana Bahi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natali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Nataly Santos de Araújo</text:p>
          </table:table-cell>
          <table:table-cell office:value-type="string">
            <text:p>Promotor de Justiça</text:p>
          </table:table-cell>
          <table:table-cell office:value-type="string">
            <text:p>Itaberaba-3ª Promotoria de Justiça</text:p>
          </table:table-cell>
          <table:table-cell office:value-type="string">
            <text:p>nataly.araujo@mpba.mp.br</text:p>
          </table:table-cell>
          <table:table-cell/>
        </table:table-row>
        <table:table-row table:style-name="ro3">
          <table:table-cell office:value-type="string">
            <text:p>Nayara Valtércia Gonçalves Barreto</text:p>
          </table:table-cell>
          <table:table-cell office:value-type="string">
            <text:p>Promotor de Justiça</text:p>
          </table:table-cell>
          <table:table-cell office:value-type="string">
            <text:p>Feira de Santana-22ª Promotoria de Justiça</text:p>
          </table:table-cell>
          <table:table-cell office:value-type="string">
            <text:p>nayara@mpba.mp.br</text:p>
          </table:table-cell>
          <table:table-cell/>
        </table:table-row>
        <table:table-row table:style-name="ro3">
          <table:table-cell office:value-type="string">
            <text:p>Nazira de Albuquerque Quixadá</text:p>
          </table:table-cell>
          <table:table-cell office:value-type="string">
            <text:p>Promotor de Justiça</text:p>
          </table:table-cell>
          <table:table-cell office:value-type="string">
            <text:p>Lauro de Freitas-Promotoria de Justiça - Excedente</text:p>
          </table:table-cell>
          <table:table-cell office:value-type="string">
            <text:p>nazira@mpba.mp.br</text:p>
          </table:table-cell>
          <table:table-cell/>
        </table:table-row>
        <table:table-row table:style-name="ro3">
          <table:table-cell office:value-type="string">
            <text:p>Neide Reimão Reis</text:p>
          </table:table-cell>
          <table:table-cell office:value-type="string">
            <text:p>Promotor de Justiça</text:p>
          </table:table-cell>
          <table:table-cell office:value-type="string">
            <text:p>Maragogipe-1ª Promotoria de Justiça</text:p>
          </table:table-cell>
          <table:table-cell office:value-type="string">
            <text:p>nreimao@mpba.mp.br</text:p>
          </table:table-cell>
          <table:table-cell/>
        </table:table-row>
        <table:table-row table:style-name="ro3">
          <table:table-cell office:value-type="string">
            <text:p>Nidalva de Andrade Brit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a Cidadania</text:p>
          </table:table-cell>
          <table:table-cell office:value-type="string">
            <text:p>nidalva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Nidalva de Andrade Brit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a Cidadania</text:p>
          </table:table-cell>
          <table:table-cell office:value-type="string">
            <text:p>nidalva@mpba.mp.br</text:p>
          </table:table-cell>
          <table:table-cell office:value-type="string">
            <text:p>Salvador-Tribunal de Justiça do Estado da Bahia</text:p>
          </table:table-cell>
        </table:table-row>
        <table:table-row table:style-name="ro3">
          <table:table-cell office:value-type="string">
            <text:p>Nilson Souza</text:p>
          </table:table-cell>
          <table:table-cell office:value-type="string">
            <text:p>Promotor de Justiça</text:p>
          </table:table-cell>
          <table:table-cell office:value-type="string">
            <text:p>Feira de Santana-12ª Promotoria de Justiça</text:p>
          </table:table-cell>
          <table:table-cell office:value-type="string">
            <text:p>nsouza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Nivaldo dos Santos Aquin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nivaldo@mpba.mp.br</text:p>
          </table:table-cell>
          <table:table-cell/>
        </table:table-row>
        <table:table-row table:style-name="ro3">
          <table:table-cell office:value-type="string">
            <text:p>Nivea Cristina Pinheiro Leite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niveacr@mpba.mp.br</text:p>
          </table:table-cell>
          <table:table-cell/>
        </table:table-row>
        <table:table-row table:style-name="ro3">
          <table:table-cell office:value-type="string">
            <text:p>Nívia Carvalho Andrade Rodrigues</text:p>
          </table:table-cell>
          <table:table-cell office:value-type="string">
            <text:p>Promotor de Justiça</text:p>
          </table:table-cell>
          <table:table-cell office:value-type="string">
            <text:p>Ribeira do Pombal-1ª Promotoria de Justiça</text:p>
          </table:table-cell>
          <table:table-cell office:value-type="string">
            <text:p>nivia@mpba.mp.br</text:p>
          </table:table-cell>
          <table:table-cell office:value-type="string">
            <text:p>Tucano-2ª Promotoria de Justiça</text:p>
          </table:table-cell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Rodelas-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Serrinha-1ª 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Promotor de Justiça</text:p>
          </table:table-cell>
          <table:table-cell office:value-type="string">
            <text:p>Serrinha-1ª Promotoria de Justiça</text:p>
          </table:table-cell>
          <table:table-cell office:value-type="string">
            <text:p>nubiarolim@mpba.mp.br</text:p>
          </table:table-cell>
          <table:table-cell office:value-type="string">
            <text:p>Serrinha-4ª Promotoria de Justiça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ocampinho@mp.ba.gov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ocampinho@mp.ba.gov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ocampinho@mp.ba.gov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Olivan Costa Leal</text:p>
          </table:table-cell>
          <table:table-cell office:value-type="string">
            <text:p>Promotor de Justiça</text:p>
          </table:table-cell>
          <table:table-cell office:value-type="string">
            <text:p>Ilhéus-2ª Promotoria de Justiça</text:p>
          </table:table-cell>
          <table:table-cell office:value-type="string">
            <text:p>olivan@mpba.mp.br</text:p>
          </table:table-cell>
          <table:table-cell/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oaraujo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oarau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Oto Almeida Oliveira Júnior</text:p>
          </table:table-cell>
          <table:table-cell office:value-type="string">
            <text:p>Promotor de Justiça</text:p>
          </table:table-cell>
          <table:table-cell office:value-type="string">
            <text:p>Mata de São João-Promotoria de Justiça Especializada em Meio Ambiente</text:p>
          </table:table-cell>
          <table:table-cell office:value-type="string">
            <text:p>otoalmeida@mpba.mp.br</text:p>
          </table:table-cell>
          <table:table-cell/>
        </table:table-row>
        <table:table-row table:style-name="ro3">
          <table:table-cell office:value-type="string">
            <text:p>Pablo Antonio Cordeiro de Almeida</text:p>
          </table:table-cell>
          <table:table-cell office:value-type="string">
            <text:p>Promotor de Justiça</text:p>
          </table:table-cell>
          <table:table-cell office:value-type="string">
            <text:p>Jacobina-Promotoria de Justiça Especializada em Meio Ambiente</text:p>
          </table:table-cell>
          <table:table-cell office:value-type="string">
            <text:p>pabloalmeida@mpba.mp.br</text:p>
          </table:table-cell>
          <table:table-cell/>
        </table:table-row>
        <table:table-row table:style-name="ro3">
          <table:table-cell office:value-type="string">
            <text:p>Paola Roberta de Souza Estefam</text:p>
          </table:table-cell>
          <table:table-cell office:value-type="string">
            <text:p>Promotor de Justiça</text:p>
          </table:table-cell>
          <table:table-cell office:value-type="string">
            <text:p>Alagoinhas-1ª Promotoria de Justiça</text:p>
          </table:table-cell>
          <table:table-cell office:value-type="string">
            <text:p>paol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atrícia Alves Martins</text:p>
          </table:table-cell>
          <table:table-cell office:value-type="string">
            <text:p>Promotor de Justiça</text:p>
          </table:table-cell>
          <table:table-cell office:value-type="string">
            <text:p>Jacobina-6ª Promotoria de Justiça</text:p>
          </table:table-cell>
          <table:table-cell office:value-type="string">
            <text:p>patriciaalves@mpba.mp.br</text:p>
          </table:table-cell>
          <table:table-cell/>
        </table:table-row>
        <table:table-row table:style-name="ro3">
          <table:table-cell office:value-type="string">
            <text:p>Patrícia dos Santos Ramos</text:p>
          </table:table-cell>
          <table:table-cell office:value-type="string">
            <text:p>Promotor de Justiça</text:p>
          </table:table-cell>
          <table:table-cell office:value-type="string">
            <text:p>Simões Filho-3ª Promotoria de Justiça</text:p>
          </table:table-cell>
          <table:table-cell office:value-type="string">
            <text:p>patriciaramos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Promotor de Justiça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kathy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Promotor de Justiça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kathy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atlim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atlim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Patrícia Peixoto de Mattos</text:p>
          </table:table-cell>
          <table:table-cell office:value-type="string">
            <text:p>Promotor de Justiça</text:p>
          </table:table-cell>
          <table:table-cell office:value-type="string">
            <text:p>Lauro de Freitas-5ª Promotoria de Justiça</text:p>
          </table:table-cell>
          <table:table-cell office:value-type="string">
            <text:p>pmattos@mpba.mp.br</text:p>
          </table:table-cell>
          <table:table-cell/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4ª VARA DA INFÂNCIA E DA JUVENTUDE</text:p>
          </table:table-cell>
        </table:table-row>
        <table:table-row table:style-name="ro3">
          <table:table-cell office:value-type="string">
            <text:p>Patrick Pires da Costa</text:p>
          </table:table-cell>
          <table:table-cell office:value-type="string">
            <text:p>Promotor de Justiça</text:p>
          </table:table-cell>
          <table:table-cell office:value-type="string">
            <text:p>Itabuna-10ª Promotoria de Justiça</text:p>
          </table:table-cell>
          <table:table-cell office:value-type="string">
            <text:p>patrick@mpba.mp.br</text:p>
          </table:table-cell>
          <table:table-cell/>
        </table:table-row>
        <table:table-row table:style-name="ro3">
          <table:table-cell office:value-type="string">
            <text:p>Paulo Cesar de Azevedo</text:p>
          </table:table-cell>
          <table:table-cell office:value-type="string">
            <text:p>Promotor de Justiça</text:p>
          </table:table-cell>
          <table:table-cell office:value-type="string">
            <text:p>Entre Rios-1ª Promotoria de Justiça</text:p>
          </table:table-cell>
          <table:table-cell office:value-type="string">
            <text:p>paulo.azeved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aulo.modest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Promotor de Justiça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aulo.modesto@mpba.mp.br</text:p>
          </table:table-cell>
          <table:table-cell office:value-type="string">
            <text:p>Salvador-2ª Promot. de Justiça de Acomp. de Inquéritos</text:p>
          </table:table-cell>
        </table:table-row>
        <table:table-row table:style-name="ro3">
          <table:table-cell office:value-type="string">
            <text:p>Paulo Eduardo Sampaio Figueiredo</text:p>
          </table:table-cell>
          <table:table-cell office:value-type="string">
            <text:p>Promotor de Justiça</text:p>
          </table:table-cell>
          <table:table-cell office:value-type="string">
            <text:p>Ilhéus-11ª Promotoria de Justiça</text:p>
          </table:table-cell>
          <table:table-cell office:value-type="string">
            <text:p>pauloeduardo@mp.ba.gov.br</text:p>
          </table:table-cell>
          <table:table-cell/>
        </table:table-row>
        <table:table-row table:style-name="ro3">
          <table:table-cell office:value-type="string">
            <text:p>Paulo Gomes Junior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riminal - 12º Promotor de Justiça</text:p>
          </table:table-cell>
          <table:table-cell office:value-type="string">
            <text:p>paulogomes@mpba.mp.br</text:p>
          </table:table-cell>
          <table:table-cell/>
        </table:table-row>
        <table:table-row table:style-name="ro3">
          <table:table-cell office:value-type="string">
            <text:p>Paulo Marcelo de Santana Cost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marcelo@mpba.mp.br</text:p>
          </table:table-cell>
          <table:table-cell/>
        </table:table-row>
        <table:table-row table:style-name="ro3">
          <table:table-cell office:value-type="string">
            <text:p>Pedro Araujo Castr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3º Promotor de Justiça</text:p>
          </table:table-cell>
          <table:table-cell office:value-type="string">
            <text:p>pedrocastro@mpba.mp.br</text:p>
          </table:table-cell>
          <table:table-cell/>
        </table:table-row>
        <table:table-row table:style-name="ro3">
          <table:table-cell office:value-type="string">
            <text:p>Pedro Costa Safira Andrade</text:p>
          </table:table-cell>
          <table:table-cell office:value-type="string">
            <text:p>Promotor de Justiça</text:p>
          </table:table-cell>
          <table:table-cell office:value-type="string">
            <text:p>Alagoinhas-3ª Promotoria de Justiça</text:p>
          </table:table-cell>
          <table:table-cell office:value-type="string">
            <text:p>pedrosafir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edro Maia Souza Marques</text:p>
          </table:table-cell>
          <table:table-cell office:value-type="string">
            <text:p>Promotor de Justiça</text:p>
          </table:table-cell>
          <table:table-cell office:value-type="string">
            <text:p>Salvador-51ª Promotoria de Justiça de Assistência</text:p>
          </table:table-cell>
          <table:table-cell office:value-type="string">
            <text:p>pedromaia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Pedro Nogueira Coelho</text:p>
          </table:table-cell>
          <table:table-cell office:value-type="string">
            <text:p>Promotor de Justiça</text:p>
          </table:table-cell>
          <table:table-cell office:value-type="string">
            <text:p>Ilhéus-3ª Promotoria de Justiça</text:p>
          </table:table-cell>
          <table:table-cell office:value-type="string">
            <text:p>pedrocoelho@mpba.mp.br</text:p>
          </table:table-cell>
          <table:table-cell/>
        </table:table-row>
        <table:table-row table:style-name="ro3">
          <table:table-cell office:value-type="string">
            <text:p>Pedro Paulo de Paula Vilel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pedro.vilela@mpba.mp.br</text:p>
          </table:table-cell>
          <table:table-cell office:value-type="string">
            <text:p>Bom Jesus da Lapa-1ª Promotoria de Justiça</text:p>
          </table:table-cell>
        </table:table-row>
        <table:table-row table:style-name="ro3">
          <table:table-cell office:value-type="string">
            <text:p>Pollyanna Quintela Falconery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pollyanna.falconery@mpba.mp.br</text:p>
          </table:table-cell>
          <table:table-cell office:value-type="string">
            <text:p>Nova Soure-Promotoria de Justiça</text:p>
          </table:table-cell>
        </table:table-row>
        <table:table-row table:style-name="ro3">
          <table:table-cell office:value-type="string">
            <text:p>Rafael Carvalho Andrade</text:p>
          </table:table-cell>
          <table:table-cell office:value-type="string">
            <text:p>Promotor de Justiça</text:p>
          </table:table-cell>
          <table:table-cell office:value-type="string">
            <text:p>Itabuna-11ª Promotoria de Justiça</text:p>
          </table:table-cell>
          <table:table-cell office:value-type="string">
            <text:p>rafael.andrade@mpba.mp.br</text:p>
          </table:table-cell>
          <table:table-cell/>
        </table:table-row>
        <table:table-row table:style-name="ro3">
          <table:table-cell office:value-type="string">
            <text:p>Rafael de Castro Matias</text:p>
          </table:table-cell>
          <table:table-cell office:value-type="string">
            <text:p>Promotor de Justiça</text:p>
          </table:table-cell>
          <table:table-cell office:value-type="string">
            <text:p>Jequié-4ª Promotoria de Justiça</text:p>
          </table:table-cell>
          <table:table-cell office:value-type="string">
            <text:p>rafaelcastro@mpba.mp.br</text:p>
          </table:table-cell>
          <table:table-cell/>
        </table:table-row>
        <table:table-row table:style-name="ro3">
          <table:table-cell office:value-type="string">
            <text:p>Rafael Henrique Tarcia Andreazzi</text:p>
          </table:table-cell>
          <table:table-cell office:value-type="string">
            <text:p>Promotor de Justiça</text:p>
          </table:table-cell>
          <table:table-cell office:value-type="string">
            <text:p>Eunápolis-3ª Promotoria de Justiça</text:p>
          </table:table-cell>
          <table:table-cell office:value-type="string">
            <text:p>rafael.andreazzi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Rafael Henrique Tarcia Andreazzi</text:p>
          </table:table-cell>
          <table:table-cell office:value-type="string">
            <text:p>Promotor de Justiça</text:p>
          </table:table-cell>
          <table:table-cell office:value-type="string">
            <text:p>Eunápolis-3ª Promotoria de Justiça</text:p>
          </table:table-cell>
          <table:table-cell office:value-type="string">
            <text:p>rafael.andreazzi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Promotor de Justiça</text:p>
          </table:table-cell>
          <table:table-cell office:value-type="string">
            <text:p>Itabuna-2ª Promotoria de Justiça</text:p>
          </table:table-cell>
          <table:table-cell office:value-type="string">
            <text:p>rafaelpithon@mpba.mp.br</text:p>
          </table:table-cell>
          <table:table-cell office:value-type="string">
            <text:p>Seabra-1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Promotor de Justiça</text:p>
          </table:table-cell>
          <table:table-cell office:value-type="string">
            <text:p>Itabuna-2ª Promotoria de Justiça</text:p>
          </table:table-cell>
          <table:table-cell office:value-type="string">
            <text:p>rafaelpithon@mpba.mp.br</text:p>
          </table:table-cell>
          <table:table-cell office:value-type="string">
            <text:p>Seabra-2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Promotor de Justiça</text:p>
          </table:table-cell>
          <table:table-cell office:value-type="string">
            <text:p>Itabuna-2ª Promotoria de Justiça</text:p>
          </table:table-cell>
          <table:table-cell office:value-type="string">
            <text:p>rafaelpithon@mpba.mp.br</text:p>
          </table:table-cell>
          <table:table-cell office:value-type="string">
            <text:p>Seabra-3ª Promotoria de Justiça</text:p>
          </table:table-cell>
        </table:table-row>
        <table:table-row table:style-name="ro3">
          <table:table-cell office:value-type="string">
            <text:p>Rafael Santos Roch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rafael.rocha@mpba.mp.br</text:p>
          </table:table-cell>
          <table:table-cell office:value-type="string">
            <text:p>Remanso-2ª Promotoria de Justiça</text:p>
          </table:table-cell>
        </table:table-row>
        <table:table-row table:style-name="ro3">
          <table:table-cell office:value-type="string">
            <text:p>Railda Rodrigues Suzart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a Cidadania</text:p>
          </table:table-cell>
          <table:table-cell office:value-type="string">
            <text:p>railda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aimundo Nonato Santana Moinhos</text:p>
          </table:table-cell>
          <table:table-cell office:value-type="string">
            <text:p>Promotor de Justiça</text:p>
          </table:table-cell>
          <table:table-cell office:value-type="string">
            <text:p>Juazeiro-5ª Promotoria de Justiça</text:p>
          </table:table-cell>
          <table:table-cell office:value-type="string">
            <text:p>rnonat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amires Tyrone de Almeida Carvalho</text:p>
          </table:table-cell>
          <table:table-cell office:value-type="string">
            <text:p>Promotor de Justiça</text:p>
          </table:table-cell>
          <table:table-cell office:value-type="string">
            <text:p>Vitória da Conquista-14ª PROMOTORIA DE JUSTIÇA</text:p>
          </table:table-cell>
          <table:table-cell office:value-type="string">
            <text:p>ramires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Regina Maria da Silva Carrilh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reginacarrilh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enata Barros Dacach Assis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9º Promotor de Justiça</text:p>
          </table:table-cell>
          <table:table-cell office:value-type="string">
            <text:p>renata@mpba.mp.br</text:p>
          </table:table-cell>
          <table:table-cell/>
        </table:table-row>
        <table:table-row table:style-name="ro3">
          <table:table-cell office:value-type="string">
            <text:p>Renata Caldas Sousa Lazzarini</text:p>
          </table:table-cell>
          <table:table-cell office:value-type="string">
            <text:p>Promotor de Justiça</text:p>
          </table:table-cell>
          <table:table-cell office:value-type="string">
            <text:p>Itabuna-8ª Promotoria de Justiça</text:p>
          </table:table-cell>
          <table:table-cell office:value-type="string">
            <text:p>renatacaldas@mpba.mp.br</text:p>
          </table:table-cell>
          <table:table-cell/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Promotor de Justiça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rlopes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Promotor de Justiça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rlop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enata Mamede Carneiro Aguiar</text:p>
          </table:table-cell>
          <table:table-cell office:value-type="string">
            <text:p>Promotor de Justiça</text:p>
          </table:table-cell>
          <table:table-cell office:value-type="string">
            <text:p>Paulo Afonso-4ª Promotoria de Justiça</text:p>
          </table:table-cell>
          <table:table-cell office:value-type="string">
            <text:p>renata.mamede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Renata Soares Tallarico</text:p>
          </table:table-cell>
          <table:table-cell office:value-type="string">
            <text:p>Promotor de Justiça</text:p>
          </table:table-cell>
          <table:table-cell office:value-type="string">
            <text:p>São Sebastião do Passe-2ª Promotoria de Justiça</text:p>
          </table:table-cell>
          <table:table-cell office:value-type="string">
            <text:p>renatatallarico@mpba.mp.br</text:p>
          </table:table-cell>
          <table:table-cell/>
        </table:table-row>
        <table:table-row table:style-name="ro3">
          <table:table-cell office:value-type="string">
            <text:p>Ricardo de Assis Andrade</text:p>
          </table:table-cell>
          <table:table-cell office:value-type="string">
            <text:p>Promotor de Justiça</text:p>
          </table:table-cell>
          <table:table-cell office:value-type="string">
            <text:p>Camaçari-2ª Promotoria de Justiça</text:p>
          </table:table-cell>
          <table:table-cell office:value-type="string">
            <text:p>ricardoandrade@mpba.mp.br</text:p>
          </table:table-cell>
          <table:table-cell/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10ª Promotoria de Justiça Crimin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sa do Albergad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entro de Observação Penal- Cop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Vara de Execuções de Penas e Medidas Alternativas da Capital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Promotor de Justiç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ricardosouz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Promotor de Justiç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ricardosou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cardo Regis Dourad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ricardo_dourado@mpba.mp.br</text:p>
          </table:table-cell>
          <table:table-cell/>
        </table:table-row>
        <table:table-row table:style-name="ro3">
          <table:table-cell office:value-type="string">
            <text:p>Rildo Mendes de Carvalho</text:p>
          </table:table-cell>
          <table:table-cell office:value-type="string">
            <text:p>Promotor de Justiça</text:p>
          </table:table-cell>
          <table:table-cell office:value-type="string">
            <text:p>Juazeiro-4ª Promotoria de Justiça</text:p>
          </table:table-cell>
          <table:table-cell office:value-type="string">
            <text:p>rildo@mpba.mp.br</text:p>
          </table:table-cell>
          <table:table-cell/>
        </table:table-row>
        <table:table-row table:style-name="ro3">
          <table:table-cell office:value-type="string">
            <text:p>Rita Andréa Rehem Almeida Tourinho</text:p>
          </table:table-cell>
          <table:table-cell office:value-type="string">
            <text:p>Promotor de Justiça</text:p>
          </table:table-cell>
          <table:table-cell office:value-type="string">
            <text:p>Salvador-5ª Promotoria de Justiça da Cidadania</text:p>
          </table:table-cell>
          <table:table-cell office:value-type="string">
            <text:p>ritatourinho@mpba.mp.br</text:p>
          </table:table-cell>
          <table:table-cell/>
        </table:table-row>
        <table:table-row table:style-name="ro3">
          <table:table-cell office:value-type="string">
            <text:p>Rita de Cássia Pires Bezerra Cavalcanti</text:p>
          </table:table-cell>
          <table:table-cell office:value-type="string">
            <text:p>Promotor de Justiça</text:p>
          </table:table-cell>
          <table:table-cell office:value-type="string">
            <text:p>Gandu-2ª Promotoria de Justiça</text:p>
          </table:table-cell>
          <table:table-cell office:value-type="string">
            <text:p>rita.pires@mpba.mp.br</text:p>
          </table:table-cell>
          <table:table-cell office:value-type="string">
            <text:p>Feira de Santana-9ª Promotoria de Justiça</text:p>
          </table:table-cell>
        </table:table-row>
        <table:table-row table:style-name="ro3">
          <table:table-cell office:value-type="string">
            <text:p>Rita de Cássia Rodrigues Caxias de Souza</text:p>
          </table:table-cell>
          <table:table-cell office:value-type="string">
            <text:p>Promotor de Justiça</text:p>
          </table:table-cell>
          <table:table-cell office:value-type="string">
            <text:p>Juazeiro-11ª PROMOTORIA DE JUSTIÇA</text:p>
          </table:table-cell>
          <table:table-cell office:value-type="string">
            <text:p>rcaxi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rmarci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rmarc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ta Margareth Coelho da Silva</text:p>
          </table:table-cell>
          <table:table-cell office:value-type="string">
            <text:p>Promotor de Justiça</text:p>
          </table:table-cell>
          <table:table-cell office:value-type="string">
            <text:p>Ilhéus-6ª Promotoria de Justiça</text:p>
          </table:table-cell>
          <table:table-cell office:value-type="string">
            <text:p>ritamarg@mpba.mp.br</text:p>
          </table:table-cell>
          <table:table-cell/>
        </table:table-row>
        <table:table-row table:style-name="ro3">
          <table:table-cell office:value-type="string">
            <text:p>Rita Maria Silva Rodrigue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rsrodrigu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oberta Masunari</text:p>
          </table:table-cell>
          <table:table-cell office:value-type="string">
            <text:p>Promotor de Justiça</text:p>
          </table:table-cell>
          <table:table-cell office:value-type="string">
            <text:p>Juazeiro-6ª Promotoria de Justiça</text:p>
          </table:table-cell>
          <table:table-cell office:value-type="string">
            <text:p>rmasunari@mpba.mp.br</text:p>
          </table:table-cell>
          <table:table-cell/>
        </table:table-row>
        <table:table-row table:style-name="ro3">
          <table:table-cell office:value-type="string">
            <text:p>Roberto de Almeida Borges Gomes</text:p>
          </table:table-cell>
          <table:table-cell office:value-type="string">
            <text:p>Promotor de Justiça</text:p>
          </table:table-cell>
          <table:table-cell office:value-type="string">
            <text:p>Salvador-8ª Promotoria de Justiça Criminal - 2º Promotor de Justiça</text:p>
          </table:table-cell>
          <table:table-cell office:value-type="string">
            <text:p>robgom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Rocío Garcia Matos</text:p>
          </table:table-cell>
          <table:table-cell office:value-type="string">
            <text:p>Promotor de Justiça</text:p>
          </table:table-cell>
          <table:table-cell office:value-type="string">
            <text:p>Jacobina-4ª Promotoria de Justiça</text:p>
          </table:table-cell>
          <table:table-cell office:value-type="string">
            <text:p>rocio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Rodolfo Ribeiro de La Fuente</text:p>
          </table:table-cell>
          <table:table-cell office:value-type="string">
            <text:p>Promotor de Justiça</text:p>
          </table:table-cell>
          <table:table-cell office:value-type="string">
            <text:p>Jacobina-3ª Promotoria de Justiça</text:p>
          </table:table-cell>
          <table:table-cell office:value-type="string">
            <text:p>rodolfo.fuente@mpba.mp.br</text:p>
          </table:table-cell>
          <table:table-cell/>
        </table:table-row>
        <table:table-row table:style-name="ro3">
          <table:table-cell office:value-type="string">
            <text:p>Rodrigo Pereira Anjo Coutinho</text:p>
          </table:table-cell>
          <table:table-cell office:value-type="string">
            <text:p>Promotor de Justiça</text:p>
          </table:table-cell>
          <table:table-cell office:value-type="string">
            <text:p>Eunápolis-7ª Promotoria de Justiça</text:p>
          </table:table-cell>
          <table:table-cell office:value-type="string">
            <text:p>rodrigo.coutinho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Rodrigo Pereira Anjo Coutinho</text:p>
          </table:table-cell>
          <table:table-cell office:value-type="string">
            <text:p>Promotor de Justiça</text:p>
          </table:table-cell>
          <table:table-cell office:value-type="string">
            <text:p>Eunápolis-7ª Promotoria de Justiça</text:p>
          </table:table-cell>
          <table:table-cell office:value-type="string">
            <text:p>rodrigo.coutinho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Promotor de Justiça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rodrigorcreis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Promotor de Justiça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rodrigorcre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drigo Rubiale</text:p>
          </table:table-cell>
          <table:table-cell office:value-type="string">
            <text:p>Promotor de Justiça</text:p>
          </table:table-cell>
          <table:table-cell office:value-type="string">
            <text:p>Cachoeira-2ª Promotoria de Justiça</text:p>
          </table:table-cell>
          <table:table-cell office:value-type="string">
            <text:p>rodrigo.rubiale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Rogério Bara Marinho</text:p>
          </table:table-cell>
          <table:table-cell office:value-type="string">
            <text:p>Promotor de Justiça</text:p>
          </table:table-cell>
          <table:table-cell office:value-type="string">
            <text:p>Itapetinga-4ª Promotoria de Justiça</text:p>
          </table:table-cell>
          <table:table-cell office:value-type="string">
            <text:p>rogeriobara@mpba.mp.br</text:p>
          </table:table-cell>
          <table:table-cell/>
        </table:table-row>
        <table:table-row table:style-name="ro3">
          <table:table-cell office:value-type="string">
            <text:p>Rogério Luis Gomes de Queiroz</text:p>
          </table:table-cell>
          <table:table-cell office:value-type="string">
            <text:p>Promotor de Justiça</text:p>
          </table:table-cell>
          <table:table-cell office:value-type="string">
            <text:p>Salvador-12ª Promotoria de Justiça da Cidadania</text:p>
          </table:table-cell>
          <table:table-cell office:value-type="string">
            <text:p>rq@mpba.mp.br</text:p>
          </table:table-cell>
          <table:table-cell/>
        </table:table-row>
        <table:table-row table:style-name="ro3">
          <table:table-cell office:value-type="string">
            <text:p>Romeu Gonsalves Coelho Filho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romeu.filho@mpba.mp.br</text:p>
          </table:table-cell>
          <table:table-cell office:value-type="string">
            <text:p>Ibotirama-1ª Promotoria de Justiça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romuloa@mpba.mp.br</text:p>
          </table:table-cell>
          <table:table-cell/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romuloa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romuloa@mpba.mp.br</text:p>
          </table:table-cell>
          <table:table-cell office:value-type="string">
            <text:p>Salvador-Tribunal de Contas do Estado da Bahia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sa Patrícia Salgado Atanázio</text:p>
          </table:table-cell>
          <table:table-cell office:value-type="string">
            <text:p>Promotor de Justiça</text:p>
          </table:table-cell>
          <table:table-cell office:value-type="string">
            <text:p>Salvador-46ª Promotoria de Justiça de Assistência</text:p>
          </table:table-cell>
          <table:table-cell office:value-type="string">
            <text:p>ros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Rosana Ribeiro Moreira</text:p>
          </table:table-cell>
          <table:table-cell office:value-type="string">
            <text:p>Promotor de Justiça</text:p>
          </table:table-cell>
          <table:table-cell office:value-type="string">
            <text:p>Salvador-7ª Promotoria de Justiça Criminal - 2º Promotor de Justiça</text:p>
          </table:table-cell>
          <table:table-cell office:value-type="string">
            <text:p>rosana@mpba.mp.br</text:p>
          </table:table-cell>
          <table:table-cell office:value-type="string">
            <text:p>Salvador-Vara de Execuções Penais</text:p>
          </table:table-cell>
        </table:table-row>
        <table:table-row table:style-name="ro3">
          <table:table-cell office:value-type="string">
            <text:p>Ruano Fernando da Silva Leite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ruano.leite@mpba.mp.br</text:p>
          </table:table-cell>
          <table:table-cell office:value-type="string">
            <text:p>Brumado-1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Promotor de Justiça</text:p>
          </table:table-cell>
          <table:table-cell office:value-type="string">
            <text:p>Senhor do Bonfim-5ª Promotoria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Promotor de Justiça</text:p>
          </table:table-cell>
          <table:table-cell office:value-type="string">
            <text:p>Senhor do Bonfim-5ª Promotoria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Samira Jorge</text:p>
          </table:table-cell>
          <table:table-cell office:value-type="string">
            <text:p>Promotor de Justiça</text:p>
          </table:table-cell>
          <table:table-cell office:value-type="string">
            <text:p>Feira de Santana-18ª Promotoria de Justiça</text:p>
          </table:table-cell>
          <table:table-cell office:value-type="string">
            <text:p>samir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ammuel de Oliveira Luna</text:p>
          </table:table-cell>
          <table:table-cell office:value-type="string">
            <text:p>Promotor de Justiça</text:p>
          </table:table-cell>
          <table:table-cell office:value-type="string">
            <text:p>Juazeiro-9ª Promotoria de Justiça</text:p>
          </table:table-cell>
          <table:table-cell office:value-type="string">
            <text:p>sammuel.lun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sandrap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sandr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nsulce de Oliveira Lopes Filardi</text:p>
          </table:table-cell>
          <table:table-cell office:value-type="string">
            <text:p>Promotor de Justiça</text:p>
          </table:table-cell>
          <table:table-cell office:value-type="string">
            <text:p>Salvador-18ª Promotoria de Justiça de Assistência</text:p>
          </table:table-cell>
          <table:table-cell office:value-type="string">
            <text:p>sansulce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Promotor de Justiça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saras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Promotor de Justiça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Promotor de Justiça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sar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Promotor de Justiça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s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ra Mandra Moraes Rusciolelli Souz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sarasouza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Saulo Murilo de Oliveira Mattos</text:p>
          </table:table-cell>
          <table:table-cell office:value-type="string">
            <text:p>Promotor de Justiça</text:p>
          </table:table-cell>
          <table:table-cell office:value-type="string">
            <text:p>Jequié-6ª Promotoria de Justiça</text:p>
          </table:table-cell>
          <table:table-cell office:value-type="string">
            <text:p>saulo.mattos@mpba.mp.br</text:p>
          </table:table-cell>
          <table:table-cell/>
        </table:table-row>
        <table:table-row table:style-name="ro3">
          <table:table-cell office:value-type="string">
            <text:p>Saulo Rezende Mor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saulo.moreira@mpba.mp.br</text:p>
          </table:table-cell>
          <table:table-cell office:value-type="string">
            <text:p>Maracás-Promotoria de Justiça</text:p>
          </table:table-cell>
        </table:table-row>
        <table:table-row table:style-name="ro3">
          <table:table-cell office:value-type="string">
            <text:p>Sávio Henrique Damasceno Moreira</text:p>
          </table:table-cell>
          <table:table-cell office:value-type="string">
            <text:p>Promotor de Justiça</text:p>
          </table:table-cell>
          <table:table-cell office:value-type="string">
            <text:p>Cachoeira-1ª Promotoria de Justiça</text:p>
          </table:table-cell>
          <table:table-cell office:value-type="string">
            <text:p>savio.damasceno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Sebastião Coelho Correia</text:p>
          </table:table-cell>
          <table:table-cell office:value-type="string">
            <text:p>Promotor de Justiça</text:p>
          </table:table-cell>
          <table:table-cell office:value-type="string">
            <text:p>Juazeiro-2ª Promotoria de Justiça</text:p>
          </table:table-cell>
          <table:table-cell office:value-type="string">
            <text:p>sebast@mpba.mp.br</text:p>
          </table:table-cell>
          <table:table-cell/>
        </table:table-row>
        <table:table-row table:style-name="ro3">
          <table:table-cell office:value-type="string">
            <text:p>Semiana Silva de Oliveira Cardoso</text:p>
          </table:table-cell>
          <table:table-cell office:value-type="string">
            <text:p>Promotor de Justiça</text:p>
          </table:table-cell>
          <table:table-cell office:value-type="string">
            <text:p>Feira de Santana-9ª Promotoria de Justiça</text:p>
          </table:table-cell>
          <table:table-cell office:value-type="string">
            <text:p>semiana.cardoso@mpba.mp.br</text:p>
          </table:table-cell>
          <table:table-cell office:value-type="string">
            <text:p>Feira de Santana-9ª Promotoria de Justiça</text:p>
          </table:table-cell>
        </table:table-row>
        <table:table-row table:style-name="ro3">
          <table:table-cell office:value-type="string">
            <text:p>Semiana Silva de Oliveira Cardoso</text:p>
          </table:table-cell>
          <table:table-cell office:value-type="string">
            <text:p>Promotor de Justiça</text:p>
          </table:table-cell>
          <table:table-cell office:value-type="string">
            <text:p>Feira de Santana-9ª Promotoria de Justiça</text:p>
          </table:table-cell>
          <table:table-cell office:value-type="string">
            <text:p>semiana.cardos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everina Patricia Fernandes</text:p>
          </table:table-cell>
          <table:table-cell office:value-type="string">
            <text:p>Promotor de Justiça</text:p>
          </table:table-cell>
          <table:table-cell office:value-type="string">
            <text:p>Serrinha-2ª Promotoria de Justiça</text:p>
          </table:table-cell>
          <table:table-cell office:value-type="string">
            <text:p>severina.fernandes@mpba.mp.br</text:p>
          </table:table-cell>
          <table:table-cell/>
        </table:table-row>
        <table:table-row table:style-name="ro3">
          <table:table-cell office:value-type="string">
            <text:p>Sheila Cerqueira Suzart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sheilasu@mpba.mp.br</text:p>
          </table:table-cell>
          <table:table-cell/>
        </table:table-row>
        <table:table-row table:style-name="ro3">
          <table:table-cell office:value-type="string">
            <text:p>Sheila Santos de Almeida Cost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de Meio Ambiente</text:p>
          </table:table-cell>
          <table:table-cell office:value-type="string">
            <text:p>sheilas@mpba.mp.br</text:p>
          </table:table-cell>
          <table:table-cell office:value-type="string">
            <text:p>Salvador-4ª Promotoria de Justiça de Meio Ambiente</text:p>
          </table:table-cell>
        </table:table-row>
        <table:table-row table:style-name="ro3">
          <table:table-cell office:value-type="string">
            <text:p>Sheilla Maria da Graça Coitinho das Neve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sheila.neves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ilvana Brito Suarez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e Família - 14º Promotor de Justiça</text:p>
          </table:table-cell>
          <table:table-cell office:value-type="string">
            <text:p>silvana.suarez@mpba.mp.br</text:p>
          </table:table-cell>
          <table:table-cell office:value-type="string">
            <text:p>Salvador-9ª Vara de Familia</text:p>
          </table:table-cell>
        </table:table-row>
        <table:table-row table:style-name="ro3">
          <table:table-cell office:value-type="string">
            <text:p>Silvana Oliveira Almeid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silvana@mpba.mp.br</text:p>
          </table:table-cell>
          <table:table-cell/>
        </table:table-row>
        <table:table-row table:style-name="ro3">
          <table:table-cell office:value-type="string">
            <text:p>Sílvia Corrêa de Almeida</text:p>
          </table:table-cell>
          <table:table-cell office:value-type="string">
            <text:p>Promotor de Justiça</text:p>
          </table:table-cell>
          <table:table-cell office:value-type="string">
            <text:p>Ilhéus-9ª Promotoria de Justiça</text:p>
          </table:table-cell>
          <table:table-cell office:value-type="string">
            <text:p>silvia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Simone Ferreira Lins Rocha</text:p>
          </table:table-cell>
          <table:table-cell office:value-type="string">
            <text:p>Promotor de Justiça</text:p>
          </table:table-cell>
          <table:table-cell office:value-type="string">
            <text:p>Simões Filho-2ª Promotoria de Justiça</text:p>
          </table:table-cell>
          <table:table-cell office:value-type="string">
            <text:p>simone.rocha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Sinval Castro Vilasboas</text:p>
          </table:table-cell>
          <table:table-cell office:value-type="string">
            <text:p>Promotor de Justiça</text:p>
          </table:table-cell>
          <table:table-cell office:value-type="string">
            <text:p>Barreiras-4ª Promotoria de Justiça</text:p>
          </table:table-cell>
          <table:table-cell office:value-type="string">
            <text:p>sinvalcastro@mpba.mp.br</text:p>
          </table:table-cell>
          <table:table-cell office:value-type="string">
            <text:p>Barreiras-7ª Promotoria de Justiça</text:p>
          </table:table-cell>
        </table:table-row>
        <table:table-row table:style-name="ro3">
          <table:table-cell office:value-type="string">
            <text:p>Sivilene São Pedro Figueiredo Lucena Bicalho</text:p>
          </table:table-cell>
          <table:table-cell office:value-type="string">
            <text:p>Promotor de Justiça</text:p>
          </table:table-cell>
          <table:table-cell office:value-type="string">
            <text:p>Dias D'Ávila-1ª Promotoria de Justiça</text:p>
          </table:table-cell>
          <table:table-cell office:value-type="string">
            <text:p>sivilene@mpba.mp.br</text:p>
          </table:table-cell>
          <table:table-cell/>
        </table:table-row>
        <table:table-row table:style-name="ro3">
          <table:table-cell office:value-type="string">
            <text:p>Solange Anatólio do Espírito Santo</text:p>
          </table:table-cell>
          <table:table-cell office:value-type="string">
            <text:p>Promotor de Justiça</text:p>
          </table:table-cell>
          <table:table-cell office:value-type="string">
            <text:p>Itapetinga-1ª Promotoria de Justiça</text:p>
          </table:table-cell>
          <table:table-cell office:value-type="string">
            <text:p>sanat@mpba.mp.br</text:p>
          </table:table-cell>
          <table:table-cell/>
        </table:table-row>
        <table:table-row table:style-name="ro3">
          <table:table-cell office:value-type="string">
            <text:p>Solange de Lima Rios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8º Promotor de Justiça</text:p>
          </table:table-cell>
          <table:table-cell office:value-type="string">
            <text:p>solange.rios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solon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solon@mpba.mp.br</text:p>
          </table:table-cell>
          <table:table-cell office:value-type="string">
            <text:p>Salvador-1ª Promotoria de Justiça do Consumidor</text:p>
          </table:table-cell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sol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soniabr2@mpba.mp.br</text:p>
          </table:table-cell>
          <table:table-cell/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soniabr2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ônia Regina Orlandini Suga</text:p>
          </table:table-cell>
          <table:table-cell office:value-type="string">
            <text:p>Promotor de Justiça</text:p>
          </table:table-cell>
          <table:table-cell office:value-type="string">
            <text:p>Conceição do Almeida-1ª Promotoria de Justiça</text:p>
          </table:table-cell>
          <table:table-cell office:value-type="string">
            <text:p>ssuga@mpba.mp.br</text:p>
          </table:table-cell>
          <table:table-cell/>
        </table:table-row>
        <table:table-row table:style-name="ro3">
          <table:table-cell office:value-type="string">
            <text:p>Soraya Meira Chaves</text:p>
          </table:table-cell>
          <table:table-cell office:value-type="string">
            <text:p>Promotor de Justiça</text:p>
          </table:table-cell>
          <table:table-cell office:value-type="string">
            <text:p>Barra do Choça-1ª Promotoria de Justiça</text:p>
          </table:table-cell>
          <table:table-cell office:value-type="string">
            <text:p>soraya@mpba.mp.br</text:p>
          </table:table-cell>
          <table:table-cell/>
        </table:table-row>
        <table:table-row table:style-name="ro3">
          <table:table-cell office:value-type="string">
            <text:p>Stella Athanázio de Oliveira Santos</text:p>
          </table:table-cell>
          <table:table-cell office:value-type="string">
            <text:p>Promotor de Justiça</text:p>
          </table:table-cell>
          <table:table-cell office:value-type="string">
            <text:p>Luís Eduardo Magalhães-2ª Promotoria de Justiça</text:p>
          </table:table-cell>
          <table:table-cell office:value-type="string">
            <text:p>stella.santos@mpba.mp.br</text:p>
          </table:table-cell>
          <table:table-cell/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Promotor de Justiç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sumaya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Promotor de Justiç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sumay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usi Giovani Giacomosi Cerqueira</text:p>
          </table:table-cell>
          <table:table-cell office:value-type="string">
            <text:p>Promotor de Justiça</text:p>
          </table:table-cell>
          <table:table-cell office:value-type="string">
            <text:p>Salvador-2ª Promotoria de Justiça Cível - 5º Promotor de Justiça</text:p>
          </table:table-cell>
          <table:table-cell office:value-type="string">
            <text:p>susi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Susila Ribeiro Machado</text:p>
          </table:table-cell>
          <table:table-cell office:value-type="string">
            <text:p>Promotor de Justiça</text:p>
          </table:table-cell>
          <table:table-cell office:value-type="string">
            <text:p>Ipiaú-2ª Promotoria de Justiça</text:p>
          </table:table-cell>
          <table:table-cell office:value-type="string">
            <text:p>susila.machado@mpba.mp.br</text:p>
          </table:table-cell>
          <table:table-cell/>
        </table:table-row>
        <table:table-row table:style-name="ro3">
          <table:table-cell office:value-type="string">
            <text:p>Suzana Dantas Cerqueira Monteiro</text:p>
          </table:table-cell>
          <table:table-cell office:value-type="string">
            <text:p>Promotor de Justiça</text:p>
          </table:table-cell>
          <table:table-cell office:value-type="string">
            <text:p>Alagoinhas-5ª Promotoria de Justiça</text:p>
          </table:table-cell>
          <table:table-cell office:value-type="string">
            <text:p>suzanamonteiro@mpba.mp.br</text:p>
          </table:table-cell>
          <table:table-cell/>
        </table:table-row>
        <table:table-row table:style-name="ro3">
          <table:table-cell office:value-type="string">
            <text:p>Suzilene Maria Ribeiro Sousa Marques</text:p>
          </table:table-cell>
          <table:table-cell office:value-type="string">
            <text:p>Promotor de Justiça</text:p>
          </table:table-cell>
          <table:table-cell office:value-type="string">
            <text:p>Santo Estevão-1ª Promotoria de Justiça</text:p>
          </table:table-cell>
          <table:table-cell office:value-type="string">
            <text:p>suzilene.sousa@mpba.mp.br</text:p>
          </table:table-cell>
          <table:table-cell/>
        </table:table-row>
        <table:table-row table:style-name="ro3">
          <table:table-cell office:value-type="string">
            <text:p>Tânia Regina Oliveira Camp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tania.campos@mpba.mp.br</text:p>
          </table:table-cell>
          <table:table-cell/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Promotor de Justiç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Tarcísio Robslei Franç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tarcisio.franca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Tarsila Honorata Macedo da Silva</text:p>
          </table:table-cell>
          <table:table-cell office:value-type="string">
            <text:p>Promotor de Justiça</text:p>
          </table:table-cell>
          <table:table-cell office:value-type="string">
            <text:p>Jacobina-1ª Promotoria de Justiça</text:p>
          </table:table-cell>
          <table:table-cell office:value-type="string">
            <text:p>tarsila.honorata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Tatyane Miranda Caires de Mansine Castro</text:p>
          </table:table-cell>
          <table:table-cell office:value-type="string">
            <text:p>Promotor de Justiça</text:p>
          </table:table-cell>
          <table:table-cell office:value-type="string">
            <text:p>Guanambi-1ª Promotoria de Justiça</text:p>
          </table:table-cell>
          <table:table-cell office:value-type="string">
            <text:p>tatyane.castro@mpba.mp.br</text:p>
          </table:table-cell>
          <table:table-cell/>
        </table:table-row>
        <table:table-row table:style-name="ro3">
          <table:table-cell office:value-type="string">
            <text:p>Tereza Jozilda Freire de Carvalho</text:p>
          </table:table-cell>
          <table:table-cell office:value-type="string">
            <text:p>Promotor de Justiça</text:p>
          </table:table-cell>
          <table:table-cell office:value-type="string">
            <text:p>Alagoinhas-2ª Promotoria de Justiça</text:p>
          </table:table-cell>
          <table:table-cell office:value-type="string">
            <text:p>terezaj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terezinhalobo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terezinhalob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Thaianna Rusciolelli Souza</text:p>
          </table:table-cell>
          <table:table-cell office:value-type="string">
            <text:p>Promotor de Justiça</text:p>
          </table:table-cell>
          <table:table-cell office:value-type="string">
            <text:p>Itabuna-1ª Promotoria de Justiça</text:p>
          </table:table-cell>
          <table:table-cell office:value-type="string">
            <text:p>thaianna.souza@mpba.mp.br</text:p>
          </table:table-cell>
          <table:table-cell/>
        </table:table-row>
        <table:table-row table:style-name="ro3">
          <table:table-cell office:value-type="string">
            <text:p>Thais Monte Santo Passos Polo</text:p>
          </table:table-cell>
          <table:table-cell office:value-type="string">
            <text:p>Promotor de Justiça</text:p>
          </table:table-cell>
          <table:table-cell office:value-type="string">
            <text:p>Itabuna-9ª Promotoria de Justiça</text:p>
          </table:table-cell>
          <table:table-cell office:value-type="string">
            <text:p>thai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Thelma Leal de Oliveira</text:p>
          </table:table-cell>
          <table:table-cell office:value-type="string">
            <text:p>Promotor de Justiça</text:p>
          </table:table-cell>
          <table:table-cell office:value-type="string">
            <text:p>Nazaré-1ª Promotoria de Justiça</text:p>
          </table:table-cell>
          <table:table-cell office:value-type="string">
            <text:p>telma@mpba.mp.br</text:p>
          </table:table-cell>
          <table:table-cell/>
        </table:table-row>
        <table:table-row table:style-name="ro3">
          <table:table-cell office:value-type="string">
            <text:p>Theresa Cristina Pinto Rebouças</text:p>
          </table:table-cell>
          <table:table-cell office:value-type="string">
            <text:p>Promotor de Justiça</text:p>
          </table:table-cell>
          <table:table-cell office:value-type="string">
            <text:p>Simões Filho-1ª Promotoria de Justiça</text:p>
          </table:table-cell>
          <table:table-cell office:value-type="string">
            <text:p>theresa@mpba.mp.br</text:p>
          </table:table-cell>
          <table:table-cell/>
        </table:table-row>
        <table:table-row table:style-name="ro3">
          <table:table-cell office:value-type="string">
            <text:p>Thiago Cerqueira Fonseca</text:p>
          </table:table-cell>
          <table:table-cell office:value-type="string">
            <text:p>Promotor de Justiça</text:p>
          </table:table-cell>
          <table:table-cell office:value-type="string">
            <text:p>Guanambi-4ª Promotoria de Justiça</text:p>
          </table:table-cell>
          <table:table-cell office:value-type="string">
            <text:p>thiago.fonseca@mpba.mp.br</text:p>
          </table:table-cell>
          <table:table-cell/>
        </table:table-row>
        <table:table-row table:style-name="ro3">
          <table:table-cell office:value-type="string">
            <text:p>Thiago Lisboa Bahia</text:p>
          </table:table-cell>
          <table:table-cell office:value-type="string">
            <text:p>Promotor de Justiça</text:p>
          </table:table-cell>
          <table:table-cell office:value-type="string">
            <text:p>Terra Nova-Promotoria de Justiça</text:p>
          </table:table-cell>
          <table:table-cell office:value-type="string">
            <text:p>thiagobahia@mpba.mp.br</text:p>
          </table:table-cell>
          <table:table-cell/>
        </table:table-row>
        <table:table-row table:style-name="ro3">
          <table:table-cell office:value-type="string">
            <text:p>Thiago Pretti Pedreir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thiago.pedreira@mpba.mp.br</text:p>
          </table:table-cell>
          <table:table-cell office:value-type="string">
            <text:p>Tanhaçu-Promotoria de Justiça</text:p>
          </table:table-cell>
        </table:table-row>
        <table:table-row table:style-name="ro3">
          <table:table-cell office:value-type="string">
            <text:p>Thiara Rusciolelli Souza Bezerra</text:p>
          </table:table-cell>
          <table:table-cell office:value-type="string">
            <text:p>Promotor de Justiça</text:p>
          </table:table-cell>
          <table:table-cell office:value-type="string">
            <text:p>Camaçari-8ª Promotoria de Justiça</text:p>
          </table:table-cell>
          <table:table-cell office:value-type="string">
            <text:p>thiara@mpba.mp.br</text:p>
          </table:table-cell>
          <table:table-cell/>
        </table:table-row>
        <table:table-row table:style-name="ro3">
          <table:table-cell office:value-type="string">
            <text:p>Thomás Luz Raimundo Brito</text:p>
          </table:table-cell>
          <table:table-cell office:value-type="string">
            <text:p>Promotor de Justiça</text:p>
          </table:table-cell>
          <table:table-cell office:value-type="string">
            <text:p>Itabuna-6ª Promotoria de Justiça</text:p>
          </table:table-cell>
          <table:table-cell office:value-type="string">
            <text:p>thomas.brito@mpba.mp.br</text:p>
          </table:table-cell>
          <table:table-cell/>
        </table:table-row>
        <table:table-row table:style-name="ro3">
          <table:table-cell office:value-type="string">
            <text:p>Thyego de Oliveira Matos</text:p>
          </table:table-cell>
          <table:table-cell office:value-type="string">
            <text:p>Promotor de Justiça</text:p>
          </table:table-cell>
          <table:table-cell office:value-type="string">
            <text:p>Itaberaba-Promotoria de Justiça Especializada em Meio Ambiente</text:p>
          </table:table-cell>
          <table:table-cell office:value-type="string">
            <text:p>thyego.matos@mpba.mp.br</text:p>
          </table:table-cell>
          <table:table-cell/>
        </table:table-row>
        <table:table-row table:style-name="ro3">
          <table:table-cell office:value-type="string">
            <text:p>Tiago Alves Pacheco</text:p>
          </table:table-cell>
          <table:table-cell office:value-type="string">
            <text:p>Promotor de Justiça</text:p>
          </table:table-cell>
          <table:table-cell office:value-type="string">
            <text:p>Conceição do Coité-2ª Promotoria de Justiça</text:p>
          </table:table-cell>
          <table:table-cell office:value-type="string">
            <text:p>tiagopacheco@mpba.mp.br</text:p>
          </table:table-cell>
          <table:table-cell/>
        </table:table-row>
        <table:table-row table:style-name="ro3">
          <table:table-cell office:value-type="string">
            <text:p>Tiago Ávila de Souza</text:p>
          </table:table-cell>
          <table:table-cell office:value-type="string">
            <text:p>Promotor de Justiça</text:p>
          </table:table-cell>
          <table:table-cell office:value-type="string">
            <text:p>Euclides da Cunha-1ª Promotoria de Justiça</text:p>
          </table:table-cell>
          <table:table-cell office:value-type="string">
            <text:p>tiago.avila@mpba.mp.br</text:p>
          </table:table-cell>
          <table:table-cell/>
        </table:table-row>
        <table:table-row table:style-name="ro3">
          <table:table-cell office:value-type="string">
            <text:p>Tiago de Almeida Quadros</text:p>
          </table:table-cell>
          <table:table-cell office:value-type="string">
            <text:p>Promotor de Justiça</text:p>
          </table:table-cell>
          <table:table-cell office:value-type="string">
            <text:p>Feira de Santana-21ª Promotoria de Justiça</text:p>
          </table:table-cell>
          <table:table-cell office:value-type="string">
            <text:p>tiagoalmeid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trici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Promotor de Justiç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tricia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Ubirajara Oliveira Fadigas</text:p>
          </table:table-cell>
          <table:table-cell office:value-type="string">
            <text:p>Promotor de Justiça</text:p>
          </table:table-cell>
          <table:table-cell office:value-type="string">
            <text:p>Itaparica-2ª Promotoria de Justiça</text:p>
          </table:table-cell>
          <table:table-cell office:value-type="string">
            <text:p>ubiraj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Promotor de Justiça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ulissesaraujo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Promotor de Justiça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ulissesaraujo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Valéria Andrade Pedreira</text:p>
          </table:table-cell>
          <table:table-cell office:value-type="string">
            <text:p>Promotor de Justiça</text:p>
          </table:table-cell>
          <table:table-cell office:value-type="string">
            <text:p>Salvador-36ª Promotoria de Justiça de Assistência</text:p>
          </table:table-cell>
          <table:table-cell office:value-type="string">
            <text:p>valeriaa@mpba.mp.br</text:p>
          </table:table-cell>
          <table:table-cell office:value-type="string">
            <text:p>Salvador-1ª Vara de Execuções Penais</text:p>
          </table:table-cell>
        </table:table-row>
        <table:table-row table:style-name="ro3">
          <table:table-cell office:value-type="string">
            <text:p>Valéria Magalhães Pinheiro de Souza</text:p>
          </table:table-cell>
          <table:table-cell office:value-type="string">
            <text:p>Promotor de Justiça</text:p>
          </table:table-cell>
          <table:table-cell office:value-type="string">
            <text:p>Eunápolis-4ª Promotoria de Justiça</text:p>
          </table:table-cell>
          <table:table-cell office:value-type="string">
            <text:p>valeriamagalhaes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valmiro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valmiro@mpba.mp.br</text:p>
          </table:table-cell>
          <table:table-cell office:value-type="string">
            <text:p>Salvador-CGS - Comitê Gestor de Segurança - Secretaria Executiva</text:p>
          </table:table-cell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Promotor de Justiça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valmiro@mpba.mp.br</text:p>
          </table:table-cell>
          <table:table-cell office:value-type="string">
            <text:p>Salvador-Tribunal de Justiça do Estado da Bahi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Promotor de Justiç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Vanezza de Oliveira Bastos Rossi</text:p>
          </table:table-cell>
          <table:table-cell office:value-type="string">
            <text:p>Promotor de Justiça</text:p>
          </table:table-cell>
          <table:table-cell office:value-type="string">
            <text:p>Camaçari-Promotoria de Justiça Especializada em Combate à Sonegação Fiscal</text:p>
          </table:table-cell>
          <table:table-cell office:value-type="string">
            <text:p>vanezz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Vera Leilane Mota Alves de Souza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vera.souza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Verena Aguiar Silveira Dunham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verena.dunham@mpba.mp.br</text:p>
          </table:table-cell>
          <table:table-cell office:value-type="string">
            <text:p>Macaúbas-2ª Promotoria de Justiça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ível</text:p>
          </table:table-cell>
          <table:table-cell office:value-type="string">
            <text:p>veren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Promotor de Justiça</text:p>
          </table:table-cell>
          <table:table-cell office:value-type="string">
            <text:p>Salvador-Promotoria de Justiça Cível</text:p>
          </table:table-cell>
          <table:table-cell office:value-type="string">
            <text:p>vere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Vicente Ramos de Araújo</text:p>
          </table:table-cell>
          <table:table-cell office:value-type="string">
            <text:p>Promotor de Justiça</text:p>
          </table:table-cell>
          <table:table-cell office:value-type="string">
            <text:p>Pojuca-1ª Promotoria de Justiça</text:p>
          </table:table-cell>
          <table:table-cell office:value-type="string">
            <text:p>varaujo@mpba.mp.br</text:p>
          </table:table-cell>
          <table:table-cell/>
        </table:table-row>
        <table:table-row table:style-name="ro3">
          <table:table-cell office:value-type="string">
            <text:p>Victor Freitas Leite Barros</text:p>
          </table:table-cell>
          <table:table-cell office:value-type="string">
            <text:p>Promotor de Justiça Substituto</text:p>
          </table:table-cell>
          <table:table-cell/>
          <table:table-cell office:value-type="string">
            <text:p>victor.barros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Promotor de Justiç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vilma.batista@mpba.mp.br</text:p>
          </table:table-cell>
          <table:table-cell office:value-type="string">
            <text:p>Salvador-2ª Vara do Sistema Dos Juizados Especiais Criminais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Promotor de Justiç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vilma.batista@mpba.mp.br</text:p>
          </table:table-cell>
          <table:table-cell office:value-type="string">
            <text:p>Salvador-Balcão de Justiça e Cidadania - Coordenação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Promotor de Justiç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vilma.batista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Virginia Ribeiro Manzini Libertador</text:p>
          </table:table-cell>
          <table:table-cell office:value-type="string">
            <text:p>Promotor de Justiça</text:p>
          </table:table-cell>
          <table:table-cell office:value-type="string">
            <text:p>Camaçari-4ª Promotoria de Justiça</text:p>
          </table:table-cell>
          <table:table-cell office:value-type="string">
            <text:p>virginia.manzini@mpba.mp.br</text:p>
          </table:table-cell>
          <table:table-cell/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Promotor de Justiça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vcarneir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Promotor de Justiça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vcarne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Waldemar de Araújo Filho</text:p>
          </table:table-cell>
          <table:table-cell office:value-type="string">
            <text:p>Promotor de Justiça</text:p>
          </table:table-cell>
          <table:table-cell office:value-type="string">
            <text:p>Salvador-14ª Promotoria de Justiça de Assistência</text:p>
          </table:table-cell>
          <table:table-cell office:value-type="string">
            <text:p>wafilho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Waldemir Leão da Silv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4º Promotor de Justiça</text:p>
          </table:table-cell>
          <table:table-cell office:value-type="string">
            <text:p>waldemirleao@mpba.mp.br</text:p>
          </table:table-cell>
          <table:table-cell office:value-type="string">
            <text:p>Salvador-2ª Vara Crime</text:p>
          </table:table-cell>
        </table:table-row>
        <table:table-row table:style-name="ro3">
          <table:table-cell office:value-type="string">
            <text:p>Waldemir Leão da Silva</text:p>
          </table:table-cell>
          <table:table-cell office:value-type="string">
            <text:p>Promotor de Justiça</text:p>
          </table:table-cell>
          <table:table-cell office:value-type="string">
            <text:p>Salvador-4ª Promotoria de Justiça Criminal - 4º Promotor de Justiça</text:p>
          </table:table-cell>
          <table:table-cell office:value-type="string">
            <text:p>waldemirlea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romotor de Justiça</text:p>
          </table:table-cell>
          <table:table-cell office:value-type="string">
            <text:p>Porto Seguro-2ª Promotoria de Justiça</text:p>
          </table:table-cell>
          <table:table-cell office:value-type="string">
            <text:p>wallace@mpba.mp.br</text:p>
          </table:table-cell>
          <table:table-cell office:value-type="string">
            <text:p>Porto Seguro-2ª Promotoria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romotor de Justiça</text:p>
          </table:table-cell>
          <table:table-cell office:value-type="string">
            <text:p>Porto Seguro-2ª Promotoria de Justiça</text:p>
          </table:table-cell>
          <table:table-cell office:value-type="string">
            <text:p>wallace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Wanda Valbiraci Caldas Figueiredo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wanda@mpba.mp.br</text:p>
          </table:table-cell>
          <table:table-cell/>
        </table:table-row>
        <table:table-row table:style-name="ro3">
          <table:table-cell office:value-type="string">
            <text:p>Washington Araújo Carigé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wcarige@mpba.mp.br</text:p>
          </table:table-cell>
          <table:table-cell/>
        </table:table-row>
        <table:table-row table:style-name="ro3">
          <table:table-cell office:value-type="string">
            <text:p>Wellington César Lima e Silva</text:p>
          </table:table-cell>
          <table:table-cell office:value-type="string">
            <text:p>Procurador de Justiç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wcesar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Wilson Henrique Figueirêdo de Andrade</text:p>
          </table:table-cell>
          <table:table-cell office:value-type="string">
            <text:p>Promotor de Justiça</text:p>
          </table:table-cell>
          <table:table-cell office:value-type="string">
            <text:p>Salvador-42ª Promotoria de Justiça de Assistência</text:p>
          </table:table-cell>
          <table:table-cell office:value-type="string">
            <text:p>wandrade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Yuri Lopes de Mello</text:p>
          </table:table-cell>
          <table:table-cell office:value-type="string">
            <text:p>Promotor de Justiça</text:p>
          </table:table-cell>
          <table:table-cell office:value-type="string">
            <text:p>Itabuna-Promotoria de Justiça Especializada em Meio Ambiente</text:p>
          </table:table-cell>
          <table:table-cell office:value-type="string">
            <text:p>ymello@mpba.mp.br</text:p>
          </table:table-cell>
          <table:table-cell/>
        </table:table-row>
        <table:table-row table:style-name="ro3">
          <table:table-cell table:style-name="ce4" office:value-type="string">
            <text:p>Zuval Gonçalves Ferreira</text:p>
          </table:table-cell>
          <table:table-cell table:style-name="ce10" office:value-type="string">
            <text:p>Procurador de Justiça</text:p>
          </table:table-cell>
          <table:table-cell table:style-name="ce10" office:value-type="string">
            <text:p>Salvador-Procuradoria de Justiça - Procurador(a) de Justiça</text:p>
          </table:table-cell>
          <table:table-cell table:style-name="ce10" office:value-type="string">
            <text:p>zuval@mpba.mp.br</text:p>
          </table:table-cell>
          <table:table-cell table:style-name="ce15" office:value-type="string">
            <text:p>Salvador-Procuradoria de Justiça Cível - Procurador(a) de Justiça Cível</text:p>
          </table:table-cell>
        </table:table-row>
        <table:table-row table:style-name="ro3">
          <table:table-cell table:style-name="ce5" office:value-type="string">
            <text:p><text:span text:style-name="T1">(a) Cargo </text:span>- Exemplo: promotor de Justiça, procurador-geral de Justiça, procurador da República.</text:p>
          </table:table-cell>
          <table:table-cell table:style-name="Default" table:number-columns-repeated="4"/>
        </table:table-row>
        <table:table-row table:style-name="ro3">
          <table:table-cell table:style-name="ce5" office:value-type="string">
            <text:p><text:span text:style-name="T1">(b) Lotação </text:span>- Local ou locais de trabalho do membro, seja em promotorias, procuradorias ou em áreas da administração.</text:p>
          </table:table-cell>
          <table:table-cell table:style-name="Default" table:number-columns-repeated="4"/>
        </table:table-row>
        <table:table-row table:style-name="ro3">
          <table:table-cell table:style-name="ce6" office:value-type="string">
            <text:p>Fundamentação: Resolução CNMP nº 89, art. 7º, II.</text:p>
          </table:table-cell>
          <table:table-cell table:style-name="Default" table:number-columns-repeated="4"/>
        </table:table-row>
      </table:table>
      <table:named-expressions>
        <table:named-range table:name="HTML_1" table:base-cell-address="$Planilha1.$A$1" table:cell-range-address=".$A$1:.$E$891"/>
        <table:named-range table:name="HTML_all" table:base-cell-address="$Planilha1.$A$1" table:cell-range-address=".$A$1:.$E$891"/>
        <table:named-range table:name="HTML_tables" table:base-cell-address="$Planilha1.$A$1" table:cell-range-address=".$A$1:.$A$1"/>
        <table:named-range table:name="HTML__ctl00_body_ResultTable" table:base-cell-address="$Planilha1.$A$1" table:cell-range-address=".$A$1:.$E$8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4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17T14:48:17.93</dc:date>
    <meta:editing-duration>PT23M59S</meta:editing-duration>
    <meta:editing-cycles>4</meta:editing-cycles>
    <meta:generator>BrOffice/3.3$Win32 LibreOffice_project/330m19$Build-202</meta:generator>
    <meta:document-statistic meta:table-count="1" meta:cell-count="4155" meta:object-count="0"/>
  </office:meta>
</office:document-meta>
</file>