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8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12.458cm"/>
    </style:style>
    <style:style style:name="co4" style:family="table-column">
      <style:table-column-properties fo:break-before="auto" style:column-width="5.616cm"/>
    </style:style>
    <style:style style:name="co5" style:family="table-column">
      <style:table-column-properties fo:break-before="auto" style:column-width="19.72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ackground-color="#ffff00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5.69999980926514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4"/>
        <table:table-row table:style-name="ro1">
          <table:table-cell table:style-name="ce1" office:value-type="string" table:number-columns-spanned="5" table:number-rows-spanned="1">
            <text:p>E-MAIL INSTITUCIONAL DOS MEMBROS</text:p>
          </table:table-cell>
          <table:covered-table-cell table:number-columns-repeated="3" table:style-name="ce7"/>
          <table:covered-table-cell table:style-name="ce12"/>
        </table:table-row>
        <table:table-row table:style-name="ro2">
          <table:table-cell table:style-name="ce2" office:value-type="string">
            <text:p>Nome do Membro</text:p>
          </table:table-cell>
          <table:table-cell table:style-name="ce8" office:value-type="string">
            <text:p>Cargo (a)</text:p>
          </table:table-cell>
          <table:table-cell table:style-name="ce8" office:value-type="string">
            <text:p>Lotação (b)</text:p>
          </table:table-cell>
          <table:table-cell table:style-name="ce8" office:value-type="string">
            <text:p>E-mail institucional</text:p>
          </table:table-cell>
          <table:table-cell table:style-name="ce13" office:value-type="string">
            <text:p>Atuação</text:p>
          </table:table-cell>
        </table:table-row>
        <table:table-row table:style-name="ro3">
          <table:table-cell office:value-type="string">
            <text:p>Achiles de Jesus Siquara Filh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achile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Adalto Araujo Silva Júnior</text:p>
          </table:table-cell>
          <table:table-cell office:value-type="string">
            <text:p>Promotor de Justiça</text:p>
          </table:table-cell>
          <table:table-cell office:value-type="string">
            <text:p>Camaçari-10ª Promotoria de Justiça</text:p>
          </table:table-cell>
          <table:table-cell office:value-type="string">
            <text:p>adalto@mpba.mp.br</text:p>
          </table:table-cell>
          <table:table-cell/>
        </table:table-row>
        <table:table-row table:style-name="ro3">
          <table:table-cell office:value-type="string">
            <text:p>Adalvo Nunes Dourado Jú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9º Promotor de Justiça</text:p>
          </table:table-cell>
          <table:table-cell office:value-type="string">
            <text:p>adalvo.dourado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Adelina de Cássia Bastos Oliveira Carvalh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da Cidadania</text:p>
          </table:table-cell>
          <table:table-cell office:value-type="string">
            <text:p>adelina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Adelina de Cássia Bastos Oliveira Carvalh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da Cidadania</text:p>
          </table:table-cell>
          <table:table-cell office:value-type="string">
            <text:p>adelina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Aderbal Simões Barret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derbal@mpba.mp.br</text:p>
          </table:table-cell>
          <table:table-cell/>
        </table:table-row>
        <table:table-row table:style-name="ro3">
          <table:table-cell office:value-type="string">
            <text:p>Adilson de Olive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2º Promotor de Justiça</text:p>
          </table:table-cell>
          <table:table-cell office:value-type="string">
            <text:p>adilsonoliveira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Adivaldo Guimarães Cidade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adivaldo@mpba.mp.br</text:p>
          </table:table-cell>
          <table:table-cell/>
        </table:table-row>
        <table:table-row table:style-name="ro3">
          <table:table-cell office:value-type="string">
            <text:p>Adriana Imbassahy Guimarães Moreira Lagrot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de Assistência</text:p>
          </table:table-cell>
          <table:table-cell office:value-type="string">
            <text:p>adrianai@mpba.mp.br</text:p>
          </table:table-cell>
          <table:table-cell/>
        </table:table-row>
        <table:table-row table:style-name="ro3">
          <table:table-cell office:value-type="string">
            <text:p>Adriana Teixeira Brag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6º Promotor de Justiça</text:p>
          </table:table-cell>
          <table:table-cell office:value-type="string">
            <text:p>adriteixeira@mpba.mp.br</text:p>
          </table:table-cell>
          <table:table-cell office:value-type="string">
            <text:p>Salvador-3ª Vara Crime</text:p>
          </table:table-cell>
        </table:table-row>
        <table:table-row table:style-name="ro3">
          <table:table-cell office:value-type="string">
            <text:p>Adriana Teixeira Brag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6º Promotor de Justiça</text:p>
          </table:table-cell>
          <table:table-cell office:value-type="string">
            <text:p>adriteixei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driani Vasconcelos Pazelli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drianipazelli@mpba.mp.br</text:p>
          </table:table-cell>
          <table:table-cell/>
        </table:table-row>
        <table:table-row table:style-name="ro3">
          <table:table-cell office:value-type="string">
            <text:p>Adriano Freire de Carvalho Marques</text:p>
          </table:table-cell>
          <table:table-cell office:value-type="string">
            <text:p>Promotor de Justiça</text:p>
          </table:table-cell>
          <table:table-cell office:value-type="string">
            <text:p>Cruz das Almas-3ª Promotoria de Justiça</text:p>
          </table:table-cell>
          <table:table-cell office:value-type="string">
            <text:p>adriano.marques@mpba.mp.br</text:p>
          </table:table-cell>
          <table:table-cell office:value-type="string">
            <text:p>Feira de Santana-8ª Promotoria de Justiça</text:p>
          </table:table-cell>
        </table:table-row>
        <table:table-row table:style-name="ro3">
          <table:table-cell office:value-type="string">
            <text:p>Adriano Marcus Brito de Assis</text:p>
          </table:table-cell>
          <table:table-cell office:value-type="string">
            <text:p>Promotor de Justiça</text:p>
          </table:table-cell>
          <table:table-cell office:value-type="string">
            <text:p>Salvador-30ª Promotoria de Justiça de Assistência</text:p>
          </table:table-cell>
          <table:table-cell office:value-type="string">
            <text:p>adriano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Adriano Nunes de Souz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driano.souza@mpba.mp.br</text:p>
          </table:table-cell>
          <table:table-cell office:value-type="string">
            <text:p>Brumado-2ª Promotoria de Justiça</text:p>
          </table:table-cell>
        </table:table-row>
        <table:table-row table:style-name="ro3">
          <table:table-cell office:value-type="string">
            <text:p>Advany Figuerêdo Silv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5º Promotor de Justiça</text:p>
          </table:table-cell>
          <table:table-cell office:value-type="string">
            <text:p>advany@mpba.mp.br</text:p>
          </table:table-cell>
          <table:table-cell office:value-type="string">
            <text:p>Salvador-1ª Vara Especializada Criminal Pela Infância e Juventude</text:p>
          </table:table-cell>
        </table:table-row>
        <table:table-row table:style-name="ro3">
          <table:table-cell office:value-type="string">
            <text:p>Advany Figuerêdo Silv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5º Promotor de Justiça</text:p>
          </table:table-cell>
          <table:table-cell office:value-type="string">
            <text:p>advany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ilson de Almeida Marque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ilson.marques@mpba.mp.br</text:p>
          </table:table-cell>
          <table:table-cell office:value-type="string">
            <text:p>Xique-Xique-1ª Promotoria de Justiça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juarez@mpba.mp.br</text:p>
          </table:table-cell>
          <table:table-cell office:value-type="string">
            <text:p>Salvador-15ª Vara Crime - 4ª Vara Crime Distrital de Periperi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juarez@mpba.mp.br</text:p>
          </table:table-cell>
          <table:table-cell office:value-type="string">
            <text:p>Salvador-15ª Vara Criminal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juarez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irton Oliveira Souz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5º Promotor de Justiça</text:p>
          </table:table-cell>
          <table:table-cell office:value-type="string">
            <text:p>airtonos@mpba.mp.br</text:p>
          </table:table-cell>
          <table:table-cell office:value-type="string">
            <text:p>Salvador-9ª Vara Crime</text:p>
          </table:table-cell>
        </table:table-row>
        <table:table-row table:style-name="ro3">
          <table:table-cell office:value-type="string">
            <text:p>Airton Oliveira Souz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5º Promotor de Justiça</text:p>
          </table:table-cell>
          <table:table-cell office:value-type="string">
            <text:p>airtono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lan Cedraz Carneiro Santiag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lan.santiago@mpba.mp.br</text:p>
          </table:table-cell>
          <table:table-cell office:value-type="string">
            <text:p>Macaúbas-1ª Promotoria de Justiça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/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10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1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1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2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2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3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3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4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4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5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5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6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6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7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8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9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Alex Bezerra Bacelar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lex.bacelar@mpba.mp.br</text:p>
          </table:table-cell>
          <table:table-cell office:value-type="string">
            <text:p>Ibotirama-2ª Promotoria de Justiça</text:p>
          </table:table-cell>
        </table:table-row>
        <table:table-row table:style-name="ro3">
          <table:table-cell office:value-type="string">
            <text:p>Alex Moura Santos</text:p>
          </table:table-cell>
          <table:table-cell office:value-type="string">
            <text:p>Promotor de Justiça</text:p>
          </table:table-cell>
          <table:table-cell office:value-type="string">
            <text:p>Barreiras-2ª Promotoria de Justiça</text:p>
          </table:table-cell>
          <table:table-cell office:value-type="string">
            <text:p>alexm@mpba.mp.br</text:p>
          </table:table-cell>
          <table:table-cell/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0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1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1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2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2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3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4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5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6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7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8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9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20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7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8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9ª Vara Cível e Comercial</text:p>
          </table:table-cell>
        </table:table-row>
        <table:table-row table:style-name="ro3">
          <table:table-cell office:value-type="string">
            <text:p>Alex Santana Neves</text:p>
          </table:table-cell>
          <table:table-cell office:value-type="string">
            <text:p>Promotor de Justiça</text:p>
          </table:table-cell>
          <table:table-cell office:value-type="string">
            <text:p>Feira de Santana-20ª Promotoria de Justiça</text:p>
          </table:table-cell>
          <table:table-cell office:value-type="string">
            <text:p>alex.neves@mpba.mp.br</text:p>
          </table:table-cell>
          <table:table-cell/>
        </table:table-row>
        <table:table-row table:style-name="ro3">
          <table:table-cell office:value-type="string">
            <text:p>Alexandre Carvalho Feitosa Cavalcanti</text:p>
          </table:table-cell>
          <table:table-cell office:value-type="string">
            <text:p>Promotor de Justiça</text:p>
          </table:table-cell>
          <table:table-cell office:value-type="string">
            <text:p>Santa Bárbara-Promotoria de Justiça</text:p>
          </table:table-cell>
          <table:table-cell office:value-type="string">
            <text:p>alexand@mpba.mp.br</text:p>
          </table:table-cell>
          <table:table-cell office:value-type="string">
            <text:p>Feira de Santana-5ª Promotoria de Justiça</text:p>
          </table:table-cell>
        </table:table-row>
        <table:table-row table:style-name="ro3">
          <table:table-cell office:value-type="string">
            <text:p>Alexandre Lamas da Costa</text:p>
          </table:table-cell>
          <table:table-cell office:value-type="string">
            <text:p>Promotor de Justiça</text:p>
          </table:table-cell>
          <table:table-cell office:value-type="string">
            <text:p>Juazeiro-12ª PROMOTORIA DE JUSTIÇA</text:p>
          </table:table-cell>
          <table:table-cell office:value-type="string">
            <text:p>alexandrelamas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Alexandre Soares Cruz</text:p>
          </table:table-cell>
          <table:table-cell office:value-type="string">
            <text:p>Promotor de Justiça</text:p>
          </table:table-cell>
          <table:table-cell office:value-type="string">
            <text:p>Salvador-47ª Promotoria de Justiça de Assistência</text:p>
          </table:table-cell>
          <table:table-cell office:value-type="string">
            <text:p>alexandrecruz@mpba.mp.br</text:p>
          </table:table-cell>
          <table:table-cell office:value-type="string">
            <text:p>Brasília-CONAMP - Associação Nacional Dos Membros do Ministério Público</text:p>
          </table:table-cell>
        </table:table-row>
        <table:table-row table:style-name="ro3">
          <table:table-cell office:value-type="string">
            <text:p>Alexandre Soares Cruz</text:p>
          </table:table-cell>
          <table:table-cell office:value-type="string">
            <text:p>Promotor de Justiça</text:p>
          </table:table-cell>
          <table:table-cell office:value-type="string">
            <text:p>Salvador-47ª Promotoria de Justiça de Assistência</text:p>
          </table:table-cell>
          <table:table-cell office:value-type="string">
            <text:p>alexandrecruz@mpba.mp.br</text:p>
          </table:table-cell>
          <table:table-cell office:value-type="string">
            <text:p>Salvador-2ª Vara da Infância e da Juventude</text:p>
          </table:table-cell>
        </table:table-row>
        <table:table-row table:style-name="ro3">
          <table:table-cell office:value-type="string">
            <text:p>Alice Alessandra Ataide Jacome</text:p>
          </table:table-cell>
          <table:table-cell office:value-type="string">
            <text:p>Promotor de Justiça</text:p>
          </table:table-cell>
          <table:table-cell office:value-type="string">
            <text:p>Simões Filho-6ª Promotoria de Justiça</text:p>
          </table:table-cell>
          <table:table-cell office:value-type="string">
            <text:p>alicejacome@mpba.mp.br</text:p>
          </table:table-cell>
          <table:table-cell office:value-type="string">
            <text:p>Simões Filho-6ª Promotoria de Justiça</text:p>
          </table:table-cell>
        </table:table-row>
        <table:table-row table:style-name="ro3">
          <table:table-cell office:value-type="string">
            <text:p>Alice Alessandra Ataide Jacome</text:p>
          </table:table-cell>
          <table:table-cell office:value-type="string">
            <text:p>Promotor de Justiça</text:p>
          </table:table-cell>
          <table:table-cell office:value-type="string">
            <text:p>Simões Filho-6ª Promotoria de Justiça</text:p>
          </table:table-cell>
          <table:table-cell office:value-type="string">
            <text:p>alicejacome@mpba.mp.br</text:p>
          </table:table-cell>
          <table:table-cell office:value-type="string">
            <text:p>Simões Filho-Central de Inquéritos - Promotor</text:p>
          </table:table-cell>
        </table:table-row>
        <table:table-row table:style-name="ro3">
          <table:table-cell office:value-type="string">
            <text:p>Alice Koerich Inaci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lice.inacio@mpba.mp.br</text:p>
          </table:table-cell>
          <table:table-cell office:value-type="string">
            <text:p>Bom Jesus da Lapa-3ª Promotoria de Justiça</text:p>
          </table:table-cell>
        </table:table-row>
        <table:table-row table:style-name="ro3">
          <table:table-cell office:value-type="string">
            <text:p>Alicia Violeta Botelho Sgadari Passeggi</text:p>
          </table:table-cell>
          <table:table-cell office:value-type="string">
            <text:p>Promotor de Justiça</text:p>
          </table:table-cell>
          <table:table-cell office:value-type="string">
            <text:p>Una-Promotoria de Justiça</text:p>
          </table:table-cell>
          <table:table-cell office:value-type="string">
            <text:p>alicia.passeggi@mpba.mp.br</text:p>
          </table:table-cell>
          <table:table-cell/>
        </table:table-row>
        <table:table-row table:style-name="ro3">
          <table:table-cell office:value-type="string">
            <text:p>Aline Cotrim Chamadoira</text:p>
          </table:table-cell>
          <table:table-cell office:value-type="string">
            <text:p>Promotor de Justiça</text:p>
          </table:table-cell>
          <table:table-cell office:value-type="string">
            <text:p>Santo Antônio de Jesus-2ª Promotoria de Justiça</text:p>
          </table:table-cell>
          <table:table-cell office:value-type="string">
            <text:p>aline.cotrim@mpba.mp.br</text:p>
          </table:table-cell>
          <table:table-cell/>
        </table:table-row>
        <table:table-row table:style-name="ro3">
          <table:table-cell office:value-type="string">
            <text:p>Aline Curvêlo Tavares de Sá</text:p>
          </table:table-cell>
          <table:table-cell office:value-type="string">
            <text:p>Promotor de Justiça</text:p>
          </table:table-cell>
          <table:table-cell office:value-type="string">
            <text:p>Casa Nova-2ª Promotoria de Justiça</text:p>
          </table:table-cell>
          <table:table-cell office:value-type="string">
            <text:p>aline.curvelo@mpba.mp.br</text:p>
          </table:table-cell>
          <table:table-cell/>
        </table:table-row>
        <table:table-row table:style-name="ro3">
          <table:table-cell office:value-type="string">
            <text:p>Aline Valéria Archangelo Salvador</text:p>
          </table:table-cell>
          <table:table-cell office:value-type="string">
            <text:p>Promotor de Justiça</text:p>
          </table:table-cell>
          <table:table-cell office:value-type="string">
            <text:p>Ilhéus-Promotoria de Justiça Especializada em Meio Ambiente</text:p>
          </table:table-cell>
          <table:table-cell office:value-type="string">
            <text:p>aline.salvador@mpba.mp.br</text:p>
          </table:table-cell>
          <table:table-cell office:value-type="string">
            <text:p>Una-Promotoria de Justiça</text:p>
          </table:table-cell>
        </table:table-row>
        <table:table-row table:style-name="ro3">
          <table:table-cell office:value-type="string">
            <text:p>Allan Santos Góis</text:p>
          </table:table-cell>
          <table:table-cell office:value-type="string">
            <text:p>Promotor de Justiça</text:p>
          </table:table-cell>
          <table:table-cell office:value-type="string">
            <text:p>Itabuna-7ª Promotoria de Justiça</text:p>
          </table:table-cell>
          <table:table-cell office:value-type="string">
            <text:p>Allan@mpba.mp.br</text:p>
          </table:table-cell>
          <table:table-cell/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almiro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almi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almiro@mpba.mp.br</text:p>
          </table:table-cell>
          <table:table-cell office:value-type="string">
            <text:p>Salvador-Secretaria da Justiça, Cidadania e Direitos Humanos</text:p>
          </table:table-cell>
        </table:table-row>
        <table:table-row table:style-name="ro3">
          <table:table-cell office:value-type="string">
            <text:p>Ana Bernadete Melo de Andrade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9º Promotor de Justiça</text:p>
          </table:table-cell>
          <table:table-cell office:value-type="string">
            <text:p>anabern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Ana Carla Fonseca Lag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11º Promotor de Justiça</text:p>
          </table:table-cell>
          <table:table-cell office:value-type="string">
            <text:p>anacarla@mpba.mp.br</text:p>
          </table:table-cell>
          <table:table-cell office:value-type="string">
            <text:p>Salvador-10ª Vara de Família</text:p>
          </table:table-cell>
        </table:table-row>
        <table:table-row table:style-name="ro3">
          <table:table-cell office:value-type="string">
            <text:p>Ana Carolina Campos Tavares Gomes Freitas</text:p>
          </table:table-cell>
          <table:table-cell office:value-type="string">
            <text:p>Promotor de Justiça</text:p>
          </table:table-cell>
          <table:table-cell office:value-type="string">
            <text:p>Itaberaba-2ª Promotoria de Justiça</text:p>
          </table:table-cell>
          <table:table-cell office:value-type="string">
            <text:p>ana.tavares@mpba.mp.br</text:p>
          </table:table-cell>
          <table:table-cell office:value-type="string">
            <text:p>Itaberaba-Central de Inquéritos - Promotor</text:p>
          </table:table-cell>
        </table:table-row>
        <table:table-row table:style-name="ro3">
          <table:table-cell office:value-type="string">
            <text:p>Ana Claudia Fonseca Costa</text:p>
          </table:table-cell>
          <table:table-cell office:value-type="string">
            <text:p>Promotor de Justiça</text:p>
          </table:table-cell>
          <table:table-cell office:value-type="string">
            <text:p>Ruy Barbosa-1ª Promotoria de Justiça</text:p>
          </table:table-cell>
          <table:table-cell office:value-type="string">
            <text:p>anaclaudia.costa@mpba.mp.br</text:p>
          </table:table-cell>
          <table:table-cell/>
        </table:table-row>
        <table:table-row table:style-name="ro3">
          <table:table-cell office:value-type="string">
            <text:p>Ana Cláudia Martins Barros Spínol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4º Promotor de Justiça</text:p>
          </table:table-cell>
          <table:table-cell office:value-type="string">
            <text:p>anacl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Ana Cristina Veloso de Carvalho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7º Promotor de Justiça</text:p>
          </table:table-cell>
          <table:table-cell office:value-type="string">
            <text:p>anacr@mpba.mp.br</text:p>
          </table:table-cell>
          <table:table-cell office:value-type="string">
            <text:p>Salvador-3ª Vara de Família</text:p>
          </table:table-cell>
        </table:table-row>
        <table:table-row table:style-name="ro3">
          <table:table-cell office:value-type="string">
            <text:p>Ana Emanuela Cordeiro Rossi Meir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4º Promotor de Justiça</text:p>
          </table:table-cell>
          <table:table-cell office:value-type="string">
            <text:p>anaemanuel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Ana Emanuela Cordeiro Rossi Meir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4º Promotor de Justiça</text:p>
          </table:table-cell>
          <table:table-cell office:value-type="string">
            <text:p>anaemanuel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Promotor de Justiça</text:p>
          </table:table-cell>
          <table:table-cell office:value-type="string">
            <text:p>Feira de Santana-11ª Promotoria de Justiça</text:p>
          </table:table-cell>
          <table:table-cell office:value-type="string">
            <text:p>anaf@mpba.mp.br</text:p>
          </table:table-cell>
          <table:table-cell office:value-type="string">
            <text:p>Feira de Santana-11ª Promotoria de Justiç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Promotor de Justiça</text:p>
          </table:table-cell>
          <table:table-cell office:value-type="string">
            <text:p>Feira de Santana-11ª Promotoria de Justiça</text:p>
          </table:table-cell>
          <table:table-cell office:value-type="string">
            <text:p>anaf@mpba.mp.br</text:p>
          </table:table-cell>
          <table:table-cell office:value-type="string">
            <text:p>Feira de Santana-6ª Promotoria de Justiç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Promotor de Justiça</text:p>
          </table:table-cell>
          <table:table-cell office:value-type="string">
            <text:p>Feira de Santana-11ª Promotoria de Justiça</text:p>
          </table:table-cell>
          <table:table-cell office:value-type="string">
            <text:p>anaf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Promotor de Justiça</text:p>
          </table:table-cell>
          <table:table-cell office:value-type="string">
            <text:p>Feira de Santana-11ª Promotoria de Justiça</text:p>
          </table:table-cell>
          <table:table-cell office:value-type="string">
            <text:p>anaf@mpba.mp.br</text:p>
          </table:table-cell>
          <table:table-cell office:value-type="string">
            <text:p>Salvador-Núcleo de Conciliação Previa</text:p>
          </table:table-cell>
        </table:table-row>
        <table:table-row table:style-name="ro3">
          <table:table-cell office:value-type="string">
            <text:p>Ana Isabela Ribeiro Souza</text:p>
          </table:table-cell>
          <table:table-cell office:value-type="string">
            <text:p>Promotor de Justiça</text:p>
          </table:table-cell>
          <table:table-cell office:value-type="string">
            <text:p>Dias D'Ávila-2ª Promotoria de Justiça</text:p>
          </table:table-cell>
          <table:table-cell office:value-type="string">
            <text:p>anaisabela@mpba.mp.br</text:p>
          </table:table-cell>
          <table:table-cell/>
        </table:table-row>
        <table:table-row table:style-name="ro3">
          <table:table-cell office:value-type="string">
            <text:p>Ana Letícia Moraes Sardinha</text:p>
          </table:table-cell>
          <table:table-cell office:value-type="string">
            <text:p>Promotor de Justiça</text:p>
          </table:table-cell>
          <table:table-cell office:value-type="string">
            <text:p>Juazeiro-1ª Promotoria de Justiça</text:p>
          </table:table-cell>
          <table:table-cell office:value-type="string">
            <text:p>analet@mpba.mp.br</text:p>
          </table:table-cell>
          <table:table-cell office:value-type="string">
            <text:p>Juazeiro-3ª Promotoria de Justiça</text:p>
          </table:table-cell>
        </table:table-row>
        <table:table-row table:style-name="ro3">
          <table:table-cell office:value-type="string">
            <text:p>Ana Luiza Menezes Alves Matui</text:p>
          </table:table-cell>
          <table:table-cell office:value-type="string">
            <text:p>Promotor de Justiça</text:p>
          </table:table-cell>
          <table:table-cell office:value-type="string">
            <text:p>Salvador-17ª Promotoria de Justiça de Assistência</text:p>
          </table:table-cell>
          <table:table-cell office:value-type="string">
            <text:p>analuiz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Ana Luzia dos Santos Santan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de Meio Ambiente</text:p>
          </table:table-cell>
          <table:table-cell office:value-type="string">
            <text:p>anlsantana@mpba.mp.br</text:p>
          </table:table-cell>
          <table:table-cell/>
        </table:table-row>
        <table:table-row table:style-name="ro3">
          <table:table-cell office:value-type="string">
            <text:p>Ana Patrícia Vieira Chaves Melo</text:p>
          </table:table-cell>
          <table:table-cell office:value-type="string">
            <text:p>Promotor de Justiça</text:p>
          </table:table-cell>
          <table:table-cell office:value-type="string">
            <text:p>Paripiranga-2ª Promotoria de Justiça</text:p>
          </table:table-cell>
          <table:table-cell office:value-type="string">
            <text:p>anapatricia.chaves@mpba.mp.br</text:p>
          </table:table-cell>
          <table:table-cell/>
        </table:table-row>
        <table:table-row table:style-name="ro3">
          <table:table-cell office:value-type="string">
            <text:p>Ana Paula Bacellar Bittencourt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1º Promotor de Justiça</text:p>
          </table:table-cell>
          <table:table-cell office:value-type="string">
            <text:p>anabacellar@mpba.mp.br</text:p>
          </table:table-cell>
          <table:table-cell office:value-type="string">
            <text:p>Salvador-Vara de Falências e Concordatas</text:p>
          </table:table-cell>
        </table:table-row>
        <table:table-row table:style-name="ro3">
          <table:table-cell office:value-type="string">
            <text:p>Ana Paula Canna Brasil Motta</text:p>
          </table:table-cell>
          <table:table-cell office:value-type="string">
            <text:p>Promotor de Justiça</text:p>
          </table:table-cell>
          <table:table-cell office:value-type="string">
            <text:p>Lauro de Freitas-4ª Promotoria de Justiça</text:p>
          </table:table-cell>
          <table:table-cell office:value-type="string">
            <text:p>ana.motta@mpba.mp.br</text:p>
          </table:table-cell>
          <table:table-cell/>
        </table:table-row>
        <table:table-row table:style-name="ro3">
          <table:table-cell office:value-type="string">
            <text:p>Ana Paula Coité de Oliveir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1º Promotor de Justiça</text:p>
          </table:table-cell>
          <table:table-cell office:value-type="string">
            <text:p>anap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Paula Coité de Oliveir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1º Promotor de Justiça</text:p>
          </table:table-cell>
          <table:table-cell office:value-type="string">
            <text:p>ana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 Paula Limoeiro Carvalho Macêdo</text:p>
          </table:table-cell>
          <table:table-cell office:value-type="string">
            <text:p>Promotor de Justiça</text:p>
          </table:table-cell>
          <table:table-cell office:value-type="string">
            <text:p>Salvador-37ª Promotoria de Justiça de Assistência</text:p>
          </table:table-cell>
          <table:table-cell office:value-type="string">
            <text:p>ana.carvalho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Paula Limoeiro Carvalho Macêdo</text:p>
          </table:table-cell>
          <table:table-cell office:value-type="string">
            <text:p>Promotor de Justiça</text:p>
          </table:table-cell>
          <table:table-cell office:value-type="string">
            <text:p>Salvador-37ª Promotoria de Justiça de Assistência</text:p>
          </table:table-cell>
          <table:table-cell office:value-type="string">
            <text:p>ana.carvalho@mpba.mp.br</text:p>
          </table:table-cell>
          <table:table-cell office:value-type="string">
            <text:p>Salvador-2ª Promotoria de Justiça do Consumidor</text:p>
          </table:table-cell>
        </table:table-row>
        <table:table-row table:style-name="ro3">
          <table:table-cell office:value-type="string">
            <text:p>Ana Rita Cerqueira Nascimento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2º Promotor de Justiça</text:p>
          </table:table-cell>
          <table:table-cell office:value-type="string">
            <text:p>anarnascimento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Ana Rita Cerqueira Nascimento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2º Promotor de Justiça</text:p>
          </table:table-cell>
          <table:table-cell office:value-type="string">
            <text:p>anarnasciment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 Rita Pinheiro Rodrigue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5º Promotor de Justiça</text:p>
          </table:table-cell>
          <table:table-cell office:value-type="string">
            <text:p>anarita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Ana Vitória Conceição Gouvei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2º Promotor de Justiça</text:p>
          </table:table-cell>
          <table:table-cell office:value-type="string">
            <text:p>agouveia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Vitória Conceição Gouvei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2º Promotor de Justiça</text:p>
          </table:table-cell>
          <table:table-cell office:value-type="string">
            <text:p>agouveia@mpba.mp.br</text:p>
          </table:table-cell>
          <table:table-cell office:value-type="string">
            <text:p>Salvador-2ª Vara de Execuções Penais</text:p>
          </table:table-cell>
        </table:table-row>
        <table:table-row table:style-name="ro3">
          <table:table-cell office:value-type="string">
            <text:p>Ana Vitória Conceição Gouvei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2º Promotor de Justiça</text:p>
          </table:table-cell>
          <table:table-cell office:value-type="string">
            <text:p>agouve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lízia Freitas Cézar Júnior</text:p>
          </table:table-cell>
          <table:table-cell office:value-type="string">
            <text:p>Promotor de Justiça</text:p>
          </table:table-cell>
          <table:table-cell office:value-type="string">
            <text:p>Riachão do Jacuípe-1ª Promotoria de Justiça</text:p>
          </table:table-cell>
          <table:table-cell office:value-type="string">
            <text:p>analizia.freitas@mpba.mp.br</text:p>
          </table:table-cell>
          <table:table-cell/>
        </table:table-row>
        <table:table-row table:style-name="ro4">
          <table:table-cell office:value-type="string">
            <text:p>Anderson Freitas de Cerqueira</text:p>
          </table:table-cell>
          <table:table-cell office:value-type="string">
            <text:p>Promotor de Justiça</text:p>
          </table:table-cell>
          <table:table-cell table:style-name="ce11" office:value-type="string">
            <text:p>Vitória da Conquista-Promotoria de Justiça Especializada em Combate à Sonegação Fiscal</text:p>
          </table:table-cell>
          <table:table-cell office:value-type="string">
            <text:p>Anderson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André Bandeira de Melo Queiroz</text:p>
          </table:table-cell>
          <table:table-cell office:value-type="string">
            <text:p>Promotor de Justiça</text:p>
          </table:table-cell>
          <table:table-cell office:value-type="string">
            <text:p>Barreiras-7ª Promotoria de Justiça</text:p>
          </table:table-cell>
          <table:table-cell office:value-type="string">
            <text:p>andre.bandeira@mpba.mp.br</text:p>
          </table:table-cell>
          <table:table-cell/>
        </table:table-row>
        <table:table-row table:style-name="ro3">
          <table:table-cell office:value-type="string">
            <text:p>André Garcia de Jesus</text:p>
          </table:table-cell>
          <table:table-cell office:value-type="string">
            <text:p>Promotor de Justiça</text:p>
          </table:table-cell>
          <table:table-cell office:value-type="string">
            <text:p>Barreiras-8ª Promotoria de Justiça</text:p>
          </table:table-cell>
          <table:table-cell office:value-type="string">
            <text:p>andregarcia@mpba.mp.br</text:p>
          </table:table-cell>
          <table:table-cell/>
        </table:table-row>
        <table:table-row table:style-name="ro3">
          <table:table-cell office:value-type="string">
            <text:p>André Luís Lavigne Mota</text:p>
          </table:table-cell>
          <table:table-cell office:value-type="string">
            <text:p>Promotor de Justiça</text:p>
          </table:table-cell>
          <table:table-cell office:value-type="string">
            <text:p>Feira de Santana-19ª Promotoria de Justiça</text:p>
          </table:table-cell>
          <table:table-cell office:value-type="string">
            <text:p>andrelavigne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André Luis Silva Fetal</text:p>
          </table:table-cell>
          <table:table-cell office:value-type="string">
            <text:p>Promotor de Justiça</text:p>
          </table:table-cell>
          <table:table-cell office:value-type="string">
            <text:p>Barreiras-1ª Promotoria de Justiça</text:p>
          </table:table-cell>
          <table:table-cell office:value-type="string">
            <text:p>andre.fetal@mpba.mp.br</text:p>
          </table:table-cell>
          <table:table-cell/>
        </table:table-row>
        <table:table-row table:style-name="ro3">
          <table:table-cell office:value-type="string">
            <text:p>Andréa Ariadna Santos Correi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Assistência</text:p>
          </table:table-cell>
          <table:table-cell office:value-type="string">
            <text:p>aariadna@mpba.mp.br</text:p>
          </table:table-cell>
          <table:table-cell office:value-type="string">
            <text:p>Salvador-2ª Vara Crime</text:p>
          </table:table-cell>
        </table:table-row>
        <table:table-row table:style-name="ro3">
          <table:table-cell office:value-type="string">
            <text:p>Andréa Ariadna Santos Correi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Assistência</text:p>
          </table:table-cell>
          <table:table-cell office:value-type="string">
            <text:p>aariad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drea Borges Miranda Amaral</text:p>
          </table:table-cell>
          <table:table-cell office:value-type="string">
            <text:p>Promotor de Justiça</text:p>
          </table:table-cell>
          <table:table-cell office:value-type="string">
            <text:p>Alagoinhas-4ª Promotoria de Justiça</text:p>
          </table:table-cell>
          <table:table-cell office:value-type="string">
            <text:p>andrea.borges@mpba.mp.br</text:p>
          </table:table-cell>
          <table:table-cell/>
        </table:table-row>
        <table:table-row table:style-name="ro3">
          <table:table-cell office:value-type="string">
            <text:p>Andréa Lemos Fontoura</text:p>
          </table:table-cell>
          <table:table-cell office:value-type="string">
            <text:p>Promotor de Justiça</text:p>
          </table:table-cell>
          <table:table-cell office:value-type="string">
            <text:p>Riachão do Jacuípe-2ª Promotoria de Justiça</text:p>
          </table:table-cell>
          <table:table-cell office:value-type="string">
            <text:p>andreafontoura@mpba.mp.br</text:p>
          </table:table-cell>
          <table:table-cell/>
        </table:table-row>
        <table:table-row table:style-name="ro3">
          <table:table-cell office:value-type="string">
            <text:p>Andréa Mendonça da Costa</text:p>
          </table:table-cell>
          <table:table-cell office:value-type="string">
            <text:p>Promotor de Justiça</text:p>
          </table:table-cell>
          <table:table-cell office:value-type="string">
            <text:p>Juazeiro-10ª Promotoria de Justiça</text:p>
          </table:table-cell>
          <table:table-cell office:value-type="string">
            <text:p>andrea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Andréa Scaff de Paula Mota</text:p>
          </table:table-cell>
          <table:table-cell office:value-type="string">
            <text:p>Promotor de Justiça</text:p>
          </table:table-cell>
          <table:table-cell office:value-type="string">
            <text:p>Candeias-4ª Promotoria de Justiça</text:p>
          </table:table-cell>
          <table:table-cell office:value-type="string">
            <text:p>andreascaff@mpba.mp.br</text:p>
          </table:table-cell>
          <table:table-cell/>
        </table:table-row>
        <table:table-row table:style-name="ro3">
          <table:table-cell office:value-type="string">
            <text:p>Anna Karina Omena Vasconcellos Senna</text:p>
          </table:table-cell>
          <table:table-cell office:value-type="string">
            <text:p>Promotor de Justiça</text:p>
          </table:table-cell>
          <table:table-cell office:value-type="string">
            <text:p>Catu-1ª Promotoria de Justiça</text:p>
          </table:table-cell>
          <table:table-cell office:value-type="string">
            <text:p>anna.senna@mpba.mp.br</text:p>
          </table:table-cell>
          <table:table-cell office:value-type="string">
            <text:p>Catu-Central de Inquéritos - Promotor</text:p>
          </table:table-cell>
        </table:table-row>
        <table:table-row table:style-name="ro3">
          <table:table-cell office:value-type="string">
            <text:p>Anna Kristina Santos Lehubach Prates</text:p>
          </table:table-cell>
          <table:table-cell office:value-type="string">
            <text:p>Promotor de Justiça</text:p>
          </table:table-cell>
          <table:table-cell office:value-type="string">
            <text:p>Salvador-13ª Promotoria de Justiça de Assistência</text:p>
          </table:table-cell>
          <table:table-cell office:value-type="string">
            <text:p>anna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Anna Kristina Santos Lehubach Prates</text:p>
          </table:table-cell>
          <table:table-cell office:value-type="string">
            <text:p>Promotor de Justiça</text:p>
          </table:table-cell>
          <table:table-cell office:value-type="string">
            <text:p>Salvador-13ª Promotoria de Justiça de Assistência</text:p>
          </table:table-cell>
          <table:table-cell office:value-type="string">
            <text:p>an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selmo Lima Pereira</text:p>
          </table:table-cell>
          <table:table-cell office:value-type="string">
            <text:p>Promotor de Justiça</text:p>
          </table:table-cell>
          <table:table-cell office:value-type="string">
            <text:p>Feira de Santana-1ª Promotoria de Justiça</text:p>
          </table:table-cell>
          <table:table-cell office:value-type="string">
            <text:p>anselmolimap@mpba.mp.br</text:p>
          </table:table-cell>
          <table:table-cell/>
        </table:table-row>
        <table:table-row table:style-name="ro3">
          <table:table-cell office:value-type="string">
            <text:p>Antônio Carlos Oliveira Carvalh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ntonio.carvalho@mpba.mp.br</text:p>
          </table:table-cell>
          <table:table-cell/>
        </table:table-row>
        <table:table-row table:style-name="ro3">
          <table:table-cell office:value-type="string">
            <text:p>Antonio Eduardo Cunha Setubal</text:p>
          </table:table-cell>
          <table:table-cell office:value-type="string">
            <text:p>Promotor de Justiça</text:p>
          </table:table-cell>
          <table:table-cell office:value-type="string">
            <text:p>Salvador-22ª Promotoria de Justiça de Assistência</text:p>
          </table:table-cell>
          <table:table-cell office:value-type="string">
            <text:p>eduardosetubal@mpba.mp.br</text:p>
          </table:table-cell>
          <table:table-cell office:value-type="string">
            <text:p>Salvador-Núcleo de Prisão em Flagrante</text:p>
          </table:table-cell>
        </table:table-row>
        <table:table-row table:style-name="ro3">
          <table:table-cell office:value-type="string">
            <text:p>Antonio Faustino de Almei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1º Promotor de Justiça</text:p>
          </table:table-cell>
          <table:table-cell office:value-type="string">
            <text:p>afaust@mpba.mp.br</text:p>
          </table:table-cell>
          <table:table-cell/>
        </table:table-row>
        <table:table-row table:style-name="ro3">
          <table:table-cell office:value-type="string">
            <text:p>Antonio Faustino de Almei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1º Promotor de Justiça</text:p>
          </table:table-cell>
          <table:table-cell office:value-type="string">
            <text:p>afaust@mpba.mp.br</text:p>
          </table:table-cell>
          <table:table-cell office:value-type="string">
            <text:p>Salvador-1ª Promotoria de Justiça Criminal - 11º Promotor de Justiça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/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Antonio Ferreira Villas Boas Net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1º Promotor de Justiça</text:p>
          </table:table-cell>
          <table:table-cell office:value-type="string">
            <text:p>afvillasboas@mpba.mp.br</text:p>
          </table:table-cell>
          <table:table-cell/>
        </table:table-row>
        <table:table-row table:style-name="ro3">
          <table:table-cell office:value-type="string">
            <text:p>Antônio José Gomes Francisco Junior</text:p>
          </table:table-cell>
          <table:table-cell office:value-type="string">
            <text:p>Promotor de Justiça</text:p>
          </table:table-cell>
          <table:table-cell office:value-type="string">
            <text:p>Itapetinga-3ª Promotoria de Justiça</text:p>
          </table:table-cell>
          <table:table-cell office:value-type="string">
            <text:p>antoniojose@mpba.mp.br</text:p>
          </table:table-cell>
          <table:table-cell/>
        </table:table-row>
        <table:table-row table:style-name="ro3">
          <table:table-cell office:value-type="string">
            <text:p>Antônio Luciano Silva Assi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Criminal</text:p>
          </table:table-cell>
          <table:table-cell office:value-type="string">
            <text:p>aassis@mpba.mp.br</text:p>
          </table:table-cell>
          <table:table-cell/>
        </table:table-row>
        <table:table-row table:style-name="ro3">
          <table:table-cell office:value-type="string">
            <text:p>Antônio Luciano Silva Assi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Criminal</text:p>
          </table:table-cell>
          <table:table-cell office:value-type="string">
            <text:p>aassis@mpba.mp.br</text:p>
          </table:table-cell>
          <table:table-cell office:value-type="string">
            <text:p>Salvador-1º Juizo da 1ª Vara do Juri</text:p>
          </table:table-cell>
        </table:table-row>
        <table:table-row table:style-name="ro3">
          <table:table-cell office:value-type="string">
            <text:p>Antônio Luciano Silva Assi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Criminal</text:p>
          </table:table-cell>
          <table:table-cell office:value-type="string">
            <text:p>aass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tônio Maurício Soares Magnavita</text:p>
          </table:table-cell>
          <table:table-cell office:value-type="string">
            <text:p>Promotor de Justiça</text:p>
          </table:table-cell>
          <table:table-cell office:value-type="string">
            <text:p>Porto Seguro-Promotoria de Justiça Especializada em Meio Ambiente</text:p>
          </table:table-cell>
          <table:table-cell office:value-type="string">
            <text:p>amagnav@mpba.mp.br</text:p>
          </table:table-cell>
          <table:table-cell/>
        </table:table-row>
        <table:table-row table:style-name="ro3">
          <table:table-cell office:value-type="string">
            <text:p>Antônio Sérgio dos Anjos Mende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e Meio Ambiente</text:p>
          </table:table-cell>
          <table:table-cell office:value-type="string">
            <text:p>sergiomendes@mpba.mp.br</text:p>
          </table:table-cell>
          <table:table-cell/>
        </table:table-row>
        <table:table-row table:style-name="ro3">
          <table:table-cell office:value-type="string">
            <text:p>Aracy Dias da Silv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12º Promotor de Justiça</text:p>
          </table:table-cell>
          <table:table-cell office:value-type="string">
            <text:p>aracy@mpba.mp.br</text:p>
          </table:table-cell>
          <table:table-cell/>
        </table:table-row>
        <table:table-row table:style-name="ro3">
          <table:table-cell office:value-type="string">
            <text:p>Ariel José Guimarães Nasciment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riel.nascimento@mpba.mp.br</text:p>
          </table:table-cell>
          <table:table-cell office:value-type="string">
            <text:p>Brejões-Promotoria de Justiça</text:p>
          </table:table-cell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ariomar@mpba.mp.br</text:p>
          </table:table-cell>
          <table:table-cell/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ariomar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ariomar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rmênia Cristina Santos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5º Promotor de Justiça</text:p>
          </table:table-cell>
          <table:table-cell office:value-type="string">
            <text:p>armenia@mpba.mp.br</text:p>
          </table:table-cell>
          <table:table-cell office:value-type="string">
            <text:p>Salvador-2º Juizo da 1ª Vara do Júri</text:p>
          </table:table-cell>
        </table:table-row>
        <table:table-row table:style-name="ro3">
          <table:table-cell office:value-type="string">
            <text:p>Armênia Cristina Santos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5º Promotor de Justiça</text:p>
          </table:table-cell>
          <table:table-cell office:value-type="string">
            <text:p>armen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roldo Almeida Pereira</text:p>
          </table:table-cell>
          <table:table-cell office:value-type="string">
            <text:p>Promotor de Justiça</text:p>
          </table:table-cell>
          <table:table-cell office:value-type="string">
            <text:p>Santo Amaro-1ª Promotoria de Justiça</text:p>
          </table:table-cell>
          <table:table-cell office:value-type="string">
            <text:p>aroldo@mpba.mp.br</text:p>
          </table:table-cell>
          <table:table-cell/>
        </table:table-row>
        <table:table-row table:style-name="ro3">
          <table:table-cell office:value-type="string">
            <text:p>Artur Ferrari de Almeida</text:p>
          </table:table-cell>
          <table:table-cell office:value-type="string">
            <text:p>Promotor de Justiça</text:p>
          </table:table-cell>
          <table:table-cell office:value-type="string">
            <text:p>Ilhéus-13ª Promotoria de Justiça</text:p>
          </table:table-cell>
          <table:table-cell office:value-type="string">
            <text:p>artur.ferrari@mpba.mp.br</text:p>
          </table:table-cell>
          <table:table-cell/>
        </table:table-row>
        <table:table-row table:style-name="ro3">
          <table:table-cell office:value-type="string">
            <text:p>Artur José Santos Rios</text:p>
          </table:table-cell>
          <table:table-cell office:value-type="string">
            <text:p>Promotor de Justiça</text:p>
          </table:table-cell>
          <table:table-cell office:value-type="string">
            <text:p>Cícero Dantas-2ª Promotoria de Justiça</text:p>
          </table:table-cell>
          <table:table-cell office:value-type="string">
            <text:p>arturrios@mpba.mp.br</text:p>
          </table:table-cell>
          <table:table-cell/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arx@mpba.mp.br</text:p>
          </table:table-cell>
          <table:table-cell/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arx@mpba.mp.br</text:p>
          </table:table-cell>
          <table:table-cell office:value-type="string">
            <text:p>Salvador-7ª Vara Crime</text:p>
          </table:table-cell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arx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udo da Silva Rodrigues</text:p>
          </table:table-cell>
          <table:table-cell office:value-type="string">
            <text:p>Promotor de Justiça</text:p>
          </table:table-cell>
          <table:table-cell office:value-type="string">
            <text:p>Feira de Santana-2ª Promotoria de Justiça</text:p>
          </table:table-cell>
          <table:table-cell office:value-type="string">
            <text:p>audo@mpba.mp.br</text:p>
          </table:table-cell>
          <table:table-cell/>
        </table:table-row>
        <table:table-row table:style-name="ro3">
          <table:table-cell office:value-type="string">
            <text:p>Augusto César Carvalho de Matos</text:p>
          </table:table-cell>
          <table:table-cell office:value-type="string">
            <text:p>Promotor de Justiça</text:p>
          </table:table-cell>
          <table:table-cell office:value-type="string">
            <text:p>Lençóis-Promotoria de Justiça Especializada em Meio Ambiente</text:p>
          </table:table-cell>
          <table:table-cell office:value-type="string">
            <text:p>Augusto@mpba.mp.br</text:p>
          </table:table-cell>
          <table:table-cell office:value-type="string">
            <text:p>Lençóis-Promotoria de Justiça</text:p>
          </table:table-cell>
        </table:table-row>
        <table:table-row table:style-name="ro3">
          <table:table-cell office:value-type="string">
            <text:p>Augusto Joaquim de Azevedo Júnior</text:p>
          </table:table-cell>
          <table:table-cell office:value-type="string">
            <text:p>Promotor de Justiça</text:p>
          </table:table-cell>
          <table:table-cell office:value-type="string">
            <text:p>Ipirá-2ª Promotoria de Justiça</text:p>
          </table:table-cell>
          <table:table-cell office:value-type="string">
            <text:p>augusto.azevedo@mpba.mp.br</text:p>
          </table:table-cell>
          <table:table-cell/>
        </table:table-row>
        <table:table-row table:style-name="ro3">
          <table:table-cell office:value-type="string">
            <text:p>Áurea Lúcia Souza Sampaio Loepp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urea@mpba.mp.br</text:p>
          </table:table-cell>
          <table:table-cell/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Promotor de Justiça</text:p>
          </table:table-cell>
          <table:table-cell office:value-type="string">
            <text:p>Guanambi-2ª Promotoria de Justiça</text:p>
          </table:table-cell>
          <table:table-cell office:value-type="string">
            <text:p>aureo@mpba.mp.br</text:p>
          </table:table-cell>
          <table:table-cell office:value-type="string">
            <text:p>Guanambi-1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Promotor de Justiça</text:p>
          </table:table-cell>
          <table:table-cell office:value-type="string">
            <text:p>Guanambi-2ª Promotoria de Justiça</text:p>
          </table:table-cell>
          <table:table-cell office:value-type="string">
            <text:p>aureo@mpba.mp.br</text:p>
          </table:table-cell>
          <table:table-cell office:value-type="string">
            <text:p>Guanambi-2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Promotor de Justiça</text:p>
          </table:table-cell>
          <table:table-cell office:value-type="string">
            <text:p>Guanambi-2ª Promotoria de Justiça</text:p>
          </table:table-cell>
          <table:table-cell office:value-type="string">
            <text:p>aureo@mpba.mp.br</text:p>
          </table:table-cell>
          <table:table-cell office:value-type="string">
            <text:p>Guanambi-3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Promotor de Justiça</text:p>
          </table:table-cell>
          <table:table-cell office:value-type="string">
            <text:p>Guanambi-2ª Promotoria de Justiça</text:p>
          </table:table-cell>
          <table:table-cell office:value-type="string">
            <text:p>aureo@mpba.mp.br</text:p>
          </table:table-cell>
          <table:table-cell office:value-type="string">
            <text:p>Guanambi-4ª Promotoria de Justiça</text:p>
          </table:table-cell>
        </table:table-row>
        <table:table-row table:style-name="ro3">
          <table:table-cell office:value-type="string">
            <text:p>Aurimar Silva</text:p>
          </table:table-cell>
          <table:table-cell office:value-type="string">
            <text:p>Promotor de Justiça</text:p>
          </table:table-cell>
          <table:table-cell office:value-type="string">
            <text:p>Salvador-39ª Promotoria de Justiça de Assistência</text:p>
          </table:table-cell>
          <table:table-cell office:value-type="string">
            <text:p>aurimar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Aurisvaldo Melo Sampai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am.sampaio@mpba.mp.br</text:p>
          </table:table-cell>
          <table:table-cell/>
        </table:table-row>
        <table:table-row table:style-name="ro3">
          <table:table-cell office:value-type="string">
            <text:p>Aurivana Curvelo de Jesus Brag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6º Promotor de Justiça</text:p>
          </table:table-cell>
          <table:table-cell office:value-type="string">
            <text:p>aurivana@mpba.mp.br</text:p>
          </table:table-cell>
          <table:table-cell office:value-type="string">
            <text:p>Salvador-14ª Vara de Família</text:p>
          </table:table-cell>
        </table:table-row>
        <table:table-row table:style-name="ro3">
          <table:table-cell office:value-type="string">
            <text:p>Avani Bulhões Carvalh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3º Promotor de Justiça</text:p>
          </table:table-cell>
          <table:table-cell office:value-type="string">
            <text:p>avani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Áviner Rocha Santo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viner.santos@mpba.mp.br</text:p>
          </table:table-cell>
          <table:table-cell office:value-type="string">
            <text:p>Irecê-4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Vara de Violência Doméstica e Familiar Contra a Mulher</text:p>
          </table:table-cell>
        </table:table-row>
        <table:table-row table:style-name="ro3">
          <table:table-cell office:value-type="string">
            <text:p>Bianca Geisa Santos Silva</text:p>
          </table:table-cell>
          <table:table-cell office:value-type="string">
            <text:p>Promotor de Justiça</text:p>
          </table:table-cell>
          <table:table-cell office:value-type="string">
            <text:p>Ilhéus-7ª Promotoria de Justiça</text:p>
          </table:table-cell>
          <table:table-cell office:value-type="string">
            <text:p>biancageisa@mpba.mp.br</text:p>
          </table:table-cell>
          <table:table-cell/>
        </table:table-row>
        <table:table-row table:style-name="ro3">
          <table:table-cell office:value-type="string">
            <text:p>Bruna Gelis Fittipaldi</text:p>
          </table:table-cell>
          <table:table-cell office:value-type="string">
            <text:p>Promotor de Justiça</text:p>
          </table:table-cell>
          <table:table-cell office:value-type="string">
            <text:p>São Francisco do Conde-2ª Promotoria de Justiça</text:p>
          </table:table-cell>
          <table:table-cell office:value-type="string">
            <text:p>bruna.fittipaldi@mpba.mp.br</text:p>
          </table:table-cell>
          <table:table-cell office:value-type="string">
            <text:p>Macaúbas-1ª Promotoria de Justiça</text:p>
          </table:table-cell>
        </table:table-row>
        <table:table-row table:style-name="ro3">
          <table:table-cell office:value-type="string">
            <text:p>Bruno de Azevedo Sanfront</text:p>
          </table:table-cell>
          <table:table-cell office:value-type="string">
            <text:p>Promotor de Justiça</text:p>
          </table:table-cell>
          <table:table-cell office:value-type="string">
            <text:p>Camaçari-9ª Promotoria de Justiça</text:p>
          </table:table-cell>
          <table:table-cell office:value-type="string">
            <text:p>bruno@mpba.mp.br</text:p>
          </table:table-cell>
          <table:table-cell/>
        </table:table-row>
        <table:table-row table:style-name="ro3">
          <table:table-cell office:value-type="string">
            <text:p>Bruno Gontijo Araújo Teixeira</text:p>
          </table:table-cell>
          <table:table-cell office:value-type="string">
            <text:p>Promotor de Justiça</text:p>
          </table:table-cell>
          <table:table-cell office:value-type="string">
            <text:p>Porto Seguro-6ª Promotoria de Justiça</text:p>
          </table:table-cell>
          <table:table-cell office:value-type="string">
            <text:p>brunogontij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Bruno Pinto e Silv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bruno.p.silva@mpba.mp.br</text:p>
          </table:table-cell>
          <table:table-cell office:value-type="string">
            <text:p>Santa Maria da Vitória-3ª Promotoria de Justiça</text:p>
          </table:table-cell>
        </table:table-row>
        <table:table-row table:style-name="ro3">
          <table:table-cell office:value-type="string">
            <text:p>Caio Graco Neves de Sá</text:p>
          </table:table-cell>
          <table:table-cell office:value-type="string">
            <text:p>Promotor de Justiça</text:p>
          </table:table-cell>
          <table:table-cell office:value-type="string">
            <text:p>Vitória da Conquista-10ª Promotoria de Justiça</text:p>
          </table:table-cell>
          <table:table-cell office:value-type="string">
            <text:p>cai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Caio Graco Neves de Sá</text:p>
          </table:table-cell>
          <table:table-cell office:value-type="string">
            <text:p>Promotor de Justiça</text:p>
          </table:table-cell>
          <table:table-cell office:value-type="string">
            <text:p>Vitória da Conquista-10ª Promotoria de Justiça</text:p>
          </table:table-cell>
          <table:table-cell office:value-type="string">
            <text:p>caio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la Andrade Barreto Valle</text:p>
          </table:table-cell>
          <table:table-cell office:value-type="string">
            <text:p>Promotor de Justiça</text:p>
          </table:table-cell>
          <table:table-cell office:value-type="string">
            <text:p>Camaçari-3ª Promotoria de Justiça</text:p>
          </table:table-cell>
          <table:table-cell office:value-type="string">
            <text:p>carlaandrade@mpba.mp.br</text:p>
          </table:table-cell>
          <table:table-cell/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6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los Alberto Abreu Gom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5º Promotor de Justiça</text:p>
          </table:table-cell>
          <table:table-cell office:value-type="string">
            <text:p>carlos.gomes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Carlos Alberto Abreu Gom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5º Promotor de Justiça</text:p>
          </table:table-cell>
          <table:table-cell office:value-type="string">
            <text:p>carlos.gomes@mpba.mp.br</text:p>
          </table:table-cell>
          <table:table-cell office:value-type="string">
            <text:p>Salvador-Vara de Registros Públicos</text:p>
          </table:table-cell>
        </table:table-row>
        <table:table-row table:style-name="ro3">
          <table:table-cell office:value-type="string">
            <text:p>Carlos Alberto Ramacciotti Gusmão</text:p>
          </table:table-cell>
          <table:table-cell office:value-type="string">
            <text:p>Promotor de Justiça</text:p>
          </table:table-cell>
          <table:table-cell office:value-type="string">
            <text:p>Jequié-2ª Promotoria de Justiça</text:p>
          </table:table-cell>
          <table:table-cell office:value-type="string">
            <text:p>carlos.gusmao@mpba.mp.br</text:p>
          </table:table-cell>
          <table:table-cell/>
        </table:table-row>
        <table:table-row table:style-name="ro3">
          <table:table-cell office:value-type="string">
            <text:p>Carlos André Milton Pereira</text:p>
          </table:table-cell>
          <table:table-cell office:value-type="string">
            <text:p>Promotor de Justiça</text:p>
          </table:table-cell>
          <table:table-cell office:value-type="string">
            <text:p>Santo Estevão-2ª Promotoria de Justiça</text:p>
          </table:table-cell>
          <table:table-cell office:value-type="string">
            <text:p>carlos.pereira@mpba.mp.br</text:p>
          </table:table-cell>
          <table:table-cell office:value-type="string">
            <text:p>Serra Preta-Promotoria de Justiça</text:p>
          </table:table-cell>
        </table:table-row>
        <table:table-row table:style-name="ro3">
          <table:table-cell office:value-type="string">
            <text:p>Carlos Artur dos Santos Pires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Criminal - 2º Promotor de Justiça</text:p>
          </table:table-cell>
          <table:table-cell office:value-type="string">
            <text:p>cpires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Carlos Augusto Serra de Fari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10º Promotor de Justiça</text:p>
          </table:table-cell>
          <table:table-cell office:value-type="string">
            <text:p>cfaria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Carlos Augusto Machado de Brito</text:p>
          </table:table-cell>
          <table:table-cell office:value-type="string">
            <text:p>Promotor de Justiça</text:p>
          </table:table-cell>
          <table:table-cell office:value-type="string">
            <text:p>Jeremoabo-2ª Promotoria de Justiça</text:p>
          </table:table-cell>
          <table:table-cell office:value-type="string">
            <text:p>carlos.brito@mpba.mp.br</text:p>
          </table:table-cell>
          <table:table-cell office:value-type="string">
            <text:p>Jeremoabo-1ª Promotoria de Justiça</text:p>
          </table:table-cell>
        </table:table-row>
        <table:table-row table:style-name="ro3">
          <table:table-cell office:value-type="string">
            <text:p>Carlos Augusto Machado de Brito</text:p>
          </table:table-cell>
          <table:table-cell office:value-type="string">
            <text:p>Promotor de Justiça</text:p>
          </table:table-cell>
          <table:table-cell office:value-type="string">
            <text:p>Jeremoabo-2ª Promotoria de Justiça</text:p>
          </table:table-cell>
          <table:table-cell office:value-type="string">
            <text:p>carlos.brito@mpba.mp.br</text:p>
          </table:table-cell>
          <table:table-cell office:value-type="string">
            <text:p>Jeremoabo-2ª Promotoria de Justiça</text:p>
          </table:table-cell>
        </table:table-row>
        <table:table-row table:style-name="ro3">
          <table:table-cell office:value-type="string">
            <text:p>Carlos Augusto Machado de Brito</text:p>
          </table:table-cell>
          <table:table-cell office:value-type="string">
            <text:p>Promotor de Justiça</text:p>
          </table:table-cell>
          <table:table-cell office:value-type="string">
            <text:p>Jeremoabo-2ª Promotoria de Justiça</text:p>
          </table:table-cell>
          <table:table-cell office:value-type="string">
            <text:p>carlos.brito@mpba.mp.br</text:p>
          </table:table-cell>
          <table:table-cell office:value-type="string">
            <text:p>Paulo Afonso-5ª PROMOTORIA DE JUSTIÇA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martheo@mpba.mp.br</text:p>
          </table:table-cell>
          <table:table-cell office:value-type="string">
            <text:p>Salvador-Centro de Apoio Operacional de Defesa da Saúde - Cesau - Promotor de Justiça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martheo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martheo@mpba.mp.br</text:p>
          </table:table-cell>
          <table:table-cell office:value-type="string">
            <text:p>Salvador-Promotoria de Justiça da Infância e Juventude - 6º Promotor de Justiça</text:p>
          </table:table-cell>
        </table:table-row>
        <table:table-row table:style-name="ro3">
          <table:table-cell office:value-type="string">
            <text:p>Carlos Robson Oliveira Leão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de Assistência</text:p>
          </table:table-cell>
          <table:table-cell office:value-type="string">
            <text:p>carlosrobson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Carolina Bezerra Alves Gomes Silva</text:p>
          </table:table-cell>
          <table:table-cell office:value-type="string">
            <text:p>Promotor de Justiça</text:p>
          </table:table-cell>
          <table:table-cell office:value-type="string">
            <text:p>Vitória da Conquista-13ª Promotoria de Justiça</text:p>
          </table:table-cell>
          <table:table-cell office:value-type="string">
            <text:p>carolinabezerr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olina Cunha da Hora Santana</text:p>
          </table:table-cell>
          <table:table-cell office:value-type="string">
            <text:p>Promotor de Justiça</text:p>
          </table:table-cell>
          <table:table-cell office:value-type="string">
            <text:p>Mata de São João-1ª Promotoria de Justiça</text:p>
          </table:table-cell>
          <table:table-cell office:value-type="string">
            <text:p>carolina@mpba.mp.br</text:p>
          </table:table-cell>
          <table:table-cell/>
        </table:table-row>
        <table:table-row table:style-name="ro3">
          <table:table-cell office:value-type="string">
            <text:p>Cássio Marcelo de Melo Santos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4º Promotor de Justiça</text:p>
          </table:table-cell>
          <table:table-cell office:value-type="string">
            <text:p>cassiomarcelo@mpba.mp.br</text:p>
          </table:table-cell>
          <table:table-cell office:value-type="string">
            <text:p>Salvador-1º Juizo da 2ª Vara do Júri</text:p>
          </table:table-cell>
        </table:table-row>
        <table:table-row table:style-name="ro3">
          <table:table-cell office:value-type="string">
            <text:p>Cássio Marcelo de Melo Santos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4º Promotor de Justiça</text:p>
          </table:table-cell>
          <table:table-cell office:value-type="string">
            <text:p>cassiomarcel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atharine Rodrigues de Oliveira Cunha</text:p>
          </table:table-cell>
          <table:table-cell office:value-type="string">
            <text:p>Promotor de Justiça</text:p>
          </table:table-cell>
          <table:table-cell office:value-type="string">
            <text:p>Camacã-2ª Promotoria de Justiça</text:p>
          </table:table-cell>
          <table:table-cell office:value-type="string">
            <text:p>catharine.rodrigues@mpba.mp.br</text:p>
          </table:table-cell>
          <table:table-cell/>
        </table:table-row>
        <table:table-row table:style-name="ro3">
          <table:table-cell office:value-type="string">
            <text:p>Cecília Carvalho Marins Dourado</text:p>
          </table:table-cell>
          <table:table-cell office:value-type="string">
            <text:p>Promotor de Justiça</text:p>
          </table:table-cell>
          <table:table-cell office:value-type="string">
            <text:p>Candeias-5ª PROMOTORIA DE JUSTIÇA</text:p>
          </table:table-cell>
          <table:table-cell office:value-type="string">
            <text:p>ceciliamarins@mpba.mp.br</text:p>
          </table:table-cell>
          <table:table-cell/>
        </table:table-row>
        <table:table-row table:style-name="ro3">
          <table:table-cell office:value-type="string">
            <text:p>Cecilia Pondé Luz do Nasciment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7º Promotor de Justiça</text:p>
          </table:table-cell>
          <table:table-cell office:value-type="string">
            <text:p>cecilia@mpba.mp.br</text:p>
          </table:table-cell>
          <table:table-cell office:value-type="string">
            <text:p>Salvador-8ª Vara Crime</text:p>
          </table:table-cell>
        </table:table-row>
        <table:table-row table:style-name="ro3">
          <table:table-cell office:value-type="string">
            <text:p>Cecilia Pondé Luz do Nasciment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7º Promotor de Justiça</text:p>
          </table:table-cell>
          <table:table-cell office:value-type="string">
            <text:p>cecil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élia Oliveira Boaventura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da Cidadania</text:p>
          </table:table-cell>
          <table:table-cell office:value-type="string">
            <text:p>celiaboaventura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Christian Ribeiro de Menezes</text:p>
          </table:table-cell>
          <table:table-cell office:value-type="string">
            <text:p>Promotor de Justiça</text:p>
          </table:table-cell>
          <table:table-cell office:value-type="string">
            <text:p>Camaçari-1ª Promotoria de Justiça</text:p>
          </table:table-cell>
          <table:table-cell office:value-type="string">
            <text:p>christian@mpba.mp.br</text:p>
          </table:table-cell>
          <table:table-cell office:value-type="string">
            <text:p>Lauro de Freitas-1ª Promotoria de Justiça</text:p>
          </table:table-cell>
        </table:table-row>
        <table:table-row table:style-name="ro3">
          <table:table-cell office:value-type="string">
            <text:p>Cicero Ornella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0º Promotor de Justiça</text:p>
          </table:table-cell>
          <table:table-cell office:value-type="string">
            <text:p>cice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inthia Portela Lopes</text:p>
          </table:table-cell>
          <table:table-cell office:value-type="string">
            <text:p>Promotor de Justiça</text:p>
          </table:table-cell>
          <table:table-cell office:value-type="string">
            <text:p>Itabuna-Promotoria de Justiça Especializada em Sonegação Fiscal</text:p>
          </table:table-cell>
          <table:table-cell office:value-type="string">
            <text:p>cinthia.portela@mpba.mp.br</text:p>
          </table:table-cell>
          <table:table-cell/>
        </table:table-row>
        <table:table-row table:style-name="ro3">
          <table:table-cell office:value-type="string">
            <text:p>Cintia Campos da Silv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cintia.campos@mpba.mp.br</text:p>
          </table:table-cell>
          <table:table-cell office:value-type="string">
            <text:p>Poções-2ª Promotoria de Justiça</text:p>
          </table:table-cell>
        </table:table-row>
        <table:table-row table:style-name="ro3">
          <table:table-cell office:value-type="string">
            <text:p>Cintia Crusoé Guanaes Gomes Soar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4º Promotor de Justiça</text:p>
          </table:table-cell>
          <table:table-cell office:value-type="string">
            <text:p>cintiaguanaes@mpba.mp.br</text:p>
          </table:table-cell>
          <table:table-cell office:value-type="string">
            <text:p>Salvador-Centro de Apoio Operacional de Defesa da Educação - Ceduc - Promotor de Justiça</text:p>
          </table:table-cell>
        </table:table-row>
        <table:table-row table:style-name="ro3">
          <table:table-cell office:value-type="string">
            <text:p>Cintia Crusoé Guanaes Gomes Soar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4º Promotor de Justiça</text:p>
          </table:table-cell>
          <table:table-cell office:value-type="string">
            <text:p>cintiaguanaes@mpba.mp.br</text:p>
          </table:table-cell>
          <table:table-cell office:value-type="string">
            <text:p>Salvador-GEDUC - Grupo de Atuação Especial de Defesa da Educação - Promotor</text:p>
          </table:table-cell>
        </table:table-row>
        <table:table-row table:style-name="ro3">
          <table:table-cell office:value-type="string">
            <text:p>Clara Akemi Kobayashi Koontz</text:p>
          </table:table-cell>
          <table:table-cell office:value-type="string">
            <text:p>Promotor de Justiça</text:p>
          </table:table-cell>
          <table:table-cell office:value-type="string">
            <text:p>Ipirá-1ª Promotoria de Justiça</text:p>
          </table:table-cell>
          <table:table-cell office:value-type="string">
            <text:p>Clara@mpba.mp.br</text:p>
          </table:table-cell>
          <table:table-cell/>
        </table:table-row>
        <table:table-row table:style-name="ro3">
          <table:table-cell office:value-type="string">
            <text:p>Clarissa Diniz Guerra de Andrade Sena</text:p>
          </table:table-cell>
          <table:table-cell office:value-type="string">
            <text:p>Promotor de Justiça</text:p>
          </table:table-cell>
          <table:table-cell office:value-type="string">
            <text:p>Candeias-1ª Promotoria de Justiça</text:p>
          </table:table-cell>
          <table:table-cell office:value-type="string">
            <text:p>Clarissa@mpba.mp.br</text:p>
          </table:table-cell>
          <table:table-cell/>
        </table:table-row>
        <table:table-row table:style-name="ro3">
          <table:table-cell office:value-type="string">
            <text:p>Cláudia Carvalho Cunha dos Santo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cunha@mpba.mp.br</text:p>
          </table:table-cell>
          <table:table-cell/>
        </table:table-row>
        <table:table-row table:style-name="ro3">
          <table:table-cell office:value-type="string">
            <text:p>Cláudia Didier de Morais Pereira Santos</text:p>
          </table:table-cell>
          <table:table-cell office:value-type="string">
            <text:p>Promotor de Justiça</text:p>
          </table:table-cell>
          <table:table-cell office:value-type="string">
            <text:p>Valença-2ª Promotoria de Justiça</text:p>
          </table:table-cell>
          <table:table-cell office:value-type="string">
            <text:p>claudiadidier@mpba.mp.br</text:p>
          </table:table-cell>
          <table:table-cell office:value-type="string">
            <text:p>Valença-2ª Promotoria de Justiça</text:p>
          </table:table-cell>
        </table:table-row>
        <table:table-row table:style-name="ro3">
          <table:table-cell office:value-type="string">
            <text:p>Claudia Luiza Ribeiro Elpídi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da Cidadania</text:p>
          </table:table-cell>
          <table:table-cell office:value-type="string">
            <text:p>claudia.elpidio@mpba.mp.br</text:p>
          </table:table-cell>
          <table:table-cell/>
        </table:table-row>
        <table:table-row table:style-name="ro3">
          <table:table-cell office:value-type="string">
            <text:p>Claudia Lula Xavier Garci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1º Promotor de Justiça</text:p>
          </table:table-cell>
          <table:table-cell office:value-type="string">
            <text:p>cgarcia@mpba.mp.br</text:p>
          </table:table-cell>
          <table:table-cell/>
        </table:table-row>
        <table:table-row table:style-name="ro3">
          <table:table-cell office:value-type="string">
            <text:p>Claudia Maria Santos Paranhos Borges de Freita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3º Promotor de Justiça</text:p>
          </table:table-cell>
          <table:table-cell office:value-type="string">
            <text:p>claudiam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Claudia Maria Santos Paranhos Borges de Freita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3º Promotor de Justiça</text:p>
          </table:table-cell>
          <table:table-cell office:value-type="string">
            <text:p>claudiam@mpba.mp.br</text:p>
          </table:table-cell>
          <table:table-cell office:value-type="string">
            <text:p>Salvador-4ª Vara Crime</text:p>
          </table:table-cell>
        </table:table-row>
        <table:table-row table:style-name="ro3">
          <table:table-cell office:value-type="string">
            <text:p>Claudia Maria Santos Paranhos Borges de Freita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3º Promotor de Justiça</text:p>
          </table:table-cell>
          <table:table-cell office:value-type="string">
            <text:p>claudiam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láudia Virgínia Santos Barret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2º Promotor de Justiça</text:p>
          </table:table-cell>
          <table:table-cell office:value-type="string">
            <text:p>cvbarreto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Cláudio Jenner de Moura Bezerra</text:p>
          </table:table-cell>
          <table:table-cell office:value-type="string">
            <text:p>Promotor de Justiça</text:p>
          </table:table-cell>
          <table:table-cell office:value-type="string">
            <text:p>Feira de Santana-Promotoria de Justiça Especializada em Sonegação Fiscal</text:p>
          </table:table-cell>
          <table:table-cell office:value-type="string">
            <text:p>claudio.jenner@mpba.mp.br</text:p>
          </table:table-cell>
          <table:table-cell/>
        </table:table-row>
        <table:table-row table:style-name="ro3">
          <table:table-cell office:value-type="string">
            <text:p>Cleide Ramos Reis</text:p>
          </table:table-cell>
          <table:table-cell office:value-type="string">
            <text:p>Promotor de Justiça</text:p>
          </table:table-cell>
          <table:table-cell office:value-type="string">
            <text:p>Itabuna-13ª Promotoria de Justiça</text:p>
          </table:table-cell>
          <table:table-cell office:value-type="string">
            <text:p>cleide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cleonicelima@mpba.mp.br</text:p>
          </table:table-cell>
          <table:table-cell/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cleonicelima@mpba.mp.br</text:p>
          </table:table-cell>
          <table:table-cell office:value-type="string">
            <text:p>Salvador-1ª Promotoria de Justiça de Família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cleonicelima@mpba.mp.br</text:p>
          </table:table-cell>
          <table:table-cell office:value-type="string">
            <text:p>Salvador-Câmaras Cíveis Reunidas do Tj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cleonicelim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Cleusa Boyda de Andrade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cboyda@mpba.mp.br</text:p>
          </table:table-cell>
          <table:table-cell/>
        </table:table-row>
        <table:table-row table:style-name="ro3">
          <table:table-cell office:value-type="string">
            <text:p>Clodoaldo Silva da Anunciação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de Assistência</text:p>
          </table:table-cell>
          <table:table-cell office:value-type="string">
            <text:p>clodoald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Cristiano Chaves de Faria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o Consumidor</text:p>
          </table:table-cell>
          <table:table-cell office:value-type="string">
            <text:p>cristiano@mpba.mp.br</text:p>
          </table:table-cell>
          <table:table-cell/>
        </table:table-row>
        <table:table-row table:style-name="ro3">
          <table:table-cell office:value-type="string">
            <text:p>Cristina Seixas Graç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de Meio Ambiente</text:p>
          </table:table-cell>
          <table:table-cell office:value-type="string">
            <text:p>cseixas@mpba.mp.br</text:p>
          </table:table-cell>
          <table:table-cell/>
        </table:table-row>
        <table:table-row table:style-name="ro3">
          <table:table-cell office:value-type="string">
            <text:p>Dahiane Bulcão Caldas</text:p>
          </table:table-cell>
          <table:table-cell office:value-type="string">
            <text:p>Promotor de Justiça</text:p>
          </table:table-cell>
          <table:table-cell office:value-type="string">
            <text:p>São Sebastião do Passe-1ª Promotoria de Justiça</text:p>
          </table:table-cell>
          <table:table-cell office:value-type="string">
            <text:p>dahiane.bulcao@mpba.mp.br</text:p>
          </table:table-cell>
          <table:table-cell/>
        </table:table-row>
        <table:table-row table:style-name="ro3">
          <table:table-cell office:value-type="string">
            <text:p>Daniel de Souza Oliveira Net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dneto@mpba.mp.br</text:p>
          </table:table-cell>
          <table:table-cell/>
        </table:table-row>
        <table:table-row table:style-name="ro3">
          <table:table-cell office:value-type="string">
            <text:p>Daniela Baqueiro Vargas Leal Alves</text:p>
          </table:table-cell>
          <table:table-cell office:value-type="string">
            <text:p>Promotor de Justiça</text:p>
          </table:table-cell>
          <table:table-cell office:value-type="string">
            <text:p>Juazeiro-8ª Promotoria de Justiça</text:p>
          </table:table-cell>
          <table:table-cell office:value-type="string">
            <text:p>danielabaqueiro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Daniele Chagas Rodrigues Bruno</text:p>
          </table:table-cell>
          <table:table-cell office:value-type="string">
            <text:p>Promotor de Justiça</text:p>
          </table:table-cell>
          <table:table-cell office:value-type="string">
            <text:p>Guanambi-5ª Promotoria de Justiça</text:p>
          </table:table-cell>
          <table:table-cell office:value-type="string">
            <text:p>daniela.chagas@mpba.mp.br</text:p>
          </table:table-cell>
          <table:table-cell/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Promotor de Justiça</text:p>
          </table:table-cell>
          <table:table-cell office:value-type="string">
            <text:p>Senhor do Bonfim-3ª Promotoria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Promotor de Justiça</text:p>
          </table:table-cell>
          <table:table-cell office:value-type="string">
            <text:p>Senhor do Bonfim-3ª Promotoria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3ª Promotoria de Justiça</text:p>
          </table:table-cell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Promotor de Justiça</text:p>
          </table:table-cell>
          <table:table-cell office:value-type="string">
            <text:p>Senhor do Bonfim-3ª Promotoria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Danilo Monteiro de Araújo Oliveir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0º Promotor de Justiça</text:p>
          </table:table-cell>
          <table:table-cell office:value-type="string">
            <text:p>danilom@mpba.mp.br</text:p>
          </table:table-cell>
          <table:table-cell/>
        </table:table-row>
        <table:table-row table:style-name="ro3">
          <table:table-cell office:value-type="string">
            <text:p>Danúbia Catarina Oliveira Bittencourt</text:p>
          </table:table-cell>
          <table:table-cell office:value-type="string">
            <text:p>Promotor de Justiça</text:p>
          </table:table-cell>
          <table:table-cell office:value-type="string">
            <text:p>Santo Antônio de Jesus-4ª Promotoria de Justiça</text:p>
          </table:table-cell>
          <table:table-cell office:value-type="string">
            <text:p>danubia@mpba.mp.br</text:p>
          </table:table-cell>
          <table:table-cell office:value-type="string">
            <text:p>Santo Antônio de Jesus-3ª Promotoria de Justiça</text:p>
          </table:table-cell>
        </table:table-row>
        <table:table-row table:style-name="ro3">
          <table:table-cell office:value-type="string">
            <text:p>Danúbia Catarina Oliveira Bittencourt</text:p>
          </table:table-cell>
          <table:table-cell office:value-type="string">
            <text:p>Promotor de Justiça</text:p>
          </table:table-cell>
          <table:table-cell office:value-type="string">
            <text:p>Santo Antônio de Jesus-4ª Promotoria de Justiça</text:p>
          </table:table-cell>
          <table:table-cell office:value-type="string">
            <text:p>danubia@mpba.mp.br</text:p>
          </table:table-cell>
          <table:table-cell office:value-type="string">
            <text:p>Santo Antônio de Jesus-5ª Promotoria de Justiça</text:p>
          </table:table-cell>
        </table:table-row>
        <table:table-row table:style-name="ro3">
          <table:table-cell office:value-type="string">
            <text:p>Dario José Kist</text:p>
          </table:table-cell>
          <table:table-cell office:value-type="string">
            <text:p>Promotor de Justiça</text:p>
          </table:table-cell>
          <table:table-cell office:value-type="string">
            <text:p>Entre Rios-2ª Promotoria de Justiça</text:p>
          </table:table-cell>
          <table:table-cell office:value-type="string">
            <text:p>dario.kist@mpba.mp.br</text:p>
          </table:table-cell>
          <table:table-cell/>
        </table:table-row>
        <table:table-row table:style-name="ro3">
          <table:table-cell office:value-type="string">
            <text:p>Darluse Ribeiro Sousa Magalhães</text:p>
          </table:table-cell>
          <table:table-cell office:value-type="string">
            <text:p>Promotor de Justiça</text:p>
          </table:table-cell>
          <table:table-cell office:value-type="string">
            <text:p>Ilhéus-5ª Promotoria de Justiça</text:p>
          </table:table-cell>
          <table:table-cell office:value-type="string">
            <text:p>darluse@mpba.mp.br</text:p>
          </table:table-cell>
          <table:table-cell office:value-type="string">
            <text:p>Ilhéus-Central de Inquéritos - Promotor</text:p>
          </table:table-cell>
        </table:table-row>
        <table:table-row table:style-name="ro3">
          <table:table-cell office:value-type="string">
            <text:p>Darluse Ribeiro Sousa Magalhães</text:p>
          </table:table-cell>
          <table:table-cell office:value-type="string">
            <text:p>Promotor de Justiça</text:p>
          </table:table-cell>
          <table:table-cell office:value-type="string">
            <text:p>Ilhéus-5ª Promotoria de Justiça</text:p>
          </table:table-cell>
          <table:table-cell office:value-type="string">
            <text:p>darluse@mpba.mp.br</text:p>
          </table:table-cell>
          <table:table-cell office:value-type="string">
            <text:p>Ilhéus-Vara do Júri, Execuções Penais e Medidas Altrnativas</text:p>
          </table:table-cell>
        </table:table-row>
        <table:table-row table:style-name="ro3">
          <table:table-cell office:value-type="string">
            <text:p>Darrielle Costa Fernandes Aleixo</text:p>
          </table:table-cell>
          <table:table-cell office:value-type="string">
            <text:p>Promotor de Justiça</text:p>
          </table:table-cell>
          <table:table-cell office:value-type="string">
            <text:p>Porto Seguro-3ª Promotoria de Justiça</text:p>
          </table:table-cell>
          <table:table-cell office:value-type="string">
            <text:p>darrielle@mpba.mp.br</text:p>
          </table:table-cell>
          <table:table-cell office:value-type="string">
            <text:p>Porto Seguro-3ª Promotoria de Justiça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Campo Formoso-1ª Promotoria de Justiça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Campo Formoso-2ª Promotoria de Justiça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Salvador-1º Juizo da 2ª Vara do Júri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Salvador-NUJ - Núcleo do Júri</text:p>
          </table:table-cell>
        </table:table-row>
        <table:table-row table:style-name="ro3">
          <table:table-cell office:value-type="string">
            <text:p>Diana Sobral Bentes de Salles Brasil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4º Promotor de Justiça</text:p>
          </table:table-cell>
          <table:table-cell office:value-type="string">
            <text:p>diana@mpba.mp.br</text:p>
          </table:table-cell>
          <table:table-cell office:value-type="string">
            <text:p>Salvador-5ª Vara de Familia, Sucessoes, Interditos, Orfaos e Ausentes</text:p>
          </table:table-cell>
        </table:table-row>
        <table:table-row table:style-name="ro3">
          <table:table-cell office:value-type="string">
            <text:p>Dila Mara Freire Neves</text:p>
          </table:table-cell>
          <table:table-cell office:value-type="string">
            <text:p>Promotor de Justiça</text:p>
          </table:table-cell>
          <table:table-cell office:value-type="string">
            <text:p>Feira de Santana-10ª Promotoria de Justiça</text:p>
          </table:table-cell>
          <table:table-cell office:value-type="string">
            <text:p>dil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Dinalmari Mendonça Messias</text:p>
          </table:table-cell>
          <table:table-cell office:value-type="string">
            <text:p>Promotor de Justiça</text:p>
          </table:table-cell>
          <table:table-cell office:value-type="string">
            <text:p>Eunápolis-2ª Promotoria de Justiça</text:p>
          </table:table-cell>
          <table:table-cell office:value-type="string">
            <text:p>dmessias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Dinalmari Mendonça Messias</text:p>
          </table:table-cell>
          <table:table-cell office:value-type="string">
            <text:p>Promotor de Justiça</text:p>
          </table:table-cell>
          <table:table-cell office:value-type="string">
            <text:p>Eunápolis-2ª Promotoria de Justiça</text:p>
          </table:table-cell>
          <table:table-cell office:value-type="string">
            <text:p>dmessias@mpba.mp.br</text:p>
          </table:table-cell>
          <table:table-cell office:value-type="string">
            <text:p>Salvador-Juizado Modelo Especial Cível</text:p>
          </table:table-cell>
        </table:table-row>
        <table:table-row table:style-name="ro3">
          <table:table-cell office:value-type="string">
            <text:p>Dioneles Leone Santana Filho</text:p>
          </table:table-cell>
          <table:table-cell office:value-type="string">
            <text:p>Promotor de Justiça</text:p>
          </table:table-cell>
          <table:table-cell office:value-type="string">
            <text:p>Itabuna-5ª Promotoria de Justiça</text:p>
          </table:table-cell>
          <table:table-cell office:value-type="string">
            <text:p>dioneles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Dorival Joaquim da Silv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3º Promotor de Justiça</text:p>
          </table:table-cell>
          <table:table-cell office:value-type="string">
            <text:p>dorival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Dorival Joaquim da Silv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3º Promotor de Justiça</text:p>
          </table:table-cell>
          <table:table-cell office:value-type="string">
            <text:p>dorival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dicira Chang Guimarães Carva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3º Promotor de Justiça</text:p>
          </table:table-cell>
          <table:table-cell office:value-type="string">
            <text:p>edicira@mpba.mp.br</text:p>
          </table:table-cell>
          <table:table-cell office:value-type="string">
            <text:p>Salvador-11ª Vara de Familia</text:p>
          </table:table-cell>
        </table:table-row>
        <table:table-row table:style-name="ro3">
          <table:table-cell office:value-type="string">
            <text:p>Ediene Santos Lousad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6º Promotor de Justiça</text:p>
          </table:table-cell>
          <table:table-cell office:value-type="string">
            <text:p>ediene@mpba.mp.br</text:p>
          </table:table-cell>
          <table:table-cell/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Cadeia Pública de Salvador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Casa do Albergad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Central Médica Penitenciária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Centro de Observação Penal- Cop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Colônia Lafayete Coutinh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Hospital de Custódia e Tratament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Penitenciária Feminina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Penitenciária Lemos de Brit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Presídio Salvador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Unidade Especial Disciplinar- Ued</text:p>
          </table:table-cell>
        </table:table-row>
        <table:table-row table:style-name="ro3">
          <table:table-cell office:value-type="string">
            <text:p>Edna Márcia Souza Barreto de Oliveira</text:p>
          </table:table-cell>
          <table:table-cell office:value-type="string">
            <text:p>Promotor de Justiça</text:p>
          </table:table-cell>
          <table:table-cell office:value-type="string">
            <text:p>Irecê-6ª PROMOTORIA DE JUSTIÇA</text:p>
          </table:table-cell>
          <table:table-cell office:value-type="string">
            <text:p>emarcia@mpba.mp.br</text:p>
          </table:table-cell>
          <table:table-cell/>
        </table:table-row>
        <table:table-row table:style-name="ro3">
          <table:table-cell office:value-type="string">
            <text:p>Edna Sara Moraes Dias de Cerqueir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2º Promotor de Justiça</text:p>
          </table:table-cell>
          <table:table-cell office:value-type="string">
            <text:p>esara@mpba.mp.br</text:p>
          </table:table-cell>
          <table:table-cell/>
        </table:table-row>
        <table:table-row table:style-name="ro3">
          <table:table-cell office:value-type="string">
            <text:p>Eduardo Antônio Bittencourt Filho</text:p>
          </table:table-cell>
          <table:table-cell office:value-type="string">
            <text:p>Promotor de Justiça</text:p>
          </table:table-cell>
          <table:table-cell office:value-type="string">
            <text:p>Barreiras-Promotoria de Justiça Especializada em Meio Ambiente</text:p>
          </table:table-cell>
          <table:table-cell office:value-type="string">
            <text:p>eduardobittencourt@mpba.mp.br</text:p>
          </table:table-cell>
          <table:table-cell/>
        </table:table-row>
        <table:table-row table:style-name="ro3">
          <table:table-cell office:value-type="string">
            <text:p>Eduvirges Ribeiro Tavares</text:p>
          </table:table-cell>
          <table:table-cell office:value-type="string">
            <text:p>Promotor de Justiça</text:p>
          </table:table-cell>
          <table:table-cell office:value-type="string">
            <text:p>Salvador-44ª Promotoria de Justiça de Assistência</text:p>
          </table:table-cell>
          <table:table-cell office:value-type="string">
            <text:p>eduvirges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Eduvirges Ribeiro Tavares</text:p>
          </table:table-cell>
          <table:table-cell office:value-type="string">
            <text:p>Promotor de Justiça</text:p>
          </table:table-cell>
          <table:table-cell office:value-type="string">
            <text:p>Salvador-44ª Promotoria de Justiça de Assistência</text:p>
          </table:table-cell>
          <table:table-cell office:value-type="string">
            <text:p>eduvirg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dvaldo Gomes Vivas</text:p>
          </table:table-cell>
          <table:table-cell office:value-type="string">
            <text:p>Promotor de Justiça</text:p>
          </table:table-cell>
          <table:table-cell office:value-type="string">
            <text:p>Salvador-29ª Promotoria de Justiça de Assistência</text:p>
          </table:table-cell>
          <table:table-cell office:value-type="string">
            <text:p>edvaldo@mpba.mp.br</text:p>
          </table:table-cell>
          <table:table-cell office:value-type="string">
            <text:p>Salvador-6ª Promotoria de Justiça de Meio Ambiente</text:p>
          </table:table-cell>
        </table:table-row>
        <table:table-row table:style-name="ro3">
          <table:table-cell office:value-type="string">
            <text:p>Elane Maria Pinto da Roch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10º Promotor de Justiça</text:p>
          </table:table-cell>
          <table:table-cell office:value-type="string">
            <text:p>elimaria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Eliana Elena Portela Bloizi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0º Promotor de Justiça</text:p>
          </table:table-cell>
          <table:table-cell office:value-type="string">
            <text:p>eliana.bloizi@mpba.mp.br</text:p>
          </table:table-cell>
          <table:table-cell office:value-type="string">
            <text:p>Salvador-2ª Vara Especializada Criminal Pela Infância e Juventude</text:p>
          </table:table-cell>
        </table:table-row>
        <table:table-row table:style-name="ro3">
          <table:table-cell office:value-type="string">
            <text:p>Eliana Elena Portela Bloizi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0º Promotor de Justiça</text:p>
          </table:table-cell>
          <table:table-cell office:value-type="string">
            <text:p>eliana.bloizi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lias Silva Rodrigue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elias.rodrigues@mpba.mp.br</text:p>
          </table:table-cell>
          <table:table-cell office:value-type="string">
            <text:p>Barreiras-5ª Promotoria de Justiça</text:p>
          </table:table-cell>
        </table:table-row>
        <table:table-row table:style-name="ro3">
          <table:table-cell office:value-type="string">
            <text:p>Elmir Duclerc Ramalho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7º Promotor de Justiça</text:p>
          </table:table-cell>
          <table:table-cell office:value-type="string">
            <text:p>elmird@mpba.mp.br</text:p>
          </table:table-cell>
          <table:table-cell/>
        </table:table-row>
        <table:table-row table:style-name="ro3">
          <table:table-cell office:value-type="string">
            <text:p>Elmir Duclerc Ramalho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7º Promotor de Justiça</text:p>
          </table:table-cell>
          <table:table-cell office:value-type="string">
            <text:p>elmird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Elna Leite Ávila Ros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elna@mpba.mp.br</text:p>
          </table:table-cell>
          <table:table-cell/>
        </table:table-row>
        <table:table-row table:style-name="ro3">
          <table:table-cell office:value-type="string">
            <text:p>Elna Leite Ávila Ros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eln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Elza Maria de Souz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elza@mpba.mp.br</text:p>
          </table:table-cell>
          <table:table-cell/>
        </table:table-row>
        <table:table-row table:style-name="ro3">
          <table:table-cell office:value-type="string">
            <text:p>Eny Magalhães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eny.araujo@mpba.mp.br</text:p>
          </table:table-cell>
          <table:table-cell/>
        </table:table-row>
        <table:table-row table:style-name="ro3">
          <table:table-cell office:value-type="string">
            <text:p>Ernesto Cabral de Medeiros</text:p>
          </table:table-cell>
          <table:table-cell office:value-type="string">
            <text:p>Promotor de Justiça</text:p>
          </table:table-cell>
          <table:table-cell office:value-type="string">
            <text:p>Euclides da Cunha-Promotoria de Justiça Especializada em Meio Ambiente</text:p>
          </table:table-cell>
          <table:table-cell office:value-type="string">
            <text:p>ernesto.cabral@mpba.mp.br</text:p>
          </table:table-cell>
          <table:table-cell/>
        </table:table-row>
        <table:table-row table:style-name="ro3">
          <table:table-cell office:value-type="string">
            <text:p>Ernesto Cabral de Medeiros</text:p>
          </table:table-cell>
          <table:table-cell office:value-type="string">
            <text:p>Promotor de Justiça</text:p>
          </table:table-cell>
          <table:table-cell office:value-type="string">
            <text:p>Euclides da Cunha-Promotoria de Justiça Especializada em Meio Ambiente</text:p>
          </table:table-cell>
          <table:table-cell office:value-type="string">
            <text:p>ernesto.medeiros@mpba.mp.br</text:p>
          </table:table-cell>
          <table:table-cell/>
        </table:table-row>
        <table:table-row table:style-name="ro3">
          <table:table-cell office:value-type="string">
            <text:p>Eunice Cardoso da Silva Lynch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8º Promotor de Justiça</text:p>
          </table:table-cell>
          <table:table-cell office:value-type="string">
            <text:p>ecardoso@mpba.mp.br</text:p>
          </table:table-cell>
          <table:table-cell office:value-type="string">
            <text:p>Salvador-Núcleo de Conciliação Previa</text:p>
          </table:table-cell>
        </table:table-row>
        <table:table-row table:style-name="ro3">
          <table:table-cell office:value-type="string">
            <text:p>Evandro Luis Santos de Jesu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5º Promotor de Justiça</text:p>
          </table:table-cell>
          <table:table-cell office:value-type="string">
            <text:p>evandro@mpba.mp.br</text:p>
          </table:table-cell>
          <table:table-cell office:value-type="string">
            <text:p>Salvador-Promotoria de Justiça da Infância e Juventude - 5º Promotor de Justiça</text:p>
          </table:table-cell>
        </table:table-row>
        <table:table-row table:style-name="ro3">
          <table:table-cell office:value-type="string">
            <text:p>Everardo José Yunes Pinheiro</text:p>
          </table:table-cell>
          <table:table-cell office:value-type="string">
            <text:p>Promotor de Justiça</text:p>
          </table:table-cell>
          <table:table-cell office:value-type="string">
            <text:p>Camaçari-6ª Promotoria de Justiça</text:p>
          </table:table-cell>
          <table:table-cell office:value-type="string">
            <text:p>epinheiro@mpba.mp.br</text:p>
          </table:table-cell>
          <table:table-cell/>
        </table:table-row>
        <table:table-row table:style-name="ro3">
          <table:table-cell office:value-type="string">
            <text:p>Fabiane Lordêlo Rêgo Andrade</text:p>
          </table:table-cell>
          <table:table-cell office:value-type="string">
            <text:p>Promotor de Justiça</text:p>
          </table:table-cell>
          <table:table-cell office:value-type="string">
            <text:p>Poções-1ª Promotoria de Justiça</text:p>
          </table:table-cell>
          <table:table-cell office:value-type="string">
            <text:p>fabianelordelo@mpba.mp.br</text:p>
          </table:table-cell>
          <table:table-cell/>
        </table:table-row>
        <table:table-row table:style-name="ro3">
          <table:table-cell office:value-type="string">
            <text:p>Fabio Fernandes Corrêa</text:p>
          </table:table-cell>
          <table:table-cell office:value-type="string">
            <text:p>Promotor de Justiça</text:p>
          </table:table-cell>
          <table:table-cell office:value-type="string">
            <text:p>Teixeira de Freitas-Promotoria de Justiça Especializada em Meio Ambiente</text:p>
          </table:table-cell>
          <table:table-cell office:value-type="string">
            <text:p>fabiofernandes@mpba.mp.br</text:p>
          </table:table-cell>
          <table:table-cell office:value-type="string">
            <text:p>Teixeira de Freitas-6ª Promotoria de Justiça</text:p>
          </table:table-cell>
        </table:table-row>
        <table:table-row table:style-name="ro3">
          <table:table-cell office:value-type="string">
            <text:p>Fabio Fernandes Corrêa</text:p>
          </table:table-cell>
          <table:table-cell office:value-type="string">
            <text:p>Promotor de Justiça</text:p>
          </table:table-cell>
          <table:table-cell office:value-type="string">
            <text:p>Teixeira de Freitas-Promotoria de Justiça Especializada em Meio Ambiente</text:p>
          </table:table-cell>
          <table:table-cell office:value-type="string">
            <text:p>fabiofernandes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Fábio Nunes Bastos Leal Guimarãe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fabio.guimaraes@mpba.mp.br</text:p>
          </table:table-cell>
          <table:table-cell office:value-type="string">
            <text:p>Morro do Chapéu-1ª Promotoria de Justiça</text:p>
          </table:table-cell>
        </table:table-row>
        <table:table-row table:style-name="ro3">
          <table:table-cell office:value-type="string">
            <text:p>Fábio Ribeiro Velloso</text:p>
          </table:table-cell>
          <table:table-cell office:value-type="string">
            <text:p>Promotor de Justiça</text:p>
          </table:table-cell>
          <table:table-cell office:value-type="string">
            <text:p>Salvador-40ª Promotoria de Justiça de Assistência</text:p>
          </table:table-cell>
          <table:table-cell office:value-type="string">
            <text:p>fabiovelloso@mpba.mp.br</text:p>
          </table:table-cell>
          <table:table-cell office:value-type="string">
            <text:p>Salvador-Centro de Apoio Operacional de Defesa da Saúde - Cesau - Promotor de Justiça</text:p>
          </table:table-cell>
        </table:table-row>
        <table:table-row table:style-name="ro3">
          <table:table-cell office:value-type="string">
            <text:p>Fábio Ribeiro Velloso</text:p>
          </table:table-cell>
          <table:table-cell office:value-type="string">
            <text:p>Promotor de Justiça</text:p>
          </table:table-cell>
          <table:table-cell office:value-type="string">
            <text:p>Salvador-40ª Promotoria de Justiça de Assistência</text:p>
          </table:table-cell>
          <table:table-cell office:value-type="string">
            <text:p>fabiovelloso@mpba.mp.br</text:p>
          </table:table-cell>
          <table:table-cell office:value-type="string">
            <text:p>Salvador-Promotoria de Justiça da Infância e Juventude - 6º Promotor de Justiça</text:p>
          </table:table-cell>
        </table:table-row>
        <table:table-row table:style-name="ro3">
          <table:table-cell office:value-type="string">
            <text:p>Fabrício Guida de Menezes</text:p>
          </table:table-cell>
          <table:table-cell office:value-type="string">
            <text:p>Promotor de Justiça</text:p>
          </table:table-cell>
          <table:table-cell office:value-type="string">
            <text:p>Itabuna-12ª Promotoria de Justiça</text:p>
          </table:table-cell>
          <table:table-cell office:value-type="string">
            <text:p>fabricio.menezes@mpba.mp.br</text:p>
          </table:table-cell>
          <table:table-cell/>
        </table:table-row>
        <table:table-row table:style-name="ro3">
          <table:table-cell office:value-type="string">
            <text:p>Fabrício Rabelo Patury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6º Promotor de Justiça</text:p>
          </table:table-cell>
          <table:table-cell office:value-type="string">
            <text:p>fabriciopatury@mpba.mp.br</text:p>
          </table:table-cell>
          <table:table-cell/>
        </table:table-row>
        <table:table-row table:style-name="ro3">
          <table:table-cell office:value-type="string">
            <text:p>Felipe Otaviano Ranauro</text:p>
          </table:table-cell>
          <table:table-cell office:value-type="string">
            <text:p>Promotor de Justiça</text:p>
          </table:table-cell>
          <table:table-cell office:value-type="string">
            <text:p>Valença-4ª Promotoria de Justiça</text:p>
          </table:table-cell>
          <table:table-cell office:value-type="string">
            <text:p>felipe.ranauro@mpba.mp.br</text:p>
          </table:table-cell>
          <table:table-cell/>
        </table:table-row>
        <table:table-row table:style-name="ro3">
          <table:table-cell office:value-type="string">
            <text:p>Fernanda Carolina Gomes Pataro de Queiroz Cunha</text:p>
          </table:table-cell>
          <table:table-cell office:value-type="string">
            <text:p>Promotor de Justiça</text:p>
          </table:table-cell>
          <table:table-cell office:value-type="string">
            <text:p>Valença-5ª PROMOTORIA DE JUSTIÇA</text:p>
          </table:table-cell>
          <table:table-cell office:value-type="string">
            <text:p>fernanda.pataro@mpba.mp.br</text:p>
          </table:table-cell>
          <table:table-cell office:value-type="string">
            <text:p>Valença-Central de Inquéritos - Promotor</text:p>
          </table:table-cell>
        </table:table-row>
        <table:table-row table:style-name="ro3">
          <table:table-cell office:value-type="string">
            <text:p>Fernanda Presgrave Bruzdzensky</text:p>
          </table:table-cell>
          <table:table-cell office:value-type="string">
            <text:p>Promotor de Justiça</text:p>
          </table:table-cell>
          <table:table-cell office:value-type="string">
            <text:p>Feira de Santana-5ª Promotoria de Justiça</text:p>
          </table:table-cell>
          <table:table-cell office:value-type="string">
            <text:p>fpresgrave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Fernando Antônio Madureira Lucen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e Assistência</text:p>
          </table:table-cell>
          <table:table-cell office:value-type="string">
            <text:p>fernandolucen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Fernando Antônio Madureira Lucen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e Assistência</text:p>
          </table:table-cell>
          <table:table-cell office:value-type="string">
            <text:p>fernandolucen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Fernando Lucas Carvalho Villar de Souza</text:p>
          </table:table-cell>
          <table:table-cell office:value-type="string">
            <text:p>Promotor de Justiça</text:p>
          </table:table-cell>
          <table:table-cell office:value-type="string">
            <text:p>Barreiras-6ª Promotoria de Justiça</text:p>
          </table:table-cell>
          <table:table-cell office:value-type="string">
            <text:p>fernando.souza@mpba.mp.br</text:p>
          </table:table-cell>
          <table:table-cell/>
        </table:table-row>
        <table:table-row table:style-name="ro3">
          <table:table-cell office:value-type="string">
            <text:p>Fernando Mário Lins Soar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2º Promotor de Justiça</text:p>
          </table:table-cell>
          <table:table-cell office:value-type="string">
            <text:p>lins@mpba.mp.br</text:p>
          </table:table-cell>
          <table:table-cell office:value-type="string">
            <text:p>Salvador-5ª Vara Crime</text:p>
          </table:table-cell>
        </table:table-row>
        <table:table-row table:style-name="ro3">
          <table:table-cell office:value-type="string">
            <text:p>Fernando Mário Lins Soar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2º Promotor de Justiça</text:p>
          </table:table-cell>
          <table:table-cell office:value-type="string">
            <text:p>lin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ernando Rodrigues de Assi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fernando.assis@mpba.mp.br</text:p>
          </table:table-cell>
          <table:table-cell office:value-type="string">
            <text:p>Camacã-1ª Promotoria de Justiça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Promotor de Justiça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flaviasampaio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Promotor de Justiça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flaviasampa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Promotor de Justiça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flaviasampaio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Promotor de Justiça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flaviasampaio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Flávia Lúcia Gomes Per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14º Promotor de Justiça</text:p>
          </table:table-cell>
          <table:table-cell office:value-type="string">
            <text:p>flavia.pereira@mpba.mp.br</text:p>
          </table:table-cell>
          <table:table-cell office:value-type="string">
            <text:p>Salvador-4ª Vara de Família e Sucessões</text:p>
          </table:table-cell>
        </table:table-row>
        <table:table-row table:style-name="ro3">
          <table:table-cell office:value-type="string">
            <text:p>Francisco de Freitas Junior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francisco.freitas@mpba.mp.br</text:p>
          </table:table-cell>
          <table:table-cell office:value-type="string">
            <text:p>Caetité-1ª Promotoria de Justiça</text:p>
          </table:table-cell>
        </table:table-row>
        <table:table-row table:style-name="ro3">
          <table:table-cell office:value-type="string">
            <text:p>Francisco Melo Mascarenhas</text:p>
          </table:table-cell>
          <table:table-cell office:value-type="string">
            <text:p>Promotor de Justiça</text:p>
          </table:table-cell>
          <table:table-cell office:value-type="string">
            <text:p>Ipirá-3ª Promotoria de Justiça</text:p>
          </table:table-cell>
          <table:table-cell office:value-type="string">
            <text:p>franciscomascarenhas@mpba.mp.br</text:p>
          </table:table-cell>
          <table:table-cell office:value-type="string">
            <text:p>Serra Preta-Promotoria de Justiça</text:p>
          </table:table-cell>
        </table:table-row>
        <table:table-row table:style-name="ro3">
          <table:table-cell office:value-type="string">
            <text:p>Francisco Sérgio D´Andréa Espinheira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de Assistência</text:p>
          </table:table-cell>
          <table:table-cell office:value-type="string">
            <text:p>fsergio@mpba.mp.br</text:p>
          </table:table-cell>
          <table:table-cell office:value-type="string">
            <text:p>Salvador-1ª Vara Crime</text:p>
          </table:table-cell>
        </table:table-row>
        <table:table-row table:style-name="ro3">
          <table:table-cell office:value-type="string">
            <text:p>Francisco Sérgio D´Andréa Espinheira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de Assistência</text:p>
          </table:table-cell>
          <table:table-cell office:value-type="string">
            <text:p>fserg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rank Monteiro Ferrari</text:p>
          </table:table-cell>
          <table:table-cell office:value-type="string">
            <text:p>Promotor de Justiça</text:p>
          </table:table-cell>
          <table:table-cell office:value-type="string">
            <text:p>Ilhéus-8ª Promotoria de Justiça</text:p>
          </table:table-cell>
          <table:table-cell office:value-type="string">
            <text:p>frank.ferrari@mpba.mp.br</text:p>
          </table:table-cell>
          <table:table-cell office:value-type="string">
            <text:p>Valença-2ª Promotoria de Justiça</text:p>
          </table:table-cell>
        </table:table-row>
        <table:table-row table:style-name="ro3">
          <table:table-cell office:value-type="string">
            <text:p>Franklin Ourives Dias da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franklin@mpba.mp.br</text:p>
          </table:table-cell>
          <table:table-cell/>
        </table:table-row>
        <table:table-row table:style-name="ro3">
          <table:table-cell office:value-type="string">
            <text:p>Franklin Ourives Dias da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franklin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Gean Carlos Leão</text:p>
          </table:table-cell>
          <table:table-cell office:value-type="string">
            <text:p>Promotor de Justiça</text:p>
          </table:table-cell>
          <table:table-cell office:value-type="string">
            <text:p>Itapetinga-5ª Promotoria de Justiça</text:p>
          </table:table-cell>
          <table:table-cell office:value-type="string">
            <text:p>gean@mpba.mp.br</text:p>
          </table:table-cell>
          <table:table-cell/>
        </table:table-row>
        <table:table-row table:style-name="ro3">
          <table:table-cell office:value-type="string">
            <text:p>Geder Luiz Rocha Gome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geder@mpba.mp.br</text:p>
          </table:table-cell>
          <table:table-cell office:value-type="string">
            <text:p>Salvador-Conselho da Magistratura</text:p>
          </table:table-cell>
        </table:table-row>
        <table:table-row table:style-name="ro3">
          <table:table-cell office:value-type="string">
            <text:p>George Elias Gonçalves Pereira</text:p>
          </table:table-cell>
          <table:table-cell office:value-type="string">
            <text:p>Promotor de Justiça</text:p>
          </table:table-cell>
          <table:table-cell office:value-type="string">
            <text:p>Teixeira de Freitas-5ª Promotoria de Justiça</text:p>
          </table:table-cell>
          <table:table-cell office:value-type="string">
            <text:p>george.elias@mpba.mp.br</text:p>
          </table:table-cell>
          <table:table-cell/>
        </table:table-row>
        <table:table-row table:style-name="ro3">
          <table:table-cell office:value-type="string">
            <text:p>Geraldo Agrelli Lôbo</text:p>
          </table:table-cell>
          <table:table-cell office:value-type="string">
            <text:p>Promotor de Justiça</text:p>
          </table:table-cell>
          <table:table-cell office:value-type="string">
            <text:p>Camaçari-7ª Promotoria de Justiça</text:p>
          </table:table-cell>
          <table:table-cell office:value-type="string">
            <text:p>agrelli@mpba.mp.br</text:p>
          </table:table-cell>
          <table:table-cell/>
        </table:table-row>
        <table:table-row table:style-name="ro3">
          <table:table-cell office:value-type="string">
            <text:p>Gervásio Lopes da Silva Júnior</text:p>
          </table:table-cell>
          <table:table-cell office:value-type="string">
            <text:p>Promotor de Justiça</text:p>
          </table:table-cell>
          <table:table-cell office:value-type="string">
            <text:p>Salvador-27ª Promotoria de Justiça de Assistência</text:p>
          </table:table-cell>
          <table:table-cell office:value-type="string">
            <text:p>gervasi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Gilber Santos de Oliveira</text:p>
          </table:table-cell>
          <table:table-cell office:value-type="string">
            <text:p>Promotor de Justiça</text:p>
          </table:table-cell>
          <table:table-cell office:value-type="string">
            <text:p>Alagoinhas-7ª PROMOTORIA DE JUSTIÇA</text:p>
          </table:table-cell>
          <table:table-cell office:value-type="string">
            <text:p>gilber@mp.ba.gov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Gilberto Costa de Amorim Jú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1º Promotor de Justiça</text:p>
          </table:table-cell>
          <table:table-cell office:value-type="string">
            <text:p>gil_amorim@mpba.mp.br</text:p>
          </table:table-cell>
          <table:table-cell office:value-type="string">
            <text:p>Salvador-11ª Vara Crime</text:p>
          </table:table-cell>
        </table:table-row>
        <table:table-row table:style-name="ro3">
          <table:table-cell office:value-type="string">
            <text:p>Gilberto Costa de Amorim Jú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1º Promotor de Justiça</text:p>
          </table:table-cell>
          <table:table-cell office:value-type="string">
            <text:p>gil_amorim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Alcobaça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Caravelas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Ibirapuã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Itamaraju-1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Itanhém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Medeiros Neto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Mucuri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Nova Viçosa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Prado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1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3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gildasio@mpba.mp.br</text:p>
          </table:table-cell>
          <table:table-cell/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gildasio@mpba.mp.br</text:p>
          </table:table-cell>
          <table:table-cell office:value-type="string">
            <text:p>Salvador-17ª Vara Crime</text:p>
          </table:table-cell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gildas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ildásio Rizério de Amorim</text:p>
          </table:table-cell>
          <table:table-cell office:value-type="string">
            <text:p>Promotor de Justiça</text:p>
          </table:table-cell>
          <table:table-cell office:value-type="string">
            <text:p>Paripiranga-1ª Promotoria de Justiça</text:p>
          </table:table-cell>
          <table:table-cell office:value-type="string">
            <text:p>gildasio.amorim@mpba.mp.br</text:p>
          </table:table-cell>
          <table:table-cell office:value-type="string">
            <text:p>Paripiranga-1ª Promotoria de Justiça</text:p>
          </table:table-cell>
        </table:table-row>
        <table:table-row table:style-name="ro3">
          <table:table-cell office:value-type="string">
            <text:p>Gilmara Espírito Santo Carvalho Barretto</text:p>
          </table:table-cell>
          <table:table-cell office:value-type="string">
            <text:p>Promotor de Justiça</text:p>
          </table:table-cell>
          <table:table-cell office:value-type="string">
            <text:p>Lauro de Freitas-1ª Promotoria de Justiça</text:p>
          </table:table-cell>
          <table:table-cell office:value-type="string">
            <text:p>gilmara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Gilmara Espírito Santo Carvalho Barretto</text:p>
          </table:table-cell>
          <table:table-cell office:value-type="string">
            <text:p>Promotor de Justiça</text:p>
          </table:table-cell>
          <table:table-cell office:value-type="string">
            <text:p>Lauro de Freitas-1ª Promotoria de Justiça</text:p>
          </table:table-cell>
          <table:table-cell office:value-type="string">
            <text:p>gilmara@mpba.mp.br</text:p>
          </table:table-cell>
          <table:table-cell office:value-type="string">
            <text:p>Lauro de Freitas-1ª Promotoria de Justiça</text:p>
          </table:table-cell>
        </table:table-row>
        <table:table-row table:style-name="ro3">
          <table:table-cell office:value-type="string">
            <text:p>Gilmara Espírito Santo Carvalho Barretto</text:p>
          </table:table-cell>
          <table:table-cell office:value-type="string">
            <text:p>Promotor de Justiça</text:p>
          </table:table-cell>
          <table:table-cell office:value-type="string">
            <text:p>Lauro de Freitas-1ª Promotoria de Justiça</text:p>
          </table:table-cell>
          <table:table-cell office:value-type="string">
            <text:p>gilmara@mpba.mp.br</text:p>
          </table:table-cell>
          <table:table-cell office:value-type="string">
            <text:p>Lauro de Freitas-Central de Inquéritos - Promotor</text:p>
          </table:table-cell>
        </table:table-row>
        <table:table-row table:style-name="ro3">
          <table:table-cell office:value-type="string">
            <text:p>Giovana Souza Barbosa</text:p>
          </table:table-cell>
          <table:table-cell office:value-type="string">
            <text:p>Promotor de Justiça</text:p>
          </table:table-cell>
          <table:table-cell office:value-type="string">
            <text:p>Ilhéus-10ª Promotoria de Justiça</text:p>
          </table:table-cell>
          <table:table-cell office:value-type="string">
            <text:p>giovana.barbosa@mpba.mp.br</text:p>
          </table:table-cell>
          <table:table-cell office:value-type="string">
            <text:p>Ilhéus-Vara do Júri, Execuções Penais e Medidas Altrnativas</text:p>
          </table:table-cell>
        </table:table-row>
        <table:table-row table:style-name="ro3">
          <table:table-cell office:value-type="string">
            <text:p>Glória Brazilirdes Schitini de Souz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1º Promotor de Justiça</text:p>
          </table:table-cell>
          <table:table-cell office:value-type="string">
            <text:p>gloriabr@mpba.mp.br</text:p>
          </table:table-cell>
          <table:table-cell office:value-type="string">
            <text:p>Salvador-2ª Vara de Familia</text:p>
          </table:table-cell>
        </table:table-row>
        <table:table-row table:style-name="ro3">
          <table:table-cell office:value-type="string">
            <text:p>Grace de Menezes Campelo Apolonis</text:p>
          </table:table-cell>
          <table:table-cell office:value-type="string">
            <text:p>Promotor de Justiça</text:p>
          </table:table-cell>
          <table:table-cell office:value-type="string">
            <text:p>Salvador-48ª Promotoria de Justtiça de Assistência</text:p>
          </table:table-cell>
          <table:table-cell office:value-type="string">
            <text:p>grace@mpba.mp.br</text:p>
          </table:table-cell>
          <table:table-cell office:value-type="string">
            <text:p>Salvador-GEDHDIS - Grupo de Atuação Especial de Proteção Dos Direitos Humanos e Combate à Discriminação - Promotor de Justiça</text:p>
          </table:table-cell>
        </table:table-row>
        <table:table-row table:style-name="ro3">
          <table:table-cell office:value-type="string">
            <text:p>Grace Inaura da Anunciação Melo</text:p>
          </table:table-cell>
          <table:table-cell office:value-type="string">
            <text:p>Promotor de Justiça</text:p>
          </table:table-cell>
          <table:table-cell office:value-type="string">
            <text:p>Conceição do Coité-1ª Promotoria de Justiça</text:p>
          </table:table-cell>
          <table:table-cell office:value-type="string">
            <text:p>gracemelo@mpba.mp.br</text:p>
          </table:table-cell>
          <table:table-cell/>
        </table:table-row>
        <table:table-row table:style-name="ro3">
          <table:table-cell office:value-type="string">
            <text:p>Graziella Junqueira Pereira</text:p>
          </table:table-cell>
          <table:table-cell office:value-type="string">
            <text:p>Promotor de Justiça</text:p>
          </table:table-cell>
          <table:table-cell office:value-type="string">
            <text:p>Teixeira de Freitas-3ª Promotoria de Justiça</text:p>
          </table:table-cell>
          <table:table-cell office:value-type="string">
            <text:p>graziella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Guacira Pires Vasconcelos Gavazza de Carvalho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4º Promotor de Justiça</text:p>
          </table:table-cell>
          <table:table-cell office:value-type="string">
            <text:p>guacira@mpba.mp.br</text:p>
          </table:table-cell>
          <table:table-cell office:value-type="string">
            <text:p>Salvador-12ª Vara Crime</text:p>
          </table:table-cell>
        </table:table-row>
        <table:table-row table:style-name="ro3">
          <table:table-cell office:value-type="string">
            <text:p>Guacira Pires Vasconcelos Gavazza de Carvalho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4º Promotor de Justiça</text:p>
          </table:table-cell>
          <table:table-cell office:value-type="string">
            <text:p>guaci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Promotor de Justiça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guiomar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Promotor de Justiça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Promotor de Justiça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Promotor de Justiça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Promotor de Justiça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Promotor de Justiça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Promotor de Justiça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Promotor de Justiça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Gustavo Fonseca Vieira</text:p>
          </table:table-cell>
          <table:table-cell office:value-type="string">
            <text:p>Promotor de Justiça</text:p>
          </table:table-cell>
          <table:table-cell office:value-type="string">
            <text:p>Valença-Promotoria de Justiça Especializada em Meio Ambiente</text:p>
          </table:table-cell>
          <table:table-cell office:value-type="string">
            <text:p>gustavovieira@mpba.mp.br</text:p>
          </table:table-cell>
          <table:table-cell/>
        </table:table-row>
        <table:table-row table:style-name="ro3">
          <table:table-cell office:value-type="string">
            <text:p>Helber Luiz Batist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helber.batista@mpba.mp.br</text:p>
          </table:table-cell>
          <table:table-cell office:value-type="string">
            <text:p>Itagimirim-Promotoria de Justiça</text:p>
          </table:table-cell>
        </table:table-row>
        <table:table-row table:style-name="ro3">
          <table:table-cell office:value-type="string">
            <text:p>Heliete Rodrigues Vian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a Cidadania</text:p>
          </table:table-cell>
          <table:table-cell office:value-type="string">
            <text:p>helieteviana@mpba.mp.br</text:p>
          </table:table-cell>
          <table:table-cell/>
        </table:table-row>
        <table:table-row table:style-name="ro3">
          <table:table-cell office:value-type="string">
            <text:p>Heliete Rodrigues Vian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a Cidadania</text:p>
          </table:table-cell>
          <table:table-cell office:value-type="string">
            <text:p>helieteviana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Heline Esteves Alves</text:p>
          </table:table-cell>
          <table:table-cell office:value-type="string">
            <text:p>Promotor de Justiça</text:p>
          </table:table-cell>
          <table:table-cell office:value-type="string">
            <text:p>Juazeiro-Promotoria de Justiça Especializada em Meio Ambiente</text:p>
          </table:table-cell>
          <table:table-cell office:value-type="string">
            <text:p>heline@mpba.mp.br</text:p>
          </table:table-cell>
          <table:table-cell/>
        </table:table-row>
        <table:table-row table:style-name="ro3">
          <table:table-cell office:value-type="string">
            <text:p>Heron José de Santana Gord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Meio Ambiente</text:p>
          </table:table-cell>
          <table:table-cell office:value-type="string">
            <text:p>heron@mpba.mp.br</text:p>
          </table:table-cell>
          <table:table-cell office:value-type="string">
            <text:p>Salvador-2ª Promotoria de Justiça de Meio Ambiente</text:p>
          </table:table-cell>
        </table:table-row>
        <table:table-row table:style-name="ro3">
          <table:table-cell office:value-type="string">
            <text:p>Heron José de Santana Gord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Meio Ambiente</text:p>
          </table:table-cell>
          <table:table-cell office:value-type="string">
            <text:p>hero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Hortênsia Gomes Pinho</text:p>
          </table:table-cell>
          <table:table-cell office:value-type="string">
            <text:p>Promotor de Justiça</text:p>
          </table:table-cell>
          <table:table-cell office:value-type="string">
            <text:p>Salvador-16ª Promotoria de Justiça de Assistência</text:p>
          </table:table-cell>
          <table:table-cell office:value-type="string">
            <text:p>hpinho@mpba.mp.br</text:p>
          </table:table-cell>
          <table:table-cell office:value-type="string">
            <text:p>Salvador-Habitação e Urbanismo - Promotoria de Justiça - Promotor</text:p>
          </table:table-cell>
        </table:table-row>
        <table:table-row table:style-name="ro3">
          <table:table-cell office:value-type="string">
            <text:p>Hugo Casciano de Sant´Anna</text:p>
          </table:table-cell>
          <table:table-cell office:value-type="string">
            <text:p>Promotor de Justiça</text:p>
          </table:table-cell>
          <table:table-cell office:value-type="string">
            <text:p>Candeias-6ª Promotoria de Justiça</text:p>
          </table:table-cell>
          <table:table-cell office:value-type="string">
            <text:p>hugocs@mpba.mp.br</text:p>
          </table:table-cell>
          <table:table-cell/>
        </table:table-row>
        <table:table-row table:style-name="ro3">
          <table:table-cell office:value-type="string">
            <text:p>Hugo Cesar Fidelis Teixeira de Araújo</text:p>
          </table:table-cell>
          <table:table-cell office:value-type="string">
            <text:p>Promotor de Justiça</text:p>
          </table:table-cell>
          <table:table-cell office:value-type="string">
            <text:p>Barreiras-3ª Promotoria de Justiça</text:p>
          </table:table-cell>
          <table:table-cell office:value-type="string">
            <text:p>hugo.fidelis@mpba.mp.br</text:p>
          </table:table-cell>
          <table:table-cell/>
        </table:table-row>
        <table:table-row table:style-name="ro3">
          <table:table-cell office:value-type="string">
            <text:p>Iara Augusto da Silva</text:p>
          </table:table-cell>
          <table:table-cell office:value-type="string">
            <text:p>Promotor de Justiça</text:p>
          </table:table-cell>
          <table:table-cell office:value-type="string">
            <text:p>Salvador-23ª Promotoria de Justiça de Assistência</text:p>
          </table:table-cell>
          <table:table-cell office:value-type="string">
            <text:p>iara@mpba.mp.br</text:p>
          </table:table-cell>
          <table:table-cell office:value-type="string">
            <text:p>Salvador-11ª Vara Crime</text:p>
          </table:table-cell>
        </table:table-row>
        <table:table-row table:style-name="ro3">
          <table:table-cell office:value-type="string">
            <text:p>Iara Augusto da Silva</text:p>
          </table:table-cell>
          <table:table-cell office:value-type="string">
            <text:p>Promotor de Justiça</text:p>
          </table:table-cell>
          <table:table-cell office:value-type="string">
            <text:p>Salvador-23ª Promotoria de Justiça de Assistência</text:p>
          </table:table-cell>
          <table:table-cell office:value-type="string">
            <text:p>ia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Ícaro Tavares Cardoso de Oliveira Bezerra</text:p>
          </table:table-cell>
          <table:table-cell office:value-type="string">
            <text:p>Promotor de Justiça</text:p>
          </table:table-cell>
          <table:table-cell office:value-type="string">
            <text:p>Ribeira do Pombal-2ª Promotoria de Justiça</text:p>
          </table:table-cell>
          <table:table-cell office:value-type="string">
            <text:p>icaro.bezerra@mpba.mp.br</text:p>
          </table:table-cell>
          <table:table-cell/>
        </table:table-row>
        <table:table-row table:style-name="ro3">
          <table:table-cell office:value-type="string">
            <text:p>Idelzuith Freitas de Oliveira Nunes</text:p>
          </table:table-cell>
          <table:table-cell office:value-type="string">
            <text:p>Promotor de Justiça</text:p>
          </table:table-cell>
          <table:table-cell office:value-type="string">
            <text:p>Feira de Santana-7ª Promotoria de Justiça</text:p>
          </table:table-cell>
          <table:table-cell office:value-type="string">
            <text:p>inunes@mpba.mp.br</text:p>
          </table:table-cell>
          <table:table-cell/>
        </table:table-row>
        <table:table-row table:style-name="ro3">
          <table:table-cell office:value-type="string">
            <text:p>Igor Clovis Silva Mirand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igor.miranda@mpba.mp.br</text:p>
          </table:table-cell>
          <table:table-cell office:value-type="string">
            <text:p>Irecê-1ª Promotoria de Justiça</text:p>
          </table:table-cell>
        </table:table-row>
        <table:table-row table:style-name="ro3">
          <table:table-cell office:value-type="string">
            <text:p>Inocêncio de Carvalho Santana</text:p>
          </table:table-cell>
          <table:table-cell office:value-type="string">
            <text:p>Promotor de Justiça</text:p>
          </table:table-cell>
          <table:table-cell office:value-type="string">
            <text:p>Itabuna-3ª Promotoria de Justiça</text:p>
          </table:table-cell>
          <table:table-cell office:value-type="string">
            <text:p>inocenc@mpba.mp.br</text:p>
          </table:table-cell>
          <table:table-cell office:value-type="string">
            <text:p>Ubaitaba-Vara Crime, Júri, Execuções Penais, Etc.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isabel@mpba.mp.br</text:p>
          </table:table-cell>
          <table:table-cell office:value-type="string">
            <text:p>Salvador-1º Juizo da 1ª Vara do Juri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isabel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isabel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isabel@mpba.mp.br</text:p>
          </table:table-cell>
          <table:table-cell office:value-type="string">
            <text:p>Salvador-GEDEM - Grupo de Atuação Especial em Defesa da Mulher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isabel@mpba.mp.br</text:p>
          </table:table-cell>
          <table:table-cell office:value-type="string">
            <text:p>Salvador-NUJ - Núcleo do Júri</text:p>
          </table:table-cell>
        </table:table-row>
        <table:table-row table:style-name="ro3">
          <table:table-cell office:value-type="string">
            <text:p>Isaias Marcos Borges Carneiro</text:p>
          </table:table-cell>
          <table:table-cell office:value-type="string">
            <text:p>Promotor de Justiça</text:p>
          </table:table-cell>
          <table:table-cell office:value-type="string">
            <text:p>Ubaíra-1ª Promotoria de Justiça</text:p>
          </table:table-cell>
          <table:table-cell office:value-type="string">
            <text:p>isaias@mpba.mp.br</text:p>
          </table:table-cell>
          <table:table-cell/>
        </table:table-row>
        <table:table-row table:style-name="ro3">
          <table:table-cell office:value-type="string">
            <text:p>Ítala Maria de Nazaré Braga Cicerelli</text:p>
          </table:table-cell>
          <table:table-cell office:value-type="string">
            <text:p>Promotor de Justiça</text:p>
          </table:table-cell>
          <table:table-cell office:value-type="string">
            <text:p>São Gonçalo dos Campos-2ª Promotoria de Justiça</text:p>
          </table:table-cell>
          <table:table-cell office:value-type="string">
            <text:p>itala.maria@mpba.mp.br</text:p>
          </table:table-cell>
          <table:table-cell/>
        </table:table-row>
        <table:table-row table:style-name="ro3">
          <table:table-cell office:value-type="string">
            <text:p>Ítala Suzana da Silva Carvalho Luz</text:p>
          </table:table-cell>
          <table:table-cell office:value-type="string">
            <text:p>Promotor de Justiça</text:p>
          </table:table-cell>
          <table:table-cell office:value-type="string">
            <text:p>Senhor do Bonfim-1ª Promotoria de Justiça</text:p>
          </table:table-cell>
          <table:table-cell office:value-type="string">
            <text:p>isscarvalho@mpba.mp.br</text:p>
          </table:table-cell>
          <table:table-cell office:value-type="string">
            <text:p>Senhor do Bonfim-4ª Promotoria de Justiça</text:p>
          </table:table-cell>
        </table:table-row>
        <table:table-row table:style-name="ro3">
          <table:table-cell office:value-type="string">
            <text:p>Ítala Suzana da Silva Carvalho Luz</text:p>
          </table:table-cell>
          <table:table-cell office:value-type="string">
            <text:p>Promotor de Justiça</text:p>
          </table:table-cell>
          <table:table-cell office:value-type="string">
            <text:p>Senhor do Bonfim-1ª Promotoria de Justiça</text:p>
          </table:table-cell>
          <table:table-cell office:value-type="string">
            <text:p>isscarvalho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Itanhy Maceió Batist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itanhy@mpba.mp.br</text:p>
          </table:table-cell>
          <table:table-cell/>
        </table:table-row>
        <table:table-row table:style-name="ro3">
          <table:table-cell office:value-type="string">
            <text:p>Itanhy Maceió Batist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itanhy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Ivan Carlos Novaes Machad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3º Promotor de Justiça</text:p>
          </table:table-cell>
          <table:table-cell office:value-type="string">
            <text:p>icarlos@mpba.mp.br</text:p>
          </table:table-cell>
          <table:table-cell/>
        </table:table-row>
        <table:table-row table:style-name="ro3">
          <table:table-cell office:value-type="string">
            <text:p>Ivan Ito Messias de Oliveira Júnior</text:p>
          </table:table-cell>
          <table:table-cell office:value-type="string">
            <text:p>Promotor de Justiça</text:p>
          </table:table-cell>
          <table:table-cell office:value-type="string">
            <text:p>Itaparica-1ª Promotoria de Justiça</text:p>
          </table:table-cell>
          <table:table-cell office:value-type="string">
            <text:p>ival.oliveira@mpba.mp.br</text:p>
          </table:table-cell>
          <table:table-cell/>
        </table:table-row>
        <table:table-row table:style-name="ro3">
          <table:table-cell office:value-type="string">
            <text:p>Ivana Silva Moreira</text:p>
          </table:table-cell>
          <table:table-cell office:value-type="string">
            <text:p>Promotor de Justiça</text:p>
          </table:table-cell>
          <table:table-cell office:value-type="string">
            <text:p>Lauro de Freitas-7ª Promotoria de Justiça</text:p>
          </table:table-cell>
          <table:table-cell office:value-type="string">
            <text:p>ivanas@mpba.mp.br</text:p>
          </table:table-cell>
          <table:table-cell/>
        </table:table-row>
        <table:table-row table:style-name="ro3">
          <table:table-cell office:value-type="string">
            <text:p>Ivelinne Noemi Silva Porto Staut</text:p>
          </table:table-cell>
          <table:table-cell office:value-type="string">
            <text:p>Promotor de Justiça</text:p>
          </table:table-cell>
          <table:table-cell office:value-type="string">
            <text:p>Camacã-1ª Promotoria de Justiça</text:p>
          </table:table-cell>
          <table:table-cell office:value-type="string">
            <text:p>ivelinne.porto@mpba.mp.br</text:p>
          </table:table-cell>
          <table:table-cell/>
        </table:table-row>
        <table:table-row table:style-name="ro3">
          <table:table-cell office:value-type="string">
            <text:p>Izabel Cristina Vitória Santos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1º Promotor de Justiça</text:p>
          </table:table-cell>
          <table:table-cell office:value-type="string">
            <text:p>iza.vitoria@mpba.mp.br</text:p>
          </table:table-cell>
          <table:table-cell office:value-type="string">
            <text:p>Salvador-1ª Vara do Sistema Dos Juizados Especiais Criminais</text:p>
          </table:table-cell>
        </table:table-row>
        <table:table-row table:style-name="ro3">
          <table:table-cell office:value-type="string">
            <text:p>Jacqueline de Faria Baptista Magnavita</text:p>
          </table:table-cell>
          <table:table-cell office:value-type="string">
            <text:p>Promotor de Justiça</text:p>
          </table:table-cell>
          <table:table-cell office:value-type="string">
            <text:p>Porto Seguro-1ª Promotoria de Justiça</text:p>
          </table:table-cell>
          <table:table-cell office:value-type="string">
            <text:p>jacqueline.magnavita@mpba.mp.br</text:p>
          </table:table-cell>
          <table:table-cell office:value-type="string">
            <text:p>Porto Seguro-1ª Promotoria de Justiça</text:p>
          </table:table-cell>
        </table:table-row>
        <table:table-row table:style-name="ro3">
          <table:table-cell office:value-type="string">
            <text:p>Jacqueline Menezes Holand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jacm@mpba.mp.br</text:p>
          </table:table-cell>
          <table:table-cell/>
        </table:table-row>
        <table:table-row table:style-name="ro3">
          <table:table-cell office:value-type="string">
            <text:p>Jader Santos Alves</text:p>
          </table:table-cell>
          <table:table-cell office:value-type="string">
            <text:p>Promotor de Justiça</text:p>
          </table:table-cell>
          <table:table-cell office:value-type="string">
            <text:p>Simões Filho-7ª PROMOTORIA DE JUSTIÇA</text:p>
          </table:table-cell>
          <table:table-cell office:value-type="string">
            <text:p>jsantos@mpba.mp.br</text:p>
          </table:table-cell>
          <table:table-cell/>
        </table:table-row>
        <table:table-row table:style-name="ro3">
          <table:table-cell office:value-type="string">
            <text:p>Jailson Trindade Neves</text:p>
          </table:table-cell>
          <table:table-cell office:value-type="string">
            <text:p>Promotor de Justiça</text:p>
          </table:table-cell>
          <table:table-cell office:value-type="string">
            <text:p>Guanambi-Promotoria de Justiça Especializada em Meio Ambiente</text:p>
          </table:table-cell>
          <table:table-cell office:value-type="string">
            <text:p>jailson@mpba.mp.br</text:p>
          </table:table-cell>
          <table:table-cell/>
        </table:table-row>
        <table:table-row table:style-name="ro3">
          <table:table-cell office:value-type="string">
            <text:p>Jair Antonio Silva de Lim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jair.lima@mpba.mp.br</text:p>
          </table:table-cell>
          <table:table-cell office:value-type="string">
            <text:p>Jaguarari-Promotoria de Justiça</text:p>
          </table:table-cell>
        </table:table-row>
        <table:table-row table:style-name="ro3">
          <table:table-cell office:value-type="string">
            <text:p>Jair Antonio Silva de Lim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jair.lima@mpba.mp.br</text:p>
          </table:table-cell>
          <table:table-cell office:value-type="string">
            <text:p>Senhor do Bonfim-4ª Promotoria de Justiça</text:p>
          </table:table-cell>
        </table:table-row>
        <table:table-row table:style-name="ro3">
          <table:table-cell office:value-type="string">
            <text:p>Jair Gomes Ferreir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5º Promotor de Justiça</text:p>
          </table:table-cell>
          <table:table-cell office:value-type="string">
            <text:p>jairg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Promotor de Justiça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Promotor de Justiça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Promotor de Justiça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Promotor de Justiça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Balcão de Justiça e Cidadania</text:p>
          </table:table-cell>
        </table:table-row>
        <table:table-row table:style-name="ro3">
          <table:table-cell office:value-type="string">
            <text:p>Janina Schuenck Brantes Sacramento</text:p>
          </table:table-cell>
          <table:table-cell office:value-type="string">
            <text:p>Promotor de Justiça</text:p>
          </table:table-cell>
          <table:table-cell office:value-type="string">
            <text:p>Simões Filho-4ª Promotoria de Justiça</text:p>
          </table:table-cell>
          <table:table-cell office:value-type="string">
            <text:p>janina@mpba.mp.br</text:p>
          </table:table-cell>
          <table:table-cell/>
        </table:table-row>
        <table:table-row table:style-name="ro3">
          <table:table-cell office:value-type="string">
            <text:p>Jaqueline Duarte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1º Promotor de Justiça</text:p>
          </table:table-cell>
          <table:table-cell office:value-type="string">
            <text:p>jaqueline.duarte@mpba.mp.br</text:p>
          </table:table-cell>
          <table:table-cell office:value-type="string">
            <text:p>Salvador-1ª Vara da Infância e da Juventude</text:p>
          </table:table-cell>
        </table:table-row>
        <table:table-row table:style-name="ro3">
          <table:table-cell office:value-type="string">
            <text:p>Jaqueline Duarte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1º Promotor de Justiça</text:p>
          </table:table-cell>
          <table:table-cell office:value-type="string">
            <text:p>jaqueline.duarte@mpba.mp.br</text:p>
          </table:table-cell>
          <table:table-cell office:value-type="string">
            <text:p>Salvador-Promotoria de Justiça da Infância e Juventude - 11º Promotor de Justiça</text:p>
          </table:table-cell>
        </table:table-row>
        <table:table-row table:style-name="ro3">
          <table:table-cell office:value-type="string">
            <text:p>Jó Anne da Costa Sardeiro Silveira</text:p>
          </table:table-cell>
          <table:table-cell office:value-type="string">
            <text:p>Promotor de Justiça</text:p>
          </table:table-cell>
          <table:table-cell office:value-type="string">
            <text:p>Feira de Santana-13ª Promotoria de Justiça</text:p>
          </table:table-cell>
          <table:table-cell office:value-type="string">
            <text:p>joanne@mpba.mp.br</text:p>
          </table:table-cell>
          <table:table-cell/>
        </table:table-row>
        <table:table-row table:style-name="ro3">
          <table:table-cell office:value-type="string">
            <text:p>Joana Pedreira Philigret Baptist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13º Promotor de Justiça</text:p>
          </table:table-cell>
          <table:table-cell office:value-type="string">
            <text:p>joana@mpba.mp.br</text:p>
          </table:table-cell>
          <table:table-cell office:value-type="string">
            <text:p>Salvador-1ª Vara de Família, Sucessões, Órfãos, Interditos e Ausentes</text:p>
          </table:table-cell>
        </table:table-row>
        <table:table-row table:style-name="ro3">
          <table:table-cell office:value-type="string">
            <text:p>João Alves da Silva Neto</text:p>
          </table:table-cell>
          <table:table-cell office:value-type="string">
            <text:p>Promotor de Justiça</text:p>
          </table:table-cell>
          <table:table-cell office:value-type="string">
            <text:p>Eunápolis-1ª Promotoria de Justiça</text:p>
          </table:table-cell>
          <table:table-cell office:value-type="string">
            <text:p>joaoa@mpba.mp.br</text:p>
          </table:table-cell>
          <table:table-cell office:value-type="string">
            <text:p>Eunápolis-1ª Promotoria de Justiça</text:p>
          </table:table-cell>
        </table:table-row>
        <table:table-row table:style-name="ro3">
          <table:table-cell office:value-type="string">
            <text:p>João Alves da Silva Neto</text:p>
          </table:table-cell>
          <table:table-cell office:value-type="string">
            <text:p>Promotor de Justiça</text:p>
          </table:table-cell>
          <table:table-cell office:value-type="string">
            <text:p>Eunápolis-1ª Promotoria de Justiça</text:p>
          </table:table-cell>
          <table:table-cell office:value-type="string">
            <text:p>joaoa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João Batista Madeiro Neto</text:p>
          </table:table-cell>
          <table:table-cell office:value-type="string">
            <text:p>Promotor de Justiça</text:p>
          </table:table-cell>
          <table:table-cell office:value-type="string">
            <text:p>Teixeira de Freitas-6ª Promotoria de Justiça</text:p>
          </table:table-cell>
          <table:table-cell office:value-type="string">
            <text:p>joaobatista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João Bernardino Sapucaia Cost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2º Promotor de Justiça</text:p>
          </table:table-cell>
          <table:table-cell office:value-type="string">
            <text:p>joao.cost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João Manoel Santana Rodrigues</text:p>
          </table:table-cell>
          <table:table-cell office:value-type="string">
            <text:p>Promotor de Justiça</text:p>
          </table:table-cell>
          <table:table-cell office:value-type="string">
            <text:p>Santo Antônio de Jesus-5ª Promotoria de Justiça</text:p>
          </table:table-cell>
          <table:table-cell office:value-type="string">
            <text:p>jmrodrigues@mpba.mp.br</text:p>
          </table:table-cell>
          <table:table-cell office:value-type="string">
            <text:p>Santo Antônio de Jesus-Central de Inquéritos - Promotor</text:p>
          </table:table-cell>
        </table:table-row>
        <table:table-row table:style-name="ro3">
          <table:table-cell office:value-type="string">
            <text:p>João Paulo Cardoso de Oliv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jpaulo@mpba.mp.br</text:p>
          </table:table-cell>
          <table:table-cell/>
        </table:table-row>
        <table:table-row table:style-name="ro3">
          <table:table-cell office:value-type="string">
            <text:p>João Paulo Cardoso de Oliv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jpaulo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João Paulo de Carvalho da Cost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joao.carvalho@mpba.mp.br</text:p>
          </table:table-cell>
          <table:table-cell office:value-type="string">
            <text:p>Santa Cruz Cabrália-Promotoria de Justiça</text:p>
          </table:table-cell>
        </table:table-row>
        <table:table-row table:style-name="ro3">
          <table:table-cell office:value-type="string">
            <text:p>João Paulo Gavazza de Mello Carvalh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de Assistência</text:p>
          </table:table-cell>
          <table:table-cell office:value-type="string">
            <text:p>jpgavazza@mpba.mp.br</text:p>
          </table:table-cell>
          <table:table-cell office:value-type="string">
            <text:p>Salvador-15ª Vara Crime - 4ª Vara Crime Distrital de Periperi</text:p>
          </table:table-cell>
        </table:table-row>
        <table:table-row table:style-name="ro3">
          <table:table-cell office:value-type="string">
            <text:p>João Paulo Gavazza de Mello Carvalh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de Assistência</text:p>
          </table:table-cell>
          <table:table-cell office:value-type="string">
            <text:p>jpgavazza@mpba.mp.br</text:p>
          </table:table-cell>
          <table:table-cell office:value-type="string">
            <text:p>Salvador-15ª Vara Criminal</text:p>
          </table:table-cell>
        </table:table-row>
        <table:table-row table:style-name="ro3">
          <table:table-cell office:value-type="string">
            <text:p>João Paulo Gavazza de Mello Carvalh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de Assistência</text:p>
          </table:table-cell>
          <table:table-cell office:value-type="string">
            <text:p>jpgavazz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ão Paulo Santos Schoucair</text:p>
          </table:table-cell>
          <table:table-cell office:value-type="string">
            <text:p>Promotor de Justiça</text:p>
          </table:table-cell>
          <table:table-cell office:value-type="string">
            <text:p>Santo Amaro-2ª Promotoria de Justiça</text:p>
          </table:table-cell>
          <table:table-cell office:value-type="string">
            <text:p>jpsantos@mpba.mp.br</text:p>
          </table:table-cell>
          <table:table-cell office:value-type="string">
            <text:p>Salvador-NAIC - Núcleo de Apoio para Implantação, Estruturação e Fortalecimento dos Conselhos de Direitos, Tutelares e Fundos Municipais dos Direitos da Criança e do Adolescente - Promotor</text:p>
          </table:table-cell>
        </table:table-row>
        <table:table-row table:style-name="ro3">
          <table:table-cell office:value-type="string">
            <text:p>João Ricardo Soares da Cost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joao.soares@mpba.mp.br</text:p>
          </table:table-cell>
          <table:table-cell office:value-type="string">
            <text:p>Santa Maria da Vitória-1ª Promotoria de Justiça</text:p>
          </table:table-cell>
        </table:table-row>
        <table:table-row table:style-name="ro3">
          <table:table-cell office:value-type="string">
            <text:p>José Alberto Leal Tel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5º Promotor de Justiça</text:p>
          </table:table-cell>
          <table:table-cell office:value-type="string">
            <text:p>joseal@mpba.mp.br</text:p>
          </table:table-cell>
          <table:table-cell office:value-type="string">
            <text:p>Salvador-7ª Vara de Familia e Sucessoes</text:p>
          </table:table-cell>
        </table:table-row>
        <table:table-row table:style-name="ro3">
          <table:table-cell office:value-type="string">
            <text:p>José Botelho Almeida Neto</text:p>
          </table:table-cell>
          <table:table-cell office:value-type="string">
            <text:p>Promotor de Justiça</text:p>
          </table:table-cell>
          <table:table-cell office:value-type="string">
            <text:p>Paulo Afonso-5ª PROMOTORIA DE JUSTIÇA</text:p>
          </table:table-cell>
          <table:table-cell office:value-type="string">
            <text:p>jose.botelho@mpba.mp.br</text:p>
          </table:table-cell>
          <table:table-cell office:value-type="string">
            <text:p>Paulo Afonso-5ª PROMOTORIA DE JUSTIÇA</text:p>
          </table:table-cell>
        </table:table-row>
        <table:table-row table:style-name="ro3">
          <table:table-cell office:value-type="string">
            <text:p>José Carlos Rosa de Freitas</text:p>
          </table:table-cell>
          <table:table-cell office:value-type="string">
            <text:p>Promotor de Justiça</text:p>
          </table:table-cell>
          <table:table-cell office:value-type="string">
            <text:p>Campo Formoso-2ª Promotoria de Justiça</text:p>
          </table:table-cell>
          <table:table-cell office:value-type="string">
            <text:p>jfreitas@mpba.mp.br</text:p>
          </table:table-cell>
          <table:table-cell office:value-type="string">
            <text:p>Campo Formoso-1ª Promotoria de Justiça</text:p>
          </table:table-cell>
        </table:table-row>
        <table:table-row table:style-name="ro3">
          <table:table-cell office:value-type="string">
            <text:p>José Cupertino Aguiar Cunh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jcuper@mpba.mp.br</text:p>
          </table:table-cell>
          <table:table-cell/>
        </table:table-row>
        <table:table-row table:style-name="ro3">
          <table:table-cell office:value-type="string">
            <text:p>José Cupertino Aguiar Cunh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jcuper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José Dutra de Lima Júnior</text:p>
          </table:table-cell>
          <table:table-cell office:value-type="string">
            <text:p>Promotor de Justiça</text:p>
          </table:table-cell>
          <table:table-cell office:value-type="string">
            <text:p>Teixeira de Freitas-4ª Promotoria de Justiça</text:p>
          </table:table-cell>
          <table:table-cell office:value-type="string">
            <text:p>josedutra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joseem@mpba.mp.br</text:p>
          </table:table-cell>
          <table:table-cell office:value-type="string">
            <text:p>Salvador-1ª Câmara Criminal do Tribunal de Justiça da Bah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joseem@mpba.mp.br</text:p>
          </table:table-cell>
          <table:table-cell office:value-type="string">
            <text:p>Salvador-2ª Câmara Criminal do Tribunal de Justiça da Bah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joseem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joseem@mpba.mp.br</text:p>
          </table:table-cell>
          <table:table-cell office:value-type="string">
            <text:p>Salvador-Procurador Geral de Justiça Adjunto para Assuntos Jurídicos</text:p>
          </table:table-cell>
        </table:table-row>
        <table:table-row table:style-name="ro3">
          <table:table-cell office:value-type="string">
            <text:p>José Jorge Meireles Freita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9º Promotor de Justiça</text:p>
          </table:table-cell>
          <table:table-cell office:value-type="string">
            <text:p>josejor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José Junseira Almeida de Oliveira</text:p>
          </table:table-cell>
          <table:table-cell office:value-type="string">
            <text:p>Promotor de Justiça</text:p>
          </table:table-cell>
          <table:table-cell office:value-type="string">
            <text:p>Vitória da Conquista-12ª Promotoria de Justiça</text:p>
          </table:table-cell>
          <table:table-cell office:value-type="string">
            <text:p>junseir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José Luiz da Fonseca</text:p>
          </table:table-cell>
          <table:table-cell office:value-type="string">
            <text:p>Promotor de Justiça</text:p>
          </table:table-cell>
          <table:table-cell office:value-type="string">
            <text:p>Salvador-16ª Promotoria de Justiça da Cidadania - 16ª Promotor de Justiça</text:p>
          </table:table-cell>
          <table:table-cell office:value-type="string">
            <text:p>joseluiz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José Pereira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3º Promotor de Justiça</text:p>
          </table:table-cell>
          <table:table-cell office:value-type="string">
            <text:p>joseper@mpba.mp.br</text:p>
          </table:table-cell>
          <table:table-cell office:value-type="string">
            <text:p>Salvador-10ª Vara Crime</text:p>
          </table:table-cell>
        </table:table-row>
        <table:table-row table:style-name="ro3">
          <table:table-cell office:value-type="string">
            <text:p>José Pereira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3º Promotor de Justiça</text:p>
          </table:table-cell>
          <table:table-cell office:value-type="string">
            <text:p>joseper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sé Reis Neto</text:p>
          </table:table-cell>
          <table:table-cell office:value-type="string">
            <text:p>Promotor de Justiça</text:p>
          </table:table-cell>
          <table:table-cell office:value-type="string">
            <text:p>Cruz das Almas-1ª Promotoria de Justiça</text:p>
          </table:table-cell>
          <table:table-cell office:value-type="string">
            <text:p>josereisneto@mpba.mp.br</text:p>
          </table:table-cell>
          <table:table-cell/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CEAF - Centro de Estudos e Aperfeiçoamento Funcional - Promotor de Justiça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José Ubiratan Almeida Bezerr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5º Promotor de Justiça</text:p>
          </table:table-cell>
          <table:table-cell office:value-type="string">
            <text:p>joseubiratan@mpba.mp.br</text:p>
          </table:table-cell>
          <table:table-cell office:value-type="string">
            <text:p>Salvador-1ª Vara Crime</text:p>
          </table:table-cell>
        </table:table-row>
        <table:table-row table:style-name="ro3">
          <table:table-cell office:value-type="string">
            <text:p>José Ubiratan Almeida Bezerr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5º Promotor de Justiça</text:p>
          </table:table-cell>
          <table:table-cell office:value-type="string">
            <text:p>joseubirata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sé Vicente Santos Lim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º Promotor de Justiça</text:p>
          </table:table-cell>
          <table:table-cell office:value-type="string">
            <text:p>josevicente@mpba.mp.br</text:p>
          </table:table-cell>
          <table:table-cell office:value-type="string">
            <text:p>Salvador-GEDUC - Grupo de Atuação Especial de Defesa da Educação - Promotor</text:p>
          </table:table-cell>
        </table:table-row>
        <table:table-row table:style-name="ro3">
          <table:table-cell office:value-type="string">
            <text:p>Joseane Mendes Nunes</text:p>
          </table:table-cell>
          <table:table-cell office:value-type="string">
            <text:p>Promotor de Justiça</text:p>
          </table:table-cell>
          <table:table-cell office:value-type="string">
            <text:p>Jacobina-2ª Promotoria de Justiça</text:p>
          </table:table-cell>
          <table:table-cell office:value-type="string">
            <text:p>joseane.nunes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Joseane Suzart Lopes da Silv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do Consumidor</text:p>
          </table:table-cell>
          <table:table-cell office:value-type="string">
            <text:p>jsuzart@mpba.mp.br</text:p>
          </table:table-cell>
          <table:table-cell/>
        </table:table-row>
        <table:table-row table:style-name="ro3">
          <table:table-cell office:value-type="string">
            <text:p>Joseane Suzart Lopes da Silv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do Consumidor</text:p>
          </table:table-cell>
          <table:table-cell office:value-type="string">
            <text:p>jsuzart@mpba.mp.br</text:p>
          </table:table-cell>
          <table:table-cell office:value-type="string">
            <text:p>Salvador-4ª Promotoria de Justiça do Consumidor</text:p>
          </table:table-cell>
        </table:table-row>
        <table:table-row table:style-name="ro3">
          <table:table-cell office:value-type="string">
            <text:p>Joselene Machado Dias</text:p>
          </table:table-cell>
          <table:table-cell office:value-type="string">
            <text:p>Promotor de Justiça</text:p>
          </table:table-cell>
          <table:table-cell office:value-type="string">
            <text:p>Feira de Santana-23ª Promotoria de Justiça</text:p>
          </table:table-cell>
          <table:table-cell office:value-type="string">
            <text:p>joselene@mpba.mp.br</text:p>
          </table:table-cell>
          <table:table-cell/>
        </table:table-row>
        <table:table-row table:style-name="ro3">
          <table:table-cell office:value-type="string">
            <text:p>Juçara Azevedo de Carvalh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7º Promotor de Justiça</text:p>
          </table:table-cell>
          <table:table-cell office:value-type="string">
            <text:p>jazevedo@mpba.mp.br</text:p>
          </table:table-cell>
          <table:table-cell office:value-type="string">
            <text:p>Salvador-10ª Vara Crime</text:p>
          </table:table-cell>
        </table:table-row>
        <table:table-row table:style-name="ro3">
          <table:table-cell office:value-type="string">
            <text:p>Juçara Azevedo de Carvalh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7º Promotor de Justiça</text:p>
          </table:table-cell>
          <table:table-cell office:value-type="string">
            <text:p>jazevedo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Juçara Azevedo de Carvalh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7º Promotor de Justiça</text:p>
          </table:table-cell>
          <table:table-cell office:value-type="string">
            <text:p>jazeved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uliana Lopes Ribeiro Ferreira</text:p>
          </table:table-cell>
          <table:table-cell office:value-type="string">
            <text:p>Promotor de Justiça</text:p>
          </table:table-cell>
          <table:table-cell office:value-type="string">
            <text:p>Cruz das Almas-2ª Promotoria de Justiça</text:p>
          </table:table-cell>
          <table:table-cell office:value-type="string">
            <text:p>juliana.ferreira@mpba.mp.br</text:p>
          </table:table-cell>
          <table:table-cell/>
        </table:table-row>
        <table:table-row table:style-name="ro3">
          <table:table-cell office:value-type="string">
            <text:p>Juliana Rocha Sampaio</text:p>
          </table:table-cell>
          <table:table-cell office:value-type="string">
            <text:p>Promotor de Justiça</text:p>
          </table:table-cell>
          <table:table-cell office:value-type="string">
            <text:p>Jequié-8ª Promotoria de Justiça</text:p>
          </table:table-cell>
          <table:table-cell office:value-type="string">
            <text:p>julianasantos@mpba.mp.br</text:p>
          </table:table-cell>
          <table:table-cell/>
        </table:table-row>
        <table:table-row table:style-name="ro3">
          <table:table-cell office:value-type="string">
            <text:p>Juliana Varela Rodrigues de Barro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3º Promotor de Justiça</text:p>
          </table:table-cell>
          <table:table-cell office:value-type="string">
            <text:p>julianavarela@mpba.mp.br</text:p>
          </table:table-cell>
          <table:table-cell office:value-type="string">
            <text:p>Salvador-14ª Vara Criminal da Capital</text:p>
          </table:table-cell>
        </table:table-row>
        <table:table-row table:style-name="ro3">
          <table:table-cell office:value-type="string">
            <text:p>Juliana Varela Rodrigues de Barro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3º Promotor de Justiça</text:p>
          </table:table-cell>
          <table:table-cell office:value-type="string">
            <text:p>julianavarel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ulimar Barreto Ferreira</text:p>
          </table:table-cell>
          <table:table-cell office:value-type="string">
            <text:p>Promotor de Justiça</text:p>
          </table:table-cell>
          <table:table-cell office:value-type="string">
            <text:p>Santo Antônio de Jesus-1ª Promotoria de Justiça</text:p>
          </table:table-cell>
          <table:table-cell office:value-type="string">
            <text:p>julimar@mpba.mp.br</text:p>
          </table:table-cell>
          <table:table-cell/>
        </table:table-row>
        <table:table-row table:style-name="ro3">
          <table:table-cell office:value-type="string">
            <text:p>Karina da Silva Santos</text:p>
          </table:table-cell>
          <table:table-cell office:value-type="string">
            <text:p>Promotor de Justiça</text:p>
          </table:table-cell>
          <table:table-cell office:value-type="string">
            <text:p>Santo Antônio de Jesus-3ª Promotoria de Justiça</text:p>
          </table:table-cell>
          <table:table-cell office:value-type="string">
            <text:p>karina.santos@mpba.mp.br</text:p>
          </table:table-cell>
          <table:table-cell office:value-type="string">
            <text:p>Santo Antônio de Jesus-Central de Inquéritos - Promotor</text:p>
          </table:table-cell>
        </table:table-row>
        <table:table-row table:style-name="ro3">
          <table:table-cell office:value-type="string">
            <text:p>Karina Gomes Cherubini</text:p>
          </table:table-cell>
          <table:table-cell office:value-type="string">
            <text:p>Promotor de Justiça</text:p>
          </table:table-cell>
          <table:table-cell office:value-type="string">
            <text:p>Vitória da Conquista-Promotoria de Justiça Especializada em Meio Ambiente</text:p>
          </table:table-cell>
          <table:table-cell office:value-type="string">
            <text:p>kgc@mpba.mp.br</text:p>
          </table:table-cell>
          <table:table-cell/>
        </table:table-row>
        <table:table-row table:style-name="ro3">
          <table:table-cell office:value-type="string">
            <text:p>Karine Campos Espinheir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3º Promotor de Justiça</text:p>
          </table:table-cell>
          <table:table-cell office:value-type="string">
            <text:p>karine@mpba.mp.br</text:p>
          </table:table-cell>
          <table:table-cell/>
        </table:table-row>
        <table:table-row table:style-name="ro3">
          <table:table-cell office:value-type="string">
            <text:p>Karinny Virgínia Peixoto de Oliveira</text:p>
          </table:table-cell>
          <table:table-cell office:value-type="string">
            <text:p>Promotor de Justiça</text:p>
          </table:table-cell>
          <table:table-cell office:value-type="string">
            <text:p>São Francisco do Conde-1ª Promotoria de Justiça</text:p>
          </table:table-cell>
          <table:table-cell office:value-type="string">
            <text:p>karinny.guedes@mpba.mp.br</text:p>
          </table:table-cell>
          <table:table-cell/>
        </table:table-row>
        <table:table-row table:style-name="ro3">
          <table:table-cell office:value-type="string">
            <text:p>Kárita Conceição Cardim de Lima</text:p>
          </table:table-cell>
          <table:table-cell office:value-type="string">
            <text:p>Promotor de Justiça</text:p>
          </table:table-cell>
          <table:table-cell office:value-type="string">
            <text:p>Salvador-33ª Promotoria de Justiça de Assistência</text:p>
          </table:table-cell>
          <table:table-cell office:value-type="string">
            <text:p>karit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Promotor de Justiç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karyne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Promotor de Justiç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karyne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Promotor de Justiç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karyne@mpba.mp.br</text:p>
          </table:table-cell>
          <table:table-cell office:value-type="string">
            <text:p>Salvador-Vara da Auditoria Militar</text:p>
          </table:table-cell>
        </table:table-row>
        <table:table-row table:style-name="ro3">
          <table:table-cell office:value-type="string">
            <text:p>Kerginaldo Reis de Mel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kerginaldo.melo@mpba.mp.br</text:p>
          </table:table-cell>
          <table:table-cell office:value-type="string">
            <text:p>Caravelas-1ª Promotoria de Justiça</text:p>
          </table:table-cell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krist@mpba.mp.br</text:p>
          </table:table-cell>
          <table:table-cell/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krist@mpba.mp.br</text:p>
          </table:table-cell>
          <table:table-cell office:value-type="string">
            <text:p>Salvador-9ª Vara Crime</text:p>
          </table:table-cell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krist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air Faria de Azevedo</text:p>
          </table:table-cell>
          <table:table-cell office:value-type="string">
            <text:p>Promotor de Justiça</text:p>
          </table:table-cell>
          <table:table-cell office:value-type="string">
            <text:p>Porto Seguro-5ª Promotoria de Justiça</text:p>
          </table:table-cell>
          <table:table-cell office:value-type="string">
            <text:p>lair.azevedo@mpba.mp.br</text:p>
          </table:table-cell>
          <table:table-cell office:value-type="string">
            <text:p>Porto Seguro-5ª Promotoria de Justiça</text:p>
          </table:table-cell>
        </table:table-row>
        <table:table-row table:style-name="ro3">
          <table:table-cell office:value-type="string">
            <text:p>Lair Faria de Azevedo</text:p>
          </table:table-cell>
          <table:table-cell office:value-type="string">
            <text:p>Promotor de Justiça</text:p>
          </table:table-cell>
          <table:table-cell office:value-type="string">
            <text:p>Porto Seguro-5ª Promotoria de Justiça</text:p>
          </table:table-cell>
          <table:table-cell office:value-type="string">
            <text:p>lair.azeved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Lais Teles Ferreir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º Promotor de Justiça</text:p>
          </table:table-cell>
          <table:table-cell office:value-type="string">
            <text:p>lais@mpba.mp.br</text:p>
          </table:table-cell>
          <table:table-cell office:value-type="string">
            <text:p>Salvador-12ª Vara Crime</text:p>
          </table:table-cell>
        </table:table-row>
        <table:table-row table:style-name="ro3">
          <table:table-cell office:value-type="string">
            <text:p>Lais Teles Ferreir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º Promotor de Justiça</text:p>
          </table:table-cell>
          <table:table-cell office:value-type="string">
            <text:p>la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aise de Araújo Carneiro</text:p>
          </table:table-cell>
          <table:table-cell office:value-type="string">
            <text:p>Promotor de Justiça</text:p>
          </table:table-cell>
          <table:table-cell office:value-type="string">
            <text:p>São Gonçalo dos Campos-1ª Promotoria de Justiça</text:p>
          </table:table-cell>
          <table:table-cell office:value-type="string">
            <text:p>laise.carneiro@mpba.mp.br</text:p>
          </table:table-cell>
          <table:table-cell/>
        </table:table-row>
        <table:table-row table:style-name="ro3">
          <table:table-cell office:value-type="string">
            <text:p>Lara Ferrari Fonseca</text:p>
          </table:table-cell>
          <table:table-cell office:value-type="string">
            <text:p>Promotor de Justiça</text:p>
          </table:table-cell>
          <table:table-cell office:value-type="string">
            <text:p>Teodoro Sampaio-Promotoria de Justiça</text:p>
          </table:table-cell>
          <table:table-cell office:value-type="string">
            <text:p>lara@mpba.mp.br</text:p>
          </table:table-cell>
          <table:table-cell office:value-type="string">
            <text:p>Simões Filho-4ª Promotoria de Justiça</text:p>
          </table:table-cell>
        </table:table-row>
        <table:table-row table:style-name="ro3">
          <table:table-cell office:value-type="string">
            <text:p>Lara Ferrari Fonseca</text:p>
          </table:table-cell>
          <table:table-cell office:value-type="string">
            <text:p>Promotor de Justiça</text:p>
          </table:table-cell>
          <table:table-cell office:value-type="string">
            <text:p>Teodoro Sampaio-Promotoria de Justiça</text:p>
          </table:table-cell>
          <table:table-cell office:value-type="string">
            <text:p>lara@mpba.mp.br</text:p>
          </table:table-cell>
          <table:table-cell office:value-type="string">
            <text:p>Simões Filho-5ª Promotoria de Justiça</text:p>
          </table:table-cell>
        </table:table-row>
        <table:table-row table:style-name="ro3">
          <table:table-cell office:value-type="string">
            <text:p>Lara Ferrari Fonseca</text:p>
          </table:table-cell>
          <table:table-cell office:value-type="string">
            <text:p>Promotor de Justiça</text:p>
          </table:table-cell>
          <table:table-cell office:value-type="string">
            <text:p>Teodoro Sampaio-Promotoria de Justiça</text:p>
          </table:table-cell>
          <table:table-cell office:value-type="string">
            <text:p>lara@mpba.mp.br</text:p>
          </table:table-cell>
          <table:table-cell office:value-type="string">
            <text:p>Simões Filho-Central de Inquéritos - Promotor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ara.leone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ara.leone@mpba.mp.br</text:p>
          </table:table-cell>
          <table:table-cell office:value-type="string">
            <text:p>Senhor do Bonfim-3ª Promotoria de Justiça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ara.leone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Larissa Avelar e Santos</text:p>
          </table:table-cell>
          <table:table-cell office:value-type="string">
            <text:p>Promotor de Justiça</text:p>
          </table:table-cell>
          <table:table-cell office:value-type="string">
            <text:p>Ipiaú-3ª Promotoria de Justiça</text:p>
          </table:table-cell>
          <table:table-cell office:value-type="string">
            <text:p>larissa.santos@mpba.mp.br</text:p>
          </table:table-cell>
          <table:table-cell/>
        </table:table-row>
        <table:table-row table:style-name="ro3">
          <table:table-cell office:value-type="string">
            <text:p>Leandro Mansine Meira Cardoso de Castro</text:p>
          </table:table-cell>
          <table:table-cell office:value-type="string">
            <text:p>Promotor de Justiça</text:p>
          </table:table-cell>
          <table:table-cell office:value-type="string">
            <text:p>Guanambi-3ª Promotoria de Justiça</text:p>
          </table:table-cell>
          <table:table-cell office:value-type="string">
            <text:p>leandro@mpba.mp.br</text:p>
          </table:table-cell>
          <table:table-cell office:value-type="string">
            <text:p>Guanambi-1ª Promotoria de Justiça</text:p>
          </table:table-cell>
        </table:table-row>
        <table:table-row table:style-name="ro3">
          <table:table-cell office:value-type="string">
            <text:p>Leandro Marques Meira</text:p>
          </table:table-cell>
          <table:table-cell office:value-type="string">
            <text:p>Promotor de Justiça</text:p>
          </table:table-cell>
          <table:table-cell office:value-type="string">
            <text:p>Feira de Santana-3ª Promotoria de Justiça</text:p>
          </table:table-cell>
          <table:table-cell office:value-type="string">
            <text:p>leandromeira@mpba.mp.br</text:p>
          </table:table-cell>
          <table:table-cell office:value-type="string">
            <text:p>Salvador-2ª Vara de Execuções Penais</text:p>
          </table:table-cell>
        </table:table-row>
        <table:table-row table:style-name="ro3">
          <table:table-cell office:value-type="string">
            <text:p>Leandro Marques Meira</text:p>
          </table:table-cell>
          <table:table-cell office:value-type="string">
            <text:p>Promotor de Justiça</text:p>
          </table:table-cell>
          <table:table-cell office:value-type="string">
            <text:p>Feira de Santana-3ª Promotoria de Justiça</text:p>
          </table:table-cell>
          <table:table-cell office:value-type="string">
            <text:p>leandromeir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Leandro Marques Meira</text:p>
          </table:table-cell>
          <table:table-cell office:value-type="string">
            <text:p>Promotor de Justiça</text:p>
          </table:table-cell>
          <table:table-cell office:value-type="string">
            <text:p>Feira de Santana-3ª Promotoria de Justiça</text:p>
          </table:table-cell>
          <table:table-cell office:value-type="string">
            <text:p>leandromeir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Leandro Ribeiro de Mattos Oliveir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eandro.ribeiro@mpba.mp.br</text:p>
          </table:table-cell>
          <table:table-cell office:value-type="string">
            <text:p>Paramirim-1ª Promotoria de Justiça</text:p>
          </table:table-cell>
        </table:table-row>
        <table:table-row table:style-name="ro3">
          <table:table-cell office:value-type="string">
            <text:p>Leila Adriana Vieira Seijo de Figueiredo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Criminal - 2º Promotor de Justiça</text:p>
          </table:table-cell>
          <table:table-cell office:value-type="string">
            <text:p>leilaseijo@mpba.mp.br</text:p>
          </table:table-cell>
          <table:table-cell office:value-type="string">
            <text:p>Salvador-2ª Vara de Violência Doméstica e Familiar Contra a Mulher</text:p>
          </table:table-cell>
        </table:table-row>
        <table:table-row table:style-name="ro3">
          <table:table-cell office:value-type="string">
            <text:p>Leila Adriana Vieira Seijo de Figueiredo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Criminal - 2º Promotor de Justiça</text:p>
          </table:table-cell>
          <table:table-cell office:value-type="string">
            <text:p>leilaseij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eonardo Candido Costa</text:p>
          </table:table-cell>
          <table:table-cell office:value-type="string">
            <text:p>Promotor de Justiça</text:p>
          </table:table-cell>
          <table:table-cell office:value-type="string">
            <text:p>Jeremoabo-1ª Promotoria de Justiça</text:p>
          </table:table-cell>
          <table:table-cell office:value-type="string">
            <text:p>leonardo@mpba.mp.br</text:p>
          </table:table-cell>
          <table:table-cell office:value-type="string">
            <text:p>Jeremoabo-1ª Promotoria de Justiça</text:p>
          </table:table-cell>
        </table:table-row>
        <table:table-row table:style-name="ro3">
          <table:table-cell office:value-type="string">
            <text:p>Leonardo Candido Costa</text:p>
          </table:table-cell>
          <table:table-cell office:value-type="string">
            <text:p>Promotor de Justiça</text:p>
          </table:table-cell>
          <table:table-cell office:value-type="string">
            <text:p>Jeremoabo-1ª Promotoria de Justiça</text:p>
          </table:table-cell>
          <table:table-cell office:value-type="string">
            <text:p>leonardo@mpba.mp.br</text:p>
          </table:table-cell>
          <table:table-cell office:value-type="string">
            <text:p>Jeremoabo-2ª Promotoria de Justiça</text:p>
          </table:table-cell>
        </table:table-row>
        <table:table-row table:style-name="ro3">
          <table:table-cell office:value-type="string">
            <text:p>Leonardo de Almeida Bitencourt</text:p>
          </table:table-cell>
          <table:table-cell office:value-type="string">
            <text:p>Promotor de Justiça</text:p>
          </table:table-cell>
          <table:table-cell office:value-type="string">
            <text:p>Paulo Afonso-1ª Promotoria de Justiça</text:p>
          </table:table-cell>
          <table:table-cell office:value-type="string">
            <text:p>leonardobitencourt@mpba.mp.br</text:p>
          </table:table-cell>
          <table:table-cell office:value-type="string">
            <text:p>Paulo Afonso-2ª Promotoria de Justiça</text:p>
          </table:table-cell>
        </table:table-row>
        <table:table-row table:style-name="ro3">
          <table:table-cell office:value-type="string">
            <text:p>Leonardo de Almeida Bitencourt</text:p>
          </table:table-cell>
          <table:table-cell office:value-type="string">
            <text:p>Promotor de Justiça</text:p>
          </table:table-cell>
          <table:table-cell office:value-type="string">
            <text:p>Paulo Afonso-1ª Promotoria de Justiça</text:p>
          </table:table-cell>
          <table:table-cell office:value-type="string">
            <text:p>leonardobitencourt@mpba.mp.br</text:p>
          </table:table-cell>
          <table:table-cell office:value-type="string">
            <text:p>Paulo Afonso-4ª Promotoria de Justiça</text:p>
          </table:table-cell>
        </table:table-row>
        <table:table-row table:style-name="ro3">
          <table:table-cell office:value-type="string">
            <text:p>Letícia Campos Baird</text:p>
          </table:table-cell>
          <table:table-cell office:value-type="string">
            <text:p>Promotor de Justiça</text:p>
          </table:table-cell>
          <table:table-cell office:value-type="string">
            <text:p>Serrinha-3ª Promotoria de Justiça</text:p>
          </table:table-cell>
          <table:table-cell office:value-type="string">
            <text:p>leticia.baird@mpba.mp.br</text:p>
          </table:table-cell>
          <table:table-cell/>
        </table:table-row>
        <table:table-row table:style-name="ro3">
          <table:table-cell office:value-type="string">
            <text:p>Letícia Queiroz de Castro</text:p>
          </table:table-cell>
          <table:table-cell office:value-type="string">
            <text:p>Promotor de Justiça</text:p>
          </table:table-cell>
          <table:table-cell office:value-type="string">
            <text:p>Serrinha-4ª Promotoria de Justiça</text:p>
          </table:table-cell>
          <table:table-cell office:value-type="string">
            <text:p>leticia.castro@mpba.mp.br</text:p>
          </table:table-cell>
          <table:table-cell/>
        </table:table-row>
        <table:table-row table:style-name="ro3">
          <table:table-cell office:value-type="string">
            <text:p>Licia Maria de Oliv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licia@mpba.mp.br</text:p>
          </table:table-cell>
          <table:table-cell/>
        </table:table-row>
        <table:table-row table:style-name="ro3">
          <table:table-cell office:value-type="string">
            <text:p>Lilian Santos Veloso</text:p>
          </table:table-cell>
          <table:table-cell office:value-type="string">
            <text:p>Promotor de Justiça</text:p>
          </table:table-cell>
          <table:table-cell office:value-type="string">
            <text:p>Dias D'Ávila-3ª Promotoria de Justiça</text:p>
          </table:table-cell>
          <table:table-cell office:value-type="string">
            <text:p>lilian@mpba.mp.br</text:p>
          </table:table-cell>
          <table:table-cell/>
        </table:table-row>
        <table:table-row table:style-name="ro3">
          <table:table-cell office:value-type="string">
            <text:p>Lívia de Carvalho da Silveira Ma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3º Promotor de Justiça</text:p>
          </table:table-cell>
          <table:table-cell office:value-type="string">
            <text:p>liviamatos@mpba.mp.br</text:p>
          </table:table-cell>
          <table:table-cell office:value-type="string">
            <text:p>Salvador-8ª Vara Crime</text:p>
          </table:table-cell>
        </table:table-row>
        <table:table-row table:style-name="ro3">
          <table:table-cell office:value-type="string">
            <text:p>Lívia de Carvalho da Silveira Ma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3º Promotor de Justiça</text:p>
          </table:table-cell>
          <table:table-cell office:value-type="string">
            <text:p>liviamato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ívia Luz Farias</text:p>
          </table:table-cell>
          <table:table-cell office:value-type="string">
            <text:p>Promotor de Justiça</text:p>
          </table:table-cell>
          <table:table-cell office:value-type="string">
            <text:p>Valença-1ª Promotoria de Justiça</text:p>
          </table:table-cell>
          <table:table-cell office:value-type="string">
            <text:p>livia@mpba.mp.br</text:p>
          </table:table-cell>
          <table:table-cell office:value-type="string">
            <text:p>Valença-Central de Inquéritos - Promotor</text:p>
          </table:table-cell>
        </table:table-row>
        <table:table-row table:style-name="ro3">
          <table:table-cell office:value-type="string">
            <text:p>Lívia Maria Santana e Sant´Anna Vaz</text:p>
          </table:table-cell>
          <table:table-cell office:value-type="string">
            <text:p>Promotor de Justiça</text:p>
          </table:table-cell>
          <table:table-cell office:value-type="string">
            <text:p>Salvador-45ª Promotoria de Justiça de Assistência</text:p>
          </table:table-cell>
          <table:table-cell office:value-type="string">
            <text:p>liviamaria@mpba.mp.br</text:p>
          </table:table-cell>
          <table:table-cell office:value-type="string">
            <text:p>Salvador-GEDHDIS - Grupo de Atuação Especial de Proteção Dos Direitos Humanos e Combate à Discriminação - Promotor de Justiça</text:p>
          </table:table-cell>
        </table:table-row>
        <table:table-row table:style-name="ro3">
          <table:table-cell office:value-type="string">
            <text:p>Livia Muricy Torres</text:p>
          </table:table-cell>
          <table:table-cell office:value-type="string">
            <text:p>Promotor de Justiça</text:p>
          </table:table-cell>
          <table:table-cell office:value-type="string">
            <text:p>Salvador-26ª Promotoria de Justiça de Assistência</text:p>
          </table:table-cell>
          <table:table-cell office:value-type="string">
            <text:p>lmuricy@mpba.mp.br</text:p>
          </table:table-cell>
          <table:table-cell office:value-type="string">
            <text:p>Salvador-Promotoria de Justiça da Infância e Juventude - 8º Promotor de Justiça</text:p>
          </table:table-cell>
        </table:table-row>
        <table:table-row table:style-name="ro3">
          <table:table-cell office:value-type="string">
            <text:p>Lívia Sampaio Pereira</text:p>
          </table:table-cell>
          <table:table-cell office:value-type="string">
            <text:p>Promotor de Justiça</text:p>
          </table:table-cell>
          <table:table-cell office:value-type="string">
            <text:p>Valença-3ª Promotoria de Justiça</text:p>
          </table:table-cell>
          <table:table-cell office:value-type="string">
            <text:p>livia.sampaio@mpba.mp.br</text:p>
          </table:table-cell>
          <table:table-cell/>
        </table:table-row>
        <table:table-row table:style-name="ro3">
          <table:table-cell office:value-type="string">
            <text:p>Lolita Lessa Mota Barbos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2º Promotor de Justiça</text:p>
          </table:table-cell>
          <table:table-cell office:value-type="string">
            <text:p>lolit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Lolita Lessa Mota Barbos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2º Promotor de Justiça</text:p>
          </table:table-cell>
          <table:table-cell office:value-type="string">
            <text:p>lolit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Lourival Miranda de Almeida Junior</text:p>
          </table:table-cell>
          <table:table-cell office:value-type="string">
            <text:p>Promotor de Justiça</text:p>
          </table:table-cell>
          <table:table-cell office:value-type="string">
            <text:p>Feira de Santana-6ª Promotoria de Justiça</text:p>
          </table:table-cell>
          <table:table-cell office:value-type="string">
            <text:p>lourival@mpba.mp.br</text:p>
          </table:table-cell>
          <table:table-cell/>
        </table:table-row>
        <table:table-row table:style-name="ro3">
          <table:table-cell office:value-type="string">
            <text:p>Lucas da Silva Santan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ucas.santana@mpba.mp.br</text:p>
          </table:table-cell>
          <table:table-cell office:value-type="string">
            <text:p>Monte Santo-2ª Promotoria de Justiça</text:p>
          </table:table-cell>
        </table:table-row>
        <table:table-row table:style-name="ro3">
          <table:table-cell office:value-type="string">
            <text:p>Lucas Ramos de Vasconcelos</text:p>
          </table:table-cell>
          <table:table-cell office:value-type="string">
            <text:p>Promotor de Justiça</text:p>
          </table:table-cell>
          <table:table-cell office:value-type="string">
            <text:p>Jequié-7ª Promotoria de Justiça</text:p>
          </table:table-cell>
          <table:table-cell office:value-type="string">
            <text:p>lucas.vasconcelos@mpba.mp.br</text:p>
          </table:table-cell>
          <table:table-cell/>
        </table:table-row>
        <table:table-row table:style-name="ro3">
          <table:table-cell office:value-type="string">
            <text:p>Luciana André de Meirelle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6º Promotor de Justiça</text:p>
          </table:table-cell>
          <table:table-cell office:value-type="string">
            <text:p>lucianaa@mpba.mp.br</text:p>
          </table:table-cell>
          <table:table-cell office:value-type="string">
            <text:p>Salvador-1ª Vara de Violência Doméstica e Familiar Contra a Mulher</text:p>
          </table:table-cell>
        </table:table-row>
        <table:table-row table:style-name="ro3">
          <table:table-cell office:value-type="string">
            <text:p>Luciana André de Meirelle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6º Promotor de Justiça</text:p>
          </table:table-cell>
          <table:table-cell office:value-type="string">
            <text:p>luciana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a Espinheira da Costa Khoury</text:p>
          </table:table-cell>
          <table:table-cell office:value-type="string">
            <text:p>Promotor de Justiça</text:p>
          </table:table-cell>
          <table:table-cell office:value-type="string">
            <text:p>Paulo Afonso-Promotoria de Justiça Especializada em Meio Ambiente</text:p>
          </table:table-cell>
          <table:table-cell office:value-type="string">
            <text:p>lucianakhoury@mpba.mp.br</text:p>
          </table:table-cell>
          <table:table-cell office:value-type="string">
            <text:p>Chorrochó-Promotoria de Justiça</text:p>
          </table:table-cell>
        </table:table-row>
        <table:table-row table:style-name="ro3">
          <table:table-cell office:value-type="string">
            <text:p>Luciana Espinheira da Costa Khoury</text:p>
          </table:table-cell>
          <table:table-cell office:value-type="string">
            <text:p>Promotor de Justiça</text:p>
          </table:table-cell>
          <table:table-cell office:value-type="string">
            <text:p>Paulo Afonso-Promotoria de Justiça Especializada em Meio Ambiente</text:p>
          </table:table-cell>
          <table:table-cell office:value-type="string">
            <text:p>lucianakhoury@mpba.mp.br</text:p>
          </table:table-cell>
          <table:table-cell office:value-type="string">
            <text:p>Guanambi-Promotoria de Justiça Especializada em Meio Ambiente</text:p>
          </table:table-cell>
        </table:table-row>
        <table:table-row table:style-name="ro3">
          <table:table-cell office:value-type="string">
            <text:p>Luciana Isabella Mor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6º Promotor de Justiça</text:p>
          </table:table-cell>
          <table:table-cell office:value-type="string">
            <text:p>isabella@mpba.mp.br</text:p>
          </table:table-cell>
          <table:table-cell office:value-type="string">
            <text:p>Salvador-6ª Vara Crime</text:p>
          </table:table-cell>
        </table:table-row>
        <table:table-row table:style-name="ro3">
          <table:table-cell office:value-type="string">
            <text:p>Luciana Isabella Mor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6º Promotor de Justiça</text:p>
          </table:table-cell>
          <table:table-cell office:value-type="string">
            <text:p>isabell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a Machado dos Santos Maia</text:p>
          </table:table-cell>
          <table:table-cell office:value-type="string">
            <text:p>Promotor de Justiça</text:p>
          </table:table-cell>
          <table:table-cell office:value-type="string">
            <text:p>Feira de Santana-17ª Promotoria de Justiça</text:p>
          </table:table-cell>
          <table:table-cell office:value-type="string">
            <text:p>lucianam@mpba.mp.br</text:p>
          </table:table-cell>
          <table:table-cell/>
        </table:table-row>
        <table:table-row table:style-name="ro3">
          <table:table-cell office:value-type="string">
            <text:p>Luciana Maria Batista Cardoso Neves Almei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2º Promotor de Justiça</text:p>
          </table:table-cell>
          <table:table-cell office:value-type="string">
            <text:p>luciananeves@mpba.mp.br</text:p>
          </table:table-cell>
          <table:table-cell office:value-type="string">
            <text:p>Salvador-4ª Vara Crime</text:p>
          </table:table-cell>
        </table:table-row>
        <table:table-row table:style-name="ro3">
          <table:table-cell office:value-type="string">
            <text:p>Luciana Maria Batista Cardoso Neves Almei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2º Promotor de Justiça</text:p>
          </table:table-cell>
          <table:table-cell office:value-type="string">
            <text:p>luciananev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o Medeiros Alves da Silva</text:p>
          </table:table-cell>
          <table:table-cell office:value-type="string">
            <text:p>Promotor de Justiça</text:p>
          </table:table-cell>
          <table:table-cell office:value-type="string">
            <text:p>Riachão do Jacuípe-3ª PROMOTORIA DE JUSTIÇA</text:p>
          </table:table-cell>
          <table:table-cell office:value-type="string">
            <text:p>lucianomedeiros@mpba.mp.br</text:p>
          </table:table-cell>
          <table:table-cell/>
        </table:table-row>
        <table:table-row table:style-name="ro3">
          <table:table-cell office:value-type="string">
            <text:p>Luciano Pitta Santos</text:p>
          </table:table-cell>
          <table:table-cell office:value-type="string">
            <text:p>Promotor de Justiça</text:p>
          </table:table-cell>
          <table:table-cell office:value-type="string">
            <text:p>Camaçari-5ª Promotoria de Justiça</text:p>
          </table:table-cell>
          <table:table-cell office:value-type="string">
            <text:p>lucianop@mpba.mp.br</text:p>
          </table:table-cell>
          <table:table-cell/>
        </table:table-row>
        <table:table-row table:style-name="ro3">
          <table:table-cell office:value-type="string">
            <text:p>Luciano Rocha Santan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Meio Ambiente</text:p>
          </table:table-cell>
          <table:table-cell office:value-type="string">
            <text:p>lucianor@mpba.mp.br</text:p>
          </table:table-cell>
          <table:table-cell/>
        </table:table-row>
        <table:table-row table:style-name="ro3">
          <table:table-cell office:value-type="string">
            <text:p>Luciano Rocha Santan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Meio Ambiente</text:p>
          </table:table-cell>
          <table:table-cell office:value-type="string">
            <text:p>lucianor@mpba.mp.br</text:p>
          </table:table-cell>
          <table:table-cell office:value-type="string">
            <text:p>Salvador-1ª Promotoria de Justiça de Meio Ambiente</text:p>
          </table:table-cell>
        </table:table-row>
        <table:table-row table:style-name="ro3">
          <table:table-cell office:value-type="string">
            <text:p>Luciano Santana Borges</text:p>
          </table:table-cell>
          <table:table-cell office:value-type="string">
            <text:p>Promotor de Justiça</text:p>
          </table:table-cell>
          <table:table-cell office:value-type="string">
            <text:p>Jequié-1ª Promotoria de Justiça</text:p>
          </table:table-cell>
          <table:table-cell office:value-type="string">
            <text:p>luciano.borges@mpba.mp.br</text:p>
          </table:table-cell>
          <table:table-cell office:value-type="string">
            <text:p>Jequié-1ª Promotoria de Justiça</text:p>
          </table:table-cell>
        </table:table-row>
        <table:table-row table:style-name="ro3">
          <table:table-cell office:value-type="string">
            <text:p>Luciano Santana Borges</text:p>
          </table:table-cell>
          <table:table-cell office:value-type="string">
            <text:p>Promotor de Justiça</text:p>
          </table:table-cell>
          <table:table-cell office:value-type="string">
            <text:p>Jequié-1ª Promotoria de Justiça</text:p>
          </table:table-cell>
          <table:table-cell office:value-type="string">
            <text:p>luciano.borges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Luciano Taques Ghignone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e Assistência</text:p>
          </table:table-cell>
          <table:table-cell office:value-type="string">
            <text:p>lucianoghignone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Luciano Taques Ghignone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e Assistência</text:p>
          </table:table-cell>
          <table:table-cell office:value-type="string">
            <text:p>lucianoghignone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Luciano Valadares Garcia</text:p>
          </table:table-cell>
          <table:table-cell office:value-type="string">
            <text:p>Promotor de Justiça</text:p>
          </table:table-cell>
          <table:table-cell office:value-type="string">
            <text:p>Lauro de Freitas-6ª Promotoria de Justiça</text:p>
          </table:table-cell>
          <table:table-cell office:value-type="string">
            <text:p>lgarcia@mpba.mp.br</text:p>
          </table:table-cell>
          <table:table-cell office:value-type="string">
            <text:p>Lauro de Freitas-Central de Inquéritos - Promotor</text:p>
          </table:table-cell>
        </table:table-row>
        <table:table-row table:style-name="ro3">
          <table:table-cell office:value-type="string">
            <text:p>Luciélia Silva Araújo Lopes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Criminal - 3º Promotor de Justiça</text:p>
          </table:table-cell>
          <table:table-cell office:value-type="string">
            <text:p>luciel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élia Silva Araújo Lopes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Criminal - 3º Promotor de Justiça</text:p>
          </table:table-cell>
          <table:table-cell office:value-type="string">
            <text:p>lucielia@mpba.mp.br</text:p>
          </table:table-cell>
          <table:table-cell office:value-type="string">
            <text:p>Salvador-Vara da Auditoria Militar</text:p>
          </table:table-cell>
        </table:table-row>
        <table:table-row table:style-name="ro3">
          <table:table-cell office:value-type="string">
            <text:p>Lucimeire Carvalho Farias</text:p>
          </table:table-cell>
          <table:table-cell office:value-type="string">
            <text:p>Promotor de Justiça</text:p>
          </table:table-cell>
          <table:table-cell office:value-type="string">
            <text:p>Vitória da Conquista-8ª Promotoria de Justiça</text:p>
          </table:table-cell>
          <table:table-cell office:value-type="string">
            <text:p>lucimeire.carvalho@mpba.mp.br</text:p>
          </table:table-cell>
          <table:table-cell/>
        </table:table-row>
        <table:table-row table:style-name="ro3">
          <table:table-cell office:value-type="string">
            <text:p>Lúcio Meira Mendes</text:p>
          </table:table-cell>
          <table:table-cell office:value-type="string">
            <text:p>Promotor de Justiça</text:p>
          </table:table-cell>
          <table:table-cell office:value-type="string">
            <text:p>Jaguaquara-1ª Promotoria de Justiça</text:p>
          </table:table-cell>
          <table:table-cell office:value-type="string">
            <text:p>luciomeira@mpba.mp.br</text:p>
          </table:table-cell>
          <table:table-cell/>
        </table:table-row>
        <table:table-row table:style-name="ro3">
          <table:table-cell office:value-type="string">
            <text:p>Lucy Mary Freitas Conceição Thoma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lucy@mpba.mp.br</text:p>
          </table:table-cell>
          <table:table-cell/>
        </table:table-row>
        <table:table-row table:style-name="ro3">
          <table:table-cell office:value-type="string">
            <text:p>Luís Alberto Vasconcelos Pere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3º Promotor de Justiça</text:p>
          </table:table-cell>
          <table:table-cell office:value-type="string">
            <text:p>luispereira@mpba.mp.br</text:p>
          </table:table-cell>
          <table:table-cell office:value-type="string">
            <text:p>Salvador-CEOSP - Centro de Apoio Operacional de Segurança Pública e Defesa Social - Promotor de Justiça</text:p>
          </table:table-cell>
        </table:table-row>
        <table:table-row table:style-name="ro3">
          <table:table-cell office:value-type="string">
            <text:p>Luís Alberto Vasconcelos Pere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3º Promotor de Justiça</text:p>
          </table:table-cell>
          <table:table-cell office:value-type="string">
            <text:p>luispereira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Luís Cláudio Cunha Nogueira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Criminal - 1º Promotor de Justiça</text:p>
          </table:table-cell>
          <table:table-cell office:value-type="string">
            <text:p>luiscl@mpba.mp.br</text:p>
          </table:table-cell>
          <table:table-cell/>
        </table:table-row>
        <table:table-row table:style-name="ro3">
          <table:table-cell office:value-type="string">
            <text:p>Luis Eduardo Souza e Silv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uis.souza@mpba.mp.br</text:p>
          </table:table-cell>
          <table:table-cell office:value-type="string">
            <text:p>Itacaré-Promotoria de Justiça</text:p>
          </table:table-cell>
        </table:table-row>
        <table:table-row table:style-name="ro3">
          <table:table-cell office:value-type="string">
            <text:p>Luiz Alberto Lima Figueiredo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e Assistência</text:p>
          </table:table-cell>
          <table:table-cell office:value-type="string">
            <text:p>luizal@mpba.mp.br</text:p>
          </table:table-cell>
          <table:table-cell/>
        </table:table-row>
        <table:table-row table:style-name="ro3">
          <table:table-cell office:value-type="string">
            <text:p>Luiz Alberto Lima Figueiredo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e Assistência</text:p>
          </table:table-cell>
          <table:table-cell office:value-type="string">
            <text:p>luizal@mpba.mp.br</text:p>
          </table:table-cell>
          <table:table-cell office:value-type="string">
            <text:p>Salvador-1ª Vara da Infância e da Juventude</text:p>
          </table:table-cell>
        </table:table-row>
        <table:table-row table:style-name="ro3">
          <table:table-cell office:value-type="string">
            <text:p>Luiz Estácio Lopes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Assistência</text:p>
          </table:table-cell>
          <table:table-cell office:value-type="string">
            <text:p>luizestacio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Luiz Eugênio Fonseca Miran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2º Promotor de Justiça</text:p>
          </table:table-cell>
          <table:table-cell office:value-type="string">
            <text:p>luizeug@mpba.mp.br</text:p>
          </table:table-cell>
          <table:table-cell office:value-type="string">
            <text:p>Salvador-1ª Promotoria de Justiça Cível - 2º Promotor de Justiça</text:p>
          </table:table-cell>
        </table:table-row>
        <table:table-row table:style-name="ro3">
          <table:table-cell office:value-type="string">
            <text:p>Luiz Eugênio Fonseca Miran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2º Promotor de Justiça</text:p>
          </table:table-cell>
          <table:table-cell office:value-type="string">
            <text:p>luizeug@mpba.mp.br</text:p>
          </table:table-cell>
          <table:table-cell office:value-type="string">
            <text:p>Salvador-NUTS - Núcleo do Terceiro Setor - Promotor</text:p>
          </table:table-cell>
        </table:table-row>
        <table:table-row table:style-name="ro3">
          <table:table-cell office:value-type="string">
            <text:p>Luiz Ferreira de Freitas Neto</text:p>
          </table:table-cell>
          <table:table-cell office:value-type="string">
            <text:p>Promotor de Justiça</text:p>
          </table:table-cell>
          <table:table-cell office:value-type="string">
            <text:p>Eunápolis-6ª Promotoria de Justiça</text:p>
          </table:table-cell>
          <table:table-cell office:value-type="string">
            <text:p>luiz.neto@mpba.mp.br</text:p>
          </table:table-cell>
          <table:table-cell office:value-type="string">
            <text:p>Eunápolis-1ª Promotoria de Justiça</text:p>
          </table:table-cell>
        </table:table-row>
        <table:table-row table:style-name="ro3">
          <table:table-cell office:value-type="string">
            <text:p>Luiz Ferreira de Freitas Neto</text:p>
          </table:table-cell>
          <table:table-cell office:value-type="string">
            <text:p>Promotor de Justiça</text:p>
          </table:table-cell>
          <table:table-cell office:value-type="string">
            <text:p>Eunápolis-6ª Promotoria de Justiça</text:p>
          </table:table-cell>
          <table:table-cell office:value-type="string">
            <text:p>luiz.neto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Luiza Gomes Amoedo</text:p>
          </table:table-cell>
          <table:table-cell office:value-type="string">
            <text:p>Promotor de Justiça</text:p>
          </table:table-cell>
          <table:table-cell office:value-type="string">
            <text:p>Mata de São João-3ª Promotoria de Justiça</text:p>
          </table:table-cell>
          <table:table-cell office:value-type="string">
            <text:p>luiza@mpba.mp.br</text:p>
          </table:table-cell>
          <table:table-cell/>
        </table:table-row>
        <table:table-row table:style-name="ro3">
          <table:table-cell office:value-type="string">
            <text:p>Luíza Pamponet Sampaio Ramo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luizapam@mpba.mp.br</text:p>
          </table:table-cell>
          <table:table-cell/>
        </table:table-row>
        <table:table-row table:style-name="ro3">
          <table:table-cell office:value-type="string">
            <text:p>Luscínia de Almeida e Queiroz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2º Promotor de Justiça</text:p>
          </table:table-cell>
          <table:table-cell office:value-type="string">
            <text:p>luscinia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Manoel Cândido Magalhães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4º Promotor de Justiça</text:p>
          </table:table-cell>
          <table:table-cell office:value-type="string">
            <text:p>mcandido@mpba.mp.br</text:p>
          </table:table-cell>
          <table:table-cell office:value-type="string">
            <text:p>Salvador-2ª Vara Crime</text:p>
          </table:table-cell>
        </table:table-row>
        <table:table-row table:style-name="ro3">
          <table:table-cell office:value-type="string">
            <text:p>Manoel Cândido Magalhães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4º Promotor de Justiça</text:p>
          </table:table-cell>
          <table:table-cell office:value-type="string">
            <text:p>mcandido@mpba.mp.br</text:p>
          </table:table-cell>
          <table:table-cell office:value-type="string">
            <text:p>Salvador-6ª Vara Crime</text:p>
          </table:table-cell>
        </table:table-row>
        <table:table-row table:style-name="ro3">
          <table:table-cell office:value-type="string">
            <text:p>Manoel Cândido Magalhães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4º Promotor de Justiça</text:p>
          </table:table-cell>
          <table:table-cell office:value-type="string">
            <text:p>mcandid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cel Bittencourt Silv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arcel.silva@mpba.mp.br</text:p>
          </table:table-cell>
          <table:table-cell office:value-type="string">
            <text:p>Feira de Santana-3ª Promotoria de Justiça</text:p>
          </table:table-cell>
        </table:table-row>
        <table:table-row table:style-name="ro3">
          <table:table-cell office:value-type="string">
            <text:p>Marcelo Cerqueira Cesar</text:p>
          </table:table-cell>
          <table:table-cell office:value-type="string">
            <text:p>Promotor de Justiça</text:p>
          </table:table-cell>
          <table:table-cell office:value-type="string">
            <text:p>Euclides da Cunha-2ª Promotoria de Justiça</text:p>
          </table:table-cell>
          <table:table-cell office:value-type="string">
            <text:p>mcesar@mpba.mp.br</text:p>
          </table:table-cell>
          <table:table-cell/>
        </table:table-row>
        <table:table-row table:style-name="ro3">
          <table:table-cell office:value-type="string">
            <text:p>Marcelo Gois da Fonsec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3º Promotor de Justiça</text:p>
          </table:table-cell>
          <table:table-cell office:value-type="string">
            <text:p>mfonsec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Promotor de Justiça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mguedes@mpba.mp.br</text:p>
          </table:table-cell>
          <table:table-cell/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Promotor de Justiça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mguedes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Promotor de Justiça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mguedes@mpba.mp.br</text:p>
          </table:table-cell>
          <table:table-cell office:value-type="string">
            <text:p>Salvador-Habitação e Urbanismo - Promotoria de Justiça - Promotor</text:p>
          </table:table-cell>
        </table:table-row>
        <table:table-row table:style-name="ro3">
          <table:table-cell office:value-type="string">
            <text:p>Marcelo Miranda Braga</text:p>
          </table:table-cell>
          <table:table-cell office:value-type="string">
            <text:p>Promotor de Justiça</text:p>
          </table:table-cell>
          <table:table-cell office:value-type="string">
            <text:p>Simões Filho-5ª Promotoria de Justiça</text:p>
          </table:table-cell>
          <table:table-cell office:value-type="string">
            <text:p>mmbraga@mpba.mp.br</text:p>
          </table:table-cell>
          <table:table-cell/>
        </table:table-row>
        <table:table-row table:style-name="ro3">
          <table:table-cell office:value-type="string">
            <text:p>Marcelo Moreira Miranda</text:p>
          </table:table-cell>
          <table:table-cell office:value-type="string">
            <text:p>Promotor de Justiça</text:p>
          </table:table-cell>
          <table:table-cell office:value-type="string">
            <text:p>Amargosa-1ª Promotoria de Justiça</text:p>
          </table:table-cell>
          <table:table-cell office:value-type="string">
            <text:p>marcelo@mpba.mp.br</text:p>
          </table:table-cell>
          <table:table-cell office:value-type="string">
            <text:p>Amargosa-1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Promotor de Justiça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mpinto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Promotor de Justiça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Promotor de Justiça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Promotor de Justiça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5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Promotor de Justiça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Marcelo Santos Aguiar</text:p>
          </table:table-cell>
          <table:table-cell office:value-type="string">
            <text:p>Promotor de Justiça</text:p>
          </table:table-cell>
          <table:table-cell office:value-type="string">
            <text:p>Salvador-28ª Promotoria de Justiça de Assistência</text:p>
          </table:table-cell>
          <table:table-cell office:value-type="string">
            <text:p>marceloaguiar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Márcia Câncio Santos Villasboas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o Consumidor</text:p>
          </table:table-cell>
          <table:table-cell office:value-type="string">
            <text:p>marciacancio@mpba.mp.br</text:p>
          </table:table-cell>
          <table:table-cell office:value-type="string">
            <text:p>Salvador-CAOCRIM - Centro de Apoio Operacional Criminal - Unidade de Atendimento Ao Público</text:p>
          </table:table-cell>
        </table:table-row>
        <table:table-row table:style-name="ro3">
          <table:table-cell office:value-type="string">
            <text:p>Márcia Câncio Santos Villasboas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o Consumidor</text:p>
          </table:table-cell>
          <table:table-cell office:value-type="string">
            <text:p>marciacancio@mpba.mp.br</text:p>
          </table:table-cell>
          <table:table-cell office:value-type="string">
            <text:p>Salvador-NACRES - Núcleo de Apuração de Crimes Relativos a Erros na Área de Saúde - Promotor</text:p>
          </table:table-cell>
        </table:table-row>
        <table:table-row table:style-name="ro3">
          <table:table-cell office:value-type="string">
            <text:p>Márcia Costa Bandeira Gomes</text:p>
          </table:table-cell>
          <table:table-cell office:value-type="string">
            <text:p>Promotor de Justiça</text:p>
          </table:table-cell>
          <table:table-cell office:value-type="string">
            <text:p>Itabuna-4ª Promotoria de Justiça</text:p>
          </table:table-cell>
          <table:table-cell office:value-type="string">
            <text:p>marciagomes@mpba.mp.br</text:p>
          </table:table-cell>
          <table:table-cell office:value-type="string">
            <text:p>Itabuna-Juizado Especial Criminal</text:p>
          </table:table-cell>
        </table:table-row>
        <table:table-row table:style-name="ro3">
          <table:table-cell office:value-type="string">
            <text:p>Márcia Luzia Guedes de Lim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marcialu@mpba.mp.br</text:p>
          </table:table-cell>
          <table:table-cell/>
        </table:table-row>
        <table:table-row table:style-name="ro3">
          <table:table-cell office:value-type="string">
            <text:p>Márcia Morais dos Santos Vaz</text:p>
          </table:table-cell>
          <table:table-cell office:value-type="string">
            <text:p>Promotor de Justiça</text:p>
          </table:table-cell>
          <table:table-cell office:value-type="string">
            <text:p>Feira de Santana-16ª Promotoria de Justiça</text:p>
          </table:table-cell>
          <table:table-cell office:value-type="string">
            <text:p>marciamorais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árcia Munique Andrade de Oliveira</text:p>
          </table:table-cell>
          <table:table-cell office:value-type="string">
            <text:p>Promotor de Justiça</text:p>
          </table:table-cell>
          <table:table-cell office:value-type="string">
            <text:p>Catu-2ª Promotoria de Justiça</text:p>
          </table:table-cell>
          <table:table-cell office:value-type="string">
            <text:p>marciaoliveira@mpba.mp.br</text:p>
          </table:table-cell>
          <table:table-cell office:value-type="string">
            <text:p>Catu-Central de Inquéritos - Promotor</text:p>
          </table:table-cell>
        </table:table-row>
        <table:table-row table:style-name="ro3">
          <table:table-cell office:value-type="string">
            <text:p>Márcia Pimentel Farias</text:p>
          </table:table-cell>
          <table:table-cell office:value-type="string">
            <text:p>Promotor de Justiça</text:p>
          </table:table-cell>
          <table:table-cell office:value-type="string">
            <text:p>Mata de São João-2ª Promotoria de Justiça</text:p>
          </table:table-cell>
          <table:table-cell office:value-type="string">
            <text:p>mpimentel@mpba.mp.br</text:p>
          </table:table-cell>
          <table:table-cell/>
        </table:table-row>
        <table:table-row table:style-name="ro3">
          <table:table-cell office:value-type="string">
            <text:p>Márcia Rabelo Sandes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1º Promotor de Justiça</text:p>
          </table:table-cell>
          <table:table-cell office:value-type="string">
            <text:p>marciarabelo@mpba.mp.br</text:p>
          </table:table-cell>
          <table:table-cell office:value-type="string">
            <text:p>Salvador-Promotoria de Justiça da Infância e Juventude - 5º Promotor de Justiça</text:p>
          </table:table-cell>
        </table:table-row>
        <table:table-row table:style-name="ro3">
          <table:table-cell office:value-type="string">
            <text:p>Márcia Regina dos Santos Virgen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marciare@mpba.mp.br</text:p>
          </table:table-cell>
          <table:table-cell/>
        </table:table-row>
        <table:table-row table:style-name="ro3">
          <table:table-cell office:value-type="string">
            <text:p>Márcia Regina Ribeiro Teixeira</text:p>
          </table:table-cell>
          <table:table-cell office:value-type="string">
            <text:p>Promotor de Justiça</text:p>
          </table:table-cell>
          <table:table-cell office:value-type="string">
            <text:p>Salvador-35ª Promotoria de Justiça de Assistência</text:p>
          </table:table-cell>
          <table:table-cell office:value-type="string">
            <text:p>mteixeira@mpba.mp.br</text:p>
          </table:table-cell>
          <table:table-cell/>
        </table:table-row>
        <table:table-row table:style-name="ro3">
          <table:table-cell office:value-type="string">
            <text:p>Márcia Regina Ribeiro Teixeira</text:p>
          </table:table-cell>
          <table:table-cell office:value-type="string">
            <text:p>Promotor de Justiça</text:p>
          </table:table-cell>
          <table:table-cell office:value-type="string">
            <text:p>Salvador-35ª Promotoria de Justiça de Assistência</text:p>
          </table:table-cell>
          <table:table-cell office:value-type="string">
            <text:p>mteixeira@mpba.mp.br</text:p>
          </table:table-cell>
          <table:table-cell office:value-type="string">
            <text:p>Salvador-GEDEM - Grupo de Atuação Especial em Defesa da Mulher - Promotor</text:p>
          </table:table-cell>
        </table:table-row>
        <table:table-row table:style-name="ro3">
          <table:table-cell office:value-type="string">
            <text:p>Márcia Varjão dos Santos Carreir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6º Promotor de Justiça</text:p>
          </table:table-cell>
          <table:table-cell office:value-type="string">
            <text:p>mvarjao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árcia Varjão dos Santos Carreir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6º Promotor de Justiça</text:p>
          </table:table-cell>
          <table:table-cell office:value-type="string">
            <text:p>mvarjao@mpba.mp.br</text:p>
          </table:table-cell>
          <table:table-cell office:value-type="string">
            <text:p>Salvador-3ª Vara do Sistema Dos Juizados Especiais Criminais</text:p>
          </table:table-cell>
        </table:table-row>
        <table:table-row table:style-name="ro3">
          <table:table-cell office:value-type="string">
            <text:p>Márcio Bellazzi de Oliveir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arcio.oliveira@mpba.mp.br</text:p>
          </table:table-cell>
          <table:table-cell office:value-type="string">
            <text:p>Gandu-1ª Promotoria de Justiça</text:p>
          </table:table-cell>
        </table:table-row>
        <table:table-row table:style-name="ro3">
          <table:table-cell office:value-type="string">
            <text:p>Marcio de Oliveira Neves</text:p>
          </table:table-cell>
          <table:table-cell office:value-type="string">
            <text:p>Promotor de Justiça</text:p>
          </table:table-cell>
          <table:table-cell office:value-type="string">
            <text:p>Canavieiras-1ª Promotoria de Justiça</text:p>
          </table:table-cell>
          <table:table-cell office:value-type="string">
            <text:p>marciooliveira@mpba.mp.br</text:p>
          </table:table-cell>
          <table:table-cell/>
        </table:table-row>
        <table:table-row table:style-name="ro3">
          <table:table-cell office:value-type="string">
            <text:p>Márcio do Carmo Guedes</text:p>
          </table:table-cell>
          <table:table-cell office:value-type="string">
            <text:p>Promotor de Justiça</text:p>
          </table:table-cell>
          <table:table-cell office:value-type="string">
            <text:p>Luís Eduardo Magalhães-3ª PROMOTORIA DE JUSTIÇA</text:p>
          </table:table-cell>
          <table:table-cell office:value-type="string">
            <text:p>marciocarmo@mpba.mp.br</text:p>
          </table:table-cell>
          <table:table-cell/>
        </table:table-row>
        <table:table-row table:style-name="ro3">
          <table:table-cell office:value-type="string">
            <text:p>Márcio Henrique Pereira de Oliveira</text:p>
          </table:table-cell>
          <table:table-cell office:value-type="string">
            <text:p>Promotor de Justiça</text:p>
          </table:table-cell>
          <table:table-cell office:value-type="string">
            <text:p>Juazeiro-7ª Promotoria de Justiça</text:p>
          </table:table-cell>
          <table:table-cell office:value-type="string">
            <text:p>marciohenrique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Márcio José Cordeiro Fahel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da Cidadania</text:p>
          </table:table-cell>
          <table:table-cell office:value-type="string">
            <text:p>mfahel@mpba.mp.br</text:p>
          </table:table-cell>
          <table:table-cell/>
        </table:table-row>
        <table:table-row table:style-name="ro3">
          <table:table-cell office:value-type="string">
            <text:p>Marco Antônio Chaves da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marcochaves@mpba.mp.br</text:p>
          </table:table-cell>
          <table:table-cell/>
        </table:table-row>
        <table:table-row table:style-name="ro3">
          <table:table-cell office:value-type="string">
            <text:p>Marco Aurélio Nascimento Amado</text:p>
          </table:table-cell>
          <table:table-cell office:value-type="string">
            <text:p>Promotor de Justiça</text:p>
          </table:table-cell>
          <table:table-cell office:value-type="string">
            <text:p>Paulo Afonso-3ª Promotoria de Justiça</text:p>
          </table:table-cell>
          <table:table-cell office:value-type="string">
            <text:p>marco.amado@mpba.mp.br</text:p>
          </table:table-cell>
          <table:table-cell/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Promotor de Justiça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mcoelho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Promotor de Justiça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Promotor de Justiça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1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Promotor de Justiça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Promotor de Justiça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Marcos David Gaspar Bezerr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arcos.bezerra@mpba.mp.br</text:p>
          </table:table-cell>
          <table:table-cell office:value-type="string">
            <text:p>Chorrochó-Promotoria de Justiça</text:p>
          </table:table-cell>
        </table:table-row>
        <table:table-row table:style-name="ro3">
          <table:table-cell office:value-type="string">
            <text:p>Marcos José Passos Oliveira Santos</text:p>
          </table:table-cell>
          <table:table-cell office:value-type="string">
            <text:p>Promotor de Justiça</text:p>
          </table:table-cell>
          <table:table-cell office:value-type="string">
            <text:p>Cícero Dantas-1ª Promotoria de Justiça</text:p>
          </table:table-cell>
          <table:table-cell office:value-type="string">
            <text:p>marcos.santos@mpba.mp.br</text:p>
          </table:table-cell>
          <table:table-cell office:value-type="string">
            <text:p>Tucano-2ª Promotoria de Justiça</text:p>
          </table:table-cell>
        </table:table-row>
        <table:table-row table:style-name="ro3">
          <table:table-cell office:value-type="string">
            <text:p>Marcos Pontes de Souz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2º Promotor de Justiça</text:p>
          </table:table-cell>
          <table:table-cell office:value-type="string">
            <text:p>marcosp@mpba.mp.br</text:p>
          </table:table-cell>
          <table:table-cell office:value-type="string">
            <text:p>Salvador-7ª Vara Crime</text:p>
          </table:table-cell>
        </table:table-row>
        <table:table-row table:style-name="ro3">
          <table:table-cell office:value-type="string">
            <text:p>Marcos Pontes de Souz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2º Promotor de Justiça</text:p>
          </table:table-cell>
          <table:table-cell office:value-type="string">
            <text:p>marcos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cos Santos Alves Peixoto</text:p>
          </table:table-cell>
          <table:table-cell office:value-type="string">
            <text:p>Promotor de Justiça</text:p>
          </table:table-cell>
          <table:table-cell office:value-type="string">
            <text:p>Feira de Santana-4ª Promotoria de Justiça</text:p>
          </table:table-cell>
          <table:table-cell office:value-type="string">
            <text:p>marcospeixot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argareth Pinheiro de Souz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margare@mpba.mp.br</text:p>
          </table:table-cell>
          <table:table-cell/>
        </table:table-row>
        <table:table-row table:style-name="ro3">
          <table:table-cell office:value-type="string">
            <text:p>Maria Adélia Bonelli Borges Teix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deliabonelli@mpba.mp.br</text:p>
          </table:table-cell>
          <table:table-cell/>
        </table:table-row>
        <table:table-row table:style-name="ro3">
          <table:table-cell office:value-type="string">
            <text:p>Maria Alice Miranda da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alice.silva@mpba.mp.br</text:p>
          </table:table-cell>
          <table:table-cell office:value-type="string">
            <text:p>Salvador-2ª Promotoria de Justiça de Família - 2º Promotor de Justiça</text:p>
          </table:table-cell>
        </table:table-row>
        <table:table-row table:style-name="ro3">
          <table:table-cell office:value-type="string">
            <text:p>Maria Amélia Sampaio Goes</text:p>
          </table:table-cell>
          <table:table-cell office:value-type="string">
            <text:p>Promotor de Justiça</text:p>
          </table:table-cell>
          <table:table-cell office:value-type="string">
            <text:p>Ilhéus-4ª Promotoria de Justiça</text:p>
          </table:table-cell>
          <table:table-cell office:value-type="string">
            <text:p>amelia@mpba.mp.br</text:p>
          </table:table-cell>
          <table:table-cell/>
        </table:table-row>
        <table:table-row table:style-name="ro3">
          <table:table-cell office:value-type="string">
            <text:p>Maria Anita Araruna Corre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nita.correa@mpba.mp.br</text:p>
          </table:table-cell>
          <table:table-cell office:value-type="string">
            <text:p>Itaberaba-4ª Promotoria de Justiça</text:p>
          </table:table-cell>
        </table:table-row>
        <table:table-row table:style-name="ro3">
          <table:table-cell office:value-type="string">
            <text:p>Maria Anita Araruna Corre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nita.correa@mpba.mp.br</text:p>
          </table:table-cell>
          <table:table-cell office:value-type="string">
            <text:p>Itaberaba-Central de Inquéritos - Promotor</text:p>
          </table:table-cell>
        </table:table-row>
        <table:table-row table:style-name="ro3">
          <table:table-cell office:value-type="string">
            <text:p>Maria Aparecida Lopes Nogueir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4º Promotor de Justiça</text:p>
          </table:table-cell>
          <table:table-cell office:value-type="string">
            <text:p>cidanogueir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aria Augusta Almeida Cidreira Rei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ugustareis@mpba.mp.br</text:p>
          </table:table-cell>
          <table:table-cell/>
        </table:table-row>
        <table:table-row table:style-name="ro3">
          <table:table-cell office:value-type="string">
            <text:p>Maria Augusta Santos de Carvalho</text:p>
          </table:table-cell>
          <table:table-cell office:value-type="string">
            <text:p>Promotor de Justiça</text:p>
          </table:table-cell>
          <table:table-cell office:value-type="string">
            <text:p>Lauro de Freitas-2ª Promotoria de Justiça</text:p>
          </table:table-cell>
          <table:table-cell office:value-type="string">
            <text:p>maria@mpba.mp.br</text:p>
          </table:table-cell>
          <table:table-cell/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mariaau@mpba.mp.br</text:p>
          </table:table-cell>
          <table:table-cell office:value-type="string">
            <text:p>Brasília-CONAMP - Associação Nacional Dos Membros do Ministério Público</text:p>
          </table:table-cell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mariaau@mpba.mp.br</text:p>
          </table:table-cell>
          <table:table-cell office:value-type="string">
            <text:p>Salvador-13ª Vara Crime</text:p>
          </table:table-cell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mariaau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ia da Conceição Rotondano Gomes Longo</text:p>
          </table:table-cell>
          <table:table-cell office:value-type="string">
            <text:p>Promotor de Justiça</text:p>
          </table:table-cell>
          <table:table-cell office:value-type="string">
            <text:p>Lauro de Freitas-3ª Promotoria de Justiça</text:p>
          </table:table-cell>
          <table:table-cell office:value-type="string">
            <text:p>mariacon@mpba.mp.br</text:p>
          </table:table-cell>
          <table:table-cell/>
        </table:table-row>
        <table:table-row table:style-name="ro3">
          <table:table-cell office:value-type="string">
            <text:p>Maria das Graças Polli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7º Promotor de Justiça</text:p>
          </table:table-cell>
          <table:table-cell office:value-type="string">
            <text:p>maria.polli@mpba.mp.br</text:p>
          </table:table-cell>
          <table:table-cell office:value-type="string">
            <text:p>Salvador-3ª Vara Crime</text:p>
          </table:table-cell>
        </table:table-row>
        <table:table-row table:style-name="ro3">
          <table:table-cell office:value-type="string">
            <text:p>Maria das Graças Polli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7º Promotor de Justiça</text:p>
          </table:table-cell>
          <table:table-cell office:value-type="string">
            <text:p>maria.polli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ia das Graças Souza e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gracasouza@mpba.mp.br</text:p>
          </table:table-cell>
          <table:table-cell/>
        </table:table-row>
        <table:table-row table:style-name="ro3">
          <table:table-cell office:value-type="string">
            <text:p>Maria das Graças Souza e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gracasouz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aria de Fátima Campos da Cunh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ariafat@mpba.mp.br</text:p>
          </table:table-cell>
          <table:table-cell/>
        </table:table-row>
        <table:table-row table:style-name="ro3">
          <table:table-cell office:value-type="string">
            <text:p>Maria de Fátima Campos da Cunh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ariafat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Maria de Fátima Silveira Passos de Macêdo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4º Promotor de Justiça</text:p>
          </table:table-cell>
          <table:table-cell office:value-type="string">
            <text:p>mmacedo@mpba.mp.br</text:p>
          </table:table-cell>
          <table:table-cell/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mabreu@mpba.mp.br</text:p>
          </table:table-cell>
          <table:table-cell office:value-type="string">
            <text:p>Salvador-2ª Vara do Sistema Dos Juizados Especiais Criminais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mabreu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mabreu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mabreu@mpba.mp.br</text:p>
          </table:table-cell>
          <table:table-cell office:value-type="string">
            <text:p>Salvador-Promotoria de Justiça da Infância e Juventude - 3º Promotor de Justiça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Maria Helena Porto Fahel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4º Promotor de Justiça</text:p>
          </table:table-cell>
          <table:table-cell office:value-type="string">
            <text:p>hfahel@mpba.mp.br</text:p>
          </table:table-cell>
          <table:table-cell office:value-type="string">
            <text:p>Salvador-Vara de Registros Públicos</text:p>
          </table:table-cell>
        </table:table-row>
        <table:table-row table:style-name="ro3">
          <table:table-cell office:value-type="string">
            <text:p>Maria Helena Xavier Pereira Matos</text:p>
          </table:table-cell>
          <table:table-cell office:value-type="string">
            <text:p>Promotor de Justiça</text:p>
          </table:table-cell>
          <table:table-cell office:value-type="string">
            <text:p>Salvador-41ª Promotoria de Justiça de Assistência</text:p>
          </table:table-cell>
          <table:table-cell office:value-type="string">
            <text:p>mahelena@mpba.mp.br</text:p>
          </table:table-cell>
          <table:table-cell/>
        </table:table-row>
        <table:table-row table:style-name="ro3">
          <table:table-cell office:value-type="string">
            <text:p>Maria Imaculada Jued Moysés Paloschi</text:p>
          </table:table-cell>
          <table:table-cell office:value-type="string">
            <text:p>Promotor de Justiça</text:p>
          </table:table-cell>
          <table:table-cell office:value-type="string">
            <text:p>Itapetinga-2ª Promotoria de Justiça</text:p>
          </table:table-cell>
          <table:table-cell office:value-type="string">
            <text:p>mariaijm@mpba.mp.br</text:p>
          </table:table-cell>
          <table:table-cell/>
        </table:table-row>
        <table:table-row table:style-name="ro3">
          <table:table-cell office:value-type="string">
            <text:p>Maria Isabel Rodrigues de Oliveira Vilel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13º Promotor de Justiça</text:p>
          </table:table-cell>
          <table:table-cell office:value-type="string">
            <text:p>maisabel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Maria Luisa Moreira da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mluisa@mpba.mp.br</text:p>
          </table:table-cell>
          <table:table-cell/>
        </table:table-row>
        <table:table-row table:style-name="ro3">
          <table:table-cell office:value-type="string">
            <text:p>Maria Pilar Cerqueira Maquieira Menezes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da Cidadania</text:p>
          </table:table-cell>
          <table:table-cell office:value-type="string">
            <text:p>mpilar@mpba.mp.br</text:p>
          </table:table-cell>
          <table:table-cell/>
        </table:table-row>
        <table:table-row table:style-name="ro3">
          <table:table-cell office:value-type="string">
            <text:p>Maria Pilar Cerqueira Maquieira Menezes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da Cidadania</text:p>
          </table:table-cell>
          <table:table-cell office:value-type="string">
            <text:p>mpilar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Maria Salete Jued Moysés</text:p>
          </table:table-cell>
          <table:table-cell office:value-type="string">
            <text:p>Promotor de Justiça</text:p>
          </table:table-cell>
          <table:table-cell office:value-type="string">
            <text:p>Anagé-Promotoria de Justiça</text:p>
          </table:table-cell>
          <table:table-cell office:value-type="string">
            <text:p>msalete@mpba.mp.br</text:p>
          </table:table-cell>
          <table:table-cell/>
        </table:table-row>
        <table:table-row table:style-name="ro3">
          <table:table-cell office:value-type="string">
            <text:p>Mariana Araújo Libóri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ariana.liborio@mpba.mp.br</text:p>
          </table:table-cell>
          <table:table-cell office:value-type="string">
            <text:p>Bom Jesus da Lapa-2ª Promotoria de Justiça</text:p>
          </table:table-cell>
        </table:table-row>
        <table:table-row table:style-name="ro3">
          <table:table-cell office:value-type="string">
            <text:p>Mariana Meira Porto de Castro</text:p>
          </table:table-cell>
          <table:table-cell office:value-type="string">
            <text:p>Promotor de Justiça</text:p>
          </table:table-cell>
          <table:table-cell office:value-type="string">
            <text:p>Pojuca-2ª Promotoria de Justiça</text:p>
          </table:table-cell>
          <table:table-cell office:value-type="string">
            <text:p>mariana@mpba.mp.br</text:p>
          </table:table-cell>
          <table:table-cell/>
        </table:table-row>
        <table:table-row table:style-name="ro3">
          <table:table-cell office:value-type="string">
            <text:p>Mariana Pacheco de Figueiredo</text:p>
          </table:table-cell>
          <table:table-cell office:value-type="string">
            <text:p>Promotor de Justiça</text:p>
          </table:table-cell>
          <table:table-cell office:value-type="string">
            <text:p>Feira de Santana-14ª Promotoria de Justiça</text:p>
          </table:table-cell>
          <table:table-cell office:value-type="string">
            <text:p>marianapachec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ariana Tejo Marques de Oliveira</text:p>
          </table:table-cell>
          <table:table-cell office:value-type="string">
            <text:p>Promotor de Justiça</text:p>
          </table:table-cell>
          <table:table-cell office:value-type="string">
            <text:p>Alagoinhas-6ª Promotoria de Justiça</text:p>
          </table:table-cell>
          <table:table-cell office:value-type="string">
            <text:p>marianatejo@mpba.mp.br</text:p>
          </table:table-cell>
          <table:table-cell/>
        </table:table-row>
        <table:table-row table:style-name="ro3">
          <table:table-cell office:value-type="string">
            <text:p>Mariângela Lordelo dos Rei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7º Promotor de Justiça</text:p>
          </table:table-cell>
          <table:table-cell office:value-type="string">
            <text:p>mlordelo@mpba.mp.br</text:p>
          </table:table-cell>
          <table:table-cell office:value-type="string">
            <text:p>Salvador-6ª Vara de Família</text:p>
          </table:table-cell>
        </table:table-row>
        <table:table-row table:style-name="ro3">
          <table:table-cell office:value-type="string">
            <text:p>Marilene Pereira Mot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marilene.mota@mpba.mp.br</text:p>
          </table:table-cell>
          <table:table-cell/>
        </table:table-row>
        <table:table-row table:style-name="ro3">
          <table:table-cell office:value-type="string">
            <text:p>Marilia de Campos Souz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ariliacs@mpba.mp.br</text:p>
          </table:table-cell>
          <table:table-cell/>
        </table:table-row>
        <table:table-row table:style-name="ro3">
          <table:table-cell office:value-type="string">
            <text:p>Marilia de Campos Souz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ariliac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arília Peixoto Fernande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2º Promotor de Justiça</text:p>
          </table:table-cell>
          <table:table-cell office:value-type="string">
            <text:p>mpeixoto@mpba.mp.br</text:p>
          </table:table-cell>
          <table:table-cell office:value-type="string">
            <text:p>Salvador-12ª Vara de Família, Sucessões e Órfãos</text:p>
          </table:table-cell>
        </table:table-row>
        <table:table-row table:style-name="ro3">
          <table:table-cell office:value-type="string">
            <text:p>Marisa Marinho Jansen Melo de Oliveira</text:p>
          </table:table-cell>
          <table:table-cell office:value-type="string">
            <text:p>Promotor de Justiça</text:p>
          </table:table-cell>
          <table:table-cell office:value-type="string">
            <text:p>Ruy Barbosa-2ª Promotoria de Justiça</text:p>
          </table:table-cell>
          <table:table-cell office:value-type="string">
            <text:p>marisam@mpba.mp.br</text:p>
          </table:table-cell>
          <table:table-cell/>
        </table:table-row>
        <table:table-row table:style-name="ro3">
          <table:table-cell office:value-type="string">
            <text:p>Marly Barreto de Andrade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º Promotor de Justiça</text:p>
          </table:table-cell>
          <table:table-cell office:value-type="string">
            <text:p>marlybarreto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Marta Regina Pinto Bomfim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6º Promotor de Justiça</text:p>
          </table:table-cell>
          <table:table-cell office:value-type="string">
            <text:p>marta.bomfim@mpba.mp.br</text:p>
          </table:table-cell>
          <table:table-cell/>
        </table:table-row>
        <table:table-row table:style-name="ro3">
          <table:table-cell office:value-type="string">
            <text:p>Marta Regina Pinto Bomfim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6º Promotor de Justiça</text:p>
          </table:table-cell>
          <table:table-cell office:value-type="string">
            <text:p>marta.bomfim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Maryjane Auxiliadora Alves Caldas Coutinh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aryjane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Matheus Polli Azeved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atheus.azevedo@mpba.mp.br</text:p>
          </table:table-cell>
          <table:table-cell office:value-type="string">
            <text:p>Santa Maria da Vitória-2ª Promotoria de Justiça</text:p>
          </table:table-cell>
        </table:table-row>
        <table:table-row table:style-name="ro3">
          <table:table-cell office:value-type="string">
            <text:p>Mauricio Cerqueira Lim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1º Promotor de Justiça</text:p>
          </table:table-cell>
          <table:table-cell office:value-type="string">
            <text:p>maulima@mpba.mp.br</text:p>
          </table:table-cell>
          <table:table-cell office:value-type="string">
            <text:p>Salvador-8ª Vara de Família</text:p>
          </table:table-cell>
        </table:table-row>
        <table:table-row table:style-name="ro3">
          <table:table-cell office:value-type="string">
            <text:p>Maurício Foltz Cavalcanti</text:p>
          </table:table-cell>
          <table:table-cell office:value-type="string">
            <text:p>Promotor de Justiça</text:p>
          </table:table-cell>
          <table:table-cell office:value-type="string">
            <text:p>Jequié-5ª Promotoria de Justiça</text:p>
          </table:table-cell>
          <table:table-cell office:value-type="string">
            <text:p>mfoltz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Maurício José Falcão Fontes</text:p>
          </table:table-cell>
          <table:table-cell office:value-type="string">
            <text:p>Promotor de Justiça</text:p>
          </table:table-cell>
          <table:table-cell office:value-type="string">
            <text:p>Candeias-2ª Promotoria de Justiça</text:p>
          </table:table-cell>
          <table:table-cell office:value-type="string">
            <text:p>mauriciofontes@mpba.mp.br</text:p>
          </table:table-cell>
          <table:table-cell/>
        </table:table-row>
        <table:table-row table:style-name="ro3">
          <table:table-cell office:value-type="string">
            <text:p>Mauricio Pessoa Gondim de Matos</text:p>
          </table:table-cell>
          <table:table-cell office:value-type="string">
            <text:p>Promotor de Justiça</text:p>
          </table:table-cell>
          <table:table-cell office:value-type="string">
            <text:p>Ilhéus-1ª Promotoria de Justiça</text:p>
          </table:table-cell>
          <table:table-cell office:value-type="string">
            <text:p>mauricio@mpba.mp.br</text:p>
          </table:table-cell>
          <table:table-cell/>
        </table:table-row>
        <table:table-row table:style-name="ro3">
          <table:table-cell office:value-type="string">
            <text:p>Mayanna Ferreira Ribeiro</text:p>
          </table:table-cell>
          <table:table-cell office:value-type="string">
            <text:p>Promotor de Justiça</text:p>
          </table:table-cell>
          <table:table-cell office:value-type="string">
            <text:p>Canavieiras-2ª Promotoria de Justiça</text:p>
          </table:table-cell>
          <table:table-cell office:value-type="string">
            <text:p>mayanna.ribeiro@mpba.mp.br</text:p>
          </table:table-cell>
          <table:table-cell/>
        </table:table-row>
        <table:table-row table:style-name="ro3">
          <table:table-cell office:value-type="string">
            <text:p>Mayumi Menezes Kawabe</text:p>
          </table:table-cell>
          <table:table-cell office:value-type="string">
            <text:p>Promotor de Justiça</text:p>
          </table:table-cell>
          <table:table-cell office:value-type="string">
            <text:p>Juazeiro-3ª Promotoria de Justiça</text:p>
          </table:table-cell>
          <table:table-cell office:value-type="string">
            <text:p>mayumi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Michele Aguiar Silva Resgala</text:p>
          </table:table-cell>
          <table:table-cell office:value-type="string">
            <text:p>Promotor de Justiça</text:p>
          </table:table-cell>
          <table:table-cell office:value-type="string">
            <text:p>Teixeira de Freitas-2ª Promotoria de Justiça</text:p>
          </table:table-cell>
          <table:table-cell office:value-type="string">
            <text:p>michele.resgala@mpba.mp.br</text:p>
          </table:table-cell>
          <table:table-cell/>
        </table:table-row>
        <table:table-row table:style-name="ro3">
          <table:table-cell office:value-type="string">
            <text:p>Michelle Roberta Souto</text:p>
          </table:table-cell>
          <table:table-cell office:value-type="string">
            <text:p>Promotor de Justiça</text:p>
          </table:table-cell>
          <table:table-cell office:value-type="string">
            <text:p>Porto Seguro-4ª Promotoria de Justiça</text:p>
          </table:table-cell>
          <table:table-cell office:value-type="string">
            <text:p>michellesouto@mpba.mp.br</text:p>
          </table:table-cell>
          <table:table-cell office:value-type="string">
            <text:p>Porto Seguro-4ª Promotoria de Justiça</text:p>
          </table:table-cell>
        </table:table-row>
        <table:table-row table:style-name="ro3">
          <table:table-cell office:value-type="string">
            <text:p>Michelle Roberta Souto</text:p>
          </table:table-cell>
          <table:table-cell office:value-type="string">
            <text:p>Promotor de Justiça</text:p>
          </table:table-cell>
          <table:table-cell office:value-type="string">
            <text:p>Porto Seguro-4ª Promotoria de Justiça</text:p>
          </table:table-cell>
          <table:table-cell office:value-type="string">
            <text:p>michellesout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Milane de Vasconcelos Caldeira Tavares</text:p>
          </table:table-cell>
          <table:table-cell office:value-type="string">
            <text:p>Promotor de Justiça</text:p>
          </table:table-cell>
          <table:table-cell office:value-type="string">
            <text:p>Paulo Afonso-6ª PROMOTORIA DE JUSTIÇA</text:p>
          </table:table-cell>
          <table:table-cell office:value-type="string">
            <text:p>milane@mpba.mp.br</text:p>
          </table:table-cell>
          <table:table-cell/>
        </table:table-row>
        <table:table-row table:style-name="ro3">
          <table:table-cell office:value-type="string">
            <text:p>Milena Moreschi de Almeida</text:p>
          </table:table-cell>
          <table:table-cell office:value-type="string">
            <text:p>Promotor de Justiça</text:p>
          </table:table-cell>
          <table:table-cell office:value-type="string">
            <text:p>Jacobina-5ª Promotoria de Justiça</text:p>
          </table:table-cell>
          <table:table-cell office:value-type="string">
            <text:p>milena.moreschi@mpba.mp.br</text:p>
          </table:table-cell>
          <table:table-cell/>
        </table:table-row>
        <table:table-row table:style-name="ro3">
          <table:table-cell office:value-type="string">
            <text:p>Milena Soares Rocha</text:p>
          </table:table-cell>
          <table:table-cell office:value-type="string">
            <text:p>Promotor de Justiça</text:p>
          </table:table-cell>
          <table:table-cell office:value-type="string">
            <text:p>Feira de Santana-15ª Promotoria de Justiça</text:p>
          </table:table-cell>
          <table:table-cell office:value-type="string">
            <text:p>milena.soares@mpba.mp.br</text:p>
          </table:table-cell>
          <table:table-cell/>
        </table:table-row>
        <table:table-row table:style-name="ro3">
          <table:table-cell office:value-type="string">
            <text:p>Millen Castro Medeiros de Moura</text:p>
          </table:table-cell>
          <table:table-cell office:value-type="string">
            <text:p>Promotor de Justiça</text:p>
          </table:table-cell>
          <table:table-cell office:value-type="string">
            <text:p>Candeias-3ª Promotoria de Justiça</text:p>
          </table:table-cell>
          <table:table-cell office:value-type="string">
            <text:p>millencastro@mpba.mp.br</text:p>
          </table:table-cell>
          <table:table-cell/>
        </table:table-row>
        <table:table-row table:style-name="ro3">
          <table:table-cell office:value-type="string">
            <text:p>Mirella Barros Conceição Brito</text:p>
          </table:table-cell>
          <table:table-cell office:value-type="string">
            <text:p>Promotor de Justiça</text:p>
          </table:table-cell>
          <table:table-cell office:value-type="string">
            <text:p>Nazaré-2ª Promotoria de Justiça</text:p>
          </table:table-cell>
          <table:table-cell office:value-type="string">
            <text:p>mirella.brito@mpba.mp.br</text:p>
          </table:table-cell>
          <table:table-cell office:value-type="string">
            <text:p>Lauro de Freitas-1ª Promotoria de Justiça</text:p>
          </table:table-cell>
        </table:table-row>
        <table:table-row table:style-name="ro3">
          <table:table-cell office:value-type="string">
            <text:p>Miria Valença Goi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gois@mpba.mp.br</text:p>
          </table:table-cell>
          <table:table-cell/>
        </table:table-row>
        <table:table-row table:style-name="ro3">
          <table:table-cell office:value-type="string">
            <text:p>Miria Valença Goi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goi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oacir Silva do Nascimento Júnior</text:p>
          </table:table-cell>
          <table:table-cell office:value-type="string">
            <text:p>Promotor de Justiça</text:p>
          </table:table-cell>
          <table:table-cell office:value-type="string">
            <text:p>Paulo Afonso-2ª Promotoria de Justiça</text:p>
          </table:table-cell>
          <table:table-cell office:value-type="string">
            <text:p>moacir@mpba.mp.br</text:p>
          </table:table-cell>
          <table:table-cell office:value-type="string">
            <text:p>Paulo Afonso-4ª Promotoria de Justiça</text:p>
          </table:table-cell>
        </table:table-row>
        <table:table-row table:style-name="ro3">
          <table:table-cell office:value-type="string">
            <text:p>Moises Guarnieri dos Santo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oises.guarnieri@mpba.mp.br</text:p>
          </table:table-cell>
          <table:table-cell office:value-type="string">
            <text:p>Prado-Promotoria de Justiça</text:p>
          </table:table-cell>
        </table:table-row>
        <table:table-row table:style-name="ro3">
          <table:table-cell office:value-type="string">
            <text:p>Moisés Ramos Marin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mmarins@mpba.mp.br</text:p>
          </table:table-cell>
          <table:table-cell/>
        </table:table-row>
        <table:table-row table:style-name="ro3">
          <table:table-cell office:value-type="string">
            <text:p>Monia Lopes de Souza Ghignone</text:p>
          </table:table-cell>
          <table:table-cell office:value-type="string">
            <text:p>Promotor de Justiça</text:p>
          </table:table-cell>
          <table:table-cell office:value-type="string">
            <text:p>Feira de Santana-8ª Promotoria de Justiça</text:p>
          </table:table-cell>
          <table:table-cell office:value-type="string">
            <text:p>monia@mpba.mp.br</text:p>
          </table:table-cell>
          <table:table-cell office:value-type="string">
            <text:p>Feira de Santana-8ª Promotoria de Justiça</text:p>
          </table:table-cell>
        </table:table-row>
        <table:table-row table:style-name="ro3">
          <table:table-cell office:value-type="string">
            <text:p>Monia Lopes de Souza Ghignone</text:p>
          </table:table-cell>
          <table:table-cell office:value-type="string">
            <text:p>Promotor de Justiça</text:p>
          </table:table-cell>
          <table:table-cell office:value-type="string">
            <text:p>Feira de Santana-8ª Promotoria de Justiça</text:p>
          </table:table-cell>
          <table:table-cell office:value-type="string">
            <text:p>moni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ônica Barroso Costa</text:p>
          </table:table-cell>
          <table:table-cell office:value-type="string">
            <text:p>Promotor de Justiça</text:p>
          </table:table-cell>
          <table:table-cell office:value-type="string">
            <text:p>Salvador-13ª Promotoria de Justiça da Cidadania</text:p>
          </table:table-cell>
          <table:table-cell office:value-type="string">
            <text:p>mcosta@mpba.mp.br</text:p>
          </table:table-cell>
          <table:table-cell/>
        </table:table-row>
        <table:table-row table:style-name="ro3">
          <table:table-cell office:value-type="string">
            <text:p>Nadja Brito Bastos</text:p>
          </table:table-cell>
          <table:table-cell office:value-type="string">
            <text:p>Promotor de Justiça</text:p>
          </table:table-cell>
          <table:table-cell office:value-type="string">
            <text:p>Salvador-25ª Promotoria de Justiça de Assistência</text:p>
          </table:table-cell>
          <table:table-cell office:value-type="string">
            <text:p>nadjab@mpba.mp.br</text:p>
          </table:table-cell>
          <table:table-cell office:value-type="string">
            <text:p>Salvador-13ª Vara de Familia</text:p>
          </table:table-cell>
        </table:table-row>
        <table:table-row table:style-name="ro3">
          <table:table-cell office:value-type="string">
            <text:p>Natalina Maria Santana Bahi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natalin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Nataly Santos de Araújo</text:p>
          </table:table-cell>
          <table:table-cell office:value-type="string">
            <text:p>Promotor de Justiça</text:p>
          </table:table-cell>
          <table:table-cell office:value-type="string">
            <text:p>Itaberaba-3ª Promotoria de Justiça</text:p>
          </table:table-cell>
          <table:table-cell office:value-type="string">
            <text:p>nataly.araujo@mpba.mp.br</text:p>
          </table:table-cell>
          <table:table-cell/>
        </table:table-row>
        <table:table-row table:style-name="ro3">
          <table:table-cell office:value-type="string">
            <text:p>Nayara Valtércia Gonçalves Barreto</text:p>
          </table:table-cell>
          <table:table-cell office:value-type="string">
            <text:p>Promotor de Justiça</text:p>
          </table:table-cell>
          <table:table-cell office:value-type="string">
            <text:p>Feira de Santana-22ª Promotoria de Justiça</text:p>
          </table:table-cell>
          <table:table-cell office:value-type="string">
            <text:p>nayara@mpba.mp.br</text:p>
          </table:table-cell>
          <table:table-cell/>
        </table:table-row>
        <table:table-row table:style-name="ro3">
          <table:table-cell office:value-type="string">
            <text:p>Nazira de Albuquerque Quixadá</text:p>
          </table:table-cell>
          <table:table-cell office:value-type="string">
            <text:p>Promotor de Justiça</text:p>
          </table:table-cell>
          <table:table-cell office:value-type="string">
            <text:p>Lauro de Freitas-Promotoria de Justiça - Excedente</text:p>
          </table:table-cell>
          <table:table-cell office:value-type="string">
            <text:p>nazira@mpba.mp.br</text:p>
          </table:table-cell>
          <table:table-cell/>
        </table:table-row>
        <table:table-row table:style-name="ro3">
          <table:table-cell office:value-type="string">
            <text:p>Neide Reimão Reis</text:p>
          </table:table-cell>
          <table:table-cell office:value-type="string">
            <text:p>Promotor de Justiça</text:p>
          </table:table-cell>
          <table:table-cell office:value-type="string">
            <text:p>Maragogipe-1ª Promotoria de Justiça</text:p>
          </table:table-cell>
          <table:table-cell office:value-type="string">
            <text:p>nreimao@mpba.mp.br</text:p>
          </table:table-cell>
          <table:table-cell/>
        </table:table-row>
        <table:table-row table:style-name="ro3">
          <table:table-cell office:value-type="string">
            <text:p>Nidalva de Andrade Brito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da Cidadania</text:p>
          </table:table-cell>
          <table:table-cell office:value-type="string">
            <text:p>nidalva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Nidalva de Andrade Brito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da Cidadania</text:p>
          </table:table-cell>
          <table:table-cell office:value-type="string">
            <text:p>nidalva@mpba.mp.br</text:p>
          </table:table-cell>
          <table:table-cell office:value-type="string">
            <text:p>Salvador-Tribunal de Justiça do Estado da Bahia</text:p>
          </table:table-cell>
        </table:table-row>
        <table:table-row table:style-name="ro3">
          <table:table-cell office:value-type="string">
            <text:p>Nilson Souza</text:p>
          </table:table-cell>
          <table:table-cell office:value-type="string">
            <text:p>Promotor de Justiça</text:p>
          </table:table-cell>
          <table:table-cell office:value-type="string">
            <text:p>Feira de Santana-12ª Promotoria de Justiça</text:p>
          </table:table-cell>
          <table:table-cell office:value-type="string">
            <text:p>nsouza@mpba.mp.br</text:p>
          </table:table-cell>
          <table:table-cell office:value-type="string">
            <text:p>Feira de Santana-6ª Promotoria de Justiça</text:p>
          </table:table-cell>
        </table:table-row>
        <table:table-row table:style-name="ro3">
          <table:table-cell office:value-type="string">
            <text:p>Nivaldo dos Santos Aquin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nivaldo@mpba.mp.br</text:p>
          </table:table-cell>
          <table:table-cell/>
        </table:table-row>
        <table:table-row table:style-name="ro3">
          <table:table-cell office:value-type="string">
            <text:p>Nivea Cristina Pinheiro Leite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niveacr@mpba.mp.br</text:p>
          </table:table-cell>
          <table:table-cell/>
        </table:table-row>
        <table:table-row table:style-name="ro3">
          <table:table-cell office:value-type="string">
            <text:p>Nívia Carvalho Andrade Rodrigues</text:p>
          </table:table-cell>
          <table:table-cell office:value-type="string">
            <text:p>Promotor de Justiça</text:p>
          </table:table-cell>
          <table:table-cell office:value-type="string">
            <text:p>Ribeira do Pombal-1ª Promotoria de Justiça</text:p>
          </table:table-cell>
          <table:table-cell office:value-type="string">
            <text:p>nivia@mpba.mp.br</text:p>
          </table:table-cell>
          <table:table-cell office:value-type="string">
            <text:p>Tucano-2ª Promotoria de Justiça</text:p>
          </table:table-cell>
        </table:table-row>
        <table:table-row table:style-name="ro3">
          <table:table-cell office:value-type="string">
            <text:p>Norma Angélica Reis Cardoso Cavalcanti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3º Promotor de Justiça</text:p>
          </table:table-cell>
          <table:table-cell office:value-type="string">
            <text:p>normaang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Norma Angélica Reis Cardoso Cavalcanti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3º Promotor de Justiça</text:p>
          </table:table-cell>
          <table:table-cell office:value-type="string">
            <text:p>normaang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Promotor de Justiça</text:p>
          </table:table-cell>
          <table:table-cell office:value-type="string">
            <text:p>Serrinha-1ª Promotoria de Justiça</text:p>
          </table:table-cell>
          <table:table-cell office:value-type="string">
            <text:p>nubiarolim@mpba.mp.br</text:p>
          </table:table-cell>
          <table:table-cell office:value-type="string">
            <text:p>Rodelas-Promotoria de Justiça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Promotor de Justiça</text:p>
          </table:table-cell>
          <table:table-cell office:value-type="string">
            <text:p>Serrinha-1ª Promotoria de Justiça</text:p>
          </table:table-cell>
          <table:table-cell office:value-type="string">
            <text:p>nubiarolim@mpba.mp.br</text:p>
          </table:table-cell>
          <table:table-cell office:value-type="string">
            <text:p>Salvador-NAIC - Núcleo de Apoio para Implantação, Estruturação e Fortalecimento dos Conselhos de Direitos, Tutelares e Fundos Municipais dos Direitos da Criança e do Adolescente - Promotor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Promotor de Justiça</text:p>
          </table:table-cell>
          <table:table-cell office:value-type="string">
            <text:p>Serrinha-1ª Promotoria de Justiça</text:p>
          </table:table-cell>
          <table:table-cell office:value-type="string">
            <text:p>nubiarolim@mpba.mp.br</text:p>
          </table:table-cell>
          <table:table-cell office:value-type="string">
            <text:p>Serrinha-1ª Promotoria de Justiça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Promotor de Justiça</text:p>
          </table:table-cell>
          <table:table-cell office:value-type="string">
            <text:p>Serrinha-1ª Promotoria de Justiça</text:p>
          </table:table-cell>
          <table:table-cell office:value-type="string">
            <text:p>nubiarolim@mpba.mp.br</text:p>
          </table:table-cell>
          <table:table-cell office:value-type="string">
            <text:p>Serrinha-4ª Promotoria de Justiça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ocampinho@mp.ba.gov.br</text:p>
          </table:table-cell>
          <table:table-cell office:value-type="string">
            <text:p>Salvador-2ª Promotoria de Justiça do Consumidor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ocampinho@mp.ba.gov.br</text:p>
          </table:table-cell>
          <table:table-cell office:value-type="string">
            <text:p>Salvador-4ª Promotoria de Justiça do Consumidor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ocampinho@mp.ba.gov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Olivan Costa Leal</text:p>
          </table:table-cell>
          <table:table-cell office:value-type="string">
            <text:p>Promotor de Justiça</text:p>
          </table:table-cell>
          <table:table-cell office:value-type="string">
            <text:p>Ilhéus-2ª Promotoria de Justiça</text:p>
          </table:table-cell>
          <table:table-cell office:value-type="string">
            <text:p>olivan@mpba.mp.br</text:p>
          </table:table-cell>
          <table:table-cell/>
        </table:table-row>
        <table:table-row table:style-name="ro3">
          <table:table-cell office:value-type="string">
            <text:p>Oscar Araújo da Silv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4º Promotor de Justiça</text:p>
          </table:table-cell>
          <table:table-cell office:value-type="string">
            <text:p>oaraujo@mpba.mp.br</text:p>
          </table:table-cell>
          <table:table-cell office:value-type="string">
            <text:p>Salvador-2ª Vara Especializada Criminal Pela Infância e Juventude</text:p>
          </table:table-cell>
        </table:table-row>
        <table:table-row table:style-name="ro3">
          <table:table-cell office:value-type="string">
            <text:p>Oscar Araújo da Silv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4º Promotor de Justiça</text:p>
          </table:table-cell>
          <table:table-cell office:value-type="string">
            <text:p>oarauj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Oto Almeida Oliveira Júnior</text:p>
          </table:table-cell>
          <table:table-cell office:value-type="string">
            <text:p>Promotor de Justiça</text:p>
          </table:table-cell>
          <table:table-cell office:value-type="string">
            <text:p>Mata de São João-Promotoria de Justiça Especializada em Meio Ambiente</text:p>
          </table:table-cell>
          <table:table-cell office:value-type="string">
            <text:p>otoalmeida@mpba.mp.br</text:p>
          </table:table-cell>
          <table:table-cell/>
        </table:table-row>
        <table:table-row table:style-name="ro3">
          <table:table-cell office:value-type="string">
            <text:p>Pablo Antonio Cordeiro de Almeida</text:p>
          </table:table-cell>
          <table:table-cell office:value-type="string">
            <text:p>Promotor de Justiça</text:p>
          </table:table-cell>
          <table:table-cell office:value-type="string">
            <text:p>Jacobina-Promotoria de Justiça Especializada em Meio Ambiente</text:p>
          </table:table-cell>
          <table:table-cell office:value-type="string">
            <text:p>pabloalmeida@mpba.mp.br</text:p>
          </table:table-cell>
          <table:table-cell/>
        </table:table-row>
        <table:table-row table:style-name="ro3">
          <table:table-cell office:value-type="string">
            <text:p>Paola Roberta de Souza Estefam</text:p>
          </table:table-cell>
          <table:table-cell office:value-type="string">
            <text:p>Promotor de Justiça</text:p>
          </table:table-cell>
          <table:table-cell office:value-type="string">
            <text:p>Alagoinhas-1ª Promotoria de Justiça</text:p>
          </table:table-cell>
          <table:table-cell office:value-type="string">
            <text:p>paola@mpba.mp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Patrícia Alves Martins</text:p>
          </table:table-cell>
          <table:table-cell office:value-type="string">
            <text:p>Promotor de Justiça</text:p>
          </table:table-cell>
          <table:table-cell office:value-type="string">
            <text:p>Jacobina-6ª Promotoria de Justiça</text:p>
          </table:table-cell>
          <table:table-cell office:value-type="string">
            <text:p>patriciaalves@mpba.mp.br</text:p>
          </table:table-cell>
          <table:table-cell/>
        </table:table-row>
        <table:table-row table:style-name="ro3">
          <table:table-cell office:value-type="string">
            <text:p>Patrícia dos Santos Ramos</text:p>
          </table:table-cell>
          <table:table-cell office:value-type="string">
            <text:p>Promotor de Justiça</text:p>
          </table:table-cell>
          <table:table-cell office:value-type="string">
            <text:p>Simões Filho-3ª Promotoria de Justiça</text:p>
          </table:table-cell>
          <table:table-cell office:value-type="string">
            <text:p>patriciaramos@mpba.mp.br</text:p>
          </table:table-cell>
          <table:table-cell/>
        </table:table-row>
        <table:table-row table:style-name="ro3">
          <table:table-cell office:value-type="string">
            <text:p>Patricia Kathy Azevedo Medrado Alves Mendes</text:p>
          </table:table-cell>
          <table:table-cell office:value-type="string">
            <text:p>Promotor de Justiça</text:p>
          </table:table-cell>
          <table:table-cell office:value-type="string">
            <text:p>Salvador-12ª Promotoria de Justiça de Assistência</text:p>
          </table:table-cell>
          <table:table-cell office:value-type="string">
            <text:p>pkathy@mpba.mp.br</text:p>
          </table:table-cell>
          <table:table-cell/>
        </table:table-row>
        <table:table-row table:style-name="ro3">
          <table:table-cell office:value-type="string">
            <text:p>Patricia Kathy Azevedo Medrado Alves Mendes</text:p>
          </table:table-cell>
          <table:table-cell office:value-type="string">
            <text:p>Promotor de Justiça</text:p>
          </table:table-cell>
          <table:table-cell office:value-type="string">
            <text:p>Salvador-12ª Promotoria de Justiça de Assistência</text:p>
          </table:table-cell>
          <table:table-cell office:value-type="string">
            <text:p>pkathy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Patricia Lima de Jesus Santos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4º Promotor de Justiça</text:p>
          </table:table-cell>
          <table:table-cell office:value-type="string">
            <text:p>patlima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Patricia Lima de Jesus Santos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4º Promotor de Justiça</text:p>
          </table:table-cell>
          <table:table-cell office:value-type="string">
            <text:p>patlim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Patrícia Peixoto de Mattos</text:p>
          </table:table-cell>
          <table:table-cell office:value-type="string">
            <text:p>Promotor de Justiça</text:p>
          </table:table-cell>
          <table:table-cell office:value-type="string">
            <text:p>Lauro de Freitas-5ª Promotoria de Justiça</text:p>
          </table:table-cell>
          <table:table-cell office:value-type="string">
            <text:p>pmattos@mpba.mp.br</text:p>
          </table:table-cell>
          <table:table-cell/>
        </table:table-row>
        <table:table-row table:style-name="ro3">
          <table:table-cell office:value-type="string">
            <text:p>Patricia Silva Moreira Barret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6º Promotor de Justiça</text:p>
          </table:table-cell>
          <table:table-cell office:value-type="string">
            <text:p>patsilva@mpba.mp.br</text:p>
          </table:table-cell>
          <table:table-cell office:value-type="string">
            <text:p>Salvador-2ª Vara da Infância e da Juventude</text:p>
          </table:table-cell>
        </table:table-row>
        <table:table-row table:style-name="ro3">
          <table:table-cell office:value-type="string">
            <text:p>Patricia Silva Moreira Barret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6º Promotor de Justiça</text:p>
          </table:table-cell>
          <table:table-cell office:value-type="string">
            <text:p>patsilva@mpba.mp.br</text:p>
          </table:table-cell>
          <table:table-cell office:value-type="string">
            <text:p>Salvador-4ª VARA DA INFÂNCIA E DA JUVENTUDE</text:p>
          </table:table-cell>
        </table:table-row>
        <table:table-row table:style-name="ro3">
          <table:table-cell office:value-type="string">
            <text:p>Patrick Pires da Costa</text:p>
          </table:table-cell>
          <table:table-cell office:value-type="string">
            <text:p>Promotor de Justiça</text:p>
          </table:table-cell>
          <table:table-cell office:value-type="string">
            <text:p>Itabuna-10ª Promotoria de Justiça</text:p>
          </table:table-cell>
          <table:table-cell office:value-type="string">
            <text:p>patrick@mpba.mp.br</text:p>
          </table:table-cell>
          <table:table-cell/>
        </table:table-row>
        <table:table-row table:style-name="ro3">
          <table:table-cell office:value-type="string">
            <text:p>Paulo Cesar de Azevedo</text:p>
          </table:table-cell>
          <table:table-cell office:value-type="string">
            <text:p>Promotor de Justiça</text:p>
          </table:table-cell>
          <table:table-cell office:value-type="string">
            <text:p>Entre Rios-1ª Promotoria de Justiça</text:p>
          </table:table-cell>
          <table:table-cell office:value-type="string">
            <text:p>paulo.azevedo@mpba.mp.br</text:p>
          </table:table-cell>
          <table:table-cell/>
        </table:table-row>
        <table:table-row table:style-name="ro3">
          <table:table-cell office:value-type="string">
            <text:p>Paulo Eduardo Garrido Modesto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de Assistência</text:p>
          </table:table-cell>
          <table:table-cell office:value-type="string">
            <text:p>paulo.modesto@mpba.mp.br</text:p>
          </table:table-cell>
          <table:table-cell/>
        </table:table-row>
        <table:table-row table:style-name="ro3">
          <table:table-cell office:value-type="string">
            <text:p>Paulo Eduardo Garrido Modesto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de Assistência</text:p>
          </table:table-cell>
          <table:table-cell office:value-type="string">
            <text:p>paulo.modesto@mpba.mp.br</text:p>
          </table:table-cell>
          <table:table-cell office:value-type="string">
            <text:p>Salvador-2ª Promot. de Justiça de Acomp. de Inquéritos</text:p>
          </table:table-cell>
        </table:table-row>
        <table:table-row table:style-name="ro3">
          <table:table-cell office:value-type="string">
            <text:p>Paulo Eduardo Sampaio Figueiredo</text:p>
          </table:table-cell>
          <table:table-cell office:value-type="string">
            <text:p>Promotor de Justiça</text:p>
          </table:table-cell>
          <table:table-cell office:value-type="string">
            <text:p>Ilhéus-11ª Promotoria de Justiça</text:p>
          </table:table-cell>
          <table:table-cell office:value-type="string">
            <text:p>pauloeduardo@mp.ba.gov.br</text:p>
          </table:table-cell>
          <table:table-cell/>
        </table:table-row>
        <table:table-row table:style-name="ro3">
          <table:table-cell office:value-type="string">
            <text:p>Paulo Gomes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2º Promotor de Justiça</text:p>
          </table:table-cell>
          <table:table-cell office:value-type="string">
            <text:p>paulogomes@mpba.mp.br</text:p>
          </table:table-cell>
          <table:table-cell/>
        </table:table-row>
        <table:table-row table:style-name="ro3">
          <table:table-cell office:value-type="string">
            <text:p>Paulo Marcelo de Santana Cost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marcelo@mpba.mp.br</text:p>
          </table:table-cell>
          <table:table-cell/>
        </table:table-row>
        <table:table-row table:style-name="ro3">
          <table:table-cell office:value-type="string">
            <text:p>Pedro Araujo Castr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3º Promotor de Justiça</text:p>
          </table:table-cell>
          <table:table-cell office:value-type="string">
            <text:p>pedrocastro@mpba.mp.br</text:p>
          </table:table-cell>
          <table:table-cell/>
        </table:table-row>
        <table:table-row table:style-name="ro3">
          <table:table-cell office:value-type="string">
            <text:p>Pedro Costa Safira Andrade</text:p>
          </table:table-cell>
          <table:table-cell office:value-type="string">
            <text:p>Promotor de Justiça</text:p>
          </table:table-cell>
          <table:table-cell office:value-type="string">
            <text:p>Alagoinhas-3ª Promotoria de Justiça</text:p>
          </table:table-cell>
          <table:table-cell office:value-type="string">
            <text:p>pedrosafira@mpba.mp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Pedro Maia Souza Marques</text:p>
          </table:table-cell>
          <table:table-cell office:value-type="string">
            <text:p>Promotor de Justiça</text:p>
          </table:table-cell>
          <table:table-cell office:value-type="string">
            <text:p>Salvador-51ª Promotoria de Justiça de Assistência</text:p>
          </table:table-cell>
          <table:table-cell office:value-type="string">
            <text:p>pedromaia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Pedro Nogueira Coelho</text:p>
          </table:table-cell>
          <table:table-cell office:value-type="string">
            <text:p>Promotor de Justiça</text:p>
          </table:table-cell>
          <table:table-cell office:value-type="string">
            <text:p>Ilhéus-3ª Promotoria de Justiça</text:p>
          </table:table-cell>
          <table:table-cell office:value-type="string">
            <text:p>pedrocoelho@mpba.mp.br</text:p>
          </table:table-cell>
          <table:table-cell/>
        </table:table-row>
        <table:table-row table:style-name="ro3">
          <table:table-cell office:value-type="string">
            <text:p>Pedro Paulo de Paula Vilel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pedro.vilela@mpba.mp.br</text:p>
          </table:table-cell>
          <table:table-cell office:value-type="string">
            <text:p>Bom Jesus da Lapa-1ª Promotoria de Justiça</text:p>
          </table:table-cell>
        </table:table-row>
        <table:table-row table:style-name="ro3">
          <table:table-cell office:value-type="string">
            <text:p>Pollyanna Quintela Falconery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pollyanna.falconery@mpba.mp.br</text:p>
          </table:table-cell>
          <table:table-cell office:value-type="string">
            <text:p>Nova Soure-Promotoria de Justiça</text:p>
          </table:table-cell>
        </table:table-row>
        <table:table-row table:style-name="ro3">
          <table:table-cell office:value-type="string">
            <text:p>Rafael Carvalho Andrade</text:p>
          </table:table-cell>
          <table:table-cell office:value-type="string">
            <text:p>Promotor de Justiça</text:p>
          </table:table-cell>
          <table:table-cell office:value-type="string">
            <text:p>Itabuna-11ª Promotoria de Justiça</text:p>
          </table:table-cell>
          <table:table-cell office:value-type="string">
            <text:p>rafael.andrade@mpba.mp.br</text:p>
          </table:table-cell>
          <table:table-cell/>
        </table:table-row>
        <table:table-row table:style-name="ro3">
          <table:table-cell office:value-type="string">
            <text:p>Rafael de Castro Matias</text:p>
          </table:table-cell>
          <table:table-cell office:value-type="string">
            <text:p>Promotor de Justiça</text:p>
          </table:table-cell>
          <table:table-cell office:value-type="string">
            <text:p>Jequié-4ª Promotoria de Justiça</text:p>
          </table:table-cell>
          <table:table-cell office:value-type="string">
            <text:p>rafaelcastro@mpba.mp.br</text:p>
          </table:table-cell>
          <table:table-cell/>
        </table:table-row>
        <table:table-row table:style-name="ro3">
          <table:table-cell office:value-type="string">
            <text:p>Rafael Henrique Tarcia Andreazzi</text:p>
          </table:table-cell>
          <table:table-cell office:value-type="string">
            <text:p>Promotor de Justiça</text:p>
          </table:table-cell>
          <table:table-cell office:value-type="string">
            <text:p>Eunápolis-3ª Promotoria de Justiça</text:p>
          </table:table-cell>
          <table:table-cell office:value-type="string">
            <text:p>rafael.andreazzi@mpba.mp.br</text:p>
          </table:table-cell>
          <table:table-cell office:value-type="string">
            <text:p>Eunápolis-1ª Promotoria de Justiça</text:p>
          </table:table-cell>
        </table:table-row>
        <table:table-row table:style-name="ro3">
          <table:table-cell office:value-type="string">
            <text:p>Rafael Henrique Tarcia Andreazzi</text:p>
          </table:table-cell>
          <table:table-cell office:value-type="string">
            <text:p>Promotor de Justiça</text:p>
          </table:table-cell>
          <table:table-cell office:value-type="string">
            <text:p>Eunápolis-3ª Promotoria de Justiça</text:p>
          </table:table-cell>
          <table:table-cell office:value-type="string">
            <text:p>rafael.andreazzi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Rafael Lima Pithon</text:p>
          </table:table-cell>
          <table:table-cell office:value-type="string">
            <text:p>Promotor de Justiça</text:p>
          </table:table-cell>
          <table:table-cell office:value-type="string">
            <text:p>Itabuna-2ª Promotoria de Justiça</text:p>
          </table:table-cell>
          <table:table-cell office:value-type="string">
            <text:p>rafaelpithon@mpba.mp.br</text:p>
          </table:table-cell>
          <table:table-cell office:value-type="string">
            <text:p>Seabra-1ª Promotoria de Justiça</text:p>
          </table:table-cell>
        </table:table-row>
        <table:table-row table:style-name="ro3">
          <table:table-cell office:value-type="string">
            <text:p>Rafael Lima Pithon</text:p>
          </table:table-cell>
          <table:table-cell office:value-type="string">
            <text:p>Promotor de Justiça</text:p>
          </table:table-cell>
          <table:table-cell office:value-type="string">
            <text:p>Itabuna-2ª Promotoria de Justiça</text:p>
          </table:table-cell>
          <table:table-cell office:value-type="string">
            <text:p>rafaelpithon@mpba.mp.br</text:p>
          </table:table-cell>
          <table:table-cell office:value-type="string">
            <text:p>Seabra-2ª Promotoria de Justiça</text:p>
          </table:table-cell>
        </table:table-row>
        <table:table-row table:style-name="ro3">
          <table:table-cell office:value-type="string">
            <text:p>Rafael Lima Pithon</text:p>
          </table:table-cell>
          <table:table-cell office:value-type="string">
            <text:p>Promotor de Justiça</text:p>
          </table:table-cell>
          <table:table-cell office:value-type="string">
            <text:p>Itabuna-2ª Promotoria de Justiça</text:p>
          </table:table-cell>
          <table:table-cell office:value-type="string">
            <text:p>rafaelpithon@mpba.mp.br</text:p>
          </table:table-cell>
          <table:table-cell office:value-type="string">
            <text:p>Seabra-3ª Promotoria de Justiça</text:p>
          </table:table-cell>
        </table:table-row>
        <table:table-row table:style-name="ro3">
          <table:table-cell office:value-type="string">
            <text:p>Rafael Santos Roch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rafael.rocha@mpba.mp.br</text:p>
          </table:table-cell>
          <table:table-cell office:value-type="string">
            <text:p>Remanso-2ª Promotoria de Justiça</text:p>
          </table:table-cell>
        </table:table-row>
        <table:table-row table:style-name="ro3">
          <table:table-cell office:value-type="string">
            <text:p>Railda Rodrigues Suzart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a Cidadania</text:p>
          </table:table-cell>
          <table:table-cell office:value-type="string">
            <text:p>railda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Raimundo de Oliveira Martin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3º Promotor de Justiça</text:p>
          </table:table-cell>
          <table:table-cell office:value-type="string">
            <text:p>raimundo.martins@mpba.mp.br</text:p>
          </table:table-cell>
          <table:table-cell office:value-type="string">
            <text:p>Salvador-5ª Vara Crime</text:p>
          </table:table-cell>
        </table:table-row>
        <table:table-row table:style-name="ro3">
          <table:table-cell office:value-type="string">
            <text:p>Raimundo de Oliveira Martin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3º Promotor de Justiça</text:p>
          </table:table-cell>
          <table:table-cell office:value-type="string">
            <text:p>raimundo.martin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aimundo Nonato Santana Moinhos</text:p>
          </table:table-cell>
          <table:table-cell office:value-type="string">
            <text:p>Promotor de Justiça</text:p>
          </table:table-cell>
          <table:table-cell office:value-type="string">
            <text:p>Juazeiro-5ª Promotoria de Justiça</text:p>
          </table:table-cell>
          <table:table-cell office:value-type="string">
            <text:p>rnonato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Ramires Tyrone de Almeida Carvalho</text:p>
          </table:table-cell>
          <table:table-cell office:value-type="string">
            <text:p>Promotor de Justiça</text:p>
          </table:table-cell>
          <table:table-cell office:value-type="string">
            <text:p>Vitória da Conquista-14ª PROMOTORIA DE JUSTIÇA</text:p>
          </table:table-cell>
          <table:table-cell office:value-type="string">
            <text:p>ramires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Regina Maria da Silva Carrilh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reginacarrilho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Renata Barros Dacach Assi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9º Promotor de Justiça</text:p>
          </table:table-cell>
          <table:table-cell office:value-type="string">
            <text:p>renata@mpba.mp.br</text:p>
          </table:table-cell>
          <table:table-cell/>
        </table:table-row>
        <table:table-row table:style-name="ro3">
          <table:table-cell office:value-type="string">
            <text:p>Renata Caldas Sousa Lazzarini</text:p>
          </table:table-cell>
          <table:table-cell office:value-type="string">
            <text:p>Promotor de Justiça</text:p>
          </table:table-cell>
          <table:table-cell office:value-type="string">
            <text:p>Itabuna-8ª Promotoria de Justiça</text:p>
          </table:table-cell>
          <table:table-cell office:value-type="string">
            <text:p>renatacaldas@mpba.mp.br</text:p>
          </table:table-cell>
          <table:table-cell/>
        </table:table-row>
        <table:table-row table:style-name="ro3">
          <table:table-cell office:value-type="string">
            <text:p>Renata Costa Bandeira Lopes</text:p>
          </table:table-cell>
          <table:table-cell office:value-type="string">
            <text:p>Promotor de Justiça</text:p>
          </table:table-cell>
          <table:table-cell office:value-type="string">
            <text:p>Salvador-49ª Promotoria de Justiça de Assistência</text:p>
          </table:table-cell>
          <table:table-cell office:value-type="string">
            <text:p>rlopes@mpba.mp.br</text:p>
          </table:table-cell>
          <table:table-cell office:value-type="string">
            <text:p>Salvador-2ª Vara de Violência Doméstica e Familiar Contra a Mulher</text:p>
          </table:table-cell>
        </table:table-row>
        <table:table-row table:style-name="ro3">
          <table:table-cell office:value-type="string">
            <text:p>Renata Costa Bandeira Lopes</text:p>
          </table:table-cell>
          <table:table-cell office:value-type="string">
            <text:p>Promotor de Justiça</text:p>
          </table:table-cell>
          <table:table-cell office:value-type="string">
            <text:p>Salvador-49ª Promotoria de Justiça de Assistência</text:p>
          </table:table-cell>
          <table:table-cell office:value-type="string">
            <text:p>rlop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enata Mamede Carneiro Aguiar</text:p>
          </table:table-cell>
          <table:table-cell office:value-type="string">
            <text:p>Promotor de Justiça</text:p>
          </table:table-cell>
          <table:table-cell office:value-type="string">
            <text:p>Paulo Afonso-4ª Promotoria de Justiça</text:p>
          </table:table-cell>
          <table:table-cell office:value-type="string">
            <text:p>renata.mamede@mpba.mp.br</text:p>
          </table:table-cell>
          <table:table-cell office:value-type="string">
            <text:p>Paulo Afonso-2ª Promotoria de Justiça</text:p>
          </table:table-cell>
        </table:table-row>
        <table:table-row table:style-name="ro3">
          <table:table-cell office:value-type="string">
            <text:p>Renata Soares Tallarico</text:p>
          </table:table-cell>
          <table:table-cell office:value-type="string">
            <text:p>Promotor de Justiça</text:p>
          </table:table-cell>
          <table:table-cell office:value-type="string">
            <text:p>São Sebastião do Passe-2ª Promotoria de Justiça</text:p>
          </table:table-cell>
          <table:table-cell office:value-type="string">
            <text:p>renatatallarico@mpba.mp.br</text:p>
          </table:table-cell>
          <table:table-cell/>
        </table:table-row>
        <table:table-row table:style-name="ro3">
          <table:table-cell office:value-type="string">
            <text:p>Ricardo de Assis Andrade</text:p>
          </table:table-cell>
          <table:table-cell office:value-type="string">
            <text:p>Promotor de Justiça</text:p>
          </table:table-cell>
          <table:table-cell office:value-type="string">
            <text:p>Camaçari-2ª Promotoria de Justiça</text:p>
          </table:table-cell>
          <table:table-cell office:value-type="string">
            <text:p>ricardoandrade@mpba.mp.br</text:p>
          </table:table-cell>
          <table:table-cell/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10ª Promotoria de Justiça Criminal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adeia Pública de Salvador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asa do Albergad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entral Médica Penitenciária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entro de Observação Penal- Cop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olônia Lafayete Coutinh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Hospital de Custódia e Tratament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enitenciária Feminina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enitenciária Lemos de Brit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resídio Salvador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Unidade Especial Disciplinar- Ued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Vara de Execuções de Penas e Medidas Alternativas da Capital</text:p>
          </table:table-cell>
        </table:table-row>
        <table:table-row table:style-name="ro3">
          <table:table-cell office:value-type="string">
            <text:p>Ricardo Menezes Souza</text:p>
          </table:table-cell>
          <table:table-cell office:value-type="string">
            <text:p>Promotor de Justiça</text:p>
          </table:table-cell>
          <table:table-cell office:value-type="string">
            <text:p>Salvador-31ª Promotoria de Justiça de Assistência</text:p>
          </table:table-cell>
          <table:table-cell office:value-type="string">
            <text:p>ricardosouza@mpba.mp.br</text:p>
          </table:table-cell>
          <table:table-cell office:value-type="string">
            <text:p>Salvador-16ª Vara Crime</text:p>
          </table:table-cell>
        </table:table-row>
        <table:table-row table:style-name="ro3">
          <table:table-cell office:value-type="string">
            <text:p>Ricardo Menezes Souza</text:p>
          </table:table-cell>
          <table:table-cell office:value-type="string">
            <text:p>Promotor de Justiça</text:p>
          </table:table-cell>
          <table:table-cell office:value-type="string">
            <text:p>Salvador-31ª Promotoria de Justiça de Assistência</text:p>
          </table:table-cell>
          <table:table-cell office:value-type="string">
            <text:p>ricardosouz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icardo Regis Dourad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ricardo_dourado@mpba.mp.br</text:p>
          </table:table-cell>
          <table:table-cell/>
        </table:table-row>
        <table:table-row table:style-name="ro3">
          <table:table-cell office:value-type="string">
            <text:p>Rildo Mendes de Carvalho</text:p>
          </table:table-cell>
          <table:table-cell office:value-type="string">
            <text:p>Promotor de Justiça</text:p>
          </table:table-cell>
          <table:table-cell office:value-type="string">
            <text:p>Juazeiro-4ª Promotoria de Justiça</text:p>
          </table:table-cell>
          <table:table-cell office:value-type="string">
            <text:p>rildo@mpba.mp.br</text:p>
          </table:table-cell>
          <table:table-cell/>
        </table:table-row>
        <table:table-row table:style-name="ro3">
          <table:table-cell office:value-type="string">
            <text:p>Rita Andréa Rehem Almeida Tourinho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da Cidadania</text:p>
          </table:table-cell>
          <table:table-cell office:value-type="string">
            <text:p>ritatourinho@mpba.mp.br</text:p>
          </table:table-cell>
          <table:table-cell/>
        </table:table-row>
        <table:table-row table:style-name="ro3">
          <table:table-cell office:value-type="string">
            <text:p>Rita de Cássia Pires Bezerra Cavalcanti</text:p>
          </table:table-cell>
          <table:table-cell office:value-type="string">
            <text:p>Promotor de Justiça</text:p>
          </table:table-cell>
          <table:table-cell office:value-type="string">
            <text:p>Gandu-2ª Promotoria de Justiça</text:p>
          </table:table-cell>
          <table:table-cell office:value-type="string">
            <text:p>rita.pires@mpba.mp.br</text:p>
          </table:table-cell>
          <table:table-cell office:value-type="string">
            <text:p>Feira de Santana-9ª Promotoria de Justiça</text:p>
          </table:table-cell>
        </table:table-row>
        <table:table-row table:style-name="ro3">
          <table:table-cell office:value-type="string">
            <text:p>Rita de Cássia Rodrigues Caxias de Souza</text:p>
          </table:table-cell>
          <table:table-cell office:value-type="string">
            <text:p>Promotor de Justiça</text:p>
          </table:table-cell>
          <table:table-cell office:value-type="string">
            <text:p>Juazeiro-11ª PROMOTORIA DE JUSTIÇA</text:p>
          </table:table-cell>
          <table:table-cell office:value-type="string">
            <text:p>rcaxias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Rita Márcia Leite Santo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7º Promotor de Justiça</text:p>
          </table:table-cell>
          <table:table-cell office:value-type="string">
            <text:p>rmarcia@mpba.mp.br</text:p>
          </table:table-cell>
          <table:table-cell office:value-type="string">
            <text:p>Salvador-16ª Vara Crime</text:p>
          </table:table-cell>
        </table:table-row>
        <table:table-row table:style-name="ro3">
          <table:table-cell office:value-type="string">
            <text:p>Rita Márcia Leite Santo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7º Promotor de Justiça</text:p>
          </table:table-cell>
          <table:table-cell office:value-type="string">
            <text:p>rmarc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ita Margareth Coelho da Silva</text:p>
          </table:table-cell>
          <table:table-cell office:value-type="string">
            <text:p>Promotor de Justiça</text:p>
          </table:table-cell>
          <table:table-cell office:value-type="string">
            <text:p>Ilhéus-6ª Promotoria de Justiça</text:p>
          </table:table-cell>
          <table:table-cell office:value-type="string">
            <text:p>ritamarg@mpba.mp.br</text:p>
          </table:table-cell>
          <table:table-cell/>
        </table:table-row>
        <table:table-row table:style-name="ro3">
          <table:table-cell office:value-type="string">
            <text:p>Rita Maria Silva Rodrigue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rsrodrigue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Roberta Masunari</text:p>
          </table:table-cell>
          <table:table-cell office:value-type="string">
            <text:p>Promotor de Justiça</text:p>
          </table:table-cell>
          <table:table-cell office:value-type="string">
            <text:p>Juazeiro-6ª Promotoria de Justiça</text:p>
          </table:table-cell>
          <table:table-cell office:value-type="string">
            <text:p>rmasunari@mpba.mp.br</text:p>
          </table:table-cell>
          <table:table-cell/>
        </table:table-row>
        <table:table-row table:style-name="ro3">
          <table:table-cell office:value-type="string">
            <text:p>Roberto de Almeida Borges Gomes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Criminal - 2º Promotor de Justiça</text:p>
          </table:table-cell>
          <table:table-cell office:value-type="string">
            <text:p>robgomes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Rocío Garcia Matos</text:p>
          </table:table-cell>
          <table:table-cell office:value-type="string">
            <text:p>Promotor de Justiça</text:p>
          </table:table-cell>
          <table:table-cell office:value-type="string">
            <text:p>Jacobina-4ª Promotoria de Justiça</text:p>
          </table:table-cell>
          <table:table-cell office:value-type="string">
            <text:p>rocio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Rodolfo Ribeiro de La Fuente</text:p>
          </table:table-cell>
          <table:table-cell office:value-type="string">
            <text:p>Promotor de Justiça</text:p>
          </table:table-cell>
          <table:table-cell office:value-type="string">
            <text:p>Jacobina-3ª Promotoria de Justiça</text:p>
          </table:table-cell>
          <table:table-cell office:value-type="string">
            <text:p>rodolfo.fuente@mpba.mp.br</text:p>
          </table:table-cell>
          <table:table-cell/>
        </table:table-row>
        <table:table-row table:style-name="ro3">
          <table:table-cell office:value-type="string">
            <text:p>Rodrigo Pereira Anjo Coutinho</text:p>
          </table:table-cell>
          <table:table-cell office:value-type="string">
            <text:p>Promotor de Justiça</text:p>
          </table:table-cell>
          <table:table-cell office:value-type="string">
            <text:p>Eunápolis-7ª Promotoria de Justiça</text:p>
          </table:table-cell>
          <table:table-cell office:value-type="string">
            <text:p>rodrigo.coutinho@mpba.mp.br</text:p>
          </table:table-cell>
          <table:table-cell office:value-type="string">
            <text:p>Eunápolis-1ª Promotoria de Justiça</text:p>
          </table:table-cell>
        </table:table-row>
        <table:table-row table:style-name="ro3">
          <table:table-cell office:value-type="string">
            <text:p>Rodrigo Pereira Anjo Coutinho</text:p>
          </table:table-cell>
          <table:table-cell office:value-type="string">
            <text:p>Promotor de Justiça</text:p>
          </table:table-cell>
          <table:table-cell office:value-type="string">
            <text:p>Eunápolis-7ª Promotoria de Justiça</text:p>
          </table:table-cell>
          <table:table-cell office:value-type="string">
            <text:p>rodrigo.coutinho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Rodrigo Ramos Cavalcanti Reis</text:p>
          </table:table-cell>
          <table:table-cell office:value-type="string">
            <text:p>Promotor de Justiça</text:p>
          </table:table-cell>
          <table:table-cell office:value-type="string">
            <text:p>Salvador-32ª Promotoria de Justiça de Assistência</text:p>
          </table:table-cell>
          <table:table-cell office:value-type="string">
            <text:p>rodrigorcreis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Rodrigo Ramos Cavalcanti Reis</text:p>
          </table:table-cell>
          <table:table-cell office:value-type="string">
            <text:p>Promotor de Justiça</text:p>
          </table:table-cell>
          <table:table-cell office:value-type="string">
            <text:p>Salvador-32ª Promotoria de Justiça de Assistência</text:p>
          </table:table-cell>
          <table:table-cell office:value-type="string">
            <text:p>rodrigorcre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odrigo Rubiale</text:p>
          </table:table-cell>
          <table:table-cell office:value-type="string">
            <text:p>Promotor de Justiça</text:p>
          </table:table-cell>
          <table:table-cell office:value-type="string">
            <text:p>Cachoeira-2ª Promotoria de Justiça</text:p>
          </table:table-cell>
          <table:table-cell office:value-type="string">
            <text:p>rodrigo.rubiale@mpba.mp.br</text:p>
          </table:table-cell>
          <table:table-cell office:value-type="string">
            <text:p>Cachoeira-2ª Promotoria de Justiça</text:p>
          </table:table-cell>
        </table:table-row>
        <table:table-row table:style-name="ro3">
          <table:table-cell office:value-type="string">
            <text:p>Rogério Bara Marinho</text:p>
          </table:table-cell>
          <table:table-cell office:value-type="string">
            <text:p>Promotor de Justiça</text:p>
          </table:table-cell>
          <table:table-cell office:value-type="string">
            <text:p>Itapetinga-4ª Promotoria de Justiça</text:p>
          </table:table-cell>
          <table:table-cell office:value-type="string">
            <text:p>rogeriobara@mpba.mp.br</text:p>
          </table:table-cell>
          <table:table-cell/>
        </table:table-row>
        <table:table-row table:style-name="ro3">
          <table:table-cell office:value-type="string">
            <text:p>Rogério Luis Gomes de Queiroz</text:p>
          </table:table-cell>
          <table:table-cell office:value-type="string">
            <text:p>Promotor de Justiça</text:p>
          </table:table-cell>
          <table:table-cell office:value-type="string">
            <text:p>Salvador-12ª Promotoria de Justiça da Cidadania</text:p>
          </table:table-cell>
          <table:table-cell office:value-type="string">
            <text:p>rq@mpba.mp.br</text:p>
          </table:table-cell>
          <table:table-cell/>
        </table:table-row>
        <table:table-row table:style-name="ro3">
          <table:table-cell office:value-type="string">
            <text:p>Romeu Gonsalves Coelho Filh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romeu.filho@mpba.mp.br</text:p>
          </table:table-cell>
          <table:table-cell office:value-type="string">
            <text:p>Ibotirama-1ª Promotoria de Justiça</text:p>
          </table:table-cell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romuloa@mpba.mp.br</text:p>
          </table:table-cell>
          <table:table-cell/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romuloa@mpba.mp.br</text:p>
          </table:table-cell>
          <table:table-cell office:value-type="string">
            <text:p>Salvador-Juizado Modelo Especial Cível</text:p>
          </table:table-cell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romuloa@mpba.mp.br</text:p>
          </table:table-cell>
          <table:table-cell office:value-type="string">
            <text:p>Salvador-Tribunal de Contas do Estado da Bahia</text:p>
          </table:table-cell>
        </table:table-row>
        <table:table-row table:style-name="ro3">
          <table:table-cell office:value-type="string">
            <text:p>Roque de Oliveira Brito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4º Promotor de Justiça</text:p>
          </table:table-cell>
          <table:table-cell office:value-type="string">
            <text:p>roque.brito@mpba.mp.br</text:p>
          </table:table-cell>
          <table:table-cell office:value-type="string">
            <text:p>Salvador-13ª Vara Crime</text:p>
          </table:table-cell>
        </table:table-row>
        <table:table-row table:style-name="ro3">
          <table:table-cell office:value-type="string">
            <text:p>Roque de Oliveira Brito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4º Promotor de Justiça</text:p>
          </table:table-cell>
          <table:table-cell office:value-type="string">
            <text:p>roque.brit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osa Patrícia Salgado Atanázio</text:p>
          </table:table-cell>
          <table:table-cell office:value-type="string">
            <text:p>Promotor de Justiça</text:p>
          </table:table-cell>
          <table:table-cell office:value-type="string">
            <text:p>Salvador-46ª Promotoria de Justiça de Assistência</text:p>
          </table:table-cell>
          <table:table-cell office:value-type="string">
            <text:p>ros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Rosana Ribeiro Moreira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2º Promotor de Justiça</text:p>
          </table:table-cell>
          <table:table-cell office:value-type="string">
            <text:p>rosana@mpba.mp.br</text:p>
          </table:table-cell>
          <table:table-cell office:value-type="string">
            <text:p>Salvador-Vara de Execuções Penais</text:p>
          </table:table-cell>
        </table:table-row>
        <table:table-row table:style-name="ro3">
          <table:table-cell office:value-type="string">
            <text:p>Ruano Fernando da Silva Leite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ruano.leite@mpba.mp.br</text:p>
          </table:table-cell>
          <table:table-cell office:value-type="string">
            <text:p>Brumado-1ª Promotoria de Justiça</text:p>
          </table:table-cell>
        </table:table-row>
        <table:table-row table:style-name="ro3">
          <table:table-cell office:value-type="string">
            <text:p>Rui Gomes Sanches Júnior</text:p>
          </table:table-cell>
          <table:table-cell office:value-type="string">
            <text:p>Promotor de Justiça</text:p>
          </table:table-cell>
          <table:table-cell office:value-type="string">
            <text:p>Senhor do Bonfim-5ª Promotoria de Justiça</text:p>
          </table:table-cell>
          <table:table-cell office:value-type="string">
            <text:p>rui.sanches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Rui Gomes Sanches Júnior</text:p>
          </table:table-cell>
          <table:table-cell office:value-type="string">
            <text:p>Promotor de Justiça</text:p>
          </table:table-cell>
          <table:table-cell office:value-type="string">
            <text:p>Senhor do Bonfim-5ª Promotoria de Justiça</text:p>
          </table:table-cell>
          <table:table-cell office:value-type="string">
            <text:p>rui.sanches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Samira Jorge</text:p>
          </table:table-cell>
          <table:table-cell office:value-type="string">
            <text:p>Promotor de Justiça</text:p>
          </table:table-cell>
          <table:table-cell office:value-type="string">
            <text:p>Feira de Santana-18ª Promotoria de Justiça</text:p>
          </table:table-cell>
          <table:table-cell office:value-type="string">
            <text:p>samir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Sammuel de Oliveira Luna</text:p>
          </table:table-cell>
          <table:table-cell office:value-type="string">
            <text:p>Promotor de Justiça</text:p>
          </table:table-cell>
          <table:table-cell office:value-type="string">
            <text:p>Juazeiro-9ª Promotoria de Justiça</text:p>
          </table:table-cell>
          <table:table-cell office:value-type="string">
            <text:p>sammuel.luna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Sandra Patrícia Olive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º Promotor de Justiça</text:p>
          </table:table-cell>
          <table:table-cell office:value-type="string">
            <text:p>sandrap@mpba.mp.br</text:p>
          </table:table-cell>
          <table:table-cell office:value-type="string">
            <text:p>Salvador-1ª Vara Especializada Criminal Pela Infância e Juventude</text:p>
          </table:table-cell>
        </table:table-row>
        <table:table-row table:style-name="ro3">
          <table:table-cell office:value-type="string">
            <text:p>Sandra Patrícia Olive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º Promotor de Justiça</text:p>
          </table:table-cell>
          <table:table-cell office:value-type="string">
            <text:p>sandra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ansulce de Oliveira Lopes Filardi</text:p>
          </table:table-cell>
          <table:table-cell office:value-type="string">
            <text:p>Promotor de Justiça</text:p>
          </table:table-cell>
          <table:table-cell office:value-type="string">
            <text:p>Salvador-18ª Promotoria de Justiça de Assistência</text:p>
          </table:table-cell>
          <table:table-cell office:value-type="string">
            <text:p>sansulce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Promotor de Justiça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saras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Promotor de Justiça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saras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Promotor de Justiça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saras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Sara Gama Sampaio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Criminal - 1º Promotor de Justiça</text:p>
          </table:table-cell>
          <table:table-cell office:value-type="string">
            <text:p>sara@mpba.mp.br</text:p>
          </table:table-cell>
          <table:table-cell office:value-type="string">
            <text:p>Salvador-1ª Vara de Violência Doméstica e Familiar Contra a Mulher</text:p>
          </table:table-cell>
        </table:table-row>
        <table:table-row table:style-name="ro3">
          <table:table-cell office:value-type="string">
            <text:p>Sara Gama Sampaio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Criminal - 1º Promotor de Justiça</text:p>
          </table:table-cell>
          <table:table-cell office:value-type="string">
            <text:p>sa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ara Mandra Moraes Rusciolelli Souz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sarasouza@mpba.mp.br</text:p>
          </table:table-cell>
          <table:table-cell office:value-type="string">
            <text:p>Salvador-CAP - Núcleo de Crimes Atribuídos a Prefeitos - PROCURADOR-GERAL DE JUSTIÇA</text:p>
          </table:table-cell>
        </table:table-row>
        <table:table-row table:style-name="ro3">
          <table:table-cell office:value-type="string">
            <text:p>Saulo Murilo de Oliveira Mattos</text:p>
          </table:table-cell>
          <table:table-cell office:value-type="string">
            <text:p>Promotor de Justiça</text:p>
          </table:table-cell>
          <table:table-cell office:value-type="string">
            <text:p>Jequié-6ª Promotoria de Justiça</text:p>
          </table:table-cell>
          <table:table-cell office:value-type="string">
            <text:p>saulo.mattos@mpba.mp.br</text:p>
          </table:table-cell>
          <table:table-cell/>
        </table:table-row>
        <table:table-row table:style-name="ro3">
          <table:table-cell office:value-type="string">
            <text:p>Saulo Rezende Moreir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saulo.moreira@mpba.mp.br</text:p>
          </table:table-cell>
          <table:table-cell office:value-type="string">
            <text:p>Maracás-Promotoria de Justiça</text:p>
          </table:table-cell>
        </table:table-row>
        <table:table-row table:style-name="ro3">
          <table:table-cell office:value-type="string">
            <text:p>Sávio Henrique Damasceno Moreira</text:p>
          </table:table-cell>
          <table:table-cell office:value-type="string">
            <text:p>Promotor de Justiça</text:p>
          </table:table-cell>
          <table:table-cell office:value-type="string">
            <text:p>Cachoeira-1ª Promotoria de Justiça</text:p>
          </table:table-cell>
          <table:table-cell office:value-type="string">
            <text:p>savio.damasceno@mpba.mp.br</text:p>
          </table:table-cell>
          <table:table-cell office:value-type="string">
            <text:p>Cachoeira-2ª Promotoria de Justiça</text:p>
          </table:table-cell>
        </table:table-row>
        <table:table-row table:style-name="ro3">
          <table:table-cell office:value-type="string">
            <text:p>Sebastião Coelho Correia</text:p>
          </table:table-cell>
          <table:table-cell office:value-type="string">
            <text:p>Promotor de Justiça</text:p>
          </table:table-cell>
          <table:table-cell office:value-type="string">
            <text:p>Juazeiro-2ª Promotoria de Justiça</text:p>
          </table:table-cell>
          <table:table-cell office:value-type="string">
            <text:p>sebast@mpba.mp.br</text:p>
          </table:table-cell>
          <table:table-cell/>
        </table:table-row>
        <table:table-row table:style-name="ro3">
          <table:table-cell office:value-type="string">
            <text:p>Semiana Silva de Oliveira Cardoso</text:p>
          </table:table-cell>
          <table:table-cell office:value-type="string">
            <text:p>Promotor de Justiça</text:p>
          </table:table-cell>
          <table:table-cell office:value-type="string">
            <text:p>Feira de Santana-9ª Promotoria de Justiça</text:p>
          </table:table-cell>
          <table:table-cell office:value-type="string">
            <text:p>semiana.cardoso@mpba.mp.br</text:p>
          </table:table-cell>
          <table:table-cell office:value-type="string">
            <text:p>Feira de Santana-9ª Promotoria de Justiça</text:p>
          </table:table-cell>
        </table:table-row>
        <table:table-row table:style-name="ro3">
          <table:table-cell office:value-type="string">
            <text:p>Semiana Silva de Oliveira Cardoso</text:p>
          </table:table-cell>
          <table:table-cell office:value-type="string">
            <text:p>Promotor de Justiça</text:p>
          </table:table-cell>
          <table:table-cell office:value-type="string">
            <text:p>Feira de Santana-9ª Promotoria de Justiça</text:p>
          </table:table-cell>
          <table:table-cell office:value-type="string">
            <text:p>semiana.cardos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Severina Patricia Fernandes</text:p>
          </table:table-cell>
          <table:table-cell office:value-type="string">
            <text:p>Promotor de Justiça</text:p>
          </table:table-cell>
          <table:table-cell office:value-type="string">
            <text:p>Serrinha-2ª Promotoria de Justiça</text:p>
          </table:table-cell>
          <table:table-cell office:value-type="string">
            <text:p>severina.fernandes@mpba.mp.br</text:p>
          </table:table-cell>
          <table:table-cell/>
        </table:table-row>
        <table:table-row table:style-name="ro3">
          <table:table-cell office:value-type="string">
            <text:p>Sheila Cerqueira Suzart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sheilasu@mpba.mp.br</text:p>
          </table:table-cell>
          <table:table-cell/>
        </table:table-row>
        <table:table-row table:style-name="ro3">
          <table:table-cell office:value-type="string">
            <text:p>Sheila Santos de Almeida Cost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e Meio Ambiente</text:p>
          </table:table-cell>
          <table:table-cell office:value-type="string">
            <text:p>sheilas@mpba.mp.br</text:p>
          </table:table-cell>
          <table:table-cell office:value-type="string">
            <text:p>Salvador-4ª Promotoria de Justiça de Meio Ambiente</text:p>
          </table:table-cell>
        </table:table-row>
        <table:table-row table:style-name="ro3">
          <table:table-cell office:value-type="string">
            <text:p>Sheilla Maria da Graça Coitinho das Neve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sheila.neves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Silvana Brito Suarez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14º Promotor de Justiça</text:p>
          </table:table-cell>
          <table:table-cell office:value-type="string">
            <text:p>silvana.suarez@mpba.mp.br</text:p>
          </table:table-cell>
          <table:table-cell office:value-type="string">
            <text:p>Salvador-9ª Vara de Familia</text:p>
          </table:table-cell>
        </table:table-row>
        <table:table-row table:style-name="ro3">
          <table:table-cell office:value-type="string">
            <text:p>Silvana Oliveira Almeid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silvana@mpba.mp.br</text:p>
          </table:table-cell>
          <table:table-cell/>
        </table:table-row>
        <table:table-row table:style-name="ro3">
          <table:table-cell office:value-type="string">
            <text:p>Sílvia Corrêa de Almeida</text:p>
          </table:table-cell>
          <table:table-cell office:value-type="string">
            <text:p>Promotor de Justiça</text:p>
          </table:table-cell>
          <table:table-cell office:value-type="string">
            <text:p>Ilhéus-9ª Promotoria de Justiça</text:p>
          </table:table-cell>
          <table:table-cell office:value-type="string">
            <text:p>silvia@mpba.mp.br</text:p>
          </table:table-cell>
          <table:table-cell office:value-type="string">
            <text:p>Ilhéus-Central de Inquéritos - Promotor</text:p>
          </table:table-cell>
        </table:table-row>
        <table:table-row table:style-name="ro3">
          <table:table-cell office:value-type="string">
            <text:p>Simone Ferreira Lins Rocha</text:p>
          </table:table-cell>
          <table:table-cell office:value-type="string">
            <text:p>Promotor de Justiça</text:p>
          </table:table-cell>
          <table:table-cell office:value-type="string">
            <text:p>Simões Filho-2ª Promotoria de Justiça</text:p>
          </table:table-cell>
          <table:table-cell office:value-type="string">
            <text:p>simone.rocha@mpba.mp.br</text:p>
          </table:table-cell>
          <table:table-cell office:value-type="string">
            <text:p>Simões Filho-Central de Inquéritos - Promotor</text:p>
          </table:table-cell>
        </table:table-row>
        <table:table-row table:style-name="ro3">
          <table:table-cell office:value-type="string">
            <text:p>Sinval Castro Vilasboas</text:p>
          </table:table-cell>
          <table:table-cell office:value-type="string">
            <text:p>Promotor de Justiça</text:p>
          </table:table-cell>
          <table:table-cell office:value-type="string">
            <text:p>Barreiras-4ª Promotoria de Justiça</text:p>
          </table:table-cell>
          <table:table-cell office:value-type="string">
            <text:p>sinvalcastro@mpba.mp.br</text:p>
          </table:table-cell>
          <table:table-cell office:value-type="string">
            <text:p>Barreiras-7ª Promotoria de Justiça</text:p>
          </table:table-cell>
        </table:table-row>
        <table:table-row table:style-name="ro3">
          <table:table-cell office:value-type="string">
            <text:p>Sivilene São Pedro Figueiredo Lucena Bicalho</text:p>
          </table:table-cell>
          <table:table-cell office:value-type="string">
            <text:p>Promotor de Justiça</text:p>
          </table:table-cell>
          <table:table-cell office:value-type="string">
            <text:p>Dias D'Ávila-1ª Promotoria de Justiça</text:p>
          </table:table-cell>
          <table:table-cell office:value-type="string">
            <text:p>sivilene@mpba.mp.br</text:p>
          </table:table-cell>
          <table:table-cell/>
        </table:table-row>
        <table:table-row table:style-name="ro3">
          <table:table-cell office:value-type="string">
            <text:p>Solange Anatólio do Espírito Santo</text:p>
          </table:table-cell>
          <table:table-cell office:value-type="string">
            <text:p>Promotor de Justiça</text:p>
          </table:table-cell>
          <table:table-cell office:value-type="string">
            <text:p>Itapetinga-1ª Promotoria de Justiça</text:p>
          </table:table-cell>
          <table:table-cell office:value-type="string">
            <text:p>sanat@mpba.mp.br</text:p>
          </table:table-cell>
          <table:table-cell/>
        </table:table-row>
        <table:table-row table:style-name="ro3">
          <table:table-cell office:value-type="string">
            <text:p>Solange de Lima Rio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8º Promotor de Justiça</text:p>
          </table:table-cell>
          <table:table-cell office:value-type="string">
            <text:p>solange.rios@mpba.mp.br</text:p>
          </table:table-cell>
          <table:table-cell/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solon@mpba.mp.br</text:p>
          </table:table-cell>
          <table:table-cell/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solon@mpba.mp.br</text:p>
          </table:table-cell>
          <table:table-cell office:value-type="string">
            <text:p>Salvador-1ª Promotoria de Justiça do Consumidor</text:p>
          </table:table-cell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solo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ônia Maria da Silva Brit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soniabr2@mpba.mp.br</text:p>
          </table:table-cell>
          <table:table-cell/>
        </table:table-row>
        <table:table-row table:style-name="ro3">
          <table:table-cell office:value-type="string">
            <text:p>Sônia Maria da Silva Brit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soniabr2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Sônia Regina Orlandini Suga</text:p>
          </table:table-cell>
          <table:table-cell office:value-type="string">
            <text:p>Promotor de Justiça</text:p>
          </table:table-cell>
          <table:table-cell office:value-type="string">
            <text:p>Conceição do Almeida-1ª Promotoria de Justiça</text:p>
          </table:table-cell>
          <table:table-cell office:value-type="string">
            <text:p>ssuga@mpba.mp.br</text:p>
          </table:table-cell>
          <table:table-cell/>
        </table:table-row>
        <table:table-row table:style-name="ro3">
          <table:table-cell office:value-type="string">
            <text:p>Soraya Meira Chaves</text:p>
          </table:table-cell>
          <table:table-cell office:value-type="string">
            <text:p>Promotor de Justiça</text:p>
          </table:table-cell>
          <table:table-cell office:value-type="string">
            <text:p>Barra do Choça-1ª Promotoria de Justiça</text:p>
          </table:table-cell>
          <table:table-cell office:value-type="string">
            <text:p>soraya@mpba.mp.br</text:p>
          </table:table-cell>
          <table:table-cell/>
        </table:table-row>
        <table:table-row table:style-name="ro3">
          <table:table-cell office:value-type="string">
            <text:p>Stella Athanázio de Oliveira Santos</text:p>
          </table:table-cell>
          <table:table-cell office:value-type="string">
            <text:p>Promotor de Justiça</text:p>
          </table:table-cell>
          <table:table-cell office:value-type="string">
            <text:p>Luís Eduardo Magalhães-2ª Promotoria de Justiça</text:p>
          </table:table-cell>
          <table:table-cell office:value-type="string">
            <text:p>stella.santos@mpba.mp.br</text:p>
          </table:table-cell>
          <table:table-cell/>
        </table:table-row>
        <table:table-row table:style-name="ro3">
          <table:table-cell office:value-type="string">
            <text:p>Sumaya Queiroz Gomes de Oliveira</text:p>
          </table:table-cell>
          <table:table-cell office:value-type="string">
            <text:p>Promotor de Justiça</text:p>
          </table:table-cell>
          <table:table-cell office:value-type="string">
            <text:p>Salvador-19ª Promotoria de Justiça de Assistência</text:p>
          </table:table-cell>
          <table:table-cell office:value-type="string">
            <text:p>sumaya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Sumaya Queiroz Gomes de Oliveira</text:p>
          </table:table-cell>
          <table:table-cell office:value-type="string">
            <text:p>Promotor de Justiça</text:p>
          </table:table-cell>
          <table:table-cell office:value-type="string">
            <text:p>Salvador-19ª Promotoria de Justiça de Assistência</text:p>
          </table:table-cell>
          <table:table-cell office:value-type="string">
            <text:p>sumay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usi Giovani Giacomosi Cerqu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5º Promotor de Justiça</text:p>
          </table:table-cell>
          <table:table-cell office:value-type="string">
            <text:p>susi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Susila Ribeiro Machado</text:p>
          </table:table-cell>
          <table:table-cell office:value-type="string">
            <text:p>Promotor de Justiça</text:p>
          </table:table-cell>
          <table:table-cell office:value-type="string">
            <text:p>Ipiaú-2ª Promotoria de Justiça</text:p>
          </table:table-cell>
          <table:table-cell office:value-type="string">
            <text:p>susila.machado@mpba.mp.br</text:p>
          </table:table-cell>
          <table:table-cell/>
        </table:table-row>
        <table:table-row table:style-name="ro3">
          <table:table-cell office:value-type="string">
            <text:p>Suzana Dantas Cerqueira Monteiro</text:p>
          </table:table-cell>
          <table:table-cell office:value-type="string">
            <text:p>Promotor de Justiça</text:p>
          </table:table-cell>
          <table:table-cell office:value-type="string">
            <text:p>Alagoinhas-5ª Promotoria de Justiça</text:p>
          </table:table-cell>
          <table:table-cell office:value-type="string">
            <text:p>suzanamonteiro@mpba.mp.br</text:p>
          </table:table-cell>
          <table:table-cell/>
        </table:table-row>
        <table:table-row table:style-name="ro3">
          <table:table-cell office:value-type="string">
            <text:p>Suzilene Maria Ribeiro Sousa Marques</text:p>
          </table:table-cell>
          <table:table-cell office:value-type="string">
            <text:p>Promotor de Justiça</text:p>
          </table:table-cell>
          <table:table-cell office:value-type="string">
            <text:p>Santo Estevão-1ª Promotoria de Justiça</text:p>
          </table:table-cell>
          <table:table-cell office:value-type="string">
            <text:p>suzilene.sousa@mpba.mp.br</text:p>
          </table:table-cell>
          <table:table-cell/>
        </table:table-row>
        <table:table-row table:style-name="ro3">
          <table:table-cell office:value-type="string">
            <text:p>Tânia Regina Oliveira Campo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tania.campos@mpba.mp.br</text:p>
          </table:table-cell>
          <table:table-cell/>
        </table:table-row>
        <table:table-row table:style-name="ro3">
          <table:table-cell office:value-type="string">
            <text:p>Tarcísio Moreira Caldas Vianna Brag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2º Promotor de Justiça</text:p>
          </table:table-cell>
          <table:table-cell office:value-type="string">
            <text:p>tarcisio@mpba.mp.br</text:p>
          </table:table-cell>
          <table:table-cell office:value-type="string">
            <text:p>Salvador-14ª Vara Criminal da Capital</text:p>
          </table:table-cell>
        </table:table-row>
        <table:table-row table:style-name="ro3">
          <table:table-cell office:value-type="string">
            <text:p>Tarcísio Moreira Caldas Vianna Brag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2º Promotor de Justiça</text:p>
          </table:table-cell>
          <table:table-cell office:value-type="string">
            <text:p>tarcis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Tarcísio Robslei Franç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tarcisio.franca@mpba.mp.br</text:p>
          </table:table-cell>
          <table:table-cell office:value-type="string">
            <text:p>Itamaraju-1ª Promotoria de Justiça</text:p>
          </table:table-cell>
        </table:table-row>
        <table:table-row table:style-name="ro3">
          <table:table-cell office:value-type="string">
            <text:p>Tarsila Honorata Macedo da Silva</text:p>
          </table:table-cell>
          <table:table-cell office:value-type="string">
            <text:p>Promotor de Justiça</text:p>
          </table:table-cell>
          <table:table-cell office:value-type="string">
            <text:p>Jacobina-1ª Promotoria de Justiça</text:p>
          </table:table-cell>
          <table:table-cell office:value-type="string">
            <text:p>tarsila.honorata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Tatyane Miranda Caires de Mansine Castro</text:p>
          </table:table-cell>
          <table:table-cell office:value-type="string">
            <text:p>Promotor de Justiça</text:p>
          </table:table-cell>
          <table:table-cell office:value-type="string">
            <text:p>Guanambi-1ª Promotoria de Justiça</text:p>
          </table:table-cell>
          <table:table-cell office:value-type="string">
            <text:p>tatyane.castro@mpba.mp.br</text:p>
          </table:table-cell>
          <table:table-cell/>
        </table:table-row>
        <table:table-row table:style-name="ro3">
          <table:table-cell office:value-type="string">
            <text:p>Tereza Jozilda Freire de Carvalho</text:p>
          </table:table-cell>
          <table:table-cell office:value-type="string">
            <text:p>Promotor de Justiça</text:p>
          </table:table-cell>
          <table:table-cell office:value-type="string">
            <text:p>Alagoinhas-2ª Promotoria de Justiça</text:p>
          </table:table-cell>
          <table:table-cell office:value-type="string">
            <text:p>terezaj@mpba.mp.br</text:p>
          </table:table-cell>
          <table:table-cell/>
        </table:table-row>
        <table:table-row table:style-name="ro3">
          <table:table-cell office:value-type="string">
            <text:p>Terezinha Maria Lôbo Santo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terezinhalobo@mpba.mp.br</text:p>
          </table:table-cell>
          <table:table-cell/>
        </table:table-row>
        <table:table-row table:style-name="ro3">
          <table:table-cell office:value-type="string">
            <text:p>Terezinha Maria Lôbo Santo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terezinhalobo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Thaianna Rusciolelli Souza</text:p>
          </table:table-cell>
          <table:table-cell office:value-type="string">
            <text:p>Promotor de Justiça</text:p>
          </table:table-cell>
          <table:table-cell office:value-type="string">
            <text:p>Itabuna-1ª Promotoria de Justiça</text:p>
          </table:table-cell>
          <table:table-cell office:value-type="string">
            <text:p>thaianna.souza@mpba.mp.br</text:p>
          </table:table-cell>
          <table:table-cell/>
        </table:table-row>
        <table:table-row table:style-name="ro3">
          <table:table-cell office:value-type="string">
            <text:p>Thais Monte Santo Passos Polo</text:p>
          </table:table-cell>
          <table:table-cell office:value-type="string">
            <text:p>Promotor de Justiça</text:p>
          </table:table-cell>
          <table:table-cell office:value-type="string">
            <text:p>Itabuna-9ª Promotoria de Justiça</text:p>
          </table:table-cell>
          <table:table-cell office:value-type="string">
            <text:p>thais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Thelma Leal de Oliveira</text:p>
          </table:table-cell>
          <table:table-cell office:value-type="string">
            <text:p>Promotor de Justiça</text:p>
          </table:table-cell>
          <table:table-cell office:value-type="string">
            <text:p>Nazaré-1ª Promotoria de Justiça</text:p>
          </table:table-cell>
          <table:table-cell office:value-type="string">
            <text:p>telma@mpba.mp.br</text:p>
          </table:table-cell>
          <table:table-cell/>
        </table:table-row>
        <table:table-row table:style-name="ro3">
          <table:table-cell office:value-type="string">
            <text:p>Theresa Cristina Pinto Rebouças</text:p>
          </table:table-cell>
          <table:table-cell office:value-type="string">
            <text:p>Promotor de Justiça</text:p>
          </table:table-cell>
          <table:table-cell office:value-type="string">
            <text:p>Simões Filho-1ª Promotoria de Justiça</text:p>
          </table:table-cell>
          <table:table-cell office:value-type="string">
            <text:p>theresa@mpba.mp.br</text:p>
          </table:table-cell>
          <table:table-cell/>
        </table:table-row>
        <table:table-row table:style-name="ro3">
          <table:table-cell office:value-type="string">
            <text:p>Thiago Cerqueira Fonseca</text:p>
          </table:table-cell>
          <table:table-cell office:value-type="string">
            <text:p>Promotor de Justiça</text:p>
          </table:table-cell>
          <table:table-cell office:value-type="string">
            <text:p>Guanambi-4ª Promotoria de Justiça</text:p>
          </table:table-cell>
          <table:table-cell office:value-type="string">
            <text:p>thiago.fonseca@mpba.mp.br</text:p>
          </table:table-cell>
          <table:table-cell/>
        </table:table-row>
        <table:table-row table:style-name="ro3">
          <table:table-cell office:value-type="string">
            <text:p>Thiago Lisboa Bahia</text:p>
          </table:table-cell>
          <table:table-cell office:value-type="string">
            <text:p>Promotor de Justiça</text:p>
          </table:table-cell>
          <table:table-cell office:value-type="string">
            <text:p>Terra Nova-Promotoria de Justiça</text:p>
          </table:table-cell>
          <table:table-cell office:value-type="string">
            <text:p>thiagobahia@mpba.mp.br</text:p>
          </table:table-cell>
          <table:table-cell/>
        </table:table-row>
        <table:table-row table:style-name="ro3">
          <table:table-cell office:value-type="string">
            <text:p>Thiago Pretti Pedreir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thiago.pedreira@mpba.mp.br</text:p>
          </table:table-cell>
          <table:table-cell office:value-type="string">
            <text:p>Tanhaçu-Promotoria de Justiça</text:p>
          </table:table-cell>
        </table:table-row>
        <table:table-row table:style-name="ro3">
          <table:table-cell office:value-type="string">
            <text:p>Thiara Rusciolelli Souza Bezerra</text:p>
          </table:table-cell>
          <table:table-cell office:value-type="string">
            <text:p>Promotor de Justiça</text:p>
          </table:table-cell>
          <table:table-cell office:value-type="string">
            <text:p>Camaçari-8ª Promotoria de Justiça</text:p>
          </table:table-cell>
          <table:table-cell office:value-type="string">
            <text:p>thiara@mpba.mp.br</text:p>
          </table:table-cell>
          <table:table-cell/>
        </table:table-row>
        <table:table-row table:style-name="ro3">
          <table:table-cell office:value-type="string">
            <text:p>Thomás Luz Raimundo Brito</text:p>
          </table:table-cell>
          <table:table-cell office:value-type="string">
            <text:p>Promotor de Justiça</text:p>
          </table:table-cell>
          <table:table-cell office:value-type="string">
            <text:p>Itabuna-6ª Promotoria de Justiça</text:p>
          </table:table-cell>
          <table:table-cell office:value-type="string">
            <text:p>thomas.brito@mpba.mp.br</text:p>
          </table:table-cell>
          <table:table-cell/>
        </table:table-row>
        <table:table-row table:style-name="ro3">
          <table:table-cell office:value-type="string">
            <text:p>Thyego de Oliveira Matos</text:p>
          </table:table-cell>
          <table:table-cell office:value-type="string">
            <text:p>Promotor de Justiça</text:p>
          </table:table-cell>
          <table:table-cell office:value-type="string">
            <text:p>Itaberaba-Promotoria de Justiça Especializada em Meio Ambiente</text:p>
          </table:table-cell>
          <table:table-cell office:value-type="string">
            <text:p>thyego.matos@mpba.mp.br</text:p>
          </table:table-cell>
          <table:table-cell/>
        </table:table-row>
        <table:table-row table:style-name="ro3">
          <table:table-cell office:value-type="string">
            <text:p>Tiago Alves Pacheco</text:p>
          </table:table-cell>
          <table:table-cell office:value-type="string">
            <text:p>Promotor de Justiça</text:p>
          </table:table-cell>
          <table:table-cell office:value-type="string">
            <text:p>Conceição do Coité-2ª Promotoria de Justiça</text:p>
          </table:table-cell>
          <table:table-cell office:value-type="string">
            <text:p>tiagopacheco@mpba.mp.br</text:p>
          </table:table-cell>
          <table:table-cell/>
        </table:table-row>
        <table:table-row table:style-name="ro3">
          <table:table-cell office:value-type="string">
            <text:p>Tiago Ávila de Souza</text:p>
          </table:table-cell>
          <table:table-cell office:value-type="string">
            <text:p>Promotor de Justiça</text:p>
          </table:table-cell>
          <table:table-cell office:value-type="string">
            <text:p>Euclides da Cunha-1ª Promotoria de Justiça</text:p>
          </table:table-cell>
          <table:table-cell office:value-type="string">
            <text:p>tiago.avila@mpba.mp.br</text:p>
          </table:table-cell>
          <table:table-cell/>
        </table:table-row>
        <table:table-row table:style-name="ro3">
          <table:table-cell office:value-type="string">
            <text:p>Tiago de Almeida Quadros</text:p>
          </table:table-cell>
          <table:table-cell office:value-type="string">
            <text:p>Promotor de Justiça</text:p>
          </table:table-cell>
          <table:table-cell office:value-type="string">
            <text:p>Feira de Santana-21ª Promotoria de Justiça</text:p>
          </table:table-cell>
          <table:table-cell office:value-type="string">
            <text:p>tiagoalmeida@mpba.mp.br</text:p>
          </table:table-cell>
          <table:table-cell/>
        </table:table-row>
        <table:table-row table:style-name="ro3">
          <table:table-cell office:value-type="string">
            <text:p>Trícia Maria Nunes L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1º Promotor de Justiça</text:p>
          </table:table-cell>
          <table:table-cell office:value-type="string">
            <text:p>tricia@mpba.mp.br</text:p>
          </table:table-cell>
          <table:table-cell/>
        </table:table-row>
        <table:table-row table:style-name="ro3">
          <table:table-cell office:value-type="string">
            <text:p>Trícia Maria Nunes L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1º Promotor de Justiça</text:p>
          </table:table-cell>
          <table:table-cell office:value-type="string">
            <text:p>tricia@mpba.mp.br</text:p>
          </table:table-cell>
          <table:table-cell office:value-type="string">
            <text:p>Salvador-Vara de Registros Públicos</text:p>
          </table:table-cell>
        </table:table-row>
        <table:table-row table:style-name="ro3">
          <table:table-cell office:value-type="string">
            <text:p>Ubirajara Oliveira Fadigas</text:p>
          </table:table-cell>
          <table:table-cell office:value-type="string">
            <text:p>Promotor de Justiça</text:p>
          </table:table-cell>
          <table:table-cell office:value-type="string">
            <text:p>Itaparica-2ª Promotoria de Justiça</text:p>
          </table:table-cell>
          <table:table-cell office:value-type="string">
            <text:p>ubiraj@mpba.mp.br</text:p>
          </table:table-cell>
          <table:table-cell/>
        </table:table-row>
        <table:table-row table:style-name="ro3">
          <table:table-cell office:value-type="string">
            <text:p>Ulisses Campos de Araújo</text:p>
          </table:table-cell>
          <table:table-cell office:value-type="string">
            <text:p>Promotor de Justiça</text:p>
          </table:table-cell>
          <table:table-cell office:value-type="string">
            <text:p>Salvador-14ª Promotoria de Justiça da Cidadania</text:p>
          </table:table-cell>
          <table:table-cell office:value-type="string">
            <text:p>ulissesaraujo@mpba.mp.br</text:p>
          </table:table-cell>
          <table:table-cell/>
        </table:table-row>
        <table:table-row table:style-name="ro3">
          <table:table-cell office:value-type="string">
            <text:p>Ulisses Campos de Araújo</text:p>
          </table:table-cell>
          <table:table-cell office:value-type="string">
            <text:p>Promotor de Justiça</text:p>
          </table:table-cell>
          <table:table-cell office:value-type="string">
            <text:p>Salvador-14ª Promotoria de Justiça da Cidadania</text:p>
          </table:table-cell>
          <table:table-cell office:value-type="string">
            <text:p>ulissesaraujo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Valéria Andrade Pedreira</text:p>
          </table:table-cell>
          <table:table-cell office:value-type="string">
            <text:p>Promotor de Justiça</text:p>
          </table:table-cell>
          <table:table-cell office:value-type="string">
            <text:p>Salvador-36ª Promotoria de Justiça de Assistência</text:p>
          </table:table-cell>
          <table:table-cell office:value-type="string">
            <text:p>valeriaa@mpba.mp.br</text:p>
          </table:table-cell>
          <table:table-cell office:value-type="string">
            <text:p>Salvador-1ª Vara de Execuções Penais</text:p>
          </table:table-cell>
        </table:table-row>
        <table:table-row table:style-name="ro3">
          <table:table-cell office:value-type="string">
            <text:p>Valéria Magalhães Pinheiro de Souza</text:p>
          </table:table-cell>
          <table:table-cell office:value-type="string">
            <text:p>Promotor de Justiça</text:p>
          </table:table-cell>
          <table:table-cell office:value-type="string">
            <text:p>Eunápolis-4ª Promotoria de Justiça</text:p>
          </table:table-cell>
          <table:table-cell office:value-type="string">
            <text:p>valeriamagalhaes@mpba.mp.br</text:p>
          </table:table-cell>
          <table:table-cell/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valmiro@mpba.mp.br</text:p>
          </table:table-cell>
          <table:table-cell/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valmiro@mpba.mp.br</text:p>
          </table:table-cell>
          <table:table-cell office:value-type="string">
            <text:p>Salvador-CGS - Comitê Gestor de Segurança - Secretaria Executiva</text:p>
          </table:table-cell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valmiro@mpba.mp.br</text:p>
          </table:table-cell>
          <table:table-cell office:value-type="string">
            <text:p>Salvador-Tribunal de Justiça do Estado da Bahi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Promotor de Justiç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Promotor de Justiç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Promotor de Justiç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Promotor de Justiç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Balcão de Justiça e Cidadania</text:p>
          </table:table-cell>
        </table:table-row>
        <table:table-row table:style-name="ro3">
          <table:table-cell office:value-type="string">
            <text:p>Vanezza de Oliveira Bastos Rossi</text:p>
          </table:table-cell>
          <table:table-cell office:value-type="string">
            <text:p>Promotor de Justiça</text:p>
          </table:table-cell>
          <table:table-cell office:value-type="string">
            <text:p>Camaçari-Promotoria de Justiça Especializada em Combate à Sonegação Fiscal</text:p>
          </table:table-cell>
          <table:table-cell office:value-type="string">
            <text:p>vanezza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Vera Leilane Mota Alves de Souz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vera.souza@mpba.mp.br</text:p>
          </table:table-cell>
          <table:table-cell office:value-type="string">
            <text:p>Lençóis-Promotoria de Justiça</text:p>
          </table:table-cell>
        </table:table-row>
        <table:table-row table:style-name="ro3">
          <table:table-cell office:value-type="string">
            <text:p>Verena Aguiar Silveira Dunham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verena.dunham@mpba.mp.br</text:p>
          </table:table-cell>
          <table:table-cell office:value-type="string">
            <text:p>Macaúbas-2ª Promotoria de Justiça</text:p>
          </table:table-cell>
        </table:table-row>
        <table:table-row table:style-name="ro3">
          <table:table-cell office:value-type="string">
            <text:p>Verena Lima de Oliveira Leal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Cível</text:p>
          </table:table-cell>
          <table:table-cell office:value-type="string">
            <text:p>verena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Verena Lima de Oliveira Leal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Cível</text:p>
          </table:table-cell>
          <table:table-cell office:value-type="string">
            <text:p>vere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Vicente Ramos de Araújo</text:p>
          </table:table-cell>
          <table:table-cell office:value-type="string">
            <text:p>Promotor de Justiça</text:p>
          </table:table-cell>
          <table:table-cell office:value-type="string">
            <text:p>Pojuca-1ª Promotoria de Justiça</text:p>
          </table:table-cell>
          <table:table-cell office:value-type="string">
            <text:p>varaujo@mpba.mp.br</text:p>
          </table:table-cell>
          <table:table-cell/>
        </table:table-row>
        <table:table-row table:style-name="ro3">
          <table:table-cell office:value-type="string">
            <text:p>Victor Freitas Leite Barro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victor.barros@mpba.mp.br</text:p>
          </table:table-cell>
          <table:table-cell office:value-type="string">
            <text:p>Mucuri-Promotoria de Justiça</text:p>
          </table:table-cell>
        </table:table-row>
        <table:table-row table:style-name="ro3">
          <table:table-cell office:value-type="string">
            <text:p>Vilma Cecília Batista</text:p>
          </table:table-cell>
          <table:table-cell office:value-type="string">
            <text:p>Promotor de Justiça</text:p>
          </table:table-cell>
          <table:table-cell office:value-type="string">
            <text:p>Salvador-20ª Promotoria de Justiça de Assistência</text:p>
          </table:table-cell>
          <table:table-cell office:value-type="string">
            <text:p>vilma.batista@mpba.mp.br</text:p>
          </table:table-cell>
          <table:table-cell office:value-type="string">
            <text:p>Salvador-2ª Vara do Sistema Dos Juizados Especiais Criminais</text:p>
          </table:table-cell>
        </table:table-row>
        <table:table-row table:style-name="ro3">
          <table:table-cell office:value-type="string">
            <text:p>Vilma Cecília Batista</text:p>
          </table:table-cell>
          <table:table-cell office:value-type="string">
            <text:p>Promotor de Justiça</text:p>
          </table:table-cell>
          <table:table-cell office:value-type="string">
            <text:p>Salvador-20ª Promotoria de Justiça de Assistência</text:p>
          </table:table-cell>
          <table:table-cell office:value-type="string">
            <text:p>vilma.batista@mpba.mp.br</text:p>
          </table:table-cell>
          <table:table-cell office:value-type="string">
            <text:p>Salvador-Balcão de Justiça e Cidadania - Coordenação</text:p>
          </table:table-cell>
        </table:table-row>
        <table:table-row table:style-name="ro3">
          <table:table-cell office:value-type="string">
            <text:p>Vilma Cecília Batista</text:p>
          </table:table-cell>
          <table:table-cell office:value-type="string">
            <text:p>Promotor de Justiça</text:p>
          </table:table-cell>
          <table:table-cell office:value-type="string">
            <text:p>Salvador-20ª Promotoria de Justiça de Assistência</text:p>
          </table:table-cell>
          <table:table-cell office:value-type="string">
            <text:p>vilma.batista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Virginia Ribeiro Manzini Libertador</text:p>
          </table:table-cell>
          <table:table-cell office:value-type="string">
            <text:p>Promotor de Justiça</text:p>
          </table:table-cell>
          <table:table-cell office:value-type="string">
            <text:p>Camaçari-4ª Promotoria de Justiça</text:p>
          </table:table-cell>
          <table:table-cell office:value-type="string">
            <text:p>virginia.manzini@mpba.mp.br</text:p>
          </table:table-cell>
          <table:table-cell/>
        </table:table-row>
        <table:table-row table:style-name="ro3">
          <table:table-cell office:value-type="string">
            <text:p>Viviane Chiacchio Pereira Carneiro</text:p>
          </table:table-cell>
          <table:table-cell office:value-type="string">
            <text:p>Promotor de Justiça</text:p>
          </table:table-cell>
          <table:table-cell office:value-type="string">
            <text:p>Salvador-21ª Promotoria de Justiça de Assistência</text:p>
          </table:table-cell>
          <table:table-cell office:value-type="string">
            <text:p>vcarneiro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Viviane Chiacchio Pereira Carneiro</text:p>
          </table:table-cell>
          <table:table-cell office:value-type="string">
            <text:p>Promotor de Justiça</text:p>
          </table:table-cell>
          <table:table-cell office:value-type="string">
            <text:p>Salvador-21ª Promotoria de Justiça de Assistência</text:p>
          </table:table-cell>
          <table:table-cell office:value-type="string">
            <text:p>vcarnei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Waldemar de Araújo Filho</text:p>
          </table:table-cell>
          <table:table-cell office:value-type="string">
            <text:p>Promotor de Justiça</text:p>
          </table:table-cell>
          <table:table-cell office:value-type="string">
            <text:p>Salvador-14ª Promotoria de Justiça de Assistência</text:p>
          </table:table-cell>
          <table:table-cell office:value-type="string">
            <text:p>wafilho@mpba.mp.br</text:p>
          </table:table-cell>
          <table:table-cell office:value-type="string">
            <text:p>Salvador-Núcleo de Prisão em Flagrante</text:p>
          </table:table-cell>
        </table:table-row>
        <table:table-row table:style-name="ro3">
          <table:table-cell office:value-type="string">
            <text:p>Waldemir Leão da Silv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4º Promotor de Justiça</text:p>
          </table:table-cell>
          <table:table-cell office:value-type="string">
            <text:p>waldemirleao@mpba.mp.br</text:p>
          </table:table-cell>
          <table:table-cell office:value-type="string">
            <text:p>Salvador-2ª Vara Crime</text:p>
          </table:table-cell>
        </table:table-row>
        <table:table-row table:style-name="ro3">
          <table:table-cell office:value-type="string">
            <text:p>Waldemir Leão da Silv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4º Promotor de Justiça</text:p>
          </table:table-cell>
          <table:table-cell office:value-type="string">
            <text:p>waldemirlea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Wallace Carvalho Mesquita de Barros</text:p>
          </table:table-cell>
          <table:table-cell office:value-type="string">
            <text:p>Promotor de Justiça</text:p>
          </table:table-cell>
          <table:table-cell office:value-type="string">
            <text:p>Porto Seguro-2ª Promotoria de Justiça</text:p>
          </table:table-cell>
          <table:table-cell office:value-type="string">
            <text:p>wallace@mpba.mp.br</text:p>
          </table:table-cell>
          <table:table-cell office:value-type="string">
            <text:p>Porto Seguro-2ª Promotoria de Justiça</text:p>
          </table:table-cell>
        </table:table-row>
        <table:table-row table:style-name="ro3">
          <table:table-cell office:value-type="string">
            <text:p>Wallace Carvalho Mesquita de Barros</text:p>
          </table:table-cell>
          <table:table-cell office:value-type="string">
            <text:p>Promotor de Justiça</text:p>
          </table:table-cell>
          <table:table-cell office:value-type="string">
            <text:p>Porto Seguro-2ª Promotoria de Justiça</text:p>
          </table:table-cell>
          <table:table-cell office:value-type="string">
            <text:p>wallace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Wanda Valbiraci Caldas Figueired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wanda@mpba.mp.br</text:p>
          </table:table-cell>
          <table:table-cell/>
        </table:table-row>
        <table:table-row table:style-name="ro3">
          <table:table-cell office:value-type="string">
            <text:p>Washington Araújo Carigé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wcarige@mpba.mp.br</text:p>
          </table:table-cell>
          <table:table-cell/>
        </table:table-row>
        <table:table-row table:style-name="ro3">
          <table:table-cell office:value-type="string">
            <text:p>Wellington César Lima e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wcesar@mpba.mp.br</text:p>
          </table:table-cell>
          <table:table-cell office:value-type="string">
            <text:p>Salvador-CAP - Núcleo de Crimes Atribuídos a Prefeitos - PROCURADOR-GERAL DE JUSTIÇA</text:p>
          </table:table-cell>
        </table:table-row>
        <table:table-row table:style-name="ro3">
          <table:table-cell office:value-type="string">
            <text:p>Wilson Henrique Figueirêdo de Andrade</text:p>
          </table:table-cell>
          <table:table-cell office:value-type="string">
            <text:p>Promotor de Justiça</text:p>
          </table:table-cell>
          <table:table-cell office:value-type="string">
            <text:p>Salvador-42ª Promotoria de Justiça de Assistência</text:p>
          </table:table-cell>
          <table:table-cell office:value-type="string">
            <text:p>wandrade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Yuri Lopes de Mello</text:p>
          </table:table-cell>
          <table:table-cell office:value-type="string">
            <text:p>Promotor de Justiça</text:p>
          </table:table-cell>
          <table:table-cell office:value-type="string">
            <text:p>Itabuna-Promotoria de Justiça Especializada em Meio Ambiente</text:p>
          </table:table-cell>
          <table:table-cell office:value-type="string">
            <text:p>ymello@mpba.mp.br</text:p>
          </table:table-cell>
          <table:table-cell/>
        </table:table-row>
        <table:table-row table:style-name="ro3">
          <table:table-cell table:style-name="ce4" office:value-type="string">
            <text:p>Zuval Gonçalves Ferreira</text:p>
          </table:table-cell>
          <table:table-cell table:style-name="ce10" office:value-type="string">
            <text:p>Procurador de Justiça</text:p>
          </table:table-cell>
          <table:table-cell table:style-name="ce10" office:value-type="string">
            <text:p>Salvador-Procuradoria de Justiça - Procurador(a) de Justiça</text:p>
          </table:table-cell>
          <table:table-cell table:style-name="ce10" office:value-type="string">
            <text:p>zuval@mpba.mp.br</text:p>
          </table:table-cell>
          <table:table-cell table:style-name="ce15" office:value-type="string">
            <text:p>Salvador-Procuradoria de Justiça Cível - Procurador(a) de Justiça Cível</text:p>
          </table:table-cell>
        </table:table-row>
        <table:table-row table:style-name="ro3">
          <table:table-cell table:style-name="ce5" office:value-type="string">
            <text:p><text:span text:style-name="T1">(a) Cargo </text:span>- Exemplo: promotor de Justiça, procurador-geral de Justiça, procurador da República.</text:p>
          </table:table-cell>
          <table:table-cell table:style-name="Default" table:number-columns-repeated="4"/>
        </table:table-row>
        <table:table-row table:style-name="ro3">
          <table:table-cell table:style-name="ce5" office:value-type="string">
            <text:p><text:span text:style-name="T1">(b) Lotação </text:span>- Local ou locais de trabalho do membro, seja em promotorias, procuradorias ou em áreas da administração.</text:p>
          </table:table-cell>
          <table:table-cell table:style-name="Default" table:number-columns-repeated="4"/>
        </table:table-row>
        <table:table-row table:style-name="ro3">
          <table:table-cell table:style-name="ce6" office:value-type="string">
            <text:p>Fundamentação: Resolução CNMP nº 89, art. 7º, II.</text:p>
          </table:table-cell>
          <table:table-cell table:style-name="Default" table:number-columns-repeated="4"/>
        </table:table-row>
      </table:table>
      <table:named-expressions>
        <table:named-range table:name="HTML_1" table:base-cell-address="$Planilha1.$A$1" table:cell-range-address=".$A$1:.$E$891"/>
        <table:named-range table:name="HTML_all" table:base-cell-address="$Planilha1.$A$1" table:cell-range-address=".$A$1:.$E$891"/>
        <table:named-range table:name="HTML_tables" table:base-cell-address="$Planilha1.$A$1" table:cell-range-address=".$A$1:.$A$1"/>
        <table:named-range table:name="HTML__ctl00_body_ResultTable" table:base-cell-address="$Planilha1.$A$1" table:cell-range-address=".$A$1:.$E$89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5/05/2017</text:date>, <text:time>11:4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3-17T14:48:17.93</dc:date>
    <meta:editing-duration>PT23M59S</meta:editing-duration>
    <meta:editing-cycles>4</meta:editing-cycles>
    <meta:generator>BrOffice/3.3$Win32 LibreOffice_project/330m19$Build-202</meta:generator>
    <meta:document-statistic meta:table-count="1" meta:cell-count="4155" meta:object-count="0"/>
  </office:meta>
</office:document-meta>
</file>