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fo:orphans="0" fo:widows="0"/>
      <style:text-properties fo:color="#00000a" style:font-name="Times New Roman" fo:font-size="12pt" fo:language="pt" fo:country="BR" style:font-name-asian="SimSun" style:font-size-asian="12pt" style:language-asian="pt" style:country-asian="BR" style:font-name-complex="Times New Roman1" style:font-size-complex="12pt" style:language-complex="ar" style:country-complex="SA"/>
    </style:style>
    <style:style style:name="P2" style:family="paragraph" style:parent-style-name="Standard">
      <style:paragraph-properties fo:line-height="150%" fo:orphans="0" fo:widows="0"/>
      <style:text-properties fo:color="#00000a" style:font-name="Times New Roman" fo:font-size="12pt" fo:language="pt" fo:country="BR" style:font-name-asian="SimSun" style:font-size-asian="12pt" style:language-asian="pt" style:country-asian="BR" style:font-name-complex="Times New Roman1" style:font-size-complex="12pt" style:language-complex="ar" style:country-complex="SA"/>
    </style:style>
    <style:style style:name="P3" style:family="paragraph" style:parent-style-name="Standard">
      <style:paragraph-properties fo:line-height="150%" fo:text-align="justify" style:justify-single-word="false" fo:orphans="0" fo:widows="0"/>
      <style:text-properties fo:color="#00000a" style:font-name="Times New Roman" fo:font-size="12pt" fo:language="pt" fo:country="BR" fo:font-weight="bold" style:font-name-asian="SimSun" style:font-size-asian="12pt" style:language-asian="pt" style:country-asian="BR" style:font-weight-asian="bold" style:font-name-complex="Times New Roman1" style:font-size-complex="12pt" style:language-complex="ar" style:country-complex="SA" style:font-weight-complex="bold"/>
    </style:style>
    <style:style style:name="P4" style:family="paragraph" style:parent-style-name="Standard">
      <style:paragraph-properties fo:line-height="150%" fo:orphans="0" fo:widows="0"/>
      <style:text-properties fo:color="#00000a" style:font-name="Times New Roman" fo:font-size="12pt" fo:language="pt" fo:country="BR" fo:font-weight="bold" style:font-name-asian="SimSun" style:font-size-asian="12pt" style:language-asian="pt" style:country-asian="BR" style:font-weight-asian="bold" style:font-name-complex="Times New Roman1" style:font-size-complex="12pt" style:language-complex="ar" style:country-complex="SA" style:font-weight-complex="bold"/>
    </style:style>
    <style:style style:name="P5" style:family="paragraph" style:parent-style-name="Standard">
      <style:paragraph-properties fo:line-height="150%" fo:text-align="justify" style:justify-single-word="false"/>
      <style:text-properties fo:color="#00000a" style:font-name="Times New Roman" fo:font-size="12pt" fo:language="pt" fo:country="BR" fo:font-weight="bold" fo:background-color="#ffffff" style:font-name-asian="SimSun" style:font-size-asian="12pt" style:language-asian="pt" style:country-asian="BR" style:font-weight-asian="bold" style:font-name-complex="Times New Roman1" style:font-size-complex="12pt" style:language-complex="ar" style:country-complex="SA" style:font-weight-complex="bold"/>
    </style:style>
    <style:style style:name="P6" style:family="paragraph" style:parent-style-name="Standard">
      <style:paragraph-properties fo:line-height="150%" fo:orphans="0" fo:widows="0"/>
      <style:text-properties fo:color="#00000a" style:font-name="Times New Roman" fo:font-size="12pt" fo:language="pt" fo:country="BR" style:font-name-asian="Times New Roman1" style:font-size-asian="12pt" style:language-asian="ar" style:country-asian="SA" style:font-name-complex="Times New Roman1" style:font-size-complex="12pt" style:language-complex="ar" style:country-complex="SA"/>
    </style:style>
    <style:style style:name="P7" style:family="paragraph" style:parent-style-name="Standard">
      <style:paragraph-properties fo:text-align="justify" style:justify-single-word="false"/>
      <style:text-properties fo:color="#00000a" style:font-name="Times New Roman" fo:font-size="12pt" fo:language="pt" fo:country="BR" style:font-name-asian="Times New Roman1" style:font-size-asian="12pt" style:language-asian="pt" style:country-asian="BR" style:font-name-complex="Times New Roman1" style:font-size-complex="12pt" style:language-complex="ar" style:country-complex="SA"/>
    </style:style>
    <style:style style:name="P8" style:family="paragraph" style:parent-style-name="Standard">
      <style:paragraph-properties fo:line-height="150%" fo:text-align="justify" style:justify-single-word="false"/>
      <style:text-properties fo:color="#00000a" style:font-name="Times New Roman" fo:font-size="12pt" fo:language="pt" fo:country="BR" style:font-name-asian="Times New Roman1" style:font-size-asian="12pt" style:language-asian="pt" style:country-asian="BR" style:font-name-complex="Times New Roman1" style:font-size-complex="12pt" style:language-complex="ar" style:country-complex="SA"/>
    </style:style>
    <style:style style:name="P9" style:family="paragraph" style:parent-style-name="Standard">
      <style:paragraph-properties fo:line-height="150%" fo:text-align="justify" style:justify-single-word="false" fo:orphans="0" fo:widows="0"/>
      <style:text-properties fo:color="#00000a" style:font-name="Times New Roman" fo:font-size="12pt" fo:language="pt" fo:country="BR" style:font-name-asian="Times New Roman1" style:font-size-asian="12pt" style:language-asian="pt" style:country-asian="BR" style:font-name-complex="Times New Roman1" style:font-size-complex="12pt" style:language-complex="ar" style:country-complex="SA"/>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fo:orphans="0" fo:widows="0"/>
    </style:style>
    <style:style style:name="P12" style:family="paragraph" style:parent-style-name="Standard">
      <style:paragraph-properties fo:line-height="150%" fo:text-align="center" style:justify-single-word="false" fo:orphans="0" fo:widows="0"/>
    </style:style>
    <style:style style:name="P13" style:family="paragraph" style:parent-style-name="Standard">
      <style:paragraph-properties fo:margin-left="0cm" fo:margin-right="0cm" fo:line-height="150%" fo:text-align="justify" style:justify-single-word="false" fo:orphans="0" fo:widows="0" fo:text-indent="4.001cm" style:auto-text-indent="false"/>
      <style:text-properties fo:color="#00000a" style:font-name="Times New Roman" fo:font-size="12pt" fo:language="pt" fo:country="BR" fo:font-weight="bold" style:font-name-asian="SimSun" style:font-size-asian="12pt" style:language-asian="pt" style:country-asian="BR" style:font-weight-asian="bold" style:font-name-complex="Times New Roman1" style:font-size-complex="12pt" style:language-complex="ar" style:country-complex="SA" style:font-weight-complex="bold"/>
    </style:style>
    <style:style style:name="P14" style:family="paragraph" style:parent-style-name="Standard">
      <style:paragraph-properties fo:margin-left="0cm" fo:margin-right="0cm" fo:line-height="150%" fo:text-align="justify" style:justify-single-word="false" fo:orphans="0" fo:widows="0" fo:text-indent="4.001cm" style:auto-text-indent="false"/>
      <style:text-properties fo:color="#00000a" style:font-name="Times New Roman" fo:font-size="12pt" fo:language="pt" fo:country="BR" style:font-name-asian="SimSun" style:font-size-asian="12pt" style:language-asian="pt" style:country-asian="BR" style:font-name-complex="Times New Roman1" style:font-size-complex="12pt" style:language-complex="ar" style:country-complex="SA"/>
    </style:style>
    <style:style style:name="P15" style:family="paragraph" style:parent-style-name="Standard">
      <style:paragraph-properties fo:margin-left="0cm" fo:margin-right="0cm" fo:line-height="150%" fo:text-align="justify" style:justify-single-word="false" fo:orphans="0" fo:widows="0" fo:text-indent="4.001cm" style:auto-text-indent="false"/>
    </style:style>
    <style:style style:name="P16" style:family="paragraph" style:parent-style-name="Standard">
      <style:paragraph-properties fo:margin-left="0cm" fo:margin-right="0cm" fo:line-height="150%" fo:text-align="justify" style:justify-single-word="false" fo:orphans="0" fo:widows="0" fo:text-indent="12.7cm" style:auto-text-indent="false"/>
      <style:text-properties fo:color="#00000a" style:font-name="Times New Roman" fo:font-size="12pt" fo:language="pt" fo:country="BR" style:text-underline-style="solid" style:text-underline-width="auto" style:text-underline-color="font-color" fo:font-weight="bold" style:font-name-asian="SimSun" style:font-size-asian="12pt" style:language-asian="pt" style:country-asian="BR" style:font-weight-asian="bold" style:font-name-complex="Times New Roman1" style:font-size-complex="12pt" style:language-complex="ar" style:country-complex="SA" style:font-weight-complex="bold"/>
    </style:style>
    <style:style style:name="P17" style:family="paragraph" style:parent-style-name="Standard">
      <style:paragraph-properties fo:margin-left="0cm" fo:margin-right="0cm" fo:line-height="150%" fo:text-align="justify" style:justify-single-word="false" fo:orphans="0" fo:widows="0" fo:text-indent="12.7cm" style:auto-text-indent="false"/>
    </style:style>
    <style:style style:name="P18" style:family="paragraph" style:parent-style-name="Standard">
      <style:paragraph-properties fo:line-height="150%" fo:text-align="center" style:justify-single-word="false" fo:orphans="0" fo:widows="0" fo:padding-left="0.141cm" fo:padding-right="0.141cm" fo:padding-top="0.035cm" fo:padding-bottom="0.035cm" fo:border="0.51pt solid #00000a"/>
    </style:style>
    <style:style style:name="P19" style:family="paragraph" style:parent-style-name="Standard">
      <style:paragraph-properties fo:margin-left="0cm" fo:margin-right="0cm" fo:line-height="150%" fo:text-align="justify" style:justify-single-word="false" fo:orphans="0" fo:widows="0" fo:text-indent="2.101cm" style:auto-text-indent="false"/>
    </style:style>
    <style:style style:name="P20" style:family="paragraph" style:parent-style-name="Standard">
      <style:paragraph-properties fo:margin-left="0cm" fo:margin-right="0cm" fo:line-height="150%" fo:text-align="justify" style:justify-single-word="false" fo:orphans="0" fo:widows="0" fo:text-indent="2.501cm" style:auto-text-indent="false"/>
      <style:text-properties fo:color="#00000a" style:font-name="Times New Roman" fo:font-size="12pt" fo:language="pt" fo:country="BR" style:font-name-asian="SimSun" style:font-size-asian="12pt" style:language-asian="pt" style:country-asian="BR" style:font-name-complex="Times New Roman1" style:font-size-complex="12pt" style:language-complex="ar" style:country-complex="SA"/>
    </style:style>
    <style:style style:name="P21" style:family="paragraph" style:parent-style-name="Standard">
      <style:paragraph-properties fo:margin-left="0cm" fo:margin-right="0cm" fo:line-height="150%" fo:text-align="justify" style:justify-single-word="false" fo:orphans="0" fo:widows="0" fo:text-indent="2.501cm" style:auto-text-indent="false"/>
      <style:text-properties fo:color="#00000a" style:font-name="Times New Roman" fo:font-size="12pt" fo:language="pt" fo:country="BR" style:font-name-asian="Times New Roman1" style:font-size-asian="12pt" style:language-asian="ar" style:country-asian="SA" style:font-name-complex="Times New Roman1" style:font-size-complex="12pt" style:language-complex="ar" style:country-complex="SA"/>
    </style:style>
    <style:style style:name="P22" style:family="paragraph" style:parent-style-name="Standard">
      <style:paragraph-properties fo:margin-left="0cm" fo:margin-right="0cm" fo:line-height="150%" fo:text-align="justify" style:justify-single-word="false" fo:orphans="0" fo:widows="0" fo:text-indent="2.501cm" style:auto-text-indent="false"/>
      <style:text-properties fo:color="#00000a" style:font-name="Times New Roman" fo:font-size="12pt" fo:language="pt" fo:country="BR" fo:background-color="#ffff00" style:font-name-asian="SimSun" style:font-size-asian="12pt" style:language-asian="pt" style:country-asian="BR" style:font-name-complex="Times New Roman1" style:font-size-complex="12pt" style:language-complex="ar" style:country-complex="SA"/>
    </style:style>
    <style:style style:name="P23" style:family="paragraph" style:parent-style-name="Standard">
      <style:paragraph-properties fo:margin-left="0cm" fo:margin-right="0cm" fo:line-height="150%" fo:text-align="justify" style:justify-single-word="false" fo:orphans="0" fo:widows="0" fo:text-indent="2.501cm" style:auto-text-indent="false"/>
      <style:text-properties fo:color="#00000a" style:font-name="Times New Roman" fo:font-size="12pt" fo:language="pt" fo:country="BR" fo:font-style="italic" fo:font-weight="bold" style:font-name-asian="SimSun" style:font-size-asian="12pt" style:language-asian="pt" style:country-asian="BR" style:font-style-asian="italic" style:font-weight-asian="bold" style:font-name-complex="Times New Roman1" style:font-size-complex="12pt" style:language-complex="ar" style:country-complex="SA" style:font-style-complex="italic" style:font-weight-complex="bold"/>
    </style:style>
    <style:style style:name="P24" style:family="paragraph" style:parent-style-name="Standard">
      <style:paragraph-properties fo:margin-left="0cm" fo:margin-right="0cm" fo:line-height="150%" fo:text-align="justify" style:justify-single-word="false" fo:orphans="0" fo:widows="0" fo:text-indent="2.501cm" style:auto-text-indent="false"/>
      <style:text-properties fo:color="#00000a" style:font-name="Times New Roman" fo:font-size="12pt" fo:language="pt" fo:country="BR" fo:font-weight="bold" style:font-name-asian="SimSun" style:font-size-asian="12pt" style:language-asian="pt" style:country-asian="BR" style:font-weight-asian="bold" style:font-name-complex="Times New Roman1" style:font-size-complex="12pt" style:language-complex="ar" style:country-complex="SA" style:font-weight-complex="bold"/>
    </style:style>
    <style:style style:name="P25" style:family="paragraph" style:parent-style-name="Standard">
      <style:paragraph-properties fo:margin-left="0cm" fo:margin-right="0cm" fo:line-height="150%" fo:text-align="justify" style:justify-single-word="false" fo:orphans="0" fo:widows="0" fo:text-indent="2.501cm" style:auto-text-indent="false"/>
    </style:style>
    <style:style style:name="P26" style:family="paragraph" style:parent-style-name="Standard">
      <style:paragraph-properties fo:margin-left="0cm" fo:margin-right="0cm" fo:text-align="justify" style:justify-single-word="false" fo:text-indent="2cm" style:auto-text-indent="false"/>
    </style:style>
    <style:style style:name="P27" style:family="paragraph" style:parent-style-name="Standard">
      <style:paragraph-properties fo:margin-left="0cm" fo:margin-right="0cm" fo:line-height="150%" fo:text-align="justify" style:justify-single-word="false" fo:text-indent="2cm" style:auto-text-indent="false"/>
    </style:style>
    <style:style style:name="P28" style:family="paragraph" style:parent-style-name="Standard">
      <style:paragraph-properties fo:margin-left="0cm" fo:margin-right="0cm" fo:line-height="150%" fo:text-align="justify" style:justify-single-word="false" fo:orphans="0" fo:widows="0" fo:text-indent="2cm" style:auto-text-indent="false"/>
    </style:style>
    <style:style style:name="P29" style:family="paragraph" style:parent-style-name="Standard">
      <style:paragraph-properties fo:margin-left="0cm" fo:margin-right="0cm" fo:text-align="justify" style:justify-single-word="false" fo:text-indent="2cm" style:auto-text-indent="false"/>
      <style:text-properties fo:color="#000000" style:font-name="Times New Roman" fo:font-size="12pt" fo:language="pt" fo:country="BR" fo:font-style="italic" fo:background-color="#ffffff" style:font-name-asian="SimSun" style:font-size-asian="12pt" style:language-asian="zh" style:country-asian="CN" style:font-style-asian="italic" style:font-name-complex="Times New Roman1" style:font-size-complex="12pt" style:language-complex="hi" style:country-complex="IN" style:font-style-complex="italic"/>
    </style:style>
    <style:style style:name="P30" style:family="paragraph" style:parent-style-name="Standard">
      <style:paragraph-properties fo:margin-left="0cm" fo:margin-right="0cm" fo:line-height="150%" fo:text-align="justify" style:justify-single-word="false" fo:text-indent="2cm" style:auto-text-indent="false"/>
      <style:text-properties fo:color="#000000" style:font-name="Times New Roman" fo:font-size="12pt" fo:language="pt" fo:country="BR" fo:font-style="italic" fo:background-color="#ffffff" style:font-name-asian="SimSun" style:font-size-asian="12pt" style:language-asian="zh" style:country-asian="CN" style:font-style-asian="italic" style:font-name-complex="Times New Roman1" style:font-size-complex="12pt" style:language-complex="hi" style:country-complex="IN" style:font-style-complex="italic"/>
    </style:style>
    <style:style style:name="P31" style:family="paragraph" style:parent-style-name="Standard">
      <style:paragraph-properties fo:margin-left="0cm" fo:margin-right="0cm" fo:text-align="justify" style:justify-single-word="false" fo:text-indent="2cm" style:auto-text-indent="false"/>
      <style:text-properties fo:color="#00000a" style:font-name="Times New Roman" fo:font-size="12pt" fo:language="pt" fo:country="BR" style:font-name-asian="SimSun" style:font-size-asian="12pt" style:language-asian="pt" style:country-asian="BR" style:font-name-complex="Times New Roman1" style:font-size-complex="12pt" style:language-complex="ar" style:country-complex="SA"/>
    </style:style>
    <style:style style:name="P32" style:family="paragraph" style:parent-style-name="Standard">
      <style:paragraph-properties fo:margin-left="0cm" fo:margin-right="0cm" fo:line-height="150%" fo:text-align="justify" style:justify-single-word="false" fo:orphans="0" fo:widows="0" fo:text-indent="2cm" style:auto-text-indent="false"/>
      <style:text-properties fo:color="#00000a" style:font-name="Times New Roman" fo:font-size="12pt" fo:language="pt" fo:country="BR" style:font-name-asian="SimSun" style:font-size-asian="12pt" style:language-asian="pt" style:country-asian="BR" style:font-name-complex="Times New Roman1" style:font-size-complex="12pt" style:language-complex="ar" style:country-complex="SA"/>
    </style:style>
    <style:style style:name="P33" style:family="paragraph" style:parent-style-name="Standard">
      <style:paragraph-properties fo:margin-left="0cm" fo:margin-right="0cm" fo:line-height="150%" fo:text-align="justify" style:justify-single-word="false" fo:text-indent="2cm" style:auto-text-indent="false"/>
      <style:text-properties fo:color="#00000a" style:font-name="Times New Roman" fo:font-size="12pt" fo:language="pt" fo:country="BR" style:font-name-asian="Times New Roman1" style:font-size-asian="12pt" style:language-asian="pt" style:country-asian="BR" style:font-name-complex="Times New Roman1" style:font-size-complex="12pt" style:language-complex="ar" style:country-complex="SA"/>
    </style:style>
    <style:style style:name="P34" style:family="paragraph" style:parent-style-name="Standard">
      <style:paragraph-properties fo:margin-left="0cm" fo:margin-right="0cm" fo:text-align="justify" style:justify-single-word="false" fo:text-indent="2cm" style:auto-text-indent="false"/>
      <style:text-properties fo:color="#00000a" style:font-name="Times New Roman" fo:font-size="14pt" fo:language="pt" fo:country="BR" fo:font-weight="bold" style:font-name-asian="Times New Roman1" style:font-size-asian="14pt" style:language-asian="pt" style:country-asian="BR" style:font-weight-asian="bold" style:font-name-complex="Times New Roman1" style:font-size-complex="14pt" style:language-complex="ar" style:country-complex="SA" style:font-weight-complex="bold"/>
    </style:style>
    <style:style style:name="P35" style:family="paragraph" style:parent-style-name="Standard">
      <style:paragraph-properties fo:margin-left="0cm" fo:margin-right="0cm" fo:line-height="150%" fo:text-align="justify" style:justify-single-word="false" fo:text-indent="2cm" style:auto-text-indent="false" fo:background-color="#ffffff">
        <style:background-image/>
      </style:paragraph-properties>
    </style:style>
    <style:style style:name="P36" style:family="paragraph" style:parent-style-name="Standard">
      <style:paragraph-properties fo:margin-left="0cm" fo:margin-right="0cm" fo:line-height="150%" fo:text-align="justify" style:justify-single-word="false" fo:orphans="0" fo:widows="0" fo:text-indent="2cm" style:auto-text-indent="false" fo:background-color="#ffffff">
        <style:background-image/>
      </style:paragraph-properties>
    </style:style>
    <style:style style:name="P37" style:family="paragraph" style:parent-style-name="Standard">
      <style:paragraph-properties fo:margin-left="0cm" fo:margin-right="0cm" fo:margin-top="0.212cm" fo:margin-bottom="0.212cm" style:contextual-spacing="false" fo:line-height="150%" fo:text-align="justify" style:justify-single-word="false" fo:orphans="0" fo:widows="0" fo:text-indent="2cm" style:auto-text-indent="false"/>
    </style:style>
    <style:style style:name="P38" style:family="paragraph" style:parent-style-name="Standard" style:list-style-name="WWNum1">
      <style:paragraph-properties fo:line-height="150%" fo:text-align="justify" style:justify-single-word="false" fo:orphans="0" fo:widows="0" fo:keep-with-next="always">
        <style:tab-stops>
          <style:tab-stop style:position="0cm"/>
        </style:tab-stops>
      </style:paragraph-properties>
      <style:text-properties fo:color="#00000a" style:font-name="Times New Roman" fo:font-size="12pt" fo:language="pt" fo:country="BR" fo:font-weight="bold"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39" style:family="paragraph" style:parent-style-name="Standard" style:list-style-name="WWNum1">
      <style:paragraph-properties fo:line-height="150%" fo:text-align="justify" style:justify-single-word="false" fo:orphans="0" fo:widows="0" fo:keep-with-next="always">
        <style:tab-stops>
          <style:tab-stop style:position="0cm"/>
        </style:tab-stops>
      </style:paragraph-properties>
    </style:style>
    <style:style style:name="P40" style:family="paragraph" style:parent-style-name="Standard">
      <style:paragraph-properties fo:margin-left="4.001cm" fo:margin-right="0cm" fo:text-align="justify" style:justify-single-word="false" fo:text-indent="0cm" style:auto-text-indent="false"/>
    </style:style>
    <style:style style:name="P41" style:family="paragraph" style:parent-style-name="Standard">
      <style:paragraph-properties fo:margin-left="4.001cm" fo:margin-right="0cm" fo:line-height="150%" fo:text-align="justify" style:justify-single-word="false" fo:text-indent="0cm" style:auto-text-indent="false"/>
    </style:style>
    <style:style style:name="P42" style:family="paragraph" style:parent-style-name="Standard">
      <style:paragraph-properties fo:margin-left="4.001cm" fo:margin-right="0cm" fo:line-height="150%" fo:text-align="justify" style:justify-single-word="false" fo:orphans="0" fo:widows="0" fo:text-indent="0cm" style:auto-text-indent="false"/>
    </style:style>
    <style:style style:name="P43" style:family="paragraph" style:parent-style-name="Standard">
      <style:paragraph-properties fo:margin-left="4.001cm" fo:margin-right="0cm" fo:line-height="150%" fo:text-align="justify" style:justify-single-word="false" fo:orphans="0" fo:widows="0" fo:text-indent="0cm" style:auto-text-indent="false"/>
      <style:text-properties fo:color="#00000a" style:font-name="Times New Roman" fo:font-size="10pt" fo:language="pt" fo:country="BR" style:font-name-asian="Times New Roman1" style:font-size-asian="10pt" style:language-asian="pt" style:country-asian="BR" style:font-name-complex="Times New Roman1" style:font-size-complex="10pt" style:language-complex="ar" style:country-complex="SA"/>
    </style:style>
    <style:style style:name="P44" style:family="paragraph" style:parent-style-name="Standard">
      <style:paragraph-properties fo:margin-left="4.001cm" fo:margin-right="0cm" fo:line-height="150%" fo:text-align="justify" style:justify-single-word="false" fo:orphans="0" fo:widows="0" fo:text-indent="0cm" style:auto-text-indent="false"/>
      <style:text-properties fo:color="#00000a" style:font-name="Times New Roman" fo:font-size="10pt" fo:language="pt" fo:country="BR" fo:font-style="italic" style:font-name-asian="SimSun" style:font-size-asian="10pt" style:language-asian="pt" style:country-asian="BR" style:font-style-asian="italic" style:font-name-complex="Times New Roman1" style:font-size-complex="10pt" style:language-complex="ar" style:country-complex="SA"/>
    </style:style>
    <style:style style:name="P45" style:family="paragraph" style:parent-style-name="Standard">
      <style:paragraph-properties fo:margin-left="4.001cm" fo:margin-right="0cm" fo:line-height="150%" fo:text-align="justify" style:justify-single-word="false" fo:orphans="0" fo:widows="0" fo:text-indent="0cm" style:auto-text-indent="false"/>
      <style:text-properties fo:color="#00000a" style:font-name="Times New Roman" fo:font-size="12pt" fo:language="pt" fo:country="BR" fo:font-style="italic" style:font-name-asian="SimSun" style:font-size-asian="12pt" style:language-asian="pt" style:country-asian="BR" style:font-style-asian="italic" style:font-name-complex="Times New Roman1" style:font-size-complex="12pt" style:language-complex="ar" style:country-complex="SA"/>
    </style:style>
    <style:style style:name="P46" style:family="paragraph" style:parent-style-name="Standard">
      <style:paragraph-properties fo:margin-left="4.001cm" fo:margin-right="0cm" fo:text-align="justify" style:justify-single-word="false" fo:text-indent="0cm" style:auto-text-indent="false"/>
      <style:text-properties fo:color="#000000" style:font-name="Times New Roman" fo:font-size="10pt" fo:language="pt" fo:country="BR" fo:font-style="italic" fo:background-color="#ffffff" style:font-name-asian="SimSun" style:font-size-asian="10pt" style:language-asian="zh" style:country-asian="CN" style:font-style-asian="italic" style:font-name-complex="Times New Roman1" style:font-size-complex="10pt" style:language-complex="hi" style:country-complex="IN" style:font-style-complex="italic"/>
    </style:style>
    <style:style style:name="P47" style:family="paragraph" style:parent-style-name="Standard">
      <style:paragraph-properties fo:line-height="150%" fo:text-align="justify" style:justify-single-word="false" fo:background-color="#ffffff">
        <style:background-image/>
      </style:paragraph-properties>
      <style:text-properties fo:color="#000000" style:font-name="Times New Roman" fo:font-size="12pt" fo:language="pt" fo:country="BR" fo:font-weight="bold" style:font-name-asian="Times New Roman1" style:font-size-asian="12pt" style:language-asian="pt" style:country-asian="BR" style:font-weight-asian="bold" style:font-name-complex="Times New Roman1" style:font-size-complex="12pt" style:language-complex="ar" style:country-complex="SA" style:font-weight-complex="bold"/>
    </style:style>
    <style:style style:name="P48" style:family="paragraph" style:parent-style-name="Standard">
      <style:paragraph-properties fo:line-height="150%" fo:text-align="justify" style:justify-single-word="false" fo:orphans="0" fo:widows="0" fo:background-color="#ffffff">
        <style:background-image/>
      </style:paragraph-properties>
      <style:text-properties fo:color="#000000" style:font-name="Times New Roman" fo:font-size="12pt" fo:language="pt" fo:country="BR" style:font-name-asian="SimSun" style:font-size-asian="12pt" style:language-asian="pt" style:country-asian="BR" style:font-name-complex="Times New Roman1" style:font-size-complex="12pt" style:language-complex="ar" style:country-complex="SA"/>
    </style:style>
    <style:style style:name="P49" style:family="paragraph" style:parent-style-name="Standard">
      <style:paragraph-properties fo:line-height="150%" fo:text-align="justify" style:justify-single-word="false" fo:orphans="0" fo:widows="0" fo:background-color="#ffffff">
        <style:background-image/>
      </style:paragraph-properties>
    </style:style>
    <style:style style:name="P50" style:family="paragraph" style:parent-style-name="Standard">
      <style:paragraph-properties fo:margin-left="0cm" fo:margin-right="0.751cm" fo:line-height="150%" fo:text-align="justify" style:justify-single-word="false" fo:text-indent="4.001cm" style:auto-text-indent="false"/>
      <style:text-properties fo:color="#00000a" style:font-name="Times New Roman" fo:font-size="12pt" fo:language="pt" fo:country="BR" style:font-name-asian="Times New Roman1" style:font-size-asian="12pt" style:language-asian="pt" style:country-asian="BR" style:font-name-complex="Times New Roman1" style:font-size-complex="12pt" style:language-complex="ar" style:country-complex="SA"/>
    </style:style>
    <style:style style:name="P51" style:family="paragraph" style:parent-style-name="Standard">
      <style:paragraph-properties fo:margin-top="0.212cm" fo:margin-bottom="0.212cm" style:contextual-spacing="false" fo:line-height="150%" fo:text-align="justify" style:justify-single-word="false" fo:orphans="0" fo:widows="0"/>
      <style:text-properties fo:color="#00000a" style:font-name="Times New Roman" fo:font-size="12pt" fo:language="pt" fo:country="BR" style:font-name-asian="Times New Roman1" style:font-size-asian="12pt" style:language-asian="pt" style:country-asian="BR" style:font-name-complex="Times New Roman1" style:font-size-complex="12pt" style:language-complex="ar" style:country-complex="SA"/>
    </style:style>
    <style:style style:name="P52" style:family="paragraph" style:parent-style-name="Standard">
      <style:paragraph-properties fo:margin-top="0.212cm" fo:margin-bottom="0.212cm" style:contextual-spacing="false" fo:line-height="150%" fo:text-align="justify" style:justify-single-word="false" fo:orphans="0" fo:widows="0"/>
      <style:text-properties fo:color="#00000a" style:font-name="Times New Roman" fo:font-size="12pt" fo:language="pt" fo:country="BR" style:font-name-asian="SimSun" style:font-size-asian="12pt" style:language-asian="pt" style:country-asian="BR" style:font-name-complex="Times New Roman1" style:font-size-complex="12pt" style:language-complex="ar" style:country-complex="SA"/>
    </style:style>
    <style:style style:name="P53" style:family="paragraph" style:parent-style-name="Text_20_body">
      <style:paragraph-properties fo:margin-left="0cm" fo:margin-right="0cm" fo:margin-top="0cm" fo:margin-bottom="0.499cm" style:contextual-spacing="false" fo:line-height="150%" fo:text-indent="2cm" style:auto-text-indent="false"/>
    </style:style>
    <style:style style:name="P54" style:family="paragraph" style:parent-style-name="Text_20_body">
      <style:paragraph-properties fo:margin-left="7.964cm" fo:margin-right="0cm" fo:margin-top="0cm" fo:margin-bottom="0.499cm" style:contextual-spacing="false" fo:text-indent="0cm" style:auto-text-indent="false"/>
      <style:text-properties fo:color="#00000a" style:font-name="Times New Roman" fo:font-size="14pt" fo:language="pt" fo:country="BR" fo:font-weight="bold" style:font-name-asian="Times New Roman1" style:font-size-asian="14pt" style:language-asian="pt" style:country-asian="BR" style:font-weight-asian="bold" style:font-name-complex="Times New Roman1" style:font-size-complex="10pt" style:language-complex="ar" style:country-complex="SA"/>
    </style:style>
    <style:style style:name="P55" style:family="paragraph" style:parent-style-name="Text_20_body">
      <style:paragraph-properties fo:margin-left="4.001cm" fo:margin-right="0cm" fo:margin-top="0cm" fo:margin-bottom="0cm" style:contextual-spacing="false" fo:line-height="150%" fo:text-indent="0cm" style:auto-text-indent="false"/>
    </style:style>
    <style:style style:name="P56" style:family="paragraph" style:parent-style-name="Text_20_body">
      <style:paragraph-properties fo:margin-left="4.001cm" fo:margin-right="0cm" fo:line-height="150%" fo:orphans="0" fo:widows="0" fo:text-indent="0cm" style:auto-text-indent="false"/>
    </style:style>
    <style:style style:name="P57" style:family="paragraph" style:parent-style-name="Heading_20_9">
      <style:paragraph-properties fo:margin-top="0cm" fo:margin-bottom="0cm" style:contextual-spacing="false" fo:line-height="150%" fo:text-align="center" style:justify-single-word="false" fo:orphans="0" fo:widows="0" fo:padding-left="0.141cm" fo:padding-right="0.141cm" fo:padding-top="0.035cm" fo:padding-bottom="0.035cm" fo:border="0.51pt solid #00000a"/>
    </style:style>
    <style:style style:name="P58" style:family="paragraph" style:parent-style-name="Text_20_body_20_indent">
      <style:paragraph-properties fo:margin-left="0cm" fo:margin-right="0cm" fo:line-height="150%" fo:text-indent="4.022cm" style:auto-text-indent="false"/>
      <style:text-properties fo:color="#00000a" style:font-name="Times New Roman" fo:font-size="12pt" fo:language="pt" fo:country="BR" style:font-name-asian="Times New Roman1" style:font-size-asian="12pt" style:language-asian="pt" style:country-asian="BR" style:font-name-complex="Times New Roman1" style:font-size-complex="12pt" style:language-complex="ar" style:country-complex="SA"/>
    </style:style>
    <style:style style:name="P59" style:family="paragraph" style:parent-style-name="Body_20_Text_20_Indent_20_2">
      <style:paragraph-properties fo:line-height="150%" fo:orphans="0" fo:widows="0"/>
      <style:text-properties fo:color="#00000a" style:font-name="Times New Roman" fo:font-size="12pt" fo:language="pt" fo:country="BR" style:font-name-asian="SimSun" style:font-size-asian="12pt" style:language-asian="pt" style:country-asian="BR" style:font-name-complex="Times New Roman1" style:font-size-complex="12pt" style:language-complex="ar" style:country-complex="SA"/>
    </style:style>
    <style:style style:name="P60" style:family="paragraph" style:parent-style-name="Body_20_Text_20_Indent_20_2">
      <style:paragraph-properties fo:margin-left="0cm" fo:margin-right="0cm" fo:line-height="150%" fo:orphans="0" fo:widows="0" fo:text-indent="2cm" style:auto-text-indent="false"/>
    </style:style>
    <style:style style:name="P61" style:family="paragraph" style:parent-style-name="Body_20_Text_20_Indent_20_2">
      <style:paragraph-properties fo:margin-left="0cm" fo:margin-right="0cm" fo:line-height="150%" fo:orphans="0" fo:widows="0" fo:text-indent="2cm" style:auto-text-indent="false"/>
      <style:text-properties fo:color="#00000a" style:font-name="Times New Roman" fo:font-size="12pt" fo:language="pt" fo:country="BR" style:font-name-asian="SimSun" style:font-size-asian="12pt" style:language-asian="pt" style:country-asian="BR" style:font-name-complex="Times New Roman1" style:font-size-complex="12pt" style:language-complex="ar" style:country-complex="SA"/>
    </style:style>
    <style:style style:name="P62" style:family="paragraph" style:parent-style-name="Header">
      <style:paragraph-properties fo:line-height="150%" fo:orphans="0" fo:widows="0"/>
      <style:text-properties fo:color="#00000a" style:font-name="Times New Roman" fo:font-size="12pt" fo:language="pt" fo:country="BR" style:font-name-asian="Times New Roman1" style:font-size-asian="12pt" style:language-asian="ar" style:country-asian="SA" style:font-name-complex="Times New Roman1" style:font-size-complex="12pt" style:language-complex="ar" style:country-complex="SA"/>
    </style:style>
    <style:style style:name="P63" style:family="paragraph" style:parent-style-name="Header">
      <style:paragraph-properties fo:line-height="150%" fo:orphans="0" fo:widows="0"/>
      <style:text-properties fo:color="#00000a" style:font-name="Times New Roman" fo:font-size="12pt" fo:language="pt" fo:country="BR" style:font-name-asian="SimSun" style:font-size-asian="12pt" style:language-asian="pt" style:country-asian="BR" style:font-name-complex="Times New Roman1" style:font-size-complex="12pt" style:language-complex="ar" style:country-complex="SA"/>
    </style:style>
    <style:style style:name="P64" style:family="paragraph" style:parent-style-name="Header">
      <style:paragraph-properties fo:text-align="center" style:justify-single-word="false" fo:padding-left="0cm" fo:padding-right="0cm" fo:padding-top="0.035cm" fo:padding-bottom="0.035cm" fo:border-left="none" fo:border-right="none" fo:border-top="0.99pt solid #000001" fo:border-bottom="0.99pt solid #000001"/>
      <style:text-properties fo:color="#00000a" style:font-name="Times New Roman" fo:font-size="12pt" fo:language="pt" fo:country="BR" style:font-name-asian="Times New Roman1" style:font-size-asian="12pt" style:language-asian="pt" style:country-asian="BR" style:font-name-complex="Times New Roman1" style:font-size-complex="12pt" style:language-complex="ar" style:country-complex="SA"/>
    </style:style>
    <style:style style:name="P65" style:family="paragraph" style:parent-style-name="Header">
      <style:paragraph-properties fo:text-align="center" style:justify-single-word="false" fo:padding-left="0cm" fo:padding-right="0cm" fo:padding-top="0.035cm" fo:padding-bottom="0.035cm" fo:border-left="none" fo:border-right="none" fo:border-top="0.99pt solid #000001" fo:border-bottom="0.99pt solid #000001"/>
      <style:text-properties fo:color="#00000a" style:font-name="Times New Roman" fo:font-size="8pt" fo:language="pt" fo:country="BR" style:font-name-asian="Times New Roman1" style:font-size-asian="8pt" style:language-asian="pt" style:country-asian="BR" style:font-name-complex="Times New Roman1" style:font-size-complex="8pt" style:language-complex="ar" style:country-complex="SA"/>
    </style:style>
    <style:style style:name="P66" style:family="paragraph" style:parent-style-name="Header">
      <style:paragraph-properties fo:text-align="center" style:justify-single-word="false" fo:padding-left="0cm" fo:padding-right="0cm" fo:padding-top="0.035cm" fo:padding-bottom="0.035cm" fo:border-left="none" fo:border-right="none" fo:border-top="0.99pt solid #000001" fo:border-bottom="0.99pt solid #000001"/>
    </style:style>
    <style:style style:name="P67" style:family="paragraph" style:parent-style-name="Footer">
      <style:paragraph-properties fo:text-align="end" style:justify-single-word="false"/>
    </style:style>
    <style:style style:name="P68" style:family="paragraph" style:parent-style-name="Footer">
      <style:paragraph-properties fo:text-align="end" style:justify-single-word="false"/>
      <style:text-properties fo:color="#00000a" style:font-name="Garamond" fo:font-size="10pt" fo:language="pt" fo:country="BR" fo:font-weight="bold" style:font-name-asian="Times New Roman1" style:font-size-asian="10pt" style:language-asian="pt" style:country-asian="BR" style:font-weight-asian="bold" style:font-name-complex="Times New Roman1" style:font-size-complex="12pt" style:language-complex="ar" style:country-complex="SA" style:font-weight-complex="bold"/>
    </style:style>
    <style:style style:name="P69" style:family="paragraph" style:parent-style-name="Normal_20__28_Web_29_">
      <style:paragraph-properties fo:margin-left="0cm" fo:margin-right="0cm" fo:line-height="150%" fo:text-align="justify" style:justify-single-word="false" fo:orphans="0" fo:widows="0" fo:text-indent="2cm" style:auto-text-indent="false" fo:background-color="#ffffff">
        <style:background-image/>
      </style:paragraph-properties>
    </style:style>
    <style:style style:name="P70" style:family="paragraph" style:parent-style-name="Body_20_Text_20_2" style:master-page-name="Standard">
      <style:paragraph-properties fo:margin-top="0cm" fo:margin-bottom="0cm" style:contextual-spacing="false" fo:line-height="150%" fo:orphans="0" fo:widows="0" style:page-number="auto"/>
    </style:style>
    <style:style style:name="P71" style:family="paragraph" style:parent-style-name="Footnote" style:master-page-name="Converted1">
      <style:paragraph-properties style:page-number="auto"/>
    </style:style>
    <style:style style:name="P72" style:family="paragraph" style:parent-style-name="Footnote" style:master-page-name="Converted2">
      <style:paragraph-properties style:page-number="auto"/>
    </style:style>
    <style:style style:name="P73" style:family="paragraph" style:parent-style-name="Footnote" style:master-page-name="Converted3">
      <style:paragraph-properties style:page-number="auto"/>
    </style:style>
    <style:style style:name="P74" style:family="paragraph" style:parent-style-name="Footnote" style:master-page-name="Converted4">
      <style:paragraph-properties style:page-number="auto"/>
    </style:style>
    <style:style style:name="P75" style:family="paragraph" style:parent-style-name="Footnote" style:master-page-name="Converted5">
      <style:paragraph-properties style:page-number="auto"/>
    </style:style>
    <style:style style:name="P76" style:family="paragraph" style:parent-style-name="Footnote" style:master-page-name="Converted6">
      <style:paragraph-properties style:page-number="auto"/>
    </style:style>
    <style:style style:name="P77" style:family="paragraph" style:parent-style-name="Footnote" style:master-page-name="Converted7">
      <style:paragraph-properties style:page-number="auto"/>
    </style:style>
    <style:style style:name="P78" style:family="paragraph" style:parent-style-name="Footnote" style:master-page-name="Converted8">
      <style:paragraph-properties style:page-number="auto"/>
    </style:style>
    <style:style style:name="T1" style:family="text">
      <style:text-properties style:font-name="Times New Roman" fo:font-size="12pt" style:font-size-asian="12pt"/>
    </style:style>
    <style:style style:name="T2" style:family="text">
      <style:text-properties style:font-name="Times New Roman" fo:background-color="#ffffff" style:font-name-asian="SimSun" style:font-name-complex="Times New Roman1"/>
    </style:style>
    <style:style style:name="T3" style:family="text">
      <style:text-properties style:font-name="Times New Roman" fo:font-weight="bold" fo:background-color="#ffffff" style:font-name-asian="SimSun" style:font-weight-asian="bold" style:font-name-complex="Times New Roman1"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name-asian="SimSun" style:font-weight-asian="bold"/>
    </style:style>
    <style:style style:name="T6" style:family="text">
      <style:text-properties style:text-underline-style="solid" style:text-underline-width="auto" style:text-underline-color="font-color" fo:font-weight="bold" style:font-name-asian="SimSun" style:font-weight-asian="bold" style:font-weight-complex="bold"/>
    </style:style>
    <style:style style:name="T7" style:family="text">
      <style:text-properties style:text-underline-style="solid" style:text-underline-width="auto" style:text-underline-color="font-color" style:font-name-asian="SimSun" style:font-style-complex="italic"/>
    </style:style>
    <style:style style:name="T8" style:family="text">
      <style:text-properties style:font-name-asian="SimSun"/>
    </style:style>
    <style:style style:name="T9" style:family="text">
      <style:text-properties style:font-name-asian="SimSun" style:font-style-complex="italic"/>
    </style:style>
    <style:style style:name="T10" style:family="text">
      <style:text-properties style:font-name-asian="SimSun" style:font-weight-complex="bold"/>
    </style:style>
    <style:style style:name="T11" style:family="text">
      <style:text-properties fo:font-weight="bold" style:font-name-asian="SimSun" style:font-weight-asian="bold"/>
    </style:style>
    <style:style style:name="T12" style:family="text">
      <style:text-properties fo:font-weight="bold" style:font-name-asian="SimSun" style:font-weight-asian="bold" style:font-weight-complex="bold"/>
    </style:style>
    <style:style style:name="T13" style:family="text">
      <style:text-properties fo:font-weight="bold" style:language-asian="ar" style:country-asian="SA"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fo:background-color="#ffffff" style:font-name-asian="SimSun" style:font-weight-asian="bold" style:font-weight-complex="bold"/>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style="italic" fo:font-weight="normal" style:font-name-asian="SimSun" style:font-size-asian="10pt" style:font-style-asian="italic" style:font-weight-asian="normal"/>
    </style:style>
    <style:style style:name="T18" style:family="text">
      <style:text-properties fo:font-size="10pt" style:font-size-asian="10pt" style:font-size-complex="10pt"/>
    </style:style>
    <style:style style:name="T19" style:family="text">
      <style:text-properties fo:font-size="10pt" style:font-size-asian="10pt" style:language-asian="ar" style:country-asian="SA" style:font-size-complex="10pt"/>
    </style:style>
    <style:style style:name="T20" style:family="text">
      <style:text-properties fo:font-size="10pt" style:text-underline-style="solid" style:text-underline-width="auto" style:text-underline-color="font-color" fo:font-weight="bold" style:font-size-asian="10pt" style:font-weight-asian="bold" style:font-size-complex="10pt"/>
    </style:style>
    <style:style style:name="T21"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2" style:family="text">
      <style:text-properties fo:font-size="10pt" style:text-underline-style="solid" style:text-underline-width="auto" style:text-underline-color="font-color" fo:font-weight="bold" style:font-name-asian="SimSun" style:font-size-asian="10pt" style:font-weight-asian="bold" style:font-size-complex="10pt"/>
    </style:style>
    <style:style style:name="T23" style:family="text">
      <style:text-properties fo:font-size="10pt" style:text-underline-style="solid" style:text-underline-width="auto" style:text-underline-color="font-color" fo:font-weight="normal" style:font-size-asian="10pt" style:font-weight-asian="normal"/>
    </style:style>
    <style:style style:name="T24" style:family="text">
      <style:text-properties fo:font-size="10pt" style:font-name-asian="SimSun" style:font-size-asian="10pt" style:font-size-complex="10pt"/>
    </style:style>
    <style:style style:name="T25" style:family="text">
      <style:text-properties fo:font-size="10pt" fo:font-weight="normal" style:font-size-asian="10pt" style:font-weight-asian="normal"/>
    </style:style>
    <style:style style:name="T26" style:family="text">
      <style:text-properties fo:font-size="10pt" fo:font-weight="normal" style:font-name-asian="SimSun" style:font-size-asian="10pt" style:font-weight-asian="normal"/>
    </style:style>
    <style:style style:name="T27" style:family="text">
      <style:text-properties fo:font-size="10pt" fo:font-weight="bold" style:font-size-asian="10pt" style:font-weight-asian="bold" style:font-size-complex="10pt"/>
    </style:style>
    <style:style style:name="T28" style:family="text">
      <style:text-properties fo:font-size="10pt" fo:font-weight="bold" style:font-size-asian="10pt" style:font-weight-asian="bold" style:font-size-complex="10pt" style:font-weight-complex="bold"/>
    </style:style>
    <style:style style:name="T29" style:family="text">
      <style:text-properties fo:font-style="italic" fo:font-weight="bold" style:font-name-asian="SimSun" style:font-style-asian="italic" style:font-weight-asian="bold" style:font-style-complex="italic" style:font-weight-complex="bold"/>
    </style:style>
    <style:style style:name="T30" style:family="text">
      <style:text-properties fo:font-style="italic" style:font-name-asian="SimSun" style:font-style-asian="italic"/>
    </style:style>
    <style:style style:name="T31" style:family="text">
      <style:text-properties fo:font-style="italic" style:font-name-asian="SimSun" style:font-style-asian="italic" style:font-style-complex="italic"/>
    </style:style>
    <style:style style:name="T32" style:family="text">
      <style:text-properties fo:font-style="italic" style:language-asian="ar" style:country-asian="SA" style:font-style-asian="italic"/>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fo:font-size="9pt" fo:font-style="italic" style:font-size-asian="9pt" style:font-style-asian="italic"/>
    </style:style>
    <style:style style:name="T36" style:family="text">
      <style:text-properties fo:font-size="9pt" style:font-size-asian="9pt" style:font-size-complex="9pt"/>
    </style:style>
    <style:style style:name="T37" style:family="text">
      <style:text-properties style:language-asian="ar" style:country-asian="SA"/>
    </style:style>
    <style:style style:name="T38" style:family="text">
      <style:text-properties fo:color="#000000"/>
    </style:style>
    <style:style style:name="T39" style:family="text">
      <style:text-properties fo:color="#000000" fo:font-size="9pt" fo:font-style="italic" style:font-size-asian="9pt" style:font-style-asian="italic" style:font-size-complex="9pt"/>
    </style:style>
    <style:style style:name="T40" style:family="text">
      <style:text-properties fo:color="#000000" fo:font-size="9pt" style:font-size-asian="9pt" style:font-size-complex="9pt"/>
    </style:style>
    <style:style style:name="T41" style:family="text">
      <style:text-properties fo:color="#000000" fo:font-weight="normal" fo:background-color="#ffffff" style:font-name-asian="SimSun" style:language-asian="zh" style:country-asian="CN" style:font-weight-asian="normal" style:language-complex="hi" style:country-complex="IN"/>
    </style:style>
    <style:style style:name="T42" style:family="text">
      <style:text-properties fo:color="#000000" fo:font-style="italic" fo:font-weight="normal" fo:background-color="#ffffff" style:font-name-asian="SimSun" style:language-asian="zh" style:country-asian="CN" style:font-style-asian="italic" style:font-weight-asian="normal" style:language-complex="hi" style:country-complex="IN" style:font-style-complex="italic"/>
    </style:style>
    <style:style style:name="T43" style:family="text">
      <style:text-properties fo:color="#000000" fo:font-size="10pt" fo:font-weight="normal" fo:background-color="#ffffff" style:font-name-asian="SimSun" style:font-size-asian="10pt" style:language-asian="zh" style:country-asian="CN" style:font-weight-asian="normal" style:font-size-complex="10pt" style:language-complex="hi" style:country-complex="IN"/>
    </style:style>
    <style:style style:name="T44" style:family="text">
      <style:text-properties fo:color="#000000" fo:font-size="10pt" fo:font-weight="bold" style:font-name-asian="SimSun" style:font-size-asian="10pt" style:font-weight-asian="bold" style:font-size-complex="10pt" style:font-weight-complex="bold"/>
    </style:style>
    <style:style style:name="T45" style:family="text">
      <style:text-properties fo:color="#000000" fo:font-size="12pt" style:font-size-asian="12pt" style:font-size-complex="12pt"/>
    </style:style>
    <style:style style:name="T46" style:family="text">
      <style:text-properties fo:color="#000000" fo:font-weight="bold" style:font-weight-asian="bold" style:font-weight-complex="bold"/>
    </style:style>
    <style:style style:name="T47" style:family="text">
      <style:text-properties fo:color="#000000" fo:font-weight="bold" style:font-name-asian="SimSun" style:font-weight-asian="bold" style:font-weight-complex="bold"/>
    </style:style>
    <style:style style:name="T48" style:family="text">
      <style:text-properties fo:color="#000000" style:font-name-asian="SimSun"/>
    </style:style>
    <style:style style:name="T49" style:family="text">
      <style:text-properties fo:color="#000000" style:text-position="super 58%" fo:font-size="10pt" style:text-underline-style="solid" style:text-underline-width="auto" style:text-underline-color="font-color" fo:font-weight="bold" style:font-name-asian="SimSun" style:font-size-asian="10pt" style:font-weight-asian="bold" style:font-size-complex="10pt" style:font-weight-complex="bold"/>
    </style:style>
    <style:style style:name="T50" style:family="text">
      <style:text-properties fo:color="#000000" style:text-underline-style="solid" style:text-underline-width="auto" style:text-underline-color="font-color" fo:font-weight="bold" style:font-weight-asian="bold" style:font-weight-complex="bold"/>
    </style:style>
    <style:style style:name="T51" style:family="text">
      <style:text-properties fo:color="#404040" style:font-name="Times New Roman" fo:background-color="#ffffff" style:font-name-asian="SimSun" style:font-name-complex="Times New Roman1"/>
    </style:style>
    <style:style style:name="T52" style:family="text">
      <style:text-properties fo:color="#404040" fo:font-weight="bold" fo:background-color="#ffffff" style:font-name-asian="SimSun" style:font-weight-asian="bold" style:font-weight-complex="bold"/>
    </style:style>
    <style:style style:name="T53" style:family="text">
      <style:text-properties fo:color="#00000a" style:font-name="Times New Roman" fo:font-size="12pt" style:font-name-asian="Times New Roman1" style:font-size-asian="12pt" style:font-size-complex="12pt"/>
    </style:style>
    <style:style style:name="T54" style:family="text">
      <style:text-properties fo:font-size="12pt" style:font-name-asian="SimSun" style:font-size-asian="12pt" style:font-size-complex="12pt"/>
    </style:style>
    <style:style style:name="T55" style:family="text">
      <style:text-properties fo:font-size="12pt" fo:font-style="italic" style:font-name-asian="SimSun" style:font-size-asian="12pt" style:font-style-asian="italic" style:font-size-complex="12pt" style:font-style-complex="italic"/>
    </style:style>
    <style:style style:name="T56" style:family="text">
      <style:text-properties fo:font-size="12pt" fo:font-weight="bold" style:font-name-asian="SimSun" style:font-size-asian="12pt" style:font-weight-asian="bold" style:font-size-complex="12pt" style:font-weight-complex="bold"/>
    </style:style>
    <style:style style:name="T57" style:family="text">
      <style:text-properties fo:background-color="#ffffff" style:font-name-asian="SimSun"/>
    </style:style>
    <style:style style:name="T58" style:family="text">
      <style:text-properties fo:font-size="14pt" fo:font-weight="bold" style:font-size-asian="14pt" style:font-weight-asian="bold" style:font-size-complex="14pt" style:font-weight-complex="bold"/>
    </style:style>
    <style:style style:name="T59"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1">EXCELENTÍSSIMO (A) SENHOR (A) DOUTOR (A) JUIZ (A) DE DIREITO DA ___VARA DA COMARCA DE ITABAIANA/SE</text:span></text:p>
      <text:p text:style-name="P13"/>
      <text:p text:style-name="P13"/>
      <text:p text:style-name="P16"/>
      <text:p text:style-name="P17"><text:span text:style-name="T6">URGENTE</text:span></text:p>
      <text:p text:style-name="P13"/>
      <text:p text:style-name="P13"/>
      <text:p text:style-name="P13"/>
      <text:p text:style-name="P13"/>
      <text:p text:style-name="P13"/>
      <text:p text:style-name="P13"/>
      <text:p text:style-name="P15"><text:span text:style-name="T8">O </text:span><text:span text:style-name="T12">MINISTÉRIO PÚBLICO DE SERGIPE, </text:span><text:span text:style-name="T8">por intermédio da Promotora de Justiça </text:span><text:span text:style-name="T9">abaixo</text:span><text:span text:style-name="T8"> assinada, no exercício de suas atribuições legais e constitucionais, com fulcro nos artigos 6º, </text:span>129, inciso III, e 208, inciso VII, da Constituição Federal, artigos 201, inciso V, 208 e 210, inciso I, do Estatuto da Criança e do Adolescente e 11, inciso VI, da Lei nº 9.394/96<text:span text:style-name="T8">, vem, à presença de Vossa Excelência, a fim de ajuizar a presente</text:span></text:p>
      <text:p text:style-name="P3"/>
      <text:h text:style-name="P57" text:outline-level="9"><text:span text:style-name="T1">A Ç Ã O <text:s/>C I V I L <text:s/>P Ú B L I C A</text:span></text:h>
      <text:p text:style-name="P18"><text:span text:style-name="T12">(com requerimento de antecipação dos efeitos da tutela)</text:span></text:p>
      <text:p text:style-name="P3"/>
      <text:p text:style-name="P11"><text:span text:style-name="T8">em face do </text:span><text:span text:style-name="T11">ESTADO DE SERGIPE</text:span><text:span text:style-name="T8">, pessoa jurídica de direito público, que deverá ser citado através da sua Procuradoria-Geral, com sede na Praça Olímpio Campos, n° 14, centro, Aracaju/SE,</text:span><text:span text:style-name="T12"> </text:span><text:span text:style-name="T8">pelas razões fáticas e jurídicas a seguir alinhadas: </text:span></text:p>
      <text:p text:style-name="P1"/>
      <text:p text:style-name="P11"><text:span text:style-name="T12">I – SÍNTESE FÁTICA</text:span></text:p>
      <text:p text:style-name="P4"/>
      <text:p text:style-name="P19"><text:span text:style-name="T8">Trata-se de Procedimento Extrajudicial instaurado por esta Promotoria de Justiça a partir de reclamação protocolada pelo Município de Itabaiana/SE, no mês de maio do corrente ano, aduzindo que o Estado de Sergipe estaria há vários meses sem </text:span><text:soft-page-break/><text:span text:style-name="T8">pagar às empresas prestadoras do serviço de transporte escolar neste Município</text:span><text:span text:style-name="T8"><text:note text:id="ftn1" text:note-class="footnote"><text:note-citation>1</text:note-citation><text:note-body><text:p text:style-name="P71"><text:span text:style-name="T16"><text:tab/>“Que tem recebido reclamações de diversos motoristas que o pagamento do serviço está atrasado há vários meses (parece que há mais de três meses), estando o serviço prestes a ser interrompido.”</text:span></text:p><text:p text:style-name="Footnote"/></text:note-body></text:note></text:span><text:span text:style-name="T8">, fato que poderia ocasionar a interrupção dos serviços de transporte do alunato.</text:span></text:p>
      <text:p text:style-name="P20"/>
      <text:p text:style-name="P28"><text:span text:style-name="T8">Com base nas declarações acima narradas, foi designada audiência extrajudicial para o dia 20 de maio de 2016, tendo sido notificados a comparecerem a Secretaria de Estado da Educação, o SINTESE, Conselho do FUNDEB do Município de Itabaiana, a Secretaria Municipal de Educação e o DRE-03.</text:span></text:p>
      <text:p text:style-name="P20"/>
      <text:p text:style-name="P28"><text:span text:style-name="T12">Na aludida audiência, foi reconhecida pelo Estado de Sergipe e pela Secretaria de Estado de Educação a dívida com as sociedades empresárias responsáveis pelo transporte escolar neste Município, não sendo informado, no entanto, os valores devidos. Na oportunidade o Estado asseverou peremptoriamente que o </text:span><text:span text:style-name="T29">“serviço de transporte escolar não seria interrompido”</text:span><text:span text:style-name="T12">.</text:span></text:p>
      <text:p text:style-name="P20"/>
      <text:p text:style-name="P28"><text:span text:style-name="T8">Em nova audiência realizada no dia 10 de junho de 2016, foi informado pela Secretaria de Estado da Educação que quitaria a dívida referente à prestação dos serviços de transporte escolar existente em 05 (cinco) parcelas, informando ainda já ter quitado a 1ª parcela, no dia 09 de junho de 2016, não trazendo, contudo, comprovante do pagamento. Comprometeu-se também a pagar a 2ª parcela da dívida até o dia 17 de junho de 2016 e a apresentar cronograma de pagamento das parcelas restantes.</text:span></text:p>
      <text:p text:style-name="P20"/>
      <text:p text:style-name="P25"><text:span text:style-name="T8">Cabe gizar que os motoristas dos ônibus escolares estiveram presentes na audiência pública e ratificaram o propósito de paralisar as atividades, considerando a ausência de previsão para pagamento das parcelas em atraso pelo Estado de Sergipe, somente não o fazendo naquele momento em atenção ao apelo do presentante do </text:span><text:span text:style-name="T31">Parquet </text:span><text:span text:style-name="T8">a fim de que aguardassem a resposta do estado apresentando o cronograma para quitação da dívida, conforme acordado na aludida audiência.</text:span></text:p>
      <text:p text:style-name="P20"/>
      <text:p text:style-name="P25"><text:span text:style-name="T8">A Presidente do CACS/FUNDEB, Sra. Rita de Cássia Santos, acostou Relatório pertinente ao transporte escolar no Município de Itabaiana aduzindo que os </text:span><text:soft-page-break/><text:span text:style-name="T8">motoristas têm reiteradamente ameaçado paralisar suas atividades devido à falta de pagamento, fato que causará grandes prejuízos aos estudantes das Redes de Ensino Municipal e Estadual</text:span><text:span text:style-name="T8"><text:note text:id="ftn2" text:note-class="footnote"><text:note-citation>2</text:note-citation><text:note-body><text:p text:style-name="P72"><text:tab/><text:span text:style-name="T18">Com o fito de se compreender a dimensão dos prejuízos causados, vale ressaltar que somente na Escola Municipal Maria Irene Tavares 62 (sessenta e dois) alunos serão prejudicados com a paralisação do serviço.</text:span></text:p><text:p text:style-name="Footnote"/></text:note-body></text:note></text:span><text:span text:style-name="T8">. <text:s/></text:span></text:p>
      <text:p text:style-name="P20"/>
      <text:p text:style-name="P25"><text:span text:style-name="T8">A Secretaria de Estado da Educação, através do Ofício nº 347/2016, acostou apenas o comprovante de pagamento da 1ª parcela da dívida, não apresentando <text:s/>comprovantes de pagamento das parcelas restantes e nem sequer um cronograma de pagamento da dívida, demonstrando total desinteresse pela causa e pelos estudantes de Itabaiana.</text:span></text:p>
      <text:p text:style-name="P20"/>
      <text:p text:style-name="P25"><text:span text:style-name="T8">Nessa linha, </text:span><text:span text:style-name="T12">mesmo havendo compromisso da Secretaria de Estado de Educação perante este Órgão de execução ministerial de pagar, ainda que parcialmente, a dívida contraída com as empresas prestadoras do serviço de transporte escolar,</text:span><text:span text:style-name="T8"> manteve-se inerte, não demonstrando o interesse em apresentar uma solução para o grave problema. O</text:span><text:span text:style-name="T6"> fato é que as empresas responsáveis pela execução dos serviços de transporte escolar neste Município informaram que, desde o mês de fevereiro de 2016, o Estado de Sergipe e a Secretaria de Estado da Educação não pagam pela prestação do aludido serviço, perfazendo a dívida um montante total de R$ 2.918.796, 88 (dois milhões, novecentos e dezoito mil, setecentos e noventa e seis Reais e oitenta e oito centavos)</text:span><text:span text:style-name="T8">, sendo R$ 1.598.871,88 (um milhão, quinhentos e noventa e oito mil, oitocentos e setenta e um Reais e oitenta e oito centavos) devido à empresa Itapé Transporte Rodoviário LTDA.) e R$ 1.319.925,00 (um milhão, trezentos e dezenove mil, novecentos e vinte e cinco Reais) devido à empresa Vitória Transportes.</text:span></text:p>
      <text:p text:style-name="P20"/>
      <text:p text:style-name="P25"><text:span text:style-name="T12">Ocorre, Excelência, que no dia 06 de julho de 2016, em nova audiência nesta Promotoria de Justiça, </text:span><text:span text:style-name="T6">os representantes da categoria dos motoristas de ônibus escolares deste Município informaram que, desde o dia 1º de julho de 2016, o serviço foi paralisado após deliberação da categoria, tendo em vista a falta de pagamento pelo Requerido</text:span><text:span text:style-name="T12">. Cabe gizar que, segundo informações </text:span><text:soft-page-break/><text:span text:style-name="T12">dos representantes, esta é a terceira vez no ano que o serviço é paralisado, fato que vem impedindo boa parte do alunato de comparecer às aulas.</text:span></text:p>
      <text:p text:style-name="P20"/>
      <text:p text:style-name="P25"><text:span text:style-name="T8">Como se vê, mesmo após várias tratativas na esfera extrajudicial, o Requerido tem se recusado deliberadamente a cumprir sua obrigação legal e constitucional de fornecer o serviço educacional que lhe compete, uma vez que o transporte à escola constitui parte integrante deste direito constitucional, imprescindível para a sua consecução.</text:span></text:p>
      <text:p text:style-name="P20"/>
      <text:p text:style-name="P25"><text:span text:style-name="T8">Como narrado, todas as tentativas de uma composição amigável foram realizadas, inclusive no sentido de ser concedido prazo para que o Requerido comprovasse a quitação da dívida sob comento ou apresentasse cronograma para fazê-lo, tudo com vistas a regularizar o mais rapidamente o serviço de transporte escolar.</text:span></text:p>
      <text:p text:style-name="P20"/>
      <text:p text:style-name="P25"><text:span text:style-name="T8">Aliás, a conduta do requerido, além de caracterizar a recusa deliberada de não fornecer o serviço público tal como exigido por lei, demonstra rematado descaso para com as necessidades das crianças e a adolescentes e suas respectivas famílias.</text:span></text:p>
      <text:p text:style-name="P20"/>
      <text:p text:style-name="P25"><text:span text:style-name="T8">Afora constituir obrigação do Estado de Sergipe e da Secretaria de Estado da Educação, tem-se que a não quitação da dívida em tela acarreta, inclusive, por ordem constitucional, responsabilidade pessoal na autoridade competente pela não oferta ou oferta irregular, </text:span><text:span text:style-name="T30">ex vi</text:span><text:span text:style-name="T8"> do parágrafo 2º do artigo 208 da Carta Magna</text:span><text:span text:style-name="T8"><text:note text:id="ftn3" text:note-class="footnote"><text:note-citation>3</text:note-citation><text:note-body><text:p text:style-name="P73"><text:span text:style-name="footnote_20_reference"><text:tab/></text:span> <text:span text:style-name="T35">§ 2º O não-oferecimento do ensino obrigatório pelo Poder Público, ou sua oferta irregular, importa responsabilidade da autoridade competente.</text:span></text:p><text:p text:style-name="Footnote"/></text:note-body></text:note></text:span><text:span text:style-name="T8">.</text:span></text:p>
      <text:p text:style-name="P20"/>
      <text:p text:style-name="P25"><text:span text:style-name="T8">No caso dos autos, a recusa da oferta regular do serviço público pleiteado ganha contornos de maior gravidade, vez que estamos a tratar violação de direitos fundamentais pertencentes a crianças e adolescentes.</text:span></text:p>
      <text:p text:style-name="P20"/>
      <text:p text:style-name="P25"><text:span text:style-name="T8">Assim, verifica-se que, diante do reiterado descumprimento aos direitos prestacionais garantidos pela Constituição Federal de 1988, não restou outra alternativa senão o ajuizamento da ação em referência, buscando garantir a proteção ao direito </text:span><text:soft-page-break/><text:span text:style-name="T8">fundamental da educação, na vertente relacionada ao transporte escolar.</text:span></text:p>
      <text:list xml:id="list1362556358529484240" text:style-name="WWNum1">
        <text:list-item>
          <text:list>
            <text:list-item>
              <text:list>
                <text:list-item>
                  <text:list>
                    <text:list-item>
                      <text:h text:style-name="P38" text:outline-level="4"/>
                    </text:list-item>
                    <text:list-item>
                      <text:h text:style-name="P39" text:outline-level="4"><text:span text:style-name="T13">II. DA LEGITIMIDADE DO MINISTÉRIO PÚBLICO</text:span></text:h>
                    </text:list-item>
                  </text:list>
                </text:list-item>
              </text:list>
            </text:list-item>
          </text:list>
        </text:list-item>
      </text:list>
      <text:p text:style-name="P62"/>
      <text:p text:style-name="P25"><text:span text:style-name="T37">O artigo 129, inciso III, da Constituição Federal, diz que compete ao Ministério Público promover a ação civil pública para a proteção dos interesses difusos, coletivos e individuais indisponíveis.</text:span></text:p>
      <text:p text:style-name="P21"/>
      <text:p text:style-name="P25"><text:span text:style-name="T37">O artigo 201, inciso V, da Lei nº 8069/90 (Estatuto da Criança e do Adolescente), dispõe, por sua vez, que cabe ao Ministério Público a promoção da ação civil pública para a proteção dos interesses individuais, difusos ou coletivos relativos à infância e à adolescência.</text:span></text:p>
      <text:p text:style-name="P21"/>
      <text:p text:style-name="P25"><text:span text:style-name="T37">O artigo 208, </text:span><text:span text:style-name="T32">caput</text:span><text:span text:style-name="T37">, e incisos I e V, do mesmo Diploma Menorista, reza que:</text:span></text:p>
      <text:p text:style-name="P62"/>
      <text:p text:style-name="P42"><text:span text:style-name="T19">Art. 208. Regem-se pelas disposições desta Lei as ações de responsabilidade por ofensa aos direitos assegurados à criança e ao adolescente, referente ao não-oferecimento ou oferta irregular:</text:span></text:p>
      <text:p text:style-name="P42"><text:span text:style-name="T19">I. do ensino obrigatório;</text:span></text:p>
      <text:p text:style-name="P42"><text:span text:style-name="T19">[...]</text:span></text:p>
      <text:p text:style-name="P42"><text:span text:style-name="T19">V. de programas suplementares de oferta de material didático-escolar, transporte e assistência à saúde do educando do ensino fundamental.</text:span></text:p>
      <text:p text:style-name="P6"/>
      <text:p text:style-name="P25"><text:span text:style-name="T37">Por fim, o artigo 210, inciso I, do Estatuto da Criança e do Adolescente, dispõe que para as ações civis fundadas em interesses individuais, coletivos ou difusos o Ministério Público tem legitimidade para a agir.</text:span></text:p>
      <text:p text:style-name="P21"/>
      <text:p text:style-name="P25"><text:span text:style-name="T37">Portanto, o Ministério Público é parte legítima para propor a presente ação, seja por amparo constitucional, seja por amparo do Estatuto da Criança e do Adolescente</text:span><text:span text:style-name="T37"><text:note text:id="ftn4" text:note-class="footnote"><text:note-citation>4</text:note-citation><text:note-body><text:p text:style-name="P74"><text:span text:style-name="footnote_20_reference"><text:tab/></text:span> <text:span text:style-name="T36">Nesse sentido: </text:span><text:span text:style-name="T39">AGRAVO DE INSTRUMENTO - AÇÃO CIVIL PÚBLICA - TRANSPORTE ESCOLAR - ALUNOS RESIDENTES EM ZONA RURAL - LEGITIMIDADE DO MP - DIREITO CONSTITUCIONAL - GARANTIA CONSTITUCIONAL - OBRIGAÇÃO DO ESTADO. 1. O Egrégio STJ já sufragou o entendimento de que o Ministério Público possui legitimidade para propor ação civil pública visando à defesa de direito individuais homogêneos, ainda que disponíveis e divisíveis, quando a presença da relevância social objetiva a tutela da dignidade da pessoa humana, a qualidade ambiental, a saúde ou a educação. 2. Cabe à Administração Pública disponibilizar os meios necessários para promover a educação escolar, que é direito de todos e dever do Estado. 3. Recurso desprovido.</text:span><text:span text:style-name="T40"> (TJMG - Agravo de Instrumento-Cv 1.0261.13.012335-7/001, Relator Des. Raimundo Messias Júnior, 2ª CÂMARA CÍVEL, julgamento em 12/08/2014, publicação em 25/08/2014).</text:span></text:p><text:p text:style-name="Footnote"/></text:note-body></text:note></text:span><text:span text:style-name="T37">.</text:span></text:p>
      <text:p text:style-name="P3"><text:soft-page-break/></text:p>
      <text:p text:style-name="P11"><text:span text:style-name="T12">II – DOS FUNDAMENTOS JURÍDICOS.</text:span></text:p>
      <text:p text:style-name="P63"/>
      <text:p text:style-name="P28"><text:span text:style-name="T8">A Constituição Federal de 1988 assegura expressamente ao aluno da rede pública de ensino o direito ao transporte escolar, como forma de propiciar seu acesso à educação, conforme se infere dos seguintes preceitos:</text:span></text:p>
      <text:p text:style-name="P20"/>
      <text:p text:style-name="P42"><text:span text:style-name="T18">Art. 205. A educação, direito de todos e dever do Estado e da família, será promovida e incentivada com a colaboração da sociedade, visando ao pleno desenvolvimento da pessoa, seu preparo para o exercício da cidadania e sua qualificação para o trabalho.</text:span></text:p>
      <text:p text:style-name="P43"/>
      <text:p text:style-name="P42"><text:span text:style-name="T18">Art. 206. O ensino será ministrado com base nos seguintes princípios:</text:span></text:p>
      <text:p text:style-name="P42"><text:span text:style-name="T18">I. igualdade de condições para acesso e permanência na escola;</text:span></text:p>
      <text:p text:style-name="P42"><text:span text:style-name="T18">[...]</text:span></text:p>
      <text:p text:style-name="P42"><text:span text:style-name="T18">VII. garantia de padrão de qualidade.</text:span></text:p>
      <text:p text:style-name="P43"/>
      <text:p text:style-name="P42"><text:span text:style-name="T18">Art. 208. O dever do Estado com a educação será efetivado mediante a garantia de:</text:span></text:p>
      <text:p text:style-name="P42"><text:span text:style-name="T18">VII. atendimento ao educando, em todas as etapas da educação básica, por meio de programas suplementares de material didático-escolar, </text:span><text:span text:style-name="T20">transporte</text:span><text:span text:style-name="T18">, alimentação e assistência à saúde; </text:span><text:span text:style-name="T21">(grifos nossos)</text:span><text:span text:style-name="T18">.</text:span></text:p>
      <text:p text:style-name="P20"/>
      <text:p text:style-name="P20"/>
      <text:p text:style-name="P28"><text:span text:style-name="T8">Destaca-se que o acesso ao ensino obrigatório é um direito público subjetivo, e a irregularidade na oferta desse serviço público importa na responsabilidade da autoridade competente (artigos 208, §§ 1º e 2º, da CF/88 e 54, § 2º, do ECA).</text:span></text:p>
      <text:p text:style-name="P20"/>
      <text:p text:style-name="P28"><text:span text:style-name="T8">Por outro lado, a Lei nº 9.394/96 – Lei de Diretrizes e Bases da Educação, com as modificações implementadas pela Lei nº 10.709/2003, também prevê expressamente o direito do aluno ao serviço de transporte escolar, indicando as </text:span><text:soft-page-break/><text:span text:style-name="T8">competências de cada esfera da Federação:</text:span></text:p>
      <text:p text:style-name="P20"/>
      <text:p text:style-name="P42"><text:span text:style-name="T24">Art. 10. Os Estados incumbir-se-ão de:</text:span></text:p>
      <text:p text:style-name="P42"><text:span text:style-name="T24">[...]</text:span></text:p>
      <text:p text:style-name="P42"><text:span text:style-name="T24">VII – assumir o transporte escolar dos alunos da rede estadual.</text:span></text:p>
      <text:p text:style-name="P44"/>
      <text:p text:style-name="P45"/>
      <text:p text:style-name="P28"><text:span text:style-name="T8">Já em relação ao transporte escolar dos alunos da rede municipal, em que pese a Lei nº 9.394/1996, em seu artigo 11, inciso VI, aduzir que os municípios são incumbidos de assumir o aludido serviço público, o artigo 3º Lei nº 10.709/2003</text:span><text:span text:style-name="T8"><text:note text:id="ftn5" text:note-class="footnote"><text:note-citation>5</text:note-citation><text:note-body><text:p text:style-name="P75"><text:span text:style-name="T24"><text:tab/> A Lei nº 10.709/2003 foi instituída justamente com o escopo de alterar a Lei nº 9.394/1996, incluindo o inciso VII no artigo 10 e o inciso VI no artigo 11 para não deixar quaisquer dúvidas acerca da competência dos estados e municípios em garantir o transporte para os alunos de suas respectivas redes de ensino.</text:span></text:p><text:p text:style-name="Footnote"/></text:note-body></text:note></text:span><text:span text:style-name="T8"> apresenta um importante instrumento para negociações entre os entes públicos, de forma a garantir um atendimento de qualidade a todos os jovens que precisam de transporte público para ter acesso ao direito à educação:</text:span></text:p>
      <text:p text:style-name="P1"/>
      <text:p text:style-name="P1"/>
      <text:p text:style-name="P42"><text:span text:style-name="T24">Art. 3º Cabe aos estados articular-se com os respectivos municípios para prover o disposto nesta lei de forma que melhor atenda aos interesses dos alunos.</text:span></text:p>
      <text:p text:style-name="P20"/>
      <text:p text:style-name="P20"/>
      <text:p text:style-name="P28"><text:span text:style-name="T8">No presente caso, o Estado de Sergipe, através da Secretaria de Estado da Educação, desde o ano de 2015, articulou-se com o Município de Itabaiana no sentido de que <text:s/>prestaria com exclusividade o serviço de transporte escolar tanto do alunato da Rede Estadual de Ensino, quanto da Rede Municipal.</text:span></text:p>
      <text:p text:style-name="P20"/>
      <text:p text:style-name="P28"><text:span text:style-name="T8">Com isso, resta cristalina a legitimidade do Estado de Sergipe para figurar no polo passivo desta demanda, porquanto, desde o ano de 2015, cabe somente a ele a prestação do serviço público sob comento.</text:span></text:p>
      <text:p text:style-name="P20"/>
      <text:p text:style-name="P28"><text:span text:style-name="T8">É evidente que a falta de transporte escolar para os alunos das redes estadual </text:span><text:soft-page-break/><text:span text:style-name="T8">e municipal de ensino implica em uma severa desigualdade de condições de acesso e permanência na escola, configurando, de fato, o não acesso ao ensino obrigatório e gratuito, ferindo-se, assim, direito público subjetivo de muitas crianças e adolescentes, ensejando a responsabilidade das autoridades competentes, pois a situação equivale ao oferecimento irregular do ensino obrigatório pelo Poder Público.</text:span></text:p>
      <text:p text:style-name="P20"/>
      <text:p text:style-name="P28"><text:span text:style-name="T8">Ora, é evidente que, tendo o Estado o dever de assegurar a todos o ensino fundamental, o ingresso e </text:span><text:span text:style-name="T5">permanência</text:span><text:span text:style-name="T8"> na escola e a </text:span><text:span text:style-name="T5">conclusão</text:span><text:span text:style-name="T8"> desse ensino, também deve garantir o transporte escolar para aqueles alunos que necessitem, pois se trata de insumo indispensável ao efetivo acesso à educação.</text:span></text:p>
      <text:p text:style-name="P20"/>
      <text:p text:style-name="P69"><text:span text:style-name="T51">O</text:span><text:span text:style-name="T2"> direito à educação deve ser compreendido em sentido amplo, não se limitando à simples oferta de vaga em escola regular, mas compreendendo também o acesso à escola, </text:span><text:span text:style-name="T3">o que inclui o fornecimento de transporte escolar</text:span><text:span text:style-name="T2">, quando se mostrar necessário, ante a distância entre a escola e a casa do aluno.</text:span></text:p>
      <text:p text:style-name="P20"/>
      <text:p text:style-name="P28"><text:span text:style-name="T8">Sob outro aspecto, não se pode olvidar também que o Estatuto da Criança e do Adolescente revolucionou o Direito Infanto-Juvenil, inovando e adotando a </text:span><text:span text:style-name="T11">Doutrina da Proteção Integral</text:span><text:span text:style-name="T8">, prevista no artigo 1º, que assegura os direitos fundamentais de todas as crianças e adolescentes, sem discriminação de qualquer tipo, baseando-se no reconhecimento de direitos especiais e específicos de todas as crianças e adolescentes, decorrentes da condição peculiar de pessoas em desenvolvimento.</text:span></text:p>
      <text:p text:style-name="P20"/>
      <text:p text:style-name="P28"><text:span text:style-name="T8">Nessa linha, dispõe o artigo 3º do Estatuto que:</text:span></text:p>
      <text:p text:style-name="P20"/>
      <text:p text:style-name="P42"><text:span text:style-name="T24">Art. 3º A criança e o adolescente gozam de todos os direitos fundamentais inerentes à pessoa humana, sem prejuízo da proteção integral de que trata esta Lei, assegurando-se-lhes, por lei ou por outros meios, todas as oportunidades e facilidades, a fim de lhes facultar o desenvolvimento físico, mental, moral, espiritual e social, em condições de liberdade e de dignidade.</text:span></text:p>
      <text:p text:style-name="P20"/>
      <text:p text:style-name="P25"><text:span text:style-name="T8">O artigo 4º, nesse mesmo diapasão, espelhado no artigo 227, </text:span><text:span text:style-name="T30">caput</text:span><text:span text:style-name="T8">, da CF/88, diz o seguinte:</text:span></text:p>
      <text:p text:style-name="P20"><text:soft-page-break/></text:p>
      <text:p text:style-name="P42"><text:span text:style-name="T24">Art. 4º - É dever da família, da comunidade, da sociedade em geral e do poder público assegurar, com absoluta prioridade, a efetivação dos direitos referentes à vida, à saúde, à alimentação, à educação, ao esporte, ao lazer, à profissionalização, à cultura, à dignidade, ao respeito, à liberdade e à convivência familiar e comunitária.</text:span></text:p>
      <text:p text:style-name="P42"><text:span text:style-name="T24">Parágrafo único: A garantia de prioridade compreende:</text:span></text:p>
      <text:p text:style-name="P42"><text:span text:style-name="T24">a) primazia de receber proteção e socorro em quaisquer circunstâncias;</text:span></text:p>
      <text:p text:style-name="P42"><text:span text:style-name="T24">b) </text:span><text:span text:style-name="T22">precedência de atendimento nos serviços públicos ou de relevância pública</text:span><text:span text:style-name="T24">;</text:span></text:p>
      <text:p text:style-name="P42"><text:span text:style-name="T24">c) </text:span><text:span text:style-name="T22">preferência na formulação e na execução das políticas sociais públicas</text:span><text:span text:style-name="T24">;</text:span></text:p>
      <text:p text:style-name="P42"><text:span text:style-name="T24">d) </text:span><text:span text:style-name="T22">destinação privilegiada de recursos públicos nas áreas relacionadas com a proteção à infância e à juventude</text:span><text:span text:style-name="T24">. (grifos nossos)</text:span></text:p>
      <text:p text:style-name="P20"/>
      <text:p text:style-name="P20"/>
      <text:p text:style-name="P28"><text:span text:style-name="T12">No caso vertente, percebe-se facilmente que o Requerido, ao não pagar às empresas prestadoras do serviço público de transporte escolar e ao permitir, com essa omissão, a paralisação dos serviços, está negando o transporte escolar para as crianças e adolescentes e se afastando do preceito constitucional que prevê a obrigatoriedade de ofertar mecanismos que propiciem um ensino regular a todas as crianças e adolescentes em idade escolar.</text:span></text:p>
      <text:p text:style-name="P20"/>
      <text:p text:style-name="P27"><text:span text:style-name="Strong_20_Emphasis"><text:span text:style-name="T41">Outrossim, no que se refere ao direito à educação, previsto na Magna Carta e no Estatuto da Criança e do Adolescente, Kátia Regina Ferreira Lobo Andrade Maciel, et al, aduz: </text:span></text:span><text:span text:style-name="Strong_20_Emphasis"><text:span text:style-name="T42"><text:s/></text:span></text:span></text:p>
      <text:p text:style-name="P29"/>
      <text:p text:style-name="P46"/>
      <text:p text:style-name="P40"><text:span text:style-name="Strong_20_Emphasis"><text:span text:style-name="T43">Conceitua-se a educação como sendo o processo de desenvolvimento da capacidade física, intelectual e moral da criança e do ser humano em geral, visando à sua melhor integração individual e social.</text:span></text:span></text:p>
      <text:p text:style-name="P40"><text:span text:style-name="T18">O processo educacional visa a integral formação da criança e do adolescente, buscando seu desenvolvimento, seu preparo para o pleno exercício da cidadania e para ingresso no mercado de trabalho (art. 205, CF).</text:span></text:p>
      <text:p text:style-name="P40"><text:span text:style-name="T18">É direito fundamental que permite a instrumentalização dos demais, pois sem conhecimento não há o implemento universal dos direitos fundamentais. A ignorância leva a uma passividade generalizada que impede questionamentos, assegura a manutenção de velhos sistemas violadores das normas que valorizam o ser humano e impede o crescimento do ser humano e o consequente amadurecimento da nação. (Curso de Direito da Criança e do Adolescente. 4. ed. Rio de Janeiro: Lumen Juris, 2010. p. 49). </text:span></text:p>
      <text:p text:style-name="P30"/>
      <text:p text:style-name="P20"><text:soft-page-break/></text:p>
      <text:p text:style-name="P28"><text:span text:style-name="T8">Dessa forma, verifica-se que no sistema legal brasileiro estabeleceu-se a primazia em favor das crianças e adolescentes em todas as esferas de interesses. </text:span></text:p>
      <text:p text:style-name="P20"/>
      <text:p text:style-name="P28"><text:span text:style-name="T8">E como a previsão de absoluta prioridade decorre da Constituição e da Lei Infraconstitucional, não há espaço para ponderações, devendo ser assegurados aos infantes todos os seus direitos elencados na legislação pátria, levando-se em consideração a condição de pessoas em desenvolvimento. <text:tab/></text:span></text:p>
      <text:p text:style-name="P20"/>
      <text:p text:style-name="P28"><text:span text:style-name="T8">Torna-se claro, assim, o caráter preventivo da doutrina da proteção integral, a qual deve ser efetivada para salvaguardar as crianças. Do contrário, o texto legal será letra morta. Consequentemente, caso o Requerido não observe esses direitos fundamentais, como ocorre no presente caso, pois está negando o transporte escolar, torna-se violador dos direitos preconizados tanto na Carta Maior, como no Estatuto da Criança e do Adolescente. </text:span></text:p>
      <text:p text:style-name="P20"/>
      <text:p text:style-name="P28"><text:span text:style-name="T8">Nessa linha, não cabe <text:s/>alegar que o estabelecimento de políticas sociais derivadas de normas programáticas situa-se no âmbito do poder discricionário do administrador público, sendo vedado ao Poder Judiciário interferir nos critérios de conveniência e oportunidade, até porque, </text:span><text:span text:style-name="T30">in casu</text:span><text:span text:style-name="T8"> , o</text:span><text:span text:style-name="T12"> </text:span><text:span text:style-name="T29">Parquet</text:span><text:span text:style-name="T12"> não está pleiteando a implementação de uma nova política pública, mas sim a continuidade da prestação dos serviços de transporte público escolar, já expressamente previsto na Constituição Federal e nas legislações aqui expostas. </text:span></text:p>
      <text:p text:style-name="P20"/>
      <text:p text:style-name="P28"><text:span text:style-name="T6">A autuação do Poder Judiciário, nesta hipótese, não interfere de modo algum na independência dos Poderes.</text:span><text:span text:style-name="T8"> </text:span></text:p>
      <text:p text:style-name="P20"/>
      <text:p text:style-name="P28"><text:span text:style-name="T8">Ademais, </text:span><text:span text:style-name="T12">ainda que o Requerido alegue haver interferência indevida do Poder Judiciário nas atividades desenvolvidas pelo Poder Executivo</text:span><text:span text:style-name="T8">, </text:span><text:span text:style-name="T31">ad argumentandum tantum</text:span><text:span text:style-name="T8">, cabe gizar que a partir do momento em que se constitui uma omissão ou mesmo uma insuficiência na implementação de políticas públicas, justifica-se a sua judicialização e efetivo controle pelo Poder Judiciário para a preservação de </text:span><text:soft-page-break/><text:span text:style-name="T8">direitos fundamentais.</text:span></text:p>
      <text:p text:style-name="P20"/>
      <text:p text:style-name="P28"><text:span text:style-name="T12">A respeito da possibilidade de controle judicial das politicas públicas</text:span><text:span text:style-name="T8">, </text:span><text:span text:style-name="T12">segundo entendimento do STF, é reconhecida a possibilidade do controle jurisdicional de políticas públicas, desde que presentes três requisitos:</text:span><text:span text:style-name="T8"> a) a natureza constitucional da política pública reclamada; b) a existência de correlação entre ela e os direitos fundamentais; e c) a prova de que há omissão ou prestação deficiente pela Administração Pública, inexistindo justificativa razoável para tal comportamento (RE 440028/SP, rel. Min. Marco Aurélio, julgado em 29/10/2013). </text:span></text:p>
      <text:p text:style-name="P20"/>
      <text:p text:style-name="P27"><text:span text:style-name="T34">In casu</text:span>, no que pertine à natureza constitucional da política pública reclamada, verifica-se que a necessidade de implementação pelo Requerido de medidas aptas a regularizar o serviço de transporte escolar neste Município é o objeto central da presente demanda e está intrinsecamente afeto ao direito fundamental à educação, previsto na Magna Carta. Dessa forma, encontra-se preenchido o primeiro requisito indispensável ao controle judicial das políticas públicas, segundo o STF.</text:p>
      <text:p text:style-name="P8"/>
      <text:p text:style-name="P27">Já no que concerne à existência de correlação entre a política pública pleiteada e os direitos fundamentais, é claro e notório que a paralisação dos serviços de transporte escolar afeta, de forma direta, os serviços relativos à educação, direito fundamental previsto na CF, como já ressaltado no parágrafo retro, vez que essa omissão estatal impacta na qualidade dos serviços ofertados aos estudantes das redes estadual e municipal.</text:p>
      <text:p text:style-name="P7"/>
      <text:p text:style-name="P28"><text:span text:style-name="T8">Comprovado o preenchimento do segundo requisito, apresenta-se agora a fundamentação para o preenchimento do último requisito. Conforme já exposto, restou devidamente constatada a prestação deficiente do serviço de transporte escolar, </text:span><text:span text:style-name="T5">o qual foi interrompido,</text:span><text:span text:style-name="T8"> porquanto o Requerido não vem efetuando os devidos repasses às empresas prestadoras do serviço de transporte escolar há meses, inviabilizando, destarte, o pagamento dos motoristas, os quais deliberaram pela suspensão do importante serviço.</text:span></text:p>
      <text:p text:style-name="P20"/>
      <text:p text:style-name="P28"><text:span text:style-name="T6">Destarte, restando devidamente comprovada a presença dos 03 requisitos exigidos pelo Supremo Tribunal Federal que permitem a realização do </text:span><text:soft-page-break/><text:span text:style-name="T6">controle judicial das políticas pública, cabe ao Judiciário cumprir sua missão de resguardar o direito constitucional à educação das crianças e adolescentes do município de Itabaiana.</text:span></text:p>
      <text:p text:style-name="P20"/>
      <text:p text:style-name="P28"><text:span text:style-name="T8">Frise-se, ainda, que uma suposta alegação de falta de verbas, baseada no princípio da ″reserva do possível″, não é objeção suficiente para escusar o Requerido da prestação de insumo necessário ao exercício de um direito social fundamental, garantidor de um mínimo existencial, do núcleo do princípio da dignidade da pessoa humana, consistente no acesso à educação fundamental. Trata-se de norma vinculante, cujo descumprimento é inescusável.</text:span></text:p>
      <text:p text:style-name="P20"/>
      <text:p text:style-name="P53"><text:span text:style-name="Strong_20_Emphasis"><text:span text:style-name="T45">Nesse sentido, o STF entendeu que a reserva do possível não pode ser alegada quando se tratar da efetivação dos direitos fundamentais, como vislumbramos na presente demanda. Vejamos: </text:span></text:span></text:p>
      <text:p text:style-name="P54"/>
      <text:p text:style-name="P55"><text:span text:style-name="T25">EMENTA: ARGÜIÇÃO DE DESCUMPRIMENTO DE PRECEITO FUNDAMENTAL. A QUESTÃO DA LEGITIMIDADE CONSTITUCIONAL DO CONTROLE E DA INTERVENÇÃO DO PODER JUDICIÁRIO EM TEMA DE IMPLEMENTAÇÃO DE POLÍTICAS PÚBLICAS, QUANDO CONFIGURADA HIPÓTESE DE ABUSIVIDADE GOVERNAMENTAL. DIMENSÃO POLÍTICA DA JURISDIÇÃO CONSTITUCIONAL ATRIBUÍDA AO SUPREMO TRIBUNAL FEDERAL. INOPONIBILIDADE DO ARBÍTRIO ESTATAL À EFETIVAÇÃO DOS DIREITOS SOCIAIS, ECONÔMICOS E CULTURAIS. CARÁTER RELATIVO DA LIBERDADE DE CONFORMAÇÃO DO LEGISLADOR. CONSIDERAÇÕES EM TORNO DA CLÁUSULA DA "RESERVA DO POSSÍVEL". NECESSIDADE DE PRESERVAÇÃO, EM FAVOR DOS INDIVÍDUOS, DA INTEGRIDADE E DA INTANGIBILIDADE DO NÚCLEO CONSUBSTANCIADOR DO "MÍNIMO EXISTENCIAL". VIABILIDADE INSTRUMENTAL DA ARGÜIÇÃO DE DESCUMPRIMENTO NO PROCESSO DE CONCRETIZAÇÃO DAS LIBERDADES POSITIVAS (DIREITOS CONSTITUCIONAIS DE SEGUNDA GERAÇÃO). <text:s/>(ADPF 45)</text:span></text:p>
      <text:p text:style-name="P55"><text:span text:style-name="T25"><text:tab/><text:tab/><text:tab/><text:tab/><text:tab/><text:tab/><text:tab/></text:span></text:p>
      <text:p text:style-name="P55"><text:soft-page-break/><text:span text:style-name="T25">E M E N T A: AGRAVO DE INSTRUMENTO – EMBARGOS DE DECLARAÇÃO RECEBIDOS COMO RECURSO DE AGRAVO – DEFENSORIA PÚBLICA – IMPLANTAÇÃO – OMISSÃO ESTATAL QUE COMPROMETE E FRUSTRA DIREITOS FUNDAMENTAIS DE PESSOAS NECESSITADAS – SITUAÇÃO CONSTITUCIONALMENTE INTOLERÁVEL – O RECONHECIMENTO, EM FAVOR DE POPULAÇÕES CARENTES E DESASSISTIDAS, POSTAS À MARGEM DO SISTEMA JURÍDICO, DO “DIREITO A TER DIREITOS” COMO PRESSUPOSTO DE ACESSO AOS DEMAIS DIREITOS, LIBERDADES E GARANTIAS – INTERVENÇÃO JURISDICIONAL CONCRETIZADORA DE PROGRAMA CONSTITUCIONAL DESTINADO A VIABILIZAR O ACESSO DOS NECESSITADOS À ORIENTAÇÃO JURÍDICA INTEGRAL E À ASSISTÊNCIA JUDICIÁRIA GRATUITAS (CF, ART. 5º, INCISO LXXIV, E ART. 134) – LEGITIMIDADE DESSA ATUAÇÃO DOS JUÍZES E TRIBUNAIS – </text:span><text:span text:style-name="T23">O PAPEL DO PODER JUDICIÁRIO NA IMPLEMENTAÇÃO DE POLÍTICAS PÚBLICAS INSTITUÍDAS PELA CONSTITUIÇÃO E NÃO EFETIVADAS PELO PODER PÚBLICO – A FÓRMULA DA RESERVA DO POSSÍVEL NA PERSPECTIVA DA TEORIA DOS CUSTOS DOS DIREITOS: IMPOSSIBILIDADE DE SUA INVOCAÇÃO PARA LEGITIMAR O INJUSTO INADIMPLEMENTO DE DEVERES ESTATAIS DE PRESTAÇÃO CONSTITUCIONALMENTE IMPOSTOS AO ESTADO – A TEORIA DA “RESTRIÇÃO DAS RESTRIÇÕES” (OU DA “LIMITAÇÃO DAS LIMITAÇÕES”) –</text:span><text:span text:style-name="T25"> </text:span><text:span text:style-name="T23">CONTROLE JURISDICIONAL DE LEGITIMIDADE DA OMISSÃO DO ESTADO: ATIVIDADE DE FISCALIZAÇÃO JUDICIAL QUE SE JUSTIFICA PELA NECESSIDADE DE OBSERVÂNCIA DE CERTOS PARÂMETROS CONSTITUCIONAIS (PROIBIÇÃO DE RETROCESSO SOCIAL, PROTEÇÃO AO MÍNIMO EXISTENCIAL, VEDAÇÃO DA PROTEÇÃO INSUFICIENTE E PROIBIÇÃO DE EXCESSO) –</text:span><text:span text:style-name="T25"> DOUTRINA – PRECEDENTES – A FUNÇÃO CONSTITUCIONAL DA DEFENSORIA PÚBLICA E A ESSENCIALIDADE DESSA INSTITUIÇÃO DA REPÚBLICA – “THEMA DECIDENDUM” QUE SE RESTRINGE AO PLEITO DEDUZIDO NA INICIAL, CUJO OBJETO CONSISTE, UNICAMENTE, na “criação, implantação e estruturação da Defensoria Pública da Comarca de Apucarana” – RECURSO DE AGRAVO PROVIDO, EM PARTE. - Assiste a toda e qualquer pessoa – especialmente àquelas que nada têm e que de tudo necessitam – uma prerrogativa básica essencial à viabilização dos demais direitos e liberdades fundamentais, consistente no reconhecimento de que toda pessoa tem direito a ter direitos, o que põe em </text:span><text:soft-page-break/><text:span text:style-name="T25">evidência a significativa importância jurídico-institucional e político-social da Defensoria Pública. - O descumprimento, pelo Poder Público, do dever que lhe impõe o art. 134 da Constituição da República traduz grave omissão que frustra, injustamente, o direito dos necessitados à plena orientação jurídica e à integral assistência judiciária e que culmina, em razão desse inconstitucional inadimplemento, por transformar os direitos e as liberdades fundamentais em proclamações inúteis, convertendo-os em expectativas vãs. - É que de nada valerão os direitos e de nenhum significado revestir-se-ão as liberdades, se os fundamentos em que eles se apoiam – além de desrespeitados pelo Poder Público ou transgredidos por particulares – também deixarem de contar com o suporte e o apoio de um aparato institucional, como aquele proporcionado pela Defensoria Pública, cuja função precípua, por efeito de sua própria vocação constitucional (CF, art. 134), consiste em dar efetividade e expressão concreta, inclusive mediante acesso do lesado à jurisdição do Estado, a esses mesmos direitos, quando titularizados por pessoas necessitadas, que são as reais destinatárias tanto da norma inscrita no art. 5º, inciso LXXIV, quanto do preceito consubstanciado no art. 134, ambos da Constituição da República. - O desrespeito à Constituição tanto pode ocorrer mediante ação estatal quanto mediante inércia governamental. A situação de inconstitucionalidade pode derivar de um comportamento ativo do Poder Público, que age ou edita normas em desacordo com o que dispõe a Constituição, ofendendo-lhe, assim, os preceitos e os princípios que nela se acham consignados. Essa conduta estatal, que importa em um “facere” (atuação positiva), gera a inconstitucionalidade por ação. - Se o Estado deixar de adotar as medidas necessárias à realização concreta dos preceitos da Constituição, em ordem a torná-los efetivos, operantes e exequíveis, abstendo-se, em consequência, de cumprir o dever de prestação que a Constituição lhe impôs, incidirá em violação negativa do texto constitucional. Desse “non facere” ou “non praestare” resultará a inconstitucionalidade por omissão, que pode ser total, quando é nenhuma a providência adotada, ou parcial, quando é insuficiente a medida efetivada pelo Poder Público. Precedentes (ADI 1.458-MC/DF, Rel. Min. CELSO DE MELLO, v.g.). Doutrina. - É lícito ao Poder Judiciário, em face do princípio da supremacia da Constituição, adotar, em sede jurisdicional, medidas destinadas a tornar efetiva a implementação de políticas públicas, se e quando se registrar situação configuradora de inescusável omissão estatal, que se qualifica como comportamento revestido da maior gravidade político-jurídica, eis que, mediante inércia, o Poder Público também desrespeita a Constituição, também ofende direitos que nela </text:span><text:soft-page-break/><text:span text:style-name="T25">se fundam e também impede, por ausência (ou insuficiência) de medidas concretizadoras, a própria aplicabilidade dos postulados e princípios da Lei Fundamental. Precedentes. Doutrina. - A função constitucional da Defensoria Pública e a essencialidade dessa Instituição da República: a transgressão da ordem constitucional – porque consumada mediante inércia (violação negativa) derivada da inexecução de programa constitucional destinado a viabilizar o acesso dos necessitados à orientação jurídica integral e à assistência judiciária gratuitas (CF, art. 5º, LXXIV, e art. 134) – autoriza o controle jurisdicional de legitimidade da omissão do Estado e permite aos juízes e Tribunais que determinem a implementação, pelo Estado, de políticas públicas previstas na própria Constituição da República, sem que isso configure ofensa ao postulado da divisão funcional do Poder. Precedentes: RTJ 162/877-879 – RTJ 164/158-161 – RTJ 174/687 – RTJ 183/818-819 – RTJ 185/794-796, v.g.. Doutrina. (AI 598212 ED, Relator(a):  Min. CELSO DE MELLO, Segunda Turma, julgado em 25/03/2014, ACÓRDÃO ELETRÔNICO DJe-077 DIVULG 23-04-2014 PUBLIC 24-04-2014) <text:s/>(grifo nosso)</text:span></text:p>
      <text:p text:style-name="P54"/>
      <text:p text:style-name="P27"><text:span text:style-name="Strong_20_Emphasis"><text:span text:style-name="T41">Transportando o entendimento do STF para o caso em tela, verifica-se não ser pertinente a alegação da reserva do possível pelo Requerido objetivando não efetivar o direito fundamental à educação dos alunos, ferido constantemente através da <text:s/>prestação deficiente do serviço público ora almejado. </text:span></text:span></text:p>
      <text:p text:style-name="P31"/>
      <text:p text:style-name="P28"><text:span text:style-name="T8">De fato, apenas a procedência integral do pedido poderá resguardar o direito indisponível à educação, <text:s/>ferido pela suspensão do transporte escolar.</text:span></text:p>
      <text:p text:style-name="P3"/>
      <text:p text:style-name="P11"><text:span text:style-name="T12">III – DA ANTECIPAÇÃO DOS EFEITOS DA TUTELA</text:span></text:p>
      <text:p text:style-name="P63"/>
      <text:p text:style-name="P35"><text:span text:style-name="T38">Emerge da situação fática que a tutela antecipada é o único instrumento hábil e capaz de <text:s/>evitar danos irreparáveis ou de difícil reparação.</text:span></text:p>
      <text:p text:style-name="P50"/>
      <text:p text:style-name="P27">Pois bem. O artigo 300 do Novo Código de Processo Civil autoriza a concessão da tutela de urgência quando houver elementos que evidenciem a probabilidade do direito e o perigo de dano ou o risco ao resultado útil do processo. </text:p>
      <text:p text:style-name="P50"/>
      <text:p text:style-name="P27"><text:soft-page-break/>No que tange ao primeiro pressuposto, pelos documentos adunados aos autos, <text:span text:style-name="T14">em especial os termos de audiências realizadas nos dias 20 de maio, 10 de junho e 06 de julho do corrente ano e os Ofícios nº 347/2016 de lavra da Secretaria de Estado da Educação, 042/2016 de lavra da Itapé Transporte Rodoviário LTDA., S/N de lavra da Vitória Transporte</text:span>, percebe-se que existe não só a aparência do bom direito, mas sim prova inequívoca dos fatos aqui articulados. Há, portanto, nos autos elementos comprobatórios de que o Requerido está descumprindo o direito fundamental social à educação<text:note text:id="ftn6" text:note-class="footnote"><text:note-citation>6</text:note-citation><text:note-body><text:p text:style-name="P76"><text:span text:style-name="T18"><text:tab/>Art. 6º São direitos sociais a educação, a saúde, a alimentação, o trabalho, a moradia, o transporte, o lazer, a segurança, a previdência social, a proteção à maternidade e à infância, a assistência aos desamparados, na forma desta Constituição. </text:span></text:p><text:p text:style-name="Footnote"/></text:note-body></text:note>.</text:p>
      <text:p text:style-name="P8"/>
      <text:p text:style-name="P27"><text:span text:style-name="T52">O</text:span><text:span text:style-name="T15"> direito à educação deve ser compreendido em sentido amplo</text:span><text:span text:style-name="T57">, não se limitando à simples oferta de vaga em escola regular, </text:span><text:span text:style-name="T15">mas compreendendo também o acesso à escola, o que inclui o fornecimento de transporte escolar.</text:span></text:p>
      <text:p text:style-name="P5"/>
      <text:p text:style-name="P27"><text:span text:style-name="T57">Sem maiores esforços, constata-</text:span>se a relevância do fundamento jurídico. Conforme declinado, o ordenamento jurídico não contemporiza com a posição passiva do réu diante da gravíssima violação a direito fundamental da criança e do adolescente.</text:p>
      <text:p text:style-name="P33"/>
      <text:p text:style-name="P27">A gravíssima situação causa grande revolta e indignação da população, notadamente no cenário atual onde finalmente foram escancarados os grandiosos esquemas de corrupção que canalizam uma enorme fatia dos recursos públicos para o bolso dos corruptos, ao passo que os menos favorecidos permanecem sem acesso à saúde e à educação. <text:s/></text:p>
      <text:p text:style-name="P27"><text:s/></text:p>
      <text:p text:style-name="P27">Quanto ao segundo requisito, isto é, o perigo de dano ou risco ao resultado útil do processo, restou igualmente demonstrado, vez que o alunato está no meio do ano letivo e uma paralisação do transporte escolar neste momento vem prejudicando irremediavelmente boa parte dos estudantes.</text:p>
      <text:p text:style-name="P10"><text:tab/><text:tab/></text:p>
      <text:p text:style-name="P27"><text:span text:style-name="T8">O perigo de dano ou risco ao resultado útil do processo também advém <text:s/>dos perigos que essas crianças e adolescentes passarão para chegarem até às escolas – se </text:span><text:soft-page-break/><text:span text:style-name="T8">conseguirem chegar - ao terem que caminhar por alguns quilômetros por estradas, sob <text:s/>sol escaldante ou até à noite, sendo expostos a vários riscos, como acidentes com veículos e animais, indivíduos mal-intencionados, além do desgaste físico e mental, prejudiciais ao bom desempenho escolar.</text:span></text:p>
      <text:p text:style-name="P22"/>
      <text:p text:style-name="P27"><text:span text:style-name="T8">Ademais, tais dificuldades podem incentivar falta às aulas e até mesmo evasão escolar, causando perdas irreparáveis em sua formação.</text:span></text:p>
      <text:p text:style-name="P8"/>
      <text:p text:style-name="P27">Há ainda que se considerar aqueles alunos que farão o Exame Nacional do Ensino Médio - ENEM neste ano e ficarão impossibilitados de assistir às aulas, comprometendo, significativamente, o aproveitamento e o resultado final. </text:p>
      <text:p text:style-name="P8"/>
      <text:p text:style-name="P27">A aplicabilidade da antecipação da tutela na ação civil pública é tema abordado por Lúcia Valle Figueiredo, citada por Rodolfo de Camargo Mancuso (In: Ação Civil Pública, 5ª edição, p. 145, Editora Revista dos Tribunais), que assim leciona:</text:p>
      <text:p text:style-name="P8"/>
      <text:p text:style-name="P41"><text:s/><text:span text:style-name="T18">Deverá o magistrado pela prova trazida aos autos, no momento da concessão da tutela, estar convencido de que, ao que tudo indica - o autor tem razão e a procrastinação do feito ou sua delonga normal poderia pôr em risco o bem de vida protegido - dano irreparável ou de difícil <text:s/>reparação. A irreparabilidade do dano na ação civil pública é manifesta, na hipótese de procedência da ção. A volta do ́status quo` ante é praticamente impossível e o ́fluid recovery` não será suficiente a elidir o dano. Mister também salientar que os valores envolvidos na ação civil pública têm abrigo constitucional. A lesão a ditos valores será sempre irreparável (danos ao meio ambiente, ao consumidor, a bens e direitos de valores histórico, turístico e paisagístico)”</text:span></text:p>
      <text:p text:style-name="Standard"/>
      <text:p text:style-name="Standard"/>
      <text:p text:style-name="P27">É fato que os estudantes das escolas estaduais e municipais que utilizam o transporte escolar serão submetidos a prejuízos incalculáveis se o serviço de transporte escolar continuar paralisado.</text:p>
      <text:p text:style-name="P58"/>
      <text:p text:style-name="P35"><text:span text:style-name="T38">Assim, diante do descumprimento das normas constitucionais e legais pertinentes ao direito à educação, tendo em vista a paralisação do transporte escolar, causando enormes prejuízos ao alunato, chega-se à conclusão que os requisitos para a </text:span><text:soft-page-break/><text:span text:style-name="T38">concessão da tutela de urgência foram preenchidos. Dessa forma, o parquet pugna seja det</text:span><text:span text:style-name="T46">erminado ao Requerido que, no prazo de 48 horas, regularize o fornecimento do serviço de transporte escolar no Município de Itabaiana/SE, quitando-se os valores devidos às empresas contratadas até o presente momento, sob pena de bloqueio de verbas públicas e incidência de multa diária em seu desfavor, em valor a ser fixado por este Juízo de Direito.</text:span></text:p>
      <text:p text:style-name="P47"/>
      <text:p text:style-name="P49"><text:span text:style-name="T47">III.1 – POSSIBILIDADE DE BLOQUEIO DE VERBAS PÚBLICAS</text:span></text:p>
      <text:p text:style-name="P48"/>
      <text:p text:style-name="P36"><text:span text:style-name="T48">O Código de Processo Civil autoriza o Magistrado a adotar as medidas que entender necessárias para a efetivação da tutela de urgência:</text:span></text:p>
      <text:p text:style-name="P34"/>
      <text:p text:style-name="P26"><text:span text:style-name="T58"><text:tab/><text:tab/><text:tab/></text:span></text:p>
      <text:p text:style-name="P40"><text:span text:style-name="T18">Art. 297. O juiz poderá determinar as medidas que considerar adequadas para efetivação da tutela provisória. </text:span></text:p>
      <text:p text:style-name="P40"><text:span text:style-name="T18">Parágrafo único. A efetivação da tutela provisória observará as normas referentes ao cumprimento provisório da sentença, no que couber. </text:span></text:p>
      <text:p text:style-name="P40"><text:span text:style-name="T18">Art. 301. A tutela de urgência de natureza cautelar pode ser efetivada mediante arresto, sequestro, arrolamento de bens, registro de protesto contra alienação de bem e </text:span><text:span text:style-name="T27">qualquer outra medida idônea para asseguração do direito.</text:span></text:p>
      <text:p text:style-name="P40"><text:span text:style-name="T18">Art. 536. </text:span><text:span text:style-name="T27">No cumprimento de sentença que reconheça a exigibilidade de obrigação de fazer</text:span><text:span text:style-name="T18"> ou de não fazer, </text:span><text:span text:style-name="T27">o juiz poderá, </text:span><text:span text:style-name="T28">de ofício ou a requerimento</text:span><text:span text:style-name="T18">, para a efetivação da tutela específica ou a obtenção de tutela pelo resultado prático equivalente, </text:span><text:span text:style-name="T27">determinar as medidas necessárias à satisfação do exequente. (grifos nossos)</text:span></text:p>
      <text:p text:style-name="P40"><text:span text:style-name="T44">§ 1</text:span><text:span text:style-name="T49">o</text:span><text:span text:style-name="T44"> Para atender ao disposto no caput, o juiz poderá determinar, entre outras medidas, a imposição de multa, a busca e apreensão, a remoção de pessoas e coisas, o desfazimento de obras e o impedimento de atividade nociva, podendo, caso necessário, requisitar o auxílio de força policial.</text:span></text:p>
      <text:p text:style-name="P20"/>
      <text:p text:style-name="P20"/>
      <text:p text:style-name="P28"><text:span text:style-name="T8">Dentre essas medidas a serem tomadas pelo Juiz, vislumbra-se a possibilidade de ser determinado o bloqueio de valores constantes nas contas bancárias em nome do Requerido, ainda mais ao se observar que estamos a tratar de direito à educação, previsto na CF/88, cláusula pétrea, </text:span>núcleo irreformável da Constituição, não podendo ser contrariada por legislação que vier a ultrapassá-la ou com ela chocar-se. Nesse sentido, manifestou-se o Ministro Marco Aurélio, asseverando o vínculo de continência dos direitos sociais com as garantias do § 4.º do art. 60: <text:span text:style-name="T34">“Tivemos, Senhor Presidente, o estabelecimento de direitos e garantias de forma geral. Refiro-me àqueles </text:span><text:soft-page-break/><text:span text:style-name="T34">previstos no rol, que não é exaustivo, do art. 5.º da Carta, os que estão contidos, sob a nomenclatura “direitos sociais</text:span>, <text:span text:style-name="T34">no art. 7.º e, também, em outros dispositivos da Lei Básica Federal, isto sem considerar a regra do § 2.º do art. 5.º”</text:span>(STF, trecho do voto do Min. Marco Aurélio, RTJ, 150:68). </text:p>
      <text:p text:style-name="P9"/>
      <text:p text:style-name="P11"><text:tab/><text:tab/>A própria Constituição Federal vigente prevê expressamente ser <text:span text:style-name="T34">“dever da família, da sociedade e do Estado assegurar à criança e ao adolescente, com absoluta prioridade, o direito à vida, à saúde, à alimentação, à educação, ao lazer, à profissionalização, à cultura, à dignidade, ao respeito, à liberdade e à convivência familiar e comunitária, além de colocá-los a salvo de toda forma de negligência, discriminação, violência, crueldade e opressão”</text:span> (art. 227, <text:span text:style-name="T34">caput</text:span>). Isso, sem contar que <text:span text:style-name="T34">“a educação é um direito de todos e dever do Estado e da família”</text:span> (art. 205). Daí o alerta do § 2.º, do art. 208, de que <text:span text:style-name="T34">“o não oferecimento do ensino obrigatório pelo Poder Público, ou sua oferta irregular, importa responsabilidade da autoridade competente”</text:span>. </text:p>
      <text:p text:style-name="P9"/>
      <text:p text:style-name="P28">A educação é um direito público subjetivo, pois reconhecida como o caminho para o homem evoluir, crescer pessoal e profissionalmente. Como direito público subjetivo equivale a pretensão jurídica dos indivíduos exigirem do Estado a execução <text:span text:style-name="T34">(facere)</text:span> ou a omissão <text:span text:style-name="T34">(non facere)</text:span> de certa prerrogativa, em virtude do que preconiza a norma jurídica.</text:p>
      <text:p text:style-name="P9"/>
      <text:p text:style-name="P28"><text:span text:style-name="T8">Nesse diapasão, mesmo havendo compromisso da Secretaria de Estado de Educação perante este Órgão de Execução Ministerial em regularizar, ainda que parcialmente, os pagamentos dos serviços de transporte escolar, o fato é que até a presenta data não o fez e sequer apresentou, conforme acordado em audiência, cronograma de pagamento da dívida, demonstrando total descaso com os alunos carentes deste município. Ressalte-se que as empresas responsáveis pela execução do serviço, desde o mês de fevereiro de 2016, não recebem os valores devidos pelo Estado, perfazendo a dívida um montante total de R$ 2.918.796, 88 (dois milhões, novecentos e dezoito mil, setecentos e noventa e seis Reais e oitenta e oito centavos), sendo R$ 1.598.871,88 (um milhão, quinhentos e noventa e oito mil, oitocentos e setenta e um </text:span><text:soft-page-break/><text:span text:style-name="T8">Reais e oitenta e oito centavos) devido à empresa Itapé Transporte Rodoviário LTDA.) e R$ 1.319.925,00 (um milhão, trezentos e dezenove mil, novecentos e vinte e cinco reais) devido à empresa Vitória Transportes, inviabilizando, destarte, o pagamento dos motoristas de ônibus escolar, os quais precisam se alimentar e sustentar suas famílias.</text:span></text:p>
      <text:p text:style-name="P32"/>
      <text:p text:style-name="P28"><text:span text:style-name="T12">Com efeito, no dia 06 de julho de 2016, em audiência nesta Promotoria de Justiça, </text:span><text:span text:style-name="T6">os representantes da categoria dos motoristas do transporte escolar deste Município informaram que, desde o dia 1º de julho de 2016, o serviço foi paralisado após deliberação da categoria, tendo em vista a falta de pagamento pelo demandado</text:span><text:span text:style-name="T12">. Cabe gizar que, segundo informações dos representantes, esta é a terceira vez no ano que o serviço é paralisado, fato que vem impedindo boa parte do alunato de comparecer às aulas.</text:span></text:p>
      <text:p text:style-name="P20"/>
      <text:p text:style-name="P28"><text:span text:style-name="T8">Como se vê, mesmo após várias tratativas na esfera extrajudicial, o réu tem se recusado deliberadamente a cumprir sua obrigação legal e constitucional de fornecer o serviço educacional que lhe compete, uma vez que o transporte à escola constitui parte integrante deste direito constitucional, imprescindível para a sua consecução.</text:span></text:p>
      <text:p text:style-name="P20"/>
      <text:p text:style-name="P28"><text:span text:style-name="T8">Como narrado, todas as tentativas de uma composição amigável foram realizadas, inclusive no sentido de ser concedido prazo para que o estado de Sergipe comprovasse a quitação da dívida sob comento, tudo com vistas a regularizar o mais rapidamente possível a demanda.</text:span></text:p>
      <text:p text:style-name="P20"/>
      <text:p text:style-name="P28"><text:span text:style-name="T8">Aliás, a conduta do Requerido, além de caracterizar a recusa indiscutível e deliberada de não fornecer o serviço público tal como exigido por lei, demonstra <text:s/>descaso para com as necessidades das crianças e a adolescentes e suas respectivas famílias.</text:span></text:p>
      <text:p text:style-name="P1"/>
      <text:p text:style-name="P28"><text:span text:style-name="T8">Como visto, a recalcitrância do demandado em cumprir seus deveres constitucionais está prejudicando todo o alunato que necessita dos serviços de transporte escolar para assistir às aulas, mormente porque trata-se de serviço essencial para a efetivação do direito à educação, </text:span><text:span text:style-name="T15">devendo este ser compreendido em sentido amplo</text:span><text:span text:style-name="T57">, </text:span><text:soft-page-break/><text:span text:style-name="T57">não se limitando à simples oferta de vaga em escola regular, </text:span><text:span text:style-name="T15">mas compreendendo também o acesso à escola, o que inclui o fornecimento de transporte escolar.</text:span><text:span text:style-name="T8"> </text:span></text:p>
      <text:p text:style-name="P1"/>
      <text:p text:style-name="P28"><text:span text:style-name="T8">A jurisprudência pátria vem entendendo pela possibilidade de bloqueio de verbas públicas para garantir o efetivo cumprimento de direitos constitucionais, como é o caso dos autos. Vejamos:</text:span></text:p>
      <text:p text:style-name="P32"/>
      <text:p text:style-name="P56"><text:span text:style-name="T17">AGRAVO DE INSTRUMENTO. VIABILIDADE DE CONCESSÃO DE TUTELA ANTECIPADA CONTRA A FAZENDA PÚBLICA.<text:line-break/>Existem situações em que os requisitos legais para antecipação de tutela são tão presentes, que o fumus boni juris e o periculum in mora, e até o interesse público, não só recomenda como impõe a concessão de liminar para cumprimento pelo poder público, mesmo sem a sua manifestação prévia. Assim ocorre quando há preponderância de princípios constitucionais, no caso presente, o direito à educação.<text:line-break/>EDUCAÇÃO INFANTIL. VAGA EM CRECHE MUNICIPAL. DIREITO SOCIAL CONSTITUCIONALMENTE GARANTIDO.<text:line-break/>A educação é um direito social, previsto constitucionalmente, que deve ser assegurado com absoluta prioridade em relação às crianças e adolescentes, incumbindo ao poder público a responsabilidade de garantir seus ingressos nas escolas ou creches, independentemente das regras administrativas.<text:line-break/>IMPOSIÇÃO DE MULTA DIÁRIA EM CASO DE DESCUMPRIMENTO DA ORDEM JUDICIAL. SUBSTITUIÇÃO POR BLOQUEIO DE VALORES PARA ASSEGURAR O CUMPRIMENTO DA DECISÃO. POSSIBILIDADE.<text:line-break/>O bloqueio de valores apresenta-se como medida menos onerosa do que a imposição da multa diária. Agravo de instrumento parcialmente provido, de plano. </text:span><text:span text:style-name="T26">(TJRS. 7ª C. Cív. Agravo de Instrumento nº 70041942152. Rel. Des. Jorge Luís Dall'Agnol. J. em 01/04/2011).</text:span></text:p>
      <text:p text:style-name="P11"><text:tab/><text:tab/></text:p>
      <text:p text:style-name="P37"><text:span text:style-name="T14">Deve ser aqui realçada a necessidade do Poder Judiciário dar efetividade a suas próprias decisões, de forma a não cair em descrédito perante os jurisdicionados, preservando o Estado Democrático de Direito. Assim, em caso de deferimento da medida liminar pleiteada, e o Requerido se recusando a cumpri-la no prazo de 48 horas, não restará alternativa senão bloquear as contas do Estado no montante devido, possibilitando a retomada dos serviços prestados.</text:span></text:p>
      <text:p text:style-name="P51"><text:soft-page-break/></text:p>
      <text:p text:style-name="P37">O valor necessário para quitar parcialmente<text:note text:id="ftn7" text:note-class="footnote"><text:note-citation>7</text:note-citation><text:note-body><text:p text:style-name="P77"><text:tab/> <text:span text:style-name="T18">Parcialmente porque ainda não foram apresentadas as faturas do mês de junho/2016, que, segundo informações das empresas, também não foram pagas pelos Requeridos.</text:span></text:p><text:p text:style-name="Footnote"/></text:note-body></text:note> a dívida pe<text:span text:style-name="T8">rfaz o montante de R$ 2.918.796, 88 (dois milhões, novecentos e dezoito mil, setecentos e noventa e seis Reais e oitenta e oito centavos), sendo R$ 1.598.871,88 (um milhão, quinhentos e noventa e oito mil, oitocentos e setenta e um Reais e oitenta e oito centavos) devido à empresa Itapé Transporte Rodoviário LTDA.) e R$ 1.319.925,00 (um milhão, trezentos e dezenove mil, novecentos e vinte e cinco Reais) devido à empresa Vitória Transportes.</text:span></text:p>
      <text:p text:style-name="P52"/>
      <text:p text:style-name="P28">Assim sendo, diante de todas as considerações expendidas, restando comprovada a desídia do Requerido em regularizar o serviço de transporte escolar neste Município<text:span text:style-name="T4">, o parquet pugna que seja deferida a liminar para que, <text:s/>no prazo de 48 horas, seja regularizado o</text:span><text:span text:style-name="T50"> fornecimento do serviço de transporte escolar no Município de Itabaiana/SE, <text:s/>sob pena de ser </text:span>determinado o imediato <text:span text:style-name="T14">BLOQUEIO </text:span>de verba pública do Estado de Sergipe na ordem atual de <text:span text:style-name="T29">R$ 2.918.796, 88 (dois milhões, novecentos e dezoito mil, setecentos e noventa e seis Reais e oitenta e oito centavos), sendo R$ 1.598.871,88 (um milhão, quinhentos e noventa e oito mil, oitocentos e setenta e um Reais e oitenta e oito centavos) devido à empresa Itapé Transporte Rodoviário LTDA.) e R$ 1.319.925,00 (um milhão, trezentos e dezenove mil, novecentos e vinte e cinco Reais) devido à empresa Vitória Transportes.</text:span></text:p>
      <text:p text:style-name="P1"/>
      <text:p text:style-name="P11"><text:span text:style-name="T12">IV – DOS PEDIDOS</text:span></text:p>
      <text:p text:style-name="P4"/>
      <text:p text:style-name="P25"><text:span text:style-name="T8">Diante do exposto, o </text:span><text:span text:style-name="T12">MINISTÉRIO PÚBLICO DO SERGIPE</text:span><text:span text:style-name="T8"> requer:</text:span></text:p>
      <text:p text:style-name="P2"/>
      <text:p text:style-name="P25"><text:span text:style-name="T29">a)</text:span><text:span text:style-name="T8"> a autuação e o recebimento desta petição inicial, com a juntada dos documentos a ela colacionados, seguindo-se os trâmites legais previstos na Lei n.º 7.347/1985, </text:span><text:span text:style-name="T12">com a prioridade na tramitação, em razão da urgência e emergência verificadas do caso</text:span><text:span text:style-name="T10">;</text:span></text:p>
      <text:p text:style-name="P4"/>
      <text:p text:style-name="P25"><text:soft-page-break/><text:span text:style-name="T29">b)</text:span><text:span text:style-name="T8"> o deferimento do pedido liminar, na forma do art. 12 da Lei nº 7.347/1985 c/c artigo 300 do Novo Código de Processo Civil, </text:span><text:span text:style-name="T46">determinando-se ao Requerido que, no prazo de 48 horas, regularize o fornecimento do serviço de transporte escolar no Município de Itabaiana/SE </text:span><text:span text:style-name="T46"><text:note text:id="ftn8" text:note-class="footnote"><text:note-citation>8</text:note-citation><text:note-body><text:p text:style-name="P78"><text:span text:style-name="T8"><text:tab/> </text:span><text:span text:style-name="T24">Um montante de R$ </text:span><text:bookmark-start text:name="__DdeLink__4232_1976646779"/><text:span text:style-name="T24">2.918.796, 88 (dois milhões, novecentos e dezoito mil, setecentos e noventa e seis Reais e oitenta e oito centavos)</text:span><text:bookmark-end text:name="__DdeLink__4232_1976646779"/><text:span text:style-name="T24">, sendo R$ 1.598.871,88 (um milhão, quinhentos e noventa e oito mil, oitocentos e setenta e um Reais e oitenta e oito centavos) devido à empresa Itapé Transporte Rodoviário LTDA.) e R$ 1.319.925,00 (um milhão, trezentos e dezenove mil, novecentos e vinte e cinco Reais) devido à empresa Vitória Transportes.</text:span></text:p><text:p text:style-name="Footnote"/></text:note-body></text:note></text:span><text:span text:style-name="T46">, sob pena de bloqueio de verbas públicas com o escopo de quitar a dívida contraída com as empresas contratadas, e incidência de multa diária em desfavor do estado de Sergipe em valor a ser fixado por este Juízo de Direito.</text:span></text:p>
      <text:p text:style-name="P23"/>
      <text:p text:style-name="P25"><text:span text:style-name="T29">c)</text:span><text:span text:style-name="T8"> a citação do ESTADO DE SERGIPE para, querendo, contestar a ação, no prazo da lei, sob pena de confissão e revelia;</text:span></text:p>
      <text:p text:style-name="P20"/>
      <text:p text:style-name="P25"><text:span text:style-name="T29">d)</text:span><text:span text:style-name="T8"> ao final, que seja julgado procedente o pedido formulado, a fim de que, confirmando-se a antecipação dos efeitos da tutela, </text:span><text:span text:style-name="T12">seja o ESTADO DE SERGIPE condenado </text:span><text:span text:style-name="T8">ao cumprimento da </text:span><text:span text:style-name="T7">OBRIGAÇÃO DE FAZER</text:span><text:span text:style-name="T8"> consistente em fornecer o transporte escolar, de maneira regular e diária, a todo alunato das redes municipal e estadual de ensino deste Município, sob pena de, nos termos do artigo 11 da Lei nº 7.347/95, pagamento de </text:span><text:span text:style-name="T11">multa diária em valor a ser fixado por este MM. Juízo de Direito pelo descumprimento</text:span><text:span text:style-name="T8">, a ser revertida para o fundo de reconstituição dos interesses metaindividuais lesados, criado pelo artigo 13 do mesmo diploma legal, </text:span><text:span text:style-name="T12">sem prejuízo de outras providências tendentes ao cumprimento da ordem judicial, como o bloqueio compulsório de valores. </text:span></text:p>
      <text:p text:style-name="P59"/>
      <text:p text:style-name="P60"><text:span text:style-name="T54">Pretende o </text:span><text:span text:style-name="T55">Parquet</text:span><text:span text:style-name="T54"> provar o alegado por todos os meios de prova admitidos em direito, mormente o documental, o testemunhal e a realização de perícia.</text:span></text:p>
      <text:p text:style-name="P61"/>
      <text:p text:style-name="P60"><text:span text:style-name="T56">Informa ainda que, nos termos do artigo 319, inciso VII, NCPC, não tem interesse na realização de audiência de conciliação ou mediação. </text:span></text:p>
      <text:p text:style-name="P24"/>
      <text:p text:style-name="P28"><text:soft-page-break/><text:span text:style-name="T12">Dá-se à presente causa o valor de R$ 2.918.796, 88 (dois milhões, novecentos e dezoito mil, setecentos e noventa e seis Reais e oitenta e oito centavos).</text:span></text:p>
      <text:p text:style-name="P20"/>
      <text:p text:style-name="P28"><text:span text:style-name="T8">Nestes termos, espera deferimento.</text:span></text:p>
      <text:p text:style-name="P20"/>
      <text:p text:style-name="P20"/>
      <text:p text:style-name="P25"><text:span text:style-name="T8">Itabaiana/SE, 07 de julho de 2016.</text:span></text:p>
      <text:p text:style-name="P14"/>
      <text:p text:style-name="P14"/>
      <text:p text:style-name="P12"><text:span text:style-name="T11">CLAUDIA DO AMARAL CALMON</text:span></text:p>
      <text:p text:style-name="P12"><text:bookmark text:name="_GoBack"/><text:span text:style-name="T11">Promotora de Justiç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pt" fo:country="BR" style:letter-kerning="tru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t" fo:country="BR" style:letter-kerning="true" style:font-name-asian="Calibri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size="12pt" fo:language="pt" fo:country="BR"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fo:text-align="justify" style:justify-single-word="false">
        <style:tab-stops>
          <style:tab-stop style:position="0.794cm"/>
        </style:tab-stops>
      </style:paragraph-properties>
      <style:text-properties fo:font-size="14pt" fo:font-weight="bold" style:font-size-asian="14pt" style:font-weight-asian="bold" style:font-size-complex="10pt"/>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top="0.494cm" fo:margin-bottom="0.494cm" style:contextual-spacing="false"/>
      <style:text-properties style:font-name="Arial Unicode MS" fo:font-size="24pt" fo:font-weight="bold" style:font-name-asian="Arial Unicode MS1" style:font-size-asian="24pt" style:font-weight-asian="bold" style:font-name-complex="Arial Unicode MS1" style:font-size-complex="24pt"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size="14pt" style:font-name-asian="Arial Unicode MS1" style:font-size-asian="14pt" style:font-size-complex="10pt"/>
    </style:style>
    <style:style style:name="Heading_20_3" style:display-name="Heading 3" style:family="paragraph" style:parent-style-name="Standard" style:default-outline-level="3" style:list-style-name="" style:class="text">
      <style:paragraph-properties fo:text-align="center" style:justify-single-word="false" fo:keep-with-next="always"/>
      <style:text-properties fo:font-weight="bold" style:font-name-asian="Arial Unicode MS1" style:font-weight-asian="bold" style:font-size-complex="10pt"/>
    </style:style>
    <style:style style:name="Heading_20_4" style:display-name="Heading 4" style:family="paragraph" style:parent-style-name="Standard" style:default-outline-level="4" style:list-style-name="" style:class="text">
      <style:paragraph-properties fo:line-height="150%" fo:keep-with-next="always">
        <style:tab-stops>
          <style:tab-stop style:position="8.22cm"/>
        </style:tab-stops>
      </style:paragraph-properties>
      <style:text-properties fo:font-size="14pt" style:text-underline-style="solid" style:text-underline-width="auto" style:text-underline-color="font-color" fo:font-weight="bold" style:font-size-asian="14pt" style:font-weight-asian="bold" style:font-weight-complex="bold"/>
    </style:style>
    <style:style style:name="Heading_20_5" style:display-name="Heading 5" style:family="paragraph" style:parent-style-name="Standard" style:default-outline-level="5" style:list-style-name="" style:class="text">
      <style:paragraph-properties fo:line-height="150%" fo:text-align="justify"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6" style:display-name="Heading 6" style:family="paragraph" style:parent-style-name="Standard" style:default-outline-level="6" style:list-style-name="" style:class="text">
      <style:paragraph-properties fo:text-align="center" style:justify-single-word="false" fo:keep-with-next="always"/>
      <style:text-properties fo:font-variant="small-caps" style:font-name="Garamond" fo:font-size="13pt" fo:font-weight="bold" style:font-name-asian="SimSun" style:font-size-asian="13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8" style:display-name="Heading 8" style:family="paragraph" style:parent-style-name="Standard" style:default-outline-level="8" style:list-style-name="" style:class="text">
      <style:paragraph-properties fo:keep-with-next="always"/>
      <style:text-properties style:font-name="Garamond" fo:font-size="13pt" fo:font-weight="bold" style:font-name-asian="SimSun" style:font-size-asian="13pt" style:font-weight-asian="bold" style:font-weight-complex="bold"/>
    </style:style>
    <style:style style:name="Heading_20_9" style:display-name="Heading 9" style:family="paragraph" style:parent-style-name="Standard" style:default-outline-level="9" style:list-style-name="" style:class="text">
      <style:paragraph-properties fo:margin-top="0.212cm" fo:margin-bottom="0.212cm" style:contextual-spacing="false" style:line-height-at-least="0.635cm" fo:text-align="justify" style:justify-single-word="false" fo:keep-with-next="always"/>
      <style:text-properties style:font-name="Garamond" fo:font-size="13pt" fo:font-weight="bold" style:font-name-asian="SimSun" style:font-size-asian="13pt" style:font-weight-asian="bold" style:font-weight-complex="bold"/>
    </style:style>
    <style:style style:name="Título_20_do_20_documento" style:display-name="Título do documento" style:family="paragraph" style:parent-style-name="Standard" style:default-outline-level="">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caption" style:family="paragraph" style:parent-style-name="Standard" style:default-outline-level="">
      <style:paragraph-properties style:line-height-at-least="0.564cm" fo:text-align="center" style:justify-single-word="false" fo:orphans="0" fo:widows="0"/>
      <style:text-properties fo:color="#000000" style:font-name="Garamond" fo:font-size="14pt" fo:font-weight="bold" style:font-size-asian="14pt" style:font-weight-asian="bold" style:font-weight-complex="bold"/>
    </style:style>
    <style:style style:name="Text_20_body_20_indent" style:display-name="Text body indent" style:family="paragraph" style:parent-style-name="Standard" style:default-outline-level="" style:class="text">
      <style:paragraph-properties fo:margin-left="0.254cm" fo:margin-right="0cm" fo:text-align="justify" style:justify-single-word="false" fo:text-indent="4.747cm" style:auto-text-indent="false">
        <style:tab-stops>
          <style:tab-stop style:position="0.794cm"/>
          <style:tab-stop style:position="4.001cm"/>
        </style:tab-stops>
      </style:paragraph-properties>
      <style:text-properties fo:font-size="14pt" style:font-size-asian="14pt" style:font-size-complex="10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4.001cm" style:auto-text-indent="false"/>
      <style:text-properties fo:font-size="13pt" style:font-size-asian="13pt" style:font-size-complex="10pt"/>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text-properties style:font-name="Arial Unicode MS" style:font-name-asian="Arial Unicode MS1" style:font-name-complex="Arial Unicode MS1"/>
    </style:style>
    <style:style style:name="Body_20_Text_20_2" style:display-name="Body Text 2" style:family="paragraph" style:parent-style-name="Standard" style:default-outline-level="">
      <style:paragraph-properties fo:margin-top="0.212cm" fo:margin-bottom="0.212cm" style:contextual-spacing="false" style:line-height-at-least="0.635cm" fo:text-align="justify" style:justify-single-word="false"/>
      <style:text-properties style:font-name="Garamond" fo:font-size="15pt" fo:font-weight="bold" style:font-name-asian="SimSun" style:font-size-asian="15pt" style:font-weight-asian="bold" style:font-weight-complex="bold"/>
    </style:style>
    <style:style style:name="Body_20_Text_20_3" style:display-name="Body Text 3" style:family="paragraph" style:parent-style-name="Standard" style:default-outline-level="">
      <style:paragraph-properties fo:margin-top="0.212cm" fo:margin-bottom="0.212cm" style:contextual-spacing="false" style:line-height-at-least="0.635cm" fo:text-align="center" style:justify-single-word="false"/>
      <style:text-properties style:font-name="Garamond" fo:font-size="14pt" fo:font-weight="bold" style:font-name-asian="SimSun" style:font-size-asian="14pt"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western" style:family="paragraph" style:parent-style-name="Standard" style:default-outline-level="">
      <style:paragraph-properties fo:margin-top="0.494cm" fo:margin-bottom="0.21cm" style:contextual-spacing="false"/>
      <style:text-properties style:font-name="Arial Unicode MS" style:font-name-asian="Arial Unicode MS1" style:font-name-complex="Arial Unicode MS1"/>
    </style:style>
    <style:style style:name="Footnote" style:family="paragraph" style:parent-style-name="Standard" style:default-outline-level="" style:class="extra"/>
    <style:style style:name="Default_20_Paragraph_20_Font" style:display-name="Default Paragraph Font" style:family="text"/>
    <style:style style:name="Título_20_2_20_Char" style:display-name="Título 2 Char" style:family="text" style:parent-style-name="Default_20_Paragraph_20_Font">
      <style:text-properties style:font-name="Times New Roman" fo:font-size="14pt" style:font-name-asian="Arial Unicode MS1" style:font-size-asian="14pt" style:language-asian="pt" style:country-asian="BR" style:font-name-complex="Times New Roman1" style:font-size-complex="10pt"/>
    </style:style>
    <style:style style:name="Título_20_3_20_Char" style:display-name="Título 3 Char" style:family="text" style:parent-style-name="Default_20_Paragraph_20_Font">
      <style:text-properties style:font-name="Times New Roman" fo:font-size="12pt" fo:font-weight="bold" style:font-name-asian="Arial Unicode MS1" style:font-size-asian="12pt" style:language-asian="pt" style:country-asian="BR" style:font-weight-asian="bold" style:font-name-complex="Times New Roman1" style:font-size-complex="10pt"/>
    </style:style>
    <style:style style:name="Título_20_4_20_Char" style:display-name="Título 4 Char" style:family="text" style:parent-style-name="Default_20_Paragraph_20_Font">
      <style:text-properties style:font-name="Times New Roman" fo:font-size="14pt" style:text-underline-style="solid" style:text-underline-width="auto" style:text-underline-color="font-color" fo:font-weight="bold" style:font-name-asian="Times New Roman1" style:font-size-asian="14pt" style:language-asian="pt" style:country-asian="BR" style:font-weight-asian="bold" style:font-name-complex="Times New Roman1" style:font-size-complex="12pt" style:font-weight-complex="bold"/>
    </style:style>
    <style:style style:name="Título_20_5_20_Char" style:display-name="Título 5 Char" style:family="text" style:parent-style-name="Default_20_Paragraph_20_Font">
      <style:text-properties style:font-name="Times New Roman" fo:font-size="14pt" style:text-underline-style="solid" style:text-underline-width="auto" style:text-underline-color="font-color" fo:font-weight="bold" style:font-name-asian="Times New Roman1" style:font-size-asian="14pt" style:language-asian="pt" style:country-asian="BR" style:font-weight-asian="bold" style:font-name-complex="Times New Roman1" style:font-size-complex="12pt" style:font-weight-complex="bold"/>
    </style:style>
    <style:style style:name="Título_20_7_20_Char" style:display-name="Título 7 Char" style:family="text" style:parent-style-name="Default_20_Paragraph_20_Font">
      <style:text-properties style:font-name="Times New Roman" fo:font-size="14pt" fo:font-weight="bold" style:font-name-asian="Times New Roman1" style:font-size-asian="14pt" style:language-asian="pt" style:country-asian="BR" style:font-weight-asian="bold" style:font-name-complex="Times New Roman1" style:font-size-complex="12pt" style:font-weight-complex="bold"/>
    </style:style>
    <style:style style:name="Corpo_20_de_20_texto_20_Char" style:display-name="Corpo de texto Char" style:family="text" style:parent-style-name="Default_20_Paragraph_20_Font">
      <style:text-properties style:font-name="Times New Roman" fo:font-size="14pt" fo:font-weight="bold" style:font-name-asian="Times New Roman1" style:font-size-asian="14pt" style:language-asian="pt" style:country-asian="BR" style:font-weight-asian="bold" style:font-name-complex="Times New Roman1" style:font-size-complex="10pt"/>
    </style:style>
    <style:style style:name="Recuo_20_de_20_corpo_20_de_20_texto_20_Char" style:display-name="Recuo de corpo de texto Char" style:family="text" style:parent-style-name="Default_20_Paragraph_20_Font">
      <style:text-properties style:font-name="Times New Roman" fo:font-size="14pt" style:font-name-asian="Times New Roman1" style:font-size-asian="14pt" style:language-asian="pt" style:country-asian="BR" style:font-name-complex="Times New Roman1" style:font-size-complex="10pt"/>
    </style:style>
    <style:style style:name="Recuo_20_de_20_corpo_20_de_20_texto_20_2_20_Char" style:display-name="Recuo de corpo de texto 2 Char" style:family="text" style:parent-style-name="Default_20_Paragraph_20_Font">
      <style:text-properties style:font-name="Times New Roman" fo:font-size="13pt" style:font-name-asian="Times New Roman1" style:font-size-asian="13pt" style:language-asian="pt" style:country-asian="BR" style:font-name-complex="Times New Roman1" style:font-size-complex="10pt"/>
    </style:style>
    <style:style style:name="Cabeçalho_20_Char" style:display-name="Cabeçalho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2pt"/>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Rodapé_20_Char" style:display-name="Rodapé Char" style:family="text" style:parent-style-name="Default_20_Paragraph_20_Font">
      <style:text-properties style:font-name="Times New Roman" fo:font-size="12pt" style:font-name-asian="Times New Roman1" style:font-size-asian="12pt" style:font-size-complex="12pt"/>
    </style:style>
    <style:style style:name="Recuo_20_de_20_corpo_20_de_20_texto_20_3_20_Char" style:display-name="Recuo de corpo de texto 3 Char" style:family="text" style:parent-style-name="Default_20_Paragraph_20_Font">
      <style:text-properties style:font-name="Times New Roman" fo:font-size="8pt" style:font-name-asian="Times New Roman1" style:font-size-asian="8pt" style:font-size-complex="8pt"/>
    </style:style>
    <style:style style:name="Texto_20_de_20_balão_20_Char" style:display-name="Texto de balão Char" style:family="text" style:parent-style-name="Default_20_Paragraph_20_Font">
      <style:text-properties style:font-name="Tahoma" fo:font-size="8pt" style:font-name-asian="Times New Roman1" style:font-size-asian="8pt" style:font-name-complex="Tahoma1" style:font-size-complex="8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Caracteres_20_de_20_Nota_20_de_20_Rodapé" style:display-name="Caracteres de Nota de Rodapé" style:family="text">
      <style:text-properties style:text-position="super 58%"/>
    </style:style>
    <style:style style:name="apple-converted-space" style:family="text"/>
    <style:style style:name="ListLabel_20_1" style:display-name="ListLabel 1" style:family="text">
      <style:text-properties style:font-name-asian="Times New Roman1" style:font-name-complex="Times New Roman1"/>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035cm" fo:padding-bottom="0.035cm" fo:border-left="none" fo:border-right="none" fo:border-top="0.99pt solid #000001" fo:border-bottom="0.99pt solid #000001"/>
      <style:text-properties fo:color="#00000a" style:font-name="Times New Roman" fo:font-size="12pt" fo:language="pt" fo:country="BR" style:font-name-asian="Times New Roman1" style:font-size-asian="12pt" style:language-asian="pt" style:country-asian="BR" style:font-name-complex="Times New Roman1" style:font-size-complex="12pt" style:language-complex="ar" style:country-complex="SA"/>
    </style:style>
    <style:style style:name="MP2" style:family="paragraph" style:parent-style-name="Header">
      <style:paragraph-properties fo:text-align="center" style:justify-single-word="false" fo:padding-left="0cm" fo:padding-right="0cm" fo:padding-top="0.035cm" fo:padding-bottom="0.035cm" fo:border-left="none" fo:border-right="none" fo:border-top="0.99pt solid #000001" fo:border-bottom="0.99pt solid #000001"/>
      <style:text-properties fo:color="#00000a" style:font-name="Times New Roman" fo:font-size="8pt" fo:language="pt" fo:country="BR" style:font-name-asian="Times New Roman1" style:font-size-asian="8pt" style:language-asian="pt" style:country-asian="BR" style:font-name-complex="Times New Roman1" style:font-size-complex="8pt" style:language-complex="ar" style:country-complex="SA"/>
    </style:style>
    <style:style style:name="MP3" style:family="paragraph" style:parent-style-name="Header">
      <style:paragraph-properties fo:text-align="center" style:justify-single-word="false" fo:padding-left="0cm" fo:padding-right="0cm" fo:padding-top="0.035cm" fo:padding-bottom="0.035cm" fo:border-left="none" fo:border-right="none" fo:border-top="0.99pt solid #000001" fo:border-bottom="0.99pt solid #000001"/>
    </style:style>
    <style:style style:name="MP4" style:family="paragraph" style:parent-style-name="Footer">
      <style:paragraph-properties fo:text-align="end" style:justify-single-word="false"/>
    </style:style>
    <style:style style:name="MP5" style:family="paragraph" style:parent-style-name="Footer">
      <style:paragraph-properties fo:text-align="end" style:justify-single-word="false"/>
      <style:text-properties fo:color="#00000a" style:font-name="Garamond" fo:font-size="10pt" fo:language="pt" fo:country="BR" fo:font-weight="bold" style:font-name-asian="Times New Roman1" style:font-size-asian="10pt" style:language-asian="pt" style:country-asian="BR" style:font-weight-asian="bold" style:font-name-complex="Times New Roman1" style:font-size-complex="12pt" style:language-complex="ar" style:country-complex="SA" style:font-weight-complex="bold"/>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251cm" fo:margin-bottom="0.801cm" fo:margin-left="3.501cm" fo:margin-right="2.501cm" style:writing-mode="lr-tb" style:layout-grid-color="#c0c0c0" style:layout-grid-lines="39" style:layout-grid-base-height="0.369cm" style:layout-grid-ruby-height="0.26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1.7cm" fo:margin-left="0cm" fo:margin-right="0cm" fo:margin-top="1.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2"/>
        <text:p text:style-name="MP3"><text:span text:style-name="MT1">MINISTÉRIO PÚBLICO DE SERGIPE</text:span></text:p>
        <text:p text:style-name="MP3"><text:span text:style-name="MT1">PROMOTORIA DE JUSTIÇA ESPECIAL CÍVEL E CRIMINAL DE ITABAIANA/SE</text:span></text:p>
      </style:header>
      <style:footer>
        <text:p text:style-name="MP4"><text:page-number text:select-page="current">22</text:page-number></text:p>
        <text:p text:style-name="MP5"/>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7T01:59:00</meta:creation-date>
    <meta:initial-creator>IPM</meta:initial-creator>
    <dc:language>pt-BR</dc:language>
    <meta:print-date>2016-07-07T09:10:38</meta:print-date>
    <dc:date>2016-07-12T09:18:22</dc:date>
    <meta:editing-cycles>5</meta:editing-cycles>
    <dc:title>COTA MINISTERIAL</dc:title>
    <meta:editing-duration>P0D</meta:editing-duration>
    <meta:generator>LibreOffice/4.1.1.2$Windows_x86 LibreOffice_project/7e4286b58adc75a14f6d83f53a03b6c11fa2903</meta:generator>
    <meta:document-statistic meta:table-count="0" meta:image-count="0" meta:object-count="0" meta:page-count="24" meta:paragraph-count="150" meta:word-count="7159" meta:character-count="46678" meta:non-whitespace-character-count="39564"/>
    <meta:template xlink:type="simple" xlink:actuate="onRequest" xlink:title="Normal" xlink:href=""/>
  </office:meta>
</office:document-meta>
</file>