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style>
    <style:style style:name="P2" style:family="paragraph" style:parent-style-name="Standard">
      <style:paragraph-properties fo:text-align="justify" style:justify-single-word="false"/>
      <style:text-properties style:font-name="Verdana" officeooo:paragraph-rsid="00303f7d"/>
    </style:style>
    <style:style style:name="P3" style:family="paragraph" style:parent-style-name="Standard">
      <style:paragraph-properties fo:text-align="justify" style:justify-single-word="false"/>
      <style:text-properties style:font-name="Verdana" officeooo:paragraph-rsid="0036d4cd"/>
    </style:style>
    <style:style style:name="P4" style:family="paragraph" style:parent-style-name="Standard">
      <style:paragraph-properties fo:text-align="center" style:justify-single-word="false"/>
      <style:text-properties style:font-name="Verdana"/>
    </style:style>
    <style:style style:name="P5" style:family="paragraph" style:parent-style-name="Standard">
      <style:paragraph-properties fo:text-align="center" style:justify-single-word="false"/>
      <style:text-properties style:font-name="Verdana" fo:font-weight="bold" style:font-weight-asian="bold" style:font-weight-complex="bold"/>
    </style:style>
    <style:style style:name="P6" style:family="paragraph" style:parent-style-name="Standard">
      <style:paragraph-properties fo:text-align="justify" style:justify-single-word="false"/>
      <style:text-properties style:font-name="Verdana"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Verdana" officeooo:rsid="001a1ae6"/>
    </style:style>
    <style:style style:name="P8" style:family="paragraph" style:parent-style-name="Standard">
      <style:paragraph-properties fo:text-align="center" style:justify-single-word="false"/>
      <style:text-properties style:font-name="Verdana" style:font-name-complex="Times New Roman"/>
    </style:style>
    <style:style style:name="P9" style:family="paragraph" style:parent-style-name="Standard">
      <style:paragraph-properties fo:text-align="justify" style:justify-single-word="false"/>
      <style:text-properties style:font-name="Verdana" officeooo:rsid="001eb51a"/>
    </style:style>
    <style:style style:name="P10" style:family="paragraph" style:parent-style-name="Standard">
      <style:paragraph-properties fo:text-align="justify" style:justify-single-word="false"/>
      <style:text-properties officeooo:paragraph-rsid="00303f7d"/>
    </style:style>
    <style:style style:name="P11" style:family="paragraph" style:parent-style-name="Standard">
      <style:paragraph-properties fo:text-align="center" style:justify-single-word="false"/>
      <style:text-properties fo:color="#ff6600" style:font-name="Verdana" fo:font-weight="bold" style:font-weight-asian="bold" style:font-weight-complex="bold"/>
    </style:style>
    <style:style style:name="P12" style:family="paragraph" style:parent-style-name="Standard">
      <style:paragraph-properties fo:text-align="justify" style:justify-single-word="false"/>
      <style:text-properties fo:color="#ff6600" style:font-name="Verdana" fo:font-weight="bold" officeooo:rsid="0038c78c" officeooo:paragraph-rsid="0038c78c" style:font-weight-asian="bold" style:font-weight-complex="bold"/>
    </style:style>
    <style:style style:name="P13" style:family="paragraph" style:parent-style-name="Standard" style:master-page-name="Standard">
      <style:paragraph-properties fo:text-align="center" style:justify-single-word="false" style:page-number="auto"/>
      <style:text-properties style:font-name="Verdana" fo:font-weight="bold" style:font-weight-asian="bold" style:font-weight-complex="bold"/>
    </style:style>
    <style:style style:name="P14" style:family="paragraph" style:parent-style-name="Standard">
      <style:paragraph-properties fo:text-align="justify" style:justify-single-word="false"/>
      <style:text-properties style:font-name="Verdana" officeooo:paragraph-rsid="003953e7"/>
    </style:style>
    <style:style style:name="T1" style:family="text">
      <style:text-properties fo:color="#000000"/>
    </style:style>
    <style:style style:name="T2" style:family="text">
      <style:text-properties fo:color="#000000" style:font-name-complex="Times New Roman"/>
    </style:style>
    <style:style style:name="T3" style:family="text">
      <style:text-properties fo:color="#000000" officeooo:rsid="000f20c5" style:font-name-complex="Times New Roman"/>
    </style:style>
    <style:style style:name="T4" style:family="text">
      <style:text-properties fo:color="#000000" officeooo:rsid="0016aa32" style:font-name-complex="Times New Roman"/>
    </style:style>
    <style:style style:name="T5" style:family="text">
      <style:text-properties fo:color="#000000" officeooo:rsid="000c0be6" style:font-name-complex="Times New Roman"/>
    </style:style>
    <style:style style:name="T6" style:family="text">
      <style:text-properties fo:color="#000000" officeooo:rsid="002daee1" style:font-name-complex="Times New Roman"/>
    </style:style>
    <style:style style:name="T7" style:family="text">
      <style:text-properties fo:color="#000000" fo:background-color="transparent" style:font-name-complex="Times New Roman"/>
    </style:style>
    <style:style style:name="T8" style:family="text">
      <style:text-properties fo:color="#000000" fo:font-style="normal" fo:font-weight="normal" style:font-style-asian="normal" style:font-weight-asian="normal" style:font-name-complex="Times New Roman" style:font-style-complex="normal" style:font-weight-complex="normal"/>
    </style:style>
    <style:style style:name="T9" style:family="text">
      <style:text-properties fo:color="#000000" fo:font-style="normal" fo:font-weight="normal" officeooo:rsid="000c0be6" style:font-style-asian="normal" style:font-weight-asian="normal" style:font-name-complex="Times New Roman" style:font-style-complex="normal" style:font-weight-complex="normal"/>
    </style:style>
    <style:style style:name="T10" style:family="text">
      <style:text-properties fo:color="#000000" fo:font-weight="bold" style:font-weight-asian="bold" style:font-weight-complex="bold"/>
    </style:style>
    <style:style style:name="T11" style:family="text">
      <style:text-properties fo:color="#000000" fo:font-weight="bold" officeooo:rsid="001eb51a" style:font-weight-asian="bold" style:font-weight-complex="bold"/>
    </style:style>
    <style:style style:name="T12" style:family="text">
      <style:text-properties fo:color="#000000" fo:font-weight="bold" officeooo:rsid="001f0a8a" style:font-weight-asian="bold" style:font-weight-complex="bold"/>
    </style:style>
    <style:style style:name="T13" style:family="text">
      <style:text-properties fo:color="#000000" fo:font-weight="bold" style:font-weight-asian="bold" style:font-name-complex="Times New Roman" style:font-weight-complex="bold"/>
    </style:style>
    <style:style style:name="T14" style:family="text">
      <style:text-properties fo:color="#000000" fo:font-weight="bold" officeooo:rsid="001f0a8a" style:font-weight-asian="bold" style:font-name-complex="Times New Roman" style:font-weight-complex="bold"/>
    </style:style>
    <style:style style:name="T15" style:family="text">
      <style:text-properties fo:color="#000000" fo:font-weight="bold" officeooo:rsid="000dda93" style:font-weight-asian="bold" style:font-name-complex="Times New Roman" style:font-weight-complex="bold"/>
    </style:style>
    <style:style style:name="T16" style:family="text">
      <style:text-properties fo:color="#000000" fo:font-weight="bold" officeooo:rsid="0021109e" style:font-weight-asian="bold" style:font-name-complex="Times New Roman" style:font-weight-complex="bold"/>
    </style:style>
    <style:style style:name="T17" style:family="text">
      <style:text-properties fo:color="#000000" fo:font-style="italic" style:font-style-asian="italic"/>
    </style:style>
    <style:style style:name="T18" style:family="text">
      <style:text-properties fo:color="#000000" fo:font-style="italic" style:text-underline-style="solid" style:text-underline-width="auto" style:text-underline-color="font-color" fo:font-weight="bold" officeooo:rsid="001a0de2" style:font-style-asian="italic" style:font-weight-asian="bold" style:font-name-complex="Times New Roman" style:font-style-complex="italic" style:font-weight-complex="bold"/>
    </style:style>
    <style:style style:name="T19" style:family="text">
      <style:text-properties fo:color="#000000" fo:font-weight="normal" style:font-weight-asian="normal" style:font-name-complex="Times New Roman" style:font-weight-complex="normal"/>
    </style:style>
    <style:style style:name="T20" style:family="text">
      <style:text-properties fo:color="#000000" fo:font-weight="normal" officeooo:rsid="000dda93" style:font-weight-asian="normal" style:font-name-complex="Times New Roman" style:font-weight-complex="normal"/>
    </style:style>
    <style:style style:name="T21" style:family="text">
      <style:text-properties fo:color="#000000" fo:font-weight="normal" officeooo:rsid="00238b9f" style:font-weight-asian="normal" style:font-name-complex="Times New Roman" style:font-weight-complex="normal"/>
    </style:style>
    <style:style style:name="T22" style:family="text">
      <style:text-properties fo:color="#000000" fo:font-weight="normal" officeooo:rsid="0036d4cd" style:font-weight-asian="normal" style:font-name-complex="Times New Roman" style:font-weight-complex="normal"/>
    </style:style>
    <style:style style:name="T23" style:family="text">
      <style:text-properties fo:color="#000000" fo:font-weight="normal" officeooo:rsid="001a0de2" style:font-weight-asian="normal" style:font-name-complex="Times New Roman" style:font-weight-complex="normal"/>
    </style:style>
    <style:style style:name="T24" style:family="text">
      <style:text-properties fo:color="#000000" style:text-underline-style="solid" style:text-underline-width="auto" style:text-underline-color="font-color" fo:font-weight="normal" fo:background-color="transparent" style:font-weight-asian="normal" style:font-name-complex="Times New Roman" style:font-weight-complex="normal"/>
    </style:style>
    <style:style style:name="T25" style:family="text">
      <style:text-properties style:use-window-font-color="true" style:font-name-complex="Times New Roman"/>
    </style:style>
    <style:style style:name="T26" style:family="text">
      <style:text-properties style:use-window-font-color="true" officeooo:rsid="000f20c5" style:font-name-complex="Times New Roman"/>
    </style:style>
    <style:style style:name="T27" style:family="text">
      <style:text-properties style:use-window-font-color="true" style:font-name-asian="DejaVu Sans" style:font-name-complex="Times New Roman"/>
    </style:style>
    <style:style style:name="T28" style:family="text">
      <style:text-properties style:use-window-font-color="true" fo:background-color="transparent" style:font-name-asian="DejaVu Sans" style:font-name-complex="Times New Roman"/>
    </style:style>
    <style:style style:name="T29" style:family="text">
      <style:text-properties style:use-window-font-color="true" fo:font-weight="normal" style:font-weight-asian="normal" style:font-name-complex="Times New Roman" style:font-weight-complex="normal"/>
    </style:style>
    <style:style style:name="T30" style:family="text">
      <style:text-properties style:use-window-font-color="true" fo:font-weight="normal" officeooo:rsid="00192509" style:font-weight-asian="normal" style:font-name-complex="Times New Roman" style:font-weight-complex="normal"/>
    </style:style>
    <style:style style:name="T31" style:family="text">
      <style:text-properties style:use-window-font-color="true" fo:font-weight="normal" officeooo:rsid="001bfc3c" style:font-weight-asian="normal" style:font-name-complex="Times New Roman" style:font-weight-complex="normal"/>
    </style:style>
    <style:style style:name="T32" style:family="text">
      <style:text-properties style:use-window-font-color="true" fo:font-weight="normal" officeooo:rsid="001eb51a" style:font-weight-asian="normal" style:font-name-complex="Times New Roman" style:font-weight-complex="normal"/>
    </style:style>
    <style:style style:name="T33" style:family="text">
      <style:text-properties style:use-window-font-color="true" fo:font-weight="normal" officeooo:rsid="0021109e" style:font-weight-asian="normal" style:font-name-complex="Times New Roman" style:font-weight-complex="normal"/>
    </style:style>
    <style:style style:name="T34" style:family="text">
      <style:text-properties style:use-window-font-color="true" fo:font-weight="normal" officeooo:rsid="003953e7" style:font-weight-asian="normal" style:font-name-complex="Times New Roman" style:font-weight-complex="normal"/>
    </style:style>
    <style:style style:name="T35" style:family="text">
      <style:text-properties style:use-window-font-color="true" fo:font-weight="bold" style:font-weight-asian="bold" style:font-name-complex="Times New Roman" style:font-weight-complex="bold"/>
    </style:style>
    <style:style style:name="T36" style:family="text">
      <style:text-properties style:use-window-font-color="true" fo:font-weight="bold" officeooo:rsid="001eb51a" style:font-weight-asian="bold" style:font-name-complex="Times New Roman" style:font-weight-complex="bold"/>
    </style:style>
    <style:style style:name="T37" style:family="text">
      <style:text-properties style:use-window-font-color="true" fo:font-weight="bold" officeooo:rsid="001bfc3c" style:font-weight-asian="bold" style:font-name-complex="Times New Roman" style:font-weight-complex="bold"/>
    </style:style>
    <style:style style:name="T38" style:family="text">
      <style:text-properties fo:color="#ff3333" officeooo:rsid="000f20c5" style:font-name-complex="Times New Roman"/>
    </style:style>
    <style:style style:name="T39" style:family="text">
      <style:text-properties fo:color="#ff3333" officeooo:rsid="0016aa32" style:font-name-complex="Times New Roman"/>
    </style:style>
    <style:style style:name="T40" style:family="text">
      <style:text-properties fo:color="#ff3333" officeooo:rsid="001587e0" style:font-name-complex="Times New Roman"/>
    </style:style>
    <style:style style:name="T41" style:family="text">
      <style:text-properties fo:color="#ff3333" officeooo:rsid="002daee1" style:font-name-complex="Times New Roman"/>
    </style:style>
    <style:style style:name="T42" style:family="text">
      <style:text-properties fo:font-style="normal" fo:font-weight="bold" style:font-style-asian="normal" style:font-weight-asian="bold" style:font-name-complex="DejaVu Sans" style:font-style-complex="normal" style:font-weight-complex="bold"/>
    </style:style>
    <style:style style:name="T43" style:family="text">
      <style:text-properties fo:font-style="normal" fo:font-weight="bold" officeooo:rsid="001647dd" style:font-style-asian="normal" style:font-weight-asian="bold" style:font-name-complex="DejaVu Sans" style:font-style-complex="normal" style:font-weight-complex="bold"/>
    </style:style>
    <style:style style:name="T44" style:family="text">
      <style:text-properties fo:font-style="normal" fo:font-weight="bold" officeooo:rsid="0028449c" style:font-style-asian="normal" style:font-weight-asian="bold" style:font-name-complex="DejaVu Sans" style:font-style-complex="normal" style:font-weight-complex="bold"/>
    </style:style>
    <style:style style:name="T45" style:family="text">
      <style:text-properties fo:font-style="normal" fo:font-weight="bold" style:font-style-asian="normal" style:font-weight-asian="bold" style:font-name-complex="Times New Roman" style:font-style-complex="normal" style:font-weight-complex="bold"/>
    </style:style>
    <style:style style:name="T46" style:family="text">
      <style:text-properties fo:font-style="normal" officeooo:rsid="0024de6f" style:font-style-asian="normal" style:font-name-complex="DejaVu Sans" style:font-style-complex="normal"/>
    </style:style>
    <style:style style:name="T47" style:family="text">
      <style:text-properties fo:font-style="normal" fo:font-weight="normal" style:font-style-asian="normal" style:font-weight-asian="normal" style:font-name-complex="Times New Roman" style:font-style-complex="normal" style:font-weight-complex="normal"/>
    </style:style>
    <style:style style:name="T48" style:family="text">
      <style:text-properties fo:font-style="normal" fo:font-weight="normal" officeooo:rsid="000c0be6" style:font-style-asian="normal" style:font-weight-asian="normal" style:font-name-complex="Times New Roman" style:font-style-complex="normal" style:font-weight-complex="normal"/>
    </style:style>
    <style:style style:name="T49" style:family="text">
      <style:text-properties fo:font-style="normal" fo:font-weight="normal" style:font-style-asian="normal" style:font-weight-asian="normal" style:font-name-complex="DejaVu Sans" style:font-style-complex="normal" style:font-weight-complex="normal"/>
    </style:style>
    <style:style style:name="T50" style:family="text">
      <style:text-properties fo:font-style="normal" fo:font-weight="normal" style:font-name-asian="DejaVu Sans" style:font-style-asian="normal" style:font-weight-asian="normal" style:font-name-complex="DejaVu Sans" style:font-style-complex="normal" style:font-weight-complex="normal"/>
    </style:style>
    <style:style style:name="T51" style:family="text">
      <style:text-properties fo:font-style="normal" style:text-underline-style="solid" style:text-underline-width="auto" style:text-underline-color="font-color" fo:font-weight="normal" style:font-style-asian="normal" style:font-weight-asian="normal" style:font-name-complex="DejaVu Sans" style:font-style-complex="normal" style:font-weight-complex="normal"/>
    </style:style>
    <style:style style:name="T52" style:family="text">
      <style:text-properties fo:font-style="normal" style:text-underline-style="solid" style:text-underline-width="auto" style:text-underline-color="font-color" fo:font-weight="normal" style:font-name-asian="DejaVu Sans" style:font-style-asian="normal" style:font-weight-asian="normal" style:font-name-complex="DejaVu Sans" style:font-style-complex="normal" style:font-weight-complex="normal"/>
    </style:style>
    <style:style style:name="T53" style:family="text">
      <style:text-properties fo:font-style="normal" style:text-underline-style="solid" style:text-underline-width="auto" style:text-underline-color="font-color" fo:font-weight="normal" officeooo:rsid="002f65fb" style:font-name-asian="DejaVu Sans" style:font-style-asian="normal" style:font-weight-asian="normal" style:font-name-complex="DejaVu Sans" style:font-style-complex="normal" style:font-weight-complex="normal"/>
    </style:style>
    <style:style style:name="T54" style:family="text">
      <style:text-properties fo:font-style="normal" style:text-underline-style="solid" style:text-underline-width="auto" style:text-underline-color="font-color" fo:font-weight="bold" officeooo:rsid="00145565" style:font-style-asian="normal" style:font-weight-asian="bold" style:font-name-complex="Times New Roman" style:font-style-complex="normal" style:font-weight-complex="bold"/>
    </style:style>
    <style:style style:name="T55" style:family="text">
      <style:text-properties fo:font-style="normal" style:text-underline-style="none" style:font-style-asian="normal" style:font-style-complex="normal"/>
    </style:style>
    <style:style style:name="T56" style:family="text">
      <style:text-properties fo:font-weight="bold" style:font-weight-asian="bold" style:font-weight-complex="bold"/>
    </style:style>
    <style:style style:name="T57" style:family="text">
      <style:text-properties fo:font-weight="bold" officeooo:rsid="00238b9f" style:font-weight-asian="bold" style:font-weight-complex="bold"/>
    </style:style>
    <style:style style:name="T58" style:family="text">
      <style:text-properties fo:font-weight="bold" officeooo:rsid="003953e7" style:font-weight-asian="bold" style:font-weight-complex="bold"/>
    </style:style>
    <style:style style:name="T59" style:family="text">
      <style:text-properties fo:font-weight="bold" style:font-weight-asian="bold" style:font-name-complex="Times New Roman"/>
    </style:style>
    <style:style style:name="T60" style:family="text">
      <style:text-properties fo:font-weight="bold" style:font-weight-asian="bold" style:font-name-complex="Times New Roman" style:font-weight-complex="bold"/>
    </style:style>
    <style:style style:name="T61" style:family="text">
      <style:text-properties fo:font-weight="bold" officeooo:rsid="0018fa60" style:font-weight-asian="bold" style:font-name-complex="Times New Roman" style:font-weight-complex="bold"/>
    </style:style>
    <style:style style:name="T62" style:family="text">
      <style:text-properties fo:font-weight="bold" officeooo:rsid="000dda93" style:font-weight-asian="bold" style:font-name-complex="Times New Roman" style:font-weight-complex="bold"/>
    </style:style>
    <style:style style:name="T63" style:family="text">
      <style:text-properties fo:font-weight="bold" officeooo:rsid="002a5f88" style:font-weight-asian="bold" style:font-name-complex="Times New Roman" style:font-weight-complex="bold"/>
    </style:style>
    <style:style style:name="T64" style:family="text">
      <style:text-properties fo:font-weight="bold" style:font-weight-asian="bold" style:font-name-complex="Times New Roman" style:font-weight-complex="normal"/>
    </style:style>
    <style:style style:name="T65" style:family="text">
      <style:text-properties fo:font-weight="bold" officeooo:rsid="0016a5a2" style:font-name-asian="Arial" style:font-weight-asian="bold" style:font-name-complex="Spranq eco sans" style:font-weight-complex="bold"/>
    </style:style>
    <style:style style:name="T66" style:family="text">
      <style:text-properties fo:font-weight="bold" officeooo:rsid="00238b9f" style:font-name-asian="Arial" style:font-weight-asian="bold" style:font-name-complex="Spranq eco sans" style:font-weight-complex="bold"/>
    </style:style>
    <style:style style:name="T67" style:family="text">
      <style:text-properties fo:font-weight="bold" officeooo:rsid="003953e7" style:font-name-asian="Arial" style:font-weight-asian="bold" style:font-name-complex="Spranq eco sans" style:font-weight-complex="bold"/>
    </style:style>
    <style:style style:name="T68" style:family="text">
      <style:text-properties style:font-name-complex="Times New Roman"/>
    </style:style>
    <style:style style:name="T69" style:family="text">
      <style:text-properties officeooo:rsid="000f20c5" style:font-name-complex="Times New Roman"/>
    </style:style>
    <style:style style:name="T70" style:family="text">
      <style:text-properties officeooo:rsid="000c0be6" style:font-name-complex="Times New Roman"/>
    </style:style>
    <style:style style:name="T71" style:family="text">
      <style:text-properties officeooo:rsid="001eb51a" style:font-name-complex="Times New Roman"/>
    </style:style>
    <style:style style:name="T72" style:family="text">
      <style:text-properties officeooo:rsid="0033e2aa" style:font-name-complex="Times New Roman"/>
    </style:style>
    <style:style style:name="T73" style:family="text">
      <style:text-properties fo:font-weight="normal" style:font-weight-asian="normal" style:font-name-complex="Times New Roman" style:font-weight-complex="normal"/>
    </style:style>
    <style:style style:name="T74" style:family="text">
      <style:text-properties fo:font-weight="normal" officeooo:rsid="0013644f" style:font-weight-asian="normal" style:font-name-complex="Times New Roman" style:font-weight-complex="normal"/>
    </style:style>
    <style:style style:name="T75" style:family="text">
      <style:text-properties fo:font-weight="normal" officeooo:rsid="000c0be6" style:font-weight-asian="normal" style:font-name-complex="Times New Roman" style:font-weight-complex="normal"/>
    </style:style>
    <style:style style:name="T76" style:family="text">
      <style:text-properties fo:font-weight="normal" officeooo:rsid="000dda93" style:font-weight-asian="normal" style:font-name-complex="Times New Roman" style:font-weight-complex="normal"/>
    </style:style>
    <style:style style:name="T77" style:family="text">
      <style:text-properties fo:font-weight="normal" officeooo:rsid="00145565" style:font-weight-asian="normal" style:font-name-complex="Times New Roman" style:font-weight-complex="normal"/>
    </style:style>
    <style:style style:name="T78" style:family="text">
      <style:text-properties fo:font-weight="normal" officeooo:rsid="0018fa60" style:font-weight-asian="normal" style:font-name-complex="Times New Roman" style:font-weight-complex="normal"/>
    </style:style>
    <style:style style:name="T79" style:family="text">
      <style:text-properties fo:font-weight="normal" officeooo:rsid="001a1ae6" style:font-weight-asian="normal" style:font-name-complex="Times New Roman" style:font-weight-complex="normal"/>
    </style:style>
    <style:style style:name="T80" style:family="text">
      <style:text-properties fo:font-weight="normal" officeooo:rsid="001eb51a" style:font-weight-asian="normal" style:font-name-complex="Times New Roman" style:font-weight-complex="normal"/>
    </style:style>
    <style:style style:name="T81" style:family="text">
      <style:text-properties fo:font-weight="normal" officeooo:rsid="0020cb62" style:font-weight-asian="normal" style:font-name-complex="Times New Roman" style:font-weight-complex="normal"/>
    </style:style>
    <style:style style:name="T82" style:family="text">
      <style:text-properties fo:font-weight="normal" officeooo:rsid="00238b9f" style:font-weight-asian="normal" style:font-name-complex="Times New Roman" style:font-weight-complex="normal"/>
    </style:style>
    <style:style style:name="T83" style:family="text">
      <style:text-properties fo:font-weight="normal" officeooo:rsid="002cbc43" style:font-weight-asian="normal" style:font-name-complex="Times New Roman" style:font-weight-complex="normal"/>
    </style:style>
    <style:style style:name="T84" style:family="text">
      <style:text-properties fo:font-weight="normal" officeooo:rsid="002d560f" style:font-weight-asian="normal" style:font-name-complex="Times New Roman" style:font-weight-complex="normal"/>
    </style:style>
    <style:style style:name="T85" style:family="text">
      <style:text-properties fo:font-weight="normal" officeooo:rsid="002a5f88" style:font-weight-asian="normal" style:font-name-complex="Times New Roman" style:font-weight-complex="normal"/>
    </style:style>
    <style:style style:name="T86" style:family="text">
      <style:text-properties fo:font-weight="normal" officeooo:rsid="003953e7" style:font-weight-asian="normal" style:font-weight-complex="normal"/>
    </style:style>
    <style:style style:name="T87" style:family="text">
      <style:text-properties fo:font-weight="normal" fo:background-color="transparent" style:font-name-asian="Verdana" style:font-weight-asian="normal" style:font-name-complex="Times New Roman" style:font-weight-complex="normal"/>
    </style:style>
    <style:style style:name="T88" style:family="text">
      <style:text-properties fo:font-weight="normal" fo:background-color="transparent" style:font-weight-asian="normal" style:font-name-complex="Times New Roman" style:font-weight-complex="normal"/>
    </style:style>
    <style:style style:name="T89" style:family="text">
      <style:text-properties fo:font-weight="normal" officeooo:rsid="003953e7" style:font-name-asian="Arial" style:font-weight-asian="normal" style:font-name-complex="Spranq eco sans" style:font-weight-complex="normal"/>
    </style:style>
    <style:style style:name="T90" style:family="text">
      <style:text-properties fo:font-style="italic" style:text-underline-style="solid" style:text-underline-width="auto" style:text-underline-color="font-color" fo:font-weight="bold" officeooo:rsid="00145565" style:font-style-asian="italic" style:font-weight-asian="bold" style:font-name-complex="Times New Roman" style:font-style-complex="italic" style:font-weight-complex="bold"/>
    </style:style>
    <style:style style:name="T91" style:family="text">
      <style:text-properties fo:font-style="italic" style:text-underline-style="solid" style:text-underline-width="auto" style:text-underline-color="font-color" fo:font-weight="bold" officeooo:rsid="001a0de2" style:font-style-asian="italic" style:font-weight-asian="bold" style:font-style-complex="italic" style:font-weight-complex="bold"/>
    </style:style>
    <style:style style:name="T92" style:family="text">
      <style:text-properties fo:font-style="italic" style:text-underline-style="none" style:font-style-asian="italic" style:font-style-complex="italic"/>
    </style:style>
    <style:style style:name="T93" style:family="text">
      <style:text-properties style:font-name-asian="Garamond" style:font-name-complex="Times New Roman"/>
    </style:style>
    <style:style style:name="T94" style:family="text">
      <style:text-properties style:text-underline-style="solid" style:text-underline-width="auto" style:text-underline-color="font-color" fo:font-weight="normal" officeooo:rsid="002a5f88" fo:background-color="transparent" style:font-weight-asian="normal" style:font-name-complex="Times New Roman" style:font-weight-complex="normal"/>
    </style:style>
    <style:style style:name="T95" style:family="text">
      <style:text-properties fo:background-color="transparent" style:font-name-complex="Times New Roman"/>
    </style:style>
    <style:style style:name="T96" style:family="text">
      <style:text-properties officeooo:rsid="001a0de2"/>
    </style:style>
    <style:style style:name="T97" style:family="text">
      <style:text-properties officeooo:rsid="0016a5a2" style:font-name-asian="Arial" style:font-name-complex="Spranq eco sans"/>
    </style:style>
    <style:style style:name="T98" style:family="text">
      <style:text-properties officeooo:rsid="0022be6f" style:font-name-asian="Arial" style:font-name-complex="Spranq eco sans"/>
    </style:style>
    <style:style style:name="T99" style:family="text">
      <style:text-properties officeooo:rsid="001517e9" style:font-name-asian="Arial" style:font-name-complex="Spranq eco sans"/>
    </style:style>
    <style:style style:name="T100" style:family="text">
      <style:text-properties officeooo:rsid="0024337b" style:font-name-asian="Arial" style:font-name-complex="Spranq eco sans"/>
    </style:style>
    <style:style style:name="T101" style:family="text">
      <style:text-properties officeooo:rsid="001bd33b"/>
    </style:style>
    <style:style style:name="T102" style:family="text">
      <style:text-properties officeooo:rsid="00212ed8"/>
    </style:style>
    <style:style style:name="T103" style:family="text">
      <style:text-properties style:text-underline-style="none"/>
    </style:style>
    <style:style style:name="T104" style:family="text">
      <style:text-properties style:text-underline-style="none" officeooo:rsid="00212ed8"/>
    </style:style>
    <style:style style:name="T105" style:family="text">
      <style:text-properties style:text-underline-style="none" fo:font-weight="bold" style:font-weight-asian="bold" style:font-weight-complex="bold"/>
    </style:style>
    <style:style style:name="T106" style:family="text">
      <style:text-properties style:text-underline-style="none" fo:font-weight="bold" officeooo:rsid="00238b9f" style:font-weight-asian="bold" style:font-weight-complex="bold"/>
    </style:style>
    <style:style style:name="T107" style:family="text">
      <style:text-properties style:text-underline-style="none" fo:font-weight="bold" officeooo:rsid="003953e7" style:font-weight-asian="bold" style:font-weight-complex="bold"/>
    </style:style>
    <style:style style:name="T108" style:family="text">
      <style:text-properties style:text-underline-style="none" officeooo:rsid="0022be6f"/>
    </style:style>
    <style:style style:name="T109" style:family="text">
      <style:text-properties style:text-underline-style="none" fo:font-weight="normal" fo:background-color="transparent" style:font-weight-asian="normal" style:font-name-complex="Times New Roman" style:font-weight-complex="normal"/>
    </style:style>
    <style:style style:name="T110" style:family="text">
      <style:text-properties style:text-underline-style="none" fo:font-weight="normal" officeooo:rsid="002a5f88" fo:background-color="transparent" style:font-weight-asian="normal" style:font-name-complex="Times New Roman" style:font-weight-complex="normal"/>
    </style:style>
    <style:style style:name="T111" style:family="text">
      <style:text-properties style:text-underline-style="none" fo:font-weight="normal" officeooo:rsid="003953e7" style:font-weight-asian="normal" style:font-weight-complex="normal"/>
    </style:style>
    <style:style style:name="T112" style:family="text">
      <style:text-properties officeooo:rsid="001bfc3c"/>
    </style:style>
    <style:style style:name="T113" style:family="text">
      <style:text-properties officeooo:rsid="001df5a5"/>
    </style:style>
    <style:style style:name="T114" style:family="text">
      <style:text-properties officeooo:rsid="001eb51a"/>
    </style:style>
    <style:style style:name="T115" style:family="text">
      <style:text-properties officeooo:rsid="00238b9f"/>
    </style:style>
    <style:style style:name="T116" style:family="text">
      <style:text-properties officeooo:rsid="00258f38"/>
    </style:style>
    <style:style style:name="T117" style:family="text">
      <style:text-properties fo:color="#ff3300"/>
    </style:style>
    <style:style style:name="T118" style:family="text">
      <style:text-properties fo:color="#ff3300" fo:font-style="normal" style:text-underline-style="solid" style:text-underline-width="auto" style:text-underline-color="font-color" style:font-style-asian="normal" style:font-style-complex="normal"/>
    </style:style>
    <style:style style:name="T119" style:family="text">
      <style:text-properties fo:color="#ff3300" fo:font-style="normal" style:text-underline-style="solid" style:text-underline-width="auto" style:text-underline-color="font-color" officeooo:rsid="00212ed8" style:font-style-asian="normal" style:font-style-complex="normal"/>
    </style:style>
    <style:style style:name="T120" style:family="text">
      <style:text-properties fo:color="#ff3300" fo:font-style="normal" style:text-underline-style="none" style:font-style-asian="normal" style:font-style-complex="normal"/>
    </style:style>
    <style:style style:name="T121" style:family="text">
      <style:text-properties fo:color="#ff3300" fo:font-style="normal" style:text-underline-style="none" officeooo:rsid="0023c68c" style:font-style-asian="normal" style:font-style-complex="normal"/>
    </style:style>
    <style:style style:name="T122" style:family="text">
      <style:text-properties fo:color="#ff3300" style:text-underline-style="solid" style:text-underline-width="auto" style:text-underline-color="font-color"/>
    </style:style>
    <style:style style:name="T123" style:family="text">
      <style:text-properties fo:color="#ff3300" officeooo:rsid="00212ed8"/>
    </style:style>
    <style:style style:name="T124" style:family="text">
      <style:text-properties fo:color="#ff3300" style:text-underline-style="none"/>
    </style:style>
    <style:style style:name="T125" style:family="text">
      <style:text-properties fo:color="#ff3300" style:text-underline-style="none" officeooo:rsid="00212ed8"/>
    </style:style>
    <style:style style:name="T126" style:family="text">
      <style:text-properties style:font-name="Verdana"/>
    </style:style>
    <style:style style:name="T127" style:family="text">
      <style:text-properties style:font-name="Verdana" officeooo:rsid="001eb51a"/>
    </style:style>
    <style:style style:name="T128" style:family="text">
      <style:text-properties officeooo:rsid="0036d4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INISTÉRIO PÚBLICO DO ESTADO DA BAHIA </text:p>
      <text:p text:style-name="P4"/>
      <text:p text:style-name="P7">PROMOTORIA DE JUSTIÇA DA COMARCA DE ____________</text:p>
      <text:p text:style-name="P8"/>
      <text:p text:style-name="P5"><text:span text:style-name="T68">PORTARIA N</text:span><text:span text:style-name="T2">º________</text:span><text:span text:style-name="T7">/</text:span><text:span text:style-name="T68">2016</text:span></text:p>
      <text:p text:style-name="P4"/>
      <text:p text:style-name="P4"/>
      <text:p text:style-name="P4">PROCEDIMENTO PREPARATÓRIO DE INQUÉRITO CIVIL Nº__________</text:p>
      <text:p text:style-name="P1"/>
      <text:p text:style-name="P1"><text:span text:style-name="T73">O </text:span><text:span text:style-name="T79">Ministério Público do Estado da Bahia, por intermédio do </text:span><text:span text:style-name="T74">Promotor de Justiça, </text:span><text:span text:style-name="T79">infrafirmado</text:span><text:span text:style-name="T74">,</text:span><text:span text:style-name="T73"> no uso das atribuições que lhe são conferidas pelos arts. 127 e 129, da Constituição Federal e pela Lei Complementar Estadual nº </text:span><text:span text:style-name="T74">11</text:span><text:span text:style-name="T73">/199</text:span><text:span text:style-name="T74">6</text:span><text:span text:style-name="T73"> (Lei Orgânica do Ministério Público </text:span><text:span text:style-name="T74">do Estado da Bahia</text:span><text:span text:style-name="T83">)</text:span><text:span text:style-name="T73">;</text:span></text:p>
      <text:p text:style-name="P1"/>
      <text:p text:style-name="P1"><text:span text:style-name="T60">CONSIDERANDO</text:span><text:span text:style-name="T73"> que compete ao Ministério Público zelar pela </text:span><text:span text:style-name="T47">“defesa da ordem jurídica, do regime democrático e dos interesses sociais e individuais indisponíveis” (art. 127 da Constituição Federal e art. 1º da Lei nº 8.625/93);</text:span></text:p>
      <text:p text:style-name="P1"/>
      <text:p text:style-name="P1"><text:span text:style-name="T60">CONSIDERANDO</text:span><text:span text:style-name="T68"> que a Administração Pública direta e indireta de qualquer dos Poderes da União, dos Estados, do Distrito Federal e dos Municípios obedecerá aos princípios da legalidade, impessoalidade, moralidade, publicidade e eficiência (Constituição Federal, art. 37);</text:span></text:p>
      <text:p text:style-name="P1"/>
      <text:p text:style-name="P1"><text:span text:style-name="T60">CONSIDERANDO</text:span><text:span text:style-name="T68"> que é decorrência dos princípios da publicidade, legalidade e moralidade a obrigatoriedade de prestação de contas de todos os convênios, contratos de repasse e instrumentos correlatos, quando firmados entre Municípios e os Governos Federal e Estadual;</text:span></text:p>
      <text:p text:style-name="P1"/>
      <text:p text:style-name="P1"><text:span text:style-name="T60">CONSIDERANDO</text:span><text:span text:style-name="T68"> que um dos objetivos precípuos do Ministério Público é a fiscalização da correta utilização das verbas públicas próprias ou recebidas de outros entes federativos;</text:span></text:p>
      <text:p text:style-name="P1"/>
      <text:p text:style-name="P1"><text:span text:style-name="T60">CONSIDERANDO</text:span><text:span text:style-name="T59"> </text:span><text:span text:style-name="T73">que a ausência de prestação de contas, por parte do Prefeito, acarreta consequências penais (Decreto-Lei nº 201/67, art. 1º, inciso VII) e no âmbito da improbidade administrativa (Lei nº 8.429/92, art. 11, inciso VI), além de eventual decretação de intervenção no município;</text:span></text:p>
      <text:p text:style-name="P1"/>
      <text:p text:style-name="P1"><text:span text:style-name="T60">CONSIDERANDO</text:span><text:span text:style-name="T59"> </text:span><text:span text:style-name="T73">também o dever de os atuais Prefeitos e demais servidores municipais assegurarem a continuidade dos atos da Administração Pública, em especial com a permanência dos serviços essenciais prestados à população e com a manutenção do seu quadro funcional, com a guarda e manutenção dos bens, arquivos, livros e documentos públicos em seu poder, tendo em mira a proximidade da transição administrativa que ocorrerá em muitos municípios do Estado;</text:span></text:p>
      <text:p text:style-name="P1"/>
      <text:p text:style-name="P1"><text:soft-page-break/><text:span text:style-name="T60">CONSIDERANDO</text:span><text:span text:style-name="T68"> que, historicamente, as transições de poder nos municípios são marcadas por ocorrências de irregularidades e de práticas atentatórias a tais princípios, produzindo efeitos perniciosos para toda a sociedade e gravames financeiros aos cofres públicos dos municípios, além da perda ou destruição do acervo documental do ente, especialmente no final dos respectivos mandatos de Prefeitos, dificultando ou inviabilizando os desempenhos por parte dos novos gestores;</text:span></text:p>
      <text:p text:style-name="P6"/>
      <text:p text:style-name="P1"><text:span text:style-name="T60">CONSIDERANDO</text:span><text:span text:style-name="T68"> que algumas dessas práticas nocivas provocam a interrupção dos serviços essenciais para toda a sociedade, com sérios gravames a serem suportados pelo cidadão;</text:span></text:p>
      <text:p text:style-name="P1"/>
      <text:p text:style-name="P1"><text:span text:style-name="T60">CONSIDERANDO</text:span><text:span text:style-name="T59"> </text:span><text:span text:style-name="T73">a existência de esforços do Ministério Público </text:span><text:span text:style-name="T75">da Bahia</text:span><text:span text:style-name="T73"> e de outros órgãos e instituições que atuam no controle da Administração Pública, </text:span><text:span text:style-name="T75">em especial a Rede de Controle da Gestão Pública, o Tribunal de Contas dos Municípios, o Ministério de Contas dos Municípios e o TCU, </text:span><text:span text:style-name="T73">para o desenvolvimento de ação preventiva visando reduzir ou eliminar os riscos de ocorrência de tais situações no âmbito das Administrações Públicas municipais, especialmente naquelas em que os atuais gestores não lograram êxito na pretensão de </text:span><text:span text:style-name="T84">reeleição</text:span><text:span text:style-name="T73"> ou não conseguiram eleger os candidatos por eles apoiados;</text:span></text:p>
      <text:p text:style-name="P1"/>
      <text:p text:style-name="P1"><text:span text:style-name="T60">CONSIDERANDO </text:span><text:span text:style-name="T73">que é dever do administrador público a obediência à ordem cronológica de pagamento, consoante art. 5º da Lei nº 8.666/93, que obriga especialmente a criação de lista de ordem de credor, e que o seu desrespeito poderá configurar o crime específico do art. 92, da mesma Lei;</text:span></text:p>
      <text:p text:style-name="P1"/>
      <text:p text:style-name="P1"><text:span text:style-name="T60">CONSIDERANDO</text:span><text:span text:style-name="T73"> a Resolução nº </text:span><text:span text:style-name="T75">131</text:span><text:span text:style-name="T73">/2016 do Tribunal de Contas </text:span><text:span text:style-name="T75">dos Municípios,</text:span><text:span text:style-name="T73"> que dispõe sobre a observância da ordem cronológica de pagamentos e apresenta procedimentos a serem tomados pelo</text:span><text:span text:style-name="T8">s Entes e Órgãos da Administração Pública Direta, Indireta e Fundacional no Estado d</text:span><text:span text:style-name="T9">a Bahia;</text:span></text:p>
      <text:p text:style-name="P1"/>
      <text:p text:style-name="P1"><text:span text:style-name="T35">CONSIDERANDO</text:span><text:span text:style-name="T27"> </text:span><text:span text:style-name="T25">que</text:span><text:span text:style-name="T27"> </text:span><text:span text:style-name="T25">em</text:span><text:span text:style-name="T27"> </text:span><text:span text:style-name="T25">31</text:span><text:span text:style-name="T27"> </text:span><text:span text:style-name="T25">de</text:span><text:span text:style-name="T27"> </text:span><text:span text:style-name="T25">dezembro</text:span><text:span text:style-name="T27"> </text:span><text:span text:style-name="T25">do</text:span><text:span text:style-name="T27"> </text:span><text:span text:style-name="T25">corrente</text:span><text:span text:style-name="T27"> </text:span><text:span text:style-name="T25">ano,</text:span><text:span text:style-name="T27"> </text:span><text:span text:style-name="T25">expirar-se-á</text:span><text:span text:style-name="T27"> </text:span><text:span text:style-name="T25">o</text:span><text:span text:style-name="T27"> </text:span><text:span text:style-name="T25">mandato</text:span><text:span text:style-name="T27"> </text:span><text:span text:style-name="T25">do</text:span><text:span text:style-name="T27"> </text:span><text:span text:style-name="T25">atual</text:span><text:span text:style-name="T27"> </text:span><text:span text:style-name="T25">Prefeito</text:span><text:span text:style-name="T27"> </text:span><text:span text:style-name="T25">e</text:span><text:span text:style-name="T27"> </text:span><text:span text:style-name="T25">Vice-Prefeito</text:span><text:span text:style-name="T27"> </text:span><text:span text:style-name="T25">deste</text:span><text:span text:style-name="T27"> </text:span><text:span text:style-name="T25">município</text:span><text:span text:style-name="T27"> </text:span><text:span text:style-name="T25">de</text:span><text:span text:style-name="T27"> </text:span><text:span text:style-name="T28">________________________</text:span><text:span text:style-name="T27"> e </text:span><text:span text:style-name="T25">que,</text:span><text:span text:style-name="T27"> </text:span><text:span text:style-name="T25">até</text:span><text:span text:style-name="T27"> </text:span><text:span text:style-name="T25">o</text:span><text:span text:style-name="T27"> </text:span><text:span text:style-name="T25">momento,</text:span><text:span text:style-name="T27"> </text:span><text:span text:style-name="T25">não</text:span><text:span text:style-name="T27"> </text:span><text:span text:style-name="T25">foi</text:span><text:span text:style-name="T27"> </text:span><text:span text:style-name="T25">oficialmente</text:span><text:span text:style-name="T27"> </text:span><text:span text:style-name="T25">permitido </text:span><text:span text:style-name="T69">(</text:span><text:span text:style-name="T38">ou, HÁ NOTÍCIAS DE QUE NÃO TE</text:span><text:span text:style-name="T40">RIA</text:span><text:span text:style-name="T38"> SIDO PERMITIDO</text:span><text:span text:style-name="T26">)</text:span><text:span text:style-name="T27"> </text:span><text:span text:style-name="T25">qualquer</text:span><text:span text:style-name="T27"> </text:span><text:span text:style-name="T25">acesso</text:span><text:span text:style-name="T27"> </text:span><text:span text:style-name="T25">aos</text:span><text:span text:style-name="T27"> </text:span><text:span text:style-name="T25">futuros</text:span><text:span text:style-name="T27"> </text:span><text:span text:style-name="T25">gestores</text:span><text:span text:style-name="T27"> </text:span><text:span text:style-name="T25">sobre</text:span><text:span text:style-name="T27"> </text:span><text:span text:style-name="T25">os</text:span><text:span text:style-name="T27"> </text:span><text:span text:style-name="T25">documentos</text:span><text:span text:style-name="T27"> </text:span><text:span text:style-name="T25">referentes</text:span><text:span text:style-name="T27"> </text:span><text:span text:style-name="T25">à</text:span><text:span text:style-name="T27"> </text:span><text:span text:style-name="T25">situação</text:span><text:span text:style-name="T27"> </text:span><text:span text:style-name="T25">financeira</text:span><text:span text:style-name="T27"> </text:span><text:span text:style-name="T25">e</text:span><text:span text:style-name="T27"> </text:span><text:span text:style-name="T25">administrativa</text:span><text:span text:style-name="T27"> </text:span><text:span text:style-name="T25">do</text:span><text:span text:style-name="T27"> </text:span><text:span text:style-name="T25">Município </text:span><text:span text:style-name="T3">(</text:span><text:span text:style-name="T38">ou QUE EXISTEM REPRESENTAÇÕES OU NOTÍCIAS DE F</text:span><text:span text:style-name="T39">A</text:span><text:span text:style-name="T38">TO OU INFORMAÇÕES </text:span><text:span text:style-name="T39">DI</text:span><text:span text:style-name="T41">V</text:span><text:span text:style-name="T39">ULDAGAS </text:span><text:span text:style-name="T38">NOS ME</text:span><text:span text:style-name="T41">I</text:span><text:span text:style-name="T38">OS DE COMUNICAÇÃO DE QUE OS SERVIÇOS ESSENCIAS, ESPECIALMENTE DE SAUDE E EDUCAÇÃO, ESTÃO SEN</text:span><text:span text:style-name="T39">D</text:span><text:span text:style-name="T38">O DESATIVADOS, </text:span><text:span text:style-name="T3">ETC, - </text:span><text:span text:style-name="T4">PARA</text:span><text:span text:style-name="T3"> SER ADAPTADO CONFO</text:span><text:span text:style-name="T6">R</text:span><text:span text:style-name="T3">ME A REALIDADE VIVENCIADA</text:span><text:span text:style-name="T5"> </text:span><text:span text:style-name="T3">EM CADA MUNICÍPIO).</text:span></text:p>
      <text:p text:style-name="P1"/>
      <text:p text:style-name="P1"><text:span text:style-name="T64">CONSIDERANDO</text:span><text:span text:style-name="T73"> o dever </text:span><text:span text:style-name="T47">do Estado de garantir a observância dos </text:span><text:soft-page-break/><text:span text:style-name="T47">princípios de responsabilidade e de transparência da gestão, com a verificação da necessidade de instauração de Comissão de Transição de Governos no âmbito do Estado </text:span><text:span text:style-name="T48">da Bahia;</text:span></text:p>
      <text:p text:style-name="P1"/>
      <text:p text:style-name="P1"><text:span text:style-name="T45">CONSIDERANDO</text:span><text:span text:style-name="T47"> </text:span><text:span text:style-name="T49">que</text:span><text:span text:style-name="T50"> </text:span><text:span text:style-name="T49">a</text:span><text:span text:style-name="T50"> </text:span><text:span text:style-name="T49">Lei</text:span><text:span text:style-name="T50"> n</text:span><text:span text:style-name="T49">º</text:span><text:span text:style-name="T50"> </text:span><text:span text:style-name="T49">10.609,</text:span><text:span text:style-name="T50"> de </text:span><text:span text:style-name="T49">20</text:span><text:span text:style-name="T50"> de dezembro de </text:span><text:span text:style-name="T49">2002,</text:span><text:span text:style-name="T50"> </text:span><text:span text:style-name="T49">que</text:span><text:span text:style-name="T50"> </text:span><text:span text:style-name="T49">estabeleceu</text:span><text:span text:style-name="T50"> </text:span><text:span text:style-name="T49">regras</text:span><text:span text:style-name="T50"> </text:span><text:span text:style-name="T49">para</text:span><text:span text:style-name="T50"> </text:span><text:span text:style-name="T49">a</text:span><text:span text:style-name="T50"> </text:span><text:span text:style-name="T49">transição</text:span><text:span text:style-name="T50"> </text:span><text:span text:style-name="T49">de</text:span><text:span text:style-name="T50"> </text:span><text:span text:style-name="T49">governo</text:span><text:span text:style-name="T50"> </text:span><text:span text:style-name="T49">no</text:span><text:span text:style-name="T50"> </text:span><text:span text:style-name="T49">âmbito</text:span><text:span text:style-name="T50"> </text:span><text:span text:style-name="T49">da</text:span><text:span text:style-name="T50"> </text:span><text:span text:style-name="T49">Administração</text:span><text:span text:style-name="T50"> </text:span><text:span text:style-name="T49">Federal,</text:span><text:span text:style-name="T50"> </text:span><text:span text:style-name="T51">é</text:span><text:span text:style-name="T52"> </text:span><text:span text:style-name="T51">aplicável</text:span><text:span text:style-name="T52"> </text:span><text:span text:style-name="T51">analogamente</text:span><text:span text:style-name="T52"> </text:span><text:span text:style-name="T53">em</text:span><text:span text:style-name="T52"> </text:span><text:span text:style-name="T51">nível</text:span><text:span text:style-name="T52"> </text:span><text:span text:style-name="T51">municipal</text:span><text:span text:style-name="T49">,</text:span><text:span text:style-name="T50"> </text:span><text:span text:style-name="T49">vez</text:span><text:span text:style-name="T50"> </text:span><text:span text:style-name="T49">que</text:span><text:span text:style-name="T50"> </text:span><text:span text:style-name="T49">consagra</text:span><text:span text:style-name="T50"> </text:span><text:span text:style-name="T49">o</text:span><text:span text:style-name="T50"> </text:span><text:span text:style-name="T49">princípio</text:span><text:span text:style-name="T50"> </text:span><text:span text:style-name="T49">republicano</text:span><text:span text:style-name="T50"> </text:span><text:span text:style-name="T49">da</text:span><text:span text:style-name="T50"> </text:span><text:span text:style-name="T49">alternância</text:span><text:span text:style-name="T50"> </text:span><text:span text:style-name="T49">de</text:span><text:span text:style-name="T50"> </text:span><text:span text:style-name="T49">poder,</text:span><text:span text:style-name="T50"> </text:span><text:span text:style-name="T49">que</text:span><text:span text:style-name="T50"> </text:span><text:span text:style-name="T49">deve</text:span><text:span text:style-name="T50"> </text:span><text:span text:style-name="T49">ser</text:span><text:span text:style-name="T50"> </text:span><text:span text:style-name="T49">seguido</text:span><text:span text:style-name="T50"> </text:span><text:span text:style-name="T49">nas</text:span><text:span text:style-name="T50"> </text:span><text:span text:style-name="T49">demais</text:span><text:span text:style-name="T50"> </text:span><text:span text:style-name="T49">esferas</text:span><text:span text:style-name="T50"> </text:span><text:span text:style-name="T49">de</text:span><text:span text:style-name="T50"> </text:span><text:span text:style-name="T49">governo;</text:span></text:p>
      <text:p text:style-name="P1"/>
      <text:p text:style-name="P1"><text:span text:style-name="T42">CONSIDERANDO</text:span><text:span text:style-name="T49"> que os fatos acima narrados, dentre outros, motivaram expedição da R</text:span><text:span text:style-name="T46">ecomendação</text:span><text:span text:style-name="T49"> </text:span><text:span text:style-name="T46">nº. 03/2016</text:span><text:span text:style-name="T49"> </text:span><text:span text:style-name="T46">pela Procuradora-Geral de Justiça, com vistas à adoção das medidas </text:span><text:span text:style-name="T43">em face dos</text:span><text:span text:style-name="T44"> </text:span><text:span text:style-name="T42">Prefeito</text:span><text:span text:style-name="T43">s, Presidentes de Câmara de Vereadores </text:span><text:span text:style-name="T42">em final de mandato </text:span><text:span text:style-name="T43">e dos Prefeitos eleitos;</text:span></text:p>
      <text:p text:style-name="P1"/>
      <text:p text:style-name="P1"><text:span text:style-name="T59">RESOLVE</text:span><text:span text:style-name="T68"> instaurar o presente</text:span><text:span text:style-name="T59"> PROCEDIMENTO PREPARATÓRIO DE INQUÉRITO CIVIL</text:span><text:span text:style-name="T68">, </text:span><text:span text:style-name="T73">devendo a Secretaria desta Promotoria de Justiça adotar as seguintes providências:</text:span></text:p>
      <text:p text:style-name="P1"/>
      <text:p text:style-name="P10"><text:span text:style-name="T127">1.</text:span><text:span text:style-name="T126"> – Registre-se e autue-se a presente Portaria e demais documentos, em ordem cronológica;</text:span></text:p>
      <text:p text:style-name="P1"/>
      <text:p text:style-name="P1"><text:span text:style-name="T71">2.</text:span><text:span text:style-name="T68"> – Encaminhe-se cópia da presente </text:span><text:span text:style-name="T70">P</text:span><text:span text:style-name="T68">ortaria à </text:span><text:span text:style-name="T70">Procuradoria-</text:span><text:span text:style-name="T68">Geral do </text:span><text:span text:style-name="T70">Justiça</text:span><text:span text:style-name="T68"> e ao </text:span><text:span text:style-name="T93">Centro de Apoio Operacional de Defesa do Patrimônio Público;</text:span></text:p>
      <text:p text:style-name="P1"/>
      <text:p text:style-name="P2"><text:span text:style-name="T80">3.</text:span><text:span text:style-name="T73"> </text:span><text:span text:style-name="T29">– </text:span><text:span text:style-name="T31">Encaminhe-se </text:span><text:span text:style-name="T37">RECOMENDAÇÃO</text:span><text:span text:style-name="T31"> ao</text:span><text:span text:style-name="T30"> </text:span><text:span text:style-name="T29">Prefeito </text:span><text:span text:style-name="T31">em exercício, </text:span><text:span text:style-name="T33">Sr._________________</text:span><text:span text:style-name="T29"> para que, no prazo de 10 (dez) dias:</text:span></text:p>
      <text:p text:style-name="P1"/>
      <text:p text:style-name="P2"><text:span text:style-name="T32">I.</text:span><text:span text:style-name="T36"> </text:span><text:span text:style-name="T29">INSTAURE e INFORME a esta Promotoria de Justiça a </text:span><text:span text:style-name="T35">COMISSÃO DE TRANSIÇÃO</text:span><text:span text:style-name="T29">, com membros da atual gestão e da gestão futura, </text:span><text:span text:style-name="T31">a ser composta</text:span> <text:span text:style-name="T112">de </text:span>representante<text:span text:style-name="T113">s</text:span> d<text:span text:style-name="T113">o</text:span> Controle Interno, <text:span text:style-name="T113">das Secretarias de </text:span>Finanças, <text:span text:style-name="T113">de </text:span>Administração e <text:span text:style-name="T116">da </text:span>Previdência - nos municípios onde houver Regime Próprio de Previdência Social - RPPS instituído, <text:span text:style-name="T128">do Setor Contábil, </text:span><text:s/><text:span text:style-name="T96">além de 02 (dois) representantes do Prefeito eleito (Artigo 2º, inciso II, alíneas </text:span><text:span text:style-name="T91">a</text:span><text:span text:style-name="T96"> a </text:span><text:span text:style-name="T91">e,</text:span><text:span text:style-name="T96"> Resolução nº. 1311/2012).</text:span></text:p>
      <text:p text:style-name="P1"/>
      <text:p text:style-name="P1"><text:span text:style-name="T114">II. Repasse à</text:span> <text:span text:style-name="T114">aludida C</text:span>omissão <text:span text:style-name="T114">as informações e documento abaixo elencados:</text:span></text:p>
      <text:p text:style-name="P9"/>
      <text:p text:style-name="P1"><text:span text:style-name="T11">a</text:span><text:span text:style-name="T10">)</text:span><text:span text:style-name="T1"> Plano Plurianual – PPA;</text:span></text:p>
      <text:p text:style-name="P1"><text:span text:style-name="T11">b</text:span><text:span text:style-name="T10">)</text:span><text:span text:style-name="T1"> Lei de Diretrizes Orçamentárias – LDO, para o exercício seguinte, contendo, se for o caso, os Anexos de Metas Fiscais e de Riscos Fiscais, previstos nos artigos 4º e 5º da Lei Complementar Federal nº 101, de 2000;</text:span></text:p>
      <text:p text:style-name="P1"><text:span text:style-name="T11">c</text:span><text:span text:style-name="T10">)</text:span><text:span text:style-name="T1"> Lei Orçamentária Anual – LOA, para o exercício seguinte;</text:span></text:p>
      <text:p text:style-name="P1"><text:span text:style-name="T11">d</text:span><text:span text:style-name="T10">)</text:span><text:span text:style-name="T1"> Demonstrativo dos saldos disponíveis transferidos do exercício findo </text:span><text:soft-page-break/><text:span text:style-name="T1">para o exercício seguinte, da seguinte forma:</text:span></text:p>
      <text:p text:style-name="P1"><text:span text:style-name="T10">-</text:span><text:span text:style-name="T1"> termo de conferência de saldos em caixa, onde se firmará valor em moeda corrente encontrado nos cofres municipais na data da prestação das informações à comissão de transição, e, ainda, os cheques em poder da Tesouraria;</text:span></text:p>
      <text:p text:style-name="P1"><text:span text:style-name="T10">-</text:span><text:span text:style-name="T1"> termo de conferência de saldos em bancos, onde serão anotados os saldos de todas as contas mantidas pelo Poder Executivo, acompanhado de extratos que indiquem expressamente o valor existente na data da prestação das informações à comissão de transição;</text:span></text:p>
      <text:p text:style-name="P1"><text:span text:style-name="T10">-</text:span><text:span text:style-name="T1"> conciliação bancária, contendo data, número do cheque, banco e valor;</text:span></text:p>
      <text:p text:style-name="P1"><text:span text:style-name="T10">- </text:span><text:span text:style-name="T1">relação de valores pertencentes a terceiros e regularmente confiados à guarda da Tesouraria;</text:span></text:p>
      <text:p text:style-name="P1"><text:span text:style-name="T12">e</text:span><text:span text:style-name="T10">)</text:span><text:span text:style-name="T1"> Demonstrativo dos restos a pagar distinguindo-se os empenhos liquidados/processados e os não processados, referentes aos exercícios anteriores àqueles relativos ao exercício findo, com cópias dos respectivos empenhos;</text:span></text:p>
      <text:p text:style-name="P1"><text:span text:style-name="T12">f</text:span><text:span text:style-name="T10">)</text:span><text:span text:style-name="T1"> Demonstrativos da Dívida Fundada Interna, bem como de operações de créditos por antecipação de receitas;</text:span></text:p>
      <text:p text:style-name="P1"><text:span text:style-name="T12">g</text:span><text:span text:style-name="T10">)</text:span><text:span text:style-name="T1"> Relações dos documentos financeiros, decorrentes de contratos de execução de obras, consórcios, parcelamentos, convênios e outros não concluídos até o término do mandato atual, contendo as seguintes informações:</text:span></text:p>
      <text:p text:style-name="P1"><text:span text:style-name="T10">-</text:span><text:span text:style-name="T1"> identificação das partes;</text:span></text:p>
      <text:p text:style-name="P1"><text:span text:style-name="T10">-</text:span><text:span text:style-name="T1"> data de início e término do ato;</text:span></text:p>
      <text:p text:style-name="P1"><text:span text:style-name="T10">-</text:span><text:span text:style-name="T1"> valor pago e saldo a pagar;</text:span></text:p>
      <text:p text:style-name="P1"><text:span text:style-name="T10">-</text:span><text:span text:style-name="T1"> posição da meta alcançada;</text:span></text:p>
      <text:p text:style-name="P1"><text:span text:style-name="T10">-</text:span><text:span text:style-name="T1"> posição quanto à prestação de contas junto aos órgãos fiscalizadores;</text:span></text:p>
      <text:p text:style-name="P1"><text:span text:style-name="T12">h</text:span><text:span text:style-name="T10">)</text:span><text:span text:style-name="T1"> Termos de ajuste de conduta e de gestão firmados;</text:span></text:p>
      <text:p text:style-name="P1"><text:span text:style-name="T12">i</text:span><text:span text:style-name="T10">)</text:span><text:span text:style-name="T1"> Relação atualizada dos bens móveis e imóveis que compõem o patrimônio do Poder Executivo;</text:span></text:p>
      <text:p text:style-name="P1"><text:span text:style-name="T12">j</text:span><text:span text:style-name="T10">)</text:span><text:span text:style-name="T1"> Relação dos bens de consumo existentes em almoxarifado;</text:span></text:p>
      <text:p text:style-name="P1"><text:span text:style-name="T12">l</text:span><text:span text:style-name="T10">)</text:span><text:span text:style-name="T1"> Relação e situação dos servidores, em face do seu regime jurídico e quadro de pessoal regularmente aprovado por lei, para fins de averiguação das admissões efetuadas, observando-se:</text:span></text:p>
      <text:p text:style-name="P1"><text:span text:style-name="T10">-</text:span><text:span text:style-name="T1"> servidores estáveis, assim considerados por força do art. 19 do Ato das Disposições Constitucionais Transitórias da Constituição Federal, se houver;</text:span></text:p>
      <text:p text:style-name="P1"><text:span text:style-name="T10">-</text:span><text:span text:style-name="T1"> servidores pertencentes ao quadro suplementar, por força do não enquadramento no art. 19 do Ato das Disposições Constitucionais Transitórias da Constituição Federal, se houver;</text:span></text:p>
      <text:p text:style-name="P1"><text:span text:style-name="T10">-</text:span><text:span text:style-name="T1"> servidores admitidos através de concurso público, indicando seus vencimentos iniciais e data de admissão, bem como o protocolo de sua remessa ao Tribunal de Contas;</text:span></text:p>
      <text:p text:style-name="P1"><text:span text:style-name="T10">-</text:span><text:span text:style-name="T1"> pessoal admitido mediante contratos temporários por prazo determinado;</text:span></text:p>
      <text:p text:style-name="P1"><text:span text:style-name="T12">m</text:span><text:span text:style-name="T10">)</text:span><text:span text:style-name="T1"> Cópia dos relatórios da Lei de Responsabilidade Fiscal referentes ao exercício findo, devendo apresentar os anexos do Relatório Resumido da </text:span><text:soft-page-break/><text:span text:style-name="T1">Execução Orçamentária (RREO) do 5º bimestre e os anexos do Relatório de Gestão Fiscal (RGF) do 2º quadrimestre/1º semestre, uma vez que o restante terá como prazo janeiro do exercício seguinte, bem como cópia das atas das audiências públicas realizadas;</text:span></text:p>
      <text:p text:style-name="P1"><text:span text:style-name="T12">n</text:span><text:span text:style-name="T10">)</text:span><text:span text:style-name="T1"> Relação dos precatórios;</text:span></text:p>
      <text:p text:style-name="P1"><text:span text:style-name="T12">o</text:span><text:span text:style-name="T10">)</text:span><text:span text:style-name="T1"> Relação dos programas (</text:span><text:span text:style-name="T17">softwares</text:span><text:span text:style-name="T1">) utilizados pela administração pública</text:span> e suas respectivas senhas de acesso exclusivamente para consulta<text:span text:style-name="T1">;</text:span></text:p>
      <text:p text:style-name="P1"><text:span text:style-name="T12">p</text:span><text:span text:style-name="T10">)</text:span><text:span text:style-name="T1"> Demonstrativo das obras em andamento, com resumo dos saldos a pagar e percentual que indique o seu estágio de execução;</text:span></text:p>
      <text:p text:style-name="P1"><text:span text:style-name="T14">q</text:span><text:span text:style-name="T13">)</text:span><text:span text:style-name="T19"> Relatório circunstanciado da situação atuarial e patrimonial do(s) órgão (s) previdenciário(s), caso o Estado ou Município possua regime próprio de previdência.</text:span></text:p>
      <text:p text:style-name="P1"/>
      <text:p text:style-name="P3"><text:span text:style-name="T19">4. </text:span><text:span text:style-name="T20">Encaminhe-se </text:span><text:span text:style-name="T15">RECOMENDAÇÃO</text:span><text:span text:style-name="T20"> </text:span><text:span text:style-name="T13">ao </text:span><text:span text:style-name="T16">Prefeito eleito, Sr</text:span><text:span text:style-name="T19"> </text:span><text:span text:style-name="T24">______________</text:span><text:span text:style-name="T19"> para que informe, no prazo de 10 (dez) dias, ao Prefeito em exercício e a esta Promotoria de Justiça a relação dos componentes da Comissão de Transição, com no mínimo </text:span><text:span text:style-name="T20">0</text:span><text:span text:style-name="T21">2</text:span><text:span text:style-name="T20"> (</text:span><text:span text:style-name="T21">dois</text:span><text:span text:style-name="T20">) </text:span><text:span text:style-name="T19">membros, inclusive com a indicação do seu coordenador </text:span><text:span text:style-name="T23">(</text:span><text:span text:style-name="T22">cf. </text:span><text:span text:style-name="T23">Artigo 2º, inciso II, alínea </text:span><text:span text:style-name="T18">e,</text:span><text:span text:style-name="T23"> Resolução nº. 1311/2012).</text:span><text:span text:style-name="T19">a quem compete requisitar informações aos órgãos e às entidades da Administração Públi</text:span><text:span text:style-name="T21">ca, e ainda, com referência à gestão que se iniciará:</text:span></text:p>
      <text:p text:style-name="P1"/>
      <text:p text:style-name="P14"><text:span text:style-name="T32">I</text:span> REALIZEM as devidas comunicações ao Ministério Público e ao Tribunal de Contas, com informações circunstanciadas e devidamente acompanhadas dos dados administrativos pertinentes, a ocorrência de fatos que possam indicar a existência de crimes ou ato de improbidade administrativa, ou outros graves fatos que possam indicar o cometimento de crime ou ato de improbidade administrativa contra o Município, sob pena de prática de ato de improbidade administrativa descrita no artigo 11, inciso II, da Lei nº 8.429/92; </text:p>
      <text:p text:style-name="P1"/>
      <text:p text:style-name="P14"><text:span text:style-name="T32">II</text:span> DESIGNE<text:span text:style-name="T101">M,</text:span> para compor a Comissão Permanente de Licitação, servidores municipais com grau de instrução compatível com a responsabilidade do cargo e, especialmente, com conhecimento reconhecido em matéria de licitações públicas, evitando designar, para os postos, pessoas que nada entendam sobre a matéria, ou que dela só entendam superficialmente e que, quando das licitações, se limitarão a assinar os documentos do processo respectivo, sem ter condições de avalizar a sua regularidade legal;</text:p>
      <text:p text:style-name="P1"/>
      <text:p text:style-name="P14"><text:span text:style-name="T32">III</text:span> ABRA<text:span text:style-name="T101">M</text:span> PASTA<text:span text:style-name="T101">S</text:span> ESPECÍFICA<text:span text:style-name="T101">S</text:span> PARA ARQUIVAR TODA A DOCUMENTAÇÃO quando da celebração de algum convênio, contrato de repasse ou instrumento correlato com a União, seus Ministérios, <text:span text:style-name="T102">A</text:span>utarquias (a exemplo do FNDE e da FUNASA) ou empresas públicas federais (a exemplo da Caixa Econômica Federal), especialmente a proposta de celebração do convênio, seu plano de trabalho, o termo do <text:soft-page-break/>convênio/contrato de repasse, o processo de licitação ou de sua dispensa (incluindo edital de abertura, convites enviados às empresas, propostas de preço enviadas pelas empresas, ata de abertura e de julgamento das propostas, termo de homologação do resultado da licitação e de adjudicação do seu objeto), o contrato celebrado com a empresa contratada, os comprovantes das vistorias realizadas nas obras, as notas fiscais apresentadas pela empresa, os empenhos e ordens de pagamento, as cópias microfilmadas dos cheques emitidos contra a conta específica do convênio/contrato de repasse, bem como o extrato analítico de movimentação dessa mesma conta;</text:p>
      <text:p text:style-name="P1"/>
      <text:p text:style-name="P14"><text:span text:style-name="T32">I</text:span><text:span text:style-name="T34">V.</text:span> PRESERVE<text:span text:style-name="T102">M</text:span> a pasta/documentação acima mencionada, a fim de ser apresentada quando da PRESTAÇÃO DE CONTAS ao órgão competente (Ministérios, FNDE, FUNASA, Tribunal de Contas da União, Tribunal de Contas do Estado etc.), inclusive disponibilizando-a ao prefeito seguinte, caso a prestação de contas, total ou parcial, tenha que se dar no curso do mandato seguinte. <text:span text:style-name="T118">Advirt</text:span><text:span text:style-name="T119">a-se</text:span><text:span text:style-name="T122"> que o extravio, a sonegação ou a inutilização, total ou parcial, de qualquer documento ou livro oficial de que tem a guarda em razão do cargo configura crime previsto no art. 314 do Código Penal</text:span><text:span text:style-name="T117"> (punido com pena de reclusão de 1 a 4 anos) </text:span><text:span text:style-name="T122">e ato de improbidade administrativa previsto no art. 11, I, da Lei 8.429/92</text:span><text:span text:style-name="T117"> (punido com perda da função pública, suspensão dos direitos políticos de 3 a 5 anos, pagamento de multa civil de até 100 vezes o valor da remuneração percebida pelo agente e proibição de contratar com o Poder Público ou receber benefícios ou incentivos fiscais ou creditícios, direta ou indiretamente, ainda que por intermédio de pessoa jurídica da qual seja sócio majoritário, pelo prazo de 3 anos, sem prejuízo d</text:span><text:span text:style-name="T123">e</text:span><text:span text:style-name="T117"> ter que ressarcir integralmente o dano que houver);</text:span></text:p>
      <text:p text:style-name="P1"/>
      <text:p text:style-name="P1"><text:span text:style-name="T86">V.</text:span> PRESTE<text:span text:style-name="T102">M</text:span> CONTAS de todos os convênios, contratos de repasse ou instrumentos correlatos celebrados com os Governos Federal e Estadual, observando inclusive o prazo final fixado para tanto. <text:span text:style-name="T118">Advirt</text:span><text:span text:style-name="T119">a-se</text:span><text:span text:style-name="T122"> que a falta de prestação de contas no tempo devido configura crime previsto no art. 1º, VII, do Decreto-lei nº 201/67</text:span><text:span text:style-name="T117"> (punido com pena de detenção de 3 meses a 3 anos e inabilitação, pelo prazo de 5 anos, para o exercício de qualquer cargo ou função pública), </text:span><text:span text:style-name="T122">e ato de improbidade administrativa previsto no art. 11, VI, da Lei 8.429/92</text:span><text:span text:style-name="T117"> (punido com perda da função pública, suspensão dos direitos políticos de 3 a 5 anos, pagamento de multa civil de até 100 vezes o valor da remuneração percebida pelo agente e proibição de contratar com o Poder Público ou receber benefícios ou incentivos fiscais ou creditícios, direta ou indiretamente, ainda que por intermédio de pessoa jurídica da qual seja sócio majoritário, pelo prazo de 3 anos, sem prejuízo d</text:span><text:span text:style-name="T123">e</text:span><text:span text:style-name="T117"> ter que ressarcir integralmente o dano que houver);</text:span></text:p>
      <text:p text:style-name="P1"/>
      <text:p text:style-name="P14"><text:span text:style-name="T86">VI.</text:span> PROMOVA<text:span text:style-name="T102">M</text:span> LICITAÇÃO SEMPRE antes da contratação de empresa para o fornecimento de produto ou de serviço, salvo quando for hipótese de <text:soft-page-break/>sua dispensa ou <text:span text:style-name="T102">inexigibilidade.</text:span> <text:span text:style-name="T118">Advirt</text:span><text:span text:style-name="T119">a-se</text:span><text:span text:style-name="T122"> que a contratação de empresa sem licitação, dispensando-se ou inexigindo-se indevidamente sua realização, configura o crime do art. 89 da Lei nº 8.666/93</text:span><text:span text:style-name="T124"> (punido com pena de 3 a 5 anos de detenção e multa), </text:span><text:span text:style-name="T122">bem como o ato de improbidade administrativa previsto no art. 10, VIII, da Lei 8.429/92</text:span><text:span text:style-name="T124"> (punido com perda da função pública, suspensão dos direitos políticos de 5 a 8 anos, pagamento de multa civil de até 2 vezes o valor do dano e proibição de contratar com o Poder Público ou receber benefícios ou incentivos fiscais ou creditícios, direta ou indiretamente, ainda que por intermédio de pessoa jurídica da qual seja sócio majoritário, pelo prazo de 5 anos, sem prejuízo d</text:span><text:span text:style-name="T125">e</text:span><text:span text:style-name="T124"> ter que ressarcir integralmente o dano que houver);</text:span></text:p>
      <text:p text:style-name="P1"/>
      <text:p text:style-name="P14"><text:span text:style-name="T111">VII.</text:span><text:span text:style-name="T103"> ABSTENHA</text:span><text:span text:style-name="T104">M</text:span><text:span text:style-name="T103">-SE DE CONVIDAR OU DE HABILITAR NOS PROCESSOS LICITATÓRIOS empresas inquestionavelmente “de fachada”, a exemplo daquelas cujos sócios são “laranjas”, que não possuam empregados, movimentação financeira compatível com o valor e o objeto do contrato, e que não possuam sede verdadeira de funcionamento. </text:span><text:span text:style-name="T118">Advirt</text:span><text:span text:style-name="T119">a-se</text:span><text:span text:style-name="T122"> que a aceitação consciente dessas empresas ou o convite deliberado às mesmas macula a licitude do processo licitatório e pode configurar o crime do art. 90 da Lei nº 8.666/93 </text:span><text:span text:style-name="T124">(punido com pena de 2 a 4 anos de detenção e multa), </text:span><text:span text:style-name="T122">bem como o ato de improbidade administrativa previsto no art. 10, VIII, da Lei 8.429/92</text:span><text:span text:style-name="T124"> (punido com perda da função pública, suspensão dos direitos políticos de 5 a 8 anos, pagamento de multa civil de até 2 vezes o valor do dano e proibição de contratar com o Poder Público ou receber benefícios ou incentivos fiscais ou creditícios, direta ou indiretamente, ainda que por intermédio de pessoa</text:span><text:span text:style-name="T103"> </text:span><text:span text:style-name="T124">jurídica da qual seja sócio majoritário, pelo prazo de 5 anos, sem prejuízo d</text:span><text:span text:style-name="T125">e</text:span><text:span text:style-name="T124"> ter que ressarcir integralmente o dano que houver);</text:span></text:p>
      <text:p text:style-name="P1"/>
      <text:p text:style-name="P14"><text:span text:style-name="T111">VIII.</text:span><text:span text:style-name="T103"> ABSTENHA</text:span><text:span text:style-name="T108">M</text:span><text:span text:style-name="T103">-SE DE SIMULAR A REALIZAÇÃO DE PROCESSOS DE LICITAÇÃO, isto é, de confeccionar documentos para dar a entender que a contratação de uma determinada empresa foi antecedida de uma licitação, quando na realidade não o foi. </text:span><text:span text:style-name="T118">Advirt</text:span><text:span text:style-name="T119">a-se</text:span><text:span text:style-name="T122"> que a confecção de documentos para simular a realização de licitações que, em verdade, não ocorreram pode configurar os crimes de falsificação de documentos previstos nos arts. 297, 298 e 299 do Código Penal</text:span><text:span text:style-name="T124"> (punidos com penas de reclusão, de 2 a 6 anos, o primeiro, e </text:span><text:span text:style-name="T125">de</text:span><text:span text:style-name="T124"> 1 a 5 anos, os dois últimos, além de multa), </text:span><text:span text:style-name="T122">bem como o ato de improbidade administrativa previsto no art. 10, VIII, da Lei 8.429/92</text:span><text:span text:style-name="T124"> (punido com perda da função pública, suspensão dos direitos políticos de 5 a 8 anos, pagamento de multa civil de até 2 vezes o valor do dano e proibição de contratar com o Poder Público ou receber benefícios ou incentivos fiscais ou creditícios, direta ou indiretamente, ainda que por intermédio de pessoa jurídica da qual seja sócio majoritário, pelo prazo de 5 anos, sem prejuízo d</text:span><text:span text:style-name="T125">e</text:span><text:span text:style-name="T124"> ter que ressarcir integralmente o dano que houver);</text:span></text:p>
      <text:p text:style-name="P1"/>
      <text:p text:style-name="P1"><text:soft-page-break/><text:span text:style-name="T111">IX.</text:span><text:span text:style-name="T103"> ABSTENHA</text:span><text:span text:style-name="T108">M</text:span><text:span text:style-name="T103">-SE DE EMITIR CHEQUES NOMINAIS À PRÓPRIA PREFEITURA, sacando-os, em seguida, na boca do caixa. Nos termos do art. 20, </text:span><text:span text:style-name="T92">caput</text:span><text:span text:style-name="T55">, da Instrução Normativa nº 1/1997, da Secretaria do Tesouro Nacional, os saques de recursos depositados em contas de convênios/contratos de repasse só podem ocorrer mediante cheque nominal à empresa ou pessoa física contratada, ou mediante ordem bancária, transferência eletrônica disponível ou outra modalidade de saque autorizada pelo Banco Central do Brasil em que fiquem identificados sua destinação e o credor. </text:span><text:span text:style-name="T118">Advirt</text:span><text:span text:style-name="T119">a-se</text:span><text:span text:style-name="T118"> que </text:span><text:span text:style-name="T119">a </text:span><text:span text:style-name="T118">inobservância dessa regra pode configurar o crime previsto no art. 1º, V, do Decreto-lei nº 201/67</text:span><text:span text:style-name="T120"> (punido com pena de detenção de 3 meses a 3 anos e inabilitação, pelo prazo de 5 anos, para o exercício de qualquer cargo ou função pública), </text:span><text:span text:style-name="T118">e o ato de improbidade administrativa previsto no art. 11, XI, da Lei 8.429/92</text:span><text:span text:style-name="T120"> (punido com perda da função pública, suspensão dos direitos políticos de 3 a 5 anos, pagamento de multa civil de até 100 vezes o valor da remuneração percebida pelo agente e proibição de contratar com o Poder Público ou receber benefícios ou incentivos fiscais ou creditícios, direta ou indiretamente, ainda que por intermédio de pessoa jurídica da qual seja sócio majoritário, pelo prazo de 3 anos, </text:span><text:span text:style-name="T121">além de ensejar a obrigação de ressarcimento</text:span><text:span text:style-name="T120"> integral </text:span><text:span text:style-name="T121">do </text:span><text:span text:style-name="T120">dano que houver), </text:span><text:span text:style-name="T118">sem prejuízo da configuração do crime de peculato</text:span><text:span text:style-name="T120"> (art. 1º, I, do Decreto-lei nº 201/67 ou art. 312 do Código Penal), caso </text:span><text:span text:style-name="T121">seja</text:span><text:span text:style-name="T120"> verificado que o dinheiro </text:span><text:span text:style-name="T121">tenha sido</text:span><text:span text:style-name="T120"> desviado em favor de alguém diferente do contratado, para fins estranhos aos do convênio;</text:span></text:p>
      <text:p text:style-name="P1"/>
      <text:p text:style-name="P1"><text:span text:style-name="T89">X.</text:span><text:span text:style-name="T97"> MANTENHA</text:span><text:span text:style-name="T98">M</text:span><text:span text:style-name="T97"> a alimentação regular e tempestiva do sistema informatizado do Tribunal de Contas </text:span><text:span text:style-name="T99">dos Municípios do Estado da B</text:span><text:span text:style-name="T100">a</text:span><text:span text:style-name="T99">hia</text:span><text:span text:style-name="T97">, bem como dos sistemas federais correlatos;</text:span></text:p>
      <text:p text:style-name="P1"/>
      <text:p text:style-name="P1"><text:span text:style-name="T81">5.</text:span><text:span text:style-name="T73"> – </text:span><text:span text:style-name="T76">Encaminhe-se </text:span><text:span text:style-name="T62">RECOMENDAÇÃO</text:span><text:span text:style-name="T76"> </text:span><text:span text:style-name="T60">ao Presidente da Câmara de Vereadores de</text:span><text:span text:style-name="T73"> </text:span><text:span text:style-name="T109">______________, </text:span><text:span text:style-name="T110">Sr.</text:span><text:span text:style-name="T94">_______________,</text:span><text:span text:style-name="T73"> para que, no prazo de 10 (dez) dias, INSTAURE e INFORME a esta Promotoria de Justiça a composição da </text:span><text:span text:style-name="T60">COMISSÃO DE TRANSIÇÃO</text:span><text:span text:style-name="T19">,</text:span><text:span text:style-name="T73"> </text:span><text:span text:style-name="T77">observado o disposto no artigo 2º, Inciso II, alíneas </text:span><text:span text:style-name="T90">a</text:span><text:span text:style-name="T77"> a </text:span><text:span text:style-name="T54">c</text:span><text:span text:style-name="T77">, da Resolução TCM nº 1131/2012,</text:span><text:span text:style-name="T73"> </text:span><text:span text:style-name="T81">devendo fazer-lhe </text:span><text:span text:style-name="T73">a </text:span><text:span text:style-name="T81">entrega da</text:span><text:span text:style-name="T73"> seguinte documentação:</text:span></text:p>
      <text:p text:style-name="P1"/>
      <text:p text:style-name="P1"><text:span text:style-name="T85">I.</text:span><text:span text:style-name="T60"> </text:span><text:span text:style-name="T68">o extrato de todas as contas bancárias da Câmara de Vereadores de </text:span><text:span text:style-name="T95">______________</text:span><text:span text:style-name="T68">, referentes aos meses de outubro, novembro e dezembro de 2016;</text:span></text:p>
      <text:p text:style-name="P1"><text:span text:style-name="T85">II.</text:span><text:span text:style-name="T68"> as dívidas da Câmara de Vereadores por credor, com as datas dos respectivos vencimentos, inclusive das dívidas a longo prazo e encargos decorrentes de créditos de qualquer natureza; </text:span></text:p>
      <text:p text:style-name="P1"><text:span text:style-name="T85">III.</text:span><text:span text:style-name="T60"> </text:span><text:span text:style-name="T68">prestação de contas e listagem de convênios celebrados com organismos da União e do Estado, bem como do recebimento de subvenções ou auxílios </text:span><text:span text:style-name="T73">(p</text:span><text:span text:style-name="T68">referencialmente por meio eletrônico – CD-R);</text:span></text:p>
      <text:p text:style-name="P1"><text:span text:style-name="T85">IV.</text:span><text:span text:style-name="T59"> </text:span><text:span text:style-name="T68">contratos com concessionárias e permissionárias de serviços públicos, destacando se os pagamentos estão adimplentes; </text:span></text:p>
      <text:p text:style-name="P1"><text:soft-page-break/><text:span text:style-name="T85">V.</text:span><text:span text:style-name="T59"> </text:span><text:span text:style-name="T68">contratos de obras e serviços em execução ou apenas formalizados, informando sobre o que foi realizado e pago e o que há por executar e pagar, com os prazos respectivos; </text:span></text:p>
      <text:p text:style-name="P1"><text:span text:style-name="T85">VI.</text:span><text:span text:style-name="T68"> transferências já recebidas nos meses de novembro e dezembro de 2016 a serem recebidas da União, o Estado ou do Município por força de mandamento constitucional ou de convênios e as transferências a serem recebidas nos próximos meses de janeiro, fevereiro e março de 2017; </text:span></text:p>
      <text:p text:style-name="P1"><text:span text:style-name="T85">VII.</text:span><text:span text:style-name="T68"> listagem </text:span><text:span text:style-name="T72">d</text:span><text:span text:style-name="T68">os projetos de lei de iniciativa do Poder Executivo e do Poder Legislativo, em curso, na Câmara Municipal, descrevendo seus objetos, autores e atual estado de tramitação </text:span><text:span text:style-name="T73">(p</text:span><text:span text:style-name="T68">referencialmente por meio eletrônico - CD-R); </text:span></text:p>
      <text:p text:style-name="P1"><text:span text:style-name="T85">VIII.</text:span><text:span text:style-name="T68"> listagem dos servidores públicos da Câmara de Vereadores, descrevendo sua natureza (concursado, contratado temporariamente, comissionados/de confiança), seu custo, quantidade, e órgãos/funções em que estão lotados e em exercício; </text:span><text:span text:style-name="T73">(p</text:span><text:span text:style-name="T68">referencialmente por meio eletrônico - CD-R)</text:span></text:p>
      <text:p text:style-name="P1"><text:span text:style-name="T85">IX.</text:span><text:span text:style-name="T60"> </text:span><text:span text:style-name="T68">inform</text:span><text:span text:style-name="T72">ação</text:span><text:span text:style-name="T68"> sobre a necessidade de realização de concurso público para substituição dos servidores contratados temporariamente e para o preenchimento de cargos vagos e o cronograma para realização de novo concurso público;</text:span></text:p>
      <text:p text:style-name="P1"><text:span text:style-name="T85">X.</text:span><text:span text:style-name="T68"> a relação do patrimônio permanente da Câmara Municipal, com a numeração do respectivo tombo </text:span><text:span text:style-name="T73">(p</text:span><text:span text:style-name="T68">referencialmente por meio eletrônico - CD-R); </text:span></text:p>
      <text:p text:style-name="P1"><text:span text:style-name="T85">XI.</text:span><text:span text:style-name="T73"> fotografias da maior parte dos bens do patrimônio permanente da Câmara Municipal, como móveis, equipamentos de informática, veículos, etc. (preferencialmente por meio eletrônico – CD-R).</text:span></text:p>
      <text:p text:style-name="P1"/>
      <text:p text:style-name="P1"><text:span text:style-name="T82">6</text:span><text:span text:style-name="T73"> – </text:span><text:span text:style-name="T78">Requisite-se</text:span><text:span text:style-name="T73"> ao </text:span><text:span text:style-name="T75">Senhor presidente do </text:span><text:span text:style-name="T73">Tribunal de Contas do</text:span><text:span text:style-name="T75">s Municípios da Bahia,</text:span><text:span text:style-name="T73"> </text:span><text:span text:style-name="T78">via ofício de encaminhamento pela</text:span><text:span text:style-name="T75"> Procuradora-Geral de Justiça,</text:span><text:span text:style-name="T73"> para que, </text:span><text:span text:style-name="T75">através das Inspetorias, ou outro </text:span><text:span text:style-name="T76">Ó</text:span><text:span text:style-name="T75">rgão Interno que designar, </text:span><text:span text:style-name="T78">que </text:span><text:span text:style-name="T73">INSTAURE </text:span><text:span text:style-name="T60">AUDITORIA OPERACIONAL DE APOIO AO MINISTÉRIO PÚBLICO, </text:span><text:span text:style-name="T78">fitando</text:span><text:span text:style-name="T61"> </text:span><text:span text:style-name="T73">acompanhar o cumprimento desta Recomendação pela Comissão de Transição </text:span><text:span text:style-name="T76">de cada Edilidade,</text:span><text:span text:style-name="T73"> de tudo f</text:span><text:span text:style-name="T78">ornecendo o correspondente </text:span><text:span text:style-name="T73">relatório de inspeção.</text:span></text:p>
      <text:p text:style-name="P1"/>
      <text:p text:style-name="P1"><text:span text:style-name="T115">7</text:span> – Cumpra-se.</text:p>
      <text:p text:style-name="P1"/>
      <text:p text:style-name="P4"><text:span text:style-name="T87">___________________________</text:span><text:span text:style-name="T88"> </text:span><text:span text:style-name="T73">de 2016.</text:span></text:p>
      <text:p text:style-name="P1"/>
      <text:p text:style-name="P1"/>
      <text:p text:style-name="P4">_________________________________________</text:p>
      <text:p text:style-name="P4">Promotor de Justiça</text:p>
      <text:p text:style-name="P11"/>
      <text:p text:style-name="P11"/>
      <text:p text:style-name="P12">OBS: MANTER AS RESSALVAS ACERCA DAS SANÇÕES, CASO SE AFIGURE CONVENI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Garamond" svg:font-family="Garamond"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ítulo_20_do_20_documento" style:display-name="Título do documento"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LO-Normal" style:family="paragraph">
      <style:paragraph-properties fo:orphans="2" fo:widows="2" fo:hyphenation-ladder-count="no-limit" style:text-autospace="none"/>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style:text-properties style:font-name="Arial Unicode MS" fo:font-size="12pt" style:font-name-asian="Arial Unicode MS" style:font-size-asian="12pt" style:font-name-complex="Arial Unicode MS" style:font-size-complex="12pt"/>
    </style:style>
    <style:style style:name="Texto_20_em_20_bloco1" style:display-name="Texto em bloco1" style:family="paragraph" style:parent-style-name="Standard">
      <style:paragraph-properties fo:margin-left="2.501cm" fo:margin-right="2.499cm" fo:margin-top="0.141cm" fo:margin-bottom="0.141cm" style:contextual-spacing="false" fo:text-align="justify" style:justify-single-word="false" fo:orphans="0" fo:widows="0" fo:text-indent="0cm" style:auto-text-indent="false"/>
      <style:text-properties style:font-name="Tahoma" style:font-name-complex="Tahoma"/>
    </style:style>
    <style:style style:name="Recuo_20_de_20_corpo_20_de_20_texto_20_31" style:display-name="Recuo de corpo de texto 31" style:family="paragraph" style:parent-style-name="Standard">
      <style:paragraph-properties fo:margin-left="4.001cm" fo:margin-right="0cm" fo:margin-top="0.212cm" fo:margin-bottom="0.212cm" style:contextual-spacing="false" fo:text-align="justify" style:justify-single-word="false" fo:orphans="0" fo:widows="0" fo:text-indent="0cm" style:auto-text-indent="false">
        <style:tab-stops>
          <style:tab-stop style:position="35.253cm"/>
        </style:tab-stops>
      </style:paragraph-properties>
      <style:text-properties style:font-name="Tahoma" fo:font-size="12pt" style:font-size-asian="12pt" style:font-name-complex="Tahoma"/>
    </style:style>
    <style:style style:name="Recuo_20_de_20_corpo_20_de_20_texto_20_21" style:display-name="Recuo de corpo de texto 21" style:family="paragraph" style:parent-style-name="Standard">
      <style:paragraph-properties fo:margin-left="0cm" fo:margin-right="-0.002cm" fo:text-align="justify" style:justify-single-word="false" fo:text-indent="4.001cm" style:auto-text-indent="false"/>
      <style:text-properties style:font-name="Tahoma" fo:font-size="12pt" style:font-size-asian="12pt" style:font-name-complex="Tahoma"/>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orphans="0" fo:widows="0" fo:text-indent="4.001cm" style:auto-text-indent="false"/>
      <style:text-properties style:font-name="Tahoma" fo:font-size="12pt" style:font-size-asian="12pt" style:font-name-complex="Tahoma"/>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Legenda1" style:family="paragraph" style:parent-style-name="Standard" style:next-style-name="Standard">
      <style:paragraph-properties fo:margin-left="0cm" fo:margin-right="0.99cm" fo:text-align="center" style:justify-single-word="false" fo:orphans="0" fo:widows="0" fo:text-indent="0cm" style:auto-text-indent="false" fo:background-color="#f2f2f2" fo:padding-left="0cm" fo:padding-right="0.988cm" fo:padding-top="0.035cm" fo:padding-bottom="0.035cm" fo:border="0.51pt solid #000000">
        <style:background-image/>
      </style:paragraph-properties>
      <style:text-properties style:font-name="Impact" fo:font-size="14pt" style:font-size-asian="14pt" style:font-name-complex="Impac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9" style:display-name="Heading 9" style:family="paragraph" style:parent-style-name="Standard" style:next-style-name="Standard" style:default-outline-level="9" style:list-style-name="" style:class="text">
      <style:paragraph-properties fo:margin-left="2.501cm" fo:margin-right="2.499cm" fo:text-align="center" style:justify-single-word="false" fo:text-indent="0cm" style:auto-text-indent="false" fo:keep-with-next="always"/>
      <style:text-properties style:font-name="Bookman Old Style" fo:font-size="8pt" fo:font-weight="bold" style:font-size-asian="8pt" style:font-weight-asian="bold" style:font-name-complex="Bookman Old Style"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list-style-name="" style:class="text">
      <style:paragraph-properties fo:margin-left="4.501cm" fo:margin-right="0cm" fo:text-indent="0cm" style:auto-text-indent="false" fo:keep-with-next="always"/>
      <style:text-properties style:font-name="Bookman Old Style" fo:font-size="8pt" fo:font-style="italic" style:font-size-asian="8pt" style:font-style-asian="italic" style:font-name-complex="Bookman Old Style"/>
    </style:style>
    <style:style style:name="Heading_20_6" style:display-name="Heading 6" style:family="paragraph" style:parent-style-name="Standard" style:next-style-name="Standard" style:default-outline-level="6" style:list-style-name="" style:class="text">
      <style:paragraph-properties fo:margin-left="4.974cm" fo:margin-right="0cm" fo:text-align="justify" style:justify-single-word="false" fo:text-indent="0cm" style:auto-text-indent="false" fo:keep-with-next="always"/>
      <style:text-properties style:font-name="Bookman Old Style" fo:font-weight="bold" style:font-weight-asian="bold" style:font-name-complex="Bookman Old Sty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background-color="#f3f3f3" fo:keep-with-next="always">
        <style:background-image/>
      </style:paragraph-properties>
      <style:text-properties style:font-name="Arial" fo:font-size="6pt" fo:font-weight="bold" style:font-size-asian="6pt" style:font-weight-asian="bold" style:font-name-complex="Arial"/>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style:font-name="Arial" fo:font-size="6pt" fo:font-weight="bold" style:font-size-asian="6pt" style:font-weight-asian="bold" style:font-name-complex="Arial"/>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style:contextual-spacing="false" fo:text-align="center" style:justify-single-word="false" fo:orphans="0" fo:widows="0" fo:text-indent="0cm" style:auto-text-indent="false" fo:keep-with-next="always"/>
      <style:text-properties style:font-name="Tahoma" fo:font-size="12pt" style:font-size-asian="12pt" style:font-name-complex="Tahoma"/>
    </style:style>
    <style:style style:name="Heading_20_2" style:display-name="Heading 2" style:family="paragraph" style:parent-style-name="Standard" style:next-style-name="Standard" style:default-outline-level="2" style:list-style-name="" style:class="text">
      <style:paragraph-properties fo:margin-left="0cm" fo:margin-right="0.09cm" fo:text-align="center" style:justify-single-word="false" fo:orphans="0" fo:widows="0" fo:text-indent="0cm" style:auto-text-indent="false" fo:background-color="#f2f2f2" fo:keep-with-next="always">
        <style:background-image/>
      </style:paragraph-properties>
      <style:text-properties style:font-name="Arial" fo:font-size="6pt" fo:font-weight="bold" style:font-size-asian="6pt" style:font-weight-asian="bold" style:font-name-complex="Arial"/>
    </style:style>
    <style:style style:name="Heading_20_1" style:display-name="Heading 1" style:family="paragraph" style:parent-style-name="Standard" style:next-style-name="Standard" style:default-outline-level="1" style:list-style-name="" style:class="text">
      <style:paragraph-properties fo:margin-left="0cm" fo:margin-right="0cm" fo:margin-top="0.212cm" fo:margin-bottom="0.212cm" style:contextual-spacing="false" fo:text-align="center" style:justify-single-word="false" fo:orphans="0" fo:widows="0" fo:text-indent="0cm" style:auto-text-indent="false" fo:keep-with-next="always"/>
      <style:text-properties fo:font-size="12pt" fo:font-weight="bold" style:font-size-asian="12pt" style:font-weight-asian="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Fonte_20_parág._20_padrão2" style:display-name="Fonte parág. padrão2"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Fonte_20_parág._20_padrão3" style:display-name="Fonte parág. padrão3" style:family="text"/>
    <style:style style:name="WW-Absatz-Standardschriftart11111111111111111111111" style:family="text"/>
    <style:style style:name="WW-Absatz-Standardschriftart1111111111111111111111" style:family="text"/>
    <style:style style:name="Fonte_20_parág._20_padrão4" style:display-name="Fonte parág. padrão4" style:family="text"/>
    <style:style style:name="WW-Absatz-Standardschriftart111111111111111111111" style:family="text"/>
    <style:style style:name="Fonte_20_parág._20_padrão" style:display-name="Fonte parág. padrão"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4:15:24.468000000</meta:creation-date>
    <meta:editing-duration>PT35M43S</meta:editing-duration>
    <meta:editing-cycles>13</meta:editing-cycles>
    <meta:generator>LibreOffice/4.1.1.2$Windows_x86 LibreOffice_project/7e4286b58adc75a14f6d83f53a03b6c11fa2903</meta:generator>
    <dc:date>2016-10-27T15:04:09.356000000</dc:date>
    <meta:document-statistic meta:table-count="0" meta:image-count="0" meta:object-count="0" meta:page-count="9" meta:paragraph-count="84" meta:word-count="3510" meta:character-count="22769" meta:non-whitespace-character-count="19323"/>
  </office:meta>
</office:document-meta>
</file>