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officeooo:paragraph-rsid="002474e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officeooo:rsid="002474e2" officeooo:paragraph-rsid="002474e2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279d86"/>
    </style:style>
    <style:style style:name="T4" style:family="text">
      <style:text-properties officeooo:rsid="002b1535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officeooo:rsid="002cc3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MOTORIA DE JUSTIÇA DO MUNICÍPIO DE ________________</text:p>
      <text:p text:style-name="P5"/>
      <text:p text:style-name="P6">Ref.: Procedimento Preparatório <text:span text:style-name="T3">d</text:span>e Inquérito Civil Portaria Nº ___/2016.</text:p>
      <text:p text:style-name="P1"/>
      <text:p text:style-name="P1">Exmo. Sr. _____________________________</text:p>
      <text:p text:style-name="P1">DD PRESIDENTE DA CÂMRA DE VEREADORES DO MUNICÍPIO <text:span text:style-name="T3">DE</text:span> ______________________________________</text:p>
      <text:p text:style-name="P1"/>
      <text:p text:style-name="P1"/>
      <text:p text:style-name="P1"/>
      <text:p text:style-name="P1">O MINISTÉRIO PÚBLICO DO ESTADO DA BAHIA, por meio do Promotor de Justiça que esta subscreve, no uso de uma de suas atribuições constitucionais e legais, em especial o disposto nos art. 37, caput, art. 129, incisos II e IX, ambos da Constituição Federal; art. 72, inciso I, art. 74, inciso I e art. 75, inciso IV da Lei Complementar Estadual nº 11/96 e art. 27, incisos I e II, e parágrafo único, inciso IV, da Lei Federal nº 8.625/93, <text:span text:style-name="T4">e</text:span></text:p>
      <text:p text:style-name="P1"/>
      <text:p text:style-name="P1">CONSIDERANDO que o Ministério Público é instituição permanente, essencial à função jurisdicional do Estado, incumbindo-lhe a defesa dos interesses sociais e individuais indisponíveis, consoante o artigo 127 da Carta Magna;</text:p>
      <text:p text:style-name="P1"/>
      <text:p text:style-name="P1">CONSIDERANDO que compete ao Ministério Público a proteção do patrimônio público e a defesa dos interesses difusos e coletivos (artigo 129, III, da Constituição Federal);</text:p>
      <text:p text:style-name="P1"/>
      <text:p text:style-name="P1">CONSIDERANDO estar a Administração Pública adstrita aos princípios de eficiência, legalidade, impessoalidade, moralidade e publicidade, nos termos do art. 37, caput, da Carta da República;</text:p>
      <text:p text:style-name="P1"/>
      <text:p text:style-name="P1">CONSIDERANDO que os atos dos agentes públicos são passíveis de controle externo, visando à preservação dos limites da legalidade e moralidade administrativa, tendo por objetivo o resguardo do interesse público;</text:p>
      <text:p text:style-name="P1"/>
      <text:p text:style-name="P1">CONSIDERANDO as disposições da Lei de Responsabilidade Fiscal (LC nº 101/2001) sobre os deveres de plena transparência da gestão e da prestação de contas, em consonância com o disposto no art. 70, parágrafo único, da Constituição Federal;</text:p>
      <text:p text:style-name="P1"/>
      <text:p text:style-name="P1">CONSIDERANDO o teor dos artigos 48 e seguintes da referida Lei Complementar nº 101/2001, que preveem os instrumentos de transparência, controle e fiscalização da gestão fiscal;</text:p>
      <text:p text:style-name="P1"/>
      <text:p text:style-name="P1">CONSIDERANDO que a ofensa aos preceitos da Lei de Responsabilidade Fiscal, nos termos do seu art. 73, enseja a responsabilização dos <text:soft-page-break/>infratores segundo o Código Penal, o Decreto-Lei 201/1967 e a Lei nº 8.429/1992 e demais normas da legislação pertinente;</text:p>
      <text:p text:style-name="P1"/>
      <text:p text:style-name="P1">CONSIDERANDO que, no âmbito das sanções por ato de improbidade administrativa, a violação às normas da LRF vai de encontro aos princípios da administração pública, caracterizando-se conduta descrita do art. 11 da Lei nº 8.429/1992, sem olvidar eventual configuração de prejuízo ao erário, nos moldes do art. 10 da mesma Lei;</text:p>
      <text:p text:style-name="P1"/>
      <text:p text:style-name="P1">CONSIDERANDO a recente realização das eleições municipais de 2016 e o dever de plena observância das regras de transição de mandato dos gestores do Poder Legislativo, com a instauração de uma equipe de transição para a nova Câmara de Vereadores;</text:p>
      <text:p text:style-name="P1"/>
      <text:p text:style-name="P1">CONSIDERANDO a necessidade de se resguardar os bons gestores municipais, bem como as boas práticas administrativas existentes nos Municípios;</text:p>
      <text:p text:style-name="P1"/>
      <text:p text:style-name="P1">CONSIDERANDO as facilidades de conservação de documentos, inclusive por meio de reprografias em formato eletrônico (digital) ou físico (fotocópias);</text:p>
      <text:p text:style-name="P1"/>
      <text:p text:style-name="P1">CONSIDERANDO que o Tribunal de Contas dos Municípios do Estado da Bahia, para prevenir a inobservância dessas regras, editou a Resolução nº 1.311/2012, disciplinando as providências a serem adotas pelos Municípios para transmissão de cargos de Prefeitos e Presidentes de Câmaras de Vereadores;</text:p>
      <text:p text:style-name="P1"/>
      <text:p text:style-name="P1">CONSIDERANDO que <text:span text:style-name="T4">a </text:span>referida norma regulamentadora, em seu art. 1º, determina que “Os Prefeitos e Presidentes de Câmara que estão encerrando o mandato constituirão, nos órgãos que dirigem, uma Comissão de Transi<text:span text:style-name="T4">ç</text:span>ão de Governo incumbida de repassar informações e documentos aos representantes da nova administração, de modo a não inibir, prejudicar ou retardar as ações e serviços encetados em prol da comunidade, evitando a descontinuidade administrativa no município”;</text:p>
      <text:p text:style-name="P1"/>
      <text:p text:style-name="P1">CONSIDERANDO que a equipe de transição tem, por objetivo, inteirar-se do funcionamento dos órgãos e entidades que compõem a Administração Pública Municipal, bem como ter acesso às informações relativas às contas públicas, aos programas e projetos do governo municipal;</text:p>
      <text:p text:style-name="P1"/>
      <text:p text:style-name="P1">CONSIDERANDO o teor do Enunciado nº 230 da Súmula do Egrégio Tribunal de Contas da União, que dispõe sobre a responsabilidade do novo gestor de apresentar a prestação de contas quando o anterior não o tiver feito, ou, na impossibilidade de fazê-lo, adotar as medidas legais visando o resguardo do patrimônio público, sob pena de corresponsabilidade;</text:p>
      <text:p text:style-name="P1"/>
      <text:p text:style-name="P1"><text:soft-page-break/>CONSIDERANDO o Procedimento Preparatório de Inquérito civil n°___ ( ou o IC nº......) instaurado no âmbito desta Promotoria de Justiça, cujo exemplar seguem em anexo, e bem assim a Recomendação n°. 03/2016, expedida pela Procuradora-Geral de Justiça, sugerindo a atuação preventiva dos órgãos de execução no sentido de ________________, (Obs.: fazer referência, caso a PGJ já tenha expedido a Recomendação) </text:p>
      <text:p text:style-name="P1"/>
      <text:p text:style-name="P1">RESOLVE,</text:p>
      <text:p text:style-name="P1"/>
      <text:p text:style-name="P1">EXPEDIR RECOMENDAÇÃO a Vossa Excelência, para que, no prazo de 10 (dez) dias, INSTAURE e INFORME a essa Promotoria de Justiça a composição da COMISSÃO DE TRANSIÇÃO, observada a composição prevista no artigo 2º, Inciso II, letras <text:span text:style-name="T2">a </text:span><text:span text:style-name="T6">a</text:span><text:span text:style-name="T2"> c</text:span>, da Resolução TCM/B<text:span text:style-name="T7">A</text:span> nº 1131/2012, e apresente à aludida Comissão os seguintes documentos:</text:p>
      <text:p text:style-name="P1"/>
      <text:p text:style-name="P1">1) o extrato de todas as contas bancárias da respectiva Câmara de Vereadores, alusivas aos meses de outubro, novembro e dezembro de 2016;</text:p>
      <text:p text:style-name="P1">2) as dívidas da Câmara de Vereadores por credor, com as datas dos respectivos vencimentos, inclusive das dívidas a longo prazo e encargos decorrentes de créditos de qualquer natureza; </text:p>
      <text:p text:style-name="P1">3) prestação de contas e listagem de convênios celebrados com organismos da União e do Estado, bem como do recebimento de subvenções ou auxílios (preferencialmente por meio eletrônico – CD-R);</text:p>
      <text:p text:style-name="P1">4) contratos com concessionárias e permissionárias de serviços públicos, destacando se os pagamentos estão adimplentes; </text:p>
      <text:p text:style-name="P1">5) contratos de obras e serviços em execução ou apenas formalizados, informando sobre o que foi realizado e pago e o que há por executar e pagar, com os prazos respectivos;</text:p>
      <text:p text:style-name="P1">6) transferências já recebidas nos meses de novembro e dezembro de 2016 a serem recebidas da União, o Estado ou do Município por força de mandamento constitucional ou de convênios e as transferências a serem recebidas nos próximos meses de janeiro, fevereiro e março de 2017;</text:p>
      <text:p text:style-name="P1">7) listagem <text:span text:style-name="T7">d</text:span>os projetos de lei de iniciativa do Poder Executivo e do Poder Legislativo, em curso na Câmara Municipal, descrevendo seus objetos, autores e atual estado de tramitação (preferencialmente por meio eletrônico – CD-R);</text:p>
      <text:p text:style-name="P1">8) listagem dos servidores públicos da Câmara de Vereadores, descrevendo sua natureza (concursado, contratado temporariamente, comissionados/de confiança), seu custo, quantidade, e órgãos/funções em que estão lotados e em exercício; (preferencialmente por meio eletrônico – CD-R);</text:p>
      <text:p text:style-name="P1">9) informe sobre a necessidade de realização de concurso público para substituição dos servidores contratados temporariamente e para o preenchimento de cargos vagos e o cronograma para realização de novo concurso público;</text:p>
      <text:p text:style-name="P1">10) a relação do patrimônio permanente da Câmara Municipal, com a <text:soft-page-break/>numeração do respectivo tombo (preferencialmente por meio eletrônico - CD-R); </text:p>
      <text:p text:style-name="P1">11) fotografias da maior parte dos bens do patrimônio permanente da Câmara Municipal, como móveis, equipamentos de informática, veículos, etc. (preferencialmente por meio eletrônico – CD-R).</text:p>
      <text:p text:style-name="P1"/>
      <text:p text:style-name="P1">A presente requisição faz-se necessária, inclusive a comunicação de sua observância a este Órgão de Execução, no prazo supra, vez que os dados técnicos ora requisitados, documentados, subsidiarão posterior deliberação.</text:p>
      <text:p text:style-name="P1"/>
      <text:p text:style-name="P1">Registre-se. Publique-se. Notifique-se</text:p>
      <text:p text:style-name="P1"/>
      <text:p text:style-name="P3">___________, ___ de ____________ de 2016.</text:p>
      <text:p text:style-name="P4">(Local e data)</text:p>
      <text:p text:style-name="P4"/>
      <text:p text:style-name="P4">(Assinatura)</text:p>
      <text:p text:style-name="P2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exto_20_em_20_bloco1" style:display-name="Texto em bloco1" style:family="paragraph" style:parent-style-name="Standard">
      <style:paragraph-properties fo:margin-left="2.501cm" fo:margin-right="2.499cm" fo:margin-top="0.141cm" fo:margin-bottom="0.141cm" style:contextual-spacing="false" fo:text-align="justify" style:justify-single-word="false" fo:orphans="0" fo:widows="0" fo:text-indent="0cm" style:auto-text-indent="false"/>
      <style:text-properties style:font-name="Tahoma" style:font-name-complex="Tahoma"/>
    </style:style>
    <style:style style:name="Recuo_20_de_20_corpo_20_de_20_texto_20_31" style:display-name="Recuo de corpo de texto 31" style:family="paragraph" style:parent-style-name="Standard">
      <style:paragraph-properties fo:margin-left="4.001cm" fo:margin-right="0cm" fo:margin-top="0.212cm" fo:margin-bottom="0.212cm" style:contextual-spacing="false" fo:text-align="justify" style:justify-single-word="false" fo:orphans="0" fo:widows="0" fo:text-indent="0cm" style:auto-text-indent="false">
        <style:tab-stops>
          <style:tab-stop style:position="35.253cm"/>
        </style:tab-stops>
      </style:paragraph-properties>
      <style:text-properties style:font-name="Tahoma" fo:font-size="12pt" style:font-size-asian="12pt" style:font-name-complex="Tahoma"/>
    </style:style>
    <style:style style:name="Recuo_20_de_20_corpo_20_de_20_texto_20_21" style:display-name="Recuo de corpo de texto 21" style:family="paragraph" style:parent-style-name="Standard">
      <style:paragraph-properties fo:margin-left="0cm" fo:margin-right="-0.002cm" fo:text-align="justify" style:justify-single-word="false" fo:text-indent="4.001cm" style:auto-text-indent="false"/>
      <style:text-properties style:font-name="Tahoma" fo:font-size="12pt" style:font-size-asian="12pt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orphans="0" fo:widows="0" fo:text-indent="4.00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1" style:family="paragraph" style:parent-style-name="Standard" style:next-style-name="Standard">
      <style:paragraph-properties fo:margin-left="0cm" fo:margin-right="0.99cm" fo:text-align="center" style:justify-single-word="false" fo:orphans="0" fo:widows="0" fo:text-indent="0cm" style:auto-text-indent="false" fo:background-color="#f2f2f2" fo:padding-left="0cm" fo:padding-right="0.988cm" fo:padding-top="0.035cm" fo:padding-bottom="0.035cm" fo:border="0.51pt solid #000000">
        <style:background-image/>
      </style:paragraph-properties>
      <style:text-properties style:font-name="Impact" fo:font-size="14pt" style:font-size-asian="14pt" style:font-name-complex="Impac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501cm" fo:margin-right="2.499cm" fo:text-align="center" style:justify-single-word="false" fo:text-indent="0cm" style:auto-text-indent="false" fo:keep-with-next="always"/>
      <style:text-properties style:font-name="Bookman Old Style" fo:font-size="8pt" fo:font-weight="bold" style:font-size-asian="8pt" style:font-weight-asian="bold" style:font-name-complex="Bookman Old Sty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501cm" fo:margin-right="0cm" fo:text-indent="0cm" style:auto-text-indent="false" fo:keep-with-next="always"/>
      <style:text-properties style:font-name="Bookman Old Style" fo:font-size="8pt" fo:font-style="italic" style:font-size-asian="8pt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974cm" fo:margin-right="0cm" fo:text-align="justify" style:justify-single-word="false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background-color="#f3f3f3" fo:keep-with-next="always">
        <style:background-image/>
      </style:paragraph-properties>
      <style:text-properties style:font-name="Arial" fo:font-size="6pt" fo:font-weight="bold" style:font-size-asian="6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6pt" fo:font-weight="bold" style:font-size-asian="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fo:keep-with-next="always"/>
      <style:text-properties style:font-name="Tahoma" fo:font-size="12pt" style:font-size-asian="12pt" style:font-name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09cm" fo:text-align="center" style:justify-single-word="false" fo:orphans="0" fo:widows="0" fo:text-indent="0cm" style:auto-text-indent="false" fo:background-color="#f2f2f2" fo:keep-with-next="always">
        <style:background-image/>
      </style:paragraph-properties>
      <style:text-properties style:font-name="Arial" fo:font-size="6pt" fo:font-weight="bold" style:font-size-asian="6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Fonte_20_parág._20_padrão2" style:display-name="Fonte parág. padrão2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2:25:37.674000000</meta:creation-date>
    <dc:date>2016-10-27T17:04:05.861000000</dc:date>
    <meta:editing-duration>PT10M33S</meta:editing-duration>
    <meta:editing-cycles>13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40" meta:word-count="1137" meta:character-count="7612" meta:non-whitespace-character-count="6507"/>
  </office:meta>
</office:document-meta>
</file>