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6.3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>
        <style:tab-stops>
          <style:tab-stop style:position="2.9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101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>
        <style:tab-stops>
          <style:tab-stop style:position="4.04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end" style:justify-single-word="false"/>
      <style:text-properties officeooo:paragraph-rsid="00159df7"/>
    </style:style>
    <style:style style:name="P19" style:family="paragraph" style:parent-style-name="Header">
      <style:paragraph-properties fo:line-height="150%"/>
    </style:style>
    <style:style style:name="P20" style:family="paragraph" style:parent-style-name="Standard">
      <style:paragraph-properties fo:margin-top="0cm" fo:margin-bottom="0cm" style:contextual-spacing="false" fo:line-height="150%">
        <style:tab-stops>
          <style:tab-stop style:position="4.048cm"/>
        </style:tab-stops>
      </style:paragraph-properties>
      <style:text-properties officeooo:paragraph-rsid="0019675f"/>
    </style:style>
    <style:style style:name="P21" style:family="paragraph" style:parent-style-name="Standard">
      <style:paragraph-properties fo:margin-top="0cm" fo:margin-bottom="0cm" style:contextual-spacing="false" fo:line-height="150%">
        <style:tab-stops>
          <style:tab-stop style:position="4.048cm"/>
        </style:tab-stops>
      </style:paragraph-properties>
      <style:text-properties officeooo:paragraph-rsid="00304e93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officeooo:paragraph-rsid="001871a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>
        <style:tab-stops>
          <style:tab-stop style:position="4.921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>
        <style:tab-stops>
          <style:tab-stop style:position="2.99cm"/>
        </style:tab-stops>
      </style:paragraph-properties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101cm" style:auto-text-indent="false" style:page-number="auto" fo:background-color="transparent" style:writing-mode="lr-tb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.101cm" style:auto-text-indent="false" fo:background-color="transparent" style:writing-mode="lr-tb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2cm" style:auto-text-indent="false" fo:background-color="transparent" style:writing-mode="lr-tb">
        <style:tab-stops>
          <style:tab-stop style:position="4.048cm"/>
        </style:tab-stops>
      </style:paragraph-properties>
      <style:text-properties officeooo:paragraph-rsid="00304e93"/>
    </style:style>
    <style:style style:name="P30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officeooo:paragraph-rsid="00304e93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04e93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officeooo:paragraph-rsid="00304e93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6cm" style:auto-text-indent="false"/>
      <style:text-properties officeooo:paragraph-rsid="00304e93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officeooo:paragraph-rsid="00304e93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6.35cm"/>
        </style:tab-stops>
      </style:paragraph-properties>
      <style:text-properties fo:color="#ff0000" loext:opacity="100%"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701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6.35cm"/>
        </style:tab-stops>
      </style:paragraph-properties>
      <style:text-properties fo:color="#000000" loext:opacity="100%"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45" style:family="paragraph" style:parent-style-name="Header">
      <style:paragraph-properties fo:text-align="end" style:justify-single-word="false"/>
    </style:style>
    <style:style style:name="P46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6.35cm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rsid="003224bc" officeooo:paragraph-rsid="003224bc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weight="bold" style:font-weight-asian="bold" style:font-name-complex="Times New Roman1" style:font-size-complex="12pt"/>
    </style:style>
    <style:style style:name="T2" style:family="text">
      <style:text-properties style:font-name="Times New Roman" fo:font-weight="bold" officeooo:rsid="0013d373" style:font-weight-asian="bold" style:font-name-complex="Times New Roman1" style:font-size-complex="12pt"/>
    </style:style>
    <style:style style:name="T3" style:family="text">
      <style:text-properties style:font-name="Times New Roman" fo:font-style="normal" fo:font-weight="bold" officeooo:rsid="0016911a" style:font-style-asian="normal" style:font-weight-asian="bold" style:font-name-complex="Times New Roman1" style:font-size-complex="12pt" style:font-style-complex="normal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8efef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9675f" style:font-size-asian="12pt" style:font-name-complex="Times New Roman1" style:font-size-complex="12pt"/>
    </style:style>
    <style:style style:name="T11" style:family="text">
      <style:text-properties style:text-position="super 58%" style:font-name="Times New Roman" fo:font-weight="bold" officeooo:rsid="0013d373" style:font-weight-asian="bold" style:font-name-complex="Times New Roman1" style:font-size-complex="12pt"/>
    </style:style>
    <style:style style:name="T12" style:family="text">
      <style:text-properties style:text-position="0% 100%" style:font-name="Times New Roman" fo:font-weight="bold" officeooo:rsid="0013d373" style:font-weight-asian="bold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13d373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019675f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02304a0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16d8db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29b663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2" style:family="text">
      <style:text-properties fo:color="#000000" loext:opacity="100%" style:font-name="Times New Roman" fo:font-size="12pt" officeooo:rsid="00159df7" style:font-size-asian="12pt" style:font-name-complex="Times New Roman1" style:font-size-complex="12pt"/>
    </style:style>
    <style:style style:name="T23" style:family="text">
      <style:text-properties fo:color="#000000" loext:opacity="100%" style:font-name="Times New Roman" fo:font-size="12pt" officeooo:rsid="0016d8db" style:font-size-asian="12pt" style:font-name-complex="Times New Roman1" style:font-size-complex="12pt"/>
    </style:style>
    <style:style style:name="T24" style:family="text">
      <style:text-properties fo:color="#000000" loext:opacity="100%" style:font-name="Times New Roman" fo:font-size="12pt" officeooo:rsid="0018efef" style:font-size-asian="12pt" style:font-name-complex="Times New Roman1" style:font-size-complex="12pt"/>
    </style:style>
    <style:style style:name="T25" style:family="text">
      <style:text-properties fo:color="#000000" loext:opacity="100%" style:font-name="Times New Roman" fo:font-size="12pt" officeooo:rsid="0019675f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" fo:font-size="12pt" officeooo:rsid="001dd84e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officeooo:rsid="001f894d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" fo:font-size="12pt" officeooo:rsid="002304a0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" fo:font-size="12pt" officeooo:rsid="00269d83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officeooo:rsid="0029b663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" fo:font-size="12pt" officeooo:rsid="002c0190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" fo:font-size="12pt" officeooo:rsid="003224bc" style:font-size-asian="12pt" style:font-name-complex="Times New Roman1" style:font-size-complex="12pt"/>
    </style:style>
    <style:style style:name="T33" style:family="text">
      <style:text-properties fo:color="#000000" loext:opacity="100%" style:font-name="Times New Roman" fo:font-size="12pt" fo:background-color="#ffffff" loext:char-shading-value="0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" fo:font-size="12pt" officeooo:rsid="0016d8db" fo:background-color="#ffffff" loext:char-shading-value="0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" fo:font-size="12pt" officeooo:rsid="0029b663" fo:background-color="#ffffff" loext:char-shading-value="0" style:font-size-asian="12pt" style:font-name-complex="Times New Roman1" style:font-size-complex="12pt"/>
    </style:style>
    <style:style style:name="T36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1" style:font-size-complex="12pt"/>
    </style:style>
    <style:style style:name="T37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3d373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9" style:family="text">
      <style:text-properties fo:color="#000000" loext:opacity="100%" style:font-name="Times New Roman" fo:font-size="12pt" style:text-underline-style="solid" style:text-underline-width="auto" style:text-underline-color="font-color" fo:background-color="#ffffff" loext:char-shading-value="0" style:font-size-asian="12pt" style:font-name-complex="Times New Roman1" style:font-size-complex="12pt"/>
    </style:style>
    <style:style style:name="T4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1" style:family="text">
      <style:text-properties fo:color="#000000" loext:opacity="100%" style:font-name="Times New Roman" fo:font-size="12pt" style:text-underline-style="solid" style:text-underline-width="auto" style:text-underline-color="font-color" officeooo:rsid="0013d373" style:font-size-asian="12pt" style:font-name-complex="Times New Roman1" style:font-size-complex="12pt"/>
    </style:style>
    <style:style style:name="T42" style:family="text">
      <style:text-properties fo:color="#000000" loext:opacity="100%"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1" style:font-size-complex="12pt" style:font-weight-complex="bold"/>
    </style:style>
    <style:style style:name="T43" style:family="text">
      <style:text-properties fo:color="#000000" loext:opacity="100%" style:font-name="Times New Roman" fo:font-size="12pt" fo:font-style="italic" style:text-underline-style="none" fo:font-weight="bold" officeooo:rsid="00203bf2" style:font-size-asian="12pt" style:font-style-asian="italic" style:font-weight-asian="bold" style:font-name-complex="Arial1" style:font-size-complex="12pt" style:font-style-complex="italic" style:font-weight-complex="bold"/>
    </style:style>
    <style:style style:name="T44" style:family="text">
      <style:text-properties fo:color="#000000" loext:opacity="100%" style:font-name="Times New Roman" fo:font-size="12pt" fo:font-style="italic" style:text-underline-style="none" fo:font-weight="bold" officeooo:rsid="0023ca5e" style:font-size-asian="12pt" style:font-style-asian="italic" style:font-weight-asian="bold" style:font-name-complex="Arial1" style:font-size-complex="12pt" style:font-style-complex="italic" style:font-weight-complex="bold"/>
    </style:style>
    <style:style style:name="T45" style:family="text">
      <style:text-properties fo:color="#000000" loext:opacity="100%" style:font-name="Times New Roman" fo:font-size="12pt" fo:font-style="normal" style:text-underline-style="none" fo:font-weight="normal" officeooo:rsid="00203bf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color="#000000" loext:opacity="100%" style:font-name="Times New Roman" fo:font-size="12pt" fo:font-style="normal" style:text-underline-style="none" fo:font-weight="normal" officeooo:rsid="00159df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color="#000000" loext:opacity="100%" style:font-name="Times New Roman" fo:font-size="12pt" fo:font-style="normal" style:text-underline-style="none" fo:font-weight="normal" officeooo:rsid="00269d8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color="#000000" loext:opacity="100%" style:font-name="Times New Roman" fo:font-size="12pt" fo:font-style="normal" style:text-underline-style="none" fo:font-weight="bold" officeooo:rsid="00203bf2" style:font-size-asian="12pt" style:font-style-asian="normal" style:font-weight-asian="bold" style:font-name-complex="Arial1" style:font-size-complex="12pt" style:font-style-complex="normal" style:font-weight-complex="bold"/>
    </style:style>
    <style:style style:name="T49" style:family="text">
      <style:text-properties fo:color="#000000" loext:opacity="100%" style:font-name="Times New Roman" fo:font-size="12pt" fo:font-style="normal" style:text-underline-style="none" fo:font-weight="bold" officeooo:rsid="00269d83" style:font-size-asian="12pt" style:font-style-asian="normal" style:font-weight-asian="bold" style:font-name-complex="Arial1" style:font-size-complex="12pt" style:font-style-complex="normal" style:font-weight-complex="bold"/>
    </style:style>
    <style:style style:name="T50" style:family="text">
      <style:text-properties fo:color="#000000" loext:opacity="100%" style:font-name="Times New Roman" fo:font-size="12pt" fo:font-style="normal" fo:font-weight="bold" officeooo:rsid="0016911a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1" style:family="text">
      <style:text-properties fo:color="#000000" loext:opacity="100%" style:font-name="Times New Roman" fo:font-size="12pt" fo:font-style="normal" fo:font-weight="bold" officeooo:rsid="0016d8db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2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019675f" style:font-size-asian="12pt" style:font-weight-asian="normal" style:font-name-complex="Times New Roman1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01f894d" style:font-size-asian="12pt" style:font-weight-asian="normal" style:font-name-complex="Times New Roman1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officeooo:rsid="002c0190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7" style:family="text">
      <style:text-properties fo:color="#000000" loext:opacity="100%"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8" style:family="text">
      <style:text-properties fo:color="#000000" loext:opacity="100%" style:text-position="super 58%" style:font-name="Times New Roman" fo:font-size="12pt" fo:font-weight="bold" officeooo:rsid="0013d373" style:font-size-asian="12pt" style:font-weight-asian="bold" style:font-name-complex="Times New Roman1" style:font-size-complex="12pt" style:font-weight-complex="bold"/>
    </style:style>
    <style:style style:name="T59" style:family="text">
      <style:text-properties fo:color="#000000" loext:opacity="100%" style:text-position="0% 100%" style:font-name="Times New Roman" fo:font-size="12pt" fo:font-weight="bold" officeooo:rsid="0013d373" style:font-size-asian="12pt" style:font-weight-asian="bold" style:font-name-complex="Times New Roman1" style:font-size-complex="12pt" style:font-weight-complex="bold"/>
    </style:style>
    <style:style style:name="T60" style:family="text">
      <style:text-properties fo:color="#000000" loext:opacity="100%" style:text-position="0% 100%" style:font-name="Times New Roman" fo:font-size="12pt" fo:font-weight="bold" officeooo:rsid="0019675f" style:font-size-asian="12pt" style:font-weight-asian="bold" style:font-name-complex="Times New Roman1" style:font-size-complex="12pt" style:font-weight-complex="bold"/>
    </style:style>
    <style:style style:name="T61" style:family="text">
      <style:text-properties fo:color="#000000" loext:opacity="100%" style:font-name="Arial" fo:language="pt" fo:country="BR" fo:font-weight="bold" style:language-asian="zh" style:country-asian="CN" style:font-weight-asian="bold" style:font-name-complex="Arial1" style:language-complex="ar" style:country-complex="SA"/>
    </style:style>
    <style:style style:name="T62" style:family="text">
      <style:text-properties fo:color="#000000" loext:opacity="100%" style:font-name="Arial" fo:language="pt" fo:country="BR" fo:font-weight="bold" officeooo:rsid="00159df7" style:language-asian="zh" style:country-asian="CN" style:font-weight-asian="bold" style:font-name-complex="Arial1" style:language-complex="ar" style:country-complex="SA"/>
    </style:style>
    <style:style style:name="T63" style:family="text">
      <style:text-properties fo:color="#000000" loext:opacity="100%" style:font-name="Arial" fo:language="pt" fo:country="BR" fo:font-weight="bold" officeooo:rsid="0016d8db" style:language-asian="zh" style:country-asian="CN" style:font-weight-asian="bold" style:font-name-complex="Arial1" style:language-complex="ar" style:country-complex="SA"/>
    </style:style>
    <style:style style:name="T64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65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6" style:family="text">
      <style:text-properties fo:color="#000000" loext:opacity="100%" style:font-name="Arial" fo:font-size="12pt" fo:language="pt" fo:country="BR" style:text-underline-style="solid" style:text-underline-width="auto" style:text-underline-color="font-color" fo:font-weight="bold" officeooo:rsid="0013d373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67" style:family="text">
      <style:text-properties fo:color="#000000" loext:opacity="100%" style:font-name="Arial" fo:font-size="12pt" fo:language="pt" fo:country="BR" fo:font-weight="bold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68" style:family="text">
      <style:text-properties fo:color="#000000" loext:opacity="100%" style:font-name="Arial" fo:font-size="12pt" fo:language="pt" fo:country="BR" fo:font-weight="bold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9" style:family="text">
      <style:text-properties fo:color="#000000" loext:opacity="100%" style:font-name="Arial" fo:font-size="12pt" fo:language="pt" fo:country="BR" fo:font-weight="bold" officeooo:rsid="0019675f" style:font-size-asian="12pt" style:language-asian="zh" style:country-asian="CN" style:font-weight-asian="bold" style:font-name-complex="Arial1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Arial" fo:font-size="12pt" fo:language="pt" fo:country="BR" fo:font-weight="bold" officeooo:rsid="0016d8db" fo:background-color="#ffffff" loext:char-shading-value="0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71" style:family="text">
      <style:text-properties fo:color="#000000" loext:opacity="100%" style:font-name="Arial" fo:font-size="12pt" fo:language="pt" fo:country="BR" fo:font-style="italic" style:text-underline-style="none" fo:font-weight="bold" officeooo:rsid="001fe0ea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2" style:family="text">
      <style:text-properties style:use-window-font-color="true" loext:opacity="0%" style:font-name="Times New Roman" style:font-name-complex="Times New Roman1"/>
    </style:style>
    <style:style style:name="T73" style:family="text">
      <style:text-properties style:use-window-font-color="true" loext:opacity="0%" style:font-name="Times New Roman" officeooo:rsid="00159df7" style:font-name-complex="Times New Roman1"/>
    </style:style>
    <style:style style:name="T74" style:family="text">
      <style:text-properties style:use-window-font-color="true" loext:opacity="0%" style:font-name="Times New Roman" officeooo:rsid="0016d8db" style:font-name-complex="Times New Roman1"/>
    </style:style>
    <style:style style:name="T75" style:family="text">
      <style:text-properties style:use-window-font-color="true" loext:opacity="0%" style:font-name="Times New Roman" officeooo:rsid="00269d83" style:font-name-complex="Times New Roman1"/>
    </style:style>
    <style:style style:name="T76" style:family="text">
      <style:text-properties style:use-window-font-color="true" loext:opacity="0%" style:font-name="Times New Roman" officeooo:rsid="00282da6" style:font-name-complex="Times New Roman1"/>
    </style:style>
    <style:style style:name="T77" style:family="text">
      <style:text-properties fo:text-transform="uppercase" fo:color="#000000" loext:opacity="100%" style:font-name="Times New Roman" fo:font-size="12pt" style:font-size-asian="12pt" style:font-name-complex="Times New Roman1" style:font-size-complex="12pt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name-complex="Arial1" style:font-size-complex="12pt" style:font-weight-complex="bold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ea309" style:font-size-asian="12pt" style:font-weight-asian="bold" style:font-name-complex="Arial1" style:font-size-complex="12pt" style:font-weight-complex="bold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95c42" style:font-size-asian="12pt" style:font-weight-asian="bold" style:font-name-complex="Arial1" style:font-size-complex="12pt" style:font-weight-complex="bold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fef7e" style:font-size-asian="12pt" style:font-weight-asian="bold" style:font-name-complex="Arial1" style:font-size-complex="12pt" style:font-weight-complex="bold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871a2" style:font-size-asian="12pt" style:font-weight-asian="bold" style:font-name-complex="Arial1" style:font-size-complex="12pt" style:font-weight-complex="bold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10f88" style:font-size-asian="12pt" style:font-weight-asian="bold" style:font-name-complex="Arial1" style:font-size-complex="12pt" style:font-weight-complex="bold"/>
    </style:style>
    <style:style style:name="T85" style:family="text">
      <style:text-properties fo:font-variant="normal" fo:text-transform="none" fo:color="#000000" loext:opacity="100%" style:text-position="super 58%" style:font-name="Times New Roman" fo:font-size="12pt" fo:letter-spacing="normal" fo:font-style="normal" fo:font-weight="bold" officeooo:rsid="001871a2" style:font-size-asian="12pt" style:font-weight-asian="bold" style:font-name-complex="Arial1" style:font-size-complex="12pt" style:font-weight-complex="bold"/>
    </style:style>
    <style:style style:name="T86" style:family="text">
      <style:text-properties fo:font-variant="normal" fo:text-transform="none" fo:color="#000000" loext:opacity="100%" style:text-position="0% 100%" style:font-name="Times New Roman" fo:font-size="12pt" fo:letter-spacing="normal" fo:font-style="normal" fo:font-weight="bold" officeooo:rsid="001871a2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36">EXCELENTÍSSIMO(A) SENHOR(A) DOUTOR(A) JUIZ(A) DE DIREITO DA ___ª VARA DA INFÂNCIA E JUVENTUDE DE SALVADOR-BA</text:p>
      <text:p text:style-name="P3"/>
      <text:p text:style-name="P3"/>
      <text:p text:style-name="P3"/>
      <text:p text:style-name="P3"/>
      <text:p text:style-name="P11"/>
      <text:p text:style-name="P11"/>
      <text:p text:style-name="P11"/>
      <text:p text:style-name="P32"><text:span text:style-name="T21">O MINISTÉRIO PÚBLICO DO ESTADO DA BAHIA, por intermédio da Promotora de Justiça subscritora, no uso das atribuições legais conferidas pelo artigo 201, incisos I e II, da Lei 8069/90, Estatuto da Criança e do Adolescente – ECA, vem, perante Vossa Excelência, com base no anexo Boletim de Ocorrência identificado em epígrafe, oriundo da Delegacia para o Adolescente Infrator – DAI, oferecer </text:span><text:span text:style-name="T14">REPRESENTAÇÃO </text:span><text:span text:style-name="T21">para a aplicação da medida socioeducativa que se afigure mais adequada ao adolescente </text:span><text:span text:style-name="Fonte_20_parág._20_padrão1"><text:span text:style-name="T65">XXXXXX</text:span></text:span><text:span text:style-name="T36">,</text:span><text:span text:style-name="T39"> natural de </text:span><text:span text:style-name="Fonte_20_parág._20_padrão1"><text:span text:style-name="T64">XXXXXX</text:span></text:span><text:span text:style-name="T39">, portador do R.G. </text:span><text:span text:style-name="Fonte_20_parág._20_padrão1"><text:span text:style-name="T64">XXXXXX</text:span></text:span><text:span text:style-name="T39">, nascido em </text:span><text:span text:style-name="Fonte_20_parág._20_padrão1"><text:span text:style-name="T64">XXXXXX</text:span></text:span><text:span text:style-name="T39">, filho de </text:span><text:span text:style-name="Fonte_20_parág._20_padrão1"><text:span text:style-name="T64">XXXXXX</text:span></text:span><text:span text:style-name="T39">, residente à rua </text:span><text:span text:style-name="Fonte_20_parág._20_padrão1"><text:span text:style-name="T65">XXXXXX</text:span></text:span><text:span text:style-name="T40">, </text:span><text:span text:style-name="T41">Telefone: </text:span><text:span text:style-name="Fonte_20_parág._20_padrão1"><text:span text:style-name="T66">XXXXXX</text:span></text:span><text:span text:style-name="T41">,</text:span><text:span text:style-name="T40"> </text:span><text:span text:style-name="T33">pelos fatos que passa a expor:</text:span></text:p>
      <text:p text:style-name="P12"/>
      <text:p text:style-name="P22"><text:span text:style-name="T38">I-</text:span><text:span text:style-name="T37">DOS FATOS</text:span></text:p>
      <text:p text:style-name="P12"/>
      <text:p text:style-name="P31"><text:span text:style-name="T21"><text:tab/><text:tab/>Conforme a peça informativa anex</text:span><text:span text:style-name="T26">a</text:span><text:span text:style-name="T21">, no dia </text:span><text:span text:style-name="T32">xxxx</text:span><text:span text:style-name="T21"> do ano de </text:span><text:span text:style-name="T22">20</text:span><text:span text:style-name="T32">23</text:span><text:span text:style-name="T21">, por volta das 10h00min, no interior do Complexo </text:span><text:span text:style-name="T22">Escolar</text:span><text:span text:style-name="T21"> Municipal Professor Magalhães Neto, localizado </text:span><text:span text:style-name="T22">à</text:span><text:span text:style-name="T21"> rua Nelson Barbosa Azevedo, nº 122, bairro Centro, cidade de Madre de Deus, Bahia, o </text:span><text:span text:style-name="T29">representado</text:span><text:span text:style-name="T21">, </text:span><text:span text:style-name="Fonte_20_parág._20_padrão1"><text:span text:style-name="T68">XXXXXX</text:span></text:span><text:span text:style-name="T13">,</text:span><text:span text:style-name="T52"> </text:span><text:span text:style-name="T48">com nítido </text:span><text:span text:style-name="T43">animus laeden</text:span><text:span text:style-name="T44">di, </text:span><text:span text:style-name="T49">vibrara um chute contra a vítima,</text:span><text:span text:style-name="T44"> </text:span><text:span text:style-name="Fonte_20_parág._20_padrão1"><text:span text:style-name="T71">XXXXXX</text:span></text:span><text:span text:style-name="T43">, </text:span><text:span text:style-name="T48">ofendendo-lhe a higidez física</text:span><text:span text:style-name="T45">, como positivado pel</text:span><text:span text:style-name="T47">o corpo de delito indireto</text:span><text:span text:style-name="T46">.</text:span></text:p>
      <text:p text:style-name="P30"><text:span text:style-name="T5">Consoante procedimento apuratório, na data e horário retrocitados, </text:span><text:span text:style-name="T72">durante o período </text:span><text:span text:style-name="T73">d</text:span><text:span text:style-name="T72">o almoço, o adolescente, </text:span><text:span text:style-name="Fonte_20_parág._20_padrão1"><text:span text:style-name="T68">XXXXXX</text:span></text:span><text:span text:style-name="T72">, </text:span><text:span text:style-name="T75">visando</text:span><text:span text:style-name="T72"> “furar a fila”, </text:span><text:span text:style-name="T73">empurrou o</text:span><text:span text:style-name="T72"> aluno, </text:span><text:span text:style-name="Fonte_20_parág._20_padrão1"><text:span text:style-name="T61">XXXXXX</text:span></text:span><text:span text:style-name="T72">, estudante </text:span><text:span text:style-name="T75">do</text:span><text:span text:style-name="T72"> 7° ano, F, </text:span><text:span text:style-name="T75">para</text:span><text:span text:style-name="T73"> entrar na frente </text:span><text:span text:style-name="T75">deste</text:span><text:span text:style-name="T73">. Ocorre que </text:span><text:span text:style-name="T72">este não permitiu, </text:span><text:soft-page-break/><text:span text:style-name="T73">razão pela qual os adolescentes, após </text:span><text:span text:style-name="T75">discussão</text:span><text:span text:style-name="T73">, entraram em vias de fato, desferindo socos, reciprocamente, até serem </text:span><text:span text:style-name="T72">separados por colegas e funcionários. </text:span></text:p>
      <text:p text:style-name="P30"><text:span text:style-name="T73">Ato contínuo, o</text:span><text:span text:style-name="T72">s referidos alunos foram levados à orientação educacional, quando, na presença da </text:span><text:span text:style-name="T76">D</text:span><text:span text:style-name="T72">iretora, </text:span><text:span text:style-name="T76">Sra. </text:span><text:span text:style-name="T72">Fabiana </text:span><text:span text:style-name="T73">Nascimento,</text:span><text:span text:style-name="T72"> e da funcionária do transporte escolar, </text:span><text:span text:style-name="T76">Sra.</text:span><text:span text:style-name="T72"> Maria Aparecida, o </text:span><text:span text:style-name="T73">representado, </text:span><text:span text:style-name="Fonte_20_parág._20_padrão1"><text:span text:style-name="T62">XXXXXX</text:span></text:span><text:span text:style-name="T73">,</text:span><text:span text:style-name="T72"> </text:span><text:span text:style-name="T73">desferiu um </text:span><text:span text:style-name="T72">chute na cabeça d</text:span><text:span text:style-name="T73">a vítima,</text:span><text:span text:style-name="T72"> </text:span><text:span text:style-name="Fonte_20_parág._20_padrão1"><text:span text:style-name="T61">XXXXXX</text:span></text:span><text:span text:style-name="T72">, que, </text:span><text:span text:style-name="T73">em função do impacto</text:span><text:span text:style-name="T72">, bateu </text:span><text:span text:style-name="T73">com </text:span><text:span text:style-name="T72">a cabeça na parede. </text:span><text:span text:style-name="T73">D</text:span><text:span text:style-name="T72">evido a dupla pancada, </text:span><text:span text:style-name="T73">a vítima </text:span><text:span text:style-name="T72">caiu, tremendo, e desmaiou, sendo,</text:span><text:span text:style-name="T73"> de imediato,</text:span><text:span text:style-name="T72"> socorrid</text:span><text:span text:style-name="T76">a</text:span><text:span text:style-name="T72"> por </text:span><text:span text:style-name="T76">Sra. </text:span><text:span text:style-name="T72">Maria Aparecida, </text:span><text:span text:style-name="T73">e</text:span><text:span text:style-name="T72">nquanto </text:span><text:span text:style-name="T73">que a Diretora, Sra. Fabiana,</text:span><text:span text:style-name="T72"> segurava </text:span><text:span text:style-name="T73">o representado,</text:span><text:span text:style-name="T72"> que queria continuar </text:span><text:span text:style-name="T76">a agredir</text:span><text:span text:style-name="T72"> a vítima, ameaçando matá-l</text:span><text:span text:style-name="T76">a</text:span><text:span text:style-name="T72">. </text:span></text:p>
      <text:p text:style-name="P30"><text:span text:style-name="T74">Sendo assim</text:span><text:span text:style-name="T72">, </text:span><text:span text:style-name="T74">foram acionados a Ronda Escolar, </text:span><text:span text:style-name="T76">bem</text:span><text:span text:style-name="T74"> como o serviço de 24 horas, </text:span><text:span text:style-name="T76">tendo este conduzido</text:span><text:span text:style-name="T74"> o </text:span><text:span text:style-name="T72">adolescente </text:span><text:span text:style-name="Fonte_20_parág._20_padrão1"><text:span text:style-name="T63">XXXXXX</text:span></text:span><text:span text:style-name="T74"> a</text:span><text:span text:style-name="T72">o </text:span><text:span text:style-name="T74">H</text:span><text:span text:style-name="T72">ospital </text:span><text:span text:style-name="T74">M</text:span><text:span text:style-name="T72">unicipal </text:span><text:span text:style-name="T74">de Madre de Deus</text:span><text:span text:style-name="T72">, para <text:s/>atendimento médico, uma vez que, a</text:span><text:span text:style-name="T74">pós</text:span><text:span text:style-name="T72"> </text:span><text:span text:style-name="T74">recobrar</text:span><text:span text:style-name="T72"> a consciência, </text:span><text:span text:style-name="T76">a vítima </text:span><text:span text:style-name="T74">aduziu sentir</text:span><text:span text:style-name="T72"> dores na cabeça. </text:span></text:p>
      <text:p text:style-name="P24"><text:span text:style-name="T33">Em sede de declarações, prestadas perante autoridade policial, o representado </text:span><text:span text:style-name="T18">confessou a prática do ato infraciona</text:span><text:span text:style-name="T20">l</text:span><text:span text:style-name="T18"> acima descrito</text:span><text:span text:style-name="T19">. </text:span><text:span text:style-name="T33">Em síntese, relatou que </text:span><text:span text:style-name="T21">no </text:span><text:span text:style-name="T23">d</text:span><text:span text:style-name="T30">ia d</text:span><text:span text:style-name="T23">os fatos</text:span><text:span text:style-name="T21">, </text:span><text:span text:style-name="T23">entrou em vias de fato com a vítima, tendo, inclusive, depois de serem encaminhados </text:span><text:span text:style-name="T30">à</text:span><text:span text:style-name="T23"> Secretaria Escolar, desferido um chute na região do tórax da vítima</text:span><text:span text:style-name="T21">.</text:span></text:p>
      <text:p text:style-name="P33"><text:span text:style-name="T33">Tendo assim agido, o </text:span><text:span text:style-name="T34">adolescente, </text:span><text:span text:style-name="Fonte_20_parág._20_padrão1"><text:span text:style-name="T70">XXXXXX</text:span></text:span><text:span text:style-name="T34">,</text:span><text:span text:style-name="T33"> praticou conduta análoga ao crime previst</text:span><text:span text:style-name="T35">o</text:span><text:span text:style-name="T33"> no </text:span><text:span text:style-name="T50">a</text:span><text:span text:style-name="T18">rt. 129, </text:span><text:span text:style-name="T42">caput, </text:span><text:span text:style-name="T50">do Código Penal </text:span><text:span text:style-name="T51">pátrio</text:span><text:span text:style-name="T21">, considerada ato infraciona</text:span><text:span text:style-name="T30">l</text:span><text:span text:style-name="T21">, conforme previsto no art. 103 do ECA.</text:span></text:p>
      <text:p text:style-name="P23"><text:span text:style-name="T78">Após as pertinentes apurações policiais, os presentes autos foram encaminhados ao Ministério Público, para adoção de providências à luz das peças informativas inclusas. </text:span><text:span text:style-name="T79">Na ocasião, este órgão do Ministério Público do Estado da Bahia absteve-se de realizar a oitiva informal prevista no artigo 179 do ECA, em atenção à Recomendação nº 71/2020, do Conselho Nacional do Ministério Público (CNMP), tendo em </text:span><text:span text:style-name="T80">vista </text:span><text:span text:style-name="T84">a</text:span><text:span text:style-name="T80"> impossibilidade de notificação d</text:span><text:span text:style-name="T83">o</text:span><text:span text:style-name="T80"> adolescente para comparecimento à FUNDAC, uma vez tratar-se, de adolescente</text:span><text:span text:style-name="T81"> </text:span><text:span text:style-name="T82">liberad</text:span><text:span text:style-name="T83">o</text:span><text:span text:style-name="T80"> pela </text:span><text:span text:style-name="T83">17</text:span><text:span text:style-name="T85">a</text:span><text:span text:style-name="T86"> Delegacia Territorial de Madre de Deus/BA</text:span><text:span text:style-name="T79">.</text:span></text:p>
      <text:p text:style-name="P34"><text:span text:style-name="T9">Realizada pesquisa aos sistemas disponíveis</text:span><text:span text:style-name="T8">, constatou-se que o adolescente, </text:span><text:span text:style-name="Fonte_20_parág._20_padrão1"><text:span text:style-name="T68">XXXXXX</text:span></text:span><text:span text:style-name="T8">, não responde a nenhuma ação socioeducativa para apuração de ato infracional. Outrossim, não há registros acerca de qualquer medida socioeducativa que, </text:span><text:soft-page-break/><text:span text:style-name="T8">porventura, tenha sido aplicada ao representado, seja durante audiência, ou mediante sentença.</text:span></text:p>
      <text:p text:style-name="P25"><text:span text:style-name="T24">No entanto, considerando a</text:span><text:span text:style-name="T31">s circunstâncias do ato </text:span><text:span text:style-name="T24">infracional praticado</text:span><text:span text:style-name="T21">, o Ministério Público entendeu </text:span><text:span text:style-name="T24">in</text:span><text:span text:style-name="T21">cabível concessão de remissão pré-processual, razão pela qual, ajuíza a presente representação. </text:span></text:p>
      <text:p text:style-name="P7"/>
      <text:p text:style-name="P39">PEDIDO E REQUERIMENTOS</text:p>
      <text:p text:style-name="P12"/>
      <text:p text:style-name="P34"><text:span text:style-name="T21">Diante do exposto, PEDE </text:span><text:span text:style-name="T77">a aplicação da medida socioeducativa que se afigure mais adequada</text:span><text:span text:style-name="T21"> ao adolescente, </text:span><text:span text:style-name="Fonte_20_parág._20_padrão1"><text:span text:style-name="T68">XXXXXX</text:span></text:span><text:span text:style-name="T21">, e, por oportuno, requer:</text:span></text:p>
      <text:p text:style-name="P42"/>
      <text:p text:style-name="P42">1. a realização da audiência de apresentação;</text:p>
      <text:p text:style-name="P34"><text:span text:style-name="T25">2. que </text:span><text:span text:style-name="T28">se oficie</text:span><text:span text:style-name="T25"> o Hospital Municipal d</text:span><text:span text:style-name="T31">a cidade de</text:span><text:span text:style-name="T25"> Madre de Deus/BA, a fim de que proceda ao encaminhamento do </text:span><text:span text:style-name="T16">Relatório de Atendimento Médico-</text:span><text:span text:style-name="T17">Hospitalar</text:span><text:span text:style-name="T16">,</text:span><text:span text:style-name="T25"> referente ao adolescente, </text:span><text:span text:style-name="Fonte_20_parág._20_padrão1"><text:span text:style-name="T67">XXXXXX</text:span></text:span><text:span text:style-name="T25">, atendido pela referida unidade </text:span><text:span text:style-name="T31">aos</text:span><text:span text:style-name="T25"> 2</text:span><text:span text:style-name="T27">0 </text:span><text:span text:style-name="T31">de setembro de 2</text:span><text:span text:style-name="T25">019.</text:span></text:p>
      <text:p text:style-name="P25"><text:span text:style-name="T25">3</text:span><text:span text:style-name="T21">. a notificação e oitiva das testemunhas </text:span><text:span text:style-name="T25">e vítima </text:span><text:span text:style-name="T21">abaixo arroladas;</text:span></text:p>
      <text:p text:style-name="P42"/>
      <text:p text:style-name="P6"/>
      <text:p text:style-name="P26"><text:span text:style-name="T21">Salvador/BA, </text:span><text:span text:style-name="T32">xxxx</text:span><text:span text:style-name="T21">, </text:span><text:span text:style-name="T32">xxx</text:span><text:span text:style-name="T21">, 202</text:span><text:span text:style-name="T32">3</text:span><text:span text:style-name="T21">.</text:span></text:p>
      <text:p text:style-name="P8"/>
      <text:p text:style-name="P13"/>
      <text:p text:style-name="P38">PATRICIA SILVA MOREIRA BARRETO <text:s/></text:p>
      <text:p text:style-name="P40">Promotora de Justiça</text:p>
      <text:p text:style-name="P43">(assinatura digital)</text:p>
      <text:p text:style-name="P12"/>
      <text:p text:style-name="P12"/>
      <text:p text:style-name="P16">ROL DE TESTEMUNHAS:</text:p>
      <text:p text:style-name="P2"/>
      <text:list xml:id="list2663886574" text:style-name="L1">
        <text:list-item>
          <text:p text:style-name="P47"><text:span text:style-name="Fonte_20_parág._20_padrão1"><text:span text:style-name="T67">XXXXXX</text:span></text:span><text:span text:style-name="T8"> – Vítima, </text:span><text:span text:style-name="T10">qualificada nos autos;</text:span></text:p>
        </text:list-item>
        <text:list-item>
          <text:p text:style-name="P47"><text:soft-page-break/><text:span text:style-name="Fonte_20_parág._20_padrão1"><text:span text:style-name="T67">XXXXXX</text:span></text:span><text:span text:style-name="T8"> – Testemunha, Diretora do Complexo de Educação Municipal Professor Magalhães Neto;</text:span></text:p>
        </text:list-item>
        <text:list-item>
          <text:p text:style-name="P47"><text:span text:style-name="Fonte_20_parág._20_padrão1"><text:span text:style-name="T67">XXXXXX</text:span></text:span><text:span text:style-name="T8"> </text:span><text:span text:style-name="T7">– </text:span><text:span text:style-name="T8">Testemunha, Funcionária do </text:span><text:span text:style-name="T10">T</text:span><text:span text:style-name="T8">ransporte </text:span><text:span text:style-name="T10">E</text:span><text:span text:style-name="T8">scolar do Complexo de Educação Municipal Professor Magalhães Neto;</text:span></text:p>
        </text:list-item>
      </text:list>
      <text:p text:style-name="P35"/>
      <text:p text:style-name="P4"/>
      <text:p text:style-name="P4"/>
      <text:p text:style-name="P4"/>
      <text:p text:style-name="P4"/>
      <text:p text:style-name="P5"/>
      <text:p text:style-name="P20"><text:span text:style-name="T14">B.O. n</text:span><text:span text:style-name="T57">o</text:span><text:span text:style-name="T14"> </text:span></text:p>
      <text:p text:style-name="P19"><text:span text:style-name="T14">Autos </text:span><text:span text:style-name="T6">IDEA nº </text:span></text:p>
      <text:p text:style-name="P21"><text:span text:style-name="T14">Adolescente: </text:span><text:span text:style-name="Fonte_20_parág._20_padrão1"><text:span text:style-name="T68">XXXXXX</text:span></text:span><text:span text:style-name="T56"> </text:span></text:p>
      <text:p text:style-name="P15"/>
      <text:p text:style-name="P15"/>
      <text:p text:style-name="P36">MM. Juiz(a),</text:p>
      <text:p text:style-name="P3"/>
      <text:p text:style-name="P41">Remetemos os autos ao cartório, com a representação, em separado, digitada em 04 (quatro) laudas, timbradas e assinadas.</text:p>
      <text:p text:style-name="P6"/>
      <text:p text:style-name="P41">No ensejo, requeremos:</text:p>
      <text:p text:style-name="P6"/>
      <text:p text:style-name="P29"><text:span text:style-name="T21">Que certifique o Sr. Chefe de Cartório desta Vara da Infância e Juventude, acerca do histórico infracional do representado, </text:span><text:span text:style-name="Fonte_20_parág._20_padrão1"><text:span text:style-name="T68">XXXXXX</text:span></text:span><text:span text:style-name="T14">;</text:span></text:p>
      <text:p text:style-name="P29"><text:span text:style-name="T53">Que se oficie o Hospital Municipal d</text:span><text:span text:style-name="T55">a cidade d</text:span><text:span text:style-name="T53">e Madre de Deus/BA, a fim de que proceda a remessa a este Juízo, por imperioso, do </text:span><text:span text:style-name="T16">Relatório de Atendimento Médico-Hospitalar, </text:span><text:span text:style-name="T53">referente ao adolescente, </text:span><text:span text:style-name="Fonte_20_parág._20_padrão1"><text:span text:style-name="T69">XXXXXX</text:span></text:span><text:span text:style-name="T53">, atendido por esta Unidade </text:span><text:span text:style-name="T55">aos</text:span><text:span text:style-name="T53"> 2</text:span><text:span text:style-name="T54">0 </text:span><text:span text:style-name="T55">de setembro de </text:span><text:span text:style-name="T53">2019.</text:span></text:p>
      <text:p text:style-name="P37"/>
      <text:p text:style-name="P14"/>
      <text:p text:style-name="P27"><text:span text:style-name="T21">N</text:span><text:span text:style-name="T25">estes</text:span><text:span text:style-name="T21"> Termos,</text:span></text:p>
      <text:p text:style-name="P28"><text:span text:style-name="T21">P</text:span><text:span text:style-name="T25">ede</text:span><text:span text:style-name="T21"> Deferimento.</text:span></text:p>
      <text:p text:style-name="P10"/>
      <text:p text:style-name="P28"><text:span text:style-name="T21">Salvador/BA, </text:span><text:span text:style-name="T32">xxx</text:span><text:span text:style-name="T21">, </text:span><text:span text:style-name="T32">xxx</text:span><text:span text:style-name="T21">, 202</text:span><text:span text:style-name="T32">3</text:span><text:span text:style-name="T21">. </text:span></text:p>
      <text:p text:style-name="P9"/>
      <text:p text:style-name="P48">xxx</text:p>
      <text:p text:style-name="P40">Promotora de Justiça </text:p>
      <text:p text:style-name="P44">(assinatura digital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background-color="#ffffff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super 58%" style:font-name="Times New Roman" fo:font-family="'Times New Roman'" style:font-family-generic="roman" style:font-pitch="variable" fo:background-color="#ffffff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13cm" svg:y="-1.27cm" svg:width="19.611cm" svg:height="2.464cm" draw:z-index="4"><draw:image xlink:href="Pictures/10000001000004DE000000C52D59FA570592684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s Rodrigues</meta:initial-creator>
    <meta:editing-cycles>36</meta:editing-cycles>
    <meta:creation-date>2020-08-11T21:04:00</meta:creation-date>
    <dc:date>2023-02-05T21:54:42.338000000</dc:date>
    <meta:editing-duration>PT3H20M50S</meta:editing-duration>
    <meta:generator>LibreOffice/7.2.1.2$Windows_X86_64 LibreOffice_project/87b77fad49947c1441b67c559c339af8f3517e22</meta:generator>
    <meta:document-statistic meta:table-count="0" meta:image-count="1" meta:object-count="0" meta:page-count="5" meta:paragraph-count="39" meta:word-count="846" meta:character-count="5645" meta:non-whitespace-character-count="4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