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19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9.7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middle"/>
    </style:style>
    <style:style style:name="ce4" style:family="table-cell" style:parent-style-name="Default" style:data-style-name="N0">
      <style:table-cell-properties fo:wrap-option="wrap" fo:border="0.002cm solid #000000" style:vertical-align="top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ome do Membro e Contat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Nome do conselho ou Órgão Externo à Instituiçã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Titular:</text:p>
            <text:p>Márcia Regina Ribeiro Teixeira</text:p>
            <text:p>E-mail: mteixeira@mpba.mp.br</text:p>
            <text:p>Tel: (71) 3266-4526</text:p>
          </table:table-cell>
          <table:table-cell table:style-name="ce7" office:value-type="string">
            <text:p>NA</text:p>
          </table:table-cell>
          <table:table-cell table:style-name="ce3" office:value-type="string">
            <text:p>Conselho Estadual dos Direitos da População de Lésbicas, Gays, Bissexuais, Travestis e Transexuais – LGB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plente:</text:p>
            <text:p>Jose Renato Oliva de Mattos</text:p>
            <text:p>E-mail: olivamattos@mpba.mp.br</text:p>
            <text:p>Tel.: (71) 3103-6521</text:p>
          </table:table-cell>
          <table:table-cell table:style-name="ce7" office:value-type="string">
            <text:p>NA</text:p>
          </table:table-cell>
          <table:table-cell table:style-name="ce3" office:value-type="string">
            <text:p>Conselho Estadual dos Direitos da População de Lésbicas, Gays, Bissexuais, Travestis e Transexuais – LGBT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itular:</text:p>
            <text:p>Clodoaldo Silva da Anunciação</text:p>
            <text:p>E-mail: clodoaldo@mpba.mp.br</text:p>
            <text:p>Tel: (71) 3103-0343</text:p>
          </table:table-cell>
          <table:table-cell table:style-name="ce7" office:value-type="string">
            <text:p>NA</text:p>
          </table:table-cell>
          <table:table-cell table:style-name="ce4" office:value-type="string">
            <text:p>Conselho Estadual de Proteção aos Direitos Humanos – CEPDH, Conselho Estadual da Pessoa com Deficiência - COEDE e Conselho Estadual do Idoso – CEI (até ulterior deliberação)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plente:</text:p>
            <text:p>Ulisses Campos de Araújo</text:p>
            <text:p>E-mail: ulissesaraujo@mpba.mp.br</text:p>
            <text:p>Tel.: (71) 3103-6590</text:p>
          </table:table-cell>
          <table:table-cell table:style-name="ce7" office:value-type="string">
            <text:p>NA</text:p>
          </table:table-cell>
          <table:table-cell table:style-name="ce4" office:value-type="string">
            <text:p>Conselho Estadual de Proteção aos Direitos Humanos – CEPDH, Conselho Estadual da Pessoa com Deficiência - COEDE e Conselho Estadual do Idoso – CEI (até ulterior deliberação)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itular:</text:p>
            <text:p>Roberto de Almeida Borges Gomes</text:p>
            <text:p>E-mail: robgomes@mpba.mp.br</text:p>
            <text:p>Tel: (71)3103-0374</text:p>
          </table:table-cell>
          <table:table-cell table:style-name="ce7" office:value-type="string">
            <text:p>NA</text:p>
          </table:table-cell>
          <table:table-cell table:style-name="ce4" office:value-type="string">
            <text:p>Conselho Gestor do Fundo Estadual de Proteção ao Consumidor – CGFEPC/BA e Conselho Estadual de Defesa do Consumidor – CEDC/B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plente:</text:p>
            <text:p>Olímpio Coelho Campinho Junior</text:p>
            <text:p>E-mail: ocampinho@mpba.mp.br</text:p>
            <text:p>Tel.: (71) 3103-6474</text:p>
          </table:table-cell>
          <table:table-cell table:style-name="ce7" office:value-type="string">
            <text:p>NA</text:p>
          </table:table-cell>
          <table:table-cell table:style-name="ce4" office:value-type="string">
            <text:p>Conselho Gestor do Fundo Estadual de Proteção ao Consumidor – CGFEPC/BA e Conselho Estadual de Defesa do Consumidor – CEDC/B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itular:</text:p>
            <text:p>Pedro Maia Souza Marques</text:p>
            <text:p>E-mail: pedromaia@mpba.mp.br</text:p>
            <text:p>Tel: (71)3103-0352</text:p>
          </table:table-cell>
          <table:table-cell table:style-name="ce7" office:value-type="string">
            <text:p>NA</text:p>
          </table:table-cell>
          <table:table-cell table:style-name="ce3" office:value-type="string">
            <text:p>Conselho Estadual de Entorpecentes – CONEN/BA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uplente:</text:p>
            <text:p>João Paulo Gavazza de Mello Carvalho</text:p>
            <text:p>E-mail: jpgavazza@mpba.mp.br</text:p>
          </table:table-cell>
          <table:table-cell table:style-name="ce7" office:value-type="string">
            <text:p>NA</text:p>
          </table:table-cell>
          <table:table-cell table:style-name="ce3" office:value-type="string">
            <text:p>Conselho Estadual de Entorpecentes – CONEN/BA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3" table:number-rows-spanned="1">
            <text:p>Fonte <text:s/>– Of. Nº 3364/2015 – GPGJ – Outubro/2015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25/05/2017</text:date>, <text:time>10:4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heide.silva</meta:initial-creator>
    <meta:creation-date>2017-03-17T17:20:16Z</meta:creation-date>
    <dc:date>2017-05-25T10:41:58.06</dc:date>
    <meta:editing-duration>PT6M20S</meta:editing-duration>
    <meta:editing-cycles>2</meta:editing-cycles>
    <meta:document-statistic meta:table-count="3" meta:cell-count="29" meta:object-count="0"/>
  </office:meta>
</office:document-meta>
</file>