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<text:s text:c="71"/>E-mail:liviamaria@mpba.mp.br</text:p>
            <text:p><text:s/>gedem@mpba.mp.br<text:s/>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<text:s/><text:span text:style-name="T1"><text:s/>(Lei Estadual Nº 12.946, de 10 de fevereiro de 2014)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<text:s text:c="2"/><text:span text:style-name="T1">(Lei Estadual Nº 12.946, de 10 de fevereiro de 2014)</text:span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<text:span text:style-name="T1"><text:s/>(Lei Estadual Nº 8.353, de 05 de setembro de 2002)</text:span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<text:span text:style-name="T1"><text:s/>(Lei Estadual Nº 8.353, de 05 de setembro de 2002)</text:span>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7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Fonte <text:s/>– GPGJ – Abril/2018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chelle Almeida Moutinho</meta:initial-creator>
    <dc:creator>Heide Souza Silva</dc:creator>
    <meta:creation-date>2017-08-28T19:38:13Z</meta:creation-date>
    <dc:date>2018-05-16T19:57:44Z</dc:date>
  </office:meta>
</office:document-meta>
</file>