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292291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3.7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Relação de Membros Participantes de Conselhos e Assemelhados Externos a Instituiç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ome do Membro e Contat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Nome do conselho ou Órgão Externo à Instituição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itular:</text:p>
            <text:p>Lívia Maria Santana e Sant'Anna Vaz E-mail:liviamaria@mpba.mp.br</text:p>
            <text:p>gedem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Suplente:</text:p>
            <text:p>Márcia Regina Ribeiro Teixeira</text:p>
            <text:p>E-mail: mteixeira@mpba.mp.br</text:p>
          </table:table-cell>
          <table:table-cell office:value-type="string" table:style-name="ce4">
            <text:p>GESTÃO 2017/2019 (Não existe ato de designação)</text:p>
          </table:table-cell>
          <table:table-cell office:value-type="string" table:style-name="ce5">
            <text:p>Conselho Estadual dos Direitos da População de Lésbicas, Gays, Bissexuais, Travestis e Transexuais - CELGBT (Lei Estadual Nº 12.946, de 10 de fevereiro de 2014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Titular:</text:p>
            <text:p>Roberto de Almeida Borges Gomes</text:p>
            <text:p>E-mail: robgomes@mpba.mp.br</text:p>
            <text:p>Tel: (71)3103-0374</text:p>
          </table:table-cell>
          <table:table-cell office:value-type="string" table:style-name="ce4">
            <text:p>Decreto Simples -Publicação D.O.E. 27 e 28/03/2010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Suplente:</text:p>
            <text:p>Olímpio Coelho Campinho Junior</text:p>
            <text:p>E-mail: ocampinho@mpba.mp.br</text:p>
            <text:p>Tel.: (71) 3103-6474</text:p>
          </table:table-cell>
          <table:table-cell office:value-type="string" table:style-name="ce4">
            <text:p>Decreto Simples -Publicação D.O.E. 29/05/2015</text:p>
          </table:table-cell>
          <table:table-cell office:value-type="string" table:style-name="ce6">
            <text:p>Conselho Gestor do Fundo Estadual de Proteção ao Consumidor – CGFEPC/BA e Conselho Estadual de Defesa do Consumidor – CEDC/BA (Lei Estadual Nº 8.353, de 05 de setembro de 2002)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Titular: Lívia Maria Santana e Sant’Anna Vaz</text:p>
            <text:p>Suplente: Marcia Regina Ribeiro Teixeira</text:p>
            <text:p>Tel.: (71) 3103-0343</text:p>
          </table:table-cell>
          <table:table-cell office:value-type="string" table:style-name="ce7">
            <text:p>Decreto Simples - Publicação DOE 5 de Dezembro de 2017</text:p>
            <text:p>Ano · CII · No 22.312</text:p>
          </table:table-cell>
          <table:table-cell office:value-type="string" table:style-name="ce6">
            <text:p>Conselho Estadual dos Direitos da População de Lésbicas, Gays, Bissexuais, Travestis e Transexuais - CELGBT, para o biênio 2017-2019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">
            <text:p>Fonte <text:s/>– GPGJ – Dezembro/2018</text:p>
          </table:table-cell>
          <table:covered-table-cell table:number-columns-repeated="2"/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ichelle Almeida Moutinho</meta:initial-creator>
    <dc:creator>Heide Souza Silva</dc:creator>
    <meta:creation-date>2017-08-28T19:38:13Z</meta:creation-date>
    <dc:date>2019-01-17T18:13:20Z</dc:date>
    <meta:print-date>2018-09-18T18:28:09Z</meta:print-date>
    <meta:editing-cycles>1</meta:editing-cycles>
    <meta:editing-duration>PT63S</meta:editing-duration>
  </office:meta>
</office:document-meta>
</file>