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E-mail:liviamaria@mpba.mp.br</text:p>
            <text:p>gedem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4">
            <text:p>Decreto Simples -Publicação D.O.E. 29/05/2015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7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">
            <text:p>Fonte <text:s/>– GPGJ – Agosto/2019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helle Almeida Moutinho</meta:initial-creator>
    <dc:creator>Heide Souza Silva</dc:creator>
    <meta:creation-date>2017-08-28T19:38:13Z</meta:creation-date>
    <dc:date>2019-09-16T12:06:36Z</dc:date>
    <meta:print-date>2018-09-18T18:28:09Z</meta:print-date>
    <meta:editing-cycles>3</meta:editing-cycles>
    <meta:editing-duration>PT372S</meta:editing-duration>
  </office:meta>
</office:document-meta>
</file>