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2.92mm"/>
    </style:style>
    <style:style style:name="co3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137.58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fo:wrap-option="wrap" fo:border="0.06pt solid #000000" style:vertical-align="top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wrap-option="wrap" fo:border="0.06pt solid #000000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3">
        <table:table-column table:style-name="co2" table:default-cell-style-name="ce7"/>
        <table:table-column table:style-name="co3" table:default-cell-style-name="ce7"/>
        <table:table-column table:style-name="co5" table:default-cell-style-name="ce7"/>
        <table:table-column table:style-name="co4" table:number-columns-repeated="1021" table:default-cell-style-name="ce7"/>
        <table:table-row table:style-name="ro3">
          <table:table-cell table:style-name="ce2" office:value-type="string" calcext:value-type="string" table:number-columns-spanned="3" table:number-rows-spanned="1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Nome do Membro e Contato</text:p>
          </table:table-cell>
          <table:table-cell table:style-name="ce3" office:value-type="string" calcext:value-type="string">
            <text:p>Ato de Designação</text:p>
          </table:table-cell>
          <table:table-cell table:style-name="ce3" office:value-type="string" calcext:value-type="string">
            <text:p>Nome do conselho ou Órgão Externo à Instituição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Titular:</text:p>
            <text:p>Lívia Maria Santana e Sant'Anna Vaz E-mail:liviamaria@mpba.mp.br</text:p>
            <text:p>gedem@mpba.mp.br</text:p>
          </table:table-cell>
          <table:table-cell table:style-name="ce8" office:value-type="string" calcext:value-type="string">
            <text:p>GESTÃO 2017/2019 (Não existe ato de designação)</text:p>
          </table:table-cell>
          <table:table-cell table:style-name="ce10" office:value-type="string" calcext:value-type="string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Suplente:</text:p>
            <text:p>Márcia Regina Ribeiro Teixeira</text:p>
            <text:p>E-mail: mteixeira@mpba.mp.br</text:p>
          </table:table-cell>
          <table:table-cell table:style-name="ce8" office:value-type="string" calcext:value-type="string">
            <text:p>GESTÃO 2017/2019 (Não existe ato de designação)</text:p>
          </table:table-cell>
          <table:table-cell table:style-name="ce10" office:value-type="string" calcext:value-type="string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Titular:</text:p>
            <text:p>Roberto de Almeida Borges Gomes</text:p>
            <text:p>E-mail: robgomes@mpba.mp.br</text:p>
            <text:p>Tel: (71)3103-0374</text:p>
          </table:table-cell>
          <table:table-cell table:style-name="ce8" office:value-type="string" calcext:value-type="string">
            <text:p>Decreto Simples -Publicação D.O.E. 27 e 28/03/2010</text:p>
          </table:table-cell>
          <table:table-cell table:style-name="ce5" office:value-type="string" calcext:value-type="string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Suplente:</text:p>
            <text:p>Olímpio Coelho Campinho Junior</text:p>
            <text:p>E-mail: ocampinho@mpba.mp.br</text:p>
            <text:p>Tel.: (71) 3103-6474</text:p>
          </table:table-cell>
          <table:table-cell table:style-name="ce8" office:value-type="string" calcext:value-type="string">
            <text:p>Decreto Simples -Publicação D.O.E. 29/05/2015</text:p>
          </table:table-cell>
          <table:table-cell table:style-name="ce5" office:value-type="string" calcext:value-type="string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Titular: Lívia Maria Santana e Sant’Anna Vaz</text:p>
            <text:p>Suplente: Marcia Regina Ribeiro Teixeira</text:p>
            <text:p>Tel.: (71) 3103-0343</text:p>
          </table:table-cell>
          <table:table-cell table:style-name="ce9" office:value-type="string" calcext:value-type="string">
            <text:p>Decreto Simples - Publicação DOE 5 de Dezembro de 2017</text:p>
            <text:p>Ano · CII · No 22.312</text:p>
          </table:table-cell>
          <table:table-cell table:style-name="ce5" office:value-type="string" calcext:value-type="string">
            <text:p>Conselho Estadual dos Direitos da População de Lésbicas, Gays, Bissexuais, Travestis e Transexuais - CELGBT, para o biênio 2017-2019</text:p>
          </table:table-cell>
          <table:table-cell table:number-columns-repeated="1021"/>
        </table:table-row>
        <table:table-row table:style-name="ro8">
          <table:table-cell table:style-name="ce6" office:value-type="string" calcext:value-type="string" table:number-columns-spanned="3" table:number-rows-spanned="1">
            <text:p>Fonte <text:s/>– GPGJ – Fevereiro/2019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ce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4" table:number-columns-repeated="1024" table:default-cell-style-name="ce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9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meta:initial-creator>Michelle Almeida Moutinho</meta:initial-creator>
    <meta:creation-date>2017-08-28T19:38:13Z</meta:creation-date>
    <dc:date>2019-03-20T14:47:02.090000000</dc:date>
    <meta:print-date>2018-09-18T18:28:09Z</meta:print-date>
    <meta:editing-cycles>2</meta:editing-cycles>
    <meta:editing-duration>PT2M28S</meta:editing-duration>
    <meta:document-statistic meta:table-count="3" meta:cell-count="20" meta:object-count="0"/>
  </office:meta>
</office:document-meta>
</file>