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3.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 do Membro e Contat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itular:</text:p>
            <text:p>Lívia Maria Santana e Sant'Anna Vaz E-mail:liviamaria@mpba.mp.br</text:p>
            <text:p>gedem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uplente:</text:p>
            <text:p>Márcia Regina Ribeiro Teixeira</text:p>
            <text:p>E-mail: mteixeira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Titular:</text:p>
            <text:p>Roberto de Almeida Borges Gomes</text:p>
            <text:p>E-mail: robgomes@mpba.mp.br</text:p>
            <text:p>Tel: (71)3103-0374</text:p>
          </table:table-cell>
          <table:table-cell office:value-type="string" table:style-name="ce4">
            <text:p>Decreto Simples -Publicação D.O.E. 27 e 28/03/2010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plente:</text:p>
            <text:p>Olímpio Coelho Campinho Junior</text:p>
            <text:p>E-mail: ocampinho@mpba.mp.br</text:p>
            <text:p>Tel.: (71) 3103-6474</text:p>
          </table:table-cell>
          <table:table-cell office:value-type="string" table:style-name="ce8">
            <text:p>Decreto Simples -Publicação D.O.E. 29/05/2015</text:p>
          </table:table-cell>
          <table:table-cell office:value-type="string" table:style-name="ce7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Lívia Maria Santana e Sant’Anna Vaz</text:p>
            <text:p>Suplente: Marcia Regina Ribeiro Teixeira</text:p>
            <text:p>Tel.: (71) 3103-0343</text:p>
          </table:table-cell>
          <table:table-cell office:value-type="string" table:style-name="ce9">
            <text:p>Decreto Simples - Publicação DOE 5 de Dezembro de 2017</text:p>
            <text:p>Ano · CII · No 22.312</text:p>
          </table:table-cell>
          <table:table-cell office:value-type="string" table:style-name="ce6">
            <text:p>Conselho Estadual dos Direitos da População de Lésbicas, Gays, Bissexuais, Travestis e Transexuais - CELGBT, para o biênio 2017-20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Geder Rocha Gomes</text:p>
            <text:p>Promotor de Justiça Coordenador do CEOSP</text:p>
            <text:p>E-mail: geder@mpba.mp.br</text:p>
            <text:p>Tel: 71- 988990737</text:p>
          </table:table-cell>
          <table:table-cell office:value-type="string" table:style-name="ce4">
            <text:p>Solicitação - Ofício nº 001/2019 – CONESP (Não existe Ato de designação)</text:p>
          </table:table-cell>
          <table:table-cell office:value-type="string" table:style-name="ce10">
            <text:p>Conselho Estadual de Segurança Pública e Defesa Social - CONESP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uplente: Edmundo Reis Silva Filho</text:p>
            <text:p>Promotor de Justiça Coordenador da UMEP</text:p>
            <text:p>E-mail: efilho@mpba.mp.br</text:p>
            <text:p>Tel: 71-991194227</text:p>
          </table:table-cell>
          <table:table-cell office:value-type="string" table:style-name="ce4">
            <text:p>Solicitação - Ofício nº 001/2019 – CONESP (Não existe Ato de designação)</text:p>
          </table:table-cell>
          <table:table-cell office:value-type="string" table:style-name="ce10">
            <text:p>Conselho Estadual de Segurança Pública e Defesa Social - CONESP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3">
            <text:p>Fonte <text:s/>– GPGJ – Novembro/2019</text:p>
          </table:table-cell>
          <table:covered-table-cell table:number-columns-repeated="2"/>
          <table:table-cell table:number-columns-repeated="16381"/>
        </table:table-row>
        <table:table-row table:number-rows-repeated="1048566" table:style-name="ro8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chelle Almeida Moutinho</meta:initial-creator>
    <dc:creator>Heide Souza Silva</dc:creator>
    <meta:creation-date>2017-08-28T19:38:13Z</meta:creation-date>
    <dc:date>2019-12-17T11:45:45Z</dc:date>
    <meta:print-date>2018-09-18T18:28:09Z</meta:print-date>
    <meta:editing-cycles>3</meta:editing-cycles>
    <meta:editing-duration>PT372S</meta:editing-duration>
  </office:meta>
</office:document-meta>
</file>