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">
            <text:p>Fonte <text:s/>– GPGJ – Fevereiro/2020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le Almeida Moutinho</meta:initial-creator>
    <dc:creator>Célia Cíntia Santos</dc:creator>
    <meta:creation-date>2017-08-28T19:38:13Z</meta:creation-date>
    <dc:date>2020-07-15T16:00:52Z</dc:date>
    <meta:print-date>2018-09-18T18:28:09Z</meta:print-date>
    <meta:editing-cycles>3</meta:editing-cycles>
    <meta:editing-duration>PT372S</meta:editing-duration>
  </office:meta>
</office:document-meta>
</file>