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8.203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fo:border="0.06pt solid #000000" style:vertical-align="top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>
        <table:table-column table:style-name="co2" table:default-cell-style-name="ce19"/>
        <table:table-column table:style-name="co3" table:default-cell-style-name="ce19"/>
        <table:table-column table:style-name="co5" table:default-cell-style-name="ce19"/>
        <table:table-column table:style-name="co4" table:number-columns-repeated="61" table:default-cell-style-name="ce19"/>
        <table:table-row table:style-name="ro2">
          <table:table-cell table:style-name="ce10" office:value-type="string" calcext:value-type="string" table:number-columns-spanned="3" table:number-rows-spanned="1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2" office:value-type="string" calcext:value-type="string">
            <text:p>Nome do Membro e Contat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Nome do conselho ou Órgão Externo à Instituiçã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itular:</text:p>
            <text:p>Sara Gama Sampaio - Promotora de Justiça</text:p>
            <text:p>E-mail: sara@mpba.mp.br</text:p>
          </table:table-cell>
          <table:table-cell table:style-name="ce4" office:value-type="string" calcext:value-type="string">
            <text:p>GESTÃO 2020/2022 (Não existe ato de designação)</text:p>
          </table:table-cell>
          <table:table-cell table:style-name="ce5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Suplente:</text:p>
            <text:p>Flavia Lima Freitas - Servidora</text:p>
            <text:p>E-mail: flavia.lima@mpba.mp.br</text:p>
          </table:table-cell>
          <table:table-cell table:style-name="ce4" office:value-type="string" calcext:value-type="string">
            <text:p>GESTÃO 2020/2022 (Não existe ato de designação)</text:p>
          </table:table-cell>
          <table:table-cell table:style-name="ce5" office:value-type="string" calcext:value-type="string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61"/>
        </table:table-row>
        <table:table-row table:style-name="ro6">
          <table:table-cell table:style-name="ce6" office:value-type="string" calcext:value-type="string">
            <text:p>Titular:</text:p>
            <text:p>Solon Dias da Rocha Filho - Promotor de Justiça e Coordenador do CEACON</text:p>
            <text:p>E-mail: solon@mpba.mp.br</text:p>
            <text:p>Tel: (71)3103-0374</text:p>
          </table:table-cell>
          <table:table-cell table:style-name="ce4" office:value-type="string" calcext:value-type="string">
            <text:p>GESTÃO 2020/2022 (OF. 0491/2020 - GPGJ))</text:p>
          </table:table-cell>
          <table:table-cell table:style-name="ce6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uplente:</text:p>
            <text:p>Thelma Leal de Oliveira - Promotora de Justiça</text:p>
            <text:p>E-mail: telma@mpba.mp.br</text:p>
            <text:p>Tel.: (71) 3103-6474</text:p>
          </table:table-cell>
          <table:table-cell table:style-name="ce8" office:value-type="string" calcext:value-type="string">
            <text:p>GESTÃO 2020/2022 (Não existe ato de designação)</text:p>
          </table:table-cell>
          <table:table-cell table:style-name="ce7" office:value-type="string" calcext:value-type="string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Luís Alberto Vasconcelos Pereira</text:p>
            <text:p>Promotor de Justiça Coordenador do CEOSP</text:p>
            <text:p>E-mail: luispereira@mpba.mp.br</text:p>
            <text:p>Tel: (71) 3103-0380</text:p>
          </table:table-cell>
          <table:table-cell table:style-name="ce4" office:value-type="string" calcext:value-type="string">
            <text:p>GESTÃO 2020/2022 (OF. 0680/2020 - GPGJ)</text:p>
          </table:table-cell>
          <table:table-cell table:style-name="ce9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Edmundo Reis Silva Filho</text:p>
            <text:p>Promotor de Justiça Coordenador da UMEP</text:p>
            <text:p>E-mail: efilho@mpba.mp.br</text:p>
            <text:p>Tel: 71-991194227</text:p>
          </table:table-cell>
          <table:table-cell table:style-name="ce4" office:value-type="string" calcext:value-type="string">
            <text:p>GESTÃO 2020/2022 (OF. 0680/2020 - GPGJ)</text:p>
          </table:table-cell>
          <table:table-cell table:style-name="ce9" office:value-type="string" calcext:value-type="string">
            <text:p>Conselho Estadual de Segurança Pública e Defesa Social - CONESP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Frank Monteiro Ferrari</text:p>
            <text:p>Promotor de Justiça Coordenador do CAOPAM</text:p>
            <text:p>E-mail: frank.ferrari@mpba.mp.br</text:p>
            <text:p>Tel: (71) 3103-6659</text:p>
          </table:table-cell>
          <table:table-cell table:style-name="ce4" office:value-type="string" calcext:value-type="string">
            <text:p>GESTÃO 2020/2022 (OF. 0556/2020 - GPGJ)</text:p>
          </table:table-cell>
          <table:table-cell table:style-name="ce9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Carlos Bastos Stucki</text:p>
            <text:p>Servidor - Diretor de Contratos, Convênios e Licitações</text:p>
            <text:p>E-mail: carlos.stucki@mpba.mp.br</text:p>
            <text:p>Tel: (71) 3103-0111</text:p>
          </table:table-cell>
          <table:table-cell table:style-name="ce4" office:value-type="string" calcext:value-type="string">
            <text:p>GESTÃO 2020/2022 (OF. 0556/2020 - GPGJ)</text:p>
          </table:table-cell>
          <table:table-cell table:style-name="ce9" office:value-type="string" calcext:value-type="string">
            <text:p>Comitê de Transparência do Enfrentamento ao Coronavíru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511/2020 - GPGJ)</text:p>
          </table:table-cell>
          <table:table-cell table:style-name="ce9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511/2020 - GPGJ)</text:p>
          </table:table-cell>
          <table:table-cell table:style-name="ce9" office:value-type="string" calcext:value-type="string">
            <text:p>Comitê Executivo Estadual do Fórum Nacional de Saúde do CNJ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489/2020 - GPGJ)</text:p>
          </table:table-cell>
          <table:table-cell table:style-name="ce9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489/2020 - GPGJ)</text:p>
          </table:table-cell>
          <table:table-cell table:style-name="ce9" office:value-type="string" calcext:value-type="string">
            <text:p>Câmara de Conciliação e Saúde - CC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Patricia Kathy Azevedo Medrado Alves Mendes</text:p>
            <text:p>Promotora de Justiça Coordenadora do CESAU</text:p>
            <text:p>E-mail: pkathy@mpba.mp.br</text:p>
            <text:p>Tel: (71) 3103-6704</text:p>
          </table:table-cell>
          <table:table-cell table:style-name="ce4" office:value-type="string" calcext:value-type="string">
            <text:p>GESTÃO 2020/2022 (OF. 0461/2020 - GPGJ)</text:p>
          </table:table-cell>
          <table:table-cell table:style-name="ce9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Suplente: Rogério Luís Gomes de Queiroz</text:p>
            <text:p>Promotor de Justiça</text:p>
            <text:p>E-mail: rogerio.queiroz@mpba.mp.br</text:p>
            <text:p>Tel: (71) 3103-6552</text:p>
          </table:table-cell>
          <table:table-cell table:style-name="ce4" office:value-type="string" calcext:value-type="string">
            <text:p>GESTÃO 2020/2022 (OF. 0461/2020 - GPGJ)</text:p>
          </table:table-cell>
          <table:table-cell table:style-name="ce9" office:value-type="string" calcext:value-type="string">
            <text:p>Comissão Permanente de Defesa da Saúde - COPEDS</text:p>
          </table:table-cell>
          <table:table-cell table:number-columns-repeated="61"/>
        </table:table-row>
        <table:table-row table:style-name="ro6">
          <table:table-cell table:style-name="ce3" office:value-type="string" calcext:value-type="string">
            <text:p>Titular: Márcia Rabelo Sandes</text:p>
            <text:p>Promotora de Justiça Coordenadora do CAOCA</text:p>
            <text:p>E-mail: marciarabelo@mpba.mp.br</text:p>
            <text:p>Tel: (71) 3103-0356</text:p>
          </table:table-cell>
          <table:table-cell table:style-name="ce4" office:value-type="string" calcext:value-type="string">
            <text:p>GESTÃO 2020/2022 (OF. 0414/2020 - GPGJ)</text:p>
          </table:table-cell>
          <table:table-cell table:style-name="ce9" office:value-type="string" calcext:value-type="string">
            <text:p>Comitê de Acompanhamento das Medidas de Enfrentamento à COVID-19, no tocante à área infanto juvenil.</text:p>
          </table:table-cell>
          <table:table-cell table:number-columns-repeated="61"/>
        </table:table-row>
        <table:table-row table:style-name="ro7">
          <table:table-cell table:style-name="ce3"/>
          <table:table-cell table:style-name="ce4"/>
          <table:table-cell table:style-name="ce9"/>
          <table:table-cell table:number-columns-repeated="61"/>
        </table:table-row>
        <table:table-row table:style-name="ro9">
          <table:table-cell table:style-name="ce11" office:value-type="string" calcext:value-type="string" table:number-columns-spanned="3" table:number-rows-spanned="1">
            <text:p>Fonte <text:s/>– GPGJ – Abril/2021</text:p>
          </table:table-cell>
          <table:covered-table-cell table:number-columns-repeated="2"/>
          <table:table-cell table:number-columns-repeated="61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2" table:style-name="ta2">
        <table:table-column table:style-name="co4" table:number-columns-repeated="64" table:default-cell-style-name="ce19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Plan3" table:style-name="ta2">
        <table:table-column table:style-name="co4" table:number-columns-repeated="64" table:default-cell-style-name="ce19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9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ichelle Almeida Moutinho</meta:initial-creator>
    <meta:creation-date>2017-08-28T19:38:13Z</meta:creation-date>
    <dc:date>2021-05-11T12:11:08.574000000</dc:date>
    <meta:print-date>2018-09-18T18:28:09Z</meta:print-date>
    <meta:editing-cycles>5</meta:editing-cycles>
    <meta:editing-duration>PT7M19S</meta:editing-duration>
    <meta:document-statistic meta:table-count="3" meta:cell-count="50" meta:object-count="0"/>
  </office:meta>
</office:document-meta>
</file>