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8.2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Sara Gama Sampaio - Promotora de Justiça</text:p>
            <text:p>E-mail: sara@mpba.mp.br</text:p>
          </table:table-cell>
          <table:table-cell office:value-type="string" table:style-name="ce4">
            <text:p>GESTÃO 2020/2022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Flavia Lima Freitas - Servidora</text:p>
            <text:p>E-mail: flavia.lima@mpba.mp.br</text:p>
          </table:table-cell>
          <table:table-cell office:value-type="string" table:style-name="ce4">
            <text:p>GESTÃO 2020/2022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office:value-type="string" table:style-name="ce4">
            <text:p>GESTÃO 2020/2022 (OF. 0491/2020 - GPGJ))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office:value-type="string" table:style-name="ce8">
            <text:p>GESTÃO 2020/2022 (Não existe ato de designação)</text:p>
          </table:table-cell>
          <table:table-cell office:value-type="string" table:style-name="ce7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office:value-type="string" table:style-name="ce4">
            <text:p>GESTÃO 2020/2022 (OF. 0680/2020 - GPGJ)</text:p>
          </table:table-cell>
          <table:table-cell office:value-type="string" table:style-name="ce9">
            <text:p>Conselho Estadual de Segurança Pública e Defesa Social - CONESP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office:value-type="string" table:style-name="ce4">
            <text:p>GESTÃO 2020/2022 (OF. 0680/2020 - GPGJ)</text:p>
          </table:table-cell>
          <table:table-cell office:value-type="string" table:style-name="ce9">
            <text:p>Conselho Estadual de Segurança Pública e Defesa Social - CONESP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office:value-type="string" table:style-name="ce4">
            <text:p>GESTÃO 2020/2022 (OF. 0556/2020 - GPGJ)</text:p>
          </table:table-cell>
          <table:table-cell office:value-type="string" table:style-name="ce9">
            <text:p>Comitê de Transparência do Enfrentamento ao Coronaví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office:value-type="string" table:style-name="ce4">
            <text:p>GESTÃO 2020/2022 (OF. 0556/2020 - GPGJ)</text:p>
          </table:table-cell>
          <table:table-cell office:value-type="string" table:style-name="ce9">
            <text:p>Comitê de Transparência do Enfrentamento ao Coronaví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511/2020 - GPGJ)</text:p>
          </table:table-cell>
          <table:table-cell office:value-type="string" table:style-name="ce9">
            <text:p>Comitê Executivo Estadual do Fórum Nacional de Saúde do CNJ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511/2020 - GPGJ)</text:p>
          </table:table-cell>
          <table:table-cell office:value-type="string" table:style-name="ce9">
            <text:p>Comitê Executivo Estadual do Fórum Nacional de Saúde do CNJ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489/2020 - GPGJ)</text:p>
          </table:table-cell>
          <table:table-cell office:value-type="string" table:style-name="ce9">
            <text:p>Câmara de Conciliação e Saúde - CC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489/2020 - GPGJ)</text:p>
          </table:table-cell>
          <table:table-cell office:value-type="string" table:style-name="ce9">
            <text:p>Câmara de Conciliação e Saúde - CC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461/2020 - GPGJ)</text:p>
          </table:table-cell>
          <table:table-cell office:value-type="string" table:style-name="ce9">
            <text:p>Comissão Permanente de Defesa da Saúde - COPED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461/2020 - GPGJ)</text:p>
          </table:table-cell>
          <table:table-cell office:value-type="string" table:style-name="ce9">
            <text:p>Comissão Permanente de Defesa da Saúde - COPED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office:value-type="string" table:style-name="ce4">
            <text:p>GESTÃO 2020/2022 (OF. 0414/2020 - GPGJ)</text:p>
          </table:table-cell>
          <table:table-cell office:value-type="string" table:style-name="ce9">
            <text:p>Comitê de Acompanhamento das Medidas de Enfrentamento à COVID-19, no tocante à área infanto juvenil.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4"/>
          <table:table-cell table:style-name="ce9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">
            <text:p>Fonte <text:s/>– GPGJ – Janeiro/2021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ichelle Almeida Moutinho</meta:initial-creator>
    <dc:creator>Cintia</dc:creator>
    <meta:creation-date>2017-08-28T19:38:13Z</meta:creation-date>
    <dc:date>2021-03-12T11:35:31Z</dc:date>
    <meta:print-date>2018-09-18T18:28:09Z</meta:print-date>
    <meta:editing-cycles>4</meta:editing-cycles>
    <meta:editing-duration>PT387S</meta:editing-duration>
  </office:meta>
</office:document-meta>
</file>