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8.20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Relação de Membros Participantes de Conselhos e Assemelhados Externos a Instituiçã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ome do Membro e Contat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Nome do conselho ou Órgão Externo à Instituição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itular:</text:p>
            <text:p>Sara Gama Sampaio - Promotora de Justiça</text:p>
            <text:p>E-mail: sara@mpba.mp.br</text:p>
          </table:table-cell>
          <table:table-cell office:value-type="string" table:style-name="ce4">
            <text:p>GESTÃO 2020/2022 (Não existe ato de designação)</text:p>
          </table:table-cell>
          <table:table-cell office:value-type="string" table:style-name="ce5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uplente:</text:p>
            <text:p>Flavia Lima Freitas - Servidora</text:p>
            <text:p>E-mail: flavia.lima@mpba.mp.br</text:p>
          </table:table-cell>
          <table:table-cell office:value-type="string" table:style-name="ce4">
            <text:p>GESTÃO 2020/2022 (Não existe ato de designação)</text:p>
          </table:table-cell>
          <table:table-cell office:value-type="string" table:style-name="ce5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Titular:</text:p>
            <text:p>Solon Dias da Rocha Filho - Promotor de Justiça e Coordenador do CEACON</text:p>
            <text:p>E-mail: solon@mpba.mp.br</text:p>
            <text:p>Tel: (71)3103-0374</text:p>
          </table:table-cell>
          <table:table-cell office:value-type="string" table:style-name="ce4">
            <text:p>GESTÃO 2020/2022 (OF. 0491/2020 - GPGJ))</text:p>
          </table:table-cell>
          <table:table-cell office:value-type="string" table:style-name="ce6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plente:</text:p>
            <text:p>Thelma Leal de Oliveira - Promotora de Justiça</text:p>
            <text:p>E-mail: telma@mpba.mp.br</text:p>
            <text:p>Tel.: (71) 3103-6474</text:p>
          </table:table-cell>
          <table:table-cell office:value-type="string" table:style-name="ce8">
            <text:p>GESTÃO 2020/2022 (Não existe ato de designação)</text:p>
          </table:table-cell>
          <table:table-cell office:value-type="string" table:style-name="ce7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Titular: Luís Alberto Vasconcelos Pereira</text:p>
            <text:p>Promotor de Justiça Coordenador do CEOSP</text:p>
            <text:p>E-mail: luispereira@mpba.mp.br</text:p>
            <text:p>Tel: (71) 3103-0380</text:p>
          </table:table-cell>
          <table:table-cell office:value-type="string" table:style-name="ce4">
            <text:p>GESTÃO 2020/2022 (OF. 0680/2020 - GPGJ)</text:p>
          </table:table-cell>
          <table:table-cell office:value-type="string" table:style-name="ce9">
            <text:p>Conselho Estadual de Segurança Pública e Defesa Social - CONESP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uplente: Edmundo Reis Silva Filho</text:p>
            <text:p>Promotor de Justiça Coordenador da UMEP</text:p>
            <text:p>E-mail: efilho@mpba.mp.br</text:p>
            <text:p>Tel: 71-991194227</text:p>
          </table:table-cell>
          <table:table-cell office:value-type="string" table:style-name="ce4">
            <text:p>GESTÃO 2020/2022 (OF. 0680/2020 - GPGJ)</text:p>
          </table:table-cell>
          <table:table-cell office:value-type="string" table:style-name="ce9">
            <text:p>Conselho Estadual de Segurança Pública e Defesa Social - CONESP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Titular: Frank Monteiro Ferrari</text:p>
            <text:p>Promotor de Justiça Coordenador do CAOPAM</text:p>
            <text:p>E-mail: frank.ferrari@mpba.mp.br</text:p>
            <text:p>Tel: (71) 3103-6659</text:p>
          </table:table-cell>
          <table:table-cell office:value-type="string" table:style-name="ce4">
            <text:p>GESTÃO 2020/2022 (OF. 0556/2020 - GPGJ)</text:p>
          </table:table-cell>
          <table:table-cell office:value-type="string" table:style-name="ce9">
            <text:p>Comitê de Transparência do Enfrentamento ao Coronavír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uplente: Carlos Bastos Stucki</text:p>
            <text:p>Servidor - Diretor de Contratos, Convênios e Licitações</text:p>
            <text:p>E-mail: carlos.stucki@mpba.mp.br</text:p>
            <text:p>Tel: (71) 3103-0111</text:p>
          </table:table-cell>
          <table:table-cell office:value-type="string" table:style-name="ce4">
            <text:p>GESTÃO 2020/2022 (OF. 0556/2020 - GPGJ)</text:p>
          </table:table-cell>
          <table:table-cell office:value-type="string" table:style-name="ce9">
            <text:p>Comitê de Transparência do Enfrentamento ao Coronavír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office:value-type="string" table:style-name="ce4">
            <text:p>GESTÃO 2020/2022 (OF. 0511/2020 - GPGJ)</text:p>
          </table:table-cell>
          <table:table-cell office:value-type="string" table:style-name="ce9">
            <text:p>Comitê Executivo Estadual do Fórum Nacional de Saúde do CNJ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office:value-type="string" table:style-name="ce4">
            <text:p>GESTÃO 2020/2022 (OF. 0511/2020 - GPGJ)</text:p>
          </table:table-cell>
          <table:table-cell office:value-type="string" table:style-name="ce9">
            <text:p>Comitê Executivo Estadual do Fórum Nacional de Saúde do CNJ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office:value-type="string" table:style-name="ce4">
            <text:p>GESTÃO 2020/2022 (OF. 0489/2020 - GPGJ)</text:p>
          </table:table-cell>
          <table:table-cell office:value-type="string" table:style-name="ce9">
            <text:p>Câmara de Conciliação e Saúde - CC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office:value-type="string" table:style-name="ce4">
            <text:p>GESTÃO 2020/2022 (OF. 0489/2020 - GPGJ)</text:p>
          </table:table-cell>
          <table:table-cell office:value-type="string" table:style-name="ce9">
            <text:p>Câmara de Conciliação e Saúde - CC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office:value-type="string" table:style-name="ce4">
            <text:p>GESTÃO 2020/2022 (OF. 0461/2020 - GPGJ)</text:p>
          </table:table-cell>
          <table:table-cell office:value-type="string" table:style-name="ce9">
            <text:p>Comissão Permanente de Defesa da Saúde - COPED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office:value-type="string" table:style-name="ce4">
            <text:p>GESTÃO 2020/2022 (OF. 0461/2020 - GPGJ)</text:p>
          </table:table-cell>
          <table:table-cell office:value-type="string" table:style-name="ce9">
            <text:p>Comissão Permanente de Defesa da Saúde - COPED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Titular: Márcia Rabelo Sandes</text:p>
            <text:p>Promotora de Justiça Coordenadora do CAOCA</text:p>
            <text:p>E-mail: marciarabelo@mpba.mp.br</text:p>
            <text:p>Tel: (71) 3103-0356</text:p>
          </table:table-cell>
          <table:table-cell office:value-type="string" table:style-name="ce4">
            <text:p>GESTÃO 2020/2022 (OF. 0414/2020 - GPGJ)</text:p>
          </table:table-cell>
          <table:table-cell office:value-type="string" table:style-name="ce9">
            <text:p>Comitê de Acompanhamento das Medidas de Enfrentamento à COVID-19, no tocante à área infanto juvenil.</text:p>
          </table:table-cell>
          <table:table-cell table:number-columns-repeated="16381"/>
        </table:table-row>
        <table:table-row table:style-name="ro6">
          <table:table-cell table:style-name="ce3"/>
          <table:table-cell table:style-name="ce4"/>
          <table:table-cell table:style-name="ce9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1">
            <text:p>Fonte <text:s/>– GPGJ – Junho/2021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ichelle Almeida Moutinho</meta:initial-creator>
    <dc:creator>Cintia</dc:creator>
    <meta:creation-date>2017-08-28T19:38:13Z</meta:creation-date>
    <dc:date>2021-07-13T13:03:15Z</dc:date>
    <meta:print-date>2018-09-18T18:28:09Z</meta:print-date>
    <meta:editing-cycles>6</meta:editing-cycles>
    <meta:editing-duration>PT459S</meta:editing-duration>
  </office:meta>
</office:document-meta>
</file>