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8.203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wrap-option="wrap" fo:border="0.06pt solid #000000" style:vertical-align="top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18"/>
        <table:table-column table:style-name="co3" table:default-cell-style-name="ce18"/>
        <table:table-column table:style-name="co5" table:default-cell-style-name="ce18"/>
        <table:table-column table:style-name="co4" table:number-columns-repeated="61" table:default-cell-style-name="ce18"/>
        <table:table-row table:style-name="ro2">
          <table:table-cell table:style-name="ce10" office:value-type="string" calcext:value-type="string" table:number-columns-spanned="3" table:number-rows-spanned="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2" office:value-type="string" calcext:value-type="string">
            <text:p>Nome do Membro e Contat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Nome do conselho ou Órgão Externo à Instituiçã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4" office:value-type="string" calcext:value-type="string">
            <text:p>GESTÃO 2020/2022 (Não existe ato de designação)</text:p>
          </table:table-cell>
          <table:table-cell table:style-name="ce5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4" office:value-type="string" calcext:value-type="string">
            <text:p>GESTÃO 2020/2022 (Não existe ato de designação)</text:p>
          </table:table-cell>
          <table:table-cell table:style-name="ce5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61"/>
        </table:table-row>
        <table:table-row table:style-name="ro6">
          <table:table-cell table:style-name="ce6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4" office:value-type="string" calcext:value-type="string">
            <text:p>GESTÃO 2020/2022 (OF. 0491/2020 - GPGJ))</text:p>
          </table:table-cell>
          <table:table-cell table:style-name="ce6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8" office:value-type="string" calcext:value-type="string">
            <text:p>GESTÃO 2020/2022 (Não existe ato de designação)</text:p>
          </table:table-cell>
          <table:table-cell table:style-name="ce7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" office:value-type="string" calcext:value-type="string">
            <text:p>GESTÃO 2020/2022 (OF. 0680/2020 - GPGJ)</text:p>
          </table:table-cell>
          <table:table-cell table:style-name="ce9" office:value-type="string" calcext:value-type="string">
            <text:p>Conselho Estadual de Segurança Pública e Defesa Social - CONESP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4" office:value-type="string" calcext:value-type="string">
            <text:p>GESTÃO 2020/2022 (OF. 0680/2020 - GPGJ)</text:p>
          </table:table-cell>
          <table:table-cell table:style-name="ce9" office:value-type="string" calcext:value-type="string">
            <text:p>Conselho Estadual de Segurança Pública e Defesa Social - CONESP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4" office:value-type="string" calcext:value-type="string">
            <text:p>GESTÃO 2020/2022 (OF. 0556/2020 - GPGJ)</text:p>
          </table:table-cell>
          <table:table-cell table:style-name="ce9" office:value-type="string" calcext:value-type="string">
            <text:p>Comitê de Transparência do Enfrentamento ao Coronavíru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4" office:value-type="string" calcext:value-type="string">
            <text:p>GESTÃO 2020/2022 (OF. 0556/2020 - GPGJ)</text:p>
          </table:table-cell>
          <table:table-cell table:style-name="ce9" office:value-type="string" calcext:value-type="string">
            <text:p>Comitê de Transparência do Enfrentamento ao Coronavíru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" office:value-type="string" calcext:value-type="string">
            <text:p>GESTÃO 2020/2022 (OF. 0511/2020 - GPGJ)</text:p>
          </table:table-cell>
          <table:table-cell table:style-name="ce9" office:value-type="string" calcext:value-type="string">
            <text:p>Comitê Executivo Estadual do Fórum Nacional de Saúde do CNJ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" office:value-type="string" calcext:value-type="string">
            <text:p>GESTÃO 2020/2022 (OF. 0511/2020 - GPGJ)</text:p>
          </table:table-cell>
          <table:table-cell table:style-name="ce9" office:value-type="string" calcext:value-type="string">
            <text:p>Comitê Executivo Estadual do Fórum Nacional de Saúde do CNJ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" office:value-type="string" calcext:value-type="string">
            <text:p>GESTÃO 2020/2022 (OF. 0489/2020 - GPGJ)</text:p>
          </table:table-cell>
          <table:table-cell table:style-name="ce9" office:value-type="string" calcext:value-type="string">
            <text:p>Câmara de Conciliação e Saúde - CC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" office:value-type="string" calcext:value-type="string">
            <text:p>GESTÃO 2020/2022 (OF. 0489/2020 - GPGJ)</text:p>
          </table:table-cell>
          <table:table-cell table:style-name="ce9" office:value-type="string" calcext:value-type="string">
            <text:p>Câmara de Conciliação e Saúde - CC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" office:value-type="string" calcext:value-type="string">
            <text:p>GESTÃO 2020/2022 (OF. 0461/2020 - GPGJ)</text:p>
          </table:table-cell>
          <table:table-cell table:style-name="ce9" office:value-type="string" calcext:value-type="string">
            <text:p>Comissão Permanente de Defesa da Saúde - COPED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" office:value-type="string" calcext:value-type="string">
            <text:p>GESTÃO 2020/2022 (OF. 0461/2020 - GPGJ)</text:p>
          </table:table-cell>
          <table:table-cell table:style-name="ce9" office:value-type="string" calcext:value-type="string">
            <text:p>Comissão Permanente de Defesa da Saúde - COPED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4" office:value-type="string" calcext:value-type="string">
            <text:p>GESTÃO 2020/2022 (OF. 0414/2020 - GPGJ)</text:p>
          </table:table-cell>
          <table:table-cell table:style-name="ce9" office:value-type="string" calcext:value-type="string">
            <text:p>Comitê de Acompanhamento das Medidas de Enfrentamento à COVID-19, no tocante à área infanto juvenil.</text:p>
          </table:table-cell>
          <table:table-cell table:number-columns-repeated="61"/>
        </table:table-row>
        <table:table-row table:style-name="ro7">
          <table:table-cell table:style-name="ce3"/>
          <table:table-cell table:style-name="ce4"/>
          <table:table-cell table:style-name="ce9"/>
          <table:table-cell table:number-columns-repeated="61"/>
        </table:table-row>
        <table:table-row table:style-name="ro9">
          <table:table-cell table:style-name="ce11" office:value-type="string" calcext:value-type="string" table:number-columns-spanned="3" table:number-rows-spanned="1">
            <text:p>Fonte <text:s/>– GPGJ – Maio/2021</text:p>
          </table:table-cell>
          <table:covered-table-cell table:number-columns-repeated="2"/>
          <table:table-cell table:number-columns-repeated="61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2" table:style-name="ta2">
        <table:table-column table:style-name="co4" table:number-columns-repeated="64" table:default-cell-style-name="ce18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2">
        <table:table-column table:style-name="co4" table:number-columns-repeated="64" table:default-cell-style-name="ce18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5:55:05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le Almeida Moutinho</meta:initial-creator>
    <meta:creation-date>2017-08-28T19:38:13Z</meta:creation-date>
    <dc:date>2021-06-01T15:55:26.111000000</dc:date>
    <meta:print-date>2018-09-18T18:28:09Z</meta:print-date>
    <meta:editing-cycles>6</meta:editing-cycles>
    <meta:editing-duration>PT7M39S</meta:editing-duration>
    <meta:document-statistic meta:table-count="3" meta:cell-count="50" meta:object-count="0"/>
  </office:meta>
</office:document-meta>
</file>