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8.203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fo:border="0.06pt solid #000000" style:vertical-align="top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4" table:number-columns-repeated="61" table:default-cell-style-name="ce19"/>
        <table:table-row table:style-name="ro2">
          <table:table-cell table:style-name="ce10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2" office:value-type="string" calcext:value-type="string">
            <text:p>Nome do Membro e Contat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Nome do conselho ou Órgão Externo à Instituiçã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" office:value-type="string" calcext:value-type="string">
            <text:p>GESTÃO 2020/2022 (Não existe ato de designação)</text:p>
          </table:table-cell>
          <table:table-cell table:style-name="ce5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" office:value-type="string" calcext:value-type="string">
            <text:p>GESTÃO 2020/2022 (Não existe ato de designação)</text:p>
          </table:table-cell>
          <table:table-cell table:style-name="ce5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6">
          <table:table-cell table:style-name="ce6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" office:value-type="string" calcext:value-type="string">
            <text:p>GESTÃO 2020/2022 (OF. 0491/2020 - GPGJ))</text:p>
          </table:table-cell>
          <table:table-cell table:style-name="ce6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8" office:value-type="string" calcext:value-type="string">
            <text:p>GESTÃO 2020/2022 (Não existe ato de designação)</text:p>
          </table:table-cell>
          <table:table-cell table:style-name="ce7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" office:value-type="string" calcext:value-type="string">
            <text:p>GESTÃO 2020/2022 (OF. 0680/2020 - GPGJ)</text:p>
          </table:table-cell>
          <table:table-cell table:style-name="ce9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" office:value-type="string" calcext:value-type="string">
            <text:p>GESTÃO 2020/2022 (OF. 0680/2020 - GPGJ)</text:p>
          </table:table-cell>
          <table:table-cell table:style-name="ce9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" office:value-type="string" calcext:value-type="string">
            <text:p>GESTÃO 2020/2022 (OF. 0556/2020 - GPGJ)</text:p>
          </table:table-cell>
          <table:table-cell table:style-name="ce9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" office:value-type="string" calcext:value-type="string">
            <text:p>GESTÃO 2020/2022 (OF. 0556/2020 - GPGJ)</text:p>
          </table:table-cell>
          <table:table-cell table:style-name="ce9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511/2020 - GPGJ)</text:p>
          </table:table-cell>
          <table:table-cell table:style-name="ce9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511/2020 - GPGJ)</text:p>
          </table:table-cell>
          <table:table-cell table:style-name="ce9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489/2020 - GPGJ)</text:p>
          </table:table-cell>
          <table:table-cell table:style-name="ce9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489/2020 - GPGJ)</text:p>
          </table:table-cell>
          <table:table-cell table:style-name="ce9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461/2020 - GPGJ)</text:p>
          </table:table-cell>
          <table:table-cell table:style-name="ce9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461/2020 - GPGJ)</text:p>
          </table:table-cell>
          <table:table-cell table:style-name="ce9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" office:value-type="string" calcext:value-type="string">
            <text:p>GESTÃO 2020/2022 (OF. 0414/2020 - GPGJ)</text:p>
          </table:table-cell>
          <table:table-cell table:style-name="ce9" office:value-type="string" calcext:value-type="string">
            <text:p>Comitê de Acompanhamento das Medidas de Enfrentamento à COVID-19, no tocante à área infanto juvenil.</text:p>
          </table:table-cell>
          <table:table-cell table:number-columns-repeated="61"/>
        </table:table-row>
        <table:table-row table:style-name="ro7">
          <table:table-cell table:style-name="ce3"/>
          <table:table-cell table:style-name="ce4"/>
          <table:table-cell table:style-name="ce9"/>
          <table:table-cell table:number-columns-repeated="61"/>
        </table:table-row>
        <table:table-row table:style-name="ro9">
          <table:table-cell table:style-name="ce11" office:value-type="string" calcext:value-type="string" table:number-columns-spanned="3" table:number-rows-spanned="1">
            <text:p>Fonte <text:s/>– GPGJ – Setembro/2021</text:p>
          </table:table-cell>
          <table:covered-table-cell table:number-columns-repeated="2"/>
          <table:table-cell table:number-columns-repeated="61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2" table:style-name="ta2">
        <table:table-column table:style-name="co4" table:number-columns-repeated="64" table:default-cell-style-name="ce19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2">
        <table:table-column table:style-name="co4" table:number-columns-repeated="64" table:default-cell-style-name="ce19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1-10-13T14:39:13.766000000</dc:date>
    <meta:print-date>2018-09-18T18:28:09Z</meta:print-date>
    <meta:editing-cycles>8</meta:editing-cycles>
    <meta:editing-duration>PT8M9S</meta:editing-duration>
    <meta:document-statistic meta:table-count="3" meta:cell-count="50" meta:object-count="0"/>
  </office:meta>
</office:document-meta>
</file>