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8.203cm"/>
    </style:style>
    <style:style style:name="co6" style:family="table-column">
      <style:table-column-properties fo:break-before="auto" style:column-width="5.676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1" style:family="table-cell" style:parent-style-name="Default" style:data-style-name="N0"/>
    <style:style style:name="ce3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ext-properties style:use-window-font-color="true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50" style:family="table-cell" style:parent-style-name="Default" style:data-style-name="N0">
      <style:text-properties style:use-window-font-color="true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6"/>
        <table:table-column table:style-name="co5" table:number-columns-repeated="60" table:default-cell-style-name="ce50"/>
        <table:table-row table:style-name="ro2">
          <table:table-cell table:style-name="ce31" office:value-type="string" calcext:value-type="string" table:number-columns-spanned="4" table:number-rows-spanned="1">
            <text:p>Relação de Membros Participantes de Conselhos e Assemelhados Externos a Instituiçã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2" office:value-type="string" calcext:value-type="string">
            <text:p>Nome do Membro e Contato</text:p>
          </table:table-cell>
          <table:table-cell table:style-name="ce32" office:value-type="string" calcext:value-type="string">
            <text:p>Ato de Designação</text:p>
          </table:table-cell>
          <table:table-cell table:style-name="ce32" office:value-type="string" calcext:value-type="string">
            <text:p>Nome do Conselho ou Órgão Externo à Instituição</text:p>
          </table:table-cell>
          <table:table-cell table:style-name="ce32" office:value-type="string" calcext:value-type="string">
            <text:p>Posição, título ou cargo ocupado</text:p>
          </table:table-cell>
          <table:table-cell table:number-columns-repeated="60"/>
        </table:table-row>
        <table:table-row table:style-name="ro4">
          <table:table-cell table:style-name="ce33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não encontrada</text:p>
          </table:table-cell>
          <table:table-cell table:number-columns-repeated="60"/>
        </table:table-row>
        <table:table-row table:style-name="ro5">
          <table:table-cell table:style-name="ce34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33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style-name="ce33" office:value-type="string" calcext:value-type="string">
            <text:p>Informação não encontrada</text:p>
          </table:table-cell>
          <table:table-cell table:number-columns-repeated="60"/>
        </table:table-row>
        <table:table-row table:style-name="ro6">
          <table:table-cell table:style-name="ce34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91_-_gpgj.pdf" xlink:type="simple">(OF. 0491/2020 - GPGJ)</text:a></text:p>
          </table:table-cell>
          <table:table-cell table:style-name="ce33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9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34.2021-_gpgj.pdf" xlink:type="simple">(OF. 034/2021 - GPGJ)</text:a></text:p>
          </table:table-cell>
          <table:table-cell table:style-name="ce40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style-name="ce40" office:value-type="string" calcext:value-type="string">
            <text:p>Conselheira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680.2020-gpgj.pdf" xlink:type="simple">(OF. 0680/2020 - GPGJ)</text:a></text:p>
          </table:table-cell>
          <table:table-cell table:style-name="ce46" office:value-type="string" calcext:value-type="string">
            <text:p>Conselho Estadual de Segurança Pública e Defesa Social - CONESP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556-gpgj-_indicacao_dos_representantes_do_mp_junto_ao_comite_de_transparencia_-_coronavirus.pdf" xlink:type="simple">(OF. 0556/2020 - GPGJ)</text:a></text:p>
          </table:table-cell>
          <table:table-cell table:style-name="ce46" office:value-type="string" calcext:value-type="string">
            <text:p>Comitê de Transparência do Enfrentamento ao Coronavíru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._0511.2020_-_indicacao_-_comite_executivo_estadual_do_forum_nacional_de_saude_do_cnj.pdf" xlink:type="simple">(OF. 0511/2020 - GPGJ)</text:a></text:p>
          </table:table-cell>
          <table:table-cell table:style-name="ce46" office:value-type="string" calcext:value-type="string">
            <text:p>Comitê Executivo Estadual do Fórum Nacional de Saúde do CNJ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489_-_gpgj.pdf" xlink:type="simple">(OF. 0489/2020 - GPGJ)</text:a></text:p>
          </table:table-cell>
          <table:table-cell table:style-name="ce46" office:value-type="string" calcext:value-type="string">
            <text:p>Câmara de Conciliação e Saúde - CCS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6" office:value-type="string" calcext:value-type="string">
            <text:p>Comissão Permanente de Defesa da Saúde - COPEDS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40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5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0461_-_ap_-_gndh_-_indicacao_dos_membros_que_representarao_o_mp_junto_ao_gndh_-_atualizacao_-_cope.pdf" xlink:type="simple">(OF. 0461/2020 - GPGJ)</text:a></text:p>
          </table:table-cell>
          <table:table-cell table:style-name="ce47" office:value-type="string" calcext:value-type="string">
            <text:p>Comissão Permanente de Defesa da Saúde - COPEDS</text:p>
          </table:table-cell>
          <table:table-cell table:style-name="ce47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44" office:value-type="string" calcext:value-type="string">
            <text:p>GESTÃO 2020/2022 (Não existe ato de designação)</text:p>
          </table:table-cell>
          <table:table-cell table:style-name="ce46" office:value-type="string" calcext:value-type="string">
            <text:p>Comitê de Acompanhamento das Medidas de Enfrentamento à COVID-19, no tocante à área infanto juvenil.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41" office:value-type="string" calcext:value-type="string">
            <text:p>Titular: Eduvirges Ribeiro Tavares</text:p>
            <text:p>Promotora de Justiça Coordenadora do NUDEPHAC</text:p>
            <text:p>E-mail: eduvirges@mpba.mp.br</text:p>
            <text:p>Tel: (71) 3321-7736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6" office:value-type="string" calcext:value-type="string">
            <text:p>Conselho Estadual de Cultura da Bahia</text:p>
          </table:table-cell>
          <table:table-cell table:style-name="ce46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4" office:value-type="string" calcext:value-type="string">
            <text:p>Suplente: Yuri Lopes de Mello</text:p>
            <text:p>Promotor de Justiça Coordenador do CEAMA</text:p>
            <text:p>E-mail: ymello@mpba.mp.br</text:p>
            <text:p>Tel: (71) 3103-039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gestao_2020-2022_of.0353_-_gpgj.pdf" xlink:type="simple">(OF. 0353/2021 - GPGJ)</text:a></text:p>
          </table:table-cell>
          <table:table-cell table:style-name="ce48" office:value-type="string" calcext:value-type="string">
            <text:p>Conselho Estadual de Cultura da Bahia</text:p>
          </table:table-cell>
          <table:table-cell table:style-name="ce48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mpba_-_of_0309.2021_-indicacao_-_nucleo_de_regularizacao_e_conflitos_fundiarios.pdf" xlink:type="simple">(OF. 0309/2021 - GPGJ)</text:a></text:p>
          </table:table-cell>
          <table:table-cell table:style-name="ce46" office:value-type="string" calcext:value-type="string">
            <text:p>Núcleo de Regularização e Conflitos Fundiários - TJBA </text:p>
          </table:table-cell>
          <table:table-cell table:style-name="ce46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80.2021-gpgj.pdf" xlink:type="simple">(OF. 0280/2021 - GPGJ)</text:a></text:p>
          </table:table-cell>
          <table:table-cell table:style-name="ce33" office:value-type="string" calcext:value-type="string">
            <text:p>Conselho Deliberativo do Programa de Proteção às Vítimas e Testemunhas Ameaçadas de Morte – CONDEL/PROVITA</text:p>
          </table:table-cell>
          <table:table-cell table:style-name="ce33" office:value-type="string" calcext:value-type="string">
            <text:p>Conselheiro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Edvaldo Gomes Vivas</text:p>
            <text:p>Promotor de Justiça Coordenador do CAODH</text:p>
            <text:p>E-mail: edvaldo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Suplente: André Luís Lavigne Mota</text:p>
            <text:p>Promotor de Justiça Coordenador do CAOCRIM</text:p>
            <text:p>E-mail: andrelavigne@mpba.mp.br</text:p>
            <text:p>Tel: (71) 3103-0352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9.2021-_gpgj.pdf" xlink:type="simple">(OF. 0279/2021 - GPGJ)</text:a></text:p>
          </table:table-cell>
          <table:table-cell table:style-name="ce46" office:value-type="string" calcext:value-type="string">
            <text:p>Comissão Estadual do Programa de Proteção aos Defensores dos Direitos Humanos - PPDDH</text:p>
          </table:table-cell>
          <table:table-cell table:style-name="ce46" office:value-type="string" calcext:value-type="string">
            <text:p>Represent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Leila Adriana Vieira Seijo de Figueiredo</text:p>
            <text:p>Promotora de Justiça Coordenadora do CAOCIFE</text:p>
            <text:p>E-mail: leilaseijo@mpba.mp.br</text:p>
            <text:p>Tel: (71) 3103-6537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71.2021-gpgj.pdf" xlink:type="simple">(OF. 0271/2021 - GPGJ)</text:a></text:p>
          </table:table-cell>
          <table:table-cell table:style-name="ce33" office:value-type="string" calcext:value-type="string">
            <text:p>Grupo de Trabalho com o objetivo de realizar a fiscalização, orientação e regulamentação do Programa REGULARIZA BAHIA - TJBA </text:p>
          </table:table-cell>
          <table:table-cell table:style-name="ce33" office:value-type="string" calcext:value-type="string">
            <text:p>Integrante</text:p>
          </table:table-cell>
          <table:table-cell table:number-columns-repeated="60"/>
        </table:table-row>
        <table:table-row table:style-name="ro6">
          <table:table-cell table:style-name="ce3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4" office:value-type="string" calcext:value-type="string">
            <text:p><text:a xlink:href="https://www.mpba.mp.br/sites/default/files/biblioteca/portal-transparencia/atividade-fim/relacao-de-membros-participantes-de-conselho-e-assemelhados-externos-a-instituicao/arquivos/links/of._0260.2021-gpgj_.pdf" xlink:type="simple">(OF. 0260/2021 - GPGJ)</text:a></text:p>
          </table:table-cell>
          <table:table-cell table:style-name="ce33" office:value-type="string" calcext:value-type="string">
            <text:p>Comissão de Prevenção e Enfrentamento do Assédio Moral e do Assédio Sexual - TRE</text:p>
          </table:table-cell>
          <table:table-cell table:style-name="ce33" office:value-type="string" calcext:value-type="string">
            <text:p>Representante</text:p>
          </table:table-cell>
          <table:table-cell table:number-columns-repeated="60"/>
        </table:table-row>
        <table:table-row table:style-name="ro8">
          <table:table-cell table:style-name="ce42" office:value-type="string" calcext:value-type="string" table:number-columns-spanned="4" table:number-rows-spanned="1">
            <text:p>Fonte <text:s/>– GPGJ – Janeiro 2022</text:p>
          </table:table-cell>
          <table:covered-table-cell table:number-columns-repeated="3"/>
          <table:table-cell table:number-columns-repeated="60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ce18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Plan3" table:style-name="ta2">
        <table:table-column table:style-name="co5" table:number-columns-repeated="64" table:default-cell-style-name="ce18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2:20:28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ichelle Almeida Moutinho</meta:initial-creator>
    <meta:creation-date>2017-08-28T19:38:13Z</meta:creation-date>
    <dc:date>2022-03-09T12:24:13.495000000</dc:date>
    <meta:print-date>2021-11-08T17:35:41Z</meta:print-date>
    <meta:editing-cycles>21</meta:editing-cycles>
    <meta:editing-duration>PT4H13M54S</meta:editing-duration>
    <meta:document-statistic meta:table-count="3" meta:cell-count="102" meta:object-count="0"/>
  </office:meta>
</office:document-meta>
</file>