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292cm"/>
    </style:style>
    <style:style style:name="co2" style:family="table-column">
      <style:table-column-properties fo:break-before="auto" style:column-width="4.046cm"/>
    </style:style>
    <style:style style:name="co3" style:family="table-column">
      <style:table-column-properties fo:break-before="auto" style:column-width="18.203cm"/>
    </style:style>
    <style:style style:name="co4" style:family="table-column">
      <style:table-column-properties fo:break-before="auto" style:column-width="5.676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879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96cm" fo:break-before="auto" style:use-optimal-row-height="false"/>
    </style:style>
    <style:style style:name="ro6" style:family="table-row">
      <style:table-row-properties style:row-height="2.196cm" fo:break-before="page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1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use-window-font-color="true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34" style:family="table-cell" style:parent-style-name="Default" style:data-style-name="N0">
      <style:table-cell-properties fo:wrap-option="wrap" fo:border="0.06pt solid #000000" style:vertical-align="top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39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ext-properties style:use-window-font-color="true" fo:font-size="10pt" style:font-size-asian="10pt" style:font-size-complex="10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fo:font-size="10pt" style:font-size-asian="10pt" style:font-size-complex="10pt"/>
    </style:style>
    <style:style style:name="ce50" style:family="table-cell" style:parent-style-name="Default" style:data-style-name="N0">
      <style:text-properties style:use-window-font-color="true"/>
    </style:style>
    <style:style style:name="ce20" style:family="table-cell" style:parent-style-name="Default" style:data-style-name="N0"/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7"/>
        <table:table-column table:style-name="co5" table:number-columns-repeated="60" table:default-cell-style-name="ce50"/>
        <table:table-row table:style-name="ro1">
          <table:table-cell table:style-name="ce31" office:value-type="string" calcext:value-type="string" table:number-columns-spanned="4" table:number-rows-spanned="1">
            <text:p>Relação de Membros Participantes de Conselhos e Assemelhados Externos a Instituição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32" office:value-type="string" calcext:value-type="string">
            <text:p>Nome do Membro e Contato</text:p>
          </table:table-cell>
          <table:table-cell table:style-name="ce32" office:value-type="string" calcext:value-type="string">
            <text:p>Ato de Designação </text:p>
            <text:p>(a)</text:p>
          </table:table-cell>
          <table:table-cell table:style-name="ce32" office:value-type="string" calcext:value-type="string">
            <text:p>Nome do Conselho ou Órgão Externo à Instituição</text:p>
          </table:table-cell>
          <table:table-cell table:style-name="ce32" office:value-type="string" calcext:value-type="string">
            <text:p>Posição, título ou cargo ocupado</text:p>
          </table:table-cell>
          <table:table-cell table:number-columns-repeated="60"/>
        </table:table-row>
        <table:table-row table:style-name="ro3">
          <table:table-cell table:style-name="ce33" office:value-type="string" calcext:value-type="string">
            <text:p>Titular:</text:p>
            <text:p>Sara Gama Sampaio - Promotora de Justiça</text:p>
            <text:p>E-mail: sara@mpba.mp.br</text:p>
          </table:table-cell>
          <table:table-cell table:style-name="ce44" office:value-type="string" calcext:value-type="string">
            <text:p>GESTÃO 2020/2022 (Não existe ato de designação)</text:p>
          </table:table-cell>
          <table:table-cell table:style-name="ce33" office:value-type="string" calcext:value-type="string">
            <text:p>Conselho Estadual dos Direitos da População de Lésbicas, Gays, Bissexuais, Travestis e Transexuais - CELGBT (Lei Estadual Nº 12.946, de 10 de fevereiro de 2014)</text:p>
          </table:table-cell>
          <table:table-cell table:style-name="ce33" office:value-type="string" calcext:value-type="string">
            <text:p>Informação inexistente</text:p>
          </table:table-cell>
          <table:table-cell table:number-columns-repeated="60"/>
        </table:table-row>
        <table:table-row table:style-name="ro4">
          <table:table-cell table:style-name="ce34" office:value-type="string" calcext:value-type="string">
            <text:p>Suplente:</text:p>
            <text:p>Flavia Lima Freitas - Servidora</text:p>
            <text:p>E-mail: flavia.lima@mpba.mp.br</text:p>
          </table:table-cell>
          <table:table-cell table:style-name="ce44" office:value-type="string" calcext:value-type="string">
            <text:p>GESTÃO 2020/2022 (Não existe ato de designação)</text:p>
          </table:table-cell>
          <table:table-cell table:style-name="ce33" office:value-type="string" calcext:value-type="string">
            <text:p>Conselho Estadual dos Direitos da População de Lésbicas, Gays, Bissexuais, Travestis e Transexuais - CELGBT (Lei Estadual Nº 12.946, de 10 de fevereiro de 2014)</text:p>
          </table:table-cell>
          <table:table-cell table:style-name="ce33" office:value-type="string" calcext:value-type="string">
            <text:p>Informação inexistente</text:p>
          </table:table-cell>
          <table:table-cell table:number-columns-repeated="60"/>
        </table:table-row>
        <table:table-row table:style-name="ro5">
          <table:table-cell table:style-name="ce34" office:value-type="string" calcext:value-type="string">
            <text:p>Titular:</text:p>
            <text:p>Solon Dias da Rocha Filho - Promotor de Justiça e Coordenador do CEACON</text:p>
            <text:p>E-mail: solon@mpba.mp.br</text:p>
            <text:p>Tel: (71)3103-0374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gestao_2020-2022_of.0491_-_gpgj.pdf" xlink:type="simple">(OF. 0491/2020 - GPGJ)</text:a></text:p>
          </table:table-cell>
          <table:table-cell table:style-name="ce33" office:value-type="string" calcext:value-type="string">
            <text:p>Conselho Gestor do Fundo Estadual de Proteção ao Consumidor – CGFEPC/BA e Conselho Estadual de Defesa do Consumidor – CEDC/BA (Lei Estadual Nº 8.353, de 05 de setembro de 2002)</text:p>
          </table:table-cell>
          <table:table-cell table:style-name="ce33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39" office:value-type="string" calcext:value-type="string">
            <text:p>Suplente:</text:p>
            <text:p>Thelma Leal de Oliveira - Promotora de Justiça</text:p>
            <text:p>E-mail: telma@mpba.mp.br</text:p>
            <text:p>Tel.: (71) 3103-6474</text:p>
          </table:table-cell>
          <table:table-cell table:style-name="ce45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of._034.2021-_gpgj.pdf" xlink:type="simple">(OF. 034/2021 - GPGJ)</text:a></text:p>
          </table:table-cell>
          <table:table-cell table:style-name="ce40" office:value-type="string" calcext:value-type="string">
            <text:p>Conselho Gestor do Fundo Estadual de Proteção ao Consumidor – CGFEPC/BA e Conselho Estadual de Defesa do Consumidor – CEDC/BA (Lei Estadual Nº 8.353, de 05 de setembro de 2002)</text:p>
          </table:table-cell>
          <table:table-cell table:style-name="ce40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33" office:value-type="string" calcext:value-type="string">
            <text:p>Titular: Luís Alberto Vasconcelos Pereira</text:p>
            <text:p>Promotor de Justiça Coordenador do CEOSP</text:p>
            <text:p>E-mail: luispereira@mpba.mp.br</text:p>
            <text:p>Tel: (71) 3103-0380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0680.2020-gpgj.pdf" xlink:type="simple">(OF. 0680/2020 - GPGJ)</text:a></text:p>
          </table:table-cell>
          <table:table-cell table:style-name="ce46" office:value-type="string" calcext:value-type="string">
            <text:p>Conselho Estadual de Segurança Pública e Defesa Social - CONESP</text:p>
          </table:table-cell>
          <table:table-cell table:style-name="ce40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33" office:value-type="string" calcext:value-type="string">
            <text:p>Suplente: Edmundo Reis Silva Filho</text:p>
            <text:p>Promotor de Justiça Coordenador da UMEP</text:p>
            <text:p>E-mail: efilho@mpba.mp.br</text:p>
            <text:p>Tel: 71-991194227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0680.2020-gpgj.pdf" xlink:type="simple">(OF. 0680/2020 - GPGJ)</text:a></text:p>
          </table:table-cell>
          <table:table-cell table:style-name="ce46" office:value-type="string" calcext:value-type="string">
            <text:p>Conselho Estadual de Segurança Pública e Defesa Social - CONESP</text:p>
          </table:table-cell>
          <table:table-cell table:style-name="ce46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33" office:value-type="string" calcext:value-type="string">
            <text:p>Titular: Frank Monteiro Ferrari</text:p>
            <text:p>Promotor de Justiça Coordenador do CAOPAM</text:p>
            <text:p>E-mail: frank.ferrari@mpba.mp.br</text:p>
            <text:p>Tel: (71) 3103-6659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0556-gpgj-_indicacao_dos_representantes_do_mp_junto_ao_comite_de_transparencia_-_coronavirus.pdf" xlink:type="simple">(OF. 0556/2020 - GPGJ)</text:a></text:p>
          </table:table-cell>
          <table:table-cell table:style-name="ce46" office:value-type="string" calcext:value-type="string">
            <text:p>Comitê de Transparência do Enfrentamento ao Coronavírus</text:p>
          </table:table-cell>
          <table:table-cell table:style-name="ce46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33" office:value-type="string" calcext:value-type="string">
            <text:p>Suplente: Carlos Bastos Stucki</text:p>
            <text:p>Servidor - Diretor de Contratos, Convênios e Licitações</text:p>
            <text:p>E-mail: carlos.stucki@mpba.mp.br</text:p>
            <text:p>Tel: (71) 3103-0111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0556-gpgj-_indicacao_dos_representantes_do_mp_junto_ao_comite_de_transparencia_-_coronavirus.pdf" xlink:type="simple">(OF. 0556/2020 - GPGJ)</text:a></text:p>
          </table:table-cell>
          <table:table-cell table:style-name="ce46" office:value-type="string" calcext:value-type="string">
            <text:p>Comitê de Transparência do Enfrentamento ao Coronavírus</text:p>
          </table:table-cell>
          <table:table-cell table:style-name="ce46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33" office:value-type="string" calcext:value-type="string">
            <text:p>Titular: Patricia Kathy Azevedo Medrado Alves Mendes</text:p>
            <text:p>Promotora de Justiça Coordenadora do CESAU</text:p>
            <text:p>E-mail: pkathy@mpba.mp.br</text:p>
            <text:p>Tel: (71) 3103-6704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mpba_-_of._0511.2020_-_indicacao_-_comite_executivo_estadual_do_forum_nacional_de_saude_do_cnj.pdf" xlink:type="simple">(OF. 0511/2020 - GPGJ)</text:a></text:p>
          </table:table-cell>
          <table:table-cell table:style-name="ce46" office:value-type="string" calcext:value-type="string">
            <text:p>Comitê Executivo Estadual do Fórum Nacional de Saúde do CNJ</text:p>
          </table:table-cell>
          <table:table-cell table:style-name="ce46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33" office:value-type="string" calcext:value-type="string">
            <text:p>Suplente: Rogério Luís Gomes de Queiroz</text:p>
            <text:p>Promotor de Justiça</text:p>
            <text:p>E-mail: rogerio.queiroz@mpba.mp.br</text:p>
            <text:p>Tel: (71) 3103-6552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mpba_-_of._0511.2020_-_indicacao_-_comite_executivo_estadual_do_forum_nacional_de_saude_do_cnj.pdf" xlink:type="simple">(OF. 0511/2020 - GPGJ)</text:a></text:p>
          </table:table-cell>
          <table:table-cell table:style-name="ce46" office:value-type="string" calcext:value-type="string">
            <text:p>Comitê Executivo Estadual do Fórum Nacional de Saúde do CNJ</text:p>
          </table:table-cell>
          <table:table-cell table:style-name="ce46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33" office:value-type="string" calcext:value-type="string">
            <text:p>Titular: Patricia Kathy Azevedo Medrado Alves Mendes</text:p>
            <text:p>Promotora de Justiça Coordenadora do CESAU</text:p>
            <text:p>E-mail: pkathy@mpba.mp.br</text:p>
            <text:p>Tel: (71) 3103-6704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gestao_2020-2022_of.0489_-_gpgj.pdf" xlink:type="simple">(OF. 0489/2020 - GPGJ)</text:a></text:p>
          </table:table-cell>
          <table:table-cell table:style-name="ce46" office:value-type="string" calcext:value-type="string">
            <text:p>Câmara de Conciliação e Saúde - CCS</text:p>
          </table:table-cell>
          <table:table-cell table:style-name="ce46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33" office:value-type="string" calcext:value-type="string">
            <text:p>Suplente: Rogério Luís Gomes de Queiroz</text:p>
            <text:p>Promotor de Justiça</text:p>
            <text:p>E-mail: rogerio.queiroz@mpba.mp.br</text:p>
            <text:p>Tel: (71) 3103-6552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gestao_2020-2022_of.0489_-_gpgj.pdf" xlink:type="simple">(OF. 0489/2020 - GPGJ)</text:a></text:p>
          </table:table-cell>
          <table:table-cell table:style-name="ce46" office:value-type="string" calcext:value-type="string">
            <text:p>Câmara de Conciliação e Saúde - CCS</text:p>
          </table:table-cell>
          <table:table-cell table:style-name="ce46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33" office:value-type="string" calcext:value-type="string">
            <text:p>Titular: Patricia Kathy Azevedo Medrado Alves Mendes</text:p>
            <text:p>Promotora de Justiça Coordenadora do CESAU</text:p>
            <text:p>E-mail: pkathy@mpba.mp.br</text:p>
            <text:p>Tel: (71) 3103-6704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0461_-_ap_-_gndh_-_indicacao_dos_membros_que_representarao_o_mp_junto_ao_gndh_-_atualizacao_-_cope.pdf" xlink:type="simple">(OF. 0461/2020 - GPGJ)</text:a></text:p>
          </table:table-cell>
          <table:table-cell table:style-name="ce46" office:value-type="string" calcext:value-type="string">
            <text:p>Comissão Permanente de Defesa da Saúde - COPEDS</text:p>
          </table:table-cell>
          <table:table-cell table:style-name="ce46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40" office:value-type="string" calcext:value-type="string">
            <text:p>Suplente: Rogério Luís Gomes de Queiroz</text:p>
            <text:p>Promotor de Justiça</text:p>
            <text:p>E-mail: rogerio.queiroz@mpba.mp.br</text:p>
            <text:p>Tel: (71) 3103-6552</text:p>
          </table:table-cell>
          <table:table-cell table:style-name="ce45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0461_-_ap_-_gndh_-_indicacao_dos_membros_que_representarao_o_mp_junto_ao_gndh_-_atualizacao_-_cope.pdf" xlink:type="simple">(OF. 0461/2020 - GPGJ)</text:a></text:p>
          </table:table-cell>
          <table:table-cell table:style-name="ce47" office:value-type="string" calcext:value-type="string">
            <text:p>Comissão Permanente de Defesa da Saúde - COPEDS</text:p>
          </table:table-cell>
          <table:table-cell table:style-name="ce47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33" office:value-type="string" calcext:value-type="string">
            <text:p>Titular: Márcia Rabelo Sandes</text:p>
            <text:p>Promotora de Justiça Coordenadora do CAOCA</text:p>
            <text:p>E-mail: marciarabelo@mpba.mp.br</text:p>
            <text:p>Tel: (71) 3103-0356</text:p>
          </table:table-cell>
          <table:table-cell table:style-name="ce44" office:value-type="string" calcext:value-type="string">
            <text:p>GESTÃO 2020/2022 (Não existe ato de designação)</text:p>
          </table:table-cell>
          <table:table-cell table:style-name="ce46" office:value-type="string" calcext:value-type="string">
            <text:p>Comitê de Acompanhamento das Medidas de Enfrentamento à COVID-19, no tocante à área infanto juvenil.</text:p>
          </table:table-cell>
          <table:table-cell table:style-name="ce46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41" office:value-type="string" calcext:value-type="string">
            <text:p>Titular: Eduvirges Ribeiro Tavares</text:p>
            <text:p>Promotora de Justiça Coordenadora do NUDEPHAC</text:p>
            <text:p>E-mail: eduvirges@mpba.mp.br</text:p>
            <text:p>Tel: (71) 3321-7736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gestao_2020-2022_of.0353_-_gpgj.pdf" xlink:type="simple">(OF. 0353/2021 - GPGJ)</text:a></text:p>
          </table:table-cell>
          <table:table-cell table:style-name="ce46" office:value-type="string" calcext:value-type="string">
            <text:p>Conselho Estadual de Cultura da Bahia</text:p>
          </table:table-cell>
          <table:table-cell table:style-name="ce46" office:value-type="string" calcext:value-type="string">
            <text:p>Representante</text:p>
          </table:table-cell>
          <table:table-cell table:number-columns-repeated="60"/>
        </table:table-row>
        <table:table-row table:style-name="ro5">
          <table:table-cell table:style-name="ce34" office:value-type="string" calcext:value-type="string">
            <text:p>Suplente: Yuri Lopes de Mello</text:p>
            <text:p>Promotor de Justiça Coordenador do CEAMA</text:p>
            <text:p>E-mail: ymello@mpba.mp.br</text:p>
            <text:p>Tel: (71) 3103-0390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gestao_2020-2022_of.0353_-_gpgj.pdf" xlink:type="simple">(OF. 0353/2021 - GPGJ)</text:a></text:p>
          </table:table-cell>
          <table:table-cell table:style-name="ce48" office:value-type="string" calcext:value-type="string">
            <text:p>Conselho Estadual de Cultura da Bahia</text:p>
          </table:table-cell>
          <table:table-cell table:style-name="ce48" office:value-type="string" calcext:value-type="string">
            <text:p>Representante</text:p>
          </table:table-cell>
          <table:table-cell table:number-columns-repeated="60"/>
        </table:table-row>
        <table:table-row table:style-name="ro5">
          <table:table-cell table:style-name="ce33" office:value-type="string" calcext:value-type="string">
            <text:p>Titular: Leila Adriana Vieira Seijo de Figueiredo</text:p>
            <text:p>Promotora de Justiça Coordenadora do CAOCIFE</text:p>
            <text:p>E-mail: leilaseijo@mpba.mp.br</text:p>
            <text:p>Tel: (71) 3103-6537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mpba_-_of_0309.2021_-indicacao_-_nucleo_de_regularizacao_e_conflitos_fundiarios.pdf" xlink:type="simple">(OF. 0309/2021 - GPGJ)</text:a></text:p>
          </table:table-cell>
          <table:table-cell table:style-name="ce46" office:value-type="string" calcext:value-type="string">
            <text:p>Núcleo de Regularização e Conflitos Fundiários - TJBA </text:p>
          </table:table-cell>
          <table:table-cell table:style-name="ce46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33" office:value-type="string" calcext:value-type="string">
            <text:p>Titular: André Luís Lavigne Mota</text:p>
            <text:p>Promotor de Justiça Coordenador do CAOCRIM</text:p>
            <text:p>E-mail: andrelavigne@mpba.mp.br</text:p>
            <text:p>Tel: (71) 3103-0352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of._0280.2021-gpgj.pdf" xlink:type="simple">(OF. 0280/2021 - GPGJ)</text:a></text:p>
          </table:table-cell>
          <table:table-cell table:style-name="ce33" office:value-type="string" calcext:value-type="string">
            <text:p>Conselho Deliberativo do Programa de Proteção às Vítimas e Testemunhas Ameaçadas de Morte – CONDEL/PROVITA</text:p>
          </table:table-cell>
          <table:table-cell table:style-name="ce33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33" office:value-type="string" calcext:value-type="string">
            <text:p>Suplente: Edvaldo Gomes Vivas</text:p>
            <text:p>Promotor de Justiça Coordenador do CAODH</text:p>
            <text:p>E-mail: edvaldo@mpba.mp.br</text:p>
            <text:p>Tel: (71) 3103-0352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of._0280.2021-gpgj.pdf" xlink:type="simple">(OF. 0280/2021 - GPGJ)</text:a></text:p>
          </table:table-cell>
          <table:table-cell table:style-name="ce33" office:value-type="string" calcext:value-type="string">
            <text:p>Conselho Deliberativo do Programa de Proteção às Vítimas e Testemunhas Ameaçadas de Morte – CONDEL/PROVITA</text:p>
          </table:table-cell>
          <table:table-cell table:style-name="ce33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33" office:value-type="string" calcext:value-type="string">
            <text:p>Titular: Edvaldo Gomes Vivas</text:p>
            <text:p>Promotor de Justiça Coordenador do CAODH</text:p>
            <text:p>E-mail: edvaldo@mpba.mp.br</text:p>
            <text:p>Tel: (71) 3103-0352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of._0279.2021-_gpgj.pdf" xlink:type="simple">(OF. 0279/2021 - GPGJ)</text:a></text:p>
          </table:table-cell>
          <table:table-cell table:style-name="ce46" office:value-type="string" calcext:value-type="string">
            <text:p>Comissão Estadual do Programa de Proteção aos Defensores dos Direitos Humanos - PPDDH</text:p>
          </table:table-cell>
          <table:table-cell table:style-name="ce46" office:value-type="string" calcext:value-type="string">
            <text:p>Integrante</text:p>
          </table:table-cell>
          <table:table-cell table:number-columns-repeated="60"/>
        </table:table-row>
        <table:table-row table:style-name="ro6">
          <table:table-cell table:style-name="ce33" office:value-type="string" calcext:value-type="string">
            <text:p>Suplente: André Luís Lavigne Mota</text:p>
            <text:p>Promotor de Justiça Coordenador do CAOCRIM</text:p>
            <text:p>E-mail: andrelavigne@mpba.mp.br</text:p>
            <text:p>Tel: (71) 3103-0352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of._0279.2021-_gpgj.pdf" xlink:type="simple">(OF. 0279/2021 - GPGJ)</text:a></text:p>
          </table:table-cell>
          <table:table-cell table:style-name="ce46" office:value-type="string" calcext:value-type="string">
            <text:p>Comissão Estadual do Programa de Proteção aos Defensores dos Direitos Humanos - PPDDH</text:p>
          </table:table-cell>
          <table:table-cell table:style-name="ce46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33" office:value-type="string" calcext:value-type="string">
            <text:p>Titular: Leila Adriana Vieira Seijo de Figueiredo</text:p>
            <text:p>Promotora de Justiça Coordenadora do CAOCIFE</text:p>
            <text:p>E-mail: leilaseijo@mpba.mp.br</text:p>
            <text:p>Tel: (71) 3103-6537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of._0271.2021-gpgj.pdf" xlink:type="simple">(OF. 0271/2021 - GPGJ)</text:a></text:p>
          </table:table-cell>
          <table:table-cell table:style-name="ce33" office:value-type="string" calcext:value-type="string">
            <text:p>Grupo de Trabalho com o objetivo de realizar a fiscalização, orientação e regulamentação do Programa REGULARIZA BAHIA - TJBA </text:p>
          </table:table-cell>
          <table:table-cell table:style-name="ce33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33" office:value-type="string" calcext:value-type="string">
            <text:p>Titular: Luís Alberto Vasconcelos Pereira</text:p>
            <text:p>Promotor de Justiça Coordenador do CEOSP</text:p>
            <text:p>E-mail: luispereira@mpba.mp.br</text:p>
            <text:p>Tel: (71) 3103-0380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of._0260.2021-gpgj_.pdf" xlink:type="simple">(OF. 0260/2021 - GPGJ)</text:a></text:p>
          </table:table-cell>
          <table:table-cell table:style-name="ce33" office:value-type="string" calcext:value-type="string">
            <text:p>Comissão de Prevenção e Enfrentamento do Assédio Moral e do Assédio Sexual - TRE</text:p>
          </table:table-cell>
          <table:table-cell table:style-name="ce33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33" office:value-type="string" calcext:value-type="string">
            <text:p>Titular: Fabrício Rabelo Patury</text:p>
            <text:p>Promotor de Justiça Assessor Especial</text:p>
            <text:p>E-mail: fabriciopatury@mpba.mp.br</text:p>
            <text:p>Tel: (71) 98239-2285</text:p>
          </table:table-cell>
          <table:table-cell table:style-name="ce12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mpba_of._0020.2022_gpgj_tjba_indicacao_comite_gestor_da_pdpj.pdf" xlink:type="simple">(OF. 0020/2022 - GPGJ)</text:a></text:p>
          </table:table-cell>
          <table:table-cell table:style-name="ce33" office:value-type="string" calcext:value-type="string">
            <text:p>Comitê Gestor da Plataforma Digital do Poder Judiciário – PDPJ-Br</text:p>
          </table:table-cell>
          <table:table-cell table:style-name="ce33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33" office:value-type="string" calcext:value-type="string">
            <text:p>Suplente: Yuri Gonzales Araújo</text:p>
            <text:p>Analista Técnico Diretor de TI </text:p>
            <text:p>E-mail: yuri.araujo@mpba.mp.br</text:p>
            <text:p>Tel: (71) 3103-0211</text:p>
          </table:table-cell>
          <table:table-cell table:style-name="ce12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mpba_of._0020.2022_gpgj_tjba_indicacao_comite_gestor_da_pdpj.pdf" xlink:type="simple">(OF. 0020/2022 - GPGJ)</text:a></text:p>
          </table:table-cell>
          <table:table-cell table:style-name="ce33" office:value-type="string" calcext:value-type="string">
            <text:p>Comitê Gestor da Plataforma Digital do Poder Judiciário – PDPJ-Br</text:p>
          </table:table-cell>
          <table:table-cell table:style-name="ce33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33" office:value-type="string" calcext:value-type="string">
            <text:p>Titular: Patrícia Kathy Azevedo Medrado Alves Mendes</text:p>
            <text:p>Promotora de Justiça Coordenadora do CESAU </text:p>
            <text:p>E-mail: pkathy@mpba.mp.br</text:p>
            <text:p>Tel: (71) 99137-7879</text:p>
          </table:table-cell>
          <table:table-cell table:style-name="ce12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of._no_0061_2022_-_gpgj.pdf" xlink:type="simple">(OF. 0061/2022 – GPGJ)</text:a></text:p>
          </table:table-cell>
          <table:table-cell table:style-name="ce33" office:value-type="string" calcext:value-type="string">
            <text:p>Comitê Técnico Interinstitucional de Direito Sanitário e Acompanhamento do Pós-pandemia do Coronavírus-19 </text:p>
          </table:table-cell>
          <table:table-cell table:style-name="ce33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33" office:value-type="string" calcext:value-type="string">
            <text:p>Suplente: Rogério Luis Gomes de Queiroz</text:p>
            <text:p>Promotor de Justiça </text:p>
            <text:p>E-mail: rogerio.queiroz@mpba.mp.br</text:p>
            <text:p>Tel: (71) 98811-7215</text:p>
          </table:table-cell>
          <table:table-cell table:style-name="ce12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of._no_0061_2022_-_gpgj.pdf" xlink:type="simple">(OF. 0061/2022 – GPGJ)</text:a></text:p>
          </table:table-cell>
          <table:table-cell table:style-name="ce33" office:value-type="string" calcext:value-type="string">
            <text:p>Comitê Técnico Interinstitucional de Direito Sanitário e Acompanhamento do Pós-pandemia do Coronavírus-19 </text:p>
          </table:table-cell>
          <table:table-cell table:style-name="ce33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33" office:value-type="string" calcext:value-type="string">
            <text:p>Titular: Sávio Henrique Damasceno Moreira</text:p>
            <text:p>Promotor de Justiça Coordenador da COGI </text:p>
            <text:p>E-mail: savio.damasceno@mpba.mp.br</text:p>
            <text:p>Tel: (62) 99971-8005</text:p>
          </table:table-cell>
          <table:table-cell table:style-name="ce12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portaria_cnmp_presi_n_78_de_10_de_marco_de_2022_portaria_cnmp_presi_n_78_de_10_de_marco_de_2022_do.pdf" xlink:type="simple">PORTARIA CNMP-PRESI Nº 78, DE 10 DE MARÇO DE 2022</text:a></text:p>
          </table:table-cell>
          <table:table-cell table:style-name="ce33" office:value-type="string" calcext:value-type="string">
            <text:p>Grupo de Trabalho (GT) Governança de Dados e Transformação Digital no Ministério Público</text:p>
          </table:table-cell>
          <table:table-cell table:style-name="ce33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33" office:value-type="string" calcext:value-type="string">
            <text:p>Titular: Moacir Silva do Nascimento Jr.</text:p>
            <text:p>Promotor de Justiça – 2ª PJ de Paulo Afonso</text:p>
            <text:p>E-mail: moacir@mpba.mp.br</text:p>
            <text:p>Tel: (75) 3281-3410</text:p>
          </table:table-cell>
          <table:table-cell table:style-name="ce12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portaria_cnmp-presi_ndeg_23_2022.pdf" xlink:type="simple">PORTARIA CNMP-PRESI Nº 23, DE 3 DE FEVEREIRO DE 2022</text:a></text:p>
          </table:table-cell>
          <table:table-cell table:style-name="ce33" office:value-type="string" calcext:value-type="string">
            <text:p>Grupo de Trabalho (GT) Trabalho Infantil em Plataformas Digitais</text:p>
          </table:table-cell>
          <table:table-cell table:style-name="ce33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41" office:value-type="string" calcext:value-type="string">
            <text:p>Titular: Semiana Silva de Oliveira Cardoso</text:p>
            <text:p>Promotora de Justiça – 9ª Promotoria de Justiça de Feira de Santana</text:p>
            <text:p>E-mail: semiana.cardoso@mpba.mp.br</text:p>
            <text:p>Tel: (75) 99170-0955</text:p>
          </table:table-cell>
          <table:table-cell table:style-name="ce12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mpba_of._n_0138.2022_gpgj_indicacao_cmdd_vitimas.pdf" xlink:type="simple">(OF. 0138/2022 – GPGJ)</text:a></text:p>
          </table:table-cell>
          <table:table-cell table:style-name="ce33" office:value-type="string" calcext:value-type="string">
            <text:p>Comitê Ministerial de Defesa dos Direitos das Vítimas (CMDD-Vítimas) </text:p>
          </table:table-cell>
          <table:table-cell table:style-name="ce33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33" office:value-type="string" calcext:value-type="string">
            <text:p>Suplente: Edmundo Reis Silva Filho</text:p>
            <text:p>Promotor de Justiça - 1ª Promotoria de Justiça de Execução Criminal - 1º Promotor de Justiça</text:p>
            <text:p>E-mail: efilho@mpba.mp.br</text:p>
            <text:p>Tel: (71) 99119-4227</text:p>
          </table:table-cell>
          <table:table-cell table:style-name="ce12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mpba_of._0158.2022_gpgj_indicacao_cmdd_vitimas.pdf" xlink:type="simple">(OF. 0158/2022 – GPGJ)</text:a></text:p>
          </table:table-cell>
          <table:table-cell table:style-name="ce33" office:value-type="string" calcext:value-type="string">
            <text:p>Comitê Ministerial de Defesa dos Direitos das Vítimas (CMDD-Vítimas) </text:p>
          </table:table-cell>
          <table:table-cell table:style-name="ce33" office:value-type="string" calcext:value-type="string">
            <text:p>Integrante</text:p>
          </table:table-cell>
          <table:table-cell table:number-columns-repeated="60"/>
        </table:table-row>
        <table:table-row table:style-name="ro7">
          <table:table-cell table:style-name="ce42" office:value-type="string" calcext:value-type="string" table:number-columns-spanned="4" table:number-rows-spanned="1">
            <text:p>Fonte <text:s/>– Gabinete da Procuradoria-Geral de Justiça – Julho 2022</text:p>
          </table:table-cell>
          <table:covered-table-cell table:number-columns-repeated="3"/>
          <table:table-cell table:number-columns-repeated="60"/>
        </table:table-row>
        <table:table-row table:style-name="ro8">
          <table:table-cell table:number-columns-repeated="64"/>
        </table:table-row>
        <table:table-row table:style-name="ro8">
          <table:table-cell office:value-type="string" calcext:value-type="string">
            <text:p><text:span text:style-name="T1">(a) Ato de designação:</text:span> Tipo e número do documento que designou o membro para a atividade. Caso não haja o documento, isto deve ser declarado  como “não houve ato próprio para a designação” ou “informação não encontrada”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b) Posição, título ou cargo ocupado: </text:span>Exemplos: titular, suplente, convidado, conselheiro, etc. </text:p>
          </table:table-cell>
          <table:table-cell table:number-columns-repeated="63"/>
        </table:table-row>
        <table:table-row table:style-name="ro8" table:number-rows-repeated="1048537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Plan2" table:style-name="ta2">
        <table:table-column table:style-name="co5" table:number-columns-repeated="64" table:default-cell-style-name="ce20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Plan3" table:style-name="ta2">
        <table:table-column table:style-name="co5" table:number-columns-repeated="64" table:default-cell-style-name="ce20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3cm" fo:margin-right="1.3cm" style:print-page-order="ttb" style:first-page-number="continue" style:scale-to="67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/00/0000</text:date>, <text:time style:data-style-name="N2" text:time-value="17:00:23.7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Michelle Almeida Moutinho</meta:initial-creator>
    <meta:creation-date>2017-08-28T19:38:13Z</meta:creation-date>
    <dc:date>2022-08-09T17:03:34.910000000</dc:date>
    <meta:print-date>2021-11-08T17:35:41Z</meta:print-date>
    <meta:editing-cycles>43</meta:editing-cycles>
    <meta:editing-duration>PT5H19M59S</meta:editing-duration>
    <meta:document-statistic meta:table-count="3" meta:cell-count="136" meta:object-count="0"/>
  </office:meta>
</office:document-meta>
</file>