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8.203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0" style:family="table-cell" style:parent-style-name="Default" style:data-style-name="N0">
      <style:text-properties style:use-window-font-color="true"/>
    </style:style>
    <style:style style:name="ce21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number-columns-repeated="60" table:default-cell-style-name="ce50"/>
        <table:table-row table:style-name="ro1">
          <table:table-cell table:style-name="ce31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2" office:value-type="string" calcext:value-type="string">
            <text:p>Nome do Membro e Contato</text:p>
          </table:table-cell>
          <table:table-cell table:style-name="ce32" office:value-type="string" calcext:value-type="string">
            <text:p>Ato de Designação </text:p>
            <text:p>(a)</text:p>
          </table:table-cell>
          <table:table-cell table:style-name="ce32" office:value-type="string" calcext:value-type="string">
            <text:p>Nome do Conselho ou Órgão Externo à Instituição</text:p>
          </table:table-cell>
          <table:table-cell table:style-name="ce32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3">
          <table:table-cell table:style-name="ce3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inexistente</text:p>
          </table:table-cell>
          <table:table-cell table:number-columns-repeated="60"/>
        </table:table-row>
        <table:table-row table:style-name="ro4">
          <table:table-cell table:style-name="ce34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inexistente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33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9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40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40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0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6" office:value-type="string" calcext:value-type="string">
            <text:p>Comissão Permanente de Defesa da Saúde - COPED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40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7" office:value-type="string" calcext:value-type="string">
            <text:p>Comissão Permanente de Defesa da Saúde - COPEDS</text:p>
          </table:table-cell>
          <table:table-cell table:style-name="ce47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46" office:value-type="string" calcext:value-type="string">
            <text:p>Comitê de Acompanhamento das Medidas de Enfrentamento à COVID-19, no tocante à área infanto juvenil.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41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6" office:value-type="string" calcext:value-type="string">
            <text:p>Conselho Estadual de Cultura da Bahia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8" office:value-type="string" calcext:value-type="string">
            <text:p>Conselho Estadual de Cultura da Bahia</text:p>
          </table:table-cell>
          <table:table-cell table:style-name="ce48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46" office:value-type="string" calcext:value-type="string">
            <text:p>Núcleo de Regularização e Conflitos Fundiários - TJBA 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33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33" office:value-type="string" calcext:value-type="string">
            <text:p>Comissão de Prevenção e Enfrentamento do Assédio Moral e do Assédio Sexual - TRE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Fabrício Rabelo Patury</text:p>
            <text:p>Promotor de Justiça Assessor Especial</text:p>
            <text:p>E-mail: fabriciopatury@mpba.mp.br</text:p>
            <text:p>Tel: (71) 98239-228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Yuri Gonzales Araújo</text:p>
            <text:p>Analista Técnico Diretor de TI </text:p>
            <text:p>E-mail: yuri.araujo@mpba.mp.br</text:p>
            <text:p>Tel: (71) 3103-0211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ícia Kathy Azevedo Medrado Alves Mendes</text:p>
            <text:p>Promotora de Justiça Coordenadora do CESAU </text:p>
            <text:p>E-mail: pkathy@mpba.mp.br</text:p>
            <text:p>Tel: (71) 99137-7879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is Gomes de Queiroz</text:p>
            <text:p>Promotor de Justiça </text:p>
            <text:p>E-mail: rogerio.queiroz@mpba.mp.br</text:p>
            <text:p>Tel: (71) 98811-721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Sávio Henrique Damasceno Moreira</text:p>
            <text:p>Promotor de Justiça Coordenador da COGI </text:p>
            <text:p>E-mail: savio.damasceno@mpba.mp.br</text:p>
            <text:p>Tel: (62) 99971-800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_presi_n_78_de_10_de_marco_de_2022_portaria_cnmp_presi_n_78_de_10_de_marco_de_2022_do.pdf" xlink:type="simple">PORTARIA CNMP-PRESI Nº 78, DE 10 DE MARÇO DE 2022</text:a></text:p>
          </table:table-cell>
          <table:table-cell table:style-name="ce33" office:value-type="string" calcext:value-type="string">
            <text:p>Grupo de Trabalho (GT) Governança de Dados e Transformação Digital no Ministério Público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Moacir Silva do Nascimento Jr.</text:p>
            <text:p>Promotor de Justiça – 2ª PJ de Paulo Afonso</text:p>
            <text:p>E-mail: moacir@mpba.mp.br</text:p>
            <text:p>Tel: (75) 3281-3410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3_2022.pdf" xlink:type="simple">PORTARIA CNMP-PRESI Nº 23, DE 3 DE FEVEREIRO DE 2022</text:a></text:p>
          </table:table-cell>
          <table:table-cell table:style-name="ce33" office:value-type="string" calcext:value-type="string">
            <text:p>Grupo de Trabalho (GT) Trabalho Infantil em Plataformas Digitais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41" office:value-type="string" calcext:value-type="string">
            <text:p>Titular: Semiana Silva de Oliveira Cardoso</text:p>
            <text:p>Promotora de Justiça – 9ª Promotoria de Justiça de Feira de Santana</text:p>
            <text:p>E-mail: semiana.cardoso@mpba.mp.br</text:p>
            <text:p>Tel: (75) 99170-095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n_0138.2022_gpgj_indicacao_cmdd_vitimas.pdf" xlink:type="simple">(OF. 0138/2022 – GPGJ)</text:a></text:p>
          </table:table-cell>
          <table:table-cell table:style-name="ce33" office:value-type="string" calcext:value-type="string">
            <text:p>Comitê Ministerial de Defesa dos Direitos das Vítimas (CMDD-Vítimas)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mundo Reis Silva Filho</text:p>
            <text:p>Promotor de Justiça - 1ª Promotoria de Justiça de Execução Criminal - 1º Promotor de Justiça</text:p>
            <text:p>E-mail: efilho@mpba.mp.br</text:p>
            <text:p>Tel: (71) 99119-4227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158.2022_gpgj_indicacao_cmdd_vitimas.pdf" xlink:type="simple">(OF. 0158/2022 – GPGJ)</text:a></text:p>
          </table:table-cell>
          <table:table-cell table:style-name="ce33" office:value-type="string" calcext:value-type="string">
            <text:p>Comitê Ministerial de Defesa dos Direitos das Vítimas (CMDD-Vítimas)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42" office:value-type="string" calcext:value-type="string" table:number-columns-spanned="4" table:number-rows-spanned="1">
            <text:p>Fonte <text:s/>– Gabinete da Procuradoria-Geral de Justiça – Maio 2022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7">
          <table:table-cell office:value-type="string" calcext:value-type="string">
            <text:p><text:span text:style-name="T1">(a) Ato de designação:</text:span> Tipo e número do documento que designou o membro para a atividade. Caso não haja o documento, isto deve ser declarado  como “não houve ato próprio para a designação” ou “informação não encontrada”.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<text:span text:style-name="T1">(b) Posição, título ou cargo ocupado: </text:span>Exemplos: titular, suplente, convidado, conselheiro, etc. </text:p>
          </table:table-cell>
          <table:table-cell table:number-columns-repeated="6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21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21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7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6:00:22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2-06-02T17:20:35.157000000</dc:date>
    <meta:print-date>2021-11-08T17:35:41Z</meta:print-date>
    <meta:editing-cycles>40</meta:editing-cycles>
    <meta:editing-duration>PT5H16M24S</meta:editing-duration>
    <meta:document-statistic meta:table-count="3" meta:cell-count="136" meta:object-count="0"/>
  </office:meta>
</office:document-meta>
</file>