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E-MAIL INSTITUCIONAL DOS MEMBR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ome do Membro</text:p>
          </table:table-cell>
          <table:table-cell office:value-type="string" table:style-name="ce4">
            <text:p>Cargos (a)</text:p>
          </table:table-cell>
          <table:table-cell office:value-type="string" table:style-name="ce4">
            <text:p>Lotação / Atuação (b)</text:p>
          </table:table-cell>
          <table:table-cell office:value-type="string" table:style-name="ce4">
            <text:p>E- mail Instituciona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alvo Nunes Dourado Júnior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4ª Vara de Família, Salvador - Comissão de Combate à Violência Nos Estádios,</text:p>
          </table:table-cell>
          <table:table-cell office:value-type="string" table:style-name="ce5">
            <text:p>adalvo.dourad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chiles de Jesus Siquar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achiles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dalto Araujo Silva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rupo de Atuação Especial de Combate às Organizações Criminosas e de Investigações Criminais – GAECO</text:p>
          </table:table-cell>
          <table:table-cell office:value-type="string" table:style-name="ce7">
            <text:p><text:s/>adalt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delina de Cássia Bastos Oliveira Carval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PGA - Procuradoria Geral Adjunta para Assuntos Jurídicos - PGA - Promotor de Justiça, Salvador - GEIDEF - Grupo de Atuação Especial de Defesa dos Direitos dos Idosos e das Pessoas com Deficiência - 2º Promotor,</text:p>
          </table:table-cell>
          <table:table-cell office:value-type="string" table:style-name="ce5">
            <text:p>adelin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derbal Simões Barre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aderbal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ilson de Oliv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NUPAR - Núcleo de Promoção da Paternidade Responsável - Promotor,</text:p>
          </table:table-cell>
          <table:table-cell office:value-type="string" table:style-name="ce5">
            <text:p>adilsonoliveir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divaldo Guimarães Cidade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adivald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riana Imbassahy Guimarães Moreira Lagrota</text:p>
          </table:table-cell>
          <table:table-cell office:value-type="string" table:style-name="ce5">
            <text:p>Salvador - Assessoria Especial - Assessoria Especial - Assessor Especial;</text:p>
          </table:table-cell>
          <table:table-cell office:value-type="string" table:style-name="ce5">
            <text:p> Procuradoria Geral de Justiça</text:p>
          </table:table-cell>
          <table:table-cell office:value-type="string" table:style-name="ce5">
            <text:p>adrianai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driana Teixeira Braga</text:p>
          </table:table-cell>
          <table:table-cell office:value-type="string" table:style-name="ce5">
            <text:p>Salvador - CAOCRIM - Centro de Apoio Operacional Criminal - Central de Inquéritos - Coordenação - Coordenador;</text:p>
          </table:table-cell>
          <table:table-cell office:value-type="string" table:style-name="ce5">
            <text:p>Salvador - CAOCRIM - Centro de Apoio Operacional Criminal - Central de Inquéritos - Promotor, Salvador - 3ª Vara Crime,</text:p>
          </table:table-cell>
          <table:table-cell office:value-type="string" table:style-name="ce5">
            <text:p>adriteixeir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driani Vasconcelos Pazelli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adrianipazelli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driano Freire de Carvalho Marques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ruz das Almas - 3ª Promotoria de Justiça</text:p>
          </table:table-cell>
          <table:table-cell office:value-type="string" table:style-name="ce7">
            <text:p><text:s/>adriano.marque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riano Marcus Brito de Assi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EPAM - Grupo de Atuação Especial de Defesa do Patrimônio Público e da Moralidade Administrativa - Promotor,</text:p>
          </table:table-cell>
          <table:table-cell office:value-type="string" table:style-name="ce5">
            <text:p>adrian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driano Nunes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caúbas - 1ª Promotoria de Justiça</text:p>
          </table:table-cell>
          <table:table-cell office:value-type="string" table:style-name="ce7">
            <text:p><text:s/>adriano.souz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dvany Figuerêdo Silv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ª Vara Especializada Criminal Pela Infância e Juventude,</text:p>
          </table:table-cell>
          <table:table-cell office:value-type="string" table:style-name="ce5">
            <text:p>advany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ilson de Almeida Marqu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margosa - 01ª Promotoria de Justiça</text:p>
          </table:table-cell>
          <table:table-cell office:value-type="string" table:style-name="ce7">
            <text:p><text:s/>ailson.marque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irton Juarez Chastinet Mascarenhas Junior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03ª Promotoria de Justiça Criminal - 07º Promotor de Justiça, Salvador - 15ª Vara Criminal,</text:p>
          </table:table-cell>
          <table:table-cell office:value-type="string" table:style-name="ce5">
            <text:p>juarez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irton Oliveira Souz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Procuradoria de Justiça Criminal - Promotor de Justiça Auxiliar, Salvador - 9ª Vara Crime,</text:p>
          </table:table-cell>
          <table:table-cell office:value-type="string" table:style-name="ce5">
            <text:p>airtono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an Cedraz Carneiro Santiag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ibeira do Pombal - 2ª Promotoria de Justiça</text:p>
          </table:table-cell>
          <table:table-cell office:value-type="string" table:style-name="ce7">
            <text:p><text:s/>alan.santiag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a Helena Pimentel do Lag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Procuradoria de Justiça Cível - Promotor de Justiça Auxiliar, Salvador - Vara da Fazenda Pública,</text:p>
          </table:table-cell>
          <table:table-cell office:value-type="string" table:style-name="ce5">
            <text:p>alb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ex Bezerra Bacela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nápolis - 5ª Promotoria de Justiça</text:p>
          </table:table-cell>
          <table:table-cell office:value-type="string" table:style-name="ce7">
            <text:p><text:s/>alex.bacela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ex Moura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2ª Promotoria de Justiça</text:p>
          </table:table-cell>
          <table:table-cell office:value-type="string" table:style-name="ce7">
            <text:p><text:s/>alexm@mpba.mp.br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lex Oliveira Sant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10ª Vara Cível e Comercial, Salvador - 11ª Vara dos Feitos Relativos às Relações de Consumo, <text:s/>Salvador - 12ª Vara dos Feitos Relativos às Relações de Consumo, Salvador - 13ª Vara dos Feitos Relativos às Relações de Consumo, Salvador - 14ª Vara dos Feitos Relativos às Relações de Consumo, Salvador - 15ª Vara dos Feitos Relativos às Relações de Consumo, <text:s/>Salvador - 16ª Vara dos Feitos Relativos às Relações de Consumo, Salvador - 17ª Vara dos Feitos Relativos às Relações de Consumo, Salvador - 18ª Vara dos Feitos Relativos às Relações de Consumo, Salvador - 19ª Vara dos Feitos Relativos às Relações de Consumo, Salvador - 20ª Vara dos Feitos Relativos às Relações de Consumo, Salvador - 2ª Vara Cível e Comercial, Salvador - 2ª Vara Empresarial, Salvador - 4ª Vara Cível e Comercial, Salvador - 7ª Vara Cível e Comercial, Salvador - 9ª Vara Cível e Comercial</text:p>
          </table:table-cell>
          <table:table-cell office:value-type="string" table:style-name="ce5">
            <text:p>alex.os@mpba.mp.br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lex Santana Neves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Promotoria de Justiça Especializada em Sonegação Fiscal e Grupo de Atuação Especial de Combate à Sonegação Fiscal e aos Crimes contra a Ordem Tributária, Econômica, as Relações de Consumo, a Economia Popular e os Conexos Previstos na lei nº. 9.609/98- GAESF</text:p>
          </table:table-cell>
          <table:table-cell office:value-type="string" table:style-name="ce7">
            <text:p><text:s/>alex.nev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exandre Carvalho Feitosa Cavalcant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a Bárbara - Promotoria de Justiça</text:p>
          </table:table-cell>
          <table:table-cell office:value-type="string" table:style-name="ce7">
            <text:p><text:s/>alexand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exandre Lamas d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12ª Promotoria de Justiça</text:p>
          </table:table-cell>
          <table:table-cell office:value-type="string" table:style-name="ce7">
            <text:p><text:s/>alexandrelamas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lexandre Soares Cruz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 Atendimento a adolescentes em conflito com a lei</text:p>
          </table:table-cell>
          <table:table-cell office:value-type="string" table:style-name="ce5">
            <text:p>alexandrecruz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ice Alessandra Ataide Jacom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imões Filho - 6ª Promotoria de Justiça</text:p>
          </table:table-cell>
          <table:table-cell office:value-type="string" table:style-name="ce7">
            <text:p><text:s/>alicejacom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ice Koerich Inaci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cã - 1ª Promotoria de Justiça</text:p>
          </table:table-cell>
          <table:table-cell office:value-type="string" table:style-name="ce7">
            <text:p><text:s/>alice.inac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icia Violeta Botelho Sgadari Passeggi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piaú - 4ª Promotoria de Justiça</text:p>
          </table:table-cell>
          <table:table-cell office:value-type="string" table:style-name="ce7">
            <text:p><text:s/>alicia.passeggi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ine Cotrim Chamado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01ª Promotoria de Justiça</text:p>
          </table:table-cell>
          <table:table-cell office:value-type="string" table:style-name="ce7">
            <text:p><text:s/>aline.cotrim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ine Curvêlo Tavar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nhor do Bonfim - 2ª Promotoria de Justiça</text:p>
          </table:table-cell>
          <table:table-cell office:value-type="string" table:style-name="ce7">
            <text:p><text:s/>aline.curvel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ine Valéria Archangelo Salvad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Promotoria de Justiça Especializada em Meio Ambiente</text:p>
          </table:table-cell>
          <table:table-cell office:value-type="string" table:style-name="ce7">
            <text:p><text:s/>aline.salvado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lan Santos Gó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01ª Promotoria de Justiça</text:p>
          </table:table-cell>
          <table:table-cell office:value-type="string" table:style-name="ce7">
            <text:p><text:s/>allan.gois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lmiro de Sena Soares Filho</text:p>
          </table:table-cell>
          <table:table-cell office:value-type="string" table:style-name="ce5">
            <text:p>Promotor(a)</text:p>
          </table:table-cell>
          <table:table-cell table:style-name="ce5"/>
          <table:table-cell office:value-type="string" table:style-name="ce5">
            <text:p>almir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a Bernadete Melo de Andrade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A - Centro de Apoio Operacional da Criança e do Adolescente - Centro Integrado de Atendimento ao Adolescente,</text:p>
          </table:table-cell>
          <table:table-cell office:value-type="string" table:style-name="ce5">
            <text:p>anabern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na Carla Fonseca Lag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10ª Vara de Família,</text:p>
          </table:table-cell>
          <table:table-cell office:value-type="string" table:style-name="ce5">
            <text:p>anacar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a Carolina Campos Tavares Gomes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rrinha - 5ª Promotoria de Justiça</text:p>
          </table:table-cell>
          <table:table-cell office:value-type="string" table:style-name="ce7">
            <text:p><text:s/>ana.tavar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a Claudia Fonsec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uy Barbosa - 1ª Promotoria de Justiça</text:p>
          </table:table-cell>
          <table:table-cell office:value-type="string" table:style-name="ce7">
            <text:p><text:s/>anaclaudia.costa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na Cláudia Martins Barros Spínol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Auditoria da Justiça Militar, Salvador - Vara da Fazenda Pública,</text:p>
          </table:table-cell>
          <table:table-cell office:value-type="string" table:style-name="ce5">
            <text:p>anacl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a Emanuela Cordeiro Rossi Meira</text:p>
          </table:table-cell>
          <table:table-cell office:value-type="string" table:style-name="ce5">
            <text:p>Salvador - GAECO - Grupo de Atuação Especial de Combate às Organizações Criminosas e de Investigações Criminais - Coordenador - Coordenador de Grupo de Atuação Especial;</text:p>
          </table:table-cell>
          <table:table-cell office:value-type="string" table:style-name="ce5">
            <text:p>Salvador - GAECO - Grupo de Atuação Especial de Combate às Organizações Criminosas e de Investigações Criminais - Promotor,</text:p>
          </table:table-cell>
          <table:table-cell office:value-type="string" table:style-name="ce5">
            <text:p>anaemanuela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Friederiecka Torres da Silva Freitas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1ª Promotoria de Justiça</text:p>
          </table:table-cell>
          <table:table-cell office:value-type="string" table:style-name="ce7">
            <text:p><text:s/>anaf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a Isabela Ribeiro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ias D'Ávila - 2ª Promotoria de Justiça</text:p>
          </table:table-cell>
          <table:table-cell office:value-type="string" table:style-name="ce7">
            <text:p><text:s/>anaisabe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a Letícia Moraes Sardinh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01ª Promotoria de Justiça</text:p>
          </table:table-cell>
          <table:table-cell office:value-type="string" table:style-name="ce7">
            <text:p><text:s/>analet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a Luiza Menezes Alv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ESAU - Grupo de Atuação Especial de Defesa da Saúde - 6º Promotor,</text:p>
          </table:table-cell>
          <table:table-cell office:value-type="string" table:style-name="ce5">
            <text:p>analuiza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na Luzia dos Santos Santan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 Salvador - 5ª Promotoria de Justiça de Meio Ambiente</text:p>
          </table:table-cell>
          <table:table-cell office:value-type="string" table:style-name="ce5">
            <text:p>anlsanta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a Patrícia Vieira Chaves Me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onde - Promotoria de Justiça</text:p>
          </table:table-cell>
          <table:table-cell office:value-type="string" table:style-name="ce7">
            <text:p><text:s/>anapatricia.chaves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na Paula Bacellar Bittencourt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Vara de Falências e Concordatas,</text:p>
          </table:table-cell>
          <table:table-cell office:value-type="string" table:style-name="ce5">
            <text:p>anabacella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a Paula Canna Brasil Mot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auro de Freitas - 4ª Promotoria de Justiça</text:p>
          </table:table-cell>
          <table:table-cell office:value-type="string" table:style-name="ce7">
            <text:p><text:s/>ana.mott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a Paula Coité de Oliv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ª Vara Crime e Privativa de Tóxicos,</text:p>
          </table:table-cell>
          <table:table-cell office:value-type="string" table:style-name="ce5">
            <text:p>anap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a Paula Limoeiro Carvalho Macêdo</text:p>
          </table:table-cell>
          <table:table-cell office:value-type="string" table:style-name="ce5">
            <text:p>Salvador - GACEP - Grupo de Atuação Especial para o Controle Externo da Atividade Policial - Coordenador - Coordenador de Grupo de Atuação Especial;</text:p>
          </table:table-cell>
          <table:table-cell office:value-type="string" table:style-name="ce5">
            <text:p>Salvador - 06ª Promotoria de Justiça Criminal - 6º Promotor de Justiça, Salvador - 3ª Vara de Tóxicos, Salvador - CAOCRIM - Centro de Apoio Operacional Criminal - Central de Inquéritos - Promotor, Salvador - GACEP - Grupo de Atuação Especial para o Controle Externo da Atividade Policial - Promotor<text:s/></text:p>
          </table:table-cell>
          <table:table-cell office:value-type="string" table:style-name="ce5">
            <text:p>ana.carvalh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a Rita Cerqueira Nasciment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2º Juizo da 2ª Vara do Júri,</text:p>
          </table:table-cell>
          <table:table-cell office:value-type="string" table:style-name="ce5">
            <text:p>anarnasciment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a Rita Pinheiro Rodrigu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5ª Vara Criminal,</text:p>
          </table:table-cell>
          <table:table-cell office:value-type="string" table:style-name="ce5">
            <text:p>anarit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na Vitória Conceição Gouvei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ª Vara Crime e Privativa de Tóxicos, Salvador - 2ª Vara de Execuções Penais,</text:p>
          </table:table-cell>
          <table:table-cell office:value-type="string" table:style-name="ce5">
            <text:p>agouve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alízia Freitas Cézar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iachão do Jacuípe - 1ª Promotoria de Justiça</text:p>
          </table:table-cell>
          <table:table-cell office:value-type="string" table:style-name="ce7">
            <text:p><text:s/>analizia.freitas@mpba.mp.br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nderson Freitas de Cerqu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Promotoria de Justiça Especializada em Combate à Sonegação Fiscal e Grupo de Atuação Especial de Combate à Sonegação Fiscal e aos Crimes Contra a Ordem Tributária, Econômica, as Relações de Consumo, a Economia Popular e os Conexos Previstos na Lei Nº 9.609/98 – GAESF</text:p>
          </table:table-cell>
          <table:table-cell office:value-type="string" table:style-name="ce7">
            <text:p><text:s/>Anderson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dré Bandeira de Melo Queiroz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2ª Promotoria de Justiça</text:p>
          </table:table-cell>
          <table:table-cell office:value-type="string" table:style-name="ce7">
            <text:p><text:s/>andre.bande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dré Garcia de Jesu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20ª Promotoria de Justiça</text:p>
          </table:table-cell>
          <table:table-cell office:value-type="string" table:style-name="ce7">
            <text:p><text:s/>andregarc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dré Luís Lavigne Mo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9ª Promotoria de Justiça</text:p>
          </table:table-cell>
          <table:table-cell office:value-type="string" table:style-name="ce7">
            <text:p><text:s/>andrelavign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dré Luis Silva Fetal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1ª Promotoria de Justiça</text:p>
          </table:table-cell>
          <table:table-cell office:value-type="string" table:style-name="ce7">
            <text:p><text:s/>andre.fetal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éa Ariadna Santos Correia</text:p>
          </table:table-cell>
          <table:table-cell office:value-type="string" table:style-name="ce5">
            <text:p>Bom Jesus da Lapa - Coordenador de Promotoria Regional Administrativa;</text:p>
          </table:table-cell>
          <table:table-cell office:value-type="string" table:style-name="ce5">
            <text:p>Bom Jesus da Lapa - 1ª Promotoria de Justiça, Bom Jesus da Lapa - 3ª Promotoria de Justiça, Salvador - 4ª Vara da Infância e da Juventude,</text:p>
          </table:table-cell>
          <table:table-cell office:value-type="string" table:style-name="ce5">
            <text:p>aariad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drea Borges Miranda Amaral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lagoinhas - 4ª Promotoria de Justiça</text:p>
          </table:table-cell>
          <table:table-cell office:value-type="string" table:style-name="ce7">
            <text:p><text:s/>andrea.borg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dréa Lemos Fontou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ta de São João - 2ª Promotoria de Justiça</text:p>
          </table:table-cell>
          <table:table-cell office:value-type="string" table:style-name="ce7">
            <text:p><text:s/>andreafontou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dréa Mendonça da Costa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10ª Promotoria de Justiça</text:p>
          </table:table-cell>
          <table:table-cell office:value-type="string" table:style-name="ce7">
            <text:p><text:s/>andre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dréa Scaff de Paula Mo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ndeias - 4ª Promotoria de Justiça</text:p>
          </table:table-cell>
          <table:table-cell office:value-type="string" table:style-name="ce7">
            <text:p><text:s/>andreascaff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na Karina Omena Vasconcellos Senn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tu - 1ª Promotoria de Justiça</text:p>
          </table:table-cell>
          <table:table-cell office:value-type="string" table:style-name="ce7">
            <text:p><text:s/>anna.senna@mpba.mp.br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na Kristina Santos Lehubach Prat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Promotoria de Justiça da Infância e Juventude - 03º Promotor de Justiça, Salvador - CAOCRIM - Centro de Apoio Operacional Criminal - Central de Inquéritos - Promotor,<text:s/></text:p>
            <text:p>Salvador - Vara dos Feitos Relativos a Delitos Praticados por Organização Criminosa</text:p>
          </table:table-cell>
          <table:table-cell office:value-type="string" table:style-name="ce5">
            <text:p>an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selmo Lima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01ª Promotoria de Justiça</text:p>
          </table:table-cell>
          <table:table-cell office:value-type="string" table:style-name="ce7">
            <text:p><text:s/>anselmolimap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ntônio Carlos Oliveira Carvalho</text:p>
          </table:table-cell>
          <table:table-cell office:value-type="string" table:style-name="ce7">
            <text:p>Procurador de Justiça Corregedor</text:p>
          </table:table-cell>
          <table:table-cell office:value-type="string" table:style-name="ce7">
            <text:p>Corregedoria-Geral<text:s/></text:p>
          </table:table-cell>
          <table:table-cell office:value-type="string" table:style-name="ce7">
            <text:p><text:s/>antonio.carvalh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ntonio Eduardo Cunha Setubal</text:p>
          </table:table-cell>
          <table:table-cell office:value-type="string" table:style-name="ce5">
            <text:p>Santa Maria da Vitória - Coordenador de Promotoria Regional Administrativa;</text:p>
          </table:table-cell>
          <table:table-cell office:value-type="string" table:style-name="ce5">
            <text:p>Santa Maria da Vitória - 1ª Promotoria de Justiça, Santa Maria da Vitória - 3ª Promotoria de Justiça, Salvador - CAOCRIM - Centro de Apoio Operacional Criminal - NPF - Núcleo de Prisão em Flagrante - 3º Promotor,</text:p>
          </table:table-cell>
          <table:table-cell office:value-type="string" table:style-name="ce5">
            <text:p>eduardosetubal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ntônio Ferreira Leal Filho</text:p>
          </table:table-cell>
          <table:table-cell office:value-type="string" table:style-name="ce5">
            <text:p>Salvador - Corregedoria Geral do Ministério Público - Promotor Corregedor - Promotor de Justiça Corregedor;</text:p>
          </table:table-cell>
          <table:table-cell office:value-type="string" table:style-name="ce5">
            <text:p> Corregedoria-Geral</text:p>
          </table:table-cell>
          <table:table-cell office:value-type="string" table:style-name="ce5">
            <text:p>aleal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ntonio Ferreira Villas Boas Net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Vara de Execuções Penais,</text:p>
          </table:table-cell>
          <table:table-cell office:value-type="string" table:style-name="ce5">
            <text:p>afvillasboa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tônio José Gomes Francisco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petinga - 3ª Promotoria de Justiça</text:p>
          </table:table-cell>
          <table:table-cell office:value-type="string" table:style-name="ce7">
            <text:p><text:s/>antoniojose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ntônio Luciano Silva Assi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Bom Jesus da Lapa - 2ª Promotoria de Justiça, Salvador - CAOCRIM - Centro de Apoio Operacional Criminal - Central de Inquéritos - Promotor, Riacho de Santana - Promotoria de Justiça, Salvador - 1º Juizo da 1ª Vara do Juri,</text:p>
          </table:table-cell>
          <table:table-cell office:value-type="string" table:style-name="ce5">
            <text:p>aassi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tônio Maurício Soares Magnavi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rto Seguro - Promotoria de Justiça Especializada em Meio Ambiente</text:p>
          </table:table-cell>
          <table:table-cell office:value-type="string" table:style-name="ce7">
            <text:p><text:s/>amagnav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acy Dias da Silva</text:p>
          </table:table-cell>
          <table:table-cell office:value-type="string" table:style-name="ce5">
            <text:p>Salvador - Assessoria Especial - Assessoria Especial - Assessor Especial;</text:p>
          </table:table-cell>
          <table:table-cell office:value-type="string" table:style-name="ce5">
            <text:p> Procuradoria Geral de Justiça</text:p>
          </table:table-cell>
          <table:table-cell office:value-type="string" table:style-name="ce5">
            <text:p>aracy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riel José Guimarães Nascimen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aripiranga - 2ª Promotoria de Justiça</text:p>
          </table:table-cell>
          <table:table-cell office:value-type="string" table:style-name="ce7">
            <text:p><text:s/>ariel.nascimento@mpba.mp.br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riomar José Figueiredo da Silv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9ª Promotoria de Justiça Criminal - 5º Promotor de Justiça, Salvador - 2ª Vara do Sistema dos Juizados Especiais Criminal, Salvador - 2º Juizo da 2ª Vara do Júri,</text:p>
            <text:p>Salvador - CAOCRIM - Centro de Apoio Operacional Criminal - Central de Inquéritos - Promotor<text:s/></text:p>
          </table:table-cell>
          <table:table-cell office:value-type="string" table:style-name="ce5">
            <text:p>ariomar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mênia Cristina Sant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2º Juizo da 1ª Vara do Júri,</text:p>
          </table:table-cell>
          <table:table-cell office:value-type="string" table:style-name="ce5">
            <text:p>armen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roldo Almeida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o Amaro - 1ª Promotoria de Justiça</text:p>
          </table:table-cell>
          <table:table-cell office:value-type="string" table:style-name="ce7">
            <text:p><text:s/>arold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rtur Ferrari de Almeida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recê - 3ª Promotoria de Justiça</text:p>
          </table:table-cell>
          <table:table-cell office:value-type="string" table:style-name="ce7">
            <text:p><text:s/>artur.ferrari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rtur José Santos Ri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8ª Promotoria de Justiça</text:p>
          </table:table-cell>
          <table:table-cell office:value-type="string" table:style-name="ce7">
            <text:p><text:s/>arturrio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x Thadeu Aragão Cruz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7ª Vara Crime,</text:p>
          </table:table-cell>
          <table:table-cell office:value-type="string" table:style-name="ce5">
            <text:p>arx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udo da Silva Rodrigu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02ª Promotoria de Justiça</text:p>
          </table:table-cell>
          <table:table-cell office:value-type="string" table:style-name="ce7">
            <text:p><text:s/>aud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ugusto César Carvalho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ençóis - Promotoria de Justiça Especializada em Meio Ambiente</text:p>
          </table:table-cell>
          <table:table-cell office:value-type="string" table:style-name="ce7">
            <text:p><text:s/>August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ugusto Joaquim de Azevedo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pirá - 02ª Promotoria de Justiça</text:p>
          </table:table-cell>
          <table:table-cell office:value-type="string" table:style-name="ce7">
            <text:p><text:s/>augusto.azeved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Áurea Lúcia Souza Sampaio Loepp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aure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ureo Teixeira de Cast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uanambi - 2ª Promotoria de Justiça</text:p>
          </table:table-cell>
          <table:table-cell office:value-type="string" table:style-name="ce7">
            <text:p><text:s/>aure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urisvaldo Melo Sampai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am.sampai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rivana Curvelo de Jesus Brag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2ª Promotoria de Justiça de Família - 07º Promotor de Justiça, Salvador - 14ª Vara de Família, Salvador - 8ª Vara de Família,</text:p>
          </table:table-cell>
          <table:table-cell office:value-type="string" table:style-name="ce5">
            <text:p>aurivana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vani Bulhões Carval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Auditoria da Justiça Militar, Salvador - Vara da Fazenda Pública,</text:p>
          </table:table-cell>
          <table:table-cell office:value-type="string" table:style-name="ce5">
            <text:p>avani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Áviner Rocha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eraba - 1ª Promotoria de Justiça e Núcleo de Combate aos Crimes Cibernéticos – NUCCiber</text:p>
          </table:table-cell>
          <table:table-cell office:value-type="string" table:style-name="ce7">
            <text:p><text:s/>aviner.santo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eneval Santos Mutim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04ª Promotoria de Justiça</text:p>
          </table:table-cell>
          <table:table-cell office:value-type="string" table:style-name="ce7">
            <text:p><text:s/>bmutim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ianca Geisa Santos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07ª Promotoria de Justiça</text:p>
          </table:table-cell>
          <table:table-cell office:value-type="string" table:style-name="ce7">
            <text:p><text:s/>biancageis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una Gelis Fittipald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ão Francisco do Conde - 2ª Promotoria de Justiça</text:p>
          </table:table-cell>
          <table:table-cell office:value-type="string" table:style-name="ce7">
            <text:p><text:s/>bruna.fittipaldi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uno de Azevedo Sanfront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09ª Promotoria de Justiça</text:p>
          </table:table-cell>
          <table:table-cell office:value-type="string" table:style-name="ce7">
            <text:p><text:s/>brun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uno Gontijo Araújo Teix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rto Seguro - 6ª Promotoria de Justiça</text:p>
          </table:table-cell>
          <table:table-cell office:value-type="string" table:style-name="ce7">
            <text:p><text:s/>brunogontij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uno Pinto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uís Eduardo Magalhães - 4ª Promotoria de Justiça</text:p>
          </table:table-cell>
          <table:table-cell office:value-type="string" table:style-name="ce7">
            <text:p><text:s/>bruno.p.silv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io Graco Nev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10ª Promotoria de Justiça</text:p>
          </table:table-cell>
          <table:table-cell office:value-type="string" table:style-name="ce7">
            <text:p><text:s/>ca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rla Andrade Barreto Vall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03ª Promotoria de Justiça</text:p>
          </table:table-cell>
          <table:table-cell office:value-type="string" table:style-name="ce7">
            <text:p><text:s/>carlaandrad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rla Medeiros dos Santos Santoro Nun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02ª Promotoria de Justiça</text:p>
          </table:table-cell>
          <table:table-cell office:value-type="string" table:style-name="ce7">
            <text:p><text:s/>car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rlos Alberto Ramacciotti Gusmã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equié - 2ª Promotoria de Justiça</text:p>
          </table:table-cell>
          <table:table-cell office:value-type="string" table:style-name="ce7">
            <text:p><text:s/>carlos.gusma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rlos André Milton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o Estevão - 02ª Promotoria de Justiça</text:p>
          </table:table-cell>
          <table:table-cell office:value-type="string" table:style-name="ce7">
            <text:p><text:s/>carlos.pereir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arlos Artur dos Santos Pires</text:p>
          </table:table-cell>
          <table:table-cell office:value-type="string" table:style-name="ce5">
            <text:p>Salvador - CAP - Núcleo de Crimes Atribuídos a Prefeitos - Coordenador - Coordenador de Núcleo de Atuação Especial;</text:p>
          </table:table-cell>
          <table:table-cell office:value-type="string" table:style-name="ce5">
            <text:p>Salvador - CAP - Núcleo de Crimes Atribuídos a Prefeitos - Promotor,</text:p>
          </table:table-cell>
          <table:table-cell office:value-type="string" table:style-name="ce5">
            <text:p>cpir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rlos Augusto Machado de Bri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aulo Afonso - 4ª Promotoria de Justiça</text:p>
          </table:table-cell>
          <table:table-cell office:value-type="string" table:style-name="ce7">
            <text:p><text:s/>carlos.brito@mpba.mp.br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arlos Augusto Serra de Fari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OER - Coordenadoria Especializada em Recursos - NAPCRIM - Núcleo de Apoio às Promotorias de Justiça Criminais, Salvador - COER - Coordenadoria Especializada em Recursos - NARJCRIME - Núcleo de Acompanhamento de Recursos Judiciais Criminais, Salvador - COER - Coordenadoria Especializada em Recursos - Promotor de Justiça</text:p>
          </table:table-cell>
          <table:table-cell office:value-type="string" table:style-name="ce5">
            <text:p>cfaria@mpba.mp.br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arlos Martheo Crosué Guanaes Gom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entro de Apoio Operacional de Defesa da Saúde - CESAU - Promotor de Justiça, Salvador - GESAU - Grupo de Atuação Especial de Defesa da Saúde - 1º Promotor<text:s/></text:p>
            <text:p>Salvador - Promotoria de Justiça da Infância e Juventude - 08º Promotor de Justiça</text:p>
          </table:table-cell>
          <table:table-cell office:value-type="string" table:style-name="ce5">
            <text:p>martheo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Carlos Robson Oliveira Leã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2ª Promotoria de Justiça do Consumidor, Salvador - GACEP - Grupo de Atuação Especial para o Controle Externo da Atividade Policial - Promotor,</text:p>
          </table:table-cell>
          <table:table-cell office:value-type="string" table:style-name="ce5">
            <text:p>carlosrobson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rolina Bezerra Alves Gomes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13ª Promotoria de Justiça</text:p>
          </table:table-cell>
          <table:table-cell office:value-type="string" table:style-name="ce7">
            <text:p><text:s/>carolinabezerr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arolina Cunha da Hora Santan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Vara dos Feitos Relativos a Delitos Praticados por Organização Criminosa,</text:p>
          </table:table-cell>
          <table:table-cell office:value-type="string" table:style-name="ce5">
            <text:p>carolin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ássio Marcelo de Melo Sant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º Juizo da 1ª Vara do Juri,</text:p>
          </table:table-cell>
          <table:table-cell office:value-type="string" table:style-name="ce5">
            <text:p>cassiomarcel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tharine Rodrigues de Oliveira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nápolis - 7ª Promotoria de Justiça</text:p>
          </table:table-cell>
          <table:table-cell office:value-type="string" table:style-name="ce7">
            <text:p><text:s/>catharine.rodrigues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ecília Carvalho Marins Doura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ndeias - 5ª Promotoria de Justiça e Coordenador do NBTS - Núcleo de Defesa da Baía de Todos os Santos</text:p>
          </table:table-cell>
          <table:table-cell office:value-type="string" table:style-name="ce7">
            <text:p><text:s/>ceciliamarin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cilia Pondé Luz do Nasciment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8ª Vara Crime,</text:p>
          </table:table-cell>
          <table:table-cell office:value-type="string" table:style-name="ce5">
            <text:p>cecilia.luz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élia Oliveira Boaventu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EPAM - Grupo de Atuação Especial de Defesa do Patrimônio Público e da Moralidade Administrativa - Promotor,</text:p>
          </table:table-cell>
          <table:table-cell office:value-type="string" table:style-name="ce5">
            <text:p>celiaboaventu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hristian Ribeiro de Menez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06ª Promotoria de Justiça</text:p>
          </table:table-cell>
          <table:table-cell office:value-type="string" table:style-name="ce7">
            <text:p><text:s/>christian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inthia Portel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06ª Promotoria de Justiça</text:p>
          </table:table-cell>
          <table:table-cell office:value-type="string" table:style-name="ce7">
            <text:p><text:s/>cinthia.porte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intia Campos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pim Grosso - Promotoria de Justiça</text:p>
          </table:table-cell>
          <table:table-cell office:value-type="string" table:style-name="ce7">
            <text:p><text:s/>cintia.campo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intia Crusoé Guanaes Gomes Soar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entro de Apoio Operacional de Defesa da Educação - CEDUC - Promotor de Justiça, Salvador - GEDUC - Grupo de Atuação Especial de Defesa da Educação - 4º Promotor,</text:p>
          </table:table-cell>
          <table:table-cell office:value-type="string" table:style-name="ce5">
            <text:p>cintiaguana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larissa Diniz Guerra de Andrade Sen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ndeias - 1ª Promotoria de Justiça</text:p>
          </table:table-cell>
          <table:table-cell office:value-type="string" table:style-name="ce7">
            <text:p><text:s/>Clariss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láudia Carvalho Cunha dos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cunh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láudia Didier de Morais Pereira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alença - 2ª Promotoria de Justiça</text:p>
          </table:table-cell>
          <table:table-cell office:value-type="string" table:style-name="ce7">
            <text:p><text:s/>claudiadidier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laudia Luiza Ribeiro Elpídi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2ª Promotoria de Justiça Cível - 4º Promotor de Justiça, Salvador - GESAU - Grupo de Atuação Especial de Defesa da Saúde - 7º Promotor,</text:p>
          </table:table-cell>
          <table:table-cell office:value-type="string" table:style-name="ce5">
            <text:p>claudia.elpidio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laudia Lula Xavier Garci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 Salvador - Promotoria de Justiça de Fazenda Pública</text:p>
          </table:table-cell>
          <table:table-cell office:value-type="string" table:style-name="ce5">
            <text:p>cgarci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laudia Maria Santos Paranhos Borges de Freita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4ª Vara Crime,</text:p>
          </table:table-cell>
          <table:table-cell office:value-type="string" table:style-name="ce5">
            <text:p>claudia.paranho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láudia Virgínia Santos Barret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2ª Vara Criminal Especializada,</text:p>
          </table:table-cell>
          <table:table-cell office:value-type="string" table:style-name="ce5">
            <text:p>cvbarret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láudio Jenner de Moura Bezer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Promotoria de Justiça Especializada em Sonegação Fiscal</text:p>
          </table:table-cell>
          <table:table-cell office:value-type="string" table:style-name="ce7">
            <text:p><text:s/>claudio.jenne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leide Ramos Re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13ª Promotoria de Justiça</text:p>
          </table:table-cell>
          <table:table-cell office:value-type="string" table:style-name="ce7">
            <text:p><text:s/>cleide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leonice de Souza Lima<text:s/>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cleonicelim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leusa Boyda de Andrade</text:p>
          </table:table-cell>
          <table:table-cell office:value-type="string" table:style-name="ce7">
            <text:p>Ouvidora</text:p>
          </table:table-cell>
          <table:table-cell office:value-type="string" table:style-name="ce7">
            <text:p>Ouvidoria<text:s/></text:p>
          </table:table-cell>
          <table:table-cell office:value-type="string" table:style-name="ce7">
            <text:p><text:s/>cboyda@mpba.mp.br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lodoaldo Silva da Anunciação</text:p>
          </table:table-cell>
          <table:table-cell office:value-type="string" table:style-name="ce5">
            <text:p>Santa Maria da Vitória - 1º Suplente de Promotoria Regional Administrativa; Bom Jesus da Lapa - 1º Suplente de Promotoria Regional Administrativa; Bom Jesus da Lapa - 1º Suplente de Promotoria Regional Administrativa;</text:p>
          </table:table-cell>
          <table:table-cell office:value-type="string" table:style-name="ce5">
            <text:p>Salvador - COER - Coordenadoria Especializada em Recursos - NARJCÍVEL - Núcleo de Acompanhamento de Recursos Judiciais Cíveis e de Direitos Difusos e Coletivos<text:s/></text:p>
            <text:p>Salvador - COER - Coordenadoria Especializada em Recursos - Promotor de Justiça, Bom Jesus da Lapa - 3ª Promotoria de Justiça, Cocos - Promotoria de Justiça, Coribe - Promotoria de Justiça, Santa Maria da Vitória - 2ª Promotoria de Justiça, Serra Dourada - Promotoria de Justiça</text:p>
          </table:table-cell>
          <table:table-cell office:value-type="string" table:style-name="ce5">
            <text:p>clodoald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ristiano Chaves de Farias</text:p>
          </table:table-cell>
          <table:table-cell office:value-type="string" table:style-name="ce5">
            <text:p>Salvador - Assessoria Especial - Assessoria Especial - Assessor Especial;</text:p>
          </table:table-cell>
          <table:table-cell office:value-type="string" table:style-name="ce5">
            <text:p> Procuradoria Geral de Justiça</text:p>
          </table:table-cell>
          <table:table-cell office:value-type="string" table:style-name="ce5">
            <text:p>cristian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ristina Seixas Graça</text:p>
          </table:table-cell>
          <table:table-cell office:value-type="string" table:style-name="ce5">
            <text:p>Salvador - CEAMA - Centro de Apoio Operacional do Meio Ambiente e Urbanismo - Coordenador - Coordenador de Centro de Apoio;</text:p>
          </table:table-cell>
          <table:table-cell office:value-type="string" table:style-name="ce5">
            <text:p> CEAMA - Centro de Apoio Operacional do Meio Ambiente e Urbanismo</text:p>
          </table:table-cell>
          <table:table-cell office:value-type="string" table:style-name="ce5">
            <text:p>cseixa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hiane Bulcão Cald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ão Sebastião do Passe - 1ª Promotoria de Justiça</text:p>
          </table:table-cell>
          <table:table-cell office:value-type="string" table:style-name="ce7">
            <text:p><text:s/>dahiane.bulca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aniel de Souza Oliveira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dnet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niela Baqueiro Vargas Leal Al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08ª Promotoria de Justiça</text:p>
          </table:table-cell>
          <table:table-cell office:value-type="string" table:style-name="ce7">
            <text:p><text:s/>danielabaquei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niele Chagas Rodrigues Brun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etité - 1ª Promotoria de Justiça</text:p>
          </table:table-cell>
          <table:table-cell office:value-type="string" table:style-name="ce7">
            <text:p><text:s/>daniele.chaga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niele Cochrane Santiago Dantas Cord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nhor do Bonfim - 4ª Promotoria de Justiça</text:p>
          </table:table-cell>
          <table:table-cell office:value-type="string" table:style-name="ce7">
            <text:p><text:s/>daniele.cordeir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nilo Monteiro de Araújo Oliv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7ª Vara Crime,</text:p>
          </table:table-cell>
          <table:table-cell office:value-type="string" table:style-name="ce5">
            <text:p>danilom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núbia Catarina Oliveira Bittencourt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o Antônio de Jesus - 4ª Promotoria de Justiça</text:p>
          </table:table-cell>
          <table:table-cell office:value-type="string" table:style-name="ce7">
            <text:p><text:s/>danubia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rio José Kist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ntre Rios - 2ª Promotoria de Justiça e Núcleo de Combate aos Crimes Cibernéticos – NUCCiber</text:p>
          </table:table-cell>
          <table:table-cell office:value-type="string" table:style-name="ce7">
            <text:p><text:s/>dario.kist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rluse Ribeiro Sousa Magalhã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05ª Promotoria de Justiça</text:p>
          </table:table-cell>
          <table:table-cell office:value-type="string" table:style-name="ce7">
            <text:p><text:s/>darlus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rrielle Costa Fernandes Aleix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rto Seguro - 3ª Promotoria de Justiça</text:p>
          </table:table-cell>
          <table:table-cell office:value-type="string" table:style-name="ce7">
            <text:p><text:s/>darrielle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Davi Gallo Barouh</text:p>
          </table:table-cell>
          <table:table-cell office:value-type="string" table:style-name="ce5">
            <text:p>Salvador - CAOCRIM - Centro de Apoio Operacional Criminal - NUJ - Núcleo do Júri - Coordenador de Núcleo de Atuação Especial;</text:p>
          </table:table-cell>
          <table:table-cell office:value-type="string" table:style-name="ce5">
            <text:p>Correntina - Promotoria de Justiça, Salvador - CAOCRIM - Centro de Apoio Operacional Criminal - Central de Inquéritos - Promotor, Salvador - 2º Juizo da 1ª Vara do Júri,</text:p>
          </table:table-cell>
          <table:table-cell office:value-type="string" table:style-name="ce5">
            <text:p>dgallo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iana Sobral Bentes de Salles Brasil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5ª Vara de Família,</text:p>
          </table:table-cell>
          <table:table-cell office:value-type="string" table:style-name="ce5">
            <text:p>dia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ila Mara Freire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0ª Promotoria de Justiça</text:p>
          </table:table-cell>
          <table:table-cell office:value-type="string" table:style-name="ce7">
            <text:p><text:s/>di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inalmari Mendonça Mess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nápolis - 2ª Promotoria de Justiça</text:p>
          </table:table-cell>
          <table:table-cell office:value-type="string" table:style-name="ce7">
            <text:p><text:s/>dmessia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ioneles Leone Santan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05ª Promotoria de Justiça</text:p>
          </table:table-cell>
          <table:table-cell office:value-type="string" table:style-name="ce7">
            <text:p><text:s/>dioneles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orival Joaquim da Silv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5ª Promotoria de Justiça Criminal - 01º Promotor de Justiça, Salvador - CAOCRIM - Centro de Apoio Operacional Criminal - Central de Inquéritos - Promotor, Salvador - 2º Juizo da 1ª Vara do Júri, Carinhanha - Promotoria de Justiça,</text:p>
          </table:table-cell>
          <table:table-cell office:value-type="string" table:style-name="ce5">
            <text:p>dorival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dicira Chang Guimarães Carval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11ª Vara de Familia,</text:p>
          </table:table-cell>
          <table:table-cell office:value-type="string" table:style-name="ce5">
            <text:p>edicir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ene Santos Lousado</text:p>
          </table:table-cell>
          <table:table-cell office:value-type="string" table:style-name="ce5">
            <text:p>Salvador - Procuradoria Geral de Justiça - Procurador Geral de Justiça - Procurador-Geral de Justiça;</text:p>
          </table:table-cell>
          <table:table-cell office:value-type="string" table:style-name="ce5">
            <text:p> Procuradoria Geral de Justiça</text:p>
          </table:table-cell>
          <table:table-cell office:value-type="string" table:style-name="ce5">
            <text:p>ediene@mpba.mp.br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Edmundo Reis Silva Filho</text:p>
          </table:table-cell>
          <table:table-cell office:value-type="string" table:style-name="ce5">
            <text:p>Salvador - CEOSP - Centro de Apoio Operacional de Segurança Pública e Defesa Social - UMEP - Unidade de Monitoramento e Execução da Pena e da Medida de Segurança - Coordenador;</text:p>
          </table:table-cell>
          <table:table-cell office:value-type="string" table:style-name="ce5">
            <text:p>Salvador - Cadeia Pública de Salvador, Salvador - Casa do Albergado e Egressos Geral, Salvador - Central Médica Penitenciária, Salvador - Colônia Lafayete Coutinho, Salvador - COP - Centro de Observação Penal, Salvador - Hospital de Custódia e Tratamento, Salvador - Penitenciária Feminina, Salvador - Penitenciária Lemos de Brito, Salvador - Presídio Salvador</text:p>
            <text:p>Salvador - Unidade Especial Disciplinar- Ued</text:p>
          </table:table-cell>
          <table:table-cell office:value-type="string" table:style-name="ce5">
            <text:p>efilh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dna Márcia Souza Barreto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recê - 6ª Promotoria de Justiça</text:p>
          </table:table-cell>
          <table:table-cell office:value-type="string" table:style-name="ce7">
            <text:p><text:s/>emarcia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dna Sara Moraes Dias de Cerqu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 Atendimento a adolescentes em conflito com a lei</text:p>
          </table:table-cell>
          <table:table-cell office:value-type="string" table:style-name="ce5">
            <text:p>esa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duardo Antônio Bittencourt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Promotoria de Justiça Especializada em Meio Ambiente</text:p>
          </table:table-cell>
          <table:table-cell office:value-type="string" table:style-name="ce7">
            <text:p><text:s/>eduardobittencourt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duvirges Ribeiro Tavar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Itaparica - 2ª Promotoria de Justiça, Salvador - CAOCRIM - Centro de Apoio Operacional Criminal - Central de Inquéritos - Promotor, Salvador - Vara dos Feitos Relativos a Delitos Praticados por Organização Criminosa,</text:p>
          </table:table-cell>
          <table:table-cell office:value-type="string" table:style-name="ce5">
            <text:p>eduvirges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Edvaldo Gomes Vivas</text:p>
          </table:table-cell>
          <table:table-cell office:value-type="string" table:style-name="ce5">
            <text:p>Salvador - NUDEPHAC - Núcleo de Defesa do Patrimônio Histórico, Artístico e Cultural - Coordenador - Coordenador de Núcleo de Atuação Especial;</text:p>
          </table:table-cell>
          <table:table-cell office:value-type="string" table:style-name="ce5">
            <text:p>Salvador - 6ª Promotoria de Justiça de Meio Ambiente,</text:p>
          </table:table-cell>
          <table:table-cell office:value-type="string" table:style-name="ce5">
            <text:p>edvald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lane Maria Pinto da Roch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NUPAR - Núcleo de Promoção da Paternidade Responsável - Promotor,</text:p>
          </table:table-cell>
          <table:table-cell office:value-type="string" table:style-name="ce5">
            <text:p>elimari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liana Elena Portela Bloizi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2ª Vara Especializada Criminal Pela Infância e Juventude,</text:p>
          </table:table-cell>
          <table:table-cell office:value-type="string" table:style-name="ce5">
            <text:p>eliana.bloizi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lias Silva Rodrigu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uanambi - 4ª Promotoria de Justiça</text:p>
          </table:table-cell>
          <table:table-cell office:value-type="string" table:style-name="ce7">
            <text:p><text:s/>elias.rodrigues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lmir Duclerc Ramalho Junior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 </text:p>
          </table:table-cell>
          <table:table-cell office:value-type="string" table:style-name="ce5">
            <text:p>elmird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lna Leite Ávila Rosa</text:p>
          </table:table-cell>
          <table:table-cell office:value-type="string" table:style-name="ce7">
            <text:p>Procuradora de Justiça<text:s/>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eln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lza Maria de Souz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elz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ny Magalhães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eny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rnesto Cabral de Medeir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clides da Cunha - Promotoria de Justiça Especializada em Meio Ambiente</text:p>
          </table:table-cell>
          <table:table-cell office:value-type="string" table:style-name="ce7">
            <text:p><text:s/>ernesto.cabral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unice Cardoso da Silva Lynch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Núcleo de Conciliação Previa,</text:p>
          </table:table-cell>
          <table:table-cell office:value-type="string" table:style-name="ce5">
            <text:p>ecardos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vandro Luis Santos de Jesu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Promotoria de Justiça da Infância e Juventude - 05º Promotor de Justiça, Salvador - Promotoria de Justiça da Infância e Juventude - 05º Promotor de Justiça, Salvador - 5ª Vara da Infância e da Juventude,</text:p>
          </table:table-cell>
          <table:table-cell office:value-type="string" table:style-name="ce5">
            <text:p>evand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verardo José Yunes Pinh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07ª Promotoria de Justiça</text:p>
          </table:table-cell>
          <table:table-cell office:value-type="string" table:style-name="ce7">
            <text:p><text:s/>e.yun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abiane Lordêlo Rêgo Andrad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ções - 1ª Promotoria de Justiça</text:p>
          </table:table-cell>
          <table:table-cell office:value-type="string" table:style-name="ce7">
            <text:p><text:s/>fabianelordel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abio Fernandes Corrê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Teixeira de Freitas - Promotoria de Justiça Especializada em Meio Ambiente</text:p>
          </table:table-cell>
          <table:table-cell office:value-type="string" table:style-name="ce7">
            <text:p><text:s/>fabiofernand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ábio Nunes Bastos Leal Guimarã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ibeira do Pombal - 1ª Promotoria de Justiça</text:p>
          </table:table-cell>
          <table:table-cell office:value-type="string" table:style-name="ce7">
            <text:p><text:s/>fabio.guimaraes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ábio Ribeiro Velloso</text:p>
          </table:table-cell>
          <table:table-cell office:value-type="string" table:style-name="ce5">
            <text:p>Salvador - CEAT - Central de Apoio Técnico - Coordenador - Coordenador; Salvador - CGE - Coordenadoria de Gestão Estratégica - Coordenador - Coordenador;</text:p>
          </table:table-cell>
          <table:table-cell office:value-type="string" table:style-name="ce5">
            <text:p> CEAT - Central de Apoio Técnico e <text:s/>CGE - Coordenadoria de Gestão Estratégica</text:p>
          </table:table-cell>
          <table:table-cell office:value-type="string" table:style-name="ce5">
            <text:p>fabiovellos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abrício Guida de Menezes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12ª Promotoria de Justiça</text:p>
          </table:table-cell>
          <table:table-cell office:value-type="string" table:style-name="ce7">
            <text:p><text:s/>fabricio.meneze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abrício Rabelo Patury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3ª Vara de Tóxicos, Salvador - 2ª Vara do Sistema dos Juizados Especiais Criminal,</text:p>
          </table:table-cell>
          <table:table-cell office:value-type="string" table:style-name="ce5">
            <text:p>fabriciopatury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elipe Otaviano Ranau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alença - 4ª Promotoria de Justiça</text:p>
          </table:table-cell>
          <table:table-cell office:value-type="string" table:style-name="ce7">
            <text:p><text:s/>felipe.ranauro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a Carolina Gomes Pataro de Queiroz Cunh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alença - 5ª Promotoria de Justiça</text:p>
          </table:table-cell>
          <table:table-cell office:value-type="string" table:style-name="ce7">
            <text:p><text:s/>fernanda.pata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ernanda Presgrave Bruzdzensky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05ª Promotoria de Justiça</text:p>
          </table:table-cell>
          <table:table-cell office:value-type="string" table:style-name="ce7">
            <text:p><text:s/>fpresgrave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ernando Antônio Madureira Lucena</text:p>
          </table:table-cell>
          <table:table-cell office:value-type="string" table:style-name="ce5">
            <text:p>Salvador - CSI - Coordenadoria de Segurança Institucional e Inteligência do MPBA - Subcoordenação - Sub Coordenador;</text:p>
          </table:table-cell>
          <table:table-cell office:value-type="string" table:style-name="ce5">
            <text:p>Salvador - GAECO - Grupo de Atuação Especial de Combate às Organizações Criminosas e de Investigações Criminais - Promotor,</text:p>
          </table:table-cell>
          <table:table-cell office:value-type="string" table:style-name="ce5">
            <text:p>fernandoluce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ernando Lucas Carvalho Villar de Souza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recê - 2ª Promotoria de Justiça</text:p>
          </table:table-cell>
          <table:table-cell office:value-type="string" table:style-name="ce7">
            <text:p><text:s/>fernando.souz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ernando Mário Lins Soar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Canarana - Promotoria de Justiça, Salvador - GEIDEF - Grupo de Atuação Especial de Defesa dos Direitos dos Idosos e das Pessoas com Deficiência - 4º Promotor,</text:p>
          </table:table-cell>
          <table:table-cell office:value-type="string" table:style-name="ce5">
            <text:p>lin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ernando Rodrigues de Ass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5ª Promotoria de Justiça</text:p>
          </table:table-cell>
          <table:table-cell office:value-type="string" table:style-name="ce7">
            <text:p><text:s/>fernando.assi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lávia Cerqueira Sampai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Procuradoria de Justiça Criminal - Promotor de Justiça Auxiliar, Salvador - CAOCRIM - Centro de Apoio Operacional Criminal - NPF - Núcleo de Prisão em Flagrante - 4º Promotor,</text:p>
          </table:table-cell>
          <table:table-cell office:value-type="string" table:style-name="ce5">
            <text:p>flaviasampa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rancisco de Freitas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uanambi - 5ª Promotoria de Justiça</text:p>
          </table:table-cell>
          <table:table-cell office:value-type="string" table:style-name="ce7">
            <text:p><text:s/>francisco.freita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rancisco Melo Mascarenh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pirá - 01ª Promotoria de Justiça</text:p>
          </table:table-cell>
          <table:table-cell office:value-type="string" table:style-name="ce7">
            <text:p><text:s/>franciscomascarenhas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rancisco Sérgio D´Andréa Espinh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4ª Promotoria de Justiça Criminal - 1º Promotor de Justiça, Salvador - 1ª Vara Criminal Especializada, Salvador - CAOCRIM - Centro de Apoio Operacional Criminal - Central de Inquéritos - Promotor, Salvador - Procuradoria de Justiça Criminal - Promotor de Justiça Auxiliar</text:p>
          </table:table-cell>
          <table:table-cell office:value-type="string" table:style-name="ce5">
            <text:p>fserg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rank Monteiro Ferrar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08ª Promotoria de Justiça</text:p>
          </table:table-cell>
          <table:table-cell office:value-type="string" table:style-name="ce7">
            <text:p><text:s/>frank.ferrari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ranklin Ourives Dia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franklin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an Carlos Leã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petinga - 5ª Promotoria de Justiça</text:p>
          </table:table-cell>
          <table:table-cell office:value-type="string" table:style-name="ce7">
            <text:p><text:s/>gean@mpba.mp.br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eder Luiz Rocha Gomes</text:p>
          </table:table-cell>
          <table:table-cell office:value-type="string" table:style-name="ce7">
            <text:p>Coordenador do Centro de Apoio Operacional de Segurança Pública e Defesa Social - CEOSP e Coordenador do CGS - Comitê Gestor de Segurança<text:s/></text:p>
          </table:table-cell>
          <table:table-cell office:value-type="string" table:style-name="ce7">
            <text:p>Centro de Apoio Operacional de Segurança Pública e Defesa Social - CEOSP e <text:s/>CGS - Comitê Gestor de Segurança<text:s/></text:p>
          </table:table-cell>
          <table:table-cell office:value-type="string" table:style-name="ce7">
            <text:p><text:s/>gede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orge Elias Gonçalves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08ª Promotoria de Justiça</text:p>
          </table:table-cell>
          <table:table-cell office:value-type="string" table:style-name="ce7">
            <text:p><text:s/>george.elia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raldo Agrelli Lôb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º Juizo da 2ª Vara do Júri,</text:p>
          </table:table-cell>
          <table:table-cell office:value-type="string" table:style-name="ce5">
            <text:p>agrelli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Gervásio Lopes da Silva Júnior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OER - Coordenadoria Especializada em Recursos - NARJCÍVEL - Núcleo de Acompanhamento de Recursos Judiciais Cíveis e de Direitos Difusos e Coletivos, Salvador - COER - Coordenadoria Especializada em Recursos - Promotor de Justiça,</text:p>
          </table:table-cell>
          <table:table-cell office:value-type="string" table:style-name="ce5">
            <text:p>gervas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ilber Santos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lagoinhas - 7ª Promotoria de Justiça</text:p>
          </table:table-cell>
          <table:table-cell office:value-type="string" table:style-name="ce7">
            <text:p><text:s/>gilber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Gilberto Costa de Amorim Júnior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03ª Promotoria de Justiça Criminal - 02º Promotor de Justiça, Salvador - 11ª Vara Crime,</text:p>
          </table:table-cell>
          <table:table-cell office:value-type="string" table:style-name="ce5">
            <text:p>gil_amorim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ilberto Ribeiro de Camp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Teixeira de Freitas - 1ª Promotoria de Justiça</text:p>
          </table:table-cell>
          <table:table-cell office:value-type="string" table:style-name="ce7">
            <text:p><text:s/>gribeir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Gildásio Galrão de Oliveira Net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7ª Vara Crime, Salvador - 3ª Vara da Justiça Pela Paz em Casa da Capital,</text:p>
          </table:table-cell>
          <table:table-cell office:value-type="string" table:style-name="ce5">
            <text:p>gildas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ildásio Rizério de Amorim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ícero Dantas - 2ª Promotoria de Justiça</text:p>
          </table:table-cell>
          <table:table-cell office:value-type="string" table:style-name="ce7">
            <text:p><text:s/>gildasio.amorim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ilmara Espírito Santo Carvalho Barret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auro de Freitas - 1ª Promotoria de Justiça</text:p>
          </table:table-cell>
          <table:table-cell office:value-type="string" table:style-name="ce7">
            <text:p><text:s/>gilma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iovana Souza Barbos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10ª Promotoria de Justiça</text:p>
          </table:table-cell>
          <table:table-cell office:value-type="string" table:style-name="ce7">
            <text:p><text:s/>giovana.barbosa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Glória Brazilirdes Schitini de Souz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1ª Promotoria de Justiça de Família - 01º Promotor de Justiça, Salvador - 02ª Promotoria de Justiça de Família - 02º Promotor de Justiça, Salvador - 12ª Vara de Família, Sucessões e Órfãos, Salvador - 2ª Vara de Familia,</text:p>
          </table:table-cell>
          <table:table-cell office:value-type="string" table:style-name="ce5">
            <text:p>gloriabr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ace de Menezes Campelo Apoloni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EDHDIS - Grupo de Atuação Especial de Proteção dos Direitos Humanos e Combate à Discriminação - Promotor de Justiça,</text:p>
          </table:table-cell>
          <table:table-cell office:value-type="string" table:style-name="ce5">
            <text:p>grac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race Inaura da Anunciação Me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onceição do Coité - 2ª Promotoria de Justiça</text:p>
          </table:table-cell>
          <table:table-cell office:value-type="string" table:style-name="ce7">
            <text:p><text:s/>gracemel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raziella Junqueira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Teixeira de Freitas - 3ª Promotoria de Justiça</text:p>
          </table:table-cell>
          <table:table-cell office:value-type="string" table:style-name="ce7">
            <text:p><text:s/>graziell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cira Pires Vasconcelos Gavazza de Carval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2ª Vara Crime,</text:p>
          </table:table-cell>
          <table:table-cell office:value-type="string" table:style-name="ce5">
            <text:p>guac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uiomar Miranda de Oliveira Me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11ª Promotoria de Justiça</text:p>
          </table:table-cell>
          <table:table-cell office:value-type="string" table:style-name="ce7">
            <text:p><text:s/>guiomar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ustavo Emanuel de Oliveira Lima e Souza Muniz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06ª Promotoria de Justiça</text:p>
          </table:table-cell>
          <table:table-cell office:value-type="string" table:style-name="ce7">
            <text:p><text:s/>gemanoel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ustavo Fonseca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alença - Promotoria de Justiça Especializada em Meio Ambiente</text:p>
          </table:table-cell>
          <table:table-cell office:value-type="string" table:style-name="ce7">
            <text:p><text:s/>gustavovie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elber Luiz Bati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maraju - 2ª Promotoria de Justiça</text:p>
          </table:table-cell>
          <table:table-cell office:value-type="string" table:style-name="ce7">
            <text:p><text:s/>helber.batist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liete Rodrigues Vian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EPAM - Grupo de Atuação Especial de Defesa do Patrimônio Público e da Moralidade Administrativa - Promotor,</text:p>
          </table:table-cell>
          <table:table-cell office:value-type="string" table:style-name="ce5">
            <text:p>helietevia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eline Esteves Al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Promotoria de Justiça Especializada em Meio Ambiente</text:p>
          </table:table-cell>
          <table:table-cell office:value-type="string" table:style-name="ce7">
            <text:p><text:s/>heline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Heron José de Santana Gordil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2ª Promotoria de Justiça de Meio Ambiente - Promotor, Salvador - CAOCRIM - Centro de Apoio Operacional Criminal - Central de Inquéritos - Promotor,</text:p>
          </table:table-cell>
          <table:table-cell office:value-type="string" table:style-name="ce5">
            <text:p>heron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ortênsia Gomes Pin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EAMA - Centro de Apoio Operacional do Meio Ambiente e Urbanismo - Promotor de Justiça,</text:p>
          </table:table-cell>
          <table:table-cell office:value-type="string" table:style-name="ce5">
            <text:p>hpinho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Hugo Casciano de Sant´Anna</text:p>
          </table:table-cell>
          <table:table-cell office:value-type="string" table:style-name="ce5">
            <text:p>Salvador - GAESF - Grupo de Atuação Especial de Combate a Sonegação Fiscal e Crimes Contra a Ordem Tributária - Coordenador - Coordenador de Grupo de Atuação Especial;</text:p>
          </table:table-cell>
          <table:table-cell office:value-type="string" table:style-name="ce5">
            <text:p>Salvador - GAESF - Grupo de Atuação Especial de Combate a Sonegação Fiscal e Crimes Contra a Ordem Tributária - Promotor,</text:p>
          </table:table-cell>
          <table:table-cell office:value-type="string" table:style-name="ce5">
            <text:p>hugoc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ugo Cesar Fidelis Teixeira de Araúj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cobina - 2ª Promotoria de Justiça</text:p>
          </table:table-cell>
          <table:table-cell office:value-type="string" table:style-name="ce7">
            <text:p><text:s/>hugo.fideli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Iara Augusto da Silv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07ª Promotoria de Justiça Criminal - 3º Promotor de Justiça, Salvador - 6ª Vara Crime, Salvador - 2ª Vara de Execuções Penais,</text:p>
          </table:table-cell>
          <table:table-cell office:value-type="string" table:style-name="ce5">
            <text:p>ia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elzuith Freitas de Oliveira Nun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07ª Promotoria de Justiça</text:p>
          </table:table-cell>
          <table:table-cell office:value-type="string" table:style-name="ce7">
            <text:p><text:s/>inun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gor Clovis Silva Miran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aulo Afonso - 3ª Promotoria de Justiça</text:p>
          </table:table-cell>
          <table:table-cell office:value-type="string" table:style-name="ce7">
            <text:p><text:s/>igor.miranda@mpba.mp.br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Inocêncio de Carvalho Santan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Promotoria de Justiça Especializada em Sonegação Fiscal e Grupo de Atuação Especial de Combate à Sonegação Fiscal e aos Crimes contra a Ordem Tributária, Econômica, as Relações de Consumo, a Economia Popular e os Conexos Previstos na lei nº. 9.609/98- GAESF</text:p>
          </table:table-cell>
          <table:table-cell office:value-type="string" table:style-name="ce7">
            <text:p><text:s/>inocenc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Isabel Adelaide de Andrade Mou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8ª Promotoria de Justiça Criminal - 1º Promotor de Justiça, Salvador - CAOCRIM - Centro de Apoio Operacional Criminal - Central de Inquéritos - Promotor, Salvador - Vara da Auditoria Militar, Salvador - 1º Juizo da 1ª Vara do Juri,</text:p>
          </table:table-cell>
          <table:table-cell office:value-type="string" table:style-name="ce5">
            <text:p>isabel@mpba.mp.br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saias Marcos Borges Carn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Ubaíra - Promotoria de Justiça</text:p>
          </table:table-cell>
          <table:table-cell office:value-type="string" table:style-name="ce7">
            <text:p><text:s/>isaia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Ítala Maria de Nazaré Braga Bar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ão Gonçalo dos Campos - 01ª Promotoria de Justiça</text:p>
          </table:table-cell>
          <table:table-cell office:value-type="string" table:style-name="ce7">
            <text:p><text:s/>itala.mar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Ítala Suzana da Silva Carvalho Luz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nhor do Bonfim - 1ª Promotoria de Justiça</text:p>
          </table:table-cell>
          <table:table-cell office:value-type="string" table:style-name="ce7">
            <text:p><text:s/>isscarvalh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tanhy Maceió Batist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itanhy@mpba.mp.br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Ivan Carlos Novaes Machad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OER - Coordenadoria Especializada em Recursos - NAPCRIM - Núcleo de Apoio às Promotorias de Justiça Criminais, Salvador - COER - Coordenadoria Especializada em Recursos - NARJCRIME - Núcleo de Acompanhamento de Recursos Judiciais Criminais, Salvador - COER - Coordenadoria Especializada em Recursos - Promotor de Justiça, Salvador - Procuradoria de Justiça Cível - Promotor de Justiça Auxiliar</text:p>
          </table:table-cell>
          <table:table-cell office:value-type="string" table:style-name="ce5">
            <text:p>icarlo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van Ito Messias de Oliveira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parica - 1ª Promotoria de Justiça</text:p>
          </table:table-cell>
          <table:table-cell office:value-type="string" table:style-name="ce7">
            <text:p><text:s/>ivan.olive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vana Silva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auro de Freitas - 7ª Promotoria de Justiça</text:p>
          </table:table-cell>
          <table:table-cell office:value-type="string" table:style-name="ce7">
            <text:p><text:s/>ivana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velinne Noemi Silva Porto Staut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13ª Promotoria de Justiça</text:p>
          </table:table-cell>
          <table:table-cell office:value-type="string" table:style-name="ce7">
            <text:p><text:s/>ivelinne.porto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zabel Cristina Vitória Sant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1ª Vara do Sistema dos Juizados Especiais Criminal,</text:p>
          </table:table-cell>
          <table:table-cell office:value-type="string" table:style-name="ce5">
            <text:p>iza.vitor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cqueline de Faria Baptista Magnavi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rto Seguro - 1ª Promotoria de Justiça</text:p>
          </table:table-cell>
          <table:table-cell office:value-type="string" table:style-name="ce7">
            <text:p><text:s/>jacqueline.magnavit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der Santos Al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imões Filho - 7ª Promotoria de Justiça</text:p>
          </table:table-cell>
          <table:table-cell office:value-type="string" table:style-name="ce7">
            <text:p><text:s/>jsanto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ilson Trindade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uanambi - Promotoria de Justiça Especializada em Meio Ambiente</text:p>
          </table:table-cell>
          <table:table-cell office:value-type="string" table:style-name="ce7">
            <text:p><text:s/>jailson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ir Antonio Silva de Lim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recê - 1ª Promotoria de Justiça</text:p>
          </table:table-cell>
          <table:table-cell office:value-type="string" table:style-name="ce7">
            <text:p><text:s/>jair.lim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air Gomes Ferr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NUPAR - Núcleo de Promoção da Paternidade Responsável - Promotor,</text:p>
          </table:table-cell>
          <table:table-cell office:value-type="string" table:style-name="ce5">
            <text:p>jai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naína Pereira Fonseca Ricon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07ª Promotoria de Justiça</text:p>
          </table:table-cell>
          <table:table-cell office:value-type="string" table:style-name="ce7">
            <text:p><text:s/>janai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nina Schuenck Brantes Sacramen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imões Filho - 4ª Promotoria de Justiça</text:p>
          </table:table-cell>
          <table:table-cell office:value-type="string" table:style-name="ce7">
            <text:p><text:s/>janin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aqueline Duarte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Promotoria de Justiça da Infância e Juventude - 11º Promotor de Justiça, Salvador - 1ª Vara da Infância e da Juventude,</text:p>
          </table:table-cell>
          <table:table-cell office:value-type="string" table:style-name="ce5">
            <text:p>jaqueline.duart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ó Anne da Costa Sardeiro Sil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3ª Promotoria de Justiça</text:p>
          </table:table-cell>
          <table:table-cell office:value-type="string" table:style-name="ce7">
            <text:p><text:s/>joanne@mpba.mp.br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oana Pedreira Philigret Baptista</text:p>
          </table:table-cell>
          <table:table-cell office:value-type="string" table:style-name="ce5">
            <text:p>Salvador - Corregedoria Geral do Ministério Público - Promotor Corregedor - Promotor de Justiça Corregedor; Salvador - Corregedoria Geral do Ministério Público - Promotor Corregedor - Secretário-Geral da Corregedoria-Geral;</text:p>
          </table:table-cell>
          <table:table-cell office:value-type="string" table:style-name="ce5">
            <text:p> Corregedoria-Geral</text:p>
          </table:table-cell>
          <table:table-cell office:value-type="string" table:style-name="ce5">
            <text:p>joa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ão Alves da Silva N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nápolis - 1ª Promotoria de Justiça</text:p>
          </table:table-cell>
          <table:table-cell office:value-type="string" table:style-name="ce7">
            <text:p><text:s/>joao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ão Batista Madeiro N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Teixeira de Freitas - 6ª Promotoria de Justiça</text:p>
          </table:table-cell>
          <table:table-cell office:value-type="string" table:style-name="ce7">
            <text:p><text:s/>joaobatista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João Bernardino Sapucaia Cost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4ª Vara do Sistema dos Juizados Especiais Criminal,</text:p>
          </table:table-cell>
          <table:table-cell office:value-type="string" table:style-name="ce5">
            <text:p>joao.cost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ão Manoel Santana Rodrigues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o Antônio de Jesus - 5ª Promotoria de Justiça</text:p>
          </table:table-cell>
          <table:table-cell office:value-type="string" table:style-name="ce7">
            <text:p><text:s/>jmrodrigues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João Paulo Cardoso de Oliveira</text:p>
          </table:table-cell>
          <table:table-cell office:value-type="string" table:style-name="ce7">
            <text:p>Procurador de Justiça Corregedor</text:p>
          </table:table-cell>
          <table:table-cell office:value-type="string" table:style-name="ce7">
            <text:p>Corregedoria-Geral<text:s/></text:p>
          </table:table-cell>
          <table:table-cell office:value-type="string" table:style-name="ce7">
            <text:p><text:s/>jpaul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ão Paulo de Carvalho d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maraju - 1ª Promotoria de Justiça</text:p>
          </table:table-cell>
          <table:table-cell office:value-type="string" table:style-name="ce7">
            <text:p><text:s/>joao.carvalh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João Paulo Gavazza de Mello Carval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06ª Promotoria de Justiça Criminal - 5º Promotor de Justiça, Salvador - 3ª Vara de Tóxicos,</text:p>
          </table:table-cell>
          <table:table-cell office:value-type="string" table:style-name="ce5">
            <text:p>jpgavazz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ão Paulo Santos Schoucai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o Amaro - 2ª Promotoria de Justiça</text:p>
          </table:table-cell>
          <table:table-cell office:value-type="string" table:style-name="ce7">
            <text:p><text:s/>jpsanto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ão Ricardo Soares d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9ª Promotoria de Justiça</text:p>
          </table:table-cell>
          <table:table-cell office:value-type="string" table:style-name="ce7">
            <text:p><text:s/>joao.soares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José Alberto Leal Tel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7ª Vara de Família,</text:p>
          </table:table-cell>
          <table:table-cell office:value-type="string" table:style-name="ce5">
            <text:p>joseal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sé Botelho Almeida N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12ª Promotoria de Justiça</text:p>
          </table:table-cell>
          <table:table-cell office:value-type="string" table:style-name="ce7">
            <text:p><text:s/>jose.botelh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sé Carlos Rosa de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recê - 5ª Promotoria de Justiça</text:p>
          </table:table-cell>
          <table:table-cell office:value-type="string" table:style-name="ce7">
            <text:p><text:s/>jfreitas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José Cupertino Aguiar Cunh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jcupe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sé Dutra de Lima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Teixeira de Freitas - 4ª Promotoria de Justiça</text:p>
          </table:table-cell>
          <table:table-cell office:value-type="string" table:style-name="ce7">
            <text:p><text:s/>josedutra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José Emmanuel Araújo Lem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1ª Câmara Criminal do Tribunal de Justiça da Bahia, Salvador - 2ª Câmara Criminal do Tribunal de Justiça da Bahia, Salvador - CAP - Núcleo de Crimes Atribuídos a Prefeitos,</text:p>
            <text:p>Salvador - PGJ - Procuradoria Geral de Justiça Adjunta para Assuntos Jurídicos<text:s/></text:p>
          </table:table-cell>
          <table:table-cell office:value-type="string" table:style-name="ce5">
            <text:p>joseem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José Jorge Meireles Freita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P - Núcleo de Crimes Atribuídos a Prefeitos - Promotor,</text:p>
          </table:table-cell>
          <table:table-cell office:value-type="string" table:style-name="ce5">
            <text:p>josejo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sé Junseira Almeida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12ª Promotoria de Justiça</text:p>
          </table:table-cell>
          <table:table-cell office:value-type="string" table:style-name="ce7">
            <text:p><text:s/>junseir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José Luiz da Fonseca</text:p>
          </table:table-cell>
          <table:table-cell office:value-type="string" table:style-name="ce5">
            <text:p>Salvador - Corregedoria Geral do Ministério Público - Promotor Corregedor - Promotor de Justiça Corregedor;</text:p>
          </table:table-cell>
          <table:table-cell office:value-type="string" table:style-name="ce5">
            <text:p> Corregedoria-Geral</text:p>
          </table:table-cell>
          <table:table-cell office:value-type="string" table:style-name="ce5">
            <text:p>joseluiz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José Pereira de Oliv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04ª Promotoria de Justiça Criminal - 2º Promotor de Justiça, Salvador - 10ª Vara Crime,</text:p>
          </table:table-cell>
          <table:table-cell office:value-type="string" table:style-name="ce5">
            <text:p>josepe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sé Reis N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ruz das Almas - 1ª Promotoria de Justiça</text:p>
          </table:table-cell>
          <table:table-cell office:value-type="string" table:style-name="ce7">
            <text:p><text:s/>josereisneto@mpba.mp.br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osé Renato Oliva de Mattos</text:p>
          </table:table-cell>
          <table:table-cell office:value-type="string" table:style-name="ce5">
            <text:p>Salvador - CEAF - Centro de Estudos e Aperfeiçoamento Funcional - Coordenador - Coordenador do CEAF;</text:p>
          </table:table-cell>
          <table:table-cell office:value-type="string" table:style-name="ce5">
            <text:p>Salvador - CAOCIFE - Centro de Apoio Operacional das Promotorias de Justiça Cíveis, Fundações e Eleitorais, Salvador - Primeira Turma Recursal, Salvador - Quarta Turma Recursal, Salvador - Quinta Turma Recursal, Salvador - Segunda Turma Recursal, Salvador - Sexta Turma Recursal, Salvador - Terceira Turma Recursal,<text:s/></text:p>
          </table:table-cell>
          <table:table-cell office:value-type="string" table:style-name="ce5">
            <text:p>olivamatto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osé Ubiratan Almeida Bezer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ª Vara Criminal Especializada,</text:p>
          </table:table-cell>
          <table:table-cell office:value-type="string" table:style-name="ce5">
            <text:p>joseubiratan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José Vicente Santos Lim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entro de Apoio Operacional de Defesa da Educação - CEDUC - Promotor de Justiça, Salvador - GEDUC - Grupo de Atuação Especial de Defesa da Educação - 3º Promotor,</text:p>
          </table:table-cell>
          <table:table-cell office:value-type="string" table:style-name="ce5">
            <text:p>josevicent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seane Mendes Nun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nhor do Bonfim - 3ª Promotoria de Justiça</text:p>
          </table:table-cell>
          <table:table-cell office:value-type="string" table:style-name="ce7">
            <text:p><text:s/>joseane.nunes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Joseane Suzart Lopes da Silv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 Salvador - 5ª Promotoria de Justiça do Consumidor</text:p>
          </table:table-cell>
          <table:table-cell office:value-type="string" table:style-name="ce5">
            <text:p>jsuzart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selene Machado D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23ª Promotoria de Justiça</text:p>
          </table:table-cell>
          <table:table-cell office:value-type="string" table:style-name="ce7">
            <text:p><text:s/>joselene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Juçara Azevedo de Carval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2ª Promotoria de Justiça Criminal - 02º Promotor de Justiça, Salvador - 10ª Vara Crime, Salvador - CAOCRIM - Centro de Apoio Operacional Criminal - Central de Inquéritos - Promotor, Salvador - Vara dos Feitos Relativos a Delitos Praticados por Organização Criminosa<text:s/></text:p>
          </table:table-cell>
          <table:table-cell office:value-type="string" table:style-name="ce5">
            <text:p>jazeved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uliana Lopes Ribeiro Fer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ruz das Almas - 2ª Promotoria de Justiça</text:p>
          </table:table-cell>
          <table:table-cell office:value-type="string" table:style-name="ce7">
            <text:p><text:s/>juliana.ferre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uliana Rocha Sampai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equié - 8ª Promotoria de Justiça</text:p>
          </table:table-cell>
          <table:table-cell office:value-type="string" table:style-name="ce7">
            <text:p><text:s/>julianasanto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uliana Varela Rodrigues de Barr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4ª Vara Criminal da Capital,</text:p>
          </table:table-cell>
          <table:table-cell office:value-type="string" table:style-name="ce5">
            <text:p>julianavare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ulimar Barreto Fer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o Antônio de Jesus - 1ª Promotoria de Justiça</text:p>
          </table:table-cell>
          <table:table-cell office:value-type="string" table:style-name="ce7">
            <text:p><text:s/>julima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Karina da Silva Santos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o Antônio de Jesus - 3ª Promotoria de Justiça</text:p>
          </table:table-cell>
          <table:table-cell office:value-type="string" table:style-name="ce7">
            <text:p><text:s/>karina.santo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Karina Gomes Cherubin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Promotoria de Justiça Especializada em Meio Ambiente</text:p>
          </table:table-cell>
          <table:table-cell office:value-type="string" table:style-name="ce7">
            <text:p><text:s/>kgc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arine Campos Espinh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Atendimento a crianças e adolescentes vitimizados</text:p>
          </table:table-cell>
          <table:table-cell office:value-type="string" table:style-name="ce5">
            <text:p>karin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Karinny Virgínia Peixoto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ta de São João - 3ª Promotoria de Justiça</text:p>
          </table:table-cell>
          <table:table-cell office:value-type="string" table:style-name="ce7">
            <text:p><text:s/>karinny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Kárita Conceição Cardim de Lim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ESAU - Grupo de Atuação Especial de Defesa da Saúde - 4º Promotor, Salvador - GESAU - Grupo de Atuação Especial de Defesa da Saúde - 4º Promotor,</text:p>
          </table:table-cell>
          <table:table-cell office:value-type="string" table:style-name="ce5">
            <text:p>karit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Karyne Simara Macêdo Lim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6ª Promotoria de Justiça Criminal - 5º Promotor de Justiça,<text:s/></text:p>
            <text:p>Salvador - 2ª Vara de Tóxicos, Salvador - CAOCRIM - Centro de Apoio Operacional Criminal - Central de Inquéritos - Promotor<text:s/></text:p>
          </table:table-cell>
          <table:table-cell office:value-type="string" table:style-name="ce5">
            <text:p>karyn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Kerginaldo Reis de Me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splanada - 1ª Promotoria de Justiça</text:p>
          </table:table-cell>
          <table:table-cell office:value-type="string" table:style-name="ce7">
            <text:p><text:s/>kerginaldo.mel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stiany Travessa Rocha Lima de Abreu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9ª Vara Crime,</text:p>
          </table:table-cell>
          <table:table-cell office:value-type="string" table:style-name="ce5">
            <text:p>krist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air Faria de Azeve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rto Seguro - 5ª Promotoria de Justiça</text:p>
          </table:table-cell>
          <table:table-cell office:value-type="string" table:style-name="ce7">
            <text:p><text:s/>lair.azeved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is Teles Ferr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2ª Vara Crime,</text:p>
          </table:table-cell>
          <table:table-cell office:value-type="string" table:style-name="ce5">
            <text:p>lai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aise de Araújo Carn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pirá - 03ª Promotoria de Justiça</text:p>
          </table:table-cell>
          <table:table-cell office:value-type="string" table:style-name="ce7">
            <text:p><text:s/>laise.carnei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ara Ferrari Fonsec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Teodoro Sampaio - Promotoria de Justiça</text:p>
          </table:table-cell>
          <table:table-cell office:value-type="string" table:style-name="ce7">
            <text:p><text:s/>la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ara Vasconcelos Palmeira Cruz Leon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io Real - 2ª Promotoria de Justiça</text:p>
          </table:table-cell>
          <table:table-cell office:value-type="string" table:style-name="ce7">
            <text:p><text:s/>lara.leon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arissa Avelar e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piaú - 3ª Promotoria de Justiça</text:p>
          </table:table-cell>
          <table:table-cell office:value-type="string" table:style-name="ce7">
            <text:p><text:s/>larissa.avela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andro Mansine Meira Cardoso de Cast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uanambi - 3ª Promotoria de Justiça</text:p>
          </table:table-cell>
          <table:table-cell office:value-type="string" table:style-name="ce7">
            <text:p><text:s/>leandr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andro Marques M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AECO - Grupo de Atuação Especial de Combate às Organizações Criminosas e de Investigações Criminais - Promotor,</text:p>
          </table:table-cell>
          <table:table-cell office:value-type="string" table:style-name="ce5">
            <text:p>leandrome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andro Ribeiro de Mattos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ções - 2ª Promotoria de Justiça</text:p>
          </table:table-cell>
          <table:table-cell office:value-type="string" table:style-name="ce7">
            <text:p><text:s/>leandro.ribeir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ila Adriana Vieira Seijo de Figueired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2ª Vara da Justiça Pela Paz em Casa da Capital,</text:p>
          </table:table-cell>
          <table:table-cell office:value-type="string" table:style-name="ce5">
            <text:p>leilaseij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onardo Candido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eremoabo - 1ª Promotoria de Justiça</text:p>
          </table:table-cell>
          <table:table-cell office:value-type="string" table:style-name="ce7">
            <text:p><text:s/>leonard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onardo de Almeida Bitencourt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aulo Afonso - 1ª Promotoria de Justiça</text:p>
          </table:table-cell>
          <table:table-cell office:value-type="string" table:style-name="ce7">
            <text:p><text:s/>leonardobitencourt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tícia Campos Baird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rrinha - 3ª Promotoria de Justiça</text:p>
          </table:table-cell>
          <table:table-cell office:value-type="string" table:style-name="ce7">
            <text:p><text:s/>leticia.baird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tícia Queiroz de Cast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rrinha - 4ª Promotoria de Justiça</text:p>
          </table:table-cell>
          <table:table-cell office:value-type="string" table:style-name="ce7">
            <text:p><text:s/>leticia.castr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icia Maria de Oliv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lic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lian Santos Velos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ias D'Ávila - 3ª Promotoria de Justiça</text:p>
          </table:table-cell>
          <table:table-cell office:value-type="string" table:style-name="ce7">
            <text:p><text:s/>lilian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ívia de Carvalho da Silveira Mat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8ª Vara Crime,</text:p>
          </table:table-cell>
          <table:table-cell office:value-type="string" table:style-name="ce5">
            <text:p>liviamato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ívia Luz Far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alença - 1ª Promotoria de Justiça</text:p>
          </table:table-cell>
          <table:table-cell office:value-type="string" table:style-name="ce7">
            <text:p><text:s/>livi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ívia Maria Santana e Sant´Anna Vaz</text:p>
          </table:table-cell>
          <table:table-cell table:style-name="ce5"/>
          <table:table-cell office:value-type="string" table:style-name="ce5">
            <text:p>Salvador - GEDHDIS - Grupo de Atuação Especial de Proteção dos Direitos Humanos e Combate à Discriminação - Promotor de Justiça,</text:p>
          </table:table-cell>
          <table:table-cell office:value-type="string" table:style-name="ce5">
            <text:p>liviamari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via Muricy Torr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Promotoria de Justiça da Infância e Juventude - 10º Promotor de Justiça,</text:p>
          </table:table-cell>
          <table:table-cell office:value-type="string" table:style-name="ce5">
            <text:p>lmuricy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ívia Sampaio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03ª Promotoria de Justiça</text:p>
          </table:table-cell>
          <table:table-cell office:value-type="string" table:style-name="ce7">
            <text:p><text:s/>livia.sampai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lita Lessa Mota Barbos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AECO - Grupo de Atuação Especial de Combate às Organizações Criminosas e de Investigações Criminais - Promotor,</text:p>
          </table:table-cell>
          <table:table-cell office:value-type="string" table:style-name="ce5">
            <text:p>lolit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ourival Miranda de Almeid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06ª Promotoria de Justiça</text:p>
          </table:table-cell>
          <table:table-cell office:value-type="string" table:style-name="ce7">
            <text:p><text:s/>lourival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cas da Silva Santan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utuípe - Promotoria de Justiça</text:p>
          </table:table-cell>
          <table:table-cell office:value-type="string" table:style-name="ce7">
            <text:p><text:s/>lucas.santa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cas Ramos de Vasconcelos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equié - 7ª Promotoria de Justiça</text:p>
          </table:table-cell>
          <table:table-cell office:value-type="string" table:style-name="ce7">
            <text:p><text:s/>lucas.vasconcelo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a André de Meirell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ª Vara da Justiça Pela Paz em Casa da Capital,</text:p>
          </table:table-cell>
          <table:table-cell office:value-type="string" table:style-name="ce5">
            <text:p>lucianaa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a Espinheira da Costa Khoury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aulo Afonso - Promotoria de Justiça Especializada em Meio Ambiente e Coordenador do NUSF - Núcleo de Defesa da Bacia do São Francisco<text:s/></text:p>
          </table:table-cell>
          <table:table-cell office:value-type="string" table:style-name="ce7">
            <text:p><text:s/>lucianakhoury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a Isabella Mor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6ª Vara Crime,</text:p>
          </table:table-cell>
          <table:table-cell office:value-type="string" table:style-name="ce5">
            <text:p>isabel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ciana Machado dos Santos Mai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7ª Promotoria de Justiça</text:p>
          </table:table-cell>
          <table:table-cell office:value-type="string" table:style-name="ce7">
            <text:p><text:s/>lucianam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a Maria Batista Cardoso Neves Almeid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4ª Vara Crime,</text:p>
          </table:table-cell>
          <table:table-cell office:value-type="string" table:style-name="ce5">
            <text:p>luciananev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ciano Medeiros Alves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iachão do Jacuípe - 2ª Promotoria de Justiça</text:p>
          </table:table-cell>
          <table:table-cell office:value-type="string" table:style-name="ce7">
            <text:p><text:s/>lucianomedeiro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ciano Pitta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05ª Promotoria de Justiça</text:p>
          </table:table-cell>
          <table:table-cell office:value-type="string" table:style-name="ce7">
            <text:p><text:s/>lucianop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ciano Rocha Santan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1ª Promotoria de Justiça de Meio Ambiente,</text:p>
          </table:table-cell>
          <table:table-cell office:value-type="string" table:style-name="ce5">
            <text:p>luciano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ciano Santana Borg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equié - 1ª Promotoria de Justiça</text:p>
          </table:table-cell>
          <table:table-cell office:value-type="string" table:style-name="ce7">
            <text:p><text:s/>luciano.borge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Luciano Taques Ghignone</text:p>
          </table:table-cell>
          <table:table-cell office:value-type="string" table:style-name="ce5">
            <text:p>Salvador - CAOPAM - Centro de Apoio Operacional às Promotorias de Proteção à Moralidade Administrativa - Coordenação - Coordenador de Centro de Apoio;</text:p>
          </table:table-cell>
          <table:table-cell office:value-type="string" table:style-name="ce5">
            <text:p>Salvador - GAECO - Grupo de Atuação Especial de Combate às Organizações Criminosas e de Investigações Criminais - Promotor,</text:p>
          </table:table-cell>
          <table:table-cell office:value-type="string" table:style-name="ce5">
            <text:p>lucianoghignon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ciano Valadares Garci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auro de Freitas - 6ª Promotoria de Justiça</text:p>
          </table:table-cell>
          <table:table-cell office:value-type="string" table:style-name="ce7">
            <text:p><text:s/>lgarci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élia Silva Araújo Lop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Vara da Auditoria Militar,</text:p>
          </table:table-cell>
          <table:table-cell office:value-type="string" table:style-name="ce5">
            <text:p>luciel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úcio Meira Mend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guaquara - 1ª Promotoria de Justiça</text:p>
          </table:table-cell>
          <table:table-cell office:value-type="string" table:style-name="ce7">
            <text:p><text:s/>luciomeir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ucy Mary Freitas Conceição Thoma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lucy@mpba.mp.br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uís Alberto Vasconcelos Per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10ª Vara dos Feitos Relativos às Relações de Consumo, Salvador - 1ª Vara Cível e Comercial, Salvador - 1ª Vara dos Feitos Relativos às Relações de Consumo, Salvador - 1ª Vara Empresarial, Salvador - 2ª Vara dos Feitos Relativos às Relações de Consumo, Salvador - 3ª Vara Cível e Comercial, Salvador - 3ª Vara dos Feitos Relativos às Relações de Consumo, Salvador - 4ª Vara dos Feitos Relativos às Relações de Consumo, Salvador - 5ª Vara Cível e Comercial, Salvador - 5ª Vara dos Feitos Relativos às Relações de Consumo, Salvador - 6ª Vara Cível e Comercial, Salvador - 6ª Vara dos Feitos Relativos às Relações de Consumo, Salvador - 7ª Vara dos Feitos Relativos às Relações de Consumo, Salvador - 8ª Vara Cível e Comercial, Salvador - 8ª Vara dos Feitos Relativos às Relações de Consumo, Salvador - 9ª Vara dos Feitos Relativos às Relações de Consumo,<text:s/></text:p>
          </table:table-cell>
          <table:table-cell office:value-type="string" table:style-name="ce5">
            <text:p>luispereir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ís Cláudio Cunha Nogueira</text:p>
          </table:table-cell>
          <table:table-cell office:value-type="string" table:style-name="ce5">
            <text:p>Salvador - Assessoria Especial - Assessoria Especial - Assessor Especial;</text:p>
          </table:table-cell>
          <table:table-cell office:value-type="string" table:style-name="ce5">
            <text:p> Procuradoria Geral de Justiça</text:p>
          </table:table-cell>
          <table:table-cell office:value-type="string" table:style-name="ce5">
            <text:p>luiscl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is Eduardo Souz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3ª Promotoria de Justiça</text:p>
          </table:table-cell>
          <table:table-cell office:value-type="string" table:style-name="ce7">
            <text:p><text:s/>luis.souz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iz Alberto Lima Figueired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Promotoria de Justiça da Infância e Juventude - 07º Promotor de Justiça, Salvador - 1ª Vara da Infância e da Juventude,</text:p>
          </table:table-cell>
          <table:table-cell office:value-type="string" table:style-name="ce5">
            <text:p>luizal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iz Estácio Lopes de Oliv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P - Núcleo de Crimes Atribuídos a Prefeitos - Promotor,</text:p>
          </table:table-cell>
          <table:table-cell office:value-type="string" table:style-name="ce5">
            <text:p>luizestaci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Luiz Eugênio Fonseca Miranda</text:p>
          </table:table-cell>
          <table:table-cell office:value-type="string" table:style-name="ce5">
            <text:p>Salvador - NUTS - Núcleo do Terceiro Setor - Coordenador - Coordenador de Núcleo de Atuação Especial;</text:p>
          </table:table-cell>
          <table:table-cell office:value-type="string" table:style-name="ce5">
            <text:p>Salvador - 1ª Promotoria de Justiça Cível - 2º Promotor de Justiça, Salvador - NUTS - Núcleo do Terceiro Setor - Promotor,</text:p>
          </table:table-cell>
          <table:table-cell office:value-type="string" table:style-name="ce5">
            <text:p>luizeug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iz Ferreira de Freitas N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rupo de Atuação Especial de Combate às Organizações Criminosas e de Investigações Criminais – GAECO</text:p>
          </table:table-cell>
          <table:table-cell office:value-type="string" table:style-name="ce7">
            <text:p><text:s/>luiz.net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iza Gomes Amoe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ta de São João - 1ª Promotoria de Justiça</text:p>
          </table:table-cell>
          <table:table-cell office:value-type="string" table:style-name="ce7">
            <text:p><text:s/>luiz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uíza Pamponet Sampaio Ramo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luizapam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cínia de Almeida e Queiroz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A - Centro de Apoio Operacional da Criança e do Adolescente - Centro Integrado de Atendimento ao Adolescente,</text:p>
          </table:table-cell>
          <table:table-cell office:value-type="string" table:style-name="ce5">
            <text:p>luscini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oel Cândido Magalhães de Oliveira</text:p>
          </table:table-cell>
          <table:table-cell office:value-type="string" table:style-name="ce5">
            <text:p>Salvador - Assessoria Especial - Assessoria Especial - Assessor Especial;</text:p>
          </table:table-cell>
          <table:table-cell office:value-type="string" table:style-name="ce5">
            <text:p> Procuradoria Geral de Justiça</text:p>
          </table:table-cell>
          <table:table-cell office:value-type="string" table:style-name="ce5">
            <text:p>mcandid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el Bittencourt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ão Gonçalo dos Campos - 02ª Promotoria de Justiça</text:p>
          </table:table-cell>
          <table:table-cell office:value-type="string" table:style-name="ce7">
            <text:p><text:s/>marcel.silv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elo Cerqueira Cesa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clides da Cunha - 2ª Promotoria de Justiça</text:p>
          </table:table-cell>
          <table:table-cell office:value-type="string" table:style-name="ce7">
            <text:p><text:s/>mcesar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celo Gois da Fonsec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9ª Promotoria de Justiça Criminal - 4º Promotor de Justiça, Salvador - 5ª Vara do Sistema dos Juizados Especiais Criminal,</text:p>
          </table:table-cell>
          <table:table-cell office:value-type="string" table:style-name="ce5">
            <text:p>mfonsec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celo Henrique Guimarães Guedes</text:p>
          </table:table-cell>
          <table:table-cell office:value-type="string" table:style-name="ce5">
            <text:p>Salvador - Gabinete do Procurador Geral de Justiça - Chefe de Gabinete - Chefe de Gabinete;</text:p>
          </table:table-cell>
          <table:table-cell office:value-type="string" table:style-name="ce5">
            <text:p> Procuradoria Geral de Justiça</text:p>
          </table:table-cell>
          <table:table-cell office:value-type="string" table:style-name="ce5">
            <text:p>mgued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elo Miranda Brag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imões Filho - 5ª Promotoria de Justiça</text:p>
          </table:table-cell>
          <table:table-cell office:value-type="string" table:style-name="ce7">
            <text:p><text:s/>marcelobrag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elo Moreira Miran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ias D'Ávila - 1ª Promotoria de Justiça</text:p>
          </table:table-cell>
          <table:table-cell office:value-type="string" table:style-name="ce7">
            <text:p><text:s/>marcel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elo Pinto de Araúj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09ª Promotoria de Justiça</text:p>
          </table:table-cell>
          <table:table-cell office:value-type="string" table:style-name="ce7">
            <text:p><text:s/>mpinto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celo Santos Aguiar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ACEP - Grupo de Atuação Especial para o Controle Externo da Atividade Policial - Promotor,</text:p>
          </table:table-cell>
          <table:table-cell office:value-type="string" table:style-name="ce5">
            <text:p>marceloaguiar@mpba.mp.br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árcia Câncio Santos Villasboas</text:p>
          </table:table-cell>
          <table:table-cell office:value-type="string" table:style-name="ce5">
            <text:p>Salvador - Procuradoria Geral de Justiça - UAAF - Unidade de Apoio à Atividade Finalística - 1ª Subunidade (Criminal/Infância e Juventude) – Promotor - Coordenador; Salvador - Centro de Apoio Operacional às Promotorias de Justiça do Consumidor - CEACON - Coordenador - Coordenador de Centro de Apoio;</text:p>
          </table:table-cell>
          <table:table-cell office:value-type="string" table:style-name="ce5">
            <text:p>Salvador - Procuradoria Geral de Justiça - UAAF - Unidade de Apoio à Atividade Finalística - 2ª Subunidade (Cível/Difusos) - Promotor,</text:p>
          </table:table-cell>
          <table:table-cell office:value-type="string" table:style-name="ce5">
            <text:p>marciacanc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árcia Costa Bandeira Gom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04ª Promotoria de Justiça</text:p>
          </table:table-cell>
          <table:table-cell office:value-type="string" table:style-name="ce7">
            <text:p><text:s/>marciagomes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árcia Luzia Guedes de Lima</text:p>
          </table:table-cell>
          <table:table-cell office:value-type="string" table:style-name="ce7">
            <text:p>Subcorregedora-Geral</text:p>
          </table:table-cell>
          <table:table-cell office:value-type="string" table:style-name="ce7">
            <text:p>Corregedoria-Geral<text:s/></text:p>
          </table:table-cell>
          <table:table-cell office:value-type="string" table:style-name="ce7">
            <text:p><text:s/>marcia.gued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árcia Morais dos Santos Vaz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6ª Promotoria de Justiça</text:p>
          </table:table-cell>
          <table:table-cell office:value-type="string" table:style-name="ce7">
            <text:p><text:s/>marciamorai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árcia Munique Andrade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tu - 2ª Promotoria de Justiça</text:p>
          </table:table-cell>
          <table:table-cell office:value-type="string" table:style-name="ce7">
            <text:p><text:s/>marciaoliveir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árcia Rabelo Sand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Promotoria de Justiça da Infância e Juventude - 05º Promotor de Justiça,</text:p>
          </table:table-cell>
          <table:table-cell office:value-type="string" table:style-name="ce5">
            <text:p>marciarabel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árcia Regina dos Santos Virgen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marciare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árcia Regina Ribeiro Teixeira</text:p>
          </table:table-cell>
          <table:table-cell office:value-type="string" table:style-name="ce5">
            <text:p>Salvador - CAODH - Centro de Apoio Operacional dos Direitos Humanos - Coordenador - Coordenador de Centro de Apoio;</text:p>
          </table:table-cell>
          <table:table-cell office:value-type="string" table:style-name="ce5">
            <text:p>Salvador - 11ª Promotoria de Justiça Criminal - 1º Promotor de Justiça, Salvador - 1ª Vara da Justiça Pela Paz em Casa da Capital, Salvador - 2ª Vara da Justiça Pela Paz em Casa da Capital,</text:p>
          </table:table-cell>
          <table:table-cell office:value-type="string" table:style-name="ce5">
            <text:p>mteixeira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árcia Varjão dos Santos Carr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3ª Vara do Sistema dos Juizados Especiais Criminal,</text:p>
          </table:table-cell>
          <table:table-cell office:value-type="string" table:style-name="ce5">
            <text:p>mvarja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árcio Bellazzi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Xique-Xique - 2ª Promotoria de Justiça</text:p>
          </table:table-cell>
          <table:table-cell office:value-type="string" table:style-name="ce7">
            <text:p><text:s/>marcio.olive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io de Oliveir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07ª Promotoria de Justiça</text:p>
          </table:table-cell>
          <table:table-cell office:value-type="string" table:style-name="ce7">
            <text:p><text:s/>marcioolive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árcio do Carmo Gued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6ª Promotoria de Justiça</text:p>
          </table:table-cell>
          <table:table-cell office:value-type="string" table:style-name="ce7">
            <text:p><text:s/>marciocarm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árcio Henrique Pereira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07ª Promotoria de Justiça</text:p>
          </table:table-cell>
          <table:table-cell office:value-type="string" table:style-name="ce7">
            <text:p><text:s/>marciohenrique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árcio José Cordeiro Fahel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entro de Apoio Operacional de Defesa da Saúde - CESAU - Promotor de Justiça, Salvador - GESAU - Grupo de Atuação Especial de Defesa da Saúde - 3º Promotor</text:p>
          </table:table-cell>
          <table:table-cell office:value-type="string" table:style-name="ce5">
            <text:p>mfahel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co Antônio Chave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marcochav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o Aurélio Nascimento Ama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recê - 4ª Promotoria de Justiça</text:p>
          </table:table-cell>
          <table:table-cell office:value-type="string" table:style-name="ce7">
            <text:p><text:s/>marco.amad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os Almeida Coe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05ª Promotoria de Justiça</text:p>
          </table:table-cell>
          <table:table-cell office:value-type="string" table:style-name="ce7">
            <text:p><text:s/>mcoelh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os David Gaspar Bezer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rumado - 3ª Promotoria de Justiça</text:p>
          </table:table-cell>
          <table:table-cell office:value-type="string" table:style-name="ce7">
            <text:p><text:s/>marcos.bezer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os José Passos Oliveira Santos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ícero Dantas - 1ª Promotoria de Justiça</text:p>
          </table:table-cell>
          <table:table-cell office:value-type="string" table:style-name="ce7">
            <text:p><text:s/>marcos.santos@mpba.mp.br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cos Pontes de Souza</text:p>
          </table:table-cell>
          <table:table-cell office:value-type="string" table:style-name="ce5">
            <text:p>Salvador - Procuradoria Geral de Justiça - UAAF - Unidade de Apoio à Atividade Finalística - Coordenador - Coordenador; Salvador - CAOCRIM - Centro de Apoio Operacional Criminal - Coordenador - Coordenador de Centro de Apoio;</text:p>
          </table:table-cell>
          <table:table-cell office:value-type="string" table:style-name="ce5">
            <text:p>Salvador - CAOCRIM - Centro de Apoio Operacional Criminal - Unidade de Atendimento ao Público, Salvador - Procuradoria Geral de Justiça - UAAF - Unidade de Apoio à Atividade Finalística - 1ª Subunidade (Criminal/Infância e Juventude) – Promotor,</text:p>
          </table:table-cell>
          <table:table-cell office:value-type="string" table:style-name="ce5">
            <text:p>marcosp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cos Santos Alves Peixo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04ª Promotoria de Justiça</text:p>
          </table:table-cell>
          <table:table-cell office:value-type="string" table:style-name="ce7">
            <text:p><text:s/>marcospeixot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gareth Pinheiro de Souz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margare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ia Adélia Bonelli Borges Teix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adeliabonelli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ia Alice Miranda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alice.silv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 Amélia Sampaio Go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04ª Promotoria de Justiça</text:p>
          </table:table-cell>
          <table:table-cell office:value-type="string" table:style-name="ce7">
            <text:p><text:s/>amel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 Anita Araruna Corre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andu - 2ª Promotoria de Justiça</text:p>
          </table:table-cell>
          <table:table-cell office:value-type="string" table:style-name="ce7">
            <text:p><text:s/>anita.correa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ia Aparecida Lopes Nogu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6ª Vara do Sistema dos Juizados Especiais Criminal,</text:p>
          </table:table-cell>
          <table:table-cell office:value-type="string" table:style-name="ce5">
            <text:p>cidanogueir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ia Augusta Almeida Cidreira Rei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augustarei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 Augusta Santos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auro de Freitas - 2ª Promotoria de Justiça</text:p>
          </table:table-cell>
          <table:table-cell office:value-type="string" table:style-name="ce7">
            <text:p><text:s/>maria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aria Auxiliadora Campos Lobo Kraychete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Brasília - CONAMP - Associação Nacional dos Membros do Ministério Público, Salvador - 03ª Promotoria de Justiça Criminal - 06º Promotor de Justiça, Salvador - 13ª Vara Crime, Salvador - CAOCRIM - Centro de Apoio Operacional Criminal - Central de Inquéritos - Promotor</text:p>
          </table:table-cell>
          <table:table-cell office:value-type="string" table:style-name="ce5">
            <text:p>mariaau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 da Conceição Rotondano Gomes Long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auro de Freitas - 3ª Promotoria de Justiça</text:p>
          </table:table-cell>
          <table:table-cell office:value-type="string" table:style-name="ce7">
            <text:p><text:s/>mariacon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aria das Graças Polli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P - Núcleo de Crimes Atribuídos a Prefeitos - Promotor, Salvador - CAP - Núcleo de Crimes Atribuídos a Prefeitos - Promotor, Salvador - Câmaras Criminais Reunidas, Salvador - Tribunal Pleno,</text:p>
          </table:table-cell>
          <table:table-cell office:value-type="string" table:style-name="ce5">
            <text:p>maria.polli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ia das Graças Souza e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gracasouz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ia de Fátima Campos da Cunh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mariafat@mpba.mp.br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Maria de Fátima Silveira Passos de Macêdo</text:p>
          </table:table-cell>
          <table:table-cell office:value-type="string" table:style-name="ce5">
            <text:p>Coordenador de Centro de Apoio - Salvador - CAOCIFE - Centro de Apoio Operacional das Promotorias de Justiça Cíveis, Fundações e Eleitorais - Coordenador / Coordenador de Núcleo de Atuação Especial - Salvador - NUPAR - Núcleo de Promoção da Paternidade Responsável - Coordenador</text:p>
          </table:table-cell>
          <table:table-cell office:value-type="string" table:style-name="ce5">
            <text:p>  CAOCIFE - Centro de Apoio Operacional das Promotorias de Justiça Cíveis, Fundações e Eleitorais e <text:s/>NUPAR - Núcleo de Promoção da Paternidade Responsável</text:p>
          </table:table-cell>
          <table:table-cell office:value-type="string" table:style-name="ce5">
            <text:p>mmacedo@mpba.mp.br</text:p>
          </table:table-cell>
          <table:table-cell table:number-columns-repeated="16380"/>
        </table:table-row>
        <table:table-row table:style-name="ro11">
          <table:table-cell office:value-type="string" table:style-name="ce5">
            <text:p>Maria Eugênia de Vasconcel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OER - Coordenadoria Especializada em Recursos - NAPCRIM - Núcleo de Apoio às Promotorias de Justiça Criminais, Salvador - COER - Coordenadoria Especializada em Recursos - NARJCRIME - Núcleo de Acompanhamento de Recursos Judiciais Criminais, Salvador - COER - Coordenadoria Especializada em Recursos - Promotor de Justiça, Salvador - NACRES - Núcleo de Apuração de Crimes Relativos a Erros na Área de Saúde - Promotor, Salvador - PGA - Procuradoria Geral Adjunta para Assuntos Jurídicos - PGA - Promotor de Justiça, Salvador - Promotoria de Justiça da Infância e Juventude - 03º Promotor de Justiça,<text:s/></text:p>
          </table:table-cell>
          <table:table-cell office:value-type="string" table:style-name="ce5">
            <text:p>maria.vasconcelos@mpba.mp.br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ia Eugênia Passos da Silva Oliv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IFE - Centro de Apoio Operacional das Promotorias de Justiça Cíveis, Fundações e Eleitorais - Promotor, Salvador - Primeira Turma Recursal, Salvador - Quarta Turma Recursal, Salvador - Quinta Turma Recursal, Salvador - Segunda Turma Recursal, Salvador - Sexta Turma Recursal, Salvador - Terceira Turma Recursal</text:p>
          </table:table-cell>
          <table:table-cell office:value-type="string" table:style-name="ce5">
            <text:p>maria.eugenia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ia Helena Porto Fahel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Vara de Registros Públicos ,</text:p>
          </table:table-cell>
          <table:table-cell office:value-type="string" table:style-name="ce5">
            <text:p>hfahel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aria Helena Xavier Pereira Matos</text:p>
          </table:table-cell>
          <table:table-cell office:value-type="string" table:style-name="ce5">
            <text:p>Salvador - GEDUC - Grupo de Atuação Especial de Defesa da Educação - Coordenador - Coordenador de Grupo de Atuação Especial;</text:p>
          </table:table-cell>
          <table:table-cell office:value-type="string" table:style-name="ce5">
            <text:p>Salvador - GEDUC - Grupo de Atuação Especial de Defesa da Educação - 1º Promotor,</text:p>
          </table:table-cell>
          <table:table-cell office:value-type="string" table:style-name="ce5">
            <text:p>mahele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 Imaculada Jued Moysés Palosch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petinga - 2ª Promotoria de Justiça</text:p>
          </table:table-cell>
          <table:table-cell office:value-type="string" table:style-name="ce7">
            <text:p><text:s/>mariaijm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aria Isabel Rodrigues de Oliveira Vilel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ACEP - Grupo de Atuação Especial para o Controle Externo da Atividade Policial - Promotor, Salvador - GESAU - Grupo de Atuação Especial de Defesa da Saúde - 2º Promotor,</text:p>
          </table:table-cell>
          <table:table-cell office:value-type="string" table:style-name="ce5">
            <text:p>maisabel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aria Pilar Cerqueira Maquieira Menez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entro de Apoio Operacional de Defesa da Educação - CEDUC - Promotor de Justiça, Salvador - GEDUC - Grupo de Atuação Especial de Defesa da Educação - 5º Promotor,</text:p>
          </table:table-cell>
          <table:table-cell office:value-type="string" table:style-name="ce5">
            <text:p>mpila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 Salete Jued Moysé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rumado - 2ª Promotoria de Justiça</text:p>
          </table:table-cell>
          <table:table-cell office:value-type="string" table:style-name="ce7">
            <text:p><text:s/>msalet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na Araújo Libóri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piaú - 1ª Promotoria de Justiça</text:p>
          </table:table-cell>
          <table:table-cell office:value-type="string" table:style-name="ce7">
            <text:p><text:s/>mariana.liborio@mpba.mp.br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ariana Meira Porto de Cast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juca - 2ª Promotoria de Justiça</text:p>
          </table:table-cell>
          <table:table-cell office:value-type="string" table:style-name="ce7">
            <text:p><text:s/>maria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na Pacheco de Figueire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4ª Promotoria de Justiça</text:p>
          </table:table-cell>
          <table:table-cell office:value-type="string" table:style-name="ce7">
            <text:p><text:s/>marianapachec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na Tejo Marques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lagoinhas - 6ª Promotoria de Justiça</text:p>
          </table:table-cell>
          <table:table-cell office:value-type="string" table:style-name="ce7">
            <text:p><text:s/>marianatej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iângela Lordelo dos Rei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1ª Promotoria de Justiça de Família - 06º Promotor de Justiça, Salvador - 8ª Vara de Família,</text:p>
          </table:table-cell>
          <table:table-cell office:value-type="string" table:style-name="ce5">
            <text:p>mlordel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ilene Pereira Mota</text:p>
          </table:table-cell>
          <table:table-cell office:value-type="string" table:style-name="ce7">
            <text:p>Secretária-Geral Adjunt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<text:s/>marilene.mot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ilia de Campos Souz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mariliacs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ília Peixoto Fernand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12ª Vara de Família, Sucessões e Órfãos,</text:p>
          </table:table-cell>
          <table:table-cell office:value-type="string" table:style-name="ce5">
            <text:p>mpeixot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sa Marinho Jansen Melo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eraba - 2ª Promotoria de Justiça</text:p>
          </table:table-cell>
          <table:table-cell office:value-type="string" table:style-name="ce7">
            <text:p><text:s/>marisam@mpba.mp.br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ly Barreto de Andrade</text:p>
          </table:table-cell>
          <table:table-cell office:value-type="string" table:style-name="ce5">
            <text:p>Coordenadora do Centro de Apoio Operacional da Criança e do Adolescente</text:p>
          </table:table-cell>
          <table:table-cell office:value-type="string" table:style-name="ce7">
            <text:p>Centro de Apoio Operacional da Criança e do Adolescente - CAOCA</text:p>
          </table:table-cell>
          <table:table-cell office:value-type="string" table:style-name="ce7">
            <text:p><text:s/>marlybarret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ta Regina Pinto Bomfim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NUPAR - Núcleo de Promoção da Paternidade Responsável - Promotor,</text:p>
          </table:table-cell>
          <table:table-cell office:value-type="string" table:style-name="ce5">
            <text:p>marta.bomfim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yjane Auxiliadora Alves Caldas Coutin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maryjan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theus Polli Azeve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clides da Cunha - 3ª Promotoria de Justiça</text:p>
          </table:table-cell>
          <table:table-cell office:value-type="string" table:style-name="ce7">
            <text:p><text:s/>matheus.azeved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uricio Cerqueira Lim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1ª Promotoria de Justiça de Família - 01º Promotor de Justiça, Salvador - 6ª Vara de Família,</text:p>
          </table:table-cell>
          <table:table-cell office:value-type="string" table:style-name="ce5">
            <text:p>maulim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urício Foltz Cavalcant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equié - 5ª Promotoria de Justiça</text:p>
          </table:table-cell>
          <table:table-cell office:value-type="string" table:style-name="ce7">
            <text:p><text:s/>mfoltz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urício José Falcão Font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ndeias - 2ª Promotoria de Justiça</text:p>
          </table:table-cell>
          <table:table-cell office:value-type="string" table:style-name="ce7">
            <text:p><text:s/>mauriciofont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uricio Pessoa Gondim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01ª Promotoria de Justiça</text:p>
          </table:table-cell>
          <table:table-cell office:value-type="string" table:style-name="ce7">
            <text:p><text:s/>mauric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yanna Ferreira Ribeiro Florian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navieiras - 2ª Promotoria de Justiça</text:p>
          </table:table-cell>
          <table:table-cell office:value-type="string" table:style-name="ce7">
            <text:p><text:s/>mayanna.ribei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yumi Menezes Kawab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03ª Promotoria de Justiça</text:p>
          </table:table-cell>
          <table:table-cell office:value-type="string" table:style-name="ce7">
            <text:p><text:s/>mayumi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ichele Aguiar Silva Resgal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Teixeira de Freitas - 2ª Promotoria de Justiça</text:p>
          </table:table-cell>
          <table:table-cell office:value-type="string" table:style-name="ce7">
            <text:p><text:s/>micheleresga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ichelle Roberta Sou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rto Seguro - 4ª Promotoria de Justiça</text:p>
          </table:table-cell>
          <table:table-cell office:value-type="string" table:style-name="ce7">
            <text:p><text:s/>michellesout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ilane de Vasconcelos Caldeira Tavar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aulo Afonso - 6ª Promotoria de Justiça</text:p>
          </table:table-cell>
          <table:table-cell office:value-type="string" table:style-name="ce7">
            <text:p><text:s/>milan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ilena Moreschi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cobina - 5ª Promotoria de Justiça</text:p>
          </table:table-cell>
          <table:table-cell office:value-type="string" table:style-name="ce7">
            <text:p><text:s/>milena.moreschi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ilena Soares Roch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5ª Promotoria de Justiça</text:p>
          </table:table-cell>
          <table:table-cell office:value-type="string" table:style-name="ce7">
            <text:p><text:s/>milena.soar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illen Castro Medeiros de Mou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rumado - 1ª Promotoria de Justiça</text:p>
          </table:table-cell>
          <table:table-cell office:value-type="string" table:style-name="ce7">
            <text:p><text:s/>millencast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irella Barros Conceição Bri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azaré - 2ª Promotoria de Justiça</text:p>
          </table:table-cell>
          <table:table-cell office:value-type="string" table:style-name="ce7">
            <text:p><text:s/>mirella.brit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iria Valença Goi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mgois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acir Silva do Nascimento Júnior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aulo Afonso - 2ª Promotoria de Justiça e Coordenação do Núcleo de Combate aos Crimes Cibernéticos – NUCCiber</text:p>
          </table:table-cell>
          <table:table-cell office:value-type="string" table:style-name="ce7">
            <text:p><text:s/>moaci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oises Guarnieri dos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edeiros Neto - Promotoria de Justiça</text:p>
          </table:table-cell>
          <table:table-cell office:value-type="string" table:style-name="ce7">
            <text:p><text:s/>moises.guarnieri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oisés Ramos Marin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mmarins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nia Lopes de Souza Ghignon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08ª Promotoria de Justiça e Grupo de Atuação Especial de Combate às Organizações Criminosas e de Investigações Criminais – GAECO</text:p>
          </table:table-cell>
          <table:table-cell office:value-type="string" table:style-name="ce7">
            <text:p><text:s/>monia@mpba.mp.br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Mônica Barroso Costa</text:p>
          </table:table-cell>
          <table:table-cell office:value-type="string" table:style-name="ce5">
            <text:p>Salvador - CAOCIFE - Centro de Apoio Operacional das Promotorias de Justiça Cíveis, Fundações e Eleitorais - NUEL - Núcleo de Apoio às Promotorias de Justiça Eleitorais do Estado da Bahia - Coordenador - Coordenador de Núcleo de Atuação Especial;</text:p>
          </table:table-cell>
          <table:table-cell office:value-type="string" table:style-name="ce5">
            <text:p> NUEL - Núcleo de Apoio às Promotorias de Justiça Eleitorais do Estado da Bahia</text:p>
          </table:table-cell>
          <table:table-cell office:value-type="string" table:style-name="ce5">
            <text:p>mcost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adja Brito Bast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DH - Centro de Apoio Operacional dos Direitos Humanos - Promotor, Salvador - 3ª Vara de Família,</text:p>
          </table:table-cell>
          <table:table-cell office:value-type="string" table:style-name="ce5">
            <text:p>nadjab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atalina Maria Santana Bahi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natali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ataly Santos de Araúj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eraba - 3ª Promotoria de Justiça</text:p>
          </table:table-cell>
          <table:table-cell office:value-type="string" table:style-name="ce7">
            <text:p><text:s/>nataly.arauj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ayara Valtércia Gonçalves Barr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22ª Promotoria de Justiça</text:p>
          </table:table-cell>
          <table:table-cell office:value-type="string" table:style-name="ce7">
            <text:p><text:s/>naya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eide Reimão Re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agogipe - Promotoria de Justiça</text:p>
          </table:table-cell>
          <table:table-cell office:value-type="string" table:style-name="ce7">
            <text:p><text:s/>nreima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idalva de Andrade Brito</text:p>
          </table:table-cell>
          <table:table-cell office:value-type="string" table:style-name="ce5">
            <text:p>Salvador - Corregedoria Geral do Ministério Público - Promotor Corregedor - Promotor de Justiça Corregedor;</text:p>
          </table:table-cell>
          <table:table-cell office:value-type="string" table:style-name="ce5">
            <text:p> Corregedoria-Geral</text:p>
          </table:table-cell>
          <table:table-cell office:value-type="string" table:style-name="ce5">
            <text:p>nidalv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ivaldo dos Santos Aquin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nivald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ivea Cristina Pinheiro Leite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niveacr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ívia Carvalho Andrade Rodrigu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ndeias - 6ª Promotoria de Justiça</text:p>
          </table:table-cell>
          <table:table-cell office:value-type="string" table:style-name="ce7">
            <text:p><text:s/>nivi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ma Angélica Reis Cardoso Cavalcanti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ª Vara Crime e Privativa de Tóxicos,</text:p>
          </table:table-cell>
          <table:table-cell office:value-type="string" table:style-name="ce5">
            <text:p>normaang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úbia Rolim dos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rrinha - 1ª Promotoria de Justiça</text:p>
          </table:table-cell>
          <table:table-cell office:value-type="string" table:style-name="ce7">
            <text:p><text:s/>nubiarolim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Olimpio Coelho Campinho Junior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2ª Promotoria de Justiça do Consumidor, Salvador - 4ª Promotoria de Justiça do Consumidor, Salvador - Comissão de Combate à Violência Nos Estádios,</text:p>
          </table:table-cell>
          <table:table-cell office:value-type="string" table:style-name="ce5">
            <text:p>ocampinh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Oscar Araújo da Silv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2ª Vara Especializada Criminal Pela Infância e Juventude,</text:p>
          </table:table-cell>
          <table:table-cell office:value-type="string" table:style-name="ce5">
            <text:p>oarauj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to Almeida Oliveira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ta de São João - Promotoria de Justiça Especializada em Meio Ambiente</text:p>
          </table:table-cell>
          <table:table-cell office:value-type="string" table:style-name="ce7">
            <text:p><text:s/>otoalmeid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blo Antonio Cordeiro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cobina - Promotoria de Justiça Especializada em Meio Ambiente</text:p>
          </table:table-cell>
          <table:table-cell office:value-type="string" table:style-name="ce7">
            <text:p><text:s/>pabloalmeid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ola Roberta de Souza Estefam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lagoinhas - 1ª Promotoria de Justiça</text:p>
          </table:table-cell>
          <table:table-cell office:value-type="string" table:style-name="ce7">
            <text:p><text:s/>pao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trícia Alves Martin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cobina - 6ª Promotoria de Justiça</text:p>
          </table:table-cell>
          <table:table-cell office:value-type="string" table:style-name="ce7">
            <text:p><text:s/>patriciaalv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trícia dos Santos Ram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imões Filho - 3ª Promotoria de Justiça</text:p>
          </table:table-cell>
          <table:table-cell office:value-type="string" table:style-name="ce7">
            <text:p><text:s/>patriciaramo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ricia Kathy Azevedo Medrado Alves Mend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EPAM - Grupo de Atuação Especial de Defesa do Patrimônio Público e da Moralidade Administrativa - Promotor,</text:p>
          </table:table-cell>
          <table:table-cell office:value-type="string" table:style-name="ce5">
            <text:p>pkathy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ricia Lima de Jesus Sant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2ª Vara de Tóxicos,</text:p>
          </table:table-cell>
          <table:table-cell office:value-type="string" table:style-name="ce5">
            <text:p>patlim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trícia Peixoto de Mat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auro de Freitas - 5ª Promotoria de Justiça</text:p>
          </table:table-cell>
          <table:table-cell office:value-type="string" table:style-name="ce7">
            <text:p><text:s/>pmattos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atricia Silva Moreira Barret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2ª Vara da Infância e da Juventude,</text:p>
          </table:table-cell>
          <table:table-cell office:value-type="string" table:style-name="ce5">
            <text:p>patsilv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trick Pires d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10ª Promotoria de Justiça</text:p>
          </table:table-cell>
          <table:table-cell office:value-type="string" table:style-name="ce7">
            <text:p><text:s/>patrick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ulo Cesar de Azevedo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ntre Rios - 1ª Promotoria de Justiça</text:p>
          </table:table-cell>
          <table:table-cell office:value-type="string" table:style-name="ce7">
            <text:p><text:s/>paulo.azeved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ulo Eduardo Garrido Modesto</text:p>
          </table:table-cell>
          <table:table-cell office:value-type="string" table:style-name="ce5">
            <text:p>Salvador - Assessoria Especial - Assessoria Especial - Assessor Especial;</text:p>
          </table:table-cell>
          <table:table-cell office:value-type="string" table:style-name="ce5">
            <text:p> Procuradoria Geral de Justiça</text:p>
          </table:table-cell>
          <table:table-cell office:value-type="string" table:style-name="ce5">
            <text:p>paulo.modest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ulo Eduardo Sampaio Figueire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11ª Promotoria de Justiça</text:p>
          </table:table-cell>
          <table:table-cell office:value-type="string" table:style-name="ce7">
            <text:p><text:s/>pauloeduardo@mpba.mp.br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ulo Gomes Júnior</text:p>
          </table:table-cell>
          <table:table-cell office:value-type="string" table:style-name="ce7">
            <text:p>Secretário-Geral e Coordenação da Controladoria do Ministério Público</text:p>
          </table:table-cell>
          <table:table-cell office:value-type="string" table:style-name="ce7">
            <text:p>Secretaria-Geral e Controladoria do Ministério Público</text:p>
          </table:table-cell>
          <table:table-cell office:value-type="string" table:style-name="ce7">
            <text:p><text:s/>paulogomes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aulo Marcelo de Santana Cost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pmarcelo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edro Araujo Castr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7ª Promotoria de Justiça Criminal - 3º Promotor de Justiça</text:p>
          </table:table-cell>
          <table:table-cell office:value-type="string" table:style-name="ce5">
            <text:p>pedrocast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edro Costa Safira Andrad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lagoinhas - 3ª Promotoria de Justiça</text:p>
          </table:table-cell>
          <table:table-cell office:value-type="string" table:style-name="ce7">
            <text:p><text:s/>pedrosafir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edro Maia Souza Marqu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omissão de Combate à Violência Nos Estádios, Salvador - CAOCRIM - Centro de Apoio Operacional Criminal - NPF - Núcleo de Prisão em Flagrante - 2º Promotor,</text:p>
          </table:table-cell>
          <table:table-cell office:value-type="string" table:style-name="ce5">
            <text:p>pedroma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edro Nogueira Coe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03ª Promotoria de Justiça</text:p>
          </table:table-cell>
          <table:table-cell office:value-type="string" table:style-name="ce7">
            <text:p><text:s/>pedrocoelh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edro Paulo de Paula Vilela Andrad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cã - 2ª Promotoria de Justiça</text:p>
          </table:table-cell>
          <table:table-cell office:value-type="string" table:style-name="ce7">
            <text:p><text:s/>pedro.vile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llyanna Quintela Falconery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onceição do Coité - 1ª Promotoria de Justiça</text:p>
          </table:table-cell>
          <table:table-cell office:value-type="string" table:style-name="ce7">
            <text:p><text:s/>pollyanna.falconery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fael Carvalho Andrade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11ª Promotoria de Justiça</text:p>
          </table:table-cell>
          <table:table-cell office:value-type="string" table:style-name="ce7">
            <text:p><text:s/>rafael.andrad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fael de Castro Mat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equié - 4ª Promotoria de Justiça</text:p>
          </table:table-cell>
          <table:table-cell office:value-type="string" table:style-name="ce7">
            <text:p><text:s/>rafaelcast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fael Henrique Tarcia Andreazz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nápolis - 3ª Promotoria de Justiça</text:p>
          </table:table-cell>
          <table:table-cell office:value-type="string" table:style-name="ce7">
            <text:p><text:s/>rafael.andreazzi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fael Lima Pithon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02ª Promotoria de Justiça</text:p>
          </table:table-cell>
          <table:table-cell office:value-type="string" table:style-name="ce7">
            <text:p><text:s/>rafaelpithon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lda Rodrigues Suzart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EIDEF - Grupo de Atuação Especial de Defesa dos Direitos dos Idosos e das Pessoas com Deficiência - 1º Promotor,</text:p>
          </table:table-cell>
          <table:table-cell office:value-type="string" table:style-name="ce5">
            <text:p>raild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mundo de Oliveira Martin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5ª Vara Crime,</text:p>
          </table:table-cell>
          <table:table-cell office:value-type="string" table:style-name="ce5">
            <text:p>raimundo.martin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imundo Nonato Santana Moinh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05ª Promotoria de Justiça</text:p>
          </table:table-cell>
          <table:table-cell office:value-type="string" table:style-name="ce7">
            <text:p><text:s/>rnonat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mires Tyrone de Almeida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14ª Promotoria de Justiça</text:p>
          </table:table-cell>
          <table:table-cell office:value-type="string" table:style-name="ce7">
            <text:p><text:s/>ramires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gina Maria da Silva Carr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reginacarrilh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nata Barros Dacach Assi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13ª Vara de Familia, Salvador - 2ª Vara do Sistema dos Juizados Especiais Criminal,</text:p>
          </table:table-cell>
          <table:table-cell office:value-type="string" table:style-name="ce5">
            <text:p>renat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enata Caldas Sousa Lazzarin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08ª Promotoria de Justiça</text:p>
          </table:table-cell>
          <table:table-cell office:value-type="string" table:style-name="ce7">
            <text:p><text:s/>renatacalda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enata Costa Bandeira Lop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1ª Promotoria de Justiça Criminal - 1º Promotor de Justiça, Salvador - 2ª Vara da Justiça Pela Paz em Casa da Capital,</text:p>
          </table:table-cell>
          <table:table-cell office:value-type="string" table:style-name="ce5">
            <text:p>rlop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enata Mamede Carneiro Aguia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aulo Afonso - 5ª Promotoria de Justiça</text:p>
          </table:table-cell>
          <table:table-cell office:value-type="string" table:style-name="ce7">
            <text:p><text:s/>renata.mamed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enata Soares Tallaric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ão Sebastião do Passe - 2ª Promotoria de Justiça</text:p>
          </table:table-cell>
          <table:table-cell office:value-type="string" table:style-name="ce7">
            <text:p><text:s/>renatatallaric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icardo de Assis Andrad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02ª Promotoria de Justiça</text:p>
          </table:table-cell>
          <table:table-cell office:value-type="string" table:style-name="ce7">
            <text:p><text:s/>ricardoandrade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ardo José André Rabelo</text:p>
          </table:table-cell>
          <table:table-cell office:value-type="string" table:style-name="ce5">
            <text:p>Salvador - Corregedoria Geral do Ministério Público - Promotor de Justiça - Promotor de Justiça Corregedor;</text:p>
          </table:table-cell>
          <table:table-cell office:value-type="string" table:style-name="ce5">
            <text:p> Corregedoria-Geral</text:p>
          </table:table-cell>
          <table:table-cell office:value-type="string" table:style-name="ce5">
            <text:p>ricardorabel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icardo Menezes Souz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0ª Promotoria de Justiça Criminal - 2º Promotor de Justiça, Salvador - 16ª Vara Crime,</text:p>
          </table:table-cell>
          <table:table-cell office:value-type="string" table:style-name="ce5">
            <text:p>ricardosouz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cardo Regis Dourad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ricardo_dourad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ildo Mendes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04ª Promotoria de Justiça</text:p>
          </table:table-cell>
          <table:table-cell office:value-type="string" table:style-name="ce7">
            <text:p><text:s/>rildo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ita Andréa Rehem Almeida Tourinho</text:p>
          </table:table-cell>
          <table:table-cell office:value-type="string" table:style-name="ce5">
            <text:p>Salvador - GEPAM - Grupo de Atuação Especial de Defesa do Patrimônio Público e da Moralidade Administrativa - Coordenador - Coordenador de Grupo de Atuação Especial;</text:p>
          </table:table-cell>
          <table:table-cell office:value-type="string" table:style-name="ce5">
            <text:p> GEPAM - Grupo de Atuação Especial de Defesa do Patrimônio Público e da Moralidade Administrativa</text:p>
          </table:table-cell>
          <table:table-cell office:value-type="string" table:style-name="ce5">
            <text:p>ritatourinh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ita de Cássia Pires Bezerra Cavalcant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7ª Promotoria de Justiça</text:p>
          </table:table-cell>
          <table:table-cell office:value-type="string" table:style-name="ce7">
            <text:p><text:s/>rita.pir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ita de Cássia Rodrigues Caxias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11ª Promotoria de Justiça</text:p>
          </table:table-cell>
          <table:table-cell office:value-type="string" table:style-name="ce7">
            <text:p><text:s/>rcaxia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ita Márcia Leite Sant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0ª Promotoria de Justiça Criminal - 2º Promotor de Justiça, Salvador - 16ª Vara Crime,</text:p>
          </table:table-cell>
          <table:table-cell office:value-type="string" table:style-name="ce5">
            <text:p>rmarc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ita Margareth Coelho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06ª Promotoria de Justiça</text:p>
          </table:table-cell>
          <table:table-cell office:value-type="string" table:style-name="ce7">
            <text:p><text:s/>ritamarg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ta Maria Silva Rodrigues</text:p>
          </table:table-cell>
          <table:table-cell office:value-type="string" table:style-name="ce7">
            <text:p>Procuradora de Justiça Corregedora</text:p>
          </table:table-cell>
          <table:table-cell office:value-type="string" table:style-name="ce7">
            <text:p>Corregedoria-Geral<text:s/></text:p>
          </table:table-cell>
          <table:table-cell office:value-type="string" table:style-name="ce7">
            <text:p><text:s/>rsrodrigu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oberta Masunar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06ª Promotoria de Justiça</text:p>
          </table:table-cell>
          <table:table-cell office:value-type="string" table:style-name="ce7">
            <text:p><text:s/>rmasunari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oberto de Almeida Borges Gome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7ª Promotoria de Justiça Criminal - 2º Promotor de Justiça, Salvador - Vara de Execuções Penais, Salvador - Comissão de Combate à Violência Nos Estádios,</text:p>
          </table:table-cell>
          <table:table-cell office:value-type="string" table:style-name="ce5">
            <text:p>robgom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ocío Garcia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cobina - 4ª Promotoria de Justiça</text:p>
          </table:table-cell>
          <table:table-cell office:value-type="string" table:style-name="ce7">
            <text:p><text:s/>roc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odolfo Ribeiro de La Fuent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cobina - 3ª Promotoria de Justiça</text:p>
          </table:table-cell>
          <table:table-cell office:value-type="string" table:style-name="ce7">
            <text:p><text:s/>rodolfo.fuent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odrigo Pereira Anjo Coutinho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andu - 3ª Promotoria de Justiça</text:p>
          </table:table-cell>
          <table:table-cell office:value-type="string" table:style-name="ce7">
            <text:p><text:s/>rodrigo.coutinh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odrigo Ramos Cavalcanti Reis</text:p>
          </table:table-cell>
          <table:table-cell office:value-type="string" table:style-name="ce5">
            <text:p>Salvador - CSI - Coordenadoria de Segurança Institucional e Inteligência do MPBA - Coordenação - Coordenador;</text:p>
          </table:table-cell>
          <table:table-cell office:value-type="string" table:style-name="ce5">
            <text:p> Salvador - CSI - Coordenadoria de Segurança Institucional e Inteligência do MPBA</text:p>
          </table:table-cell>
          <table:table-cell office:value-type="string" table:style-name="ce5">
            <text:p>rodrigorcrei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odrigo Rubial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choeira - 02ª Promotoria de Justiça</text:p>
          </table:table-cell>
          <table:table-cell office:value-type="string" table:style-name="ce7">
            <text:p><text:s/>rodrigo.rubial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ogério Bara Marin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petinga - 4ª Promotoria de Justiça</text:p>
          </table:table-cell>
          <table:table-cell office:value-type="string" table:style-name="ce7">
            <text:p><text:s/>rogeriobar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ogério Luis Gomes de Queiroz</text:p>
          </table:table-cell>
          <table:table-cell office:value-type="string" table:style-name="ce5">
            <text:p>Salvador - Centro de Apoio Operacional de Defesa da Saúde - CESAU - Coordenador - Coordenador de Centro de Apoio;</text:p>
          </table:table-cell>
          <table:table-cell office:value-type="string" table:style-name="ce5">
            <text:p> Salvador - Centro de Apoio Operacional de Defesa da Saúde - CESAU</text:p>
          </table:table-cell>
          <table:table-cell office:value-type="string" table:style-name="ce5">
            <text:p>rogerio.queiroz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omeu Gonsalves Coelho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abra - 1ª Promotoria de Justiça</text:p>
          </table:table-cell>
          <table:table-cell office:value-type="string" table:style-name="ce7">
            <text:p><text:s/>romeu.filh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ômulo de Andrade Mo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romulo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que de Oliveira Brit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3ª Vara Crime,</text:p>
          </table:table-cell>
          <table:table-cell office:value-type="string" table:style-name="ce5">
            <text:p>roque.brit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osa Patrícia Salgado Atanázio</text:p>
          </table:table-cell>
          <table:table-cell office:value-type="string" table:style-name="ce5">
            <text:p>Salvador - GESAU - Grupo de Atuação Especial de Defesa da Saúde - Coordenador - Coordenador de Grupo de Atuação Especial;</text:p>
          </table:table-cell>
          <table:table-cell office:value-type="string" table:style-name="ce5">
            <text:p>Salvador - GESAU - Grupo de Atuação Especial de Defesa da Saúde - 5º Promotor,</text:p>
          </table:table-cell>
          <table:table-cell office:value-type="string" table:style-name="ce5">
            <text:p>ros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ana Ribeiro Mor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1ª Promotoria de Justiça de Família - 13º Promotor de Justiça, Salvador - 1ª Vara de Família,</text:p>
          </table:table-cell>
          <table:table-cell office:value-type="string" table:style-name="ce5">
            <text:p>rosa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uano Fernando da Silva Leit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ivramento de Nossa Senhora - 1ª Promotoria de Justiça</text:p>
          </table:table-cell>
          <table:table-cell office:value-type="string" table:style-name="ce7">
            <text:p><text:s/>ruano.leit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ui Gomes Sanches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nhor do Bonfim - 5ª Promotoria de Justiça</text:p>
          </table:table-cell>
          <table:table-cell office:value-type="string" table:style-name="ce7">
            <text:p><text:s/>rui.sanche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mira Jorg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18ª Promotoria de Justiça</text:p>
          </table:table-cell>
          <table:table-cell office:value-type="string" table:style-name="ce7">
            <text:p><text:s/>sam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mmuel de Oliveira Luna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09ª Promotoria de Justiça</text:p>
          </table:table-cell>
          <table:table-cell office:value-type="string" table:style-name="ce7">
            <text:p><text:s/>sammuel.luna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Sandra Patrícia Oliv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1ª Promotoria de Justiça Criminal - 01º Promotor de Justiça, Salvador - 1ª Vara Especializada Criminal Pela Infância e Juventude, Salvador - CAOCRIM - Centro de Apoio Operacional Criminal - Central de Inquéritos - Promotor, Ibotirama - 1ª Promotoria de Justiça, Ibotirama - 2ª Promotoria de Justiça</text:p>
          </table:table-cell>
          <table:table-cell office:value-type="string" table:style-name="ce5">
            <text:p>sandrap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sulce de Oliveira Lopes Filardi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GEIDEF - Grupo de Atuação Especial de Defesa dos Direitos dos Idosos e das Pessoas com Deficiência - 5º Promotor,</text:p>
          </table:table-cell>
          <table:table-cell office:value-type="string" table:style-name="ce5">
            <text:p>sansulc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ra de Oliveira Guanaes Aguiar 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03ª Promotoria de Justiça</text:p>
          </table:table-cell>
          <table:table-cell office:value-type="string" table:style-name="ce7">
            <text:p><text:s/>sarasa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Sara Gama Sampai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Feira de Santana - 20ª Promotoria de Justiça, Salvador - 1ª Vara da Justiça Pela Paz em Casa da Capital,</text:p>
          </table:table-cell>
          <table:table-cell office:value-type="string" table:style-name="ce5">
            <text:p>sar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ara Mandra Moraes Rusciolelli Souza</text:p>
          </table:table-cell>
          <table:table-cell office:value-type="string" table:style-name="ce7">
            <text:p>Procuradora-Geral de Justiça Adjunta</text:p>
          </table:table-cell>
          <table:table-cell office:value-type="string" table:style-name="ce7">
            <text:p>Procuradoria Geral</text:p>
          </table:table-cell>
          <table:table-cell office:value-type="string" table:style-name="ce7">
            <text:p><text:s/>sarasouz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ulo Murilo de Oliveira Mattos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equié - 6ª Promotoria de Justiça</text:p>
          </table:table-cell>
          <table:table-cell office:value-type="string" table:style-name="ce7">
            <text:p><text:s/>saulo.matto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ulo Rezende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nhambupe - Promotoria de Justiça</text:p>
          </table:table-cell>
          <table:table-cell office:value-type="string" table:style-name="ce7">
            <text:p><text:s/>saulo.more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ávio Henrique Damasceno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choeira - 01ª Promotoria de Justiça</text:p>
          </table:table-cell>
          <table:table-cell office:value-type="string" table:style-name="ce7">
            <text:p><text:s/>savio.damascen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ebastião Coelho Correi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uazeiro - 02ª Promotoria de Justiça</text:p>
          </table:table-cell>
          <table:table-cell office:value-type="string" table:style-name="ce7">
            <text:p><text:s/>sebast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emiana Silva de Oliveira Cardoso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09ª Promotoria de Justiça</text:p>
          </table:table-cell>
          <table:table-cell office:value-type="string" table:style-name="ce7">
            <text:p><text:s/>semiana.cardos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everina Patricia Fernand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errinha - 2ª Promotoria de Justiça</text:p>
          </table:table-cell>
          <table:table-cell office:value-type="string" table:style-name="ce7">
            <text:p><text:s/>patricia.fernandes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ila Cerqueira Suzart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sheilasu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heila Santos de Almeida Cost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4ª Promotoria de Justiça de Meio Ambiente,</text:p>
          </table:table-cell>
          <table:table-cell office:value-type="string" table:style-name="ce5">
            <text:p>sheilas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illa Maria da Graça Coitinho das Nev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sheila.neve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ana Brito Suarez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2ª Promotoria de Justiça de Família - 04º Promotor de Justiça, Salvador - 9ª Vara de Familia,</text:p>
          </table:table-cell>
          <table:table-cell office:value-type="string" table:style-name="ce5">
            <text:p>silvana.suarez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ilvana Oliveira Almeid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silva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ílvia Corrêa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09ª Promotoria de Justiça</text:p>
          </table:table-cell>
          <table:table-cell office:value-type="string" table:style-name="ce7">
            <text:p><text:s/>silv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imone Ferreira Lins Roch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imões Filho - 2ª Promotoria de Justiça</text:p>
          </table:table-cell>
          <table:table-cell office:value-type="string" table:style-name="ce7">
            <text:p><text:s/>simone.roch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inval Castro Vilasbo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eiras - 4ª Promotoria de Justiça</text:p>
          </table:table-cell>
          <table:table-cell office:value-type="string" table:style-name="ce7">
            <text:p><text:s/>sinvalcast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olange Anatólio do Espírito San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petinga - 1ª Promotoria de Justiça</text:p>
          </table:table-cell>
          <table:table-cell office:value-type="string" table:style-name="ce7">
            <text:p><text:s/>sanat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lange de Lima Rios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1ª Vara Crime,</text:p>
          </table:table-cell>
          <table:table-cell office:value-type="string" table:style-name="ce5">
            <text:p>solange.rio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lon Dias da Rocha Fil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ª Promotoria de Justiça do Consumidor,</text:p>
          </table:table-cell>
          <table:table-cell office:value-type="string" table:style-name="ce5">
            <text:p>solon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ônia Maria da Silva Bri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sonia.brit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ônia Regina Orlandini Sug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ão Felipe - Promotoria de Justiça</text:p>
          </table:table-cell>
          <table:table-cell office:value-type="string" table:style-name="ce7">
            <text:p><text:s/>ssug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oraya Meira Cha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arra do Choça - Promotoria de Justiça</text:p>
          </table:table-cell>
          <table:table-cell office:value-type="string" table:style-name="ce7">
            <text:p><text:s/>soray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ella Athanázio de Oliveira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uís Eduardo Magalhães - 1ª Promotoria de Justiça</text:p>
          </table:table-cell>
          <table:table-cell office:value-type="string" table:style-name="ce7">
            <text:p><text:s/>stella.santo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Sumaya Queiroz Gomes de Oliv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06ª Promotoria de Justiça Criminal - 5º Promotor de Justiça, Salvador - 3ª Vara de Tóxicos,</text:p>
          </table:table-cell>
          <table:table-cell office:value-type="string" table:style-name="ce5">
            <text:p>sumaya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si Giovani Giacomosi Cerqu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IFE - Centro de Apoio Operacional das Promotorias de Justiça Cíveis, Fundações e Eleitorais - Promotor,</text:p>
          </table:table-cell>
          <table:table-cell office:value-type="string" table:style-name="ce5">
            <text:p>susi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usila Ribeiro Macha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03ª Promotoria de Justiça</text:p>
          </table:table-cell>
          <table:table-cell office:value-type="string" table:style-name="ce7">
            <text:p><text:s/>susila.machad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uzana Dantas Cerqueira Mont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lagoinhas - 5ª Promotoria de Justiça</text:p>
          </table:table-cell>
          <table:table-cell office:value-type="string" table:style-name="ce7">
            <text:p><text:s/>suzanamontei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uzilene Maria Ribeiro Sousa Marqu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o Estevão - 01ª Promotoria de Justiça</text:p>
          </table:table-cell>
          <table:table-cell office:value-type="string" table:style-name="ce7">
            <text:p><text:s/>suzilene.sous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ânia Regina Oliveira Campos<text:s/>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tania.campos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císio Moreira Caldas Vianna Brag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4ª Vara Criminal da Capital,</text:p>
          </table:table-cell>
          <table:table-cell office:value-type="string" table:style-name="ce5">
            <text:p>tarcisi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arcísio Robslei Franç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Brumado - 4ª Promotoria de Justiça</text:p>
          </table:table-cell>
          <table:table-cell office:value-type="string" table:style-name="ce7">
            <text:p><text:s/>tarcisio.franc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arsila Honorata Macedo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cobina - 1ª Promotoria de Justiça</text:p>
          </table:table-cell>
          <table:table-cell office:value-type="string" table:style-name="ce7">
            <text:p><text:s/>tarsila.honorat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atyane Miranda Caires de Mansine Cast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uanambi - 1ª Promotoria de Justiça</text:p>
          </table:table-cell>
          <table:table-cell office:value-type="string" table:style-name="ce7">
            <text:p><text:s/>tatyane.cast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ereza Jozilda Freire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lagoinhas - 2ª Promotoria de Justiça</text:p>
          </table:table-cell>
          <table:table-cell office:value-type="string" table:style-name="ce7">
            <text:p><text:s/>terezaj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rezinha Maria Lôbo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terezinhalobo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Thaianna Rusciolelli Souz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nta Maria da Vitória - 2ª Promotoria de Justiça, Serra Dourada - Promotoria de Justiça, Salvador - CAOCRIM - Centro de Apoio Operacional Criminal - Central de Inquéritos - Promotor, Salvador - 3ª Vara Crime,</text:p>
          </table:table-cell>
          <table:table-cell office:value-type="string" table:style-name="ce5">
            <text:p>thaianna.souz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ais Monte Santo Passos Po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09ª Promotoria de Justiça</text:p>
          </table:table-cell>
          <table:table-cell office:value-type="string" table:style-name="ce7">
            <text:p><text:s/>thais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elma Leal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azaré - 1ª Promotoria de Justiça</text:p>
          </table:table-cell>
          <table:table-cell office:value-type="string" table:style-name="ce7">
            <text:p><text:s/>telm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eresa Cristina Pinto Rebouç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imões Filho - 1ª Promotoria de Justiça</text:p>
          </table:table-cell>
          <table:table-cell office:value-type="string" table:style-name="ce7">
            <text:p><text:s/>theres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iago Cerqueira Fonseca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anto Antônio de Jesus - 2ª Promotoria de Justiça</text:p>
          </table:table-cell>
          <table:table-cell office:value-type="string" table:style-name="ce7">
            <text:p><text:s/>thiago.fonsec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iago Lisboa Bahi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ndeias - 3ª Promotoria de Justiça</text:p>
          </table:table-cell>
          <table:table-cell office:value-type="string" table:style-name="ce7">
            <text:p><text:s/>thiagobah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iago Pretti Ped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eraba - 4ª Promotoria de Justiça</text:p>
          </table:table-cell>
          <table:table-cell office:value-type="string" table:style-name="ce7">
            <text:p><text:s/>thiago.pedrei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iara Rusciolelli Souza Bezer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08ª Promotoria de Justiça</text:p>
          </table:table-cell>
          <table:table-cell office:value-type="string" table:style-name="ce7">
            <text:p><text:s/>thiar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omás Luz Raimundo Bri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lhéus - 02ª Promotoria de Justiça</text:p>
          </table:table-cell>
          <table:table-cell office:value-type="string" table:style-name="ce7">
            <text:p><text:s/>thomas.brito@mpba.mp.b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yego de Oliveira Matos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eraba - Promotoria de Justiça Especializada em Meio Ambiente e Coordenador do NURP - Núcleo de Defesa do Rio Paraguaçu</text:p>
          </table:table-cell>
          <table:table-cell office:value-type="string" table:style-name="ce7">
            <text:p><text:s/>thyego.mato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Tiago Alves Pachec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Feira de Santana - 18ª Promotoria de Justiça, Salvador - 1º Juizo da 2ª Vara do Júri,</text:p>
          </table:table-cell>
          <table:table-cell office:value-type="string" table:style-name="ce5">
            <text:p>tiagopachec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iago Ávila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clides da Cunha - 1ª Promotoria de Justiça</text:p>
          </table:table-cell>
          <table:table-cell office:value-type="string" table:style-name="ce7">
            <text:p><text:s/>tiago.avil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iago de Almeida Quadr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eira de Santana - 21ª Promotoria de Justiça</text:p>
          </table:table-cell>
          <table:table-cell office:value-type="string" table:style-name="ce7">
            <text:p><text:s/>tiagoalmeida@mpba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rícia Maria Nunes L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Vara de Registros Públicos ,</text:p>
          </table:table-cell>
          <table:table-cell office:value-type="string" table:style-name="ce5">
            <text:p>trici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birajara Oliveira Fadigas</text:p>
          </table:table-cell>
          <table:table-cell office:value-type="string" table:style-name="ce9">
            <text:p>Promotor de Justiça</text:p>
          </table:table-cell>
          <table:table-cell office:value-type="string" table:style-name="ce7">
            <text:p>Itaparica - 2ª Promotoria de Justiça</text:p>
          </table:table-cell>
          <table:table-cell office:value-type="string" table:style-name="ce7">
            <text:p><text:s/>ubiraj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Ulisses Campos de Araújo</text:p>
          </table:table-cell>
          <table:table-cell office:value-type="string" table:style-name="ce5">
            <text:p>Salvador - GEIDEF - Grupo de Atuação Especial de Defesa dos Direitos dos Idosos e das Pessoas com Deficiência - Coordenador - Coordenador de Grupo de Atuação Especial;</text:p>
          </table:table-cell>
          <table:table-cell office:value-type="string" table:style-name="ce5">
            <text:p>Salvador - GEIDEF - Grupo de Atuação Especial de Defesa dos Direitos dos Idosos e das Pessoas com Deficiência - Promotor, Salvador - GEIDEF - Grupo de Atuação Especial de Defesa dos Direitos dos Idosos e das Pessoas com Deficiência - 3º Promotor,</text:p>
          </table:table-cell>
          <table:table-cell office:value-type="string" table:style-name="ce5">
            <text:p>ulissesarauj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léria Andrade Pedreir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7ª Promotoria de Justiça Criminal - 1º Promotor de Justiça, Salvador - 1ª Vara de Execuções Penais,</text:p>
          </table:table-cell>
          <table:table-cell office:value-type="string" table:style-name="ce5">
            <text:p>valeria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aléria Magalhães Pinheiro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unápolis - 4ª Promotoria de Justiça</text:p>
          </table:table-cell>
          <table:table-cell office:value-type="string" table:style-name="ce7">
            <text:p><text:s/>valeriamagalhaes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almiro Santos Macedo</text:p>
          </table:table-cell>
          <table:table-cell office:value-type="string" table:style-name="ce5">
            <text:p>Salvador - Centro de Apoio Operacional de Defesa da Educação - CEDUC - Coordenador - Coordenador de Centro de Apoio;</text:p>
          </table:table-cell>
          <table:table-cell office:value-type="string" table:style-name="ce5">
            <text:p>Salvador - CGS - Comitê Gestor de Segurança - Secretaria Executiva, Salvador - CEAF - Centro de Estudos e Aperfeiçoamento Funcional - Promotor de Justiça,</text:p>
          </table:table-cell>
          <table:table-cell office:value-type="string" table:style-name="ce5">
            <text:p>valmir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altércio Pedros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Vitória da Conquista - 01ª Promotoria de Justiça</text:p>
          </table:table-cell>
          <table:table-cell office:value-type="string" table:style-name="ce7">
            <text:p><text:s/>valtercio@mpba.mp.br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Vanezza de Oliveira Bastos Rossi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Promotoria de Justiça Especializada em Combate à Sonegação Fiscal e Grupo de Atuação Especial de Combate à Sonegação Fiscal e aos Crimes contra a Ordem Tributária, Econômica, as Relações de Consumo, a Economia Popular e os Conexos Previstos na lei nº. 9.609/98- GAESF</text:p>
          </table:table-cell>
          <table:table-cell office:value-type="string" table:style-name="ce7">
            <text:p><text:s/>vanezz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era Leilane Mota Alves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po Formoso - 1ª Promotoria de Justiça</text:p>
          </table:table-cell>
          <table:table-cell office:value-type="string" table:style-name="ce7">
            <text:p><text:s/>vera.souz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erena Aguiar Sil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iachão do Jacuípe - 3ª Promotoria de Justiça</text:p>
          </table:table-cell>
          <table:table-cell office:value-type="string" table:style-name="ce7">
            <text:p><text:s/>verena.dunham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erena Lima de Oliveira Leal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Central de Inquéritos - Promotor, Salvador - 1ª Vara Crime e Privativa de Tóxicos,</text:p>
          </table:table-cell>
          <table:table-cell office:value-type="string" table:style-name="ce5">
            <text:p>veren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cente Ramos de Araúj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juca - 1ª Promotoria de Justiça</text:p>
          </table:table-cell>
          <table:table-cell office:value-type="string" table:style-name="ce7">
            <text:p><text:s/>varauj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ctor Freitas Leite Barr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margosa - 02ª Promotoria de Justiça</text:p>
          </table:table-cell>
          <table:table-cell office:value-type="string" table:style-name="ce7">
            <text:p><text:s/>victor.barros@mpba.mp.br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ilma Cecília Batist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IFE - Centro de Apoio Operacional das Promotorias de Justiça Cíveis, Fundações e Eleitorais, Salvador - Coordenação Jurídica dos Balcões de Justiça e Cidadania, <text:s/>Salvador - GEDUC - Grupo de Atuação Especial de Defesa da Educação - 2º Promotor</text:p>
          </table:table-cell>
          <table:table-cell office:value-type="string" table:style-name="ce5">
            <text:p>vilma.batista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rginia Ribeiro Manzini Libertad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Camaçari - 04ª Promotoria de Justiça</text:p>
          </table:table-cell>
          <table:table-cell office:value-type="string" table:style-name="ce7">
            <text:p><text:s/>virginia.manzini@mpba.mp.br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iviane Chiacchio Pereira Carneir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06ª Promotoria de Justiça Criminal - 3º Promotor de Justiça, Salvador - CAOCRIM - Centro de Apoio Operacional Criminal - Central de Inquéritos - Promotor, Salvador - 2ª Vara de Tóxicos,</text:p>
          </table:table-cell>
          <table:table-cell office:value-type="string" table:style-name="ce5">
            <text:p>vcarneiro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demar de Araújo Filho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OCRIM - Centro de Apoio Operacional Criminal - NPF - Núcleo de Prisão em Flagrante - 1º Promotor,</text:p>
          </table:table-cell>
          <table:table-cell office:value-type="string" table:style-name="ce5">
            <text:p>wafilho@mpba.mp.br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Waldemir Leão da Silva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OER - Coordenadoria Especializada em Recursos - NAPCRIM - Núcleo de Apoio às Promotorias de Justiça Criminais, Salvador - COER - Coordenadoria Especializada em Recursos - NARJCRIME - Núcleo de Acompanhamento de Recursos Judiciais Criminais, Salvador - COER - Coordenadoria Especializada em Recursos - Promotor de Justiça</text:p>
          </table:table-cell>
          <table:table-cell office:value-type="string" table:style-name="ce5">
            <text:p>waldemirleao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Wallace Carvalho Mesquita de Barr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orto Seguro - 2ª Promotoria de Justiça</text:p>
          </table:table-cell>
          <table:table-cell office:value-type="string" table:style-name="ce7">
            <text:p><text:s/>wallace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nda Valbiraci Caldas Figueired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riminal</text:p>
          </table:table-cell>
          <table:table-cell office:value-type="string" table:style-name="ce7">
            <text:p><text:s/>wanda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shington Araújo Carigé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<text:s/>Procuradoria de Justiça Cível</text:p>
          </table:table-cell>
          <table:table-cell office:value-type="string" table:style-name="ce7">
            <text:p><text:s/>wcarige@mpba.mp.br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ellington César Lima e Silva</text:p>
          </table:table-cell>
          <table:table-cell office:value-type="string" table:style-name="ce7">
            <text:p>Procurador-Geral de Justiça Adjunto para Assuntos Jurídicos</text:p>
          </table:table-cell>
          <table:table-cell office:value-type="string" table:style-name="ce7">
            <text:p>Procuradoria Geral</text:p>
          </table:table-cell>
          <table:table-cell office:value-type="string" table:style-name="ce7">
            <text:p><text:s/>wcesar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ilson Henrique Figueirêdo de Andrade</text:p>
          </table:table-cell>
          <table:table-cell office:value-type="string" table:style-name="ce5">
            <text:p>Promotor(a)</text:p>
          </table:table-cell>
          <table:table-cell office:value-type="string" table:style-name="ce5">
            <text:p>Salvador - CAP - Núcleo de Crimes Atribuídos a Prefeitos - Promotor, Salvador - CAP - Núcleo de Crimes Atribuídos a Prefeitos - Promotor,</text:p>
          </table:table-cell>
          <table:table-cell office:value-type="string" table:style-name="ce5">
            <text:p>wandrade@mpba.mp.b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Yuri Lopes de Mel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Itabuna - Promotoria de Justiça Especializada em Meio Ambiente</text:p>
          </table:table-cell>
          <table:table-cell office:value-type="string" table:style-name="ce7">
            <text:p><text:s/>ymello@mpba.mp.b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Zuval Gonçalves Ferreira</text:p>
          </table:table-cell>
          <table:table-cell office:value-type="string" table:style-name="ce7">
            <text:p>Corregedor-Geral</text:p>
          </table:table-cell>
          <table:table-cell office:value-type="string" table:style-name="ce7">
            <text:p>Corregedoria-Geral<text:s/></text:p>
          </table:table-cell>
          <table:table-cell office:value-type="string" table:style-name="ce7">
            <text:p><text:s/>zuval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tualização - 17/02/2020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0">
            <text:p>Fonte - Secretaria Geral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(a) Cargo - Exemplo: promotor de Justiça, procurador-geral de Justiça, procurador da República.</text:p>
          </table:table-cell>
          <table:covered-table-cell/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(b) Lotação - Local ou locais de trabalho do membro, seja em promotorias, procuradorias ou em áreas da administração.</text:p>
          </table:table-cell>
          <table:covered-table-cell/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Fundamentação: Resolução CNMP nº 89, art. 7º, II.</text:p>
          </table:table-cell>
          <table:covered-table-cell/>
          <table:table-cell table:number-columns-repeated="2" table:style-name="ce11"/>
          <table:table-cell table:number-columns-repeated="16380"/>
        </table:table-row>
        <table:table-row table:number-rows-repeated="1048007" table:style-name="ro4">
          <table:table-cell table:number-columns-repeated="16384"/>
        </table:table-row>
      </table:table>
      <table:database-ranges>
        <table:database-range table:target-range-address="Planilha1.A7:Planilha1.D56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51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cia Sayuri Matsumoto</meta:initial-creator>
    <dc:creator>Heide Souza Silva</dc:creator>
    <meta:creation-date>2019-05-21T16:47:59Z</meta:creation-date>
    <dc:date>2020-02-17T18:37:52Z</dc:date>
    <meta:template xlink:href="" xlink:type="simple"/>
    <meta:editing-cycles>1</meta:editing-cycles>
    <meta:editing-duration>PT60S</meta:editing-duration>
  </office:meta>
</office:document-meta>
</file>