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pranq eco sans" svg:font-family="'Spranq ec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41cm"/>
    </style:style>
    <style:style style:name="co3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2.143cm"/>
    </style:style>
    <style:style style:name="ro6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64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5.581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4.001cm" fo:break-before="auto" style:use-optimal-row-height="true"/>
    </style:style>
    <style:style style:name="ro18" style:family="table-row">
      <style:table-row-properties style:row-height="4.39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fo:font-weight="bold" style:font-name-asian="Spranq eco sans" style:font-weight-asian="bold" style:font-name-complex="Spranq eco sans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fo:font-weight="bold" style:font-name-asian="Spranq eco sans" style:font-weight-asian="bold" style:font-name-complex="Spranq eco sans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3">
        <table:table-column table:style-name="co2" table:number-columns-repeated="4" table:default-cell-style-name="ce25"/>
        <table:table-column table:style-name="co3" table:default-cell-style-name="ce25"/>
        <table:table-column table:style-name="co5" table:number-columns-repeated="59" table:default-cell-style-name="ce30"/>
        <table:table-row table:style-name="ro4">
          <table:table-cell table:style-name="ce10" office:value-type="string" calcext:value-type="string" table:number-columns-spanned="5" table:number-rows-spanned="1">
            <text:p>E-MAIL INSTITUCIONAL DOS MEMBROS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Nome do Membro</text:p>
          </table:table-cell>
          <table:table-cell table:style-name="ce4" office:value-type="string" calcext:value-type="string">
            <text:p>Cargos (a)</text:p>
          </table:table-cell>
          <table:table-cell table:style-name="ce11" office:value-type="string" calcext:value-type="string" table:number-columns-spanned="2" table:number-rows-spanned="1">
            <text:p>Lotação / Atuação</text:p>
          </table:table-cell>
          <table:covered-table-cell/>
          <table:table-cell table:style-name="ce4" office:value-type="string" calcext:value-type="string">
            <text:p>E- mail Institucional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>
            <text:p>Achiles de Jesus Siquara Filho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Salvador - Procuradoria de Justiça Cível - 04º Procurador(a) de Justiça</text:p>
          </table:table-cell>
          <table:covered-table-cell/>
          <table:table-cell table:style-name="ce6" office:value-type="string" calcext:value-type="string">
            <text:p>achil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alto Araujo Silva Jú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24ª Promotoria de Justiça Criminal - 1º Promotor(a) de Justiça</text:p>
          </table:table-cell>
          <table:covered-table-cell table:style-name="ce21" office:value-type="string" calcext:value-type="string">
            <text:p>Salvador - CAOCRIM - Centro de Apoio Operacional Criminal - Central de Inquéritos - Promotor,</text:p>
          </table:covered-table-cell>
          <table:table-cell table:style-name="ce6" office:value-type="string" calcext:value-type="string">
            <text:p>adalto@mpba.mp.br</text:p>
          </table:table-cell>
          <table:table-cell table:style-name="ce7" table:number-columns-repeated="59"/>
        </table:table-row>
        <table:table-row table:style-name="ro9">
          <table:table-cell table:style-name="ce21" office:value-type="string" calcext:value-type="string">
            <text:p>Adalvo Nunes Dourado Júnior</text:p>
          </table:table-cell>
          <table:table-cell table:style-name="ce21" office:value-type="string" calcext:value-type="string">
            <text:p>Salvador - CEDUC - Centro de Apoio Operacional de Defesa da Educação - Coordenador - Coordenador de Centro de Apoio;</text:p>
          </table:table-cell>
          <table:table-cell table:style-name="ce12" office:value-type="string" calcext:value-type="string" table:number-columns-spanned="2" table:number-rows-spanned="1">
            <text:p>Salvador - 03ª Promotoria de Justiça de Família - 1º Promotor(a) de Justiça</text:p>
          </table:table-cell>
          <table:covered-table-cell/>
          <table:table-cell table:style-name="ce6" office:value-type="string" calcext:value-type="string">
            <text:p>adalvo.doura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elina de Cássia Bastos Oliveira Carva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Promotoria de Justiça de Educação - 3º Promotor(a) de Justiça</text:p>
          </table:table-cell>
          <table:covered-table-cell/>
          <table:table-cell table:style-name="ce6" office:value-type="string" calcext:value-type="string">
            <text:p>adeli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ivaldo Guimarães Cidade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Salvador - Procuradoria de Justiça Cível - 15º Procurador(a) de Justiça</text:p>
          </table:table-cell>
          <table:covered-table-cell/>
          <table:table-cell table:style-name="ce6" office:value-type="string" calcext:value-type="string">
            <text:p>adival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riana Hahn Perez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taberaba - 3ª Promotoria de Justiça,</text:p>
          </table:table-cell>
          <table:table-cell table:style-name="ce21" office:value-type="string" calcext:value-type="string">
            <text:p>Jequié - 7ª Promotoria de Justiça</text:p>
          </table:table-cell>
          <table:table-cell table:style-name="ce6" office:value-type="string" calcext:value-type="string">
            <text:p>adriana.perez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driana Imbassahy Guimarães Moreira Lagrota</text:p>
          </table:table-cell>
          <table:table-cell table:style-name="ce21" office:value-type="string" calcext:value-type="string">
            <text:p>Salvador - Promotorias de Justiça de Direitos Humanos - Coordenador(a) - Suplente;</text:p>
          </table:table-cell>
          <table:table-cell table:style-name="ce12" office:value-type="string" calcext:value-type="string" table:number-columns-spanned="2" table:number-rows-spanned="1">
            <text:p>Salvador - 03ª Promotoria de Justiça de Direitos Humanos - 4º Promotor(a) de Justiça</text:p>
          </table:table-cell>
          <table:covered-table-cell/>
          <table:table-cell table:style-name="ce6" office:value-type="string" calcext:value-type="string">
            <text:p>adriana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riana Patricia Cortopassi Coe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Caculé - Promotoria de Justiça</text:p>
          </table:table-cell>
          <table:covered-table-cell table:style-name="ce21" office:value-type="string" calcext:value-type="string">
            <text:p> </text:p>
          </table:covered-table-cell>
          <table:table-cell table:style-name="ce6" office:value-type="string" calcext:value-type="string">
            <text:p>adriana.coe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riana Teixeira Brag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04ª Promotoria de Justiça Criminal - 2º Promotor(a) de Justiça</text:p>
          </table:table-cell>
          <table:covered-table-cell table:style-name="ce21" office:value-type="string" calcext:value-type="string">
            <text:p>Salvador - CAOCRIM - Centro de Apoio Operacional Criminal - Central de Inquéritos - Promotor,</text:p>
          </table:covered-table-cell>
          <table:table-cell table:style-name="ce6" office:value-type="string" calcext:value-type="string">
            <text:p>adriteix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riani Vasconcelos Pazelli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Salvador - Procuradoria de Justiça Criminal - 24º Procurador(a) de Justiça</text:p>
          </table:table-cell>
          <table:covered-table-cell/>
          <table:table-cell table:style-name="ce6" office:value-type="string" calcext:value-type="string">
            <text:p>adrianipazell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riano Freire de Carvalho Marqu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ruz das Almas - 3ª Promotoria de Justiça</text:p>
          </table:table-cell>
          <table:table-cell table:style-name="ce21" office:value-type="string" calcext:value-type="string">
            <text:p>Santa Teresinha - Promotoria de Justiça,</text:p>
          </table:table-cell>
          <table:table-cell table:style-name="ce6" office:value-type="string" calcext:value-type="string">
            <text:p>adriano.marque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driano Marcus Brito de Assi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Promotoria de Justiça de Proteção da Moralidade Administrativa e do Patrimônio Público - 6º Promotor(a) de Justiça</text:p>
          </table:table-cell>
          <table:covered-table-cell/>
          <table:table-cell table:style-name="ce6" office:value-type="string" calcext:value-type="string">
            <text:p>adrian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driano Nunes de Souza</text:p>
          </table:table-cell>
          <table:table-cell table:style-name="ce21" office:value-type="string" calcext:value-type="string">
            <text:p>Euclides da Cunha - Suplente; Euclides da Cunha - Promotoria Regional - Coordenador – Suplente</text:p>
          </table:table-cell>
          <table:table-cell table:style-name="ce12" office:value-type="string" calcext:value-type="string" table:number-columns-spanned="2" table:number-rows-spanned="1">
            <text:p>Euclides da Cunha - Promotoria de Justiça Especializada em Meio Ambiente</text:p>
          </table:table-cell>
          <table:covered-table-cell/>
          <table:table-cell table:style-name="ce6" office:value-type="string" calcext:value-type="string">
            <text:p>adriano.souz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dvany Figuerêdo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3ª Promotoria de Justiça de Execução Criminal - 2º Promotor(a) de Justiça</text:p>
          </table:table-cell>
          <table:covered-table-cell/>
          <table:table-cell table:style-name="ce6" office:value-type="string" calcext:value-type="string">
            <text:p>advany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ilson de Almeida Marqu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Amargosa - 01ª Promotoria de Justiça</text:p>
          </table:table-cell>
          <table:covered-table-cell table:style-name="ce21" office:value-type="string" calcext:value-type="string">
            <text:p>Amargosa - Central de Inquéritos - Promotor, Carinhanha - Promotoria de Justiça,</text:p>
          </table:covered-table-cell>
          <table:table-cell table:style-name="ce6" office:value-type="string" calcext:value-type="string">
            <text:p>ailson.marqu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irton Juarez Chastinet Mascarenhas Ju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06ª Promotoria de Justiça Criminal - 1º Promotor(a) de Justiça</text:p>
          </table:table-cell>
          <table:covered-table-cell table:style-name="ce21" office:value-type="string" calcext:value-type="string">
            <text:p>Salvador - CAOCRIM - Centro de Apoio Operacional Criminal - Central de Inquéritos - Promotor,</text:p>
          </table:covered-table-cell>
          <table:table-cell table:style-name="ce6" office:value-type="string" calcext:value-type="string">
            <text:p>juarez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Alan Cedraz Carneiro Santiago</text:p>
          </table:table-cell>
          <table:table-cell table:style-name="ce21" office:value-type="string" calcext:value-type="string">
            <text:p>Seabra - Coordenador de Promotoria Regional Administrativa; Seabra - Coordenador de Promotoria Regional Administrativa; Seabr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Lençóis - Promotoria de Justiça Especializada em Meio Ambiente</text:p>
          </table:table-cell>
          <table:covered-table-cell/>
          <table:table-cell table:style-name="ce6" office:value-type="string" calcext:value-type="string">
            <text:p>alan.santiag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lba Helena Pimentel do Lago</text:p>
          </table:table-cell>
          <table:table-cell table:style-name="ce21" office:value-type="string" calcext:value-type="string">
            <text:p>Salvador - Promotorias de Justiça de Fazenda Pública e Fundações - Coordenador(a) – Suplente;</text:p>
          </table:table-cell>
          <table:table-cell table:style-name="ce12" office:value-type="string" calcext:value-type="string" table:number-columns-spanned="2" table:number-rows-spanned="1">
            <text:p>Salvador - Promotoria de Justiça de Fazenda Pública - 2º Promotor(a) de Justiça</text:p>
          </table:table-cell>
          <table:covered-table-cell/>
          <table:table-cell table:style-name="ce6" office:value-type="string" calcext:value-type="string">
            <text:p>alb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lex Bezerra Bacelar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arinhanha - Promotoria de Justiça,</text:p>
          </table:table-cell>
          <table:table-cell table:style-name="ce21" office:value-type="string" calcext:value-type="string">
            <text:p>Brumado - 1ª Promotoria de Justiça</text:p>
          </table:table-cell>
          <table:table-cell table:style-name="ce6" office:value-type="string" calcext:value-type="string">
            <text:p>alex.bacela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lex Moura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Barreiras - 2ª Promotoria de Justiça</text:p>
          </table:table-cell>
          <table:covered-table-cell/>
          <table:table-cell table:style-name="ce6" office:value-type="string" calcext:value-type="string">
            <text:p>alexm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lex Oliveira Santos</text:p>
          </table:table-cell>
          <table:table-cell table:style-name="ce21" office:value-type="string" calcext:value-type="string">
            <text:p>Salvador - Corregedoria Geral do Ministério Público - Promotor de Justiça - Promotor de Justiça Corregedor;</text:p>
          </table:table-cell>
          <table:table-cell table:style-name="ce12" office:value-type="string" calcext:value-type="string" table:number-columns-spanned="2" table:number-rows-spanned="1">
            <text:p>Salvador - 01ª Promotoria de Justiça Cível - 1º Promotor(a) de Justiça</text:p>
          </table:table-cell>
          <table:covered-table-cell table:style-name="ce21" office:value-type="string" calcext:value-type="string">
            <text:p>Salvador - 2ª Promotoria de Justiça Cível - 3º Promotor de Justiça,</text:p>
          </table:covered-table-cell>
          <table:table-cell table:style-name="ce6" office:value-type="string" calcext:value-type="string">
            <text:p>alex.os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Alex Santana Neves</text:p>
          </table:table-cell>
          <table:table-cell table:style-name="ce21" office:value-type="string" calcext:value-type="string">
            <text:p>Barreiras - Coordenador de Promotoria Regional Administrativa; Salvador - GAESF - Grupo de Atuação Especial de Combate a Sonegação Fiscal e Crimes Contra a Ordem Tributária - Coordenador - Coordenador do GAESF;</text:p>
          </table:table-cell>
          <table:table-cell table:style-name="ce21" office:value-type="string" calcext:value-type="string">
            <text:p>Barreiras - Promotoria de Justiça Especializada em Sonegação Fiscal</text:p>
          </table:table-cell>
          <table:table-cell table:style-name="ce21" office:value-type="string" calcext:value-type="string">
            <text:p>Salvador - GAESF - Grupo de Atuação Especial de Combate a Sonegação Fiscal e Crimes Contra a Ordem Tributária - 1º Promotor,</text:p>
          </table:table-cell>
          <table:table-cell table:style-name="ce6" office:value-type="string" calcext:value-type="string">
            <text:p>alex.nev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lexandre Carvalho Feitosa Cavalcant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nta Bárbara - Promotoria de Justiça</text:p>
          </table:table-cell>
          <table:covered-table-cell/>
          <table:table-cell table:style-name="ce6" office:value-type="string" calcext:value-type="string">
            <text:p>alexand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lexandre Lamas da Co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Juazeiro - 12ª Promotoria de Justiça</text:p>
          </table:table-cell>
          <table:covered-table-cell table:style-name="ce21" office:value-type="string" calcext:value-type="string">
            <text:p>Juazeiro - Central de Inquéritos - Promotor,</text:p>
          </table:covered-table-cell>
          <table:table-cell table:style-name="ce6" office:value-type="string" calcext:value-type="string">
            <text:p>alexandrelama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lexandre Soares Cruz</text:p>
          </table:table-cell>
          <table:table-cell table:style-name="ce21" office:value-type="string" calcext:value-type="string">
            <text:p>Salvador - Secretaria-Geral - Secretário Geral - Secretário-Geral; Salvador - Controladoria do Ministério Público - Coordenação - Coordenador;</text:p>
          </table:table-cell>
          <table:table-cell table:style-name="ce12" office:value-type="string" calcext:value-type="string" table:number-columns-spanned="2" table:number-rows-spanned="1">
            <text:p>Salvador - 01ª Promotoria de Justiça da Infância e Juventude - 1º Promotor(a) de Justiça</text:p>
          </table:table-cell>
          <table:covered-table-cell/>
          <table:table-cell table:style-name="ce6" office:value-type="string" calcext:value-type="string">
            <text:p>alexandrecruz@mpba.mp.br, sg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lice Alessandra Ataide Jacome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imões Filho - 6ª Promotoria de Justiça,</text:p>
          </table:table-cell>
          <table:table-cell table:style-name="ce21" office:value-type="string" calcext:value-type="string">
            <text:p>Salvador - Promotoria de Justiça do Meio Ambiente e Habitação e Urbanismo - 4º Promotor(a) de Justiça</text:p>
          </table:table-cell>
          <table:table-cell table:style-name="ce6" office:value-type="string" calcext:value-type="string">
            <text:p>alicejacom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lice Koerich Inaci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Canavieiras - 1ª Promotoria de Justiça</text:p>
          </table:table-cell>
          <table:table-cell table:style-name="ce6" office:value-type="string" calcext:value-type="string">
            <text:p>alice.inaci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Alicia Violeta Botelho Sgadari Passeggi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AOPAM - Centro de Apoio Operacional às Promotorias de Proteção à Moralidade Administrativa - Promotor de Justiça,</text:p>
          </table:table-cell>
          <table:table-cell table:style-name="ce21" office:value-type="string" calcext:value-type="string">
            <text:p>Ilhéus - 08ª Promotoria de Justiça</text:p>
          </table:table-cell>
          <table:table-cell table:style-name="ce6" office:value-type="string" calcext:value-type="string">
            <text:p>alicia.passeggi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Aline Cotrim Chamadoira</text:p>
          </table:table-cell>
          <table:table-cell table:style-name="ce21" office:value-type="string" calcext:value-type="string">
            <text:p>Camaçari - Comitê Interinstitucional em Segurança Pública Regional - Coordenador de Comitê; Salvador - GEOSP - Grupo de Atuação Especial Operacional de Segurança Pública - Coordenador - Coordenador de Grupo de Atuação Especial;</text:p>
          </table:table-cell>
          <table:table-cell table:style-name="ce21" office:value-type="string" calcext:value-type="string">
            <text:p>Salvador - GEOSP - Grupo de Atuação Especial Operacional de Segurança Pública - 3º Promotor,</text:p>
          </table:table-cell>
          <table:table-cell table:style-name="ce21" office:value-type="string" calcext:value-type="string">
            <text:p>Camaçari - 01ª Promotoria de Justiça</text:p>
          </table:table-cell>
          <table:table-cell table:style-name="ce6" office:value-type="string" calcext:value-type="string">
            <text:p>aline.cotrim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Aline Curvêlo Tavares de Sá</text:p>
          </table:table-cell>
          <table:table-cell table:style-name="ce21" office:value-type="string" calcext:value-type="string">
            <text:p>Senhor do Bonfim - Coordenador de Promotoria Regional Administrativa; Senhor do Bonfim - Promotoria Regional - Coordenador - Coordenador de Promotoria Regional Administrativa;</text:p>
          </table:table-cell>
          <table:table-cell table:style-name="ce21" office:value-type="string" calcext:value-type="string">
            <text:p>Senhor do Bonfim - 1ª Vara Criminal, Júri e Execuções Penais,</text:p>
          </table:table-cell>
          <table:table-cell table:style-name="ce21" office:value-type="string" calcext:value-type="string">
            <text:p>Senhor do Bonfim - 3ª Promotoria de Justiça</text:p>
          </table:table-cell>
          <table:table-cell table:style-name="ce6" office:value-type="string" calcext:value-type="string">
            <text:p>aline.curvel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line Valéria Archangelo Salvador</text:p>
          </table:table-cell>
          <table:table-cell table:style-name="ce21" office:value-type="string" calcext:value-type="string">
            <text:p>Salvador - NUMA - Núcleo Mata Atlântica - Coordenador - Coordenador de Núcleo de Atuação Especial;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Ilhéus - Promotoria de Justiça Especializada em Meio Ambiente</text:p>
          </table:table-cell>
          <table:table-cell table:style-name="ce6" office:value-type="string" calcext:value-type="string">
            <text:p>aline.salvador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lison da Silva Andrade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asa Nova - 1ª Promotoria de Justiça, Casa Nova - 2ª Promotoria de Justiça,</text:p>
          </table:table-cell>
          <table:table-cell table:style-name="ce21" office:value-type="string" calcext:value-type="string">
            <text:p>Sobradinho - Promotoria de Justiça</text:p>
          </table:table-cell>
          <table:table-cell table:style-name="ce6" office:value-type="string" calcext:value-type="string">
            <text:p>alison.andrad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llan Santos Gói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1ª Promotoria de Justiça</text:p>
          </table:table-cell>
          <table:covered-table-cell table:style-name="ce21"/>
          <table:table-cell table:style-name="ce6" office:value-type="string" calcext:value-type="string">
            <text:p>allan.go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lmiro de Sena Soares Fi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Art. 133 da Lei Complementar nº 11, de 18 de janeiro de 1996</text:p>
          </table:table-cell>
          <table:covered-table-cell table:style-name="ce21"/>
          <table:table-cell table:style-name="ce6" office:value-type="string" calcext:value-type="string">
            <text:p>almi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lysson Batista da Silva Flizikowsk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ormosa do Rio Preto - Promotoria de Justiça</text:p>
          </table:table-cell>
          <table:covered-table-cell table:style-name="ce21"/>
          <table:table-cell table:style-name="ce6" office:value-type="string" calcext:value-type="string">
            <text:p>alysson.flizikowsk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manda Buarque Bernardo</text:p>
          </table:table-cell>
          <table:table-cell table:style-name="ce21" office:value-type="string" calcext:value-type="string">
            <text:p>Bom Jesus da Lapa - Suplente;</text:p>
          </table:table-cell>
          <table:table-cell table:style-name="ce12" office:value-type="string" calcext:value-type="string" table:number-columns-spanned="2" table:number-rows-spanned="1">
            <text:p>  São Francisco do Conde - 1ª Promotoria de Justiça</text:p>
          </table:table-cell>
          <table:covered-table-cell table:style-name="ce21"/>
          <table:table-cell table:style-name="ce6" office:value-type="string" calcext:value-type="string">
            <text:p>amanda.bernar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Bernadete Melo de Andrad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da Infância e Juventude - 1º Promotor(a) de Justiça</text:p>
          </table:table-cell>
          <table:covered-table-cell table:style-name="ce21"/>
          <table:table-cell table:style-name="ce6" office:value-type="string" calcext:value-type="string">
            <text:p>anabern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Carla Fonseca Lag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anacarl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na Carolina Campos Tavares Gomes Freit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3º Promotor,</text:p>
          </table:table-cell>
          <table:table-cell table:style-name="ce21" office:value-type="string" calcext:value-type="string">
            <text:p>Serrinha - 4ª Promotoria de Justiça</text:p>
          </table:table-cell>
          <table:table-cell table:style-name="ce6" office:value-type="string" calcext:value-type="string">
            <text:p>ana.tavar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Claudia Fonseca Co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Ruy Barbosa - 1ª Promotoria de Justiça</text:p>
          </table:table-cell>
          <table:covered-table-cell table:style-name="ce21"/>
          <table:table-cell table:style-name="ce6" office:value-type="string" calcext:value-type="string">
            <text:p>anaclaudia.cost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na Cláudia Martins Barros Spínola</text:p>
          </table:table-cell>
          <table:table-cell table:style-name="ce21" office:value-type="string" calcext:value-type="string">
            <text:p>Salvador - Promotorias de Justiça de Fazenda Pública e Fundações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Promotoria de Justiça de Fazenda Pública - 4º Promotor(a) de Justiça</text:p>
          </table:table-cell>
          <table:covered-table-cell table:style-name="ce21"/>
          <table:table-cell table:style-name="ce6" office:value-type="string" calcext:value-type="string">
            <text:p>anac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Emanuela Cordeiro Rossi M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da Infância e Juventude - 1º Promotor(a) de Justiça</text:p>
          </table:table-cell>
          <table:covered-table-cell table:style-name="ce21"/>
          <table:table-cell table:style-name="ce6" office:value-type="string" calcext:value-type="string">
            <text:p>anaemanuel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Ana Friederiecka Torres da Silva Freitas de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06ª Promotoria de Justiça, Feira de Santana - 11ª Promotoria de Justiça, Salvador - Núcleo de Conciliação Previa, Feira de Santana - Balcão de Justiça e Cidadania,</text:p>
          </table:table-cell>
          <table:table-cell table:style-name="ce21" office:value-type="string" calcext:value-type="string">
            <text:p>Feira de Santana - 11ª Promotoria de Justiça</text:p>
          </table:table-cell>
          <table:table-cell table:style-name="ce6" office:value-type="string" calcext:value-type="string">
            <text:p>anaf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Isabela Ribeiro Souz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4ª Promotoria de Justiça do Tribunal do Júri - 1º Promotor(a) de Justiça</text:p>
          </table:table-cell>
          <table:covered-table-cell table:style-name="ce21"/>
          <table:table-cell table:style-name="ce6" office:value-type="string" calcext:value-type="string">
            <text:p>anaisabel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Letícia Moraes Sardinh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Juazeiro - 03ª Promotoria de Justiça,</text:p>
          </table:table-cell>
          <table:table-cell table:style-name="ce21" office:value-type="string" calcext:value-type="string">
            <text:p>Juazeiro - 01ª Promotoria de Justiça</text:p>
          </table:table-cell>
          <table:table-cell table:style-name="ce6" office:value-type="string" calcext:value-type="string">
            <text:p>analet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Luiza Menezes Alv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da Infância e Juventude - 2º Promotor(a) de Justiça</text:p>
          </table:table-cell>
          <table:covered-table-cell table:style-name="ce21"/>
          <table:table-cell table:style-name="ce6" office:value-type="string" calcext:value-type="string">
            <text:p>analuiz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Luzia dos Santos Santan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anlsanta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Patrícia Vieira Chaves Mel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onde - Promotoria de Justiça</text:p>
          </table:table-cell>
          <table:covered-table-cell table:style-name="ce21"/>
          <table:table-cell table:style-name="ce6" office:value-type="string" calcext:value-type="string">
            <text:p>anapatricia.chaves@mpba.mp.br</text:p>
          </table:table-cell>
          <table:table-cell table:style-name="ce7" table:number-columns-repeated="59"/>
        </table:table-row>
        <table:table-row table:style-name="ro13">
          <table:table-cell table:style-name="ce21" office:value-type="string" calcext:value-type="string">
            <text:p>Ana Paula Bacellar Bittencourt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OER - Coordenadoria Especializada em Recursos - Promotor de Justiça, Salvador - COER - Coordenadoria Especializada em Recursos - NARJCÍVEL - Núcleo de Acompanhamento de Recursos Judiciais Cíveis e de Direitos Difusos e Coletivos - 1º Promotor(a),</text:p>
          </table:table-cell>
          <table:table-cell table:style-name="ce21" office:value-type="string" calcext:value-type="string">
            <text:p>Salvador - Promotoria de Justiça de Falências - 1º Promotor(a) de Justiça</text:p>
          </table:table-cell>
          <table:table-cell table:style-name="ce6" office:value-type="string" calcext:value-type="string">
            <text:p>anabacella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Paula Canna Brasil Mott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Lauro de Freitas - 4ª Promotoria de Justiça</text:p>
          </table:table-cell>
          <table:table-cell table:style-name="ce6" office:value-type="string" calcext:value-type="string">
            <text:p>ana.mott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na Paula Coité de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7º Promotor,</text:p>
          </table:table-cell>
          <table:table-cell table:style-name="ce21" office:value-type="string" calcext:value-type="string">
            <text:p>Salvador - 1ª Promotoria de Justiça de Tóxicos e Entorpecentes - 3º Promotor(a) de Justiça</text:p>
          </table:table-cell>
          <table:table-cell table:style-name="ce6" office:value-type="string" calcext:value-type="string">
            <text:p>anap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na Paula Limoeiro Carvalho Macêd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1ª Promotoria de Justiça de Execução Criminal - 2º Promotor(a) de Justiça,</text:p>
          </table:table-cell>
          <table:table-cell table:style-name="ce21" office:value-type="string" calcext:value-type="string">
            <text:p>Salvador - 03ª Promotoria de Justiça da Infância e Juventude - 1º Promotor(a) de Justiça</text:p>
          </table:table-cell>
          <table:table-cell table:style-name="ce6" office:value-type="string" calcext:value-type="string">
            <text:p>ana.carvalho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Ana Rita Cerqueira Nascimento</text:p>
          </table:table-cell>
          <table:table-cell table:style-name="ce21" office:value-type="string" calcext:value-type="string">
            <text:p>Salvador - CAOCRIM - Centro de Apoio Operacional Criminal - NUJ - Núcleo do Júri - Coordenação - Coordenador de Núcleo de Atuação Especial; Salvador - Promotorias de Justiça de Direitos Humanos - Coordenador(a) - Suplente;</text:p>
          </table:table-cell>
          <table:table-cell table:style-name="ce21" office:value-type="string" calcext:value-type="string">
            <text:p>Salvador - Promotoria de Justiça do Consumidor - 1º Promotor(a) de Justiça,</text:p>
          </table:table-cell>
          <table:table-cell table:style-name="ce21" office:value-type="string" calcext:value-type="string">
            <text:p>Salvador - 03ª Promotoria de Justiça de Direitos Humanos - 2º Promotor(a) de Justiça</text:p>
          </table:table-cell>
          <table:table-cell table:style-name="ce6" office:value-type="string" calcext:value-type="string">
            <text:p>anarnascimen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Rita Pinheiro Rodrigu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5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anarit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 Vitória Conceição Gouvei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ª Promotoria de Justiça de Tóxicos e Entorpecentes - 2º Promotor(a) de Justiça</text:p>
          </table:table-cell>
          <table:covered-table-cell table:style-name="ce21"/>
          <table:table-cell table:style-name="ce6" office:value-type="string" calcext:value-type="string">
            <text:p>agouve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alízia Freitas Cézar Júnior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Valente - Promotoria de Justiça,</text:p>
          </table:table-cell>
          <table:table-cell table:style-name="ce21" office:value-type="string" calcext:value-type="string">
            <text:p>Riachão do Jacuípe - 1ª Promotoria de Justiça</text:p>
          </table:table-cell>
          <table:table-cell table:style-name="ce6" office:value-type="string" calcext:value-type="string">
            <text:p>analizia.freita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Anderson Freitas de Cerqu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gaporã - Promotoria de Justiça, Salvador - GAESF - Grupo de Atuação Especial de Combate a Sonegação Fiscal e Crimes Contra a Ordem Tributária - 2º Promotor,</text:p>
          </table:table-cell>
          <table:table-cell table:style-name="ce21" office:value-type="string" calcext:value-type="string">
            <text:p>Vitória da Conquista - Promotoria de Justiça Especializada em Combate à Sonegação Fiscal</text:p>
          </table:table-cell>
          <table:table-cell table:style-name="ce6" office:value-type="string" calcext:value-type="string">
            <text:p>Anderson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dré Bandeira de Melo Queiroz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2ª Promotoria de Justiça</text:p>
          </table:table-cell>
          <table:covered-table-cell table:style-name="ce21"/>
          <table:table-cell table:style-name="ce6" office:value-type="string" calcext:value-type="string">
            <text:p>andre.band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dré Garcia de Jesu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20ª Promotoria de Justiça</text:p>
          </table:table-cell>
          <table:covered-table-cell table:style-name="ce21"/>
          <table:table-cell table:style-name="ce6" office:value-type="string" calcext:value-type="string">
            <text:p>andregarci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ndré Luís Lavigne Mota</text:p>
          </table:table-cell>
          <table:table-cell table:style-name="ce21" office:value-type="string" calcext:value-type="string">
            <text:p>Salvador - CAOCRIM - Centro de Apoio Operacional Criminal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Promotoria de Justiça de Controle Externo da Atividade Policial, Defesa Social e Tutela Difusa da Segurança Pública - 2º Promotor(a) de Justiça</text:p>
          </table:table-cell>
          <table:covered-table-cell table:style-name="ce21"/>
          <table:table-cell table:style-name="ce6" office:value-type="string" calcext:value-type="string">
            <text:p>andrelavign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dré Luis Silva Fetal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arreiras - 1ª Promotoria de Justiça</text:p>
          </table:table-cell>
          <table:covered-table-cell table:style-name="ce21"/>
          <table:table-cell table:style-name="ce6" office:value-type="string" calcext:value-type="string">
            <text:p>andre.fetal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ndréa Ariadna Santos Correi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errinha - 4ª Promotoria de Justiça,</text:p>
          </table:table-cell>
          <table:table-cell table:style-name="ce21" office:value-type="string" calcext:value-type="string">
            <text:p>Salvador - 4ª Promotoria de Justiça de Execução Criminal - 1º Promotor(a) de Justiça</text:p>
          </table:table-cell>
          <table:table-cell table:style-name="ce6" office:value-type="string" calcext:value-type="string">
            <text:p>aariad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drea Borges Miranda Amaral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de Direitos Humanos - 1º Promotor(a) de Justiça</text:p>
          </table:table-cell>
          <table:covered-table-cell table:style-name="ce21"/>
          <table:table-cell table:style-name="ce6" office:value-type="string" calcext:value-type="string">
            <text:p>andrea.borge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ndréa Lemos Fontou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Esplanada - 2ª Promotoria de Justiça,</text:p>
          </table:table-cell>
          <table:table-cell table:style-name="ce21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6" office:value-type="string" calcext:value-type="string">
            <text:p>andreafontou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dréa Mendonça da Co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14ª Promotoria de Justiça</text:p>
          </table:table-cell>
          <table:covered-table-cell table:style-name="ce21"/>
          <table:table-cell table:style-name="ce6" office:value-type="string" calcext:value-type="string">
            <text:p>andre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ndréa Scaff de Paula Mota</text:p>
          </table:table-cell>
          <table:table-cell table:style-name="ce21" office:value-type="string" calcext:value-type="string">
            <text:p>Salvador - CEAT - Central de Apoio Técnico - Coordenador - Coordenador do CEAT;</text:p>
          </table:table-cell>
          <table:table-cell table:style-name="ce12" office:value-type="string" calcext:value-type="string" table:number-columns-spanned="2" table:number-rows-spanned="1">
            <text:p>  Salvador - Promotoria de Justiça de Proteção da Moralidade Administrativa e do Patrimônio Público - 4º Promotor(a) de Justiça</text:p>
          </table:table-cell>
          <table:covered-table-cell table:style-name="ce21"/>
          <table:table-cell table:style-name="ce6" office:value-type="string" calcext:value-type="string">
            <text:p>andreascaff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nna Karina Omena Vasconcellos Trennepohl</text:p>
          </table:table-cell>
          <table:table-cell table:style-name="ce21" office:value-type="string" calcext:value-type="string">
            <text:p>Salvador - CAOCA - Centro de Apoio Operacional da Criança e do Adolescente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Camaçari - 09ª Promotoria de Justiça</text:p>
          </table:table-cell>
          <table:covered-table-cell table:style-name="ce21"/>
          <table:table-cell table:style-name="ce6" office:value-type="string" calcext:value-type="string">
            <text:p>anna.omen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nna Kristina Santos Lehubach Prat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Controle Externo da Atividade Policial, Defesa Social e Tutela Difusa da Segurança Pública - 1º Promotor(a) de Justiça</text:p>
          </table:table-cell>
          <table:covered-table-cell table:style-name="ce21"/>
          <table:table-cell table:style-name="ce6" office:value-type="string" calcext:value-type="string">
            <text:p>ann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Anselmo Lima Pereira</text:p>
          </table:table-cell>
          <table:table-cell table:style-name="ce21" office:value-type="string" calcext:value-type="string">
            <text:p>Feira de Santana - 2º Suplente de Promotoria Regional Administrativa; Feira de Santana - Promotoria Regional - Coordenador - 2º Suplente de Promotoria Regional Administrativa;</text:p>
          </table:table-cell>
          <table:table-cell table:style-name="ce21" office:value-type="string" calcext:value-type="string">
            <text:p>Morro do Chapéu - 2ª Promotoria de Justiça,</text:p>
          </table:table-cell>
          <table:table-cell table:style-name="ce21" office:value-type="string" calcext:value-type="string">
            <text:p>Feira de Santana - 01ª Promotoria de Justiça</text:p>
          </table:table-cell>
          <table:table-cell table:style-name="ce6" office:value-type="string" calcext:value-type="string">
            <text:p>anselmolimap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tonio Alves Pereira Net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rumado - 3ª Promotoria de Justiça</text:p>
          </table:table-cell>
          <table:covered-table-cell table:style-name="ce21"/>
          <table:table-cell table:style-name="ce6" office:value-type="string" calcext:value-type="string">
            <text:p>antonio.pereir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ntônio Carlos Oliveira Carvalho</text:p>
          </table:table-cell>
          <table:table-cell table:style-name="ce21" office:value-type="string" calcext:value-type="string">
            <text:p>Salvador - Conselho Superior do Ministério Público - 5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3º Procurador(a) de Justiça</text:p>
          </table:table-cell>
          <table:covered-table-cell table:style-name="ce21"/>
          <table:table-cell table:style-name="ce6" office:value-type="string" calcext:value-type="string">
            <text:p>antonio.carvalh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ntonio Eduardo Cunha Setubal</text:p>
          </table:table-cell>
          <table:table-cell table:style-name="ce21" office:value-type="string" calcext:value-type="string">
            <text:p>Salvador - Promotorias de Justiça Criminais - Audiência de Custódia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26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eduardosetubal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ntônio Ferreira Leal Filho</text:p>
          </table:table-cell>
          <table:table-cell table:style-name="ce21" office:value-type="string" calcext:value-type="string">
            <text:p>Irecê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recê - 3ª Promotoria de Justiça</text:p>
          </table:table-cell>
          <table:covered-table-cell table:style-name="ce21"/>
          <table:table-cell table:style-name="ce6" office:value-type="string" calcext:value-type="string">
            <text:p>aleal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Antonio Ferreira Villas Boas Neto</text:p>
          </table:table-cell>
          <table:table-cell table:style-name="ce21" office:value-type="string" calcext:value-type="string">
            <text:p>Salvador - Corregedoria Geral do Ministério Público - Promotor Corregedor - Promotor de Justiça Corregedor; Salvador - Corregedoria Geral do Ministério Público - Promotor Corregedor - Secretário-Geral da Corregedoria-Geral;</text:p>
          </table:table-cell>
          <table:table-cell table:style-name="ce12" office:value-type="string" calcext:value-type="string" table:number-columns-spanned="2" table:number-rows-spanned="1">
            <text:p>  Salvador - 2ª Promotoria de Justiça de Execução Criminal - 1º Promotor(a) de Justiça</text:p>
          </table:table-cell>
          <table:covered-table-cell table:style-name="ce21"/>
          <table:table-cell table:style-name="ce6" office:value-type="string" calcext:value-type="string">
            <text:p>afvillasboa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ntônio José Gomes Francisco Junior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Vitória da Conquista - 15ª Promotoria de Justiça,</text:p>
          </table:table-cell>
          <table:table-cell table:style-name="ce21" office:value-type="string" calcext:value-type="string">
            <text:p>Itapetinga - 3ª Promotoria de Justiça</text:p>
          </table:table-cell>
          <table:table-cell table:style-name="ce6" office:value-type="string" calcext:value-type="string">
            <text:p>antoniojos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tônio Luciano Silva Assi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ª Promotoria de Justiça do Tribunal do Júri - 3º Promotor(a) de Justiça</text:p>
          </table:table-cell>
          <table:covered-table-cell table:style-name="ce21"/>
          <table:table-cell table:style-name="ce6" office:value-type="string" calcext:value-type="string">
            <text:p>aass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ntônio Maurício Soares Magnavi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rto Seguro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amagnav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racy Dias da Silva</text:p>
          </table:table-cell>
          <table:table-cell table:style-name="ce21" office:value-type="string" calcext:value-type="string">
            <text:p>Salvador - Corregedoria Geral do Ministério Público - Promotor Corregedor - Promotor de Justiça Corregedor;</text:p>
          </table:table-cell>
          <table:table-cell table:style-name="ce12" office:value-type="string" calcext:value-type="string" table:number-columns-spanned="2" table:number-rows-spanned="1">
            <text:p>  Salvador - 02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aracy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Ariel José Guimarães Nascimento</text:p>
          </table:table-cell>
          <table:table-cell table:style-name="ce21" office:value-type="string" calcext:value-type="string">
            <text:p>Paulo Afonso - 2º Suplente de Promotoria Regional Administrativa; Paulo Afonso - Promotoria Regional - Coordenador - 2º Suplente de Promotoria Regional Administrativa;</text:p>
          </table:table-cell>
          <table:table-cell table:style-name="ce21" office:value-type="string" calcext:value-type="string">
            <text:p>Cícero Dantas - 1ª Promotoria de Justiça,</text:p>
          </table:table-cell>
          <table:table-cell table:style-name="ce21" office:value-type="string" calcext:value-type="string">
            <text:p>Paripiranga - 2ª Promotoria de Justiça</text:p>
          </table:table-cell>
          <table:table-cell table:style-name="ce6" office:value-type="string" calcext:value-type="string">
            <text:p>ariel.nascimen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riomar José Figueiredo da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4ª Promotoria de Justiça do Tribunal do Júri - 2º Promotor(a) de Justiça</text:p>
          </table:table-cell>
          <table:covered-table-cell table:style-name="ce21"/>
          <table:table-cell table:style-name="ce6" office:value-type="string" calcext:value-type="string">
            <text:p>ariomar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rmênia Cristina Sant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02ª Promotoria de Justiça de Família - 1º Promotor(a) de Justiça,</text:p>
          </table:table-cell>
          <table:table-cell table:style-name="ce21" office:value-type="string" calcext:value-type="string">
            <text:p>Salvador - 2ª Promotoria de Justiça do Tribunal do Júri - 1º Promotor(a) de Justiça</text:p>
          </table:table-cell>
          <table:table-cell table:style-name="ce6" office:value-type="string" calcext:value-type="string">
            <text:p>armeni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roldo Almeida Per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5º Promotor,</text:p>
          </table:table-cell>
          <table:table-cell table:style-name="ce21" office:value-type="string" calcext:value-type="string">
            <text:p>Santo Amaro - 1ª Promotoria de Justiça</text:p>
          </table:table-cell>
          <table:table-cell table:style-name="ce6" office:value-type="string" calcext:value-type="string">
            <text:p>arold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rtur Ferrari de Almeid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01ª Promotoria de Justiça Cível - 1º Promotor(a) de Justiça,</text:p>
          </table:table-cell>
          <table:table-cell table:style-name="ce21" office:value-type="string" calcext:value-type="string">
            <text:p>Salvador - 10ª Promotoria de Justiça de Família - 2º Promotor(a) de Justiça</text:p>
          </table:table-cell>
          <table:table-cell table:style-name="ce6" office:value-type="string" calcext:value-type="string">
            <text:p>artur.ferrari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rtur José Santos Ri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Barreiras - 8ª Promotoria de Justiça, Barreiras - 2ª Vara Criminal,</text:p>
          </table:table-cell>
          <table:table-cell table:style-name="ce21" office:value-type="string" calcext:value-type="string">
            <text:p>Barreiras - 8ª Promotoria de Justiça</text:p>
          </table:table-cell>
          <table:table-cell table:style-name="ce6" office:value-type="string" calcext:value-type="string">
            <text:p>arturri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rx Thadeu Aragão Cruz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arx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Audo da Silva Rodrigues</text:p>
          </table:table-cell>
          <table:table-cell table:style-name="ce21" office:value-type="string" calcext:value-type="string">
            <text:p>Salvador - NURP - Núcleo de Defesa do Rio Paraguaçu - Coordenador - Coordenador;</text:p>
          </table:table-cell>
          <table:table-cell table:style-name="ce21" office:value-type="string" calcext:value-type="string">
            <text:p>Andaraí - Promotoria de Justiça,</text:p>
          </table:table-cell>
          <table:table-cell table:style-name="ce21" office:value-type="string" calcext:value-type="string">
            <text:p>Feira de Santana - 02ª Promotoria de Justiça</text:p>
          </table:table-cell>
          <table:table-cell table:style-name="ce6" office:value-type="string" calcext:value-type="string">
            <text:p>aud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Augusto César Carvalho de Matos</text:p>
          </table:table-cell>
          <table:table-cell table:style-name="ce21" office:value-type="string" calcext:value-type="string">
            <text:p>Salvador - Controladoria do Ministério Público - Coordenação - Coordenador; Salvador - Promotorias de Justiça de Controle Externo da Atividade Policial - Coordenador(a) - Suplente;</text:p>
          </table:table-cell>
          <table:table-cell table:style-name="ce21" office:value-type="string" calcext:value-type="string">
            <text:p>Salvador - Promotoria de Justiça de Controle Externo da Atividade Policial, Defesa Social e Tutela Difusa da Segurança Pública - 6º Promotor(a) de Justiça,</text:p>
          </table:table-cell>
          <table:table-cell table:style-name="ce21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6" office:value-type="string" calcext:value-type="string">
            <text:p>Augus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ugusto Joaquim de Azevedo Jú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4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augusto.azeve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Áurea Lúcia Souza Sampaio Loepp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1º Procurador(a) de Justiça</text:p>
          </table:table-cell>
          <table:covered-table-cell table:style-name="ce21"/>
          <table:table-cell table:style-name="ce6" office:value-type="string" calcext:value-type="string">
            <text:p>aure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Aureo Teixeira de Castr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Guanambi - 1ª Promotoria de Justiça, Guanambi - 2ª Promotoria de Justiça, Guanambi - 3ª Promotoria de Justiça, Guanambi - 4ª Promotoria de Justiça,</text:p>
          </table:table-cell>
          <table:table-cell table:style-name="ce21" office:value-type="string" calcext:value-type="string">
            <text:p>Guanambi - 2ª Promotoria de Justiça</text:p>
          </table:table-cell>
          <table:table-cell table:style-name="ce6" office:value-type="string" calcext:value-type="string">
            <text:p>aure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Aurisvaldo Melo Sampaio</text:p>
          </table:table-cell>
          <table:table-cell table:style-name="ce21" office:value-type="string" calcext:value-type="string">
            <text:p>Salvador - Corregedoria Geral do Ministério Público - Procurador Corregedor - Procurador de Justiça Corregedor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1º Procurador(a) de Justiça</text:p>
          </table:table-cell>
          <table:covered-table-cell table:style-name="ce21"/>
          <table:table-cell table:style-name="ce6" office:value-type="string" calcext:value-type="string">
            <text:p>am.sampaio@mpba.mp.br</text:p>
          </table:table-cell>
          <table:table-cell table:style-name="ce7" table:number-columns-repeated="59"/>
        </table:table-row>
        <table:table-row table:style-name="ro13">
          <table:table-cell table:style-name="ce21" office:value-type="string" calcext:value-type="string">
            <text:p>Aurivana Curvelo de Jesus Brag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OER - Coordenadoria Especializada em Recursos - Promotor de Justiça, Salvador - COER - Coordenadoria Especializada em Recursos - NARJCÍVEL - Núcleo de Acompanhamento de Recursos Judiciais Cíveis e de Direitos Difusos e Coletivos - 2º Promotor(a),</text:p>
          </table:table-cell>
          <table:table-cell table:style-name="ce21" office:value-type="string" calcext:value-type="string">
            <text:p>Salvador - 14ª Promotoria de Justiça de Família - 1º Promotor(a) de Justiça</text:p>
          </table:table-cell>
          <table:table-cell table:style-name="ce6" office:value-type="string" calcext:value-type="string">
            <text:p>auriva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Avani Bulhões Carva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Fazenda Pública - 3º Promotor(a) de Justiça</text:p>
          </table:table-cell>
          <table:covered-table-cell table:style-name="ce21"/>
          <table:table-cell table:style-name="ce6" office:value-type="string" calcext:value-type="string">
            <text:p>avan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Áviner Rocha Sant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Rio Real - Promotoria de Justiça,</text:p>
          </table:table-cell>
          <table:table-cell table:style-name="ce21" office:value-type="string" calcext:value-type="string">
            <text:p>Alagoinhas - 8ª Promotoria de Justiça</text:p>
          </table:table-cell>
          <table:table-cell table:style-name="ce6" office:value-type="string" calcext:value-type="string">
            <text:p>aviner.san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Beneval Santos Mutim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04ª Promotoria de Justiça</text:p>
          </table:table-cell>
          <table:covered-table-cell table:style-name="ce21"/>
          <table:table-cell table:style-name="ce6" office:value-type="string" calcext:value-type="string">
            <text:p>bmutim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Bernardo Barbosa Sarki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Mucuri - 2ª Promotoria de Justiça</text:p>
          </table:table-cell>
          <table:covered-table-cell table:style-name="ce21"/>
          <table:table-cell table:style-name="ce6" office:value-type="string" calcext:value-type="string">
            <text:p>bernardo.sarkis@mpba.mp.br</text:p>
          </table:table-cell>
          <table:table-cell table:style-name="ce7" table:number-columns-repeated="59"/>
        </table:table-row>
        <table:table-row table:style-name="ro13">
          <table:table-cell table:style-name="ce21" office:value-type="string" calcext:value-type="string">
            <text:p>Bianca Geisa Santos Silv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Promotoria de Justiça de Fazenda Pública - 1º Promotor(a) de Justiça, Salvador - Promotoria de Justiça de Fazenda Pública - 2º Promotor(a) de Justiça, Salvador - Promotoria de Justiça de Fazenda Pública - 3º Promotor(a) de Justiça, Salvador - Promotoria de Justiça de Fazenda Pública - 4º Promotor(a) de Justiça,</text:p>
          </table:table-cell>
          <table:table-cell table:style-name="ce21" office:value-type="string" calcext:value-type="string">
            <text:p>Salvador - Promotoria de Justiça de Assistência - 1º Promotor(a) de Justiça</text:p>
          </table:table-cell>
          <table:table-cell table:style-name="ce6" office:value-type="string" calcext:value-type="string">
            <text:p>biancageis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Bruna Gelis Fittipald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6ª Promotoria de Justiça</text:p>
          </table:table-cell>
          <table:covered-table-cell table:style-name="ce21"/>
          <table:table-cell table:style-name="ce6" office:value-type="string" calcext:value-type="string">
            <text:p>bruna.fittipald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Bruno de Azevedo Sanfront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03ª Promotoria de Justiça</text:p>
          </table:table-cell>
          <table:covered-table-cell table:style-name="ce21"/>
          <table:table-cell table:style-name="ce6" office:value-type="string" calcext:value-type="string">
            <text:p>brun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Bruno Gontijo Araújo Teix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rto Seguro - 6ª Promotoria de Justiça</text:p>
          </table:table-cell>
          <table:covered-table-cell table:style-name="ce21"/>
          <table:table-cell table:style-name="ce6" office:value-type="string" calcext:value-type="string">
            <text:p>brunogontij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Bruno Pinto e Silva</text:p>
          </table:table-cell>
          <table:table-cell table:style-name="ce21" office:value-type="string" calcext:value-type="string">
            <text:p>Salvador - CAP - Núcleo de Crimes Atribuídos a Prefeitos - Coordenador - Coordenador de Núcleo de Atuação Especial;</text:p>
          </table:table-cell>
          <table:table-cell table:style-name="ce21" office:value-type="string" calcext:value-type="string">
            <text:p>Salvador - CAP - Núcleo de Crimes Atribuídos a Prefeitos - 2º Promotor(a),</text:p>
          </table:table-cell>
          <table:table-cell table:style-name="ce21" office:value-type="string" calcext:value-type="string">
            <text:p>Jequié - 4ª Promotoria de Justiça</text:p>
          </table:table-cell>
          <table:table-cell table:style-name="ce6" office:value-type="string" calcext:value-type="string">
            <text:p>bruno.p.silv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io Graco Neves de Sá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10ª Promotoria de Justiça</text:p>
          </table:table-cell>
          <table:covered-table-cell table:style-name="ce21"/>
          <table:table-cell table:style-name="ce6" office:value-type="string" calcext:value-type="string">
            <text:p>cai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Carla Andrade Barreto Valle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1ª Promotoria de Justiça de Execução Criminal - 1º Promotor(a) de Justiça,</text:p>
          </table:table-cell>
          <table:table-cell table:style-name="ce21" office:value-type="string" calcext:value-type="string">
            <text:p>Salvador - Promotoria de Justiça de Assistência - 3º Promotor(a) de Justiça</text:p>
          </table:table-cell>
          <table:table-cell table:style-name="ce6" office:value-type="string" calcext:value-type="string">
            <text:p>carlaandrade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Carla Medeiros dos Santos Santoro Nun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Vitória da Conquista - 06ª Promotoria de Justiça,</text:p>
          </table:table-cell>
          <table:table-cell table:style-name="ce21" office:value-type="string" calcext:value-type="string">
            <text:p>Vitória da Conquista - 02ª Promotoria de Justiça</text:p>
          </table:table-cell>
          <table:table-cell table:style-name="ce6" office:value-type="string" calcext:value-type="string">
            <text:p>carl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Carlos Alberto Ramacciotti Gusmã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Jequié - 2ª Promotoria de Justiça, Jequié - 3ª Promotoria de Justiça, Maracás - Promotoria de Justiça,</text:p>
          </table:table-cell>
          <table:table-cell table:style-name="ce21" office:value-type="string" calcext:value-type="string">
            <text:p>Jequié - 2ª Promotoria de Justiça</text:p>
          </table:table-cell>
          <table:table-cell table:style-name="ce6" office:value-type="string" calcext:value-type="string">
            <text:p>carlos.gusma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rlos André Milton Per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Ribeira do Pombal - 1ª Promotoria de Justiça,</text:p>
          </table:table-cell>
          <table:table-cell table:style-name="ce21" office:value-type="string" calcext:value-type="string">
            <text:p>Santo Estêvão - 01ª Promotoria de Justiça</text:p>
          </table:table-cell>
          <table:table-cell table:style-name="ce6" office:value-type="string" calcext:value-type="string">
            <text:p>carlos.per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rlos Artur dos Santos Pir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7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cpir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rlos Augusto Machado de Bri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horrochó - Promotoria de Justiça,</text:p>
          </table:table-cell>
          <table:table-cell table:style-name="ce21" office:value-type="string" calcext:value-type="string">
            <text:p>Paulo Afonso - 5ª Promotoria de Justiça</text:p>
          </table:table-cell>
          <table:table-cell table:style-name="ce6" office:value-type="string" calcext:value-type="string">
            <text:p>carlos.bri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rlos Augusto Serra de Fari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cfar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rlos Martheo Crosué Guanaes Gom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da Infância e Juventude - 1º Promotor(a) de Justiça</text:p>
          </table:table-cell>
          <table:covered-table-cell table:style-name="ce21"/>
          <table:table-cell table:style-name="ce6" office:value-type="string" calcext:value-type="string">
            <text:p>marthe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Carlos Robson Oliveira Leão</text:p>
          </table:table-cell>
          <table:table-cell table:style-name="ce21" office:value-type="string" calcext:value-type="string">
            <text:p>Salvador - Promotorias de Justiça de Saúde - Coordenador(a) - Suplente;</text:p>
          </table:table-cell>
          <table:table-cell table:style-name="ce21" office:value-type="string" calcext:value-type="string">
            <text:p>Salvador - Promotoria de Justiça de Saúde - 3º Promotor(a) de Justiça,</text:p>
          </table:table-cell>
          <table:table-cell table:style-name="ce21" office:value-type="string" calcext:value-type="string">
            <text:p>Salvador - Promotoria de Justiça de Saúde - 7º Promotor(a) de Justiça</text:p>
          </table:table-cell>
          <table:table-cell table:style-name="ce6" office:value-type="string" calcext:value-type="string">
            <text:p>carlosrobson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rolina Bezerra Alves Gomes Silva</text:p>
          </table:table-cell>
          <table:table-cell table:style-name="ce21" office:value-type="string" calcext:value-type="string">
            <text:p>Vitória da Conquista - 1º Suplente;</text:p>
          </table:table-cell>
          <table:table-cell table:style-name="ce21" office:value-type="string" calcext:value-type="string">
            <text:p>Encruzilhada - Promotoria de Justiça,</text:p>
          </table:table-cell>
          <table:table-cell table:style-name="ce21" office:value-type="string" calcext:value-type="string">
            <text:p>Vitória da Conquista - 13ª Promotoria de Justiça</text:p>
          </table:table-cell>
          <table:table-cell table:style-name="ce6" office:value-type="string" calcext:value-type="string">
            <text:p>carolinabezerr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Carolina Cunha da Hora Santana</text:p>
          </table:table-cell>
          <table:table-cell table:style-name="ce21" office:value-type="string" calcext:value-type="string">
            <text:p>Salvador - Promotorias de Justiça de Controle Externo da Atividade Policial - Coordenador(a) - Coordenador;</text:p>
          </table:table-cell>
          <table:table-cell table:style-name="ce12" office:value-type="string" calcext:value-type="string" table:number-columns-spanned="2" table:number-rows-spanned="1">
            <text:p>  Salvador - Promotoria de Justiça de Controle Externo da Atividade Policial, Defesa Social e Tutela Difusa da Segurança Pública - 5º Promotor(a) de Justiça</text:p>
          </table:table-cell>
          <table:covered-table-cell table:style-name="ce21"/>
          <table:table-cell table:style-name="ce6" office:value-type="string" calcext:value-type="string">
            <text:p>caroli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roline Maronita Stang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Sebastião do Passé - 2ª Promotoria de Justiça</text:p>
          </table:table-cell>
          <table:covered-table-cell table:style-name="ce21"/>
          <table:table-cell table:style-name="ce6" office:value-type="string" calcext:value-type="string">
            <text:p>caroline.stange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Caroline Vianna Longhi</text:p>
          </table:table-cell>
          <table:table-cell table:style-name="ce21" office:value-type="string" calcext:value-type="string">
            <text:p>Santa Maria da Vitória - Suplente; Santa Maria da Vitória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Santa Maria da Vitória - 1ª Promotoria de Justiça</text:p>
          </table:table-cell>
          <table:covered-table-cell table:style-name="ce21"/>
          <table:table-cell table:style-name="ce6" office:value-type="string" calcext:value-type="string">
            <text:p>caroline.longh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ássio Marcelo de Melo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ª Promotoria de Justiça do Tribunal do Júri - 2º Promotor(a) de Justiça</text:p>
          </table:table-cell>
          <table:covered-table-cell table:style-name="ce21"/>
          <table:table-cell table:style-name="ce6" office:value-type="string" calcext:value-type="string">
            <text:p>cassiomarcel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atharine Rodrigues de Oliveira Mat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tabela - Promotoria de Justiça,</text:p>
          </table:table-cell>
          <table:table-cell table:style-name="ce21" office:value-type="string" calcext:value-type="string">
            <text:p>Eunápolis - 7ª Promotoria de Justiça</text:p>
          </table:table-cell>
          <table:table-cell table:style-name="ce6" office:value-type="string" calcext:value-type="string">
            <text:p>catharine.rodrigu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ecília Carvalho Marins Dourad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5ª Promotoria de Justiça</text:p>
          </table:table-cell>
          <table:covered-table-cell table:style-name="ce21"/>
          <table:table-cell table:style-name="ce6" office:value-type="string" calcext:value-type="string">
            <text:p>ceciliamarin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ecilia Pondé Luz do Nascimen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2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cecilia.luz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hristian Ribeiro de Menez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06ª Promotoria de Justiça</text:p>
          </table:table-cell>
          <table:covered-table-cell table:style-name="ce21"/>
          <table:table-cell table:style-name="ce6" office:value-type="string" calcext:value-type="string">
            <text:p>christian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inthia Portela Lop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amacã - 2ª Promotoria de Justiça,</text:p>
          </table:table-cell>
          <table:table-cell table:style-name="ce21" office:value-type="string" calcext:value-type="string">
            <text:p>Itabuna - 06ª Promotoria de Justiça</text:p>
          </table:table-cell>
          <table:table-cell table:style-name="ce6" office:value-type="string" calcext:value-type="string">
            <text:p>cinthia.portel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intia Campos da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acobina - 7ª Promotoria de Justiça</text:p>
          </table:table-cell>
          <table:covered-table-cell table:style-name="ce21"/>
          <table:table-cell table:style-name="ce6" office:value-type="string" calcext:value-type="string">
            <text:p>cintia.camp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intia Crusoe Guanaes Gomes Soar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cintiaguanae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Clarissa Diniz Guerra de Andrade Sen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6º Promotor,</text:p>
          </table:table-cell>
          <table:table-cell table:style-name="ce21" office:value-type="string" calcext:value-type="string">
            <text:p>Salvador - Promotoria de Justiça de Proteção da Moralidade Administrativa e do Patrimônio Público - 5º Promotor(a) de Justiça</text:p>
          </table:table-cell>
          <table:table-cell table:style-name="ce6" office:value-type="string" calcext:value-type="string">
            <text:p>Clariss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Cláudia Carvalho Cunha dos Santos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0º Procurador(a) de Justiça</text:p>
          </table:table-cell>
          <table:covered-table-cell table:style-name="ce21"/>
          <table:table-cell table:style-name="ce6" office:value-type="string" calcext:value-type="string">
            <text:p>cunh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láudia Didier de Morais Pereira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2ª Promotoria de Justiça</text:p>
          </table:table-cell>
          <table:covered-table-cell table:style-name="ce21"/>
          <table:table-cell table:style-name="ce6" office:value-type="string" calcext:value-type="string">
            <text:p>claudiadidie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laudia Luiza Ribeiro Elpídi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Educação - 4º Promotor(a) de Justiça</text:p>
          </table:table-cell>
          <table:covered-table-cell table:style-name="ce21"/>
          <table:table-cell table:style-name="ce6" office:value-type="string" calcext:value-type="string">
            <text:p>claudia.elpidi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laudia Lula Xavier Garci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Fazenda Pública - 1º Promotor(a) de Justiça</text:p>
          </table:table-cell>
          <table:covered-table-cell table:style-name="ce21"/>
          <table:table-cell table:style-name="ce6" office:value-type="string" calcext:value-type="string">
            <text:p>cgarcia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Claudia Maria Santos Paranhos Borges de Freit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OER - Coordenadoria Especializada em Recursos - Promotor de Justiça, Salvador - COER - Coordenadoria Especializada em Recursos - NARJCRIME - Núcleo de Acompanhamento de Recursos Judiciais Criminais - 1º Promotor,</text:p>
          </table:table-cell>
          <table:table-cell table:style-name="ce21" office:value-type="string" calcext:value-type="string">
            <text:p>Salvador - 04ª Promotoria de Justiça Criminal - 1º Promotor(a) de Justiça</text:p>
          </table:table-cell>
          <table:table-cell table:style-name="ce6" office:value-type="string" calcext:value-type="string">
            <text:p>claudia.paranh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láudia Virgínia Santos Barre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8º Promotor(a) de Justiça</text:p>
          </table:table-cell>
          <table:covered-table-cell table:style-name="ce21"/>
          <table:table-cell table:style-name="ce6" office:value-type="string" calcext:value-type="string">
            <text:p>cvbarret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Cláudio Jenner de Moura Bezer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SF - Grupo de Atuação Especial de Combate a Sonegação Fiscal e Crimes Contra a Ordem Tributária - 3º Promotor,</text:p>
          </table:table-cell>
          <table:table-cell table:style-name="ce21" office:value-type="string" calcext:value-type="string">
            <text:p>Feira de Santana - Promotoria de Justiça Especializada em Combate à Sonegação Fiscal</text:p>
          </table:table-cell>
          <table:table-cell table:style-name="ce6" office:value-type="string" calcext:value-type="string">
            <text:p>claudio.jenne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leide Ramos Rei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13ª Promotoria de Justiça</text:p>
          </table:table-cell>
          <table:covered-table-cell table:style-name="ce21"/>
          <table:table-cell table:style-name="ce6" office:value-type="string" calcext:value-type="string">
            <text:p>cleide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Cleonice de Souza Lima</text:p>
          </table:table-cell>
          <table:table-cell table:style-name="ce21" office:value-type="string" calcext:value-type="string">
            <text:p>Salvador - Corregedoria Geral do Ministério Público - Gabinete do Corregedor - Corregedor-Geral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7º Procurador(a) de Justiça</text:p>
          </table:table-cell>
          <table:covered-table-cell table:style-name="ce21"/>
          <table:table-cell table:style-name="ce6" office:value-type="string" calcext:value-type="string">
            <text:p>cleonicelim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leusa Boyda de Andrade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2º Procurador(a) de Justiça</text:p>
          </table:table-cell>
          <table:covered-table-cell table:style-name="ce21"/>
          <table:table-cell table:style-name="ce6" office:value-type="string" calcext:value-type="string">
            <text:p>cboyd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Clodoaldo Silva da Anunciaçã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Procuradoria de Justiça Criminal - 17º Procurador(a) de Justiça,</text:p>
          </table:table-cell>
          <table:table-cell table:style-name="ce21" office:value-type="string" calcext:value-type="string">
            <text:p>Salvador - 26ª Promotoria de Justiça Criminal - 4º Promotor(a) de Justiça</text:p>
          </table:table-cell>
          <table:table-cell table:style-name="ce6" office:value-type="string" calcext:value-type="string">
            <text:p>clodoal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Cristiano Chaves de Faria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2º Promotor(a) de Justiça</text:p>
          </table:table-cell>
          <table:covered-table-cell table:style-name="ce21"/>
          <table:table-cell table:style-name="ce6" office:value-type="string" calcext:value-type="string">
            <text:p>cristian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Cristina Seixas Graç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o Meio Ambiente e Habitação e Urbanismo - 5º Promotor(a) de Justiça</text:p>
          </table:table-cell>
          <table:covered-table-cell table:style-name="ce21"/>
          <table:table-cell table:style-name="ce6" office:value-type="string" calcext:value-type="string">
            <text:p>cseix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ahiane Bulcão Calda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Sebastião do Passé - 1ª Promotoria de Justiça</text:p>
          </table:table-cell>
          <table:covered-table-cell table:style-name="ce21"/>
          <table:table-cell table:style-name="ce6" office:value-type="string" calcext:value-type="string">
            <text:p>dahiane.bulca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Daniel de Souza Oliveira Neto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3º Procurador(a) de Justiça</text:p>
          </table:table-cell>
          <table:covered-table-cell table:style-name="ce21"/>
          <table:table-cell table:style-name="ce6" office:value-type="string" calcext:value-type="string">
            <text:p>dne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aniela Baqueiro Vargas Leal Alv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08ª Promotoria de Justiça</text:p>
          </table:table-cell>
          <table:covered-table-cell table:style-name="ce21"/>
          <table:table-cell table:style-name="ce6" office:value-type="string" calcext:value-type="string">
            <text:p>danielabaqueir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Daniela de Almeida</text:p>
          </table:table-cell>
          <table:table-cell table:style-name="ce21" office:value-type="string" calcext:value-type="string">
            <text:p>Brumado - Suplente; Brumado - Promotoria Regional - Coordenador - Suplente;</text:p>
          </table:table-cell>
          <table:table-cell table:style-name="ce21" office:value-type="string" calcext:value-type="string">
            <text:p>Livramento de Nossa Senhora - 2ª Promotoria de Justiça,</text:p>
          </table:table-cell>
          <table:table-cell table:style-name="ce21" office:value-type="string" calcext:value-type="string">
            <text:p>Brumado - 4ª Promotoria de Justiça</text:p>
          </table:table-cell>
          <table:table-cell table:style-name="ce6" office:value-type="string" calcext:value-type="string">
            <text:p>daniela.almeid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aniele Chagas Rodrigues Brun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etité - 1ª Promotoria de Justiça</text:p>
          </table:table-cell>
          <table:covered-table-cell table:style-name="ce21"/>
          <table:table-cell table:style-name="ce6" office:value-type="string" calcext:value-type="string">
            <text:p>daniele.chag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aniele Cochrane Santiago Dantas Cordeir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ulo Afonso - 3ª Promotoria de Justiça</text:p>
          </table:table-cell>
          <table:covered-table-cell table:style-name="ce21"/>
          <table:table-cell table:style-name="ce6" office:value-type="string" calcext:value-type="string">
            <text:p>daniele.cordeiro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Danilo Monteiro de Araújo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OER - Coordenadoria Especializada em Recursos - Promotor de Justiça, Salvador - COER - Coordenadoria Especializada em Recursos - NARJCRIME - Núcleo de Acompanhamento de Recursos Judiciais Criminais - 2º Promotor,</text:p>
          </table:table-cell>
          <table:table-cell table:style-name="ce21" office:value-type="string" calcext:value-type="string">
            <text:p>Salvador - 13ª Promotoria de Justiça Criminal - 1º Promotor(a) de Justiça</text:p>
          </table:table-cell>
          <table:table-cell table:style-name="ce6" office:value-type="string" calcext:value-type="string">
            <text:p>danilom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Danúbia Catarina Oliveira Bittencourt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nto Antônio de Jesus - 2ª Promotoria de Justiça, Amargosa - 03ª Promotoria de Justiça,</text:p>
          </table:table-cell>
          <table:table-cell table:style-name="ce21" office:value-type="string" calcext:value-type="string">
            <text:p>Santo Antônio de Jesus - 4ª Promotoria de Justiça</text:p>
          </table:table-cell>
          <table:table-cell table:style-name="ce6" office:value-type="string" calcext:value-type="string">
            <text:p>danubia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Dario José Kist</text:p>
          </table:table-cell>
          <table:table-cell table:style-name="ce21" office:value-type="string" calcext:value-type="string">
            <text:p>Alagoinhas - Coordenador de Promotoria Regional Administrativa; Alagoinhas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Alagoinhas - 5ª Promotoria de Justiça</text:p>
          </table:table-cell>
          <table:covered-table-cell table:style-name="ce21"/>
          <table:table-cell table:style-name="ce6" office:value-type="string" calcext:value-type="string">
            <text:p>dario.kist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arluse Ribeiro Sousa Magalhã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lhéus - Vara do Júri e Execuções Penais,</text:p>
          </table:table-cell>
          <table:table-cell table:style-name="ce21" office:value-type="string" calcext:value-type="string">
            <text:p>Ilhéus - 05ª Promotoria de Justiça</text:p>
          </table:table-cell>
          <table:table-cell table:style-name="ce6" office:value-type="string" calcext:value-type="string">
            <text:p>darluse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Darrielle Costa Fernandes Aleix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Porto Seguro - 3ª Promotoria de Justiça, Porto Seguro - 3ª Promotoria de Justiça,</text:p>
          </table:table-cell>
          <table:table-cell table:style-name="ce21" office:value-type="string" calcext:value-type="string">
            <text:p>Porto Seguro - 3ª Promotoria de Justiça</text:p>
          </table:table-cell>
          <table:table-cell table:style-name="ce6" office:value-type="string" calcext:value-type="string">
            <text:p>darrielle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Davi Gallo Barouh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Ribeira do Pombal - 2ª Promotoria de Justiça,</text:p>
          </table:table-cell>
          <table:table-cell table:style-name="ce21" office:value-type="string" calcext:value-type="string">
            <text:p>Salvador - 2ª Promotoria de Justiça do Tribunal do Júri - 2º Promotor(a) de Justiça</text:p>
          </table:table-cell>
          <table:table-cell table:style-name="ce6" office:value-type="string" calcext:value-type="string">
            <text:p>dgall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iana Sobral Bentes de Salles Brasil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7º Procurador(a) de Justiça</text:p>
          </table:table-cell>
          <table:covered-table-cell table:style-name="ce21"/>
          <table:table-cell table:style-name="ce6" office:value-type="string" calcext:value-type="string">
            <text:p>dia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ila Mara Freire Nev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0ª Promotoria de Justiça</text:p>
          </table:table-cell>
          <table:covered-table-cell table:style-name="ce21"/>
          <table:table-cell table:style-name="ce6" office:value-type="string" calcext:value-type="string">
            <text:p>dil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Dinalmari Mendonça Messi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Eunápolis - 2ª Promotoria de Justiça, Eunápolis - 2ª Promotoria de Justiça, Salvador - Juizado Modelo Especial Cível,</text:p>
          </table:table-cell>
          <table:table-cell table:style-name="ce21" office:value-type="string" calcext:value-type="string">
            <text:p>Eunápolis - 2ª Promotoria de Justiça</text:p>
          </table:table-cell>
          <table:table-cell table:style-name="ce6" office:value-type="string" calcext:value-type="string">
            <text:p>dmessi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ioneles Leone Santana Fi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5ª Promotoria de Justiça</text:p>
          </table:table-cell>
          <table:covered-table-cell table:style-name="ce21"/>
          <table:table-cell table:style-name="ce6" office:value-type="string" calcext:value-type="string">
            <text:p>dionel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Dorival Joaquim da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o Tribunal do Júri - 3º Promotor(a) de Justiça</text:p>
          </table:table-cell>
          <table:covered-table-cell table:style-name="ce21"/>
          <table:table-cell table:style-name="ce6" office:value-type="string" calcext:value-type="string">
            <text:p>doriva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Edicira Chang Guimarães Carva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1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edic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Ediene Santos Lousad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3ª Promotoria de Justiça de Execução Criminal - 3º Promotor(a) de Justiça</text:p>
          </table:table-cell>
          <table:covered-table-cell table:style-name="ce21"/>
          <table:table-cell table:style-name="ce6" office:value-type="string" calcext:value-type="string">
            <text:p>ediene@mpba.mp.br</text:p>
          </table:table-cell>
          <table:table-cell table:style-name="ce7" table:number-columns-repeated="59"/>
        </table:table-row>
        <table:table-row table:style-name="ro14">
          <table:table-cell table:style-name="ce21" office:value-type="string" calcext:value-type="string">
            <text:p>Edmundo Reis Silva Filho</text:p>
          </table:table-cell>
          <table:table-cell table:style-name="ce21" office:value-type="string" calcext:value-type="string">
            <text:p>Salvador - CEAT - Central de Apoio Técnico - Coordenador - Coordenador do CEAT; Salvador - CEOSP - Centro de Apoio Operacional de Segurança Pública e Defesa Social - UMEP - Unidade de Monitoramento e Execução da Pena e da Medida de Segurança - Coordenador; Salvador - CSI - Coordenadoria de Segurança Institucional e Inteligência - Subcoordenador - Sub Coordenador do CSI; Salvador - CEOSP - Centro de Apoio Operacional de Segurança Pública e Defesa Social - UMEP - Unidade de Monitoramento e Execução da Pena e da Medida de Segurança - Coordenador - Coordenador da UMEP;</text:p>
          </table:table-cell>
          <table:table-cell table:style-name="ce12" office:value-type="string" calcext:value-type="string" table:number-columns-spanned="2" table:number-rows-spanned="1">
            <text:p>  Salvador - 1ª Promotoria de Justiça de Execução Criminal - 1º Promotor(a) de Justiça</text:p>
          </table:table-cell>
          <table:covered-table-cell table:style-name="ce21"/>
          <table:table-cell table:style-name="ce6" office:value-type="string" calcext:value-type="string">
            <text:p>efi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Edna Márcia Souza Barreto de Oliv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recê - 6ª Promotoria de Justiça</text:p>
          </table:table-cell>
          <table:covered-table-cell table:style-name="ce21"/>
          <table:table-cell table:style-name="ce6" office:value-type="string" calcext:value-type="string">
            <text:p>emarci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Edna Sara Moraes Dias de Cerqueira</text:p>
          </table:table-cell>
          <table:table-cell table:style-name="ce21" office:value-type="string" calcext:value-type="string">
            <text:p>Salvador - Promotorias de Justiça da Infância e Juventude - Atos Infracionais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01ª Promotoria de Justiça da Infância e Juventude - 2º Promotor(a) de Justiça</text:p>
          </table:table-cell>
          <table:covered-table-cell table:style-name="ce21"/>
          <table:table-cell table:style-name="ce6" office:value-type="string" calcext:value-type="string">
            <text:p>esar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Eduardo Antônio Bittencourt Filho</text:p>
          </table:table-cell>
          <table:table-cell table:style-name="ce21" office:value-type="string" calcext:value-type="string">
            <text:p>Salvador - NUSF - Núcleo de Defesa da Bacia do São Francisco - Coordenador - Coordenador;</text:p>
          </table:table-cell>
          <table:table-cell table:style-name="ce12" office:value-type="string" calcext:value-type="string" table:number-columns-spanned="2" table:number-rows-spanned="1">
            <text:p>  Barreiras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eduardobittencourt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Eduvirges Ribeiro Tavares</text:p>
          </table:table-cell>
          <table:table-cell table:style-name="ce21" office:value-type="string" calcext:value-type="string">
            <text:p>Salvador - NUDEPHAC - Núcleo de Defesa do Patrimônio Histórico, Artístico e Cultural - Coordenador - Coordenador de Núcleo de Atuação Especial;</text:p>
          </table:table-cell>
          <table:table-cell table:style-name="ce12" office:value-type="string" calcext:value-type="string" table:number-columns-spanned="2" table:number-rows-spanned="1">
            <text:p>  Salvador - Promotoria de Justiça de Proteção da Moralidade Administrativa e do Patrimônio Público - 8º Promotor(a) de Justiça</text:p>
          </table:table-cell>
          <table:covered-table-cell table:style-name="ce21"/>
          <table:table-cell table:style-name="ce6" office:value-type="string" calcext:value-type="string">
            <text:p>eduvirge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Edvaldo Gomes Vivas</text:p>
          </table:table-cell>
          <table:table-cell table:style-name="ce21" office:value-type="string" calcext:value-type="string">
            <text:p>Salvador - CAODH - Centro de Apoio Operacional dos Direitos Humanos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07ª Promotoria de Justiça da Infância e Juventude - 4º Promotor(a) de Justiça</text:p>
          </table:table-cell>
          <table:covered-table-cell table:style-name="ce21"/>
          <table:table-cell table:style-name="ce6" office:value-type="string" calcext:value-type="string">
            <text:p>edval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Eliana Elena Portela Bloiz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eliana.bloiz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Elias Silva Rodrigu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Guanambi - 4ª Promotoria de Justiça</text:p>
          </table:table-cell>
          <table:covered-table-cell table:style-name="ce21"/>
          <table:table-cell table:style-name="ce6" office:value-type="string" calcext:value-type="string">
            <text:p>elias.rodrigu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Elmir Duclerc Ramalho Ju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elmird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Elna Leite Ávila Rosa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1º Procurador(a) de Justiça</text:p>
          </table:table-cell>
          <table:covered-table-cell table:style-name="ce21"/>
          <table:table-cell table:style-name="ce6" office:value-type="string" calcext:value-type="string">
            <text:p>eln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Elza Maria de Souza</text:p>
          </table:table-cell>
          <table:table-cell table:style-name="ce21" office:value-type="string" calcext:value-type="string">
            <text:p>Salvador - Ouvidoria do Ministério Público - Ouvidor - Ouvidor do Ministério Público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0º Procurador(a) de Justiça</text:p>
          </table:table-cell>
          <table:covered-table-cell table:style-name="ce21"/>
          <table:table-cell table:style-name="ce6" office:value-type="string" calcext:value-type="string">
            <text:p>elz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Eny Magalhães Silva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6º Procurador(a) de Justiça</text:p>
          </table:table-cell>
          <table:covered-table-cell table:style-name="ce21"/>
          <table:table-cell table:style-name="ce6" office:value-type="string" calcext:value-type="string">
            <text:p>eny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Ernesto Cabral de Medeir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ernesto.cabral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Eunice Cardoso da Silva Lynch</text:p>
          </table:table-cell>
          <table:table-cell table:style-name="ce21" office:value-type="string" calcext:value-type="string">
            <text:p>Salvador - Promotorias de Justiça de Família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09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ecardos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Evandro Luis Santos de Jesus</text:p>
          </table:table-cell>
          <table:table-cell table:style-name="ce21" office:value-type="string" calcext:value-type="string">
            <text:p>Salvador - Promotorias de Justiça da Infância e Juventude - Atos Infracionais - Coordenador(a) - Suplente;</text:p>
          </table:table-cell>
          <table:table-cell table:style-name="ce12" office:value-type="string" calcext:value-type="string" table:number-columns-spanned="2" table:number-rows-spanned="1">
            <text:p>  Salvador - 04ª Promotoria de Justiça da Infância e Juventude - 2º Promotor(a) de Justiça</text:p>
          </table:table-cell>
          <table:covered-table-cell table:style-name="ce21"/>
          <table:table-cell table:style-name="ce6" office:value-type="string" calcext:value-type="string">
            <text:p>evand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Everardo José Yunes Pinheir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07ª Promotoria de Justiça</text:p>
          </table:table-cell>
          <table:covered-table-cell table:style-name="ce21"/>
          <table:table-cell table:style-name="ce6" office:value-type="string" calcext:value-type="string">
            <text:p>e.yun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abiane Lordêlo Rêgo Andrad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ções - 1ª Promotoria de Justiça</text:p>
          </table:table-cell>
          <table:covered-table-cell table:style-name="ce21"/>
          <table:table-cell table:style-name="ce6" office:value-type="string" calcext:value-type="string">
            <text:p>fabianelordel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Fabio Fernandes Corrêa</text:p>
          </table:table-cell>
          <table:table-cell table:style-name="ce21" office:value-type="string" calcext:value-type="string">
            <text:p>Salvador - NUMA - Núcleo Mata Atlântica - Coordenador - Coordenador de Núcleo de Atuação Especial; Teixeira de Freitas - Suplente;</text:p>
          </table:table-cell>
          <table:table-cell table:style-name="ce12" office:value-type="string" calcext:value-type="string" table:number-columns-spanned="2" table:number-rows-spanned="1">
            <text:p>  Teixeira de Freitas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fabiofernande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Fábio Nunes Bastos Leal Guimarães</text:p>
          </table:table-cell>
          <table:table-cell table:style-name="ce21" office:value-type="string" calcext:value-type="string">
            <text:p>Jequié - Coordenador de Promotoria Regional Administrativa; Jequié - Promotoria Regional - Coordenador - Coordenador de Promotoria Regional Administrativa;</text:p>
          </table:table-cell>
          <table:table-cell table:style-name="ce21" office:value-type="string" calcext:value-type="string">
            <text:p>Oliveira dos Brejinhos - Promotoria de Justiça,</text:p>
          </table:table-cell>
          <table:table-cell table:style-name="ce21" office:value-type="string" calcext:value-type="string">
            <text:p>Jequié - Promotoria de Justiça Especializada em Meio Ambiente</text:p>
          </table:table-cell>
          <table:table-cell table:style-name="ce6" office:value-type="string" calcext:value-type="string">
            <text:p>fabio.guimarae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Fábio Ribeiro Velloso</text:p>
          </table:table-cell>
          <table:table-cell table:style-name="ce21" office:value-type="string" calcext:value-type="string">
            <text:p>Salvador - CGE - Coordenadoria de Gestão Estratégica - Coordenador - Coordenador; Salvador - Promotorias de Justiça Militar - Coordenador(a) - Suplente;</text:p>
          </table:table-cell>
          <table:table-cell table:style-name="ce12" office:value-type="string" calcext:value-type="string" table:number-columns-spanned="2" table:number-rows-spanned="1">
            <text:p>  Salvador - Promotoria de Justiça Militar - 2º Promotor(a) de Justiça</text:p>
          </table:table-cell>
          <table:covered-table-cell table:style-name="ce21"/>
          <table:table-cell table:style-name="ce6" office:value-type="string" calcext:value-type="string">
            <text:p>fabiovellos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abrício Guida de Menezes</text:p>
          </table:table-cell>
          <table:table-cell table:style-name="ce21" office:value-type="string" calcext:value-type="string">
            <text:p>Itabuna - Suplente;</text:p>
          </table:table-cell>
          <table:table-cell table:style-name="ce12" office:value-type="string" calcext:value-type="string" table:number-columns-spanned="2" table:number-rows-spanned="1">
            <text:p>  Itabuna - 10ª Promotoria de Justiça</text:p>
          </table:table-cell>
          <table:covered-table-cell table:style-name="ce21"/>
          <table:table-cell table:style-name="ce6" office:value-type="string" calcext:value-type="string">
            <text:p>fabricio.meneze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Fabrício Rabelo Patury</text:p>
          </table:table-cell>
          <table:table-cell table:style-name="ce21" office:value-type="string" calcext:value-type="string">
            <text:p>Salvador - Assessoria Especial - 3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3ª Promotoria de Justiça de Tóxicos e Entorpecentes - 1º Promotor(a) de Justiça</text:p>
          </table:table-cell>
          <table:covered-table-cell table:style-name="ce21"/>
          <table:table-cell table:style-name="ce6" office:value-type="string" calcext:value-type="string">
            <text:p>fabriciopatury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Felipe da Mota Pazzol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úde - Promotoria de Justiça, Campo Formoso - 2ª Promotoria de Justiça,</text:p>
          </table:table-cell>
          <table:table-cell table:style-name="ce21" office:value-type="string" calcext:value-type="string">
            <text:p>Cícero Dantas - 3ª Promotoria de Justiça</text:p>
          </table:table-cell>
          <table:table-cell table:style-name="ce6" office:value-type="string" calcext:value-type="string">
            <text:p>felipe.pazzola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Felipe Otaviano Ranauro</text:p>
          </table:table-cell>
          <table:table-cell table:style-name="ce21" office:value-type="string" calcext:value-type="string">
            <text:p>Santo Antônio de Jesus - Coordenador de Promotoria Regional Administrativa; Santo Antônio de Jesus - Promotoria Regional - Coordenador - Coordenador de Promotoria Regional Administrativa;</text:p>
          </table:table-cell>
          <table:table-cell table:style-name="ce21" office:value-type="string" calcext:value-type="string">
            <text:p>Amargosa - 02ª Promotoria de Justiça,</text:p>
          </table:table-cell>
          <table:table-cell table:style-name="ce21" office:value-type="string" calcext:value-type="string">
            <text:p>Santo Antônio de Jesus - 1ª Promotoria de Justiça</text:p>
          </table:table-cell>
          <table:table-cell table:style-name="ce6" office:value-type="string" calcext:value-type="string">
            <text:p>felipe.ranaur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Fernanda Carolina Gomes Pataro de Queiroz Cunh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5ª Promotoria de Justiça</text:p>
          </table:table-cell>
          <table:covered-table-cell table:style-name="ce21"/>
          <table:table-cell table:style-name="ce6" office:value-type="string" calcext:value-type="string">
            <text:p>fernanda.pata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ernanda Lima Cunh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lhéus - 08ª Promotoria de Justiça,</text:p>
          </table:table-cell>
          <table:table-cell table:style-name="ce21" office:value-type="string" calcext:value-type="string">
            <text:p>Ipiaú - 3ª Promotoria de Justiça</text:p>
          </table:table-cell>
          <table:table-cell table:style-name="ce6" office:value-type="string" calcext:value-type="string">
            <text:p>fernanda.cunh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Fernanda Presgrave Bruzdzensky</text:p>
          </table:table-cell>
          <table:table-cell table:style-name="ce21" office:value-type="string" calcext:value-type="string">
            <text:p>Salvador - GEOSP - Grupo de Atuação Especial Operacional de Segurança Pública - Coordenador - Coordenador de Grupo de Atuação Especial;</text:p>
          </table:table-cell>
          <table:table-cell table:style-name="ce21" office:value-type="string" calcext:value-type="string">
            <text:p>Salvador - GEOSP - Grupo de Atuação Especial Operacional de Segurança Pública - 1º Promotor,</text:p>
          </table:table-cell>
          <table:table-cell table:style-name="ce21" office:value-type="string" calcext:value-type="string">
            <text:p>Feira de Santana - 05ª Promotoria de Justiça</text:p>
          </table:table-cell>
          <table:table-cell table:style-name="ce6" office:value-type="string" calcext:value-type="string">
            <text:p>fpresgrave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Fernando Antônio Madureira Lucen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06ª Promotoria de Justiça da Infância e Juventude - 2º Promotor(a) de Justiça,</text:p>
          </table:table-cell>
          <table:table-cell table:style-name="ce21" office:value-type="string" calcext:value-type="string">
            <text:p>Salvador - 06ª Promotoria de Justiça da Infância e Juventude - 5º Promotor(a) de Justiça</text:p>
          </table:table-cell>
          <table:table-cell table:style-name="ce6" office:value-type="string" calcext:value-type="string">
            <text:p>fernandoluce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ernando Gaburri de Souza Lim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Dias D'Ávila - 4ª Promotoria de Justiça</text:p>
          </table:table-cell>
          <table:covered-table-cell table:style-name="ce21"/>
          <table:table-cell table:style-name="ce6" office:value-type="string" calcext:value-type="string">
            <text:p>fernando.gaburri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Fernando Lucas Carvalho Villar de Souz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Gandu - 2ª Promotoria de Justiça,</text:p>
          </table:table-cell>
          <table:table-cell table:style-name="ce21" office:value-type="string" calcext:value-type="string">
            <text:p>Salvador - 3ª Promotoria de Justiça do Tribunal do Júri - 3º Promotor(a) de Justiça</text:p>
          </table:table-cell>
          <table:table-cell table:style-name="ce6" office:value-type="string" calcext:value-type="string">
            <text:p>fernando.souz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Fernando Mário Lins Soar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01ª Promotoria de Justiça Cível - 3º Promotor(a) de Justiça,</text:p>
          </table:table-cell>
          <table:table-cell table:style-name="ce21" office:value-type="string" calcext:value-type="string">
            <text:p>Salvador - 03ª Promotoria de Justiça de Direitos Humanos - 1º Promotor(a) de Justiça</text:p>
          </table:table-cell>
          <table:table-cell table:style-name="ce6" office:value-type="string" calcext:value-type="string">
            <text:p>lin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Fernando Rodrigues de Assi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Guanambi - 2ª Promotoria de Justiça,</text:p>
          </table:table-cell>
          <table:table-cell table:style-name="ce21" office:value-type="string" calcext:value-type="string">
            <text:p>Bom Jesus da Lapa - Promotoria de Justiça Especializada em Meio Ambiente</text:p>
          </table:table-cell>
          <table:table-cell table:style-name="ce6" office:value-type="string" calcext:value-type="string">
            <text:p>fernando.ass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ernando Rogério Pessoa Vila Nova Fi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ulo Afonso - 4ª Promotoria de Justiça</text:p>
          </table:table-cell>
          <table:covered-table-cell table:style-name="ce21"/>
          <table:table-cell table:style-name="ce6" office:value-type="string" calcext:value-type="string">
            <text:p>rogerio.fi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ilipe Cezar Godoy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uís Eduardo Magalhães - 2ª Promotoria de Justiça</text:p>
          </table:table-cell>
          <table:covered-table-cell table:style-name="ce21"/>
          <table:table-cell table:style-name="ce6" office:value-type="string" calcext:value-type="string">
            <text:p>filipe.godoy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Flávia Cerqueira Sampaio</text:p>
          </table:table-cell>
          <table:table-cell table:style-name="ce21" office:value-type="string" calcext:value-type="string">
            <text:p>Salvador - Promotorias de Justiça Criminais - Audiência de Custódia - Coordenador(a) - Suplente;</text:p>
          </table:table-cell>
          <table:table-cell table:style-name="ce21" office:value-type="string" calcext:value-type="string">
            <text:p>Camacã - 3ª Promotoria de Justiça,</text:p>
          </table:table-cell>
          <table:table-cell table:style-name="ce21" office:value-type="string" calcext:value-type="string">
            <text:p>Salvador - 26ª Promotoria de Justiça Criminal - 1º Promotor(a) de Justiça</text:p>
          </table:table-cell>
          <table:table-cell table:style-name="ce6" office:value-type="string" calcext:value-type="string">
            <text:p>flaviasampai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rancisco de Freitas Ju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Guanambi - 5ª Promotoria de Justiça</text:p>
          </table:table-cell>
          <table:covered-table-cell table:style-name="ce21"/>
          <table:table-cell table:style-name="ce6" office:value-type="string" calcext:value-type="string">
            <text:p>francisco.freit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rancisco Joaquim da Silva Fi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Xique-Xique - 1ª Promotoria de Justiça</text:p>
          </table:table-cell>
          <table:covered-table-cell table:style-name="ce21"/>
          <table:table-cell table:style-name="ce6" office:value-type="string" calcext:value-type="string">
            <text:p>francisco.fi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Francisco Melo Mascarenh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pirá - 01ª Promotoria de Justiça,</text:p>
          </table:table-cell>
          <table:table-cell table:style-name="ce21" office:value-type="string" calcext:value-type="string">
            <text:p>Feira de Santana - 14ª Promotoria de Justiça</text:p>
          </table:table-cell>
          <table:table-cell table:style-name="ce6" office:value-type="string" calcext:value-type="string">
            <text:p>franciscomascarenha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Frank Monteiro Ferrari</text:p>
          </table:table-cell>
          <table:table-cell table:style-name="ce21" office:value-type="string" calcext:value-type="string">
            <text:p>Salvador - CAOPAM - Centro de Apoio Operacional às Promotorias de Proteção à Moralidade Administrativa - Coordenação - Coordenador de Centro de Apoio;</text:p>
          </table:table-cell>
          <table:table-cell table:style-name="ce12" office:value-type="string" calcext:value-type="string" table:number-columns-spanned="2" table:number-rows-spanned="1">
            <text:p>  Valença - 6ª Promotoria de Justiça</text:p>
          </table:table-cell>
          <table:covered-table-cell table:style-name="ce21"/>
          <table:table-cell table:style-name="ce6" office:value-type="string" calcext:value-type="string">
            <text:p>frank.ferrar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abriel Andrade Figueiredo</text:p>
          </table:table-cell>
          <table:table-cell table:style-name="ce21" office:value-type="string" calcext:value-type="string">
            <text:p>Santa Maria da Vitória - Suplente;</text:p>
          </table:table-cell>
          <table:table-cell table:style-name="ce12" office:value-type="string" calcext:value-type="string" table:number-columns-spanned="2" table:number-rows-spanned="1">
            <text:p>  Camaçari - 02ª Promotoria de Justiça</text:p>
          </table:table-cell>
          <table:covered-table-cell table:style-name="ce21"/>
          <table:table-cell table:style-name="ce6" office:value-type="string" calcext:value-type="string">
            <text:p>gabriel.figueire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abriela Gomes Cerqueira Fer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nhor do Bonfim - 2ª Promotoria de Justiça</text:p>
          </table:table-cell>
          <table:covered-table-cell table:style-name="ce21"/>
          <table:table-cell table:style-name="ce6" office:value-type="string" calcext:value-type="string">
            <text:p>gabriela.ferr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abrielly Coutinho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ramirim - Promotoria de Justiça</text:p>
          </table:table-cell>
          <table:covered-table-cell table:style-name="ce21"/>
          <table:table-cell table:style-name="ce6" office:value-type="string" calcext:value-type="string">
            <text:p>gabrielly.san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ean Carlos Leã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petinga - 5ª Promotoria de Justiça</text:p>
          </table:table-cell>
          <table:covered-table-cell table:style-name="ce21"/>
          <table:table-cell table:style-name="ce6" office:value-type="string" calcext:value-type="string">
            <text:p>gean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eorge Elias Gonçalves Pe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08ª Promotoria de Justiça</text:p>
          </table:table-cell>
          <table:covered-table-cell table:style-name="ce21"/>
          <table:table-cell table:style-name="ce6" office:value-type="string" calcext:value-type="string">
            <text:p>george.eli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ervásio Lopes da Silva Jú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gervasi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Gilber Santos de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4º Promotor,</text:p>
          </table:table-cell>
          <table:table-cell table:style-name="ce21" office:value-type="string" calcext:value-type="string">
            <text:p>Alagoinhas - 7ª Promotoria de Justiça</text:p>
          </table:table-cell>
          <table:table-cell table:style-name="ce6" office:value-type="string" calcext:value-type="string">
            <text:p>gilber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Gilberto Costa de Amorim Júnior</text:p>
          </table:table-cell>
          <table:table-cell table:style-name="ce21" office:value-type="string" calcext:value-type="string">
            <text:p>Salvador - CSI - Coordenadoria de Segurança Institucional e Inteligência - Coordenador - Coordenador do CSI;</text:p>
          </table:table-cell>
          <table:table-cell table:style-name="ce12" office:value-type="string" calcext:value-type="string" table:number-columns-spanned="2" table:number-rows-spanned="1">
            <text:p>  Salvador - 09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gil_amorim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ilberto Ribeiro de Camp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1ª Promotoria de Justiça</text:p>
          </table:table-cell>
          <table:covered-table-cell table:style-name="ce21"/>
          <table:table-cell table:style-name="ce6" office:value-type="string" calcext:value-type="string">
            <text:p>gribeir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Gildásio Galrão de Oliveira Neto</text:p>
          </table:table-cell>
          <table:table-cell table:style-name="ce21" office:value-type="string" calcext:value-type="string">
            <text:p>Salvador - Assessoria Especial - 1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17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gildasi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ildásio Rizério de Amorim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ícero Dantas - 2ª Promotoria de Justiça</text:p>
          </table:table-cell>
          <table:covered-table-cell table:style-name="ce21"/>
          <table:table-cell table:style-name="ce6" office:value-type="string" calcext:value-type="string">
            <text:p>gildasio.amorim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Gilmara Espírito Santo Carvalho Barret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23ª Promotoria de Justiça Criminal - 2º Promotor(a) de Justiça,</text:p>
          </table:table-cell>
          <table:table-cell table:style-name="ce21" office:value-type="string" calcext:value-type="string">
            <text:p>Salvador - Promotoria de Justiça de Assistência - 2º Promotor(a) de Justiça</text:p>
          </table:table-cell>
          <table:table-cell table:style-name="ce6" office:value-type="string" calcext:value-type="string">
            <text:p>gilma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iovana Souza Barbos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lhéus - Vara do Júri e Execuções Penais,</text:p>
          </table:table-cell>
          <table:table-cell table:style-name="ce21" office:value-type="string" calcext:value-type="string">
            <text:p>Ilhéus - 10ª Promotoria de Justiça</text:p>
          </table:table-cell>
          <table:table-cell table:style-name="ce6" office:value-type="string" calcext:value-type="string">
            <text:p>giovana.barbos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lória Brazilirdes Schitini de Souz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4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gloriabr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Grace de Menezes Campelo Apoloni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Jequié - 6ª Promotoria de Justiça,</text:p>
          </table:table-cell>
          <table:table-cell table:style-name="ce21" office:value-type="string" calcext:value-type="string">
            <text:p>Salvador - 01ª Promotoria de Justiça de Direitos Humanos - 2º Promotor(a) de Justiça</text:p>
          </table:table-cell>
          <table:table-cell table:style-name="ce6" office:value-type="string" calcext:value-type="string">
            <text:p>grac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race Inaura da Anunciação Mel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onceição do Coité - 2ª Promotoria de Justiça</text:p>
          </table:table-cell>
          <table:covered-table-cell table:style-name="ce21"/>
          <table:table-cell table:style-name="ce6" office:value-type="string" calcext:value-type="string">
            <text:p>gracemel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raziella Junqueira Pe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3ª Promotoria de Justiça</text:p>
          </table:table-cell>
          <table:covered-table-cell table:style-name="ce21"/>
          <table:table-cell table:style-name="ce6" office:value-type="string" calcext:value-type="string">
            <text:p>graziell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Guacira Pires Vasconcelos Gavazza de Carva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2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guacir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Guilherme Abrante Cardoso de Moraes</text:p>
          </table:table-cell>
          <table:table-cell table:style-name="ce21" office:value-type="string" calcext:value-type="string">
            <text:p>Seabra - Suplente;</text:p>
          </table:table-cell>
          <table:table-cell table:style-name="ce21" office:value-type="string" calcext:value-type="string">
            <text:p>Governador Mangabeira - Promotoria de Justiça, Santo Amaro - 3ª Promotoria de Justiça,</text:p>
          </table:table-cell>
          <table:table-cell table:style-name="ce21" office:value-type="string" calcext:value-type="string">
            <text:p>Ipirá - 04ª Promotoria de Justiça</text:p>
          </table:table-cell>
          <table:table-cell table:style-name="ce6" office:value-type="string" calcext:value-type="string">
            <text:p>guilherme.abrant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uiomar Miranda de Oliveira Mel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ondeúba - Promotoria de Justiça,</text:p>
          </table:table-cell>
          <table:table-cell table:style-name="ce21" office:value-type="string" calcext:value-type="string">
            <text:p>Vitória da Conquista - 11ª Promotoria de Justiça</text:p>
          </table:table-cell>
          <table:table-cell table:style-name="ce6" office:value-type="string" calcext:value-type="string">
            <text:p>guiomar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Gustavo Emanuel de Oliveira Lima e Souza Muniz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06ª Promotoria de Justiça</text:p>
          </table:table-cell>
          <table:covered-table-cell table:style-name="ce21"/>
          <table:table-cell table:style-name="ce6" office:value-type="string" calcext:value-type="string">
            <text:p>gemanoe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Gustavo Fonseca Vi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gustavovieir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Gustavo Pereira Silva</text:p>
          </table:table-cell>
          <table:table-cell table:style-name="ce21" office:value-type="string" calcext:value-type="string">
            <text:p>Seabr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Teixeira de Freitas - 5ª Promotoria de Justiça</text:p>
          </table:table-cell>
          <table:covered-table-cell table:style-name="ce21"/>
          <table:table-cell table:style-name="ce6" office:value-type="string" calcext:value-type="string">
            <text:p>gustavo.silv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Helber Luiz Batista</text:p>
          </table:table-cell>
          <table:table-cell table:style-name="ce21" office:value-type="string" calcext:value-type="string">
            <text:p>Eunápolis - Suplente;</text:p>
          </table:table-cell>
          <table:table-cell table:style-name="ce21" office:value-type="string" calcext:value-type="string">
            <text:p>Porto Seguro - 4ª Promotoria de Justiça, Porto Seguro - 6ª Promotoria de Justiça, Porto Seguro - 7ª Promotoria de Justiça,</text:p>
          </table:table-cell>
          <table:table-cell table:style-name="ce21" office:value-type="string" calcext:value-type="string">
            <text:p>Eunápolis - 6ª Promotoria de Justiça</text:p>
          </table:table-cell>
          <table:table-cell table:style-name="ce6" office:value-type="string" calcext:value-type="string">
            <text:p>helber.batist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Heliete Rodrigues Viana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6º Procurador(a) de Justiça</text:p>
          </table:table-cell>
          <table:covered-table-cell table:style-name="ce21"/>
          <table:table-cell table:style-name="ce6" office:value-type="string" calcext:value-type="string">
            <text:p>helietevia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Heline Esteves Alv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heline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Heron José de Santana Gordilho</text:p>
          </table:table-cell>
          <table:table-cell table:style-name="ce21" office:value-type="string" calcext:value-type="string">
            <text:p>Salvador - Promotorias de Justiça do Meio Ambiente e Habitação e Urbanismo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Promotoria de Justiça do Meio Ambiente e Habitação e Urbanismo - 2º Promotor(a) de Justiça</text:p>
          </table:table-cell>
          <table:covered-table-cell table:style-name="ce21"/>
          <table:table-cell table:style-name="ce6" office:value-type="string" calcext:value-type="string">
            <text:p>heron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Hortênsia Gomes Pinho</text:p>
          </table:table-cell>
          <table:table-cell table:style-name="ce21" office:value-type="string" calcext:value-type="string">
            <text:p>Salvador - Promotorias de Justiça do Meio Ambiente e Habitação e Urbanismo - Coordenador(a) - Suplente;</text:p>
          </table:table-cell>
          <table:table-cell table:style-name="ce12" office:value-type="string" calcext:value-type="string" table:number-columns-spanned="2" table:number-rows-spanned="1">
            <text:p>  Salvador - Promotoria de Justiça do Meio Ambiente e Habitação e Urbanismo - 1º Promotor(a) de Justiça</text:p>
          </table:table-cell>
          <table:covered-table-cell table:style-name="ce21"/>
          <table:table-cell table:style-name="ce6" office:value-type="string" calcext:value-type="string">
            <text:p>hpinh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Horthênsia Fernandes Leão</text:p>
          </table:table-cell>
          <table:table-cell table:style-name="ce21" office:value-type="string" calcext:value-type="string">
            <text:p>Ibotiram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botirama - 2ª Promotoria de Justiça</text:p>
          </table:table-cell>
          <table:covered-table-cell table:style-name="ce21"/>
          <table:table-cell table:style-name="ce6" office:value-type="string" calcext:value-type="string">
            <text:p>horthensia.lea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Hugo Casciano de Sant'Ann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8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hugoc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Hugo Cesar Fidelis Teixeira de Araúj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acobina - 6ª Promotoria de Justiça</text:p>
          </table:table-cell>
          <table:covered-table-cell table:style-name="ce21"/>
          <table:table-cell table:style-name="ce6" office:value-type="string" calcext:value-type="string">
            <text:p>hugo.fidel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Iara Augusto da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3ª Promotoria de Justiça de Tóxicos e Entorpecentes - 3º Promotor(a) de Justiça</text:p>
          </table:table-cell>
          <table:covered-table-cell table:style-name="ce21"/>
          <table:table-cell table:style-name="ce6" office:value-type="string" calcext:value-type="string">
            <text:p>ia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Idelzuith Freitas de Oliveira Nun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07ª Promotoria de Justiça</text:p>
          </table:table-cell>
          <table:covered-table-cell table:style-name="ce21"/>
          <table:table-cell table:style-name="ce6" office:value-type="string" calcext:value-type="string">
            <text:p>inune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Igor Clovis Silva Mirand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enhor do Bonfim - 4ª Promotoria de Justiça,</text:p>
          </table:table-cell>
          <table:table-cell table:style-name="ce21" office:value-type="string" calcext:value-type="string">
            <text:p>Jacobina - Promotoria de Justiça Especializada em Meio Ambiente</text:p>
          </table:table-cell>
          <table:table-cell table:style-name="ce6" office:value-type="string" calcext:value-type="string">
            <text:p>igor.mirand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Inocêncio de Carvalho Santan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SF - Grupo de Atuação Especial de Combate a Sonegação Fiscal e Crimes Contra a Ordem Tributária - 5º Promotor,</text:p>
          </table:table-cell>
          <table:table-cell table:style-name="ce21" office:value-type="string" calcext:value-type="string">
            <text:p>Itabuna - Promotoria de Justiça Especializada em Combate à Sonegação Fiscal</text:p>
          </table:table-cell>
          <table:table-cell table:style-name="ce6" office:value-type="string" calcext:value-type="string">
            <text:p>inocenc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Iranildo Lima da Costa Jú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4ª Promotoria de Justiça</text:p>
          </table:table-cell>
          <table:covered-table-cell table:style-name="ce21"/>
          <table:table-cell table:style-name="ce6" office:value-type="string" calcext:value-type="string">
            <text:p>iranildo.junior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Isabel Adelaide de Andrade Moura</text:p>
          </table:table-cell>
          <table:table-cell table:style-name="ce21" office:value-type="string" calcext:value-type="string">
            <text:p>Salvador - CAOCRIM - Centro de Apoio Operacional Criminal - NUJ - Núcleo do Júri - Coordenador de Núcleo de Atuação Especial;</text:p>
          </table:table-cell>
          <table:table-cell table:style-name="ce21" office:value-type="string" calcext:value-type="string">
            <text:p>Salvador - 22ª Promotoria de Justiça Criminal - 1º Promotor(a) de Justiça,</text:p>
          </table:table-cell>
          <table:table-cell table:style-name="ce21" office:value-type="string" calcext:value-type="string">
            <text:p>Salvador - 1ª Promotoria de Justiça do Tribunal do Júri - 1º Promotor(a) de Justiça</text:p>
          </table:table-cell>
          <table:table-cell table:style-name="ce6" office:value-type="string" calcext:value-type="string">
            <text:p>isabe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Isaias Marcos Borges Carneir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Ubaíra - Promotoria de Justiça</text:p>
          </table:table-cell>
          <table:covered-table-cell table:style-name="ce21"/>
          <table:table-cell table:style-name="ce6" office:value-type="string" calcext:value-type="string">
            <text:p>isai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Ítala Maria de Nazaré do Carmo Brag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Gonçalo dos Campos - 01ª Promotoria de Justiça</text:p>
          </table:table-cell>
          <table:covered-table-cell table:style-name="ce21"/>
          <table:table-cell table:style-name="ce6" office:value-type="string" calcext:value-type="string">
            <text:p>itala.mar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Ítala Suzana da Silva Carvalho Luz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nhor do Bonfim - 1ª Promotoria de Justiça</text:p>
          </table:table-cell>
          <table:covered-table-cell table:style-name="ce21"/>
          <table:table-cell table:style-name="ce6" office:value-type="string" calcext:value-type="string">
            <text:p>isscarvalh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Ivan Carlos Novaes Machado</text:p>
          </table:table-cell>
          <table:table-cell table:style-name="ce21" office:value-type="string" calcext:value-type="string">
            <text:p>Irecê - 1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Irecê - 2ª Promotoria de Justiça</text:p>
          </table:table-cell>
          <table:covered-table-cell table:style-name="ce21"/>
          <table:table-cell table:style-name="ce6" office:value-type="string" calcext:value-type="string">
            <text:p>ivanmacha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Ivan Ito Messias de Oliveira Jú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parica - 1ª Promotoria de Justiça</text:p>
          </table:table-cell>
          <table:covered-table-cell table:style-name="ce21"/>
          <table:table-cell table:style-name="ce6" office:value-type="string" calcext:value-type="string">
            <text:p>ivan.oliv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Ivana Silva Mo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7ª Promotoria de Justiça</text:p>
          </table:table-cell>
          <table:covered-table-cell table:style-name="ce21"/>
          <table:table-cell table:style-name="ce6" office:value-type="string" calcext:value-type="string">
            <text:p>ivana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Ivelinne Noemi Silva Porto Staut</text:p>
          </table:table-cell>
          <table:table-cell table:style-name="ce21" office:value-type="string" calcext:value-type="string">
            <text:p>Ilhéus - Coordenador de Promotoria Regional Administrativa; Ilhéus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lhéus - 13ª Promotoria de Justiça</text:p>
          </table:table-cell>
          <table:covered-table-cell table:style-name="ce21"/>
          <table:table-cell table:style-name="ce6" office:value-type="string" calcext:value-type="string">
            <text:p>ivelinne.por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Izabel Cristina Vitória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iza.vitor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acqueline de Faria Baptista Magnavit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Porto Seguro - 1ª Promotoria de Justiça,</text:p>
          </table:table-cell>
          <table:table-cell table:style-name="ce21" office:value-type="string" calcext:value-type="string">
            <text:p>Porto Seguro - 1ª Promotoria de Justiça</text:p>
          </table:table-cell>
          <table:table-cell table:style-name="ce6" office:value-type="string" calcext:value-type="string">
            <text:p>jacqueline.magnavit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ader Santos Alv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9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jsan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ailson Trindade Nev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Guanambi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jailson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Jair Antonio Silva de Lima</text:p>
          </table:table-cell>
          <table:table-cell table:style-name="ce21" office:value-type="string" calcext:value-type="string">
            <text:p>Irecê - 2º Suplente de Promotoria Regional Administrativa;</text:p>
          </table:table-cell>
          <table:table-cell table:style-name="ce21" office:value-type="string" calcext:value-type="string">
            <text:p>Irecê - 1ª Promotoria de Justiça, Utinga - Promotoria de Justiça,</text:p>
          </table:table-cell>
          <table:table-cell table:style-name="ce21" office:value-type="string" calcext:value-type="string">
            <text:p>Jacobina - 4ª Promotoria de Justiça</text:p>
          </table:table-cell>
          <table:table-cell table:style-name="ce6" office:value-type="string" calcext:value-type="string">
            <text:p>jair.lim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air Gomes Fer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jair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Janaína Pereira Fonseca Ricon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Vitória da Conquista - Balcão de Justiça e Cidadania,</text:p>
          </table:table-cell>
          <table:table-cell table:style-name="ce21" office:value-type="string" calcext:value-type="string">
            <text:p>Vitória da Conquista - 07ª Promotoria de Justiça</text:p>
          </table:table-cell>
          <table:table-cell table:style-name="ce6" office:value-type="string" calcext:value-type="string">
            <text:p>janain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Janina Schuenck Brantes Sacramen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AP - Núcleo de Crimes Atribuídos a Prefeitos - 1º Promotor(a),</text:p>
          </table:table-cell>
          <table:table-cell table:style-name="ce21" office:value-type="string" calcext:value-type="string">
            <text:p>Simões Filho - 1ª Promotoria de Justiça</text:p>
          </table:table-cell>
          <table:table-cell table:style-name="ce6" office:value-type="string" calcext:value-type="string">
            <text:p>jani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aqueline Duart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da Infância e Juventude - 2º Promotor(a) de Justiça</text:p>
          </table:table-cell>
          <table:covered-table-cell table:style-name="ce21"/>
          <table:table-cell table:style-name="ce6" office:value-type="string" calcext:value-type="string">
            <text:p>jaqueline.duart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essica Camille Goulart Mendes Tojal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Amélia Rodrigues - Promotoria de Justiça,</text:p>
          </table:table-cell>
          <table:table-cell table:style-name="ce21" office:value-type="string" calcext:value-type="string">
            <text:p>Jeremoabo - 2ª Promotoria de Justiça</text:p>
          </table:table-cell>
          <table:table-cell table:style-name="ce6" office:value-type="string" calcext:value-type="string">
            <text:p>jessica.toja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ó Anne da Costa Sardeiro Silv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3ª Promotoria de Justiça</text:p>
          </table:table-cell>
          <table:covered-table-cell table:style-name="ce21"/>
          <table:table-cell table:style-name="ce6" office:value-type="string" calcext:value-type="string">
            <text:p>joanne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Joana Pedreira Philigret Baptista</text:p>
          </table:table-cell>
          <table:table-cell table:style-name="ce21" office:value-type="string" calcext:value-type="string">
            <text:p>Salvador - Corregedoria Geral do Ministério Público - Promotor Corregedor - Secretário-Geral da Corregedoria-Geral; Salvador - Corregedoria Geral do Ministério Público - Promotor Corregedor - Promotor de Justiça Corregedor;</text:p>
          </table:table-cell>
          <table:table-cell table:style-name="ce12" office:value-type="string" calcext:value-type="string" table:number-columns-spanned="2" table:number-rows-spanned="1">
            <text:p>  Salvador - 01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joan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João Alves da Silva Neto</text:p>
          </table:table-cell>
          <table:table-cell table:style-name="ce21" office:value-type="string" calcext:value-type="string">
            <text:p>Eunápolis - Coordenador de Promotoria Regional Administrativa;</text:p>
          </table:table-cell>
          <table:table-cell table:style-name="ce21" office:value-type="string" calcext:value-type="string">
            <text:p>Eunápolis - 2ª Promotoria de Justiça,</text:p>
          </table:table-cell>
          <table:table-cell table:style-name="ce21" office:value-type="string" calcext:value-type="string">
            <text:p>Eunápolis - 1ª Promotoria de Justiça</text:p>
          </table:table-cell>
          <table:table-cell table:style-name="ce6" office:value-type="string" calcext:value-type="string">
            <text:p>joao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ão Batista Madeiro Ne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6ª Promotoria de Justiça</text:p>
          </table:table-cell>
          <table:covered-table-cell table:style-name="ce21"/>
          <table:table-cell table:style-name="ce6" office:value-type="string" calcext:value-type="string">
            <text:p>joaobatist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ão Bernardino Sapucaia Co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4º Promotor(a) de Justiça</text:p>
          </table:table-cell>
          <table:covered-table-cell table:style-name="ce21"/>
          <table:table-cell table:style-name="ce6" office:value-type="string" calcext:value-type="string">
            <text:p>joao.cost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ão Manoel Santana Rodrigu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nto Antônio de Jesus - 5ª Promotoria de Justiça</text:p>
          </table:table-cell>
          <table:covered-table-cell table:style-name="ce21"/>
          <table:table-cell table:style-name="ce6" office:value-type="string" calcext:value-type="string">
            <text:p>jmrodrigue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João Paulo Cardoso de Oliveira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2º Procurador(a) de Justiça</text:p>
          </table:table-cell>
          <table:covered-table-cell table:style-name="ce21"/>
          <table:table-cell table:style-name="ce6" office:value-type="string" calcext:value-type="string">
            <text:p>jpaulo@mpba.mp.br</text:p>
          </table:table-cell>
          <table:table-cell table:style-name="ce7" table:number-columns-repeated="59"/>
        </table:table-row>
        <table:table-row table:style-name="ro15">
          <table:table-cell table:style-name="ce21" office:value-type="string" calcext:value-type="string">
            <text:p>João Paulo de Carvalho da Costa</text:p>
          </table:table-cell>
          <table:table-cell table:style-name="ce21" office:value-type="string" calcext:value-type="string">
            <text:p>Salvador - CAOCRIM - Centro de Apoio Operacional Criminal - NUCCIBER - Núcleo de Crimes Cibernéticos - Coordenador - Coordenador de Núcleo de Atuação Especial; Porto Seguro - Coordenador de Promotoria Regional Administrativa; Porto Seguro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Porto Seguro - 7ª Promotoria de Justiça</text:p>
          </table:table-cell>
          <table:covered-table-cell table:style-name="ce21"/>
          <table:table-cell table:style-name="ce6" office:value-type="string" calcext:value-type="string">
            <text:p>joao.carva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ão Paulo Gavazza de Mello Carva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2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jpgavazz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ão Paulo Santos Schoucai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5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jpsan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ão Ricardo Soares da Co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arreiras - 9ª Promotoria de Justiça</text:p>
          </table:table-cell>
          <table:covered-table-cell table:style-name="ce21"/>
          <table:table-cell table:style-name="ce6" office:value-type="string" calcext:value-type="string">
            <text:p>joao.soar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Alberto Leal Tel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9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josea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Botelho Almeida Ne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12ª Promotoria de Justiça</text:p>
          </table:table-cell>
          <table:covered-table-cell table:style-name="ce21"/>
          <table:table-cell table:style-name="ce6" office:value-type="string" calcext:value-type="string">
            <text:p>jose.bote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Carlos Rosa de Freit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recê - 5ª Promotoria de Justiça,</text:p>
          </table:table-cell>
          <table:table-cell table:style-name="ce21" office:value-type="string" calcext:value-type="string">
            <text:p>Itaberaba - 3ª Promotoria de Justiça</text:p>
          </table:table-cell>
          <table:table-cell table:style-name="ce6" office:value-type="string" calcext:value-type="string">
            <text:p>jfreit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Dutra de Lima Jú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4ª Promotoria de Justiça</text:p>
          </table:table-cell>
          <table:covered-table-cell table:style-name="ce21"/>
          <table:table-cell table:style-name="ce6" office:value-type="string" calcext:value-type="string">
            <text:p>josedut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Emmanuel Araújo Lem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joseem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Ferreira Coelho Ne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18ª Promotoria de Justiça,</text:p>
          </table:table-cell>
          <table:table-cell table:style-name="ce21" office:value-type="string" calcext:value-type="string">
            <text:p>Pojuca - 2ª Promotoria de Justiça</text:p>
          </table:table-cell>
          <table:table-cell table:style-name="ce6" office:value-type="string" calcext:value-type="string">
            <text:p>jose.coelhone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Franclin Andrade de Souz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om Jesus da Lapa - 1ª Promotoria de Justiça</text:p>
          </table:table-cell>
          <table:covered-table-cell table:style-name="ce21"/>
          <table:table-cell table:style-name="ce6" office:value-type="string" calcext:value-type="string">
            <text:p>jose.andrade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José Jorge Meireles Freit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AP - Núcleo de Crimes Atribuídos a Prefeitos - 3º Promotor(a, Salvador - CAP - Núcleo de Crimes Atribuídos a Prefeitos - 3º Promotor(a,</text:p>
          </table:table-cell>
          <table:table-cell table:style-name="ce21" office:value-type="string" calcext:value-type="string">
            <text:p>Salvador - 11ª Promotoria de Justiça Criminal - 1º Promotor(a) de Justiça</text:p>
          </table:table-cell>
          <table:table-cell table:style-name="ce6" office:value-type="string" calcext:value-type="string">
            <text:p>josejo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Junseira Almeida de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Macarani - Promotoria de Justiça,</text:p>
          </table:table-cell>
          <table:table-cell table:style-name="ce21" office:value-type="string" calcext:value-type="string">
            <text:p>Vitória da Conquista - 12ª Promotoria de Justiça</text:p>
          </table:table-cell>
          <table:table-cell table:style-name="ce6" office:value-type="string" calcext:value-type="string">
            <text:p>junseira@mpba.mp.br</text:p>
          </table:table-cell>
          <table:table-cell table:style-name="ce7" table:number-columns-repeated="59"/>
        </table:table-row>
        <table:table-row table:style-name="ro13">
          <table:table-cell table:style-name="ce21" office:value-type="string" calcext:value-type="string">
            <text:p>José Luiz da Fonsêca</text:p>
          </table:table-cell>
          <table:table-cell table:style-name="ce21" office:value-type="string" calcext:value-type="string">
            <text:p>Salvador - Corregedoria Geral do Ministério Público - Procurador Corregedor - Procurador de Justiça Corregedor; 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30º Procurador(a) de Justiça</text:p>
          </table:table-cell>
          <table:covered-table-cell table:style-name="ce21"/>
          <table:table-cell table:style-name="ce6" office:value-type="string" calcext:value-type="string">
            <text:p>joseluiz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José Pereira de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Luís Eduardo Magalhães - 3ª Promotoria de Justiça,</text:p>
          </table:table-cell>
          <table:table-cell table:style-name="ce21" office:value-type="string" calcext:value-type="string">
            <text:p>Salvador - 10ª Promotoria de Justiça Criminal - 1º Promotor(a) de Justiça</text:p>
          </table:table-cell>
          <table:table-cell table:style-name="ce6" office:value-type="string" calcext:value-type="string">
            <text:p>josepe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Reis Ne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ruz das Almas - 1ª Promotoria de Justiça</text:p>
          </table:table-cell>
          <table:covered-table-cell table:style-name="ce21"/>
          <table:table-cell table:style-name="ce6" office:value-type="string" calcext:value-type="string">
            <text:p>josereisnet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José Renato Oliva de Matt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3ª Promotoria de Justiça de Execução Criminal - 3º Promotor(a) de Justiça,</text:p>
          </table:table-cell>
          <table:table-cell table:style-name="ce21" office:value-type="string" calcext:value-type="string">
            <text:p>Salvador - Promotoria de Justiça de Educação - 2º Promotor(a) de Justiça</text:p>
          </table:table-cell>
          <table:table-cell table:style-name="ce6" office:value-type="string" calcext:value-type="string">
            <text:p>olivamatto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José Ubiratan Almeida Bezer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Alagoinhas - 7ª Promotoria de Justiça,</text:p>
          </table:table-cell>
          <table:table-cell table:style-name="ce21" office:value-type="string" calcext:value-type="string">
            <text:p>Salvador - 18ª Promotoria de Justiça Criminal - 2º Promotor(a) de Justiça</text:p>
          </table:table-cell>
          <table:table-cell table:style-name="ce6" office:value-type="string" calcext:value-type="string">
            <text:p>joseubiratan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é Vicente Santos Lim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0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josevicent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eane Mendes Nun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13ª Promotoria de Justiça</text:p>
          </table:table-cell>
          <table:covered-table-cell table:style-name="ce21"/>
          <table:table-cell table:style-name="ce6" office:value-type="string" calcext:value-type="string">
            <text:p>joseane.nun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eane Suzart Lopes da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5º Promotor(a) de Justiça</text:p>
          </table:table-cell>
          <table:covered-table-cell table:style-name="ce21"/>
          <table:table-cell table:style-name="ce6" office:value-type="string" calcext:value-type="string">
            <text:p>jsuzart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oselene Machado Dia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joselen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uliana Lopes Ribeiro Fer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ruz das Almas - 2ª Promotoria de Justiça</text:p>
          </table:table-cell>
          <table:covered-table-cell table:style-name="ce21"/>
          <table:table-cell table:style-name="ce6" office:value-type="string" calcext:value-type="string">
            <text:p>juliana.ferreir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Juliana Rocha Sampaio</text:p>
          </table:table-cell>
          <table:table-cell table:style-name="ce21" office:value-type="string" calcext:value-type="string">
            <text:p>Jequié - 2º Suplente de Promotoria Regional Administrativa; Jequié - Promotoria Regional - Coordenador - 2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Jequié - 8ª Promotoria de Justiça</text:p>
          </table:table-cell>
          <table:covered-table-cell table:style-name="ce21"/>
          <table:table-cell table:style-name="ce6" office:value-type="string" calcext:value-type="string">
            <text:p>julianasan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Juliana Varela Rodrigues de Barr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Tóxicos e Entorpecentes - 2º Promotor(a) de Justiça</text:p>
          </table:table-cell>
          <table:covered-table-cell table:style-name="ce21"/>
          <table:table-cell table:style-name="ce6" office:value-type="string" calcext:value-type="string">
            <text:p>julianavarel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Julimar Barreto Ferreira</text:p>
          </table:table-cell>
          <table:table-cell table:style-name="ce21" office:value-type="string" calcext:value-type="string">
            <text:p>Santo Antônio de Jesus - Suplente;</text:p>
          </table:table-cell>
          <table:table-cell table:style-name="ce21" office:value-type="string" calcext:value-type="string">
            <text:p>Jequié - Promotoria de Justiça Especializada em Meio Ambiente,</text:p>
          </table:table-cell>
          <table:table-cell table:style-name="ce21" office:value-type="string" calcext:value-type="string">
            <text:p>Santo Antônio de Jesus - Promotoria de Justiça Especializada em Meio Ambiente</text:p>
          </table:table-cell>
          <table:table-cell table:style-name="ce6" office:value-type="string" calcext:value-type="string">
            <text:p>julimar@mpba.mp.br</text:p>
          </table:table-cell>
          <table:table-cell table:style-name="ce7" table:number-columns-repeated="59"/>
        </table:table-row>
        <table:table-row table:style-name="ro16">
          <table:table-cell table:style-name="ce21" office:value-type="string" calcext:value-type="string">
            <text:p>Jurgen Wolfgang Fleischer Junior</text:p>
          </table:table-cell>
          <table:table-cell table:style-name="ce21" office:value-type="string" calcext:value-type="string">
            <text:p>Santa Maria da Vitória - Coordenador de Promotoria Regional Administrativa; Santa Maria da Vitória - Promotoria Regional - Coordenador - Coordenador de Promotoria Regional Administrativa; Santa Maria da Vitóri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Santa Maria da Vitória - 2ª Promotoria de Justiça</text:p>
          </table:table-cell>
          <table:covered-table-cell table:style-name="ce21"/>
          <table:table-cell table:style-name="ce6" office:value-type="string" calcext:value-type="string">
            <text:p>jurgen.junio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Karina Costa Freit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Poções - 2ª Promotoria de Justiça,</text:p>
          </table:table-cell>
          <table:table-cell table:style-name="ce21" office:value-type="string" calcext:value-type="string">
            <text:p>Itororó - Promotoria de Justiça</text:p>
          </table:table-cell>
          <table:table-cell table:style-name="ce6" office:value-type="string" calcext:value-type="string">
            <text:p>karina.freit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Karina da Silva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nto Antônio de Jesus - 3ª Promotoria de Justiça</text:p>
          </table:table-cell>
          <table:covered-table-cell table:style-name="ce21"/>
          <table:table-cell table:style-name="ce6" office:value-type="string" calcext:value-type="string">
            <text:p>karina.san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Karina Gomes Cherubin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kgc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Karine Campos Espinheira</text:p>
          </table:table-cell>
          <table:table-cell table:style-name="ce21" office:value-type="string" calcext:value-type="string">
            <text:p>Salvador - Promotorias de Justiça da Infância e Juventude - Cível - Coordenador(a) - Suplente;</text:p>
          </table:table-cell>
          <table:table-cell table:style-name="ce12" office:value-type="string" calcext:value-type="string" table:number-columns-spanned="2" table:number-rows-spanned="1">
            <text:p>  Salvador - 07ª Promotoria de Justiça da Infância e Juventude - 2º Promotor(a) de Justiça</text:p>
          </table:table-cell>
          <table:covered-table-cell table:style-name="ce21"/>
          <table:table-cell table:style-name="ce6" office:value-type="string" calcext:value-type="string">
            <text:p>karine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Karinny Virgínia Peixoto de Oliveira</text:p>
          </table:table-cell>
          <table:table-cell table:style-name="ce21" office:value-type="string" calcext:value-type="string">
            <text:p>Salvador - NUMA - Núcleo Mata Atlântica - Coordenador - Coordenador; Salvador - NUPIA - Núcleo Permanente de Incentivo à Autocomposição - Coordenador - Coordenador de Núcleo de Atuação Especial;</text:p>
          </table:table-cell>
          <table:table-cell table:style-name="ce21" office:value-type="string" calcext:value-type="string">
            <text:p>Salvador - NUPIA - Núcleo Permanente de Incentivo à Autocomposição - Promotor,</text:p>
          </table:table-cell>
          <table:table-cell table:style-name="ce21" office:value-type="string" calcext:value-type="string">
            <text:p>Mata de São João - 2ª Promotoria de Justiça</text:p>
          </table:table-cell>
          <table:table-cell table:style-name="ce6" office:value-type="string" calcext:value-type="string">
            <text:p>karinny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Kárita Conceição Cardim de Lima</text:p>
          </table:table-cell>
          <table:table-cell table:style-name="ce21" office:value-type="string" calcext:value-type="string">
            <text:p>Salvador - Corregedoria Geral do Ministério Público - Promotor de Justiça - Promotor de Justiça Corregedor;</text:p>
          </table:table-cell>
          <table:table-cell table:style-name="ce12" office:value-type="string" calcext:value-type="string" table:number-columns-spanned="2" table:number-rows-spanned="1">
            <text:p>  Salvador - 12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karit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Karyne Simara Macêdo Lim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8º Promotor,</text:p>
          </table:table-cell>
          <table:table-cell table:style-name="ce21" office:value-type="string" calcext:value-type="string">
            <text:p>Salvador - 21ª Promotoria de Justiça Criminal - 1º Promotor(a) de Justiça</text:p>
          </table:table-cell>
          <table:table-cell table:style-name="ce6" office:value-type="string" calcext:value-type="string">
            <text:p>karyn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Kerginaldo Reis de Mel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ícero Dantas - 3ª Promotoria de Justiça,</text:p>
          </table:table-cell>
          <table:table-cell table:style-name="ce21" office:value-type="string" calcext:value-type="string">
            <text:p>Paripiranga - 1ª Promotoria de Justiça</text:p>
          </table:table-cell>
          <table:table-cell table:style-name="ce6" office:value-type="string" calcext:value-type="string">
            <text:p>kerginaldo.mel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Kristiany Travessa Rocha Lima de Abreu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9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krist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air Faria Azeved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Porto Seguro - 5ª Promotoria de Justiça,</text:p>
          </table:table-cell>
          <table:table-cell table:style-name="ce21" office:value-type="string" calcext:value-type="string">
            <text:p>Porto Seguro - 5ª Promotoria de Justiça</text:p>
          </table:table-cell>
          <table:table-cell table:style-name="ce6" office:value-type="string" calcext:value-type="string">
            <text:p>lair.azeve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ais Teles Fer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2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la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aise de Araújo Carneir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pirá - 03ª Promotoria de Justiça,</text:p>
          </table:table-cell>
          <table:table-cell table:style-name="ce21" office:value-type="string" calcext:value-type="string">
            <text:p>Ipirá - 02ª Promotoria de Justiça</text:p>
          </table:table-cell>
          <table:table-cell table:style-name="ce6" office:value-type="string" calcext:value-type="string">
            <text:p>laise.carnei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ara Ferrari Fonsec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Dias D'Ávila - 3ª Promotoria de Justiça</text:p>
          </table:table-cell>
          <table:covered-table-cell table:style-name="ce21"/>
          <table:table-cell table:style-name="ce6" office:value-type="string" calcext:value-type="string">
            <text:p>la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ara Vasconcelos Palmeira Cruz Leone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Alagoinhas - 8ª Promotoria de Justiça,</text:p>
          </table:table-cell>
          <table:table-cell table:style-name="ce21" office:value-type="string" calcext:value-type="string">
            <text:p>Irará - 02ª Promotoria de Justiça</text:p>
          </table:table-cell>
          <table:table-cell table:style-name="ce6" office:value-type="string" calcext:value-type="string">
            <text:p>lara.leon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arissa Avelar e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14ª Promotoria de Justiça</text:p>
          </table:table-cell>
          <table:covered-table-cell table:style-name="ce21"/>
          <table:table-cell table:style-name="ce6" office:value-type="string" calcext:value-type="string">
            <text:p>larissa.avela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eandro Carvalho Duca Aguia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rra Dourada - Promotoria de Justiça</text:p>
          </table:table-cell>
          <table:covered-table-cell table:style-name="ce21"/>
          <table:table-cell table:style-name="ce6" office:value-type="string" calcext:value-type="string">
            <text:p>leandro.aguia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eandro Mansine Meira Cardoso de Castr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Guanambi - 1ª Promotoria de Justiça,</text:p>
          </table:table-cell>
          <table:table-cell table:style-name="ce21" office:value-type="string" calcext:value-type="string">
            <text:p>Guanambi - 3ª Promotoria de Justiça</text:p>
          </table:table-cell>
          <table:table-cell table:style-name="ce6" office:value-type="string" calcext:value-type="string">
            <text:p>leand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eandro Marques M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Tóxicos e Entorpecentes - 4º Promotor(a) de Justiça</text:p>
          </table:table-cell>
          <table:covered-table-cell table:style-name="ce21"/>
          <table:table-cell table:style-name="ce6" office:value-type="string" calcext:value-type="string">
            <text:p>leandrom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eandro Ribeiro de Mattos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Nazaré - 3ª Promotoria de Justiça,</text:p>
          </table:table-cell>
          <table:table-cell table:style-name="ce21" office:value-type="string" calcext:value-type="string">
            <text:p>Itaparica - 2ª Promotoria de Justiça</text:p>
          </table:table-cell>
          <table:table-cell table:style-name="ce6" office:value-type="string" calcext:value-type="string">
            <text:p>leandro.ribeiro@mpba.mp.br</text:p>
          </table:table-cell>
          <table:table-cell table:style-name="ce7" table:number-columns-repeated="59"/>
        </table:table-row>
        <table:table-row table:style-name="ro13">
          <table:table-cell table:style-name="ce21" office:value-type="string" calcext:value-type="string">
            <text:p>Leila Adriana Vieira Seijo de Figueiredo</text:p>
          </table:table-cell>
          <table:table-cell table:style-name="ce21" office:value-type="string" calcext:value-type="string">
            <text:p>Salvador - CAOCIFE - Centro de Apoio Operacional das Promotorias de Justiça Cíveis, Fundações e Eleitorais - Coordenador - Coordenador de Centro de Apoio; Salvador - NUPAR - Núcleo de Promoção da Paternidade Responsável - Coordenador - Coordenador de Núcleo de Atuação Especial;</text:p>
          </table:table-cell>
          <table:table-cell table:style-name="ce12" office:value-type="string" calcext:value-type="string" table:number-columns-spanned="2" table:number-rows-spanned="1">
            <text:p>  Salvador - 22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leilaseij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Leonardo Candido Cost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Jeremoabo - 1ª Promotoria de Justiça, Jeremoabo - 2ª Promotoria de Justiça,</text:p>
          </table:table-cell>
          <table:table-cell table:style-name="ce21" office:value-type="string" calcext:value-type="string">
            <text:p>Jeremoabo - 1ª Promotoria de Justiça</text:p>
          </table:table-cell>
          <table:table-cell table:style-name="ce6" office:value-type="string" calcext:value-type="string">
            <text:p>leonardo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Leonardo de Almeida Bitencourt</text:p>
          </table:table-cell>
          <table:table-cell table:style-name="ce21" office:value-type="string" calcext:value-type="string">
            <text:p>Paulo Afonso - Coordenador de Promotoria Regional Administrativa; Paulo Afonso - Promotoria Regional - Coordenador - Coordenador de Promotoria Regional Administrativa;</text:p>
          </table:table-cell>
          <table:table-cell table:style-name="ce21" office:value-type="string" calcext:value-type="string">
            <text:p>Paulo Afonso - 2ª Promotoria de Justiça,</text:p>
          </table:table-cell>
          <table:table-cell table:style-name="ce21" office:value-type="string" calcext:value-type="string">
            <text:p>Paulo Afonso - 1ª Promotoria de Justiça</text:p>
          </table:table-cell>
          <table:table-cell table:style-name="ce6" office:value-type="string" calcext:value-type="string">
            <text:p>leonardobitencourt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Leonardo Rodrigues Silv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Luís Eduardo Magalhães - 2ª Promotoria de Justiça,</text:p>
          </table:table-cell>
          <table:table-cell table:style-name="ce21" office:value-type="string" calcext:value-type="string">
            <text:p>Curaçá - Promotoria de Justiça</text:p>
          </table:table-cell>
          <table:table-cell table:style-name="ce6" office:value-type="string" calcext:value-type="string">
            <text:p>leonardo.rodrigu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etícia Campos Baird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rrinha - 3ª Promotoria de Justiça</text:p>
          </table:table-cell>
          <table:covered-table-cell table:style-name="ce21"/>
          <table:table-cell table:style-name="ce6" office:value-type="string" calcext:value-type="string">
            <text:p>leticia.baird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eticia Coutinho Monte Al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piaú - 1ª Promotoria de Justiça,</text:p>
          </table:table-cell>
          <table:table-cell table:style-name="ce21" office:value-type="string" calcext:value-type="string">
            <text:p>Canavieiras - 2ª Promotoria de Justiça</text:p>
          </table:table-cell>
          <table:table-cell table:style-name="ce6" office:value-type="string" calcext:value-type="string">
            <text:p>leticia.al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etícia Queiroz de Castr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imões Filho - 1ª Promotoria de Justiça,</text:p>
          </table:table-cell>
          <table:table-cell table:style-name="ce21" office:value-type="string" calcext:value-type="string">
            <text:p>Mata de São João - 3ª Promotoria de Justiça</text:p>
          </table:table-cell>
          <table:table-cell table:style-name="ce6" office:value-type="string" calcext:value-type="string">
            <text:p>leticia.cast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icia Maria de Oliveira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5º Procurador(a) de Justiça</text:p>
          </table:table-cell>
          <table:covered-table-cell table:style-name="ce21"/>
          <table:table-cell table:style-name="ce6" office:value-type="string" calcext:value-type="string">
            <text:p>lic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ilian Santos Velos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Dias D'Ávila - 1ª Promotoria de Justiça</text:p>
          </table:table-cell>
          <table:covered-table-cell table:style-name="ce21"/>
          <table:table-cell table:style-name="ce6" office:value-type="string" calcext:value-type="string">
            <text:p>lilian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issa Aguiar Andrad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piaú - 4ª Promotoria de Justiça</text:p>
          </table:table-cell>
          <table:covered-table-cell table:style-name="ce21"/>
          <table:table-cell table:style-name="ce6" office:value-type="string" calcext:value-type="string">
            <text:p>lissa.andrad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ívia Avance Roch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07ª Promotoria de Justiça,</text:p>
          </table:table-cell>
          <table:table-cell table:style-name="ce21" office:value-type="string" calcext:value-type="string">
            <text:p>Santo Estêvão - 02ª Promotoria de Justiça</text:p>
          </table:table-cell>
          <table:table-cell table:style-name="ce6" office:value-type="string" calcext:value-type="string">
            <text:p>livia.roch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ívia de Carvalho da Silveira Ma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6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liviama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ívia Luz Faria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1ª Promotoria de Justiça</text:p>
          </table:table-cell>
          <table:covered-table-cell table:style-name="ce21"/>
          <table:table-cell table:style-name="ce6" office:value-type="string" calcext:value-type="string">
            <text:p>livia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Lívia Maria Santana e Sant´Anna Vaz</text:p>
          </table:table-cell>
          <table:table-cell table:style-name="ce21" office:value-type="string" calcext:value-type="string">
            <text:p>Salvador - GEDEM - Grupo de Atuação Especial em Defesa da Mulher - Coordenador - Coordenador de Grupo de Atuação Especial; Salvador - Promotorias de Justiça de Direitos Humanos - Coordenador(a) - Suplente;</text:p>
          </table:table-cell>
          <table:table-cell table:style-name="ce12" office:value-type="string" calcext:value-type="string" table:number-columns-spanned="2" table:number-rows-spanned="1">
            <text:p>  Salvador - 01ª Promotoria de Justiça de Direitos Humanos - 3º Promotor(a) de Justiça</text:p>
          </table:table-cell>
          <table:covered-table-cell table:style-name="ce21"/>
          <table:table-cell table:style-name="ce6" office:value-type="string" calcext:value-type="string">
            <text:p>liviamar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ivia Muricy Torr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da Infância e Juventude - 2º Promotor(a) de Justiça</text:p>
          </table:table-cell>
          <table:covered-table-cell table:style-name="ce21"/>
          <table:table-cell table:style-name="ce6" office:value-type="string" calcext:value-type="string">
            <text:p>lmuricy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ívia Sampaio Pe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03ª Promotoria de Justiça</text:p>
          </table:table-cell>
          <table:covered-table-cell table:style-name="ce21"/>
          <table:table-cell table:style-name="ce6" office:value-type="string" calcext:value-type="string">
            <text:p>livia.sampai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olita Macêdo Less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1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lolit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Lourival Miranda de Almeida Junior</text:p>
          </table:table-cell>
          <table:table-cell table:style-name="ce21" office:value-type="string" calcext:value-type="string">
            <text:p>Salvador - CGE - Coordenadoria de Gestão Estratégica - Coordenador - Coordenador da CGE;</text:p>
          </table:table-cell>
          <table:table-cell table:style-name="ce12" office:value-type="string" calcext:value-type="string" table:number-columns-spanned="2" table:number-rows-spanned="1">
            <text:p>  Feira de Santana - 06ª Promotoria de Justiça</text:p>
          </table:table-cell>
          <table:covered-table-cell table:style-name="ce21"/>
          <table:table-cell table:style-name="ce6" office:value-type="string" calcext:value-type="string">
            <text:p>louriva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ana Colontonio Trich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uís Eduardo Magalhães - 3ª Promotoria de Justiça</text:p>
          </table:table-cell>
          <table:covered-table-cell table:style-name="ce21"/>
          <table:table-cell table:style-name="ce6" office:value-type="string" calcext:value-type="string">
            <text:p>luana.trich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as da Silva Velloso Santan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Nazaré - 2ª Promotoria de Justiça,</text:p>
          </table:table-cell>
          <table:table-cell table:style-name="ce21" office:value-type="string" calcext:value-type="string">
            <text:p>Nazaré - 1ª Promotoria de Justiça</text:p>
          </table:table-cell>
          <table:table-cell table:style-name="ce6" office:value-type="string" calcext:value-type="string">
            <text:p>lucas.santa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as Ramos de Vasconcel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equié - 1ª Promotoria de Justiça</text:p>
          </table:table-cell>
          <table:covered-table-cell table:style-name="ce21"/>
          <table:table-cell table:style-name="ce6" office:value-type="string" calcext:value-type="string">
            <text:p>lucas.vasconcel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ana André de Meirell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4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luciana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Luciana Espinheira da Costa Khoury</text:p>
          </table:table-cell>
          <table:table-cell table:style-name="ce21" office:value-type="string" calcext:value-type="string">
            <text:p>Salvador - Fórum Baiano de Combate aos Impactos dos Agrotóxicos - Coordenador;</text:p>
          </table:table-cell>
          <table:table-cell table:style-name="ce21" office:value-type="string" calcext:value-type="string">
            <text:p>Guanambi - Promotoria de Justiça Especializada em Meio Ambiente, Jacobina - Promotoria de Justiça Especializada em Meio Ambiente,</text:p>
          </table:table-cell>
          <table:table-cell table:style-name="ce21" office:value-type="string" calcext:value-type="string">
            <text:p>Paulo Afonso - Promotoria de Justiça Especializada em Meio Ambiente</text:p>
          </table:table-cell>
          <table:table-cell table:style-name="ce6" office:value-type="string" calcext:value-type="string">
            <text:p>lucianakhoury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ana Isabella Mo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isabell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ana Machado dos Santos Mai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7ª Promotoria de Justiça</text:p>
          </table:table-cell>
          <table:covered-table-cell table:style-name="ce21"/>
          <table:table-cell table:style-name="ce6" office:value-type="string" calcext:value-type="string">
            <text:p>lucianam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ana Maria Batista Cardoso Neves Almeid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luciananev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ano Medeiros Alves da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Riachão do Jacuípe - 2ª Promotoria de Justiça</text:p>
          </table:table-cell>
          <table:covered-table-cell table:style-name="ce21"/>
          <table:table-cell table:style-name="ce6" office:value-type="string" calcext:value-type="string">
            <text:p>lucianomedeiro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Luciano Pitta Santos</text:p>
          </table:table-cell>
          <table:table-cell table:style-name="ce21" office:value-type="string" calcext:value-type="string">
            <text:p>Camaçari - Coordenador de Promotoria Regional Administrativa; Camaçari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Camaçari - 05ª Promotoria de Justiça</text:p>
          </table:table-cell>
          <table:covered-table-cell table:style-name="ce21"/>
          <table:table-cell table:style-name="ce6" office:value-type="string" calcext:value-type="string">
            <text:p>lucianop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ano Rocha Santan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Art. 216 da Lei Complementar nº 11, de 18 de janeiro de 1996</text:p>
          </table:table-cell>
          <table:covered-table-cell table:style-name="ce21"/>
          <table:table-cell table:style-name="ce6" office:value-type="string" calcext:value-type="string">
            <text:p>luciano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ano Santana Borg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3ª Promotoria de Justiça do Tribunal do Júri - 1º Promotor(a) de Justiça</text:p>
          </table:table-cell>
          <table:covered-table-cell table:style-name="ce21"/>
          <table:table-cell table:style-name="ce6" office:value-type="string" calcext:value-type="string">
            <text:p>luciano.borge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Luciano Taques Ghignone</text:p>
          </table:table-cell>
          <table:table-cell table:style-name="ce21" office:value-type="string" calcext:value-type="string">
            <text:p>Salvador - Promotorias de Justiça de Proteção da Moralidade Administrativa e do Patrimônio Público - Coordenador(a) - Suplente;</text:p>
          </table:table-cell>
          <table:table-cell table:style-name="ce21" office:value-type="string" calcext:value-type="string">
            <text:p>Salvador - Promotoria de Justiça de Proteção da Moralidade Administrativa e do Patrimônio Público - 5º Promotor(a) de Justiça,</text:p>
          </table:table-cell>
          <table:table-cell table:style-name="ce21" office:value-type="string" calcext:value-type="string">
            <text:p>Salvador - Promotoria de Justiça de Proteção da Moralidade Administrativa e do Patrimônio Público - 7º Promotor(a) de Justiça</text:p>
          </table:table-cell>
          <table:table-cell table:style-name="ce6" office:value-type="string" calcext:value-type="string">
            <text:p>lucianoghignon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ano Valadares Garci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Jacobina - 4ª Promotoria de Justiça,</text:p>
          </table:table-cell>
          <table:table-cell table:style-name="ce21" office:value-type="string" calcext:value-type="string">
            <text:p>Lauro de Freitas - 6ª Promotoria de Justiça</text:p>
          </table:table-cell>
          <table:table-cell table:style-name="ce6" office:value-type="string" calcext:value-type="string">
            <text:p>lgarc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ciélia Silva Araújo Lop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luciel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úcio Meira Mend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aguaquara - 1ª Promotoria de Justiça</text:p>
          </table:table-cell>
          <table:covered-table-cell table:style-name="ce21"/>
          <table:table-cell table:style-name="ce6" office:value-type="string" calcext:value-type="string">
            <text:p>luciomeir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Lucy Mary Freitas Conceição Thomas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3º Procurador(a) de Justiça</text:p>
          </table:table-cell>
          <table:covered-table-cell table:style-name="ce21"/>
          <table:table-cell table:style-name="ce6" office:value-type="string" calcext:value-type="string">
            <text:p>lucy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Luís Alberto Vasconcelos Pereira</text:p>
          </table:table-cell>
          <table:table-cell table:style-name="ce21" office:value-type="string" calcext:value-type="string">
            <text:p>Salvador - CEOSP - Centro de Apoio Operacional de Segurança Pública e Defesa Social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01ª Promotoria de Justiça Cível - 3º Promotor(a) de Justiça</text:p>
          </table:table-cell>
          <table:covered-table-cell table:style-name="ce21"/>
          <table:table-cell table:style-name="ce6" office:value-type="string" calcext:value-type="string">
            <text:p>luispereir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Luís Cláudio Cunha Nogueira</text:p>
          </table:table-cell>
          <table:table-cell table:style-name="ce21" office:value-type="string" calcext:value-type="string">
            <text:p>Salvador - Promotorias de Justiça Militar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Promotoria de Justiça Militar - 1º Promotor(a) de Justiça</text:p>
          </table:table-cell>
          <table:covered-table-cell table:style-name="ce21"/>
          <table:table-cell table:style-name="ce6" office:value-type="string" calcext:value-type="string">
            <text:p>luiscl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Luis Eduardo Souza e Silva</text:p>
          </table:table-cell>
          <table:table-cell table:style-name="ce21" office:value-type="string" calcext:value-type="string">
            <text:p>Ilhéus - 2º Suplente de Promotoria Regional Administrativa; Ilhéus - Promotoria Regional - Coordenador - 2º Suplente de Promotoria Regional Administrativa;</text:p>
          </table:table-cell>
          <table:table-cell table:style-name="ce21" office:value-type="string" calcext:value-type="string">
            <text:p>Ituaçu - Promotoria de Justiça,</text:p>
          </table:table-cell>
          <table:table-cell table:style-name="ce21" office:value-type="string" calcext:value-type="string">
            <text:p>Ilhéus - 06ª Promotoria de Justiça</text:p>
          </table:table-cell>
          <table:table-cell table:style-name="ce6" office:value-type="string" calcext:value-type="string">
            <text:p>luis.souz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Luis Felipe Reis de Castro</text:p>
          </table:table-cell>
          <table:table-cell table:style-name="ce21" office:value-type="string" calcext:value-type="string">
            <text:p>Seabra - Suplente; Seabra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Seabra - 2ª Promotoria de Justiça</text:p>
          </table:table-cell>
          <table:covered-table-cell table:style-name="ce21"/>
          <table:table-cell table:style-name="ce6" office:value-type="string" calcext:value-type="string">
            <text:p>luis.cast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iz Alberto Lima Figueired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da Infância e Juventude - 1º Promotor(a) de Justiça</text:p>
          </table:table-cell>
          <table:covered-table-cell table:style-name="ce21"/>
          <table:table-cell table:style-name="ce6" office:value-type="string" calcext:value-type="string">
            <text:p>luizal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Luiz Estácio Lopes de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3ª Promotoria de Justiça de Tóxicos e Entorpecentes - 1º Promotor(a) de Justiça,</text:p>
          </table:table-cell>
          <table:table-cell table:style-name="ce21" office:value-type="string" calcext:value-type="string">
            <text:p>Salvador - 3ª Promotoria de Justiça de Tóxicos e Entorpecentes - 4º Promotor(a) de Justiça</text:p>
          </table:table-cell>
          <table:table-cell table:style-name="ce6" office:value-type="string" calcext:value-type="string">
            <text:p>luizestaci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Luiz Eugênio Fonseca Miranda</text:p>
          </table:table-cell>
          <table:table-cell table:style-name="ce21" office:value-type="string" calcext:value-type="string">
            <text:p>Salvador - Conselho Superior do Ministério Público - 9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5º Procurador(a) de Justiça</text:p>
          </table:table-cell>
          <table:covered-table-cell table:style-name="ce21"/>
          <table:table-cell table:style-name="ce6" office:value-type="string" calcext:value-type="string">
            <text:p>luizeug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Luiz Ferreira de Freitas Neto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Coordenador - Coordenador de Grupo de Atuação Especial;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2º Promotor,</text:p>
          </table:table-cell>
          <table:table-cell table:style-name="ce21" office:value-type="string" calcext:value-type="string">
            <text:p>Alagoinhas - 6ª Promotoria de Justiça</text:p>
          </table:table-cell>
          <table:table-cell table:style-name="ce6" office:value-type="string" calcext:value-type="string">
            <text:p>luiz.ne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Luiza Gomes Amoed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Mata de São João - 1ª Promotoria de Justiça</text:p>
          </table:table-cell>
          <table:covered-table-cell table:style-name="ce21"/>
          <table:table-cell table:style-name="ce6" office:value-type="string" calcext:value-type="string">
            <text:p>luiz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Luscínia de Almeida e Queiroz</text:p>
          </table:table-cell>
          <table:table-cell table:style-name="ce21" office:value-type="string" calcext:value-type="string">
            <text:p>Salvador - Promotorias de Justiça da Infância e Juventude - Cível - Coordenador(a) - Coordenador;</text:p>
          </table:table-cell>
          <table:table-cell table:style-name="ce21" office:value-type="string" calcext:value-type="string">
            <text:p>Salvador - 06ª Promotoria de Justiça da Infância e Juventude - 1º Promotor(a) de Justiça,</text:p>
          </table:table-cell>
          <table:table-cell table:style-name="ce21" office:value-type="string" calcext:value-type="string">
            <text:p>Salvador - 06ª Promotoria de Justiça da Infância e Juventude - 3º Promotor(a) de Justiça</text:p>
          </table:table-cell>
          <table:table-cell table:style-name="ce6" office:value-type="string" calcext:value-type="string">
            <text:p>luscin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noel Cândido Magalhães de Oliv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mcandi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cel Bittencourt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Gonçalo dos Campos - 02ª Promotoria de Justiça</text:p>
          </table:table-cell>
          <table:covered-table-cell table:style-name="ce21"/>
          <table:table-cell table:style-name="ce6" office:value-type="string" calcext:value-type="string">
            <text:p>marcel.silva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Marcelo Cerqueira Cesar</text:p>
          </table:table-cell>
          <table:table-cell table:style-name="ce21" office:value-type="string" calcext:value-type="string">
            <text:p>Euclides da Cunha - Coordenador de Promotoria Regional Administrativa; Euclides da Cunha - Promotoria Regional - Coordenador - Coordenador de Promotoria Regional Administrativa;</text:p>
          </table:table-cell>
          <table:table-cell table:style-name="ce21" office:value-type="string" calcext:value-type="string">
            <text:p>Cansanção - Promotoria de Justiça,</text:p>
          </table:table-cell>
          <table:table-cell table:style-name="ce21" office:value-type="string" calcext:value-type="string">
            <text:p>Euclides da Cunha - 2ª Promotoria de Justiça</text:p>
          </table:table-cell>
          <table:table-cell table:style-name="ce6" office:value-type="string" calcext:value-type="string">
            <text:p>mcesar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celo dos Santos Carneiro Por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11ª Promotoria de Justiça,</text:p>
          </table:table-cell>
          <table:table-cell table:style-name="ce21" office:value-type="string" calcext:value-type="string">
            <text:p>Coração de Maria - Promotoria de Justiça</text:p>
          </table:table-cell>
          <table:table-cell table:style-name="ce6" office:value-type="string" calcext:value-type="string">
            <text:p>marcelo.por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celo Gois da Fonsec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5º Promotor(a) de Justiça</text:p>
          </table:table-cell>
          <table:covered-table-cell table:style-name="ce21"/>
          <table:table-cell table:style-name="ce6" office:value-type="string" calcext:value-type="string">
            <text:p>mfonseca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Marcelo Henrique Guimarães Guedes</text:p>
          </table:table-cell>
          <table:table-cell table:style-name="ce21" office:value-type="string" calcext:value-type="string">
            <text:p>Salvador - Corregedoria Geral do Ministério Público - Promotor Corregedor - Promotor de Justiça Corregedor; Salvador - Corregedoria Geral do Ministério Público - Gabinete do Corregedor - Chefe de Gabinete da Corregedoria-Geral;</text:p>
          </table:table-cell>
          <table:table-cell table:style-name="ce12" office:value-type="string" calcext:value-type="string" table:number-columns-spanned="2" table:number-rows-spanned="1">
            <text:p>  Salvador - 1ª Promotoria de Justiça de Execução Criminal - 2º Promotor(a) de Justiça</text:p>
          </table:table-cell>
          <table:covered-table-cell table:style-name="ce21"/>
          <table:table-cell table:style-name="ce6" office:value-type="string" calcext:value-type="string">
            <text:p>mgued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celo Miranda Brag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5ª Promotoria de Justiça</text:p>
          </table:table-cell>
          <table:covered-table-cell table:style-name="ce21"/>
          <table:table-cell table:style-name="ce6" office:value-type="string" calcext:value-type="string">
            <text:p>marcelobrag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arcelo Moreira Mirand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CO - Grupo de Atuação Especial de Combate às Organizações Criminosas e de Investigações Criminais - GAECO - 9º Promotor,</text:p>
          </table:table-cell>
          <table:table-cell table:style-name="ce21" office:value-type="string" calcext:value-type="string">
            <text:p>Salvador - 25ª Promotoria de Justiça Criminal - 1º Promotor(a) de Justiça</text:p>
          </table:table-cell>
          <table:table-cell table:style-name="ce6" office:value-type="string" calcext:value-type="string">
            <text:p>marcelo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Marcelo Pinto de Araújo</text:p>
          </table:table-cell>
          <table:table-cell table:style-name="ce21" office:value-type="string" calcext:value-type="string">
            <text:p>Vitória da Conquista - Coordenador de Promotoria Regional Administrativa; Vitória da Conquista - Promotoria Regional - Coordenador - Coordenador de Promotoria Regional Administrativa;</text:p>
          </table:table-cell>
          <table:table-cell table:style-name="ce21" office:value-type="string" calcext:value-type="string">
            <text:p>Vitória da Conquista - 05ª Promotoria de Justiça,</text:p>
          </table:table-cell>
          <table:table-cell table:style-name="ce21" office:value-type="string" calcext:value-type="string">
            <text:p>Vitória da Conquista - 09ª Promotoria de Justiça</text:p>
          </table:table-cell>
          <table:table-cell table:style-name="ce6" office:value-type="string" calcext:value-type="string">
            <text:p>mpinto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celo Santos Aguia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de Direitos Humanos - 3º Promotor(a) de Justiça</text:p>
          </table:table-cell>
          <table:covered-table-cell table:style-name="ce21"/>
          <table:table-cell table:style-name="ce6" office:value-type="string" calcext:value-type="string">
            <text:p>marceloaguiar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Márcia Câncio Santos Villasboas</text:p>
          </table:table-cell>
          <table:table-cell table:style-name="ce21" office:value-type="string" calcext:value-type="string">
            <text:p>Salvador - Procuradoria Geral de Justiça - UAAF - Unidade de Apoio à Atividade Finalística - Coordenador - Coordenador; Salvador - Promotorias de Justiça de Família - Coordenador(a) - Suplente;</text:p>
          </table:table-cell>
          <table:table-cell table:style-name="ce21" office:value-type="string" calcext:value-type="string">
            <text:p>Salvador - 02ª Promotoria de Justiça de Família - 2º Promotor(a) de Justiça,</text:p>
          </table:table-cell>
          <table:table-cell table:style-name="ce21" office:value-type="string" calcext:value-type="string">
            <text:p>Salvador - 13ª Promotoria de Justiça de Família - 1º Promotor(a) de Justiça</text:p>
          </table:table-cell>
          <table:table-cell table:style-name="ce6" office:value-type="string" calcext:value-type="string">
            <text:p>marciacanci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árcia Costa Bandeira Gom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tabuna - JECRIM - Juizado Especial Criminal,</text:p>
          </table:table-cell>
          <table:table-cell table:style-name="ce21" office:value-type="string" calcext:value-type="string">
            <text:p>Itabuna - 04ª Promotoria de Justiça</text:p>
          </table:table-cell>
          <table:table-cell table:style-name="ce6" office:value-type="string" calcext:value-type="string">
            <text:p>marciagome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Márcia Luzia Guedes de Lima</text:p>
          </table:table-cell>
          <table:table-cell table:style-name="ce21" office:value-type="string" calcext:value-type="string">
            <text:p>Salvador - Procuradoria de Justiça Criminal - Coordenador - Coordenador das Procuradorias de Justiça Criminai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2º Procurador(a) de Justiça</text:p>
          </table:table-cell>
          <table:covered-table-cell table:style-name="ce21"/>
          <table:table-cell table:style-name="ce6" office:value-type="string" calcext:value-type="string">
            <text:p>marcia.gued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árcia Morais dos Santos Vaz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23ª Promotoria de Justiça</text:p>
          </table:table-cell>
          <table:covered-table-cell table:style-name="ce21"/>
          <table:table-cell table:style-name="ce6" office:value-type="string" calcext:value-type="string">
            <text:p>marciamora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árcia Munique Andrade de Oliv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parica - 3ª Promotoria de Justiça</text:p>
          </table:table-cell>
          <table:covered-table-cell table:style-name="ce21"/>
          <table:table-cell table:style-name="ce6" office:value-type="string" calcext:value-type="string">
            <text:p>marciaoliveir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árcia Rabelo Sand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AOCA - Centro de Apoio Operacional da Criança e do Adolescente - Centro Integrado de Atendimento ao Adolescente,</text:p>
          </table:table-cell>
          <table:table-cell table:style-name="ce21" office:value-type="string" calcext:value-type="string">
            <text:p>Salvador - 07ª Promotoria de Justiça da Infância e Juventude - 1º Promotor(a) de Justiça</text:p>
          </table:table-cell>
          <table:table-cell table:style-name="ce6" office:value-type="string" calcext:value-type="string">
            <text:p>marciarabel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árcia Regina dos Santos Virgens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8º Procurador(a) de Justiça</text:p>
          </table:table-cell>
          <table:covered-table-cell table:style-name="ce21"/>
          <table:table-cell table:style-name="ce6" office:value-type="string" calcext:value-type="string">
            <text:p>marciare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Márcia Regina Ribeiro Teixeira</text:p>
          </table:table-cell>
          <table:table-cell table:style-name="ce21" office:value-type="string" calcext:value-type="string">
            <text:p>Salvador - Promotorias de Justiça de Direitos Humanos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01ª Promotoria de Justiça de Direitos Humanos - 4º Promotor(a) de Justiça</text:p>
          </table:table-cell>
          <table:covered-table-cell table:style-name="ce21"/>
          <table:table-cell table:style-name="ce6" office:value-type="string" calcext:value-type="string">
            <text:p>mteix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árcia Varjão dos Santos Car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3º Promotor(a) de Justiça</text:p>
          </table:table-cell>
          <table:covered-table-cell table:style-name="ce21"/>
          <table:table-cell table:style-name="ce6" office:value-type="string" calcext:value-type="string">
            <text:p>mvarja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árcio Bellazzi de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Mundo Novo - Promotoria de Justiça,</text:p>
          </table:table-cell>
          <table:table-cell table:style-name="ce21" office:value-type="string" calcext:value-type="string">
            <text:p>Mundo Novo - Promotoria de Justiça</text:p>
          </table:table-cell>
          <table:table-cell table:style-name="ce6" office:value-type="string" calcext:value-type="string">
            <text:p>marcio.oliv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cio de Oliveira Nev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amacã - 2ª Promotoria de Justiça,</text:p>
          </table:table-cell>
          <table:table-cell table:style-name="ce21" office:value-type="string" calcext:value-type="string">
            <text:p>Itabuna - 07ª Promotoria de Justiça</text:p>
          </table:table-cell>
          <table:table-cell table:style-name="ce6" office:value-type="string" calcext:value-type="string">
            <text:p>marciooliveir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árcio do Carmo Guedes</text:p>
          </table:table-cell>
          <table:table-cell table:style-name="ce21" office:value-type="string" calcext:value-type="string">
            <text:p>Barreiras - 2º Suplente de Promotoria Regional Administrativa; Barreiras - 1º Suplente; Barreiras - Promotoria Regional - Coordenador - 1º Suplente;</text:p>
          </table:table-cell>
          <table:table-cell table:style-name="ce12" office:value-type="string" calcext:value-type="string" table:number-columns-spanned="2" table:number-rows-spanned="1">
            <text:p>  Barreiras - 6ª Promotoria de Justiça</text:p>
          </table:table-cell>
          <table:covered-table-cell table:style-name="ce21"/>
          <table:table-cell table:style-name="ce6" office:value-type="string" calcext:value-type="string">
            <text:p>marciocarm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árcio Henrique Pereira de Oliveira</text:p>
          </table:table-cell>
          <table:table-cell table:style-name="ce21" office:value-type="string" calcext:value-type="string">
            <text:p>Juazeiro - Coordenador; Juazeiro - Suplente;</text:p>
          </table:table-cell>
          <table:table-cell table:style-name="ce12" office:value-type="string" calcext:value-type="string" table:number-columns-spanned="2" table:number-rows-spanned="1">
            <text:p>  Juazeiro - 07ª Promotoria de Justiça</text:p>
          </table:table-cell>
          <table:covered-table-cell table:style-name="ce21"/>
          <table:table-cell table:style-name="ce6" office:value-type="string" calcext:value-type="string">
            <text:p>marciohenrique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árcio José Cordeiro Fahel</text:p>
          </table:table-cell>
          <table:table-cell table:style-name="ce21" office:value-type="string" calcext:value-type="string">
            <text:p>Salvador - Assessoria Especial - 6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1º Promotor(a) de Justiça</text:p>
          </table:table-cell>
          <table:covered-table-cell table:style-name="ce21"/>
          <table:table-cell table:style-name="ce6" office:value-type="string" calcext:value-type="string">
            <text:p>mfahel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Marco Antônio Chaves da Silva</text:p>
          </table:table-cell>
          <table:table-cell table:style-name="ce21" office:value-type="string" calcext:value-type="string">
            <text:p>Salvador - Procuradoria de Justiça Cível - Coordenador - Coordenador das Procuradorias de Justiça Cívei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9º Procurador(a) de Justiça</text:p>
          </table:table-cell>
          <table:covered-table-cell table:style-name="ce21"/>
          <table:table-cell table:style-name="ce6" office:value-type="string" calcext:value-type="string">
            <text:p>marcochave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co Aurélio Nascimento Amad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Ubatã - 1ª Promotoria de Justiça,</text:p>
          </table:table-cell>
          <table:table-cell table:style-name="ce21" office:value-type="string" calcext:value-type="string">
            <text:p>Salvador - 3ª Promotoria de Justiça do Tribunal do Júri - 2º Promotor(a) de Justiça</text:p>
          </table:table-cell>
          <table:table-cell table:style-name="ce6" office:value-type="string" calcext:value-type="string">
            <text:p>marco.amad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co Aurélio Rubick da Silv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Livramento de Nossa Senhora - 1ª Promotoria de Justiça,</text:p>
          </table:table-cell>
          <table:table-cell table:style-name="ce21" office:value-type="string" calcext:value-type="string">
            <text:p>Anagé - Promotoria de Justiça</text:p>
          </table:table-cell>
          <table:table-cell table:style-name="ce6" office:value-type="string" calcext:value-type="string">
            <text:p>marco.aureli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cos Almeida Coelh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Vitória da Conquista - 01ª Promotoria de Justiça,</text:p>
          </table:table-cell>
          <table:table-cell table:style-name="ce21" office:value-type="string" calcext:value-type="string">
            <text:p>Vitória da Conquista - 05ª Promotoria de Justiça</text:p>
          </table:table-cell>
          <table:table-cell table:style-name="ce6" office:value-type="string" calcext:value-type="string">
            <text:p>mcoelh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arcos David Gaspar Bezerra</text:p>
          </table:table-cell>
          <table:table-cell table:style-name="ce21" office:value-type="string" calcext:value-type="string">
            <text:p>Paulo Afonso - 1º Suplente de Promotoria Regional Administrativa; Paulo Afonso - Promotoria Regional - Coordenador - 1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Paulo Afonso - 7ª Promotoria de Justiça</text:p>
          </table:table-cell>
          <table:covered-table-cell table:style-name="ce21"/>
          <table:table-cell table:style-name="ce6" office:value-type="string" calcext:value-type="string">
            <text:p>marcos.bezer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cos José Passos Oliveira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ucano - 1ª Promotoria de Justiça</text:p>
          </table:table-cell>
          <table:covered-table-cell table:style-name="ce21"/>
          <table:table-cell table:style-name="ce6" office:value-type="string" calcext:value-type="string">
            <text:p>marcos.santo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cos Pontes de Souz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15ª Promotoria de Justiça Criminal - 2º Promotor(a) de Justiça,</text:p>
          </table:table-cell>
          <table:table-cell table:style-name="ce21" office:value-type="string" calcext:value-type="string">
            <text:p>Salvador - 08ª Promotoria de Justiça Criminal - 2º Promotor(a) de Justiça</text:p>
          </table:table-cell>
          <table:table-cell table:style-name="ce6" office:value-type="string" calcext:value-type="string">
            <text:p>marcosp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cos Santos Alves Peixo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marcospeixot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argareth Pinheiro de Souza</text:p>
          </table:table-cell>
          <table:table-cell table:style-name="ce21" office:value-type="string" calcext:value-type="string">
            <text:p>Salvador - Conselho Superior do Ministério Público - 6º Conselheiro - Conselheiro; Salvador - Procuradoria de Justiça Cível - Coordenador - Suplente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0º Procurador(a) de Justiça</text:p>
          </table:table-cell>
          <table:covered-table-cell table:style-name="ce21"/>
          <table:table-cell table:style-name="ce6" office:value-type="string" calcext:value-type="string">
            <text:p>margar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Adélia Bonelli Borges Teixeira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5º Procurador(a) de Justiça</text:p>
          </table:table-cell>
          <table:covered-table-cell table:style-name="ce21"/>
          <table:table-cell table:style-name="ce6" office:value-type="string" calcext:value-type="string">
            <text:p>adeliabonell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Alice Miranda da Silva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7º Procurador(a) de Justiça</text:p>
          </table:table-cell>
          <table:covered-table-cell table:style-name="ce21"/>
          <table:table-cell table:style-name="ce6" office:value-type="string" calcext:value-type="string">
            <text:p>alice.silv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Amélia Sampaio Go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04ª Promotoria de Justiça</text:p>
          </table:table-cell>
          <table:covered-table-cell table:style-name="ce21"/>
          <table:table-cell table:style-name="ce6" office:value-type="string" calcext:value-type="string">
            <text:p>amel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Aparecida Lopes Nogu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6º Promotor(a) de Justiça</text:p>
          </table:table-cell>
          <table:covered-table-cell table:style-name="ce21"/>
          <table:table-cell table:style-name="ce6" office:value-type="string" calcext:value-type="string">
            <text:p>cidanogueir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aria Augusta Almeida Cidreira Reis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9º Procurador(a) de Justiça</text:p>
          </table:table-cell>
          <table:covered-table-cell table:style-name="ce21"/>
          <table:table-cell table:style-name="ce6" office:value-type="string" calcext:value-type="string">
            <text:p>augustare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Augusta Santos de Carva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2ª Promotoria de Justiça</text:p>
          </table:table-cell>
          <table:covered-table-cell table:style-name="ce21"/>
          <table:table-cell table:style-name="ce6" office:value-type="string" calcext:value-type="string">
            <text:p>mari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ia Auxiliadora Campos Lobo Kraychete</text:p>
          </table:table-cell>
          <table:table-cell table:style-name="ce21" office:value-type="string" calcext:value-type="string">
            <text:p>Salvador - Assessoria Especial - 2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05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mariaau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da Conceição Rotondano Gomes Long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3ª Promotoria de Justiça</text:p>
          </table:table-cell>
          <table:covered-table-cell table:style-name="ce21"/>
          <table:table-cell table:style-name="ce6" office:value-type="string" calcext:value-type="string">
            <text:p>mariacon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ia das Graças Polli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AP - Núcleo de Crimes Atribuídos a Prefeitos - 4º Promotor(a),</text:p>
          </table:table-cell>
          <table:table-cell table:style-name="ce21" office:value-type="string" calcext:value-type="string">
            <text:p>Salvador - 06ª Promotoria de Justiça de Família - 2º Promotor(a) de Justiça</text:p>
          </table:table-cell>
          <table:table-cell table:style-name="ce6" office:value-type="string" calcext:value-type="string">
            <text:p>maria.polli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ia das Graças Souza e Silva</text:p>
          </table:table-cell>
          <table:table-cell table:style-name="ce21" office:value-type="string" calcext:value-type="string">
            <text:p>Salvador - Conselho Superior do Ministério Público - 3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9º Procurador(a) de Justiça</text:p>
          </table:table-cell>
          <table:covered-table-cell table:style-name="ce21"/>
          <table:table-cell table:style-name="ce6" office:value-type="string" calcext:value-type="string">
            <text:p>gracasouz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aria de Fátima Campos da Cunha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1º Procurador(a) de Justiça</text:p>
          </table:table-cell>
          <table:covered-table-cell table:style-name="ce21"/>
          <table:table-cell table:style-name="ce6" office:value-type="string" calcext:value-type="string">
            <text:p>mariafat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de Fátima Silveira Passos de Macêd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Fundações - 1º Promotor(a) de Justiça</text:p>
          </table:table-cell>
          <table:covered-table-cell table:style-name="ce21"/>
          <table:table-cell table:style-name="ce6" office:value-type="string" calcext:value-type="string">
            <text:p>mmaced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Maria Eugênia de Vasconcelos</text:p>
          </table:table-cell>
          <table:table-cell table:style-name="ce21" office:value-type="string" calcext:value-type="string">
            <text:p>Salvador - Corregedoria Geral do Ministério Público - Promotor Corregedor - Promotor de Justiça Corregedor;</text:p>
          </table:table-cell>
          <table:table-cell table:style-name="ce12" office:value-type="string" calcext:value-type="string" table:number-columns-spanned="2" table:number-rows-spanned="1">
            <text:p>  Salvador - 23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maria.vasconcel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Eugênia Passos da Silva Oliv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da Infância e Juventude - 3º Promotor(a) de Justiça</text:p>
          </table:table-cell>
          <table:covered-table-cell table:style-name="ce21"/>
          <table:table-cell table:style-name="ce6" office:value-type="string" calcext:value-type="string">
            <text:p>maria.eugeni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Maria Helena Porto Fahel</text:p>
          </table:table-cell>
          <table:table-cell table:style-name="ce21" office:value-type="string" calcext:value-type="string">
            <text:p>Salvador - Promotorias de Justiça Cíveis, Registros Públicos e Falências - Coordenador(a) - Suplente;</text:p>
          </table:table-cell>
          <table:table-cell table:style-name="ce21" office:value-type="string" calcext:value-type="string">
            <text:p>Salvador - Promotoria de Justiça de Falências - 1º Promotor(a) de Justiça,</text:p>
          </table:table-cell>
          <table:table-cell table:style-name="ce21" office:value-type="string" calcext:value-type="string">
            <text:p>Salvador - Promotoria de Justiça de Registros Públicos - 2º Promotor(a) de Justiça</text:p>
          </table:table-cell>
          <table:table-cell table:style-name="ce6" office:value-type="string" calcext:value-type="string">
            <text:p>hfahel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ia Imaculada Jued Moysés Paloschi</text:p>
          </table:table-cell>
          <table:table-cell table:style-name="ce21" office:value-type="string" calcext:value-type="string">
            <text:p>Itapetinga - Suplente; Itapetinga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Itapetinga - 4ª Promotoria de Justiça</text:p>
          </table:table-cell>
          <table:covered-table-cell table:style-name="ce21"/>
          <table:table-cell table:style-name="ce6" office:value-type="string" calcext:value-type="string">
            <text:p>mariaijm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ia Isabel Rodrigues de Oliveira Vilel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14ª Promotoria de Justiça de Família - 1º Promotor(a) de Justiça,</text:p>
          </table:table-cell>
          <table:table-cell table:style-name="ce21" office:value-type="string" calcext:value-type="string">
            <text:p>Salvador - 04ª Promotoria de Justiça de Família - 1º Promotor(a) de Justiça</text:p>
          </table:table-cell>
          <table:table-cell table:style-name="ce6" office:value-type="string" calcext:value-type="string">
            <text:p>maisabe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 Pilar Cerqueira Maquieira Menez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de Direitos Humanos - 2º Promotor(a) de Justiça</text:p>
          </table:table-cell>
          <table:covered-table-cell table:style-name="ce21"/>
          <table:table-cell table:style-name="ce6" office:value-type="string" calcext:value-type="string">
            <text:p>mpilar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Maria Salete Jued Moysés</text:p>
          </table:table-cell>
          <table:table-cell table:style-name="ce21" office:value-type="string" calcext:value-type="string">
            <text:p>Brumado - Coordenador de Promotoria Regional Administrativa; Brumado - Coordenador de Promotoria Regional Administrativa; Brumado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Brumado - 2ª Promotoria de Justiça</text:p>
          </table:table-cell>
          <table:covered-table-cell table:style-name="ce21"/>
          <table:table-cell table:style-name="ce6" office:value-type="string" calcext:value-type="string">
            <text:p>msalet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na Araújo Libóri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tamaraju - 1ª Promotoria de Justiça,</text:p>
          </table:table-cell>
          <table:table-cell table:style-name="ce21" office:value-type="string" calcext:value-type="string">
            <text:p>Itamaraju - 2ª Promotoria de Justiça</text:p>
          </table:table-cell>
          <table:table-cell table:style-name="ce6" office:value-type="string" calcext:value-type="string">
            <text:p>mariana.libori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na Meira Porto de Castr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1ª Promotoria de Justiça</text:p>
          </table:table-cell>
          <table:covered-table-cell table:style-name="ce21"/>
          <table:table-cell table:style-name="ce6" office:value-type="string" calcext:value-type="string">
            <text:p>maria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ana Pacheco de Figueired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7ª Promotoria de Justiça</text:p>
          </table:table-cell>
          <table:covered-table-cell table:style-name="ce21"/>
          <table:table-cell table:style-name="ce6" office:value-type="string" calcext:value-type="string">
            <text:p>marianapachec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iana Tejo Marques de Oliveira</text:p>
          </table:table-cell>
          <table:table-cell table:style-name="ce21" office:value-type="string" calcext:value-type="string">
            <text:p>Alagoinhas - 2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Alagoinhas - 1ª Promotoria de Justiça</text:p>
          </table:table-cell>
          <table:covered-table-cell table:style-name="ce21"/>
          <table:table-cell table:style-name="ce6" office:value-type="string" calcext:value-type="string">
            <text:p>marianatej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ângela Lordelo dos Rei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0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mlordel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arilene Pereira Mota</text:p>
          </table:table-cell>
          <table:table-cell table:style-name="ce21" office:value-type="string" calcext:value-type="string">
            <text:p>Salvador - Procuradoria de Justiça Criminal - Coordenador - Suplente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6º Procurador(a) de Justiça</text:p>
          </table:table-cell>
          <table:covered-table-cell table:style-name="ce21"/>
          <table:table-cell table:style-name="ce6" office:value-type="string" calcext:value-type="string">
            <text:p>marilene.mot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arilia de Campos Souza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2º Procurador(a) de Justiça</text:p>
          </table:table-cell>
          <table:covered-table-cell table:style-name="ce21"/>
          <table:table-cell table:style-name="ce6" office:value-type="string" calcext:value-type="string">
            <text:p>mariliac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ília Peixoto Fernand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3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mpeixo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na Miranda Almeida das Nev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24ª Promotoria de Justiça,</text:p>
          </table:table-cell>
          <table:table-cell table:style-name="ce21" office:value-type="string" calcext:value-type="string">
            <text:p>Feira de Santana - 19ª Promotoria de Justiça</text:p>
          </table:table-cell>
          <table:table-cell table:style-name="ce6" office:value-type="string" calcext:value-type="string">
            <text:p>marina.almeid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risa Marinho Jansen Melo de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Ruy Barbosa - 2ª Promotoria de Justiça,</text:p>
          </table:table-cell>
          <table:table-cell table:style-name="ce21" office:value-type="string" calcext:value-type="string">
            <text:p>Itaberaba - 2ª Promotoria de Justiça</text:p>
          </table:table-cell>
          <table:table-cell table:style-name="ce6" office:value-type="string" calcext:value-type="string">
            <text:p>marisam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arly Barreto de Andrade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8º Procurador(a) de Justiça</text:p>
          </table:table-cell>
          <table:covered-table-cell table:style-name="ce21"/>
          <table:table-cell table:style-name="ce6" office:value-type="string" calcext:value-type="string">
            <text:p>marlybarret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Matheus Polli Azevedo</text:p>
          </table:table-cell>
          <table:table-cell table:style-name="ce21" office:value-type="string" calcext:value-type="string">
            <text:p>Jequié - 1º Suplente de Promotoria Regional Administrativa; Jequié - Promotoria Regional - Coordenador - 1º Suplente de Promotoria Regional Administrativa;</text:p>
          </table:table-cell>
          <table:table-cell table:style-name="ce21" office:value-type="string" calcext:value-type="string">
            <text:p>Jacaraci - Promotoria de Justiça, Jequié - 3ª Promotoria de Justiça,</text:p>
          </table:table-cell>
          <table:table-cell table:style-name="ce21" office:value-type="string" calcext:value-type="string">
            <text:p>Jacobina - 1ª Promotoria de Justiça</text:p>
          </table:table-cell>
          <table:table-cell table:style-name="ce6" office:value-type="string" calcext:value-type="string">
            <text:p>matheus.azeve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uricio Cerqueira Lim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1ª Promotoria de Justiça</text:p>
          </table:table-cell>
          <table:covered-table-cell table:style-name="ce21"/>
          <table:table-cell table:style-name="ce6" office:value-type="string" calcext:value-type="string">
            <text:p>maulim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urício Foltz Cavalcant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equié - 5ª Promotoria de Justiça</text:p>
          </table:table-cell>
          <table:covered-table-cell table:style-name="ce21"/>
          <table:table-cell table:style-name="ce6" office:value-type="string" calcext:value-type="string">
            <text:p>mfoltz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urício José Falcão Font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2ª Promotoria de Justiça</text:p>
          </table:table-cell>
          <table:covered-table-cell table:style-name="ce21"/>
          <table:table-cell table:style-name="ce6" office:value-type="string" calcext:value-type="string">
            <text:p>mauriciofont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uricio Pessoa Gondim de Ma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01ª Promotoria de Justiça</text:p>
          </table:table-cell>
          <table:covered-table-cell table:style-name="ce21"/>
          <table:table-cell table:style-name="ce6" office:value-type="string" calcext:value-type="string">
            <text:p>mauricio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Mayanna Ferreira Ribeiro Floriano</text:p>
          </table:table-cell>
          <table:table-cell table:style-name="ce21" office:value-type="string" calcext:value-type="string">
            <text:p>Ilhéus - 1º Suplente de Promotoria Regional Administrativa; Ilhéus - Coordenador de Promotoria Regional Administrativa; Ilhéus - Promotoria Regional - Coordenador - Coordenador de Promotoria Regional Administrativa;</text:p>
          </table:table-cell>
          <table:table-cell table:style-name="ce21" office:value-type="string" calcext:value-type="string">
            <text:p>Gandu - 1ª Promotoria de Justiça,</text:p>
          </table:table-cell>
          <table:table-cell table:style-name="ce21" office:value-type="string" calcext:value-type="string">
            <text:p>Ilhéus - 07ª Promotoria de Justiça</text:p>
          </table:table-cell>
          <table:table-cell table:style-name="ce6" office:value-type="string" calcext:value-type="string">
            <text:p>mayanna.ribei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ayumi Menezes Kawab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03ª Promotoria de Justiça</text:p>
          </table:table-cell>
          <table:covered-table-cell table:style-name="ce21"/>
          <table:table-cell table:style-name="ce6" office:value-type="string" calcext:value-type="string">
            <text:p>mayum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ichele Aguiar Silva Resgal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2ª Promotoria de Justiça</text:p>
          </table:table-cell>
          <table:covered-table-cell table:style-name="ce21"/>
          <table:table-cell table:style-name="ce6" office:value-type="string" calcext:value-type="string">
            <text:p>micheleresgal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ichelle Roberta Souto</text:p>
          </table:table-cell>
          <table:table-cell table:style-name="ce21" office:value-type="string" calcext:value-type="string">
            <text:p>Porto Seguro - Suplente; Porto Seguro - Promotoria Regional - Coordenador - Suplente;</text:p>
          </table:table-cell>
          <table:table-cell table:style-name="ce21" office:value-type="string" calcext:value-type="string">
            <text:p>Porto Seguro - 4ª Promotoria de Justiça,</text:p>
          </table:table-cell>
          <table:table-cell table:style-name="ce21" office:value-type="string" calcext:value-type="string">
            <text:p>Porto Seguro - 4ª Promotoria de Justiça</text:p>
          </table:table-cell>
          <table:table-cell table:style-name="ce6" office:value-type="string" calcext:value-type="string">
            <text:p>michellesou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ilane de Vasconcelos Caldeira Tavar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ulo Afonso - 6ª Promotoria de Justiça</text:p>
          </table:table-cell>
          <table:covered-table-cell table:style-name="ce21"/>
          <table:table-cell table:style-name="ce6" office:value-type="string" calcext:value-type="string">
            <text:p>milan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ilena Moreschi de Almeid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Jacobina - 1ª Promotoria de Justiça,</text:p>
          </table:table-cell>
          <table:table-cell table:style-name="ce21" office:value-type="string" calcext:value-type="string">
            <text:p>Camaçari - 11ª Promotoria de Justiça</text:p>
          </table:table-cell>
          <table:table-cell table:style-name="ce6" office:value-type="string" calcext:value-type="string">
            <text:p>milena.moresch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ilena Soares Roch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5ª Promotoria de Justiça</text:p>
          </table:table-cell>
          <table:covered-table-cell table:style-name="ce21"/>
          <table:table-cell table:style-name="ce6" office:value-type="string" calcext:value-type="string">
            <text:p>milena.soares@mpba.mp.br</text:p>
          </table:table-cell>
          <table:table-cell table:style-name="ce7" table:number-columns-repeated="59"/>
        </table:table-row>
        <table:table-row table:style-name="ro17">
          <table:table-cell table:style-name="ce21" office:value-type="string" calcext:value-type="string">
            <text:p>Millen Castro Medeiros de Moura</text:p>
          </table:table-cell>
          <table:table-cell table:style-name="ce21" office:value-type="string" calcext:value-type="string">
            <text:p>Salvador - CAOCIFE - Centro de Apoio Operacional das Promotorias de Justiça Cíveis, Fundações e Eleitorais - NUEL - Núcleo de Apoio às Promotorias de Justiça Eleitorais do Estado da Bahia - Coordenador - Coordenador de Núcleo de Atuação Especial; Itapetinga - Coordenador de Promotoria Regional Administrativa; Itapeting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tapetinga - 2ª Promotoria de Justiça</text:p>
          </table:table-cell>
          <table:covered-table-cell table:style-name="ce21"/>
          <table:table-cell table:style-name="ce6" office:value-type="string" calcext:value-type="string">
            <text:p>millencastr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Mirella Barros Conceição Brito</text:p>
          </table:table-cell>
          <table:table-cell table:style-name="ce21" office:value-type="string" calcext:value-type="string">
            <text:p>Camaçari - Comitê Interinstitucional em Segurança Pública Regional - Vice-Coordenador de Comitê;</text:p>
          </table:table-cell>
          <table:table-cell table:style-name="ce12" office:value-type="string" calcext:value-type="string" table:number-columns-spanned="2" table:number-rows-spanned="1">
            <text:p>  Feira de Santana - 22ª Promotoria de Justiça</text:p>
          </table:table-cell>
          <table:covered-table-cell table:style-name="ce21"/>
          <table:table-cell table:style-name="ce6" office:value-type="string" calcext:value-type="string">
            <text:p>mirella.bri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iria Valença Gois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4º Procurador(a) de Justiça</text:p>
          </table:table-cell>
          <table:covered-table-cell table:style-name="ce21"/>
          <table:table-cell table:style-name="ce6" office:value-type="string" calcext:value-type="string">
            <text:p>mgo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oacir Silva do Nascimento Jú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ulo Afonso - 2ª Promotoria de Justiça</text:p>
          </table:table-cell>
          <table:covered-table-cell table:style-name="ce21"/>
          <table:table-cell table:style-name="ce6" office:value-type="string" calcext:value-type="string">
            <text:p>moacir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Moises Guarnieri dos Santos</text:p>
          </table:table-cell>
          <table:table-cell table:style-name="ce21" office:value-type="string" calcext:value-type="string">
            <text:p>Teixeira de Freitas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Teixeira de Freitas - 7ª Promotoria de Justiça</text:p>
          </table:table-cell>
          <table:covered-table-cell table:style-name="ce21"/>
          <table:table-cell table:style-name="ce6" office:value-type="string" calcext:value-type="string">
            <text:p>moises.guarnier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oisés Ramos Marins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7º Procurador(a) de Justiça</text:p>
          </table:table-cell>
          <table:covered-table-cell table:style-name="ce21"/>
          <table:table-cell table:style-name="ce6" office:value-type="string" calcext:value-type="string">
            <text:p>mmarin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Monia Lopes de Souza Ghignon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Militar - 3º Promotor(a) de Justiça</text:p>
          </table:table-cell>
          <table:covered-table-cell table:style-name="ce21"/>
          <table:table-cell table:style-name="ce6" office:value-type="string" calcext:value-type="string">
            <text:p>mon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Nadja Brito Bas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nadjab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Natalina Maria Santana Bahia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0º Procurador(a) de Justiça</text:p>
          </table:table-cell>
          <table:covered-table-cell table:style-name="ce21"/>
          <table:table-cell table:style-name="ce6" office:value-type="string" calcext:value-type="string">
            <text:p>nbah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Nataly Santos de Araúj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12ª Promotoria de Justiça</text:p>
          </table:table-cell>
          <table:covered-table-cell table:style-name="ce21"/>
          <table:table-cell table:style-name="ce6" office:value-type="string" calcext:value-type="string">
            <text:p>nataly.araujo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Nayara Valtércia Gonçalves Barreto</text:p>
          </table:table-cell>
          <table:table-cell table:style-name="ce21" office:value-type="string" calcext:value-type="string">
            <text:p>Feira de Santana - Coordenador de Promotoria Regional Administrativa; Feira de Santana - Promotoria Regional - Coordenador - Coordenador de Promotoria Regional Administrativa;</text:p>
          </table:table-cell>
          <table:table-cell table:style-name="ce21" office:value-type="string" calcext:value-type="string">
            <text:p>Lapão - Promotoria de Justiça,</text:p>
          </table:table-cell>
          <table:table-cell table:style-name="ce21" office:value-type="string" calcext:value-type="string">
            <text:p>Feira de Santana - 25ª Promotoria de Justiça</text:p>
          </table:table-cell>
          <table:table-cell table:style-name="ce6" office:value-type="string" calcext:value-type="string">
            <text:p>naya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Neide Reimão Rei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03ª Promotoria de Justiça,</text:p>
          </table:table-cell>
          <table:table-cell table:style-name="ce21" office:value-type="string" calcext:value-type="string">
            <text:p>Maragogipe - Promotoria de Justiça</text:p>
          </table:table-cell>
          <table:table-cell table:style-name="ce6" office:value-type="string" calcext:value-type="string">
            <text:p>nreima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Nidalva de Andrade Brito</text:p>
          </table:table-cell>
          <table:table-cell table:style-name="ce21" office:value-type="string" calcext:value-type="string">
            <text:p>Salvador - Promotorias de Justiça de Educação - Coordenador(a) - Suplente;</text:p>
          </table:table-cell>
          <table:table-cell table:style-name="ce12" office:value-type="string" calcext:value-type="string" table:number-columns-spanned="2" table:number-rows-spanned="1">
            <text:p>  Salvador - Promotoria de Justiça de Educação - 1º Promotor(a) de Justiça</text:p>
          </table:table-cell>
          <table:covered-table-cell table:style-name="ce21"/>
          <table:table-cell table:style-name="ce6" office:value-type="string" calcext:value-type="string">
            <text:p>nidalv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Nivaldo dos Santos Aquino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6º Procurador(a) de Justiça</text:p>
          </table:table-cell>
          <table:covered-table-cell table:style-name="ce21"/>
          <table:table-cell table:style-name="ce6" office:value-type="string" calcext:value-type="string">
            <text:p>nivald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Nivea Cristina Pinheiro Leite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9º Procurador(a) de Justiça</text:p>
          </table:table-cell>
          <table:covered-table-cell table:style-name="ce21"/>
          <table:table-cell table:style-name="ce6" office:value-type="string" calcext:value-type="string">
            <text:p>niveacr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Nívia Carvalho Andrad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Proteção da Moralidade Administrativa e do Patrimônio Público - 1º Promotor(a) de Justiça</text:p>
          </table:table-cell>
          <table:covered-table-cell table:style-name="ce21"/>
          <table:table-cell table:style-name="ce6" office:value-type="string" calcext:value-type="string">
            <text:p>nivi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Norma Angélica Reis Cardoso Cavalcanti</text:p>
          </table:table-cell>
          <table:table-cell table:style-name="ce21" office:value-type="string" calcext:value-type="string">
            <text:p>Salvador - Procuradoria Geral de Justiça - Procurador Geral de Justiça - Procurador-Geral de Justiça;</text:p>
          </table:table-cell>
          <table:table-cell table:style-name="ce12" office:value-type="string" calcext:value-type="string" table:number-columns-spanned="2" table:number-rows-spanned="1">
            <text:p>  Salvador - 1ª Promotoria de Justiça de Tóxicos e Entorpecentes - 1º Promotor(a) de Justiça</text:p>
          </table:table-cell>
          <table:covered-table-cell table:style-name="ce21"/>
          <table:table-cell table:style-name="ce6" office:value-type="string" calcext:value-type="string">
            <text:p>normaang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Núbia Rolim dos Santos</text:p>
          </table:table-cell>
          <table:table-cell table:style-name="ce21" office:value-type="string" calcext:value-type="string">
            <text:p>Serrinh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Serrinha - 1ª Promotoria de Justiça</text:p>
          </table:table-cell>
          <table:covered-table-cell table:style-name="ce21"/>
          <table:table-cell table:style-name="ce6" office:value-type="string" calcext:value-type="string">
            <text:p>nubiarolim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Olimpio Coelho Campinho Ju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1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ocampin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Oscar Araújo da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3ª Promotoria de Justiça de Execução Criminal - 1º Promotor(a) de Justiça</text:p>
          </table:table-cell>
          <table:covered-table-cell table:style-name="ce21"/>
          <table:table-cell table:style-name="ce6" office:value-type="string" calcext:value-type="string">
            <text:p>oarauj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Otávio de Castro All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equié - 4ª Promotoria de Justiça</text:p>
          </table:table-cell>
          <table:covered-table-cell table:style-name="ce21"/>
          <table:table-cell table:style-name="ce6" office:value-type="string" calcext:value-type="string">
            <text:p>otavio.all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Oto Almeida Oliveira Júnio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8ª Promotoria de Justiça</text:p>
          </table:table-cell>
          <table:covered-table-cell table:style-name="ce21"/>
          <table:table-cell table:style-name="ce6" office:value-type="string" calcext:value-type="string">
            <text:p>otoalmeid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blo Antonio Cordeiro de Almeid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Dias D'Ávila - 2ª Promotoria de Justiça</text:p>
          </table:table-cell>
          <table:covered-table-cell table:style-name="ce21"/>
          <table:table-cell table:style-name="ce6" office:value-type="string" calcext:value-type="string">
            <text:p>pabloalmeid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ola Maria Gallina</text:p>
          </table:table-cell>
          <table:table-cell table:style-name="ce21" office:value-type="string" calcext:value-type="string">
            <text:p>Brumado - Suplente;</text:p>
          </table:table-cell>
          <table:table-cell table:style-name="ce12" office:value-type="string" calcext:value-type="string" table:number-columns-spanned="2" table:number-rows-spanned="1">
            <text:p>  Conceição do Jacuípe - Promotoria de Justiça</text:p>
          </table:table-cell>
          <table:covered-table-cell table:style-name="ce21"/>
          <table:table-cell table:style-name="ce6" office:value-type="string" calcext:value-type="string">
            <text:p>paola.galli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ola Roberta de Souza Estefam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4ª Promotoria de Justiça</text:p>
          </table:table-cell>
          <table:covered-table-cell table:style-name="ce21"/>
          <table:table-cell table:style-name="ce6" office:value-type="string" calcext:value-type="string">
            <text:p>paol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trícia Alves Martin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Alagoinhas - 4ª Promotoria de Justiça</text:p>
          </table:table-cell>
          <table:covered-table-cell table:style-name="ce21"/>
          <table:table-cell table:style-name="ce6" office:value-type="string" calcext:value-type="string">
            <text:p>patriciaalv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trícia Camilo Caetano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sa Nova - 1ª Promotoria de Justiça</text:p>
          </table:table-cell>
          <table:covered-table-cell table:style-name="ce21"/>
          <table:table-cell table:style-name="ce6" office:value-type="string" calcext:value-type="string">
            <text:p>patricia.camil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trícia dos Santos Ram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3ª Promotoria de Justiça</text:p>
          </table:table-cell>
          <table:covered-table-cell table:style-name="ce21"/>
          <table:table-cell table:style-name="ce6" office:value-type="string" calcext:value-type="string">
            <text:p>patriciaramo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Patricia Kathy Azevedo Medrado Alves Mendes</text:p>
          </table:table-cell>
          <table:table-cell table:style-name="ce21" office:value-type="string" calcext:value-type="string">
            <text:p>Salvador - CESAU - Centro de Apoio Operacional de Defesa da Saúde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3º Promotor(a) de Justiça</text:p>
          </table:table-cell>
          <table:covered-table-cell table:style-name="ce21"/>
          <table:table-cell table:style-name="ce6" office:value-type="string" calcext:value-type="string">
            <text:p>pkathy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tricia Lima de Jesus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Tóxicos e Entorpecentes - 1º Promotor(a) de Justiça</text:p>
          </table:table-cell>
          <table:covered-table-cell table:style-name="ce21"/>
          <table:table-cell table:style-name="ce6" office:value-type="string" calcext:value-type="string">
            <text:p>patlim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Patrícia Peixoto de Mattos</text:p>
          </table:table-cell>
          <table:table-cell table:style-name="ce21" office:value-type="string" calcext:value-type="string">
            <text:p>Salvador - Assessoria Especial - 4º Assessor(a) - Assessor Especial;</text:p>
          </table:table-cell>
          <table:table-cell table:style-name="ce12" office:value-type="string" calcext:value-type="string" table:number-columns-spanned="2" table:number-rows-spanned="1">
            <text:p>  Lauro de Freitas - 5ª Promotoria de Justiça</text:p>
          </table:table-cell>
          <table:covered-table-cell table:style-name="ce21"/>
          <table:table-cell table:style-name="ce6" office:value-type="string" calcext:value-type="string">
            <text:p>pmatto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Patricia Silva Moreira Barre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01ª Promotoria de Justiça da Infância e Juventude - 3º Promotor(a) de Justiça,</text:p>
          </table:table-cell>
          <table:table-cell table:style-name="ce21" office:value-type="string" calcext:value-type="string">
            <text:p>Salvador - 02ª Promotoria de Justiça da Infância e Juventude - 2º Promotor(a) de Justiça</text:p>
          </table:table-cell>
          <table:table-cell table:style-name="ce6" office:value-type="string" calcext:value-type="string">
            <text:p>patsilv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trick Pires da Co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12ª Promotoria de Justiça</text:p>
          </table:table-cell>
          <table:covered-table-cell table:style-name="ce21"/>
          <table:table-cell table:style-name="ce6" office:value-type="string" calcext:value-type="string">
            <text:p>patrick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ulo Cesar de Azeved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nto Amaro - 2ª Promotoria de Justiça</text:p>
          </table:table-cell>
          <table:covered-table-cell table:style-name="ce21"/>
          <table:table-cell table:style-name="ce6" office:value-type="string" calcext:value-type="string">
            <text:p>paulo.azeve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ulo Eduardo Garrido Modes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Educação - 5º Promotor(a) de Justiça</text:p>
          </table:table-cell>
          <table:covered-table-cell table:style-name="ce21"/>
          <table:table-cell table:style-name="ce6" office:value-type="string" calcext:value-type="string">
            <text:p>paulo.modes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aulo Eduardo Sampaio Figueired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tamaraju - 1ª Promotoria de Justiça,</text:p>
          </table:table-cell>
          <table:table-cell table:style-name="ce21" office:value-type="string" calcext:value-type="string">
            <text:p>Ilhéus - 11ª Promotoria de Justiça</text:p>
          </table:table-cell>
          <table:table-cell table:style-name="ce6" office:value-type="string" calcext:value-type="string">
            <text:p>pauloeduard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Paulo Gomes Júnior</text:p>
          </table:table-cell>
          <table:table-cell table:style-name="ce21" office:value-type="string" calcext:value-type="string">
            <text:p>Salvador - Conselho Superior do Ministério Público - 8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4º Procurador(a) de Justiça</text:p>
          </table:table-cell>
          <table:covered-table-cell table:style-name="ce21"/>
          <table:table-cell table:style-name="ce6" office:value-type="string" calcext:value-type="string">
            <text:p>paulogome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Paulo Marcelo de Santana Costa</text:p>
          </table:table-cell>
          <table:table-cell table:style-name="ce21" office:value-type="string" calcext:value-type="string">
            <text:p>Salvador - Procuradoria Geral de Justiça Adjunta - Procurador Geral de Justiça Adjunto - Procurador-Geral de Justiça Adjunt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6º Procurador(a) de Justiça</text:p>
          </table:table-cell>
          <table:covered-table-cell table:style-name="ce21"/>
          <table:table-cell table:style-name="ce6" office:value-type="string" calcext:value-type="string">
            <text:p>pmarcelo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Paulo Victor Telles Zavarize</text:p>
          </table:table-cell>
          <table:table-cell table:style-name="ce21" office:value-type="string" calcext:value-type="string">
            <text:p>Bom Jesus da Lapa - Coordenador de Promotoria Regional Administrativa; Bom Jesus da Lap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Bom Jesus da Lapa - 2ª Promotoria de Justiça</text:p>
          </table:table-cell>
          <table:covered-table-cell table:style-name="ce21"/>
          <table:table-cell table:style-name="ce6" office:value-type="string" calcext:value-type="string">
            <text:p>paulo.zavariz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edro Araujo Castr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6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pedrocast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edro Costa Safira Andrade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08ª Promotoria de Justiça,</text:p>
          </table:table-cell>
          <table:table-cell table:style-name="ce21" office:value-type="string" calcext:value-type="string">
            <text:p>Feira de Santana - 21ª Promotoria de Justiça</text:p>
          </table:table-cell>
          <table:table-cell table:style-name="ce6" office:value-type="string" calcext:value-type="string">
            <text:p>pedrosafir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Pedro Maia Souza Marques</text:p>
          </table:table-cell>
          <table:table-cell table:style-name="ce21" office:value-type="string" calcext:value-type="string">
            <text:p>Salvador - Gabinete da Procuradoria Geral de Justiça - Chefe de Gabinete - Chefe de Gabinete;</text:p>
          </table:table-cell>
          <table:table-cell table:style-name="ce12" office:value-type="string" calcext:value-type="string" table:number-columns-spanned="2" table:number-rows-spanned="1">
            <text:p>  Salvador - 3ª Promotoria de Justiça de Tóxicos e Entorpecentes - 2º Promotor(a) de Justiça</text:p>
          </table:table-cell>
          <table:covered-table-cell table:style-name="ce21"/>
          <table:table-cell table:style-name="ce6" office:value-type="string" calcext:value-type="string">
            <text:p>pedroma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edro Nogueira Coe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03ª Promotoria de Justiça</text:p>
          </table:table-cell>
          <table:covered-table-cell table:style-name="ce21"/>
          <table:table-cell table:style-name="ce6" office:value-type="string" calcext:value-type="string">
            <text:p>pedrocoelho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Pedro Paulo de Paula Vilela Andrade</text:p>
          </table:table-cell>
          <table:table-cell table:style-name="ce21" office:value-type="string" calcext:value-type="string">
            <text:p>Ilhéus - 2º Suplente de Promotoria Regional Administrativa; Ilhéus - 1º Suplente de Promotoria Regional Administrativa; Ilhéus - Promotoria Regional - Coordenador - 1º Suplente de Promotoria Regional Administrativa;</text:p>
          </table:table-cell>
          <table:table-cell table:style-name="ce21" office:value-type="string" calcext:value-type="string">
            <text:p>Mucuri - 1ª Promotoria de Justiça,</text:p>
          </table:table-cell>
          <table:table-cell table:style-name="ce21" office:value-type="string" calcext:value-type="string">
            <text:p>Ilhéus - 02ª Promotoria de Justiça</text:p>
          </table:table-cell>
          <table:table-cell table:style-name="ce6" office:value-type="string" calcext:value-type="string">
            <text:p>pedro.vilel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edro Ravel Freitas Sant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Barreiras - 3ª Promotoria de Justiça,</text:p>
          </table:table-cell>
          <table:table-cell table:style-name="ce21" office:value-type="string" calcext:value-type="string">
            <text:p>Barreiras - 3ª Promotoria de Justiça</text:p>
          </table:table-cell>
          <table:table-cell table:style-name="ce6" office:value-type="string" calcext:value-type="string">
            <text:p>pedro.ravel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ollyanna Quintela Falconery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onceição do Coité - 1ª Promotoria de Justiça,</text:p>
          </table:table-cell>
          <table:table-cell table:style-name="ce21" office:value-type="string" calcext:value-type="string">
            <text:p>Riachão do Jacuípe - 3ª Promotoria de Justiça</text:p>
          </table:table-cell>
          <table:table-cell table:style-name="ce6" office:value-type="string" calcext:value-type="string">
            <text:p>pollyanna.falconery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Priscilla Andrade Figueiredo Lisbô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rrinha - 5ª Promotoria de Justiça</text:p>
          </table:table-cell>
          <table:covered-table-cell table:style-name="ce21"/>
          <table:table-cell table:style-name="ce6" office:value-type="string" calcext:value-type="string">
            <text:p>priscilla.lisbo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afael Carvalho Andrad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04ª Promotoria de Justiça</text:p>
          </table:table-cell>
          <table:covered-table-cell table:style-name="ce21"/>
          <table:table-cell table:style-name="ce6" office:value-type="string" calcext:value-type="string">
            <text:p>rafael.andrad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afael de Castro Mati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Inhambupe - 2ª Promotoria de Justiça,</text:p>
          </table:table-cell>
          <table:table-cell table:style-name="ce21" office:value-type="string" calcext:value-type="string">
            <text:p>Alagoinhas - 3ª Promotoria de Justiça</text:p>
          </table:table-cell>
          <table:table-cell table:style-name="ce6" office:value-type="string" calcext:value-type="string">
            <text:p>rafaelcast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afael Henrique Tarcia Andreazz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unápolis - 3ª Promotoria de Justiça</text:p>
          </table:table-cell>
          <table:covered-table-cell table:style-name="ce21"/>
          <table:table-cell table:style-name="ce6" office:value-type="string" calcext:value-type="string">
            <text:p>rafael.andreazzi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afael Lima Pithon</text:p>
          </table:table-cell>
          <table:table-cell table:style-name="ce21" office:value-type="string" calcext:value-type="string">
            <text:p>Itabun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tabuna - 02ª Promotoria de Justiça</text:p>
          </table:table-cell>
          <table:covered-table-cell table:style-name="ce21"/>
          <table:table-cell table:style-name="ce6" office:value-type="string" calcext:value-type="string">
            <text:p>rafaelpithon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afael Macedo Coelho Luz Roch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astro Alves - Promotoria de Justiça,</text:p>
          </table:table-cell>
          <table:table-cell table:style-name="ce21" office:value-type="string" calcext:value-type="string">
            <text:p>Santo Amaro - 3ª Promotoria de Justiça</text:p>
          </table:table-cell>
          <table:table-cell table:style-name="ce6" office:value-type="string" calcext:value-type="string">
            <text:p>rafael.roch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afaella Silva Carva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piaú - 1ª Promotoria de Justiça</text:p>
          </table:table-cell>
          <table:covered-table-cell table:style-name="ce21"/>
          <table:table-cell table:style-name="ce6" office:value-type="string" calcext:value-type="string">
            <text:p>rafaella.carva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aimundo de Oliveira Martin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raimundo.martin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Raimundo Nonato Santana Moinhos</text:p>
          </table:table-cell>
          <table:table-cell table:style-name="ce21" office:value-type="string" calcext:value-type="string">
            <text:p>Juazeiro - Coordenador de Comitê; Juazeiro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Juazeiro - 05ª Promotoria de Justiça</text:p>
          </table:table-cell>
          <table:covered-table-cell table:style-name="ce21"/>
          <table:table-cell table:style-name="ce6" office:value-type="string" calcext:value-type="string">
            <text:p>rnonat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Ramires Tyrone de Almeida Carvalho</text:p>
          </table:table-cell>
          <table:table-cell table:style-name="ce21" office:value-type="string" calcext:value-type="string">
            <text:p>Vitória da Conquista - 2º Suplente; Vitória da Conquista - Promotoria Regional - Coordenador - 2º Suplente;</text:p>
          </table:table-cell>
          <table:table-cell table:style-name="ce21" office:value-type="string" calcext:value-type="string">
            <text:p>Vitória da Conquista - 14ª Promotoria de Justiça,</text:p>
          </table:table-cell>
          <table:table-cell table:style-name="ce21" office:value-type="string" calcext:value-type="string">
            <text:p>Vitória da Conquista - 14ª Promotoria de Justiça</text:p>
          </table:table-cell>
          <table:table-cell table:style-name="ce6" office:value-type="string" calcext:value-type="string">
            <text:p>ramire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Regina Maria da Silva Carrilho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2º Procurador(a) de Justiça</text:p>
          </table:table-cell>
          <table:covered-table-cell table:style-name="ce21"/>
          <table:table-cell table:style-name="ce6" office:value-type="string" calcext:value-type="string">
            <text:p>reginacarri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enata Barros Dacach Assi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renat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enata Caldas Sousa Lazzarin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8ª Promotoria de Justiça</text:p>
          </table:table-cell>
          <table:covered-table-cell table:style-name="ce21"/>
          <table:table-cell table:style-name="ce6" office:value-type="string" calcext:value-type="string">
            <text:p>renatacalda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enata Costa Bandeira Lop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10ª Promotoria de Justiça, Feira de Santana - 18ª Promotoria de Justiça,</text:p>
          </table:table-cell>
          <table:table-cell table:style-name="ce21" office:value-type="string" calcext:value-type="string">
            <text:p>Salvador - 04ª Promotoria de Justiça da Infância e Juventude - 1º Promotor(a) de Justiça</text:p>
          </table:table-cell>
          <table:table-cell table:style-name="ce6" office:value-type="string" calcext:value-type="string">
            <text:p>rlop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enata Mamede Carneiro Aguiar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10ª Promotoria de Justiça</text:p>
          </table:table-cell>
          <table:covered-table-cell table:style-name="ce21"/>
          <table:table-cell table:style-name="ce6" office:value-type="string" calcext:value-type="string">
            <text:p>renata.mamed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enata Soares Tallaric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Mata de São João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renatatallaric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icardo de Assis Andrade</text:p>
          </table:table-cell>
          <table:table-cell table:style-name="ce21" office:value-type="string" calcext:value-type="string">
            <text:p>Salvador - Secretaria-Geral - Secretário-Geral - Secretário-Geral Adjunto;</text:p>
          </table:table-cell>
          <table:table-cell table:style-name="ce12" office:value-type="string" calcext:value-type="string" table:number-columns-spanned="2" table:number-rows-spanned="1">
            <text:p>  Camaçari - 02ª Promotoria de Justiça</text:p>
          </table:table-cell>
          <table:covered-table-cell table:style-name="ce21"/>
          <table:table-cell table:style-name="ce6" office:value-type="string" calcext:value-type="string">
            <text:p>ricardoandrade@mpba.mp.br, sg.adjun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icardo José André Rabel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Execução Criminal - 2º Promotor(a) de Justiça</text:p>
          </table:table-cell>
          <table:covered-table-cell table:style-name="ce21"/>
          <table:table-cell table:style-name="ce6" office:value-type="string" calcext:value-type="string">
            <text:p>ricardorabel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icardo Menezes Souz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4º Promotor(a) de Justiça</text:p>
          </table:table-cell>
          <table:covered-table-cell table:style-name="ce21"/>
          <table:table-cell table:style-name="ce6" office:value-type="string" calcext:value-type="string">
            <text:p>ricardosouz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icardo Regis Dourado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2º Procurador(a) de Justiça</text:p>
          </table:table-cell>
          <table:covered-table-cell table:style-name="ce21"/>
          <table:table-cell table:style-name="ce6" office:value-type="string" calcext:value-type="string">
            <text:p>ricardo_doura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ildo Mendes de Carvalh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Morro do Chapéu - 1ª Promotoria de Justiça,</text:p>
          </table:table-cell>
          <table:table-cell table:style-name="ce21" office:value-type="string" calcext:value-type="string">
            <text:p>Juazeiro - 04ª Promotoria de Justiça</text:p>
          </table:table-cell>
          <table:table-cell table:style-name="ce6" office:value-type="string" calcext:value-type="string">
            <text:p>rild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Rita Andréa Rehem Almeida Tourinho</text:p>
          </table:table-cell>
          <table:table-cell table:style-name="ce21" office:value-type="string" calcext:value-type="string">
            <text:p>Salvador - Promotorias de Justiça de Proteção da Moralidade Administrativa e do Patrimônio Público - Coordenador(a) - Coordenador de Promotoria de Justiça;</text:p>
          </table:table-cell>
          <table:table-cell table:style-name="ce21" office:value-type="string" calcext:value-type="string">
            <text:p>Salvador - Promotoria de Justiça de Proteção da Moralidade Administrativa e do Patrimônio Público - 4º Promotor(a) de Justiça,</text:p>
          </table:table-cell>
          <table:table-cell table:style-name="ce21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6" office:value-type="string" calcext:value-type="string">
            <text:p>ritatourinh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ita de Cássia Pires Bezerra Cavalcanti</text:p>
          </table:table-cell>
          <table:table-cell table:style-name="ce21" office:value-type="string" calcext:value-type="string">
            <text:p>Salvador - Coordenador de Grupo de Trabalho;</text:p>
          </table:table-cell>
          <table:table-cell table:style-name="ce21" office:value-type="string" calcext:value-type="string">
            <text:p>Wenceslau Guimarães - Promotoria de Justiça, Gandu - 3ª Promotoria de Justiça,</text:p>
          </table:table-cell>
          <table:table-cell table:style-name="ce21" office:value-type="string" calcext:value-type="string">
            <text:p>Itabuna - 11ª Promotoria de Justiça</text:p>
          </table:table-cell>
          <table:table-cell table:style-name="ce6" office:value-type="string" calcext:value-type="string">
            <text:p>rita.pir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ita de Cássia Rodrigues Caxias de Souza</text:p>
          </table:table-cell>
          <table:table-cell table:style-name="ce21" office:value-type="string" calcext:value-type="string">
            <text:p>Juazeiro - Suplente;</text:p>
          </table:table-cell>
          <table:table-cell table:style-name="ce12" office:value-type="string" calcext:value-type="string" table:number-columns-spanned="2" table:number-rows-spanned="1">
            <text:p>  Juazeiro - 11ª Promotoria de Justiça</text:p>
          </table:table-cell>
          <table:covered-table-cell table:style-name="ce21"/>
          <table:table-cell table:style-name="ce6" office:value-type="string" calcext:value-type="string">
            <text:p>rcaxia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ita Márcia Leite San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3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rmarci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ita Maria Silva Rodrigues</text:p>
          </table:table-cell>
          <table:table-cell table:style-name="ce21" office:value-type="string" calcext:value-type="string">
            <text:p>Salvador - Conselho Superior do Ministério Público - 2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8º Procurador(a) de Justiça</text:p>
          </table:table-cell>
          <table:covered-table-cell table:style-name="ce21"/>
          <table:table-cell table:style-name="ce6" office:value-type="string" calcext:value-type="string">
            <text:p>rsrodrigu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bert de Moura Carneir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Jacobina - 5ª Promotoria de Justiça,</text:p>
          </table:table-cell>
          <table:table-cell table:style-name="ce21" office:value-type="string" calcext:value-type="string">
            <text:p>Capim Grosso - Promotoria de Justiça</text:p>
          </table:table-cell>
          <table:table-cell table:style-name="ce6" office:value-type="string" calcext:value-type="string">
            <text:p>robert.carnei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berta Masunar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06ª Promotoria de Justiça</text:p>
          </table:table-cell>
          <table:covered-table-cell table:style-name="ce21"/>
          <table:table-cell table:style-name="ce6" office:value-type="string" calcext:value-type="string">
            <text:p>rmasunari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oberto de Almeida Borges Gomes</text:p>
          </table:table-cell>
          <table:table-cell table:style-name="ce21" office:value-type="string" calcext:value-type="string">
            <text:p>Salvador - Promotorias de Justiça do Idoso e Pcd - Coordenador(a) - Coordenador;</text:p>
          </table:table-cell>
          <table:table-cell table:style-name="ce12" office:value-type="string" calcext:value-type="string" table:number-columns-spanned="2" table:number-rows-spanned="1">
            <text:p>  Salvador - 02ª Promotoria de Justiça de Direitos Humanos - 3º Promotor(a) de Justiça</text:p>
          </table:table-cell>
          <table:covered-table-cell table:style-name="ce21"/>
          <table:table-cell table:style-name="ce6" office:value-type="string" calcext:value-type="string">
            <text:p>robgom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cío Garcia Mat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6ª Promotoria de Justiça</text:p>
          </table:table-cell>
          <table:covered-table-cell table:style-name="ce21"/>
          <table:table-cell table:style-name="ce6" office:value-type="string" calcext:value-type="string">
            <text:p>roci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odolfo Fontenele Belchior Cabral</text:p>
          </table:table-cell>
          <table:table-cell table:style-name="ce21" office:value-type="string" calcext:value-type="string">
            <text:p>Barreiras - 2º Suplente; Barreiras - Promotoria Regional - Coordenador - 2º Suplente;</text:p>
          </table:table-cell>
          <table:table-cell table:style-name="ce12" office:value-type="string" calcext:value-type="string" table:number-columns-spanned="2" table:number-rows-spanned="1">
            <text:p>  Barreiras - 5ª Promotoria de Justiça</text:p>
          </table:table-cell>
          <table:covered-table-cell table:style-name="ce21"/>
          <table:table-cell table:style-name="ce6" office:value-type="string" calcext:value-type="string">
            <text:p>rodolfo.cabral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odolfo Ribeiro de La Fuente</text:p>
          </table:table-cell>
          <table:table-cell table:style-name="ce21" office:value-type="string" calcext:value-type="string">
            <text:p>Jacobina - Suplente; Jacobina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Jacobina - 3ª Promotoria de Justiça</text:p>
          </table:table-cell>
          <table:covered-table-cell table:style-name="ce21"/>
          <table:table-cell table:style-name="ce6" office:value-type="string" calcext:value-type="string">
            <text:p>rodolfo.fuent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drigo Pereira Anjo Coutin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ntre Rios - 2ª Promotoria de Justiça</text:p>
          </table:table-cell>
          <table:covered-table-cell table:style-name="ce21"/>
          <table:table-cell table:style-name="ce6" office:value-type="string" calcext:value-type="string">
            <text:p>rodrigo.coutin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drigo Ramos Cavalcanti Rei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6ª Promotoria de Justiça Criminal - 3º Promotor(a) de Justiça</text:p>
          </table:table-cell>
          <table:covered-table-cell table:style-name="ce21"/>
          <table:table-cell table:style-name="ce6" office:value-type="string" calcext:value-type="string">
            <text:p>rodrigorcre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drigo Rubial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unápolis - 5ª Promotoria de Justiça</text:p>
          </table:table-cell>
          <table:covered-table-cell table:style-name="ce21"/>
          <table:table-cell table:style-name="ce6" office:value-type="string" calcext:value-type="string">
            <text:p>rodrigo.rubial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gério Bara Marin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15ª Promotoria de Justiça</text:p>
          </table:table-cell>
          <table:covered-table-cell table:style-name="ce21"/>
          <table:table-cell table:style-name="ce6" office:value-type="string" calcext:value-type="string">
            <text:p>rogeriobar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Rogério Luis Gomes de Queiroz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ESAU - Centro de Apoio Operacional de Defesa da Saúde - Promotor de Justiça,</text:p>
          </table:table-cell>
          <table:table-cell table:style-name="ce21" office:value-type="string" calcext:value-type="string">
            <text:p>Salvador - Promotoria de Justiça de Saúde - 2º Promotor(a) de Justiça</text:p>
          </table:table-cell>
          <table:table-cell table:style-name="ce6" office:value-type="string" calcext:value-type="string">
            <text:p>rogerio.queiroz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meu Gonsalves Coelho Fi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recê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romeu.filh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ômulo de Andrade Moreira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8º Procurador(a) de Justiça</text:p>
          </table:table-cell>
          <table:covered-table-cell table:style-name="ce21"/>
          <table:table-cell table:style-name="ce6" office:value-type="string" calcext:value-type="string">
            <text:p>romulo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Rosa Patrícia Salgado Atanázio</text:p>
          </table:table-cell>
          <table:table-cell table:style-name="ce21" office:value-type="string" calcext:value-type="string">
            <text:p>Salvador - Promotorias de Justiça de Saúde - Coordenador(a) - Coordenador de Promotoria de Justiça;</text:p>
          </table:table-cell>
          <table:table-cell table:style-name="ce21" office:value-type="string" calcext:value-type="string">
            <text:p>Salvador - Promotoria de Justiça de Saúde - 4º Promotor(a) de Justiça,</text:p>
          </table:table-cell>
          <table:table-cell table:style-name="ce21" office:value-type="string" calcext:value-type="string">
            <text:p>Salvador - Promotoria de Justiça de Saúde - 6º Promotor(a) de Justiça</text:p>
          </table:table-cell>
          <table:table-cell table:style-name="ce6" office:value-type="string" calcext:value-type="string">
            <text:p>ros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osana Ribeiro Mo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4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rosa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uano Fernando da Silva Leit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ções - 3ª Promotoria de Justiça</text:p>
          </table:table-cell>
          <table:covered-table-cell table:style-name="ce21"/>
          <table:table-cell table:style-name="ce6" office:value-type="string" calcext:value-type="string">
            <text:p>ruano.leit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Rudá Santos Figueired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14ª Promotoria de Justiça,</text:p>
          </table:table-cell>
          <table:table-cell table:style-name="ce21" office:value-type="string" calcext:value-type="string">
            <text:p>Cachoeira - 01ª Promotoria de Justiça</text:p>
          </table:table-cell>
          <table:table-cell table:style-name="ce6" office:value-type="string" calcext:value-type="string">
            <text:p>ruda.figueired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Rui Gomes Sanches Júnior</text:p>
          </table:table-cell>
          <table:table-cell table:style-name="ce21" office:value-type="string" calcext:value-type="string">
            <text:p>Senhor do Bonfim - 1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Senhor do Bonfim - 5ª Promotoria de Justiça</text:p>
          </table:table-cell>
          <table:covered-table-cell table:style-name="ce21"/>
          <table:table-cell table:style-name="ce6" office:value-type="string" calcext:value-type="string">
            <text:p>rui.sanch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amara Moura Valença de Oliv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uclides da Cunha - 3ª Promotoria de Justiça</text:p>
          </table:table-cell>
          <table:covered-table-cell table:style-name="ce21"/>
          <table:table-cell table:style-name="ce6" office:value-type="string" calcext:value-type="string">
            <text:p>samara.mour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Samira Jorge</text:p>
          </table:table-cell>
          <table:table-cell table:style-name="ce21" office:value-type="string" calcext:value-type="string">
            <text:p>Feira de Santana - 1º Suplente de Promotoria Regional Administrativa; Feira de Santana - Promotoria Regional - Coordenador - 1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Feira de Santana - 18ª Promotoria de Justiça</text:p>
          </table:table-cell>
          <table:covered-table-cell table:style-name="ce21"/>
          <table:table-cell table:style-name="ce6" office:value-type="string" calcext:value-type="string">
            <text:p>sam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ammuel de Oliveira Lun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ampo Formoso - 1ª Promotoria de Justiça,</text:p>
          </table:table-cell>
          <table:table-cell table:style-name="ce21" office:value-type="string" calcext:value-type="string">
            <text:p>Juazeiro - 09ª Promotoria de Justiça</text:p>
          </table:table-cell>
          <table:table-cell table:style-name="ce6" office:value-type="string" calcext:value-type="string">
            <text:p>sammuel.lu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amory Pereira Sant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Uauá - Promotoria de Justiça,</text:p>
          </table:table-cell>
          <table:table-cell table:style-name="ce21" office:value-type="string" calcext:value-type="string">
            <text:p>Euclides da Cunha - 1ª Promotoria de Justiça</text:p>
          </table:table-cell>
          <table:table-cell table:style-name="ce6" office:value-type="string" calcext:value-type="string">
            <text:p>samory.santo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Sandra Patrícia Oli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22ª Promotoria de Justiça Criminal - 2º Promotor(a) de Justiça, Salvador - Procuradoria de Justiça Criminal - 21º Procurador(a) de Justiça,</text:p>
          </table:table-cell>
          <table:table-cell table:style-name="ce21" office:value-type="string" calcext:value-type="string">
            <text:p>Salvador - 01ª Promotoria de Justiça Criminal - 2º Promotor(a) de Justiça</text:p>
          </table:table-cell>
          <table:table-cell table:style-name="ce6" office:value-type="string" calcext:value-type="string">
            <text:p>sandrap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ansulce de Oliveira Lopes Filardi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da Infância e Juventude - 2º Promotor(a) de Justiça</text:p>
          </table:table-cell>
          <table:covered-table-cell table:style-name="ce21"/>
          <table:table-cell table:style-name="ce6" office:value-type="string" calcext:value-type="string">
            <text:p>sansulce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ara de Oliveira Guanaes Aguiar e Sá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03ª Promotoria de Justiça</text:p>
          </table:table-cell>
          <table:covered-table-cell table:style-name="ce21"/>
          <table:table-cell table:style-name="ce6" office:value-type="string" calcext:value-type="string">
            <text:p>saras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ara Gama Sampai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de Direitos Humanos - 1º Promotor(a) de Justiça</text:p>
          </table:table-cell>
          <table:covered-table-cell table:style-name="ce21"/>
          <table:table-cell table:style-name="ce6" office:value-type="string" calcext:value-type="string">
            <text:p>sar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Sara Mandra Moraes Rusciolelli Souza</text:p>
          </table:table-cell>
          <table:table-cell table:style-name="ce21" office:value-type="string" calcext:value-type="string">
            <text:p>Salvador - Conselho Superior do Ministério Público - 4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3º Procurador(a) de Justiça</text:p>
          </table:table-cell>
          <table:covered-table-cell table:style-name="ce21"/>
          <table:table-cell table:style-name="ce6" office:value-type="string" calcext:value-type="string">
            <text:p>sarasouz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Saulo Murilo de Oliveira Mattos</text:p>
          </table:table-cell>
          <table:table-cell table:style-name="ce21" office:value-type="string" calcext:value-type="string">
            <text:p>Salvador - Promotorias de Justiça do Consumidor - Coordenador(a) - Suplente;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4º Promotor(a) de Justiça</text:p>
          </table:table-cell>
          <table:covered-table-cell table:style-name="ce21"/>
          <table:table-cell table:style-name="ce6" office:value-type="string" calcext:value-type="string">
            <text:p>saulo.mat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aulo Rezende Mo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nhambupe - 1ª Promotoria de Justiça</text:p>
          </table:table-cell>
          <table:covered-table-cell table:style-name="ce21"/>
          <table:table-cell table:style-name="ce6" office:value-type="string" calcext:value-type="string">
            <text:p>saulo.moreira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Sávio Henrique Damasceno Moreira</text:p>
          </table:table-cell>
          <table:table-cell table:style-name="ce21" office:value-type="string" calcext:value-type="string">
            <text:p>Salvador - COGI - Comissão de Organização e Gestão da Informação - Comitê Gestor do Sistema Integrado de Dados, Estatísticas e Atuação - Coordenador - Coordenador Comitê Gestor IDEA;</text:p>
          </table:table-cell>
          <table:table-cell table:style-name="ce12" office:value-type="string" calcext:value-type="string" table:number-columns-spanned="2" table:number-rows-spanned="1">
            <text:p>  Feira de Santana - 24ª Promotoria de Justiça</text:p>
          </table:table-cell>
          <table:covered-table-cell table:style-name="ce21"/>
          <table:table-cell table:style-name="ce6" office:value-type="string" calcext:value-type="string">
            <text:p>savio.damascen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ebastião Coelho Correi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02ª Promotoria de Justiça</text:p>
          </table:table-cell>
          <table:covered-table-cell table:style-name="ce21"/>
          <table:table-cell table:style-name="ce6" office:value-type="string" calcext:value-type="string">
            <text:p>sebast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emiana Silva de Oliveira Cardos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09ª Promotoria de Justiça</text:p>
          </table:table-cell>
          <table:covered-table-cell table:style-name="ce21"/>
          <table:table-cell table:style-name="ce6" office:value-type="string" calcext:value-type="string">
            <text:p>semiana.cardos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everina Patricia Fernandes</text:p>
          </table:table-cell>
          <table:table-cell table:style-name="ce21" office:value-type="string" calcext:value-type="string">
            <text:p>Serrinha - Suplente;</text:p>
          </table:table-cell>
          <table:table-cell table:style-name="ce12" office:value-type="string" calcext:value-type="string" table:number-columns-spanned="2" table:number-rows-spanned="1">
            <text:p>  Serrinha - 2ª Promotoria de Justiça</text:p>
          </table:table-cell>
          <table:covered-table-cell table:style-name="ce21"/>
          <table:table-cell table:style-name="ce6" office:value-type="string" calcext:value-type="string">
            <text:p>patricia.fernand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heila Cerqueira Suzart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5º Procurador(a) de Justiça</text:p>
          </table:table-cell>
          <table:covered-table-cell table:style-name="ce21"/>
          <table:table-cell table:style-name="ce6" office:value-type="string" calcext:value-type="string">
            <text:p>sheilasu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Sheila Santos de Almeida Co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o Meio Ambiente e Habitação e Urbanismo - 3º Promotor(a) de Justiça</text:p>
          </table:table-cell>
          <table:covered-table-cell table:style-name="ce21"/>
          <table:table-cell table:style-name="ce6" office:value-type="string" calcext:value-type="string">
            <text:p>sheila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Sheilla Maria da Graça Coitinho das Neves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4º Procurador(a) de Justiça</text:p>
          </table:table-cell>
          <table:covered-table-cell table:style-name="ce21"/>
          <table:table-cell table:style-name="ce6" office:value-type="string" calcext:value-type="string">
            <text:p>sheila.neves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Silvana Brito Suarez</text:p>
          </table:table-cell>
          <table:table-cell table:style-name="ce21" office:value-type="string" calcext:value-type="string">
            <text:p>Salvador - Assessoria Especial - 5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02ª Promotoria de Justiça de Família - 1º Promotor(a) de Justiça</text:p>
          </table:table-cell>
          <table:covered-table-cell table:style-name="ce21"/>
          <table:table-cell table:style-name="ce6" office:value-type="string" calcext:value-type="string">
            <text:p>silvana.suarez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Silvana Oliveira Almeida</text:p>
          </table:table-cell>
          <table:table-cell table:style-name="ce21" office:value-type="string" calcext:value-type="string">
            <text:p>Salvador - Conselho Superior do Ministério Público - 7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7º Procurador(a) de Justiça</text:p>
          </table:table-cell>
          <table:covered-table-cell table:style-name="ce21"/>
          <table:table-cell table:style-name="ce6" office:value-type="string" calcext:value-type="string">
            <text:p>silvan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ílvia Corrêa de Almeid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09ª Promotoria de Justiça</text:p>
          </table:table-cell>
          <table:covered-table-cell table:style-name="ce21"/>
          <table:table-cell table:style-name="ce6" office:value-type="string" calcext:value-type="string">
            <text:p>silv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imone Ferreira Lins Roch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2ª Promotoria de Justiça</text:p>
          </table:table-cell>
          <table:covered-table-cell table:style-name="ce21"/>
          <table:table-cell table:style-name="ce6" office:value-type="string" calcext:value-type="string">
            <text:p>simone.roch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inval Castro Vilasboa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Barreiras - 7ª Promotoria de Justiça,</text:p>
          </table:table-cell>
          <table:table-cell table:style-name="ce21" office:value-type="string" calcext:value-type="string">
            <text:p>Barreiras - 4ª Promotoria de Justiça</text:p>
          </table:table-cell>
          <table:table-cell table:style-name="ce6" office:value-type="string" calcext:value-type="string">
            <text:p>sinvalcastr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Solange Anatólio do Espírito San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Vitória da Conquista - 15ª Promotoria de Justiça,</text:p>
          </table:table-cell>
          <table:table-cell table:style-name="ce21" office:value-type="string" calcext:value-type="string">
            <text:p>Itapetinga - 1ª Promotoria de Justiça</text:p>
          </table:table-cell>
          <table:table-cell table:style-name="ce6" office:value-type="string" calcext:value-type="string">
            <text:p>sanat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Solange de Lima Ri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COER - Coordenadoria Especializada em Recursos - Promotor de Justiça, Salvador - COER - Coordenadoria Especializada em Recursos - NARJCRIME - Núcleo de Acompanhamento de Recursos Judiciais Criminais - 3º Promotor,</text:p>
          </table:table-cell>
          <table:table-cell table:style-name="ce21" office:value-type="string" calcext:value-type="string">
            <text:p>Salvador - 15ª Promotoria de Justiça Criminal - 2º Promotor(a) de Justiça</text:p>
          </table:table-cell>
          <table:table-cell table:style-name="ce6" office:value-type="string" calcext:value-type="string">
            <text:p>solange.rios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Solon Dias da Rocha Filho</text:p>
          </table:table-cell>
          <table:table-cell table:style-name="ce21" office:value-type="string" calcext:value-type="string">
            <text:p>Salvador - CEACON - Centro de Apoio Operacional às Promotorias de Justiça do Consumidor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1º Promotor(a) de Justiça</text:p>
          </table:table-cell>
          <table:covered-table-cell table:style-name="ce21"/>
          <table:table-cell table:style-name="ce6" office:value-type="string" calcext:value-type="string">
            <text:p>solon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Sônia Maria da Silva Brito</text:p>
          </table:table-cell>
          <table:table-cell table:style-name="ce21" office:value-type="string" calcext:value-type="string">
            <text:p>Salvador - Corregedoria Geral do Ministério Público - Subcorregedoria - Subcorregedor-Geral; 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3º Procurador(a) de Justiça</text:p>
          </table:table-cell>
          <table:covered-table-cell table:style-name="ce21"/>
          <table:table-cell table:style-name="ce6" office:value-type="string" calcext:value-type="string">
            <text:p>sonia.brit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ônia Regina Orlandini Sug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Felipe - Promotoria de Justiça</text:p>
          </table:table-cell>
          <table:covered-table-cell table:style-name="ce21"/>
          <table:table-cell table:style-name="ce6" office:value-type="string" calcext:value-type="string">
            <text:p>ssug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oraya Meira Chav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arra do Choça - Promotoria de Justiça</text:p>
          </table:table-cell>
          <table:covered-table-cell table:style-name="ce21"/>
          <table:table-cell table:style-name="ce6" office:value-type="string" calcext:value-type="string">
            <text:p>soray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ostenys Marinho Barret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abra - 1ª Promotoria de Justiça</text:p>
          </table:table-cell>
          <table:covered-table-cell table:style-name="ce21"/>
          <table:table-cell table:style-name="ce6" office:value-type="string" calcext:value-type="string">
            <text:p>sostenys.barreto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Stella Athanázio de Oliveira Santos</text:p>
          </table:table-cell>
          <table:table-cell table:style-name="ce21" office:value-type="string" calcext:value-type="string">
            <text:p>Barreiras - 1º Suplente de Promotoria Regional Administrativa; Barreiras - Coordenador de Promotoria Regional Administrativa; Barreiras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Barreiras - 7ª Promotoria de Justiça</text:p>
          </table:table-cell>
          <table:covered-table-cell table:style-name="ce21"/>
          <table:table-cell table:style-name="ce6" office:value-type="string" calcext:value-type="string">
            <text:p>stella.san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umaya Queiroz Gomes de Oliv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4ª Promotoria de Justiça do Tribunal do Júri - 3º Promotor(a) de Justiça</text:p>
          </table:table-cell>
          <table:covered-table-cell table:style-name="ce21"/>
          <table:table-cell table:style-name="ce6" office:value-type="string" calcext:value-type="string">
            <text:p>sumay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usi Giovani Giacomosi Cerqu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Cível - 2º Promotor(a) de Justiça</text:p>
          </table:table-cell>
          <table:covered-table-cell table:style-name="ce21"/>
          <table:table-cell table:style-name="ce6" office:value-type="string" calcext:value-type="string">
            <text:p>susi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usila Ribeiro Machad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3ª Promotoria de Justiça</text:p>
          </table:table-cell>
          <table:covered-table-cell table:style-name="ce21"/>
          <table:table-cell table:style-name="ce6" office:value-type="string" calcext:value-type="string">
            <text:p>susila.machad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Suzana Dantas Cerqueira Monteir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10ª Promotoria de Justiça</text:p>
          </table:table-cell>
          <table:covered-table-cell table:style-name="ce21"/>
          <table:table-cell table:style-name="ce6" office:value-type="string" calcext:value-type="string">
            <text:p>suzanamonteir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Suzilene Maria Ribeiro Sousa Marqu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Controle Externo da Atividade Policial, Defesa Social e Tutela Difusa da Segurança Pública - 4º Promotor(a) de Justiça</text:p>
          </table:table-cell>
          <table:covered-table-cell table:style-name="ce21"/>
          <table:table-cell table:style-name="ce6" office:value-type="string" calcext:value-type="string">
            <text:p>suzilene.sous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Tânia Regina Oliveira Campos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8º Procurador(a) de Justiça</text:p>
          </table:table-cell>
          <table:covered-table-cell table:style-name="ce21"/>
          <table:table-cell table:style-name="ce6" office:value-type="string" calcext:value-type="string">
            <text:p>tania.campos@mpba.mp.br</text:p>
          </table:table-cell>
          <table:table-cell table:style-name="ce7" table:number-columns-repeated="59"/>
        </table:table-row>
        <table:table-row table:style-name="ro11">
          <table:table-cell table:style-name="ce21" office:value-type="string" calcext:value-type="string">
            <text:p>Tarcisio Logrado de Almeida</text:p>
          </table:table-cell>
          <table:table-cell table:style-name="ce21" office:value-type="string" calcext:value-type="string">
            <text:p>Seabra - Suplente; Seabra - Promotoria Regional - Coordenador - Suplente; Seabra - Coordenador de Promotoria Regional Administrativa; Seabr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Seabra - 3ª Promotoria de Justiça</text:p>
          </table:table-cell>
          <table:covered-table-cell table:style-name="ce21"/>
          <table:table-cell table:style-name="ce6" office:value-type="string" calcext:value-type="string">
            <text:p>tarcisio.almeid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arcísio Moreira Caldas Vianna Brag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4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tarcisi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arcísio Robslei Franç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3ª Promotoria de Justiça</text:p>
          </table:table-cell>
          <table:covered-table-cell table:style-name="ce21"/>
          <table:table-cell table:style-name="ce6" office:value-type="string" calcext:value-type="string">
            <text:p>tarcisio.franc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Tarsila Honorata Macedo da Silva</text:p>
          </table:table-cell>
          <table:table-cell table:style-name="ce21" office:value-type="string" calcext:value-type="string">
            <text:p>Jacobin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Jacobina - 2ª Promotoria de Justiça</text:p>
          </table:table-cell>
          <table:covered-table-cell table:style-name="ce21"/>
          <table:table-cell table:style-name="ce6" office:value-type="string" calcext:value-type="string">
            <text:p>tarsila.honorata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Tatyane Miranda Caire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aetité - 1ª Promotoria de Justiça, Caetité - 2ª Promotoria de Justiça,</text:p>
          </table:table-cell>
          <table:table-cell table:style-name="ce21" office:value-type="string" calcext:value-type="string">
            <text:p>Guanambi - 1ª Promotoria de Justiça</text:p>
          </table:table-cell>
          <table:table-cell table:style-name="ce6" office:value-type="string" calcext:value-type="string">
            <text:p>tatyane.castr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ereza Jozilda Freire de Carva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Alagoinhas - 2ª Promotoria de Justiça</text:p>
          </table:table-cell>
          <table:covered-table-cell table:style-name="ce21"/>
          <table:table-cell table:style-name="ce6" office:value-type="string" calcext:value-type="string">
            <text:p>terezaj@mpba.mp.br</text:p>
          </table:table-cell>
          <table:table-cell table:style-name="ce7" table:number-columns-repeated="59"/>
        </table:table-row>
        <table:table-row table:style-name="ro13">
          <table:table-cell table:style-name="ce21" office:value-type="string" calcext:value-type="string">
            <text:p>Terezinha Maria Lôbo Santos</text:p>
          </table:table-cell>
          <table:table-cell table:style-name="ce21" office:value-type="string" calcext:value-type="string">
            <text:p>Salvador - NUPIA - Núcleo Permanente de Incentivo à Autocomposição - Coordenador - Coordenador de Núcleo de Atuação Especial; 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1º Procurador(a) de Justiça</text:p>
          </table:table-cell>
          <table:covered-table-cell table:style-name="ce21"/>
          <table:table-cell table:style-name="ce6" office:value-type="string" calcext:value-type="string">
            <text:p>terezinhalob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aianna Rusciolelli Souz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5º Promotor(a) de Justiça</text:p>
          </table:table-cell>
          <table:covered-table-cell table:style-name="ce21"/>
          <table:table-cell table:style-name="ce6" office:value-type="string" calcext:value-type="string">
            <text:p>thaianna.souz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ais Monte Santo Passos Pol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9ª Promotoria de Justiça</text:p>
          </table:table-cell>
          <table:covered-table-cell table:style-name="ce21"/>
          <table:table-cell table:style-name="ce6" office:value-type="string" calcext:value-type="string">
            <text:p>thai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ays Rabelo da Co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sa Nova - 2ª Promotoria de Justiça</text:p>
          </table:table-cell>
          <table:covered-table-cell table:style-name="ce21"/>
          <table:table-cell table:style-name="ce6" office:value-type="string" calcext:value-type="string">
            <text:p>thays.costa@mpba.mp.br</text:p>
          </table:table-cell>
          <table:table-cell table:style-name="ce7" table:number-columns-repeated="59"/>
        </table:table-row>
        <table:table-row table:style-name="ro12">
          <table:table-cell table:style-name="ce21" office:value-type="string" calcext:value-type="string">
            <text:p>Thelma Leal de Oliveira</text:p>
          </table:table-cell>
          <table:table-cell table:style-name="ce21" office:value-type="string" calcext:value-type="string">
            <text:p>Salvador - Procuradoria Geral de Justiça - UAAF - Unidade de Apoio à Atividade Finalística - 2ª Subunidade (Cível/Difusos) - Promotor - Coordenador; Salvador - Promotorias de Justiça do Consumidor - Coordenador(a) - Coordenador;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3º Promotor(a) de Justiça</text:p>
          </table:table-cell>
          <table:covered-table-cell table:style-name="ce21"/>
          <table:table-cell table:style-name="ce6" office:value-type="string" calcext:value-type="string">
            <text:p>telm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eresa Cristina Pinto Rebouça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3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theres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iago Castro Praxede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rará - 01ª Promotoria de Justiça</text:p>
          </table:table-cell>
          <table:covered-table-cell table:style-name="ce21"/>
          <table:table-cell table:style-name="ce6" office:value-type="string" calcext:value-type="string">
            <text:p>thiago.praxede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iago Cerqueira Fonsec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nto Antônio de Jesus - 2ª Promotoria de Justiça</text:p>
          </table:table-cell>
          <table:covered-table-cell table:style-name="ce21"/>
          <table:table-cell table:style-name="ce6" office:value-type="string" calcext:value-type="string">
            <text:p>thiago.fonsec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iago Lisboa Bahi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4ª Promotoria de Justiça</text:p>
          </table:table-cell>
          <table:covered-table-cell table:style-name="ce21"/>
          <table:table-cell table:style-name="ce6" office:value-type="string" calcext:value-type="string">
            <text:p>thiagobahia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Thiago Pretti Pedreira</text:p>
          </table:table-cell>
          <table:table-cell table:style-name="ce21" office:value-type="string" calcext:value-type="string">
            <text:p>Itaberaba - Coordenador de Promotoria Regional Administrativa; Itaberab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taberaba - 4ª Promotoria de Justiça</text:p>
          </table:table-cell>
          <table:covered-table-cell table:style-name="ce21"/>
          <table:table-cell table:style-name="ce6" office:value-type="string" calcext:value-type="string">
            <text:p>thiago.pedrei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iara Rusciolelli Souza Bezer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Camaçari - 09ª Promotoria de Justiça,</text:p>
          </table:table-cell>
          <table:table-cell table:style-name="ce21" office:value-type="string" calcext:value-type="string">
            <text:p>Camaçari - 08ª Promotoria de Justiça</text:p>
          </table:table-cell>
          <table:table-cell table:style-name="ce6" office:value-type="string" calcext:value-type="string">
            <text:p>thiar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homas Bryann Freitas do Nascimen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Alagoinhas - 6ª Promotoria de Justiça,</text:p>
          </table:table-cell>
          <table:table-cell table:style-name="ce21" office:value-type="string" calcext:value-type="string">
            <text:p>Catu - 1ª Promotoria de Justiça</text:p>
          </table:table-cell>
          <table:table-cell table:style-name="ce6" office:value-type="string" calcext:value-type="string">
            <text:p>thomas.nascimento@mpba.mp.br</text:p>
          </table:table-cell>
          <table:table-cell table:style-name="ce7" table:number-columns-repeated="59"/>
        </table:table-row>
        <table:table-row table:style-name="ro7">
          <table:table-cell table:style-name="ce21" office:value-type="string" calcext:value-type="string">
            <text:p>Thomás Luz Raimundo Brito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EOSP - Grupo de Atuação Especial Operacional de Segurança Pública - 2º Promotor,</text:p>
          </table:table-cell>
          <table:table-cell table:style-name="ce21" office:value-type="string" calcext:value-type="string">
            <text:p>Salvador - Promotoria de Justiça de Controle Externo da Atividade Policial, Defesa Social e Tutela Difusa da Segurança Pública - 6º Promotor(a) de Justiça</text:p>
          </table:table-cell>
          <table:table-cell table:style-name="ce6" office:value-type="string" calcext:value-type="string">
            <text:p>thomas.brit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Thyego de Oliveira Matos</text:p>
          </table:table-cell>
          <table:table-cell table:style-name="ce21" office:value-type="string" calcext:value-type="string">
            <text:p>Salvador - NURP - Núcleo de Defesa do Rio Paraguaçu - Coordenador - Coordenador de Núcleo de Atuação Especial;</text:p>
          </table:table-cell>
          <table:table-cell table:style-name="ce12" office:value-type="string" calcext:value-type="string" table:number-columns-spanned="2" table:number-rows-spanned="1">
            <text:p>  Itaberaba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thyego.matos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iago Alves Pachec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recê - 4ª Promotoria de Justiça</text:p>
          </table:table-cell>
          <table:covered-table-cell table:style-name="ce21"/>
          <table:table-cell table:style-name="ce6" office:value-type="string" calcext:value-type="string">
            <text:p>tiagopachec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Tiago Ávila de Souz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tu - 2ª Promotoria de Justiça</text:p>
          </table:table-cell>
          <table:covered-table-cell table:style-name="ce21"/>
          <table:table-cell table:style-name="ce6" office:value-type="string" calcext:value-type="string">
            <text:p>tiago.avil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Tiago de Almeida Quadros</text:p>
          </table:table-cell>
          <table:table-cell table:style-name="ce21" office:value-type="string" calcext:value-type="string">
            <text:p>Salvador - CEAF - Centro de Estudos e Aperfeiçoamento Funcional - Coordenador - Coordenador do CEAF;</text:p>
          </table:table-cell>
          <table:table-cell table:style-name="ce12" office:value-type="string" calcext:value-type="string" table:number-columns-spanned="2" table:number-rows-spanned="1">
            <text:p>  Feira de Santana - 19ª Promotoria de Justiça</text:p>
          </table:table-cell>
          <table:covered-table-cell table:style-name="ce21"/>
          <table:table-cell table:style-name="ce6" office:value-type="string" calcext:value-type="string">
            <text:p>tiagoalmeida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Trícia Maria Nunes Lira</text:p>
          </table:table-cell>
          <table:table-cell table:style-name="ce21" office:value-type="string" calcext:value-type="string">
            <text:p>Salvador - Promotorias de Justiça Cíveis, Registros Públicos e Falências - Coordenador(a) - Coordenador;</text:p>
          </table:table-cell>
          <table:table-cell table:style-name="ce12" office:value-type="string" calcext:value-type="string" table:number-columns-spanned="2" table:number-rows-spanned="1">
            <text:p>  Salvador - Promotoria de Justiça de Registros Públicos - 1º Promotor(a) de Justiça</text:p>
          </table:table-cell>
          <table:covered-table-cell table:style-name="ce21"/>
          <table:table-cell table:style-name="ce6" office:value-type="string" calcext:value-type="string">
            <text:p>trici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Ulisses Campos de Araújo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9º Procurador(a) de Justiça</text:p>
          </table:table-cell>
          <table:covered-table-cell table:style-name="ce21"/>
          <table:table-cell table:style-name="ce6" office:value-type="string" calcext:value-type="string">
            <text:p>ulissesaraujo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Valéria Andrade Pedreir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da Infância e Juventude - 3º Promotor(a) de Justiça</text:p>
          </table:table-cell>
          <table:covered-table-cell table:style-name="ce21"/>
          <table:table-cell table:style-name="ce6" office:value-type="string" calcext:value-type="string">
            <text:p>valeriaa@mpba.mp.br</text:p>
          </table:table-cell>
          <table:table-cell table:style-name="ce7" table:number-columns-repeated="59"/>
        </table:table-row>
        <table:table-row table:style-name="ro8">
          <table:table-cell table:style-name="ce21" office:value-type="string" calcext:value-type="string">
            <text:p>Valéria Magalhães Pinheiro de Souz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unápolis - 4ª Promotoria de Justiça</text:p>
          </table:table-cell>
          <table:covered-table-cell table:style-name="ce21"/>
          <table:table-cell table:style-name="ce6" office:value-type="string" calcext:value-type="string">
            <text:p>valeriamagalhaes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Valmiro Santos Macedo</text:p>
          </table:table-cell>
          <table:table-cell table:style-name="ce21" office:value-type="string" calcext:value-type="string">
            <text:p>Salvador - Promotorias de Justiça de Educação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Promotoria de Justiça de Educação - 6º Promotor(a) de Justiça</text:p>
          </table:table-cell>
          <table:covered-table-cell table:style-name="ce21"/>
          <table:table-cell table:style-name="ce6" office:value-type="string" calcext:value-type="string">
            <text:p>valmiro@mpba.mp.br</text:p>
          </table:table-cell>
          <table:table-cell table:style-name="ce7" table:number-columns-repeated="59"/>
        </table:table-row>
        <table:table-row table:style-name="ro10">
          <table:table-cell table:style-name="ce21" office:value-type="string" calcext:value-type="string">
            <text:p>Valtércio Pedros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Vitória da Conquista - Balcão de Justiça e Cidadania,</text:p>
          </table:table-cell>
          <table:table-cell table:style-name="ce21" office:value-type="string" calcext:value-type="string">
            <text:p>Vitória da Conquista - 01ª Promotoria de Justiça</text:p>
          </table:table-cell>
          <table:table-cell table:style-name="ce6" office:value-type="string" calcext:value-type="string">
            <text:p>valtercio@mpba.mp.br</text:p>
          </table:table-cell>
          <table:table-cell table:style-name="ce7" table:number-columns-repeated="59"/>
        </table:table-row>
        <table:table-row table:style-name="ro6">
          <table:table-cell table:style-name="ce21" office:value-type="string" calcext:value-type="string">
            <text:p>Vanezza de Oliveira Bastos Rossi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GAESF - Grupo de Atuação Especial de Combate a Sonegação Fiscal e Crimes Contra a Ordem Tributária - 6º Promotor,</text:p>
          </table:table-cell>
          <table:table-cell table:style-name="ce21" office:value-type="string" calcext:value-type="string">
            <text:p>Camaçari - Promotoria de Justiça Especializada em Combate à Sonegação Fiscal</text:p>
          </table:table-cell>
          <table:table-cell table:style-name="ce6" office:value-type="string" calcext:value-type="string">
            <text:p>vanezza@mpba.mp.br</text:p>
          </table:table-cell>
          <table:table-cell table:style-name="ce1" table:number-columns-repeated="59"/>
        </table:table-row>
        <table:table-row table:style-name="ro8">
          <table:table-cell table:style-name="ce21" office:value-type="string" calcext:value-type="string">
            <text:p>Vera Leilane Mota Alves de Souz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Campo Formoso - 1ª Promotoria de Justiça</text:p>
          </table:table-cell>
          <table:table-cell table:style-name="ce6" office:value-type="string" calcext:value-type="string">
            <text:p>vera.souza@mpba.mp.br</text:p>
          </table:table-cell>
          <table:table-cell table:style-name="ce1" table:number-columns-repeated="59"/>
        </table:table-row>
        <table:table-row table:style-name="ro8">
          <table:table-cell table:style-name="ce21" office:value-type="string" calcext:value-type="string">
            <text:p>Verena Aguiar Silveira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Feira de Santana - 10ª Promotoria de Justiça,</text:p>
          </table:table-cell>
          <table:table-cell table:style-name="ce21" office:value-type="string" calcext:value-type="string">
            <text:p>Santo Estêvão - 03ª Promotoria de Justiça</text:p>
          </table:table-cell>
          <table:table-cell table:style-name="ce6" office:value-type="string" calcext:value-type="string">
            <text:p>verena.silveira@mpba.mp.br</text:p>
          </table:table-cell>
          <table:table-cell table:style-name="ce1" table:number-columns-repeated="59"/>
        </table:table-row>
        <table:table-row table:style-name="ro10">
          <table:table-cell table:style-name="ce21" office:value-type="string" calcext:value-type="string">
            <text:p>Verena Lima de Oliveira Leal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Salvador - 1ª Promotoria de Justiça de Tóxicos e Entorpecentes - 1º Promotor(a) de Justiça,</text:p>
          </table:table-cell>
          <table:table-cell table:style-name="ce21" office:value-type="string" calcext:value-type="string">
            <text:p>Salvador - 1ª Promotoria de Justiça de Tóxicos e Entorpecentes - 4º Promotor(a) de Justiça</text:p>
          </table:table-cell>
          <table:table-cell table:style-name="ce6" office:value-type="string" calcext:value-type="string">
            <text:p>verena@mpba.mp.br</text:p>
          </table:table-cell>
          <table:table-cell table:style-name="ce1" table:number-columns-repeated="59"/>
        </table:table-row>
        <table:table-row table:style-name="ro8">
          <table:table-cell table:style-name="ce21" office:value-type="string" calcext:value-type="string">
            <text:p>Vicente Ramos de Araúj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juca - 1ª Promotoria de Justiça</text:p>
          </table:table-cell>
          <table:covered-table-cell table:style-name="ce21"/>
          <table:table-cell table:style-name="ce6" office:value-type="string" calcext:value-type="string">
            <text:p>varaujo@mpba.mp.br</text:p>
          </table:table-cell>
          <table:table-cell table:style-name="ce1" table:number-columns-repeated="59"/>
        </table:table-row>
        <table:table-row table:style-name="ro8">
          <table:table-cell table:style-name="ce21" office:value-type="string" calcext:value-type="string">
            <text:p>Victor César Meira Matia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orrentina - Promotoria de Justiça</text:p>
          </table:table-cell>
          <table:covered-table-cell table:style-name="ce21"/>
          <table:table-cell table:style-name="ce6" office:value-type="string" calcext:value-type="string">
            <text:p>victor.matias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Victor Freitas Leite Barr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ntre Rios - 1ª Promotoria de Justiça</text:p>
          </table:table-cell>
          <table:covered-table-cell table:style-name="ce21"/>
          <table:table-cell table:style-name="ce6" office:value-type="string" calcext:value-type="string">
            <text:p>victor.barros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Victor Teixeira Santan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Macaúbas - 1ª Promotoria de Justiça</text:p>
          </table:table-cell>
          <table:covered-table-cell table:style-name="ce21"/>
          <table:table-cell table:style-name="ce6" office:value-type="string" calcext:value-type="string">
            <text:p>victor.santana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Vilma Cecília Batist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de Família - 2º Promotor(a) de Justiça</text:p>
          </table:table-cell>
          <table:covered-table-cell table:style-name="ce21"/>
          <table:table-cell table:style-name="ce6" office:value-type="string" calcext:value-type="string">
            <text:p>vilma.batista@mpba.mp.br</text:p>
          </table:table-cell>
          <table:table-cell table:number-columns-repeated="59"/>
        </table:table-row>
        <table:table-row table:style-name="ro10">
          <table:table-cell table:style-name="ce21" office:value-type="string" calcext:value-type="string">
            <text:p>Virginia Ribeiro Manzini Libertador</text:p>
          </table:table-cell>
          <table:table-cell table:style-name="ce21" office:value-type="string" calcext:value-type="string">
            <text:p>Camaçari - Suplente; Camaçari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Camaçari - 04ª Promotoria de Justiça</text:p>
          </table:table-cell>
          <table:covered-table-cell table:style-name="ce21"/>
          <table:table-cell table:style-name="ce6" office:value-type="string" calcext:value-type="string">
            <text:p>virginia.manzini@mpba.mp.br</text:p>
          </table:table-cell>
          <table:table-cell table:number-columns-repeated="59"/>
        </table:table-row>
        <table:table-row table:style-name="ro17">
          <table:table-cell table:style-name="ce21" office:value-type="string" calcext:value-type="string">
            <text:p>Viviane Chiacchio Pereira Carneiro</text:p>
          </table:table-cell>
          <table:table-cell table:style-name="ce21" office:value-type="string" calcext:value-type="string">
            <text:p>Salvador - Procuradoria Geral de Justiça - UAAF - Unidade de Apoio à Atividade Finalística - 1ª Subunidade (Criminal/Infância e Juventude) – Promotor - Coordenador; Salvador - CAOCRIM - Centro de Apoio Operacional Criminal - Unidade de Atendimento ao Público - Coordenador; Salvador - CAOCRIM - Centro de Apoio Operacional Criminal - Central de Inquéritos - Coordenação - Coordenação da Central de Inquéritos;</text:p>
          </table:table-cell>
          <table:table-cell table:style-name="ce12" office:value-type="string" calcext:value-type="string" table:number-columns-spanned="2" table:number-rows-spanned="1">
            <text:p>  Salvador - 21ª Promotoria de Justiça Criminal - 2º Promotor(a) de Justiça</text:p>
          </table:table-cell>
          <table:covered-table-cell table:style-name="ce21"/>
          <table:table-cell table:style-name="ce6" office:value-type="string" calcext:value-type="string">
            <text:p>vcarneiro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Vladimir Ferreira Campos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Nova Soure - Promotoria de Justiça</text:p>
          </table:table-cell>
          <table:covered-table-cell table:style-name="ce21"/>
          <table:table-cell table:style-name="ce6" office:value-type="string" calcext:value-type="string">
            <text:p>vladimir.campos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Waldemar de Araújo Filho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da Infância e Juventude - 4º Promotor(a) de Justiça</text:p>
          </table:table-cell>
          <table:covered-table-cell table:style-name="ce21"/>
          <table:table-cell table:style-name="ce6" office:value-type="string" calcext:value-type="string">
            <text:p>wafilho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Waldemir Leão da Silva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9ª Promotoria de Justiça Criminal - 1º Promotor(a) de Justiça</text:p>
          </table:table-cell>
          <table:covered-table-cell table:style-name="ce21"/>
          <table:table-cell table:style-name="ce6" office:value-type="string" calcext:value-type="string">
            <text:p>waldemirleao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Wallace Carvalho Mesquita de Barros</text:p>
          </table:table-cell>
          <table:table-cell table:style-name="ce21" office:value-type="string" calcext:value-type="string">
            <text:p>Promotor(a)</text:p>
          </table:table-cell>
          <table:table-cell table:style-name="ce21" office:value-type="string" calcext:value-type="string">
            <text:p>Porto Seguro - 2ª Promotoria de Justiça,</text:p>
          </table:table-cell>
          <table:table-cell table:style-name="ce21" office:value-type="string" calcext:value-type="string">
            <text:p>Porto Seguro - 2ª Promotoria de Justiça</text:p>
          </table:table-cell>
          <table:table-cell table:style-name="ce6" office:value-type="string" calcext:value-type="string">
            <text:p>wallace@mpba.mp.br</text:p>
          </table:table-cell>
          <table:table-cell table:number-columns-repeated="59"/>
        </table:table-row>
        <table:table-row table:style-name="ro12">
          <table:table-cell table:style-name="ce21" office:value-type="string" calcext:value-type="string">
            <text:p>Wanda Valbiraci Caldas Figueiredo</text:p>
          </table:table-cell>
          <table:table-cell table:style-name="ce21" office:value-type="string" calcext:value-type="string">
            <text:p>Salvador - PGJ - Procuradoria Geral de Justiça Adjunta para Assuntos Jurídicos - Procurador Geral de Justiça Adjunto para Assuntos Jurídicos - Procurador-Geral de Justiça Adjunto para Assuntos Jurídico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4º Procurador(a) de Justiça</text:p>
          </table:table-cell>
          <table:covered-table-cell table:style-name="ce21"/>
          <table:table-cell table:style-name="ce6" office:value-type="string" calcext:value-type="string">
            <text:p>wanda@mpba.mp.br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>
            <text:p>Washington Araújo Carigé</text:p>
          </table:table-cell>
          <table:table-cell table:style-name="ce21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3º Procurador(a) de Justiça</text:p>
          </table:table-cell>
          <table:covered-table-cell table:style-name="ce21"/>
          <table:table-cell table:style-name="ce6" office:value-type="string" calcext:value-type="string">
            <text:p>wcarige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Wellington César Lima e Silva</text:p>
          </table:table-cell>
          <table:table-cell table:style-name="ce21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7º Procurador(a) de Justiça</text:p>
          </table:table-cell>
          <table:covered-table-cell table:style-name="ce21"/>
          <table:table-cell table:style-name="ce6" office:value-type="string" calcext:value-type="string">
            <text:p>wcesar@mpba.mp.br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Wilson Henrique Figueirêdo de Andrade</text:p>
          </table:table-cell>
          <table:table-cell table:style-name="ce21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Tóxicos e Entorpecentes - 3º Promotor(a) de Justiça</text:p>
          </table:table-cell>
          <table:covered-table-cell table:style-name="ce21"/>
          <table:table-cell table:style-name="ce6" office:value-type="string" calcext:value-type="string">
            <text:p>wandrade@mpba.mp.br</text:p>
          </table:table-cell>
          <table:table-cell table:number-columns-repeated="59"/>
        </table:table-row>
        <table:table-row table:style-name="ro18">
          <table:table-cell table:style-name="ce21" office:value-type="string" calcext:value-type="string">
            <text:p>Yuri Lopes de Mello</text:p>
          </table:table-cell>
          <table:table-cell table:style-name="ce21" office:value-type="string" calcext:value-type="string">
            <text:p>Salvador - CEAMA - Centro de Apoio Operacional do Meio Ambiente e Urbanismo - Coordenador - Coordenador de Centro de Apoio; Salvador - NUMA - Núcleo Mata Atlântica - Coordenador - Coordenador de Núcleo de Atuação Especial; Salvador - NURP - Núcleo de Defesa do Rio Paraguaçu - Coordenador - Coordenador de Núcleo de Atuação Especial; Salvador - NBTS - Núcleo de Defesa da Baía de Todos os Santos - Coordenador - Coordenador de Núcleo de Atuação Especial;</text:p>
          </table:table-cell>
          <table:table-cell table:style-name="ce12" office:value-type="string" calcext:value-type="string" table:number-columns-spanned="2" table:number-rows-spanned="1">
            <text:p>  Itabuna - Promotoria de Justiça Especializada em Meio Ambiente</text:p>
          </table:table-cell>
          <table:covered-table-cell table:style-name="ce21"/>
          <table:table-cell table:style-name="ce6" office:value-type="string" calcext:value-type="string">
            <text:p>ymello@mpba.mp.br</text:p>
          </table:table-cell>
          <table:table-cell table:number-columns-repeated="59"/>
        </table:table-row>
        <table:table-row table:style-name="ro10">
          <table:table-cell table:style-name="ce21" office:value-type="string" calcext:value-type="string">
            <text:p>Zuval Gonçalves Ferreira</text:p>
          </table:table-cell>
          <table:table-cell table:style-name="ce21" office:value-type="string" calcext:value-type="string">
            <text:p>Salvador - Conselho Superior do Ministério Público - 1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5º Procurador(a) de Justiça</text:p>
          </table:table-cell>
          <table:covered-table-cell table:style-name="ce21"/>
          <table:table-cell table:style-name="ce6" office:value-type="string" calcext:value-type="string">
            <text:p>zuval@mpba.mp.br</text:p>
          </table:table-cell>
          <table:table-cell table:number-columns-repeated="59"/>
        </table:table-row>
        <table:table-row table:style-name="ro8">
          <table:table-cell table:style-name="ce22" office:value-type="string" calcext:value-type="string">
            <text:p>Atualização – 09/11/2022</text:p>
          </table:table-cell>
          <table:table-cell table:number-columns-repeated="63"/>
        </table:table-row>
        <table:table-row table:style-name="ro8">
          <table:table-cell table:style-name="ce22" office:value-type="string" calcext:value-type="string">
            <text:p>Fonte - Secretaria Geral</text:p>
          </table:table-cell>
          <table:table-cell table:number-columns-repeated="63"/>
        </table:table-row>
        <table:table-row table:style-name="ro8">
          <table:table-cell table:style-name="ce23" office:value-type="string" calcext:value-type="string" table:number-columns-spanned="5" table:number-rows-spanned="1">
            <text:p>(a) Cargo - Exemplo: promotor de Justiça, procurador-geral de Justiça, procurador da República.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(b) Lotação - Local ou locais de trabalho do membro, seja em promotorias, procuradorias ou em áreas da administração.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4" office:value-type="string" calcext:value-type="string" table:number-columns-spanned="2" table:number-rows-spanned="1">
            <text:p>Fundamentação: Resolução CNMP nº 89, art. 7º, II.</text:p>
          </table:table-cell>
          <table:covered-table-cell/>
          <table:table-cell table:number-columns-repeated="62"/>
        </table:table-row>
        <table:table-row table:style-name="ro8" table:number-rows-repeated="104796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ilha2" table:style-name="ta2">
        <table:table-column table:style-name="co4" table:default-cell-style-name="ce22"/>
        <table:table-column table:style-name="co4" table:number-columns-repeated="4" table:default-cell-style-name="ce25"/>
        <table:table-column table:style-name="co4" table:number-columns-repeated="59" table:default-cell-style-name="ce30"/>
        <table:table-row table:style-name="ro6">
          <table:table-cell office:value-type="string" calcext:value-type="string">
            <text:p>Atualização – 06/10/202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Fonte - Secretaria Geral</text:p>
          </table:table-cell>
          <table:table-cell table:number-columns-repeated="63"/>
        </table:table-row>
        <table:table-row table:style-name="ro23">
          <table:table-cell table:style-name="ce23" office:value-type="string" calcext:value-type="string" table:number-columns-spanned="5" table:number-rows-spanned="1">
            <text:p>(a) Cargo - Exemplo: promotor de Justiça, procurador-geral de Justiça, procurador da República.</text:p>
          </table:table-cell>
          <table:covered-table-cell table:number-columns-repeated="4"/>
          <table:table-cell table:number-columns-repeated="59"/>
        </table:table-row>
        <table:table-row table:style-name="ro23">
          <table:table-cell table:style-name="ce23" office:value-type="string" calcext:value-type="string" table:number-columns-spanned="5" table:number-rows-spanned="1">
            <text:p>(b) Lotação - Local ou locais de trabalho do membro, seja em promotorias, procuradorias ou em áreas da administração.</text:p>
          </table:table-cell>
          <table:covered-table-cell table:number-columns-repeated="4"/>
          <table:table-cell table:number-columns-repeated="59"/>
        </table:table-row>
        <table:table-row table:style-name="ro23">
          <table:table-cell table:style-name="ce24" office:value-type="string" calcext:value-type="string" table:number-columns-spanned="2" table:number-rows-spanned="1">
            <text:p>Fundamentação: Resolução CNMP nº 89, art. 7º, II.</text:p>
          </table:table-cell>
          <table:covered-table-cell/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pranq eco sans" svg:font-family="'Spranq ec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44%" style:table-centering="horizontal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13:33:50.6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Marcia Sayuri Matsumoto</meta:initial-creator>
    <meta:creation-date>2019-05-21T16:47:59Z</meta:creation-date>
    <dc:date>2022-11-09T13:34:24.325000000</dc:date>
    <meta:editing-cycles>44</meta:editing-cycles>
    <meta:editing-duration>PT1H48M21S</meta:editing-duration>
    <meta:document-statistic meta:table-count="2" meta:cell-count="2591" meta:object-count="0"/>
  </office:meta>
</office:document-meta>
</file>