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Normal_32_10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Quadro Remuneratório de Membro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Janeiro / 2019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0">
            <text:p>Rendimento Líquido Total<text:span text:style-name="T1">12</text:span></text:p>
          </table:table-cell>
          <table:table-cell office:value-type="string" table:number-columns-spanned="1" table:number-rows-spanned="3" table:style-name="ce10">
            <text:p>Indenizações<text:span text:style-name="T1">13</text:span></text:p>
          </table:table-cell>
          <table:table-cell office:value-type="string" table:number-columns-spanned="1" table:number-rows-spanned="3" table:style-name="ce10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4" table:number-rows-spanned="1" table:style-name="ce6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Rendimentos Brutos<text:span text:style-name="T1">7</text:span></text:p>
          </table:table-cell>
          <table:table-cell office:value-type="string" table:number-columns-spanned="3" table:number-rows-spanned="1" table:style-name="ce6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20358" table:style-name="ce8">
            <text:p>120358</text:p>
          </table:table-cell>
          <table:table-cell office:value-type="string" table:style-name="ce8">
            <text:p>ADALBERTO DA COSTA DORE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46045" table:style-name="ce8">
            <text:p>146045</text:p>
          </table:table-cell>
          <table:table-cell office:value-type="string" table:style-name="ce8">
            <text:p>ADEMARIO SILVA RODRIGU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6185" table:style-name="ce8">
            <text:p>76185</text:p>
          </table:table-cell>
          <table:table-cell office:value-type="string" table:style-name="ce8">
            <text:p>AECIO DALCUM TEIXEIRA DO AMAR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41" table:style-name="ce8">
            <text:p>146041</text:p>
          </table:table-cell>
          <table:table-cell office:value-type="string" table:style-name="ce8">
            <text:p>AILTON ANTONIO GUIMARA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4795.4" table:style-name="ce9">
            <text:p>14.795,40</text:p>
          </table:table-cell>
          <table:table-cell office:value-type="float" office:value="0" table:style-name="ce9">
            <text:p>0,00</text:p>
          </table:table-cell>
          <table:table-cell office:value-type="float" office:value="18052.25" table:style-name="ce9">
            <text:p>18.052,25</text:p>
          </table:table-cell>
          <table:table-cell office:value-type="float" office:value="47907.47" table:style-name="ce9">
            <text:p>47.907,4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719" table:style-name="ce8">
            <text:p>28719</text:p>
          </table:table-cell>
          <table:table-cell office:value-type="string" table:style-name="ce8">
            <text:p>ALBERTO JOSE GOM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5053.89" table:style-name="ce9">
            <text:p>15.053,89</text:p>
          </table:table-cell>
          <table:table-cell office:value-type="float" office:value="0" table:style-name="ce9">
            <text:p>0,00</text:p>
          </table:table-cell>
          <table:table-cell office:value-type="float" office:value="18608.62" table:style-name="ce9">
            <text:p>18.608,62</text:p>
          </table:table-cell>
          <table:table-cell office:value-type="float" office:value="52315.820000000007" table:style-name="ce9">
            <text:p>52.315,82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4824" table:style-name="ce8">
            <text:p>284824</text:p>
          </table:table-cell>
          <table:table-cell office:value-type="string" table:style-name="ce8">
            <text:p>ALINE DANIELLE BARAUNA MILCENT RAMOS DE ARAUJ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57048.56" table:style-name="ce9">
            <text:p>57.048,56</text:p>
          </table:table-cell>
          <table:table-cell office:value-type="float" office:value="2021.45" table:style-name="ce9">
            <text:p>2.02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.45" table:style-name="ce9">
            <text:p>2.021,45</text:p>
          </table:table-cell>
          <table:table-cell office:value-type="float" office:value="55027.11" table:style-name="ce9">
            <text:p>55.027,11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54775" table:style-name="ce8">
            <text:p>54775</text:p>
          </table:table-cell>
          <table:table-cell office:value-type="string" table:style-name="ce8">
            <text:p>ANA DALVA REIS DE QUEIRO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0639" table:style-name="ce8">
            <text:p>20639</text:p>
          </table:table-cell>
          <table:table-cell office:value-type="string" table:style-name="ce8">
            <text:p>ANGELICA MARIA FILGUEIRAS DA FONSEC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305" table:style-name="ce8">
            <text:p>37305</text:p>
          </table:table-cell>
          <table:table-cell office:value-type="string" table:style-name="ce8">
            <text:p>ANNA MARIA DE LACER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645" table:style-name="ce8">
            <text:p>51645</text:p>
          </table:table-cell>
          <table:table-cell office:value-type="string" table:style-name="ce8">
            <text:p>ANTONIO JOSE DA COSTA F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2411" table:style-name="ce8">
            <text:p>72411</text:p>
          </table:table-cell>
          <table:table-cell office:value-type="string" table:style-name="ce8">
            <text:p>ANTONIO PACHECO DE MENEZES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537" table:style-name="ce8">
            <text:p>179537</text:p>
          </table:table-cell>
          <table:table-cell office:value-type="string" table:style-name="ce8">
            <text:p>ARACI BITES DE CARVALHO CARDOZ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46.06" table:style-name="ce9">
            <text:p>15.746,06</text:p>
          </table:table-cell>
          <table:table-cell office:value-type="float" office:value="0" table:style-name="ce9">
            <text:p>0,00</text:p>
          </table:table-cell>
          <table:table-cell office:value-type="float" office:value="19002.91" table:style-name="ce9">
            <text:p>19.002,91</text:p>
          </table:table-cell>
          <table:table-cell office:value-type="float" office:value="46956.81" table:style-name="ce9">
            <text:p>46.956,8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838" table:style-name="ce8">
            <text:p>51838</text:p>
          </table:table-cell>
          <table:table-cell office:value-type="string" table:style-name="ce8">
            <text:p>ARMANDO DA COSTA TOURINHO JUNIOR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203" table:style-name="ce8">
            <text:p>17203</text:p>
          </table:table-cell>
          <table:table-cell office:value-type="string" table:style-name="ce8">
            <text:p>ARNALDO AUGUSTO GOULART NOVI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84" table:style-name="ce8">
            <text:p>351284</text:p>
          </table:table-cell>
          <table:table-cell office:value-type="string" table:style-name="ce8">
            <text:p>AURIMAR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234409" table:style-name="ce8">
            <text:p>234409</text:p>
          </table:table-cell>
          <table:table-cell office:value-type="string" table:style-name="ce8">
            <text:p>BENEDITO MAMEDIO TORRES MARTIN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04.66" table:style-name="ce9">
            <text:p>14.604,66</text:p>
          </table:table-cell>
          <table:table-cell office:value-type="float" office:value="0" table:style-name="ce9">
            <text:p>0,00</text:p>
          </table:table-cell>
          <table:table-cell office:value-type="float" office:value="17584.48" table:style-name="ce9">
            <text:p>17.584,48</text:p>
          </table:table-cell>
          <table:table-cell office:value-type="float" office:value="43758.06" table:style-name="ce9">
            <text:p>43.758,0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167" table:style-name="ce8">
            <text:p>179167</text:p>
          </table:table-cell>
          <table:table-cell office:value-type="string" table:style-name="ce8">
            <text:p>CARLOS ALBERTO ABREU GOM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01559" table:style-name="ce8">
            <text:p>101559</text:p>
          </table:table-cell>
          <table:table-cell office:value-type="string" table:style-name="ce8">
            <text:p>CARLOS EDUARDO LIMA PASSOS DA SIL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552.52" table:style-name="ce9">
            <text:p>14.552,52</text:p>
          </table:table-cell>
          <table:table-cell office:value-type="float" office:value="0" table:style-name="ce9">
            <text:p>0,00</text:p>
          </table:table-cell>
          <table:table-cell office:value-type="float" office:value="17532.34" table:style-name="ce9">
            <text:p>17.532,34</text:p>
          </table:table-cell>
          <table:table-cell office:value-type="float" office:value="43810.2" table:style-name="ce9">
            <text:p>43.810,2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0303" table:style-name="ce8">
            <text:p>60303</text:p>
          </table:table-cell>
          <table:table-cell office:value-type="string" table:style-name="ce8">
            <text:p>CASSILANDRO VIANA DE SOUZ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3" table:style-name="ce8">
            <text:p>180633</text:p>
          </table:table-cell>
          <table:table-cell office:value-type="string" table:style-name="ce8">
            <text:p>CELIA ADELAIDE CUNHA DE SE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8513" table:style-name="ce8">
            <text:p>28513</text:p>
          </table:table-cell>
          <table:table-cell office:value-type="string" table:style-name="ce8">
            <text:p>CELIA MARIA DE LIMA DANTA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50679" table:style-name="ce8">
            <text:p>150679</text:p>
          </table:table-cell>
          <table:table-cell office:value-type="string" table:style-name="ce8">
            <text:p>CERES MIRIAM MOURA DE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2723" table:style-name="ce8">
            <text:p>212723</text:p>
          </table:table-cell>
          <table:table-cell office:value-type="string" table:style-name="ce8">
            <text:p>CESAR LUIZ PAIVA CORREI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56552" table:style-name="ce8">
            <text:p>56552</text:p>
          </table:table-cell>
          <table:table-cell office:value-type="string" table:style-name="ce8">
            <text:p>CLARICE LINS HADDAD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54.73" table:style-name="ce9">
            <text:p>3.554,73</text:p>
          </table:table-cell>
          <table:table-cell office:value-type="float" office:value="67369.710000000006" table:style-name="ce9">
            <text:p>67.369,7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6038" table:style-name="ce8">
            <text:p>146038</text:p>
          </table:table-cell>
          <table:table-cell office:value-type="string" table:style-name="ce8">
            <text:p>CLAUDINO NARCIZO DOS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94" table:style-name="ce8">
            <text:p>48994</text:p>
          </table:table-cell>
          <table:table-cell office:value-type="string" table:style-name="ce8">
            <text:p>CYBELE SANTOS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69" table:style-name="ce8">
            <text:p>351369</text:p>
          </table:table-cell>
          <table:table-cell office:value-type="string" table:style-name="ce8">
            <text:p>DARTUR JOSE BAIA VIEIRA CAMP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04.66" table:style-name="ce9">
            <text:p>14.604,66</text:p>
          </table:table-cell>
          <table:table-cell office:value-type="float" office:value="0" table:style-name="ce9">
            <text:p>0,00</text:p>
          </table:table-cell>
          <table:table-cell office:value-type="float" office:value="17584.48" table:style-name="ce9">
            <text:p>17.584,48</text:p>
          </table:table-cell>
          <table:table-cell office:value-type="float" office:value="43758.06" table:style-name="ce9">
            <text:p>43.758,06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9447" table:style-name="ce8">
            <text:p>19447</text:p>
          </table:table-cell>
          <table:table-cell office:value-type="string" table:style-name="ce8">
            <text:p>DEMETRIO LOURES RAFAEL DOS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24011" table:style-name="ce8">
            <text:p>124011</text:p>
          </table:table-cell>
          <table:table-cell office:value-type="string" table:style-name="ce8">
            <text:p>DULCE CALMON DE BITTENCOURT PINTO DE ALMEID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4400" table:style-name="ce8">
            <text:p>24400</text:p>
          </table:table-cell>
          <table:table-cell office:value-type="string" table:style-name="ce8">
            <text:p>EDWARD CABRAL COST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2528.92" table:style-name="ce9">
            <text:p>12.528,92</text:p>
          </table:table-cell>
          <table:table-cell office:value-type="float" office:value="0" table:style-name="ce9">
            <text:p>0,00</text:p>
          </table:table-cell>
          <table:table-cell office:value-type="float" office:value="15785.77" table:style-name="ce9">
            <text:p>15.785,77</text:p>
          </table:table-cell>
          <table:table-cell office:value-type="float" office:value="50173.95" table:style-name="ce9">
            <text:p>50.173,95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6" table:style-name="ce8">
            <text:p>170706</text:p>
          </table:table-cell>
          <table:table-cell office:value-type="string" table:style-name="ce8">
            <text:p>ELISABETE TEXEIRA CASTR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46.06" table:style-name="ce9">
            <text:p>15.746,06</text:p>
          </table:table-cell>
          <table:table-cell office:value-type="float" office:value="0" table:style-name="ce9">
            <text:p>0,00</text:p>
          </table:table-cell>
          <table:table-cell office:value-type="float" office:value="19002.91" table:style-name="ce9">
            <text:p>19.002,91</text:p>
          </table:table-cell>
          <table:table-cell office:value-type="float" office:value="46956.81" table:style-name="ce9">
            <text:p>46.956,8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48125" table:style-name="ce8">
            <text:p>148125</text:p>
          </table:table-cell>
          <table:table-cell office:value-type="string" table:style-name="ce8">
            <text:p>ELZIRA BARROS DA RESSURREIC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46.06" table:style-name="ce9">
            <text:p>15.746,06</text:p>
          </table:table-cell>
          <table:table-cell office:value-type="float" office:value="0" table:style-name="ce9">
            <text:p>0,00</text:p>
          </table:table-cell>
          <table:table-cell office:value-type="float" office:value="19002.91" table:style-name="ce9">
            <text:p>19.002,91</text:p>
          </table:table-cell>
          <table:table-cell office:value-type="float" office:value="46956.81" table:style-name="ce9">
            <text:p>46.956,81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90" table:style-name="ce8">
            <text:p>351390</text:p>
          </table:table-cell>
          <table:table-cell office:value-type="string" table:style-name="ce8">
            <text:p>ELZITA SILVA VIEIRA SANTO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04.66" table:style-name="ce9">
            <text:p>14.604,66</text:p>
          </table:table-cell>
          <table:table-cell office:value-type="float" office:value="0" table:style-name="ce9">
            <text:p>0,00</text:p>
          </table:table-cell>
          <table:table-cell office:value-type="float" office:value="17584.48" table:style-name="ce9">
            <text:p>17.584,48</text:p>
          </table:table-cell>
          <table:table-cell office:value-type="float" office:value="43758.06" table:style-name="ce9">
            <text:p>43.758,0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896" table:style-name="ce8">
            <text:p>38896</text:p>
          </table:table-cell>
          <table:table-cell office:value-type="string" table:style-name="ce8">
            <text:p>EUGENIO BENJAMIM DE SOUZA DANTAS FONT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4513" table:style-name="ce8">
            <text:p>34513</text:p>
          </table:table-cell>
          <table:table-cell office:value-type="string" table:style-name="ce8">
            <text:p>FERNANDO WELLINGTON MARQUES TEIX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377.15" table:style-name="ce9">
            <text:p>15.377,15</text:p>
          </table:table-cell>
          <table:table-cell office:value-type="float" office:value="0" table:style-name="ce9">
            <text:p>0,00</text:p>
          </table:table-cell>
          <table:table-cell office:value-type="float" office:value="18634" table:style-name="ce9">
            <text:p>18.634,00</text:p>
          </table:table-cell>
          <table:table-cell office:value-type="float" office:value="47325.72" table:style-name="ce9">
            <text:p>47.325,72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93" table:style-name="ce8">
            <text:p>351393</text:p>
          </table:table-cell>
          <table:table-cell office:value-type="string" table:style-name="ce8">
            <text:p>FRANCISCA CILENE DE MORAI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18031.73" table:style-name="ce9">
            <text:p>18.031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31.73" table:style-name="ce9">
            <text:p>18.031,73</text:p>
          </table:table-cell>
          <table:table-cell office:value-type="float" office:value="0" table:style-name="ce9">
            <text:p>0,00</text:p>
          </table:table-cell>
          <table:table-cell office:value-type="float" office:value="36063.46" table:style-name="ce9">
            <text:p>36.063,46</text:p>
          </table:table-cell>
          <table:table-cell office:value-type="float" office:value="1463.07" table:style-name="ce9">
            <text:p>1.463,07</text:p>
          </table:table-cell>
          <table:table-cell office:value-type="float" office:value="8437.2000000000007" table:style-name="ce9">
            <text:p>8.437,20</text:p>
          </table:table-cell>
          <table:table-cell office:value-type="float" office:value="0" table:style-name="ce9">
            <text:p>0,00</text:p>
          </table:table-cell>
          <table:table-cell office:value-type="float" office:value="9900.27" table:style-name="ce9">
            <text:p>9.900,27</text:p>
          </table:table-cell>
          <table:table-cell office:value-type="float" office:value="26163.19" table:style-name="ce9">
            <text:p>26.163,19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42830" table:style-name="ce8">
            <text:p>42830</text:p>
          </table:table-cell>
          <table:table-cell office:value-type="string" table:style-name="ce8">
            <text:p>FRANCISCO DAS CHAGAS OLIV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2671" table:style-name="ce8">
            <text:p>42671</text:p>
          </table:table-cell>
          <table:table-cell office:value-type="string" table:style-name="ce8">
            <text:p>GERALDO ANTONIO VILABOIM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924" table:style-name="ce8">
            <text:p>48924</text:p>
          </table:table-cell>
          <table:table-cell office:value-type="string" table:style-name="ce8">
            <text:p>HAMILTON PELETEIRO TOURIN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46042" table:style-name="ce8">
            <text:p>146042</text:p>
          </table:table-cell>
          <table:table-cell office:value-type="string" table:style-name="ce8">
            <text:p>HELENA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47" table:style-name="ce8">
            <text:p>48847</text:p>
          </table:table-cell>
          <table:table-cell office:value-type="string" table:style-name="ce8">
            <text:p>HERMENEGILDO VIRGILIO DE QUEIROZ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8382" table:style-name="ce8">
            <text:p>38382</text:p>
          </table:table-cell>
          <table:table-cell office:value-type="string" table:style-name="ce8">
            <text:p>HUMBERTO ARAUJ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9859.01" table:style-name="ce9">
            <text:p>9.859,01</text:p>
          </table:table-cell>
          <table:table-cell table:number-columns-repeated="16366"/>
        </table:table-row>
        <table:table-row table:style-name="ro3">
          <table:table-cell office:value-type="float" office:value="55066" table:style-name="ce8">
            <text:p>55066</text:p>
          </table:table-cell>
          <table:table-cell office:value-type="string" table:style-name="ce8">
            <text:p>IRAILDES TRINDADE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693.92" table:style-name="ce9">
            <text:p>15.693,92</text:p>
          </table:table-cell>
          <table:table-cell office:value-type="float" office:value="0" table:style-name="ce9">
            <text:p>0,00</text:p>
          </table:table-cell>
          <table:table-cell office:value-type="float" office:value="18950.77" table:style-name="ce9">
            <text:p>18.950,77</text:p>
          </table:table-cell>
          <table:table-cell office:value-type="float" office:value="47008.95" table:style-name="ce9">
            <text:p>47.008,9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84454" table:style-name="ce8">
            <text:p>84454</text:p>
          </table:table-cell>
          <table:table-cell office:value-type="string" table:style-name="ce8">
            <text:p>ITANA SANTOS ARAUJO VI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80629" table:style-name="ce8">
            <text:p>180629</text:p>
          </table:table-cell>
          <table:table-cell office:value-type="string" table:style-name="ce8">
            <text:p>IVAN QUEIROZ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12719" table:style-name="ce8">
            <text:p>212719</text:p>
          </table:table-cell>
          <table:table-cell office:value-type="string" table:style-name="ce8">
            <text:p>JACQUELINE MENEZES HOLAND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605.169999999998" table:style-name="ce9">
            <text:p>17.605,17</text:p>
          </table:table-cell>
          <table:table-cell office:value-type="float" office:value="0" table:style-name="ce9">
            <text:p>0,00</text:p>
          </table:table-cell>
          <table:table-cell office:value-type="float" office:value="21159.899999999998" table:style-name="ce9">
            <text:p>21.159,90</text:p>
          </table:table-cell>
          <table:table-cell office:value-type="float" office:value="49764.540000000008" table:style-name="ce9">
            <text:p>49.764,5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237" table:style-name="ce8">
            <text:p>351237</text:p>
          </table:table-cell>
          <table:table-cell office:value-type="string" table:style-name="ce8">
            <text:p>JANDIRA LIMA DE GO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616" table:style-name="ce8">
            <text:p>33616</text:p>
          </table:table-cell>
          <table:table-cell office:value-type="string" table:style-name="ce8">
            <text:p>JANILDA SALES PER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98" table:style-name="ce8">
            <text:p>351298</text:p>
          </table:table-cell>
          <table:table-cell office:value-type="string" table:style-name="ce8">
            <text:p>JOSE CARLOS ADAMI CERQU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5128.25" table:style-name="ce9">
            <text:p>15.128,25</text:p>
          </table:table-cell>
          <table:table-cell office:value-type="float" office:value="0" table:style-name="ce9">
            <text:p>0,00</text:p>
          </table:table-cell>
          <table:table-cell office:value-type="float" office:value="18108.07" table:style-name="ce9">
            <text:p>18.108,07</text:p>
          </table:table-cell>
          <table:table-cell office:value-type="float" office:value="43234.47" table:style-name="ce9">
            <text:p>43.234,4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24658" table:style-name="ce8">
            <text:p>224658</text:p>
          </table:table-cell>
          <table:table-cell office:value-type="string" table:style-name="ce8">
            <text:p>JOSE FERREIRA DE SOUZ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589.65" table:style-name="ce9">
            <text:p>15.589,65</text:p>
          </table:table-cell>
          <table:table-cell office:value-type="float" office:value="0" table:style-name="ce9">
            <text:p>0,00</text:p>
          </table:table-cell>
          <table:table-cell office:value-type="float" office:value="18846.5" table:style-name="ce9">
            <text:p>18.846,50</text:p>
          </table:table-cell>
          <table:table-cell office:value-type="float" office:value="47113.22" table:style-name="ce9">
            <text:p>47.113,22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62733" table:style-name="ce8">
            <text:p>62733</text:p>
          </table:table-cell>
          <table:table-cell office:value-type="string" table:style-name="ce8">
            <text:p>JOSE GOMES BRI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45156" table:style-name="ce8">
            <text:p>45156</text:p>
          </table:table-cell>
          <table:table-cell office:value-type="string" table:style-name="ce8">
            <text:p>JOSE LOIOL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218" table:style-name="ce8">
            <text:p>27218</text:p>
          </table:table-cell>
          <table:table-cell office:value-type="string" table:style-name="ce8">
            <text:p>JOSE MARINHO DAS NEVES NE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3" table:style-name="ce8">
            <text:p>234413</text:p>
          </table:table-cell>
          <table:table-cell office:value-type="string" table:style-name="ce8">
            <text:p>LEA LIBERATO DE MATOS PELLEGRINI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693.92" table:style-name="ce9">
            <text:p>15.693,92</text:p>
          </table:table-cell>
          <table:table-cell office:value-type="float" office:value="0" table:style-name="ce9">
            <text:p>0,00</text:p>
          </table:table-cell>
          <table:table-cell office:value-type="float" office:value="18950.77" table:style-name="ce9">
            <text:p>18.950,77</text:p>
          </table:table-cell>
          <table:table-cell office:value-type="float" office:value="47008.95" table:style-name="ce9">
            <text:p>47.008,9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3518" table:style-name="ce8">
            <text:p>33518</text:p>
          </table:table-cell>
          <table:table-cell office:value-type="string" table:style-name="ce8">
            <text:p>LEONOR SALGADO ATANAZI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6260.04" table:style-name="ce9">
            <text:p>6.260,04</text:p>
          </table:table-cell>
          <table:table-cell table:number-columns-repeated="16366"/>
        </table:table-row>
        <table:table-row table:style-name="ro3">
          <table:table-cell office:value-type="float" office:value="75464" table:style-name="ce8">
            <text:p>75464</text:p>
          </table:table-cell>
          <table:table-cell office:value-type="string" table:style-name="ce8">
            <text:p>LUCIA BASTOS FARIAS ROC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5804.16" table:style-name="ce9">
            <text:p>5.804,16</text:p>
          </table:table-cell>
          <table:table-cell table:number-columns-repeated="16366"/>
        </table:table-row>
        <table:table-row table:style-name="ro3">
          <table:table-cell office:value-type="float" office:value="179535" table:style-name="ce8">
            <text:p>179535</text:p>
          </table:table-cell>
          <table:table-cell office:value-type="string" table:style-name="ce8">
            <text:p>LUCIA HELENA RIBEIRO DA CRUZ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008" table:style-name="ce8">
            <text:p>19008</text:p>
          </table:table-cell>
          <table:table-cell office:value-type="string" table:style-name="ce8">
            <text:p>LUCIANO DE SA FERREIR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279.08" table:style-name="ce9">
            <text:p>2.279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9.08" table:style-name="ce9">
            <text:p>2.279,08</text:p>
          </table:table-cell>
          <table:table-cell office:value-type="float" office:value="59063.46" table:style-name="ce9">
            <text:p>59.063,4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12725" table:style-name="ce8">
            <text:p>212725</text:p>
          </table:table-cell>
          <table:table-cell office:value-type="string" table:style-name="ce8">
            <text:p>LUIZ AUGUSTO DE SANTAN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693.92" table:style-name="ce9">
            <text:p>15.693,92</text:p>
          </table:table-cell>
          <table:table-cell office:value-type="float" office:value="0" table:style-name="ce9">
            <text:p>0,00</text:p>
          </table:table-cell>
          <table:table-cell office:value-type="float" office:value="18950.77" table:style-name="ce9">
            <text:p>18.950,77</text:p>
          </table:table-cell>
          <table:table-cell office:value-type="float" office:value="47008.95" table:style-name="ce9">
            <text:p>47.008,95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45402" table:style-name="ce8">
            <text:p>45402</text:p>
          </table:table-cell>
          <table:table-cell office:value-type="string" table:style-name="ce8">
            <text:p>LUIZ HENRIQUE DE CASTRO MARQU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0819" table:style-name="ce8">
            <text:p>70819</text:p>
          </table:table-cell>
          <table:table-cell office:value-type="string" table:style-name="ce8">
            <text:p>LUIZ JOSE DE OLIVEIR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89" table:style-name="ce8">
            <text:p>45189</text:p>
          </table:table-cell>
          <table:table-cell office:value-type="string" table:style-name="ce8">
            <text:p>LYGIA JABUR ABUD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5559" table:style-name="ce8">
            <text:p>75559</text:p>
          </table:table-cell>
          <table:table-cell office:value-type="string" table:style-name="ce8">
            <text:p>MAGNOLIA LIMA DE PAIV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04.66" table:style-name="ce9">
            <text:p>14.604,66</text:p>
          </table:table-cell>
          <table:table-cell office:value-type="float" office:value="0" table:style-name="ce9">
            <text:p>0,00</text:p>
          </table:table-cell>
          <table:table-cell office:value-type="float" office:value="17584.48" table:style-name="ce9">
            <text:p>17.584,48</text:p>
          </table:table-cell>
          <table:table-cell office:value-type="float" office:value="43758.06" table:style-name="ce9">
            <text:p>43.758,0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60" table:style-name="ce8">
            <text:p>351260</text:p>
          </table:table-cell>
          <table:table-cell office:value-type="string" table:style-name="ce8">
            <text:p>MANOEL CARDOSO DA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351312" table:style-name="ce8">
            <text:p>351312</text:p>
          </table:table-cell>
          <table:table-cell office:value-type="string" table:style-name="ce8">
            <text:p>MANOEL DA COSTA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641.79" table:style-name="ce9">
            <text:p>15.641,79</text:p>
          </table:table-cell>
          <table:table-cell office:value-type="float" office:value="0" table:style-name="ce9">
            <text:p>0,00</text:p>
          </table:table-cell>
          <table:table-cell office:value-type="float" office:value="18898.64" table:style-name="ce9">
            <text:p>18.898,64</text:p>
          </table:table-cell>
          <table:table-cell office:value-type="float" office:value="47061.08" table:style-name="ce9">
            <text:p>47.061,08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4190" table:style-name="ce8">
            <text:p>44190</text:p>
          </table:table-cell>
          <table:table-cell office:value-type="string" table:style-name="ce8">
            <text:p>MANOEL FERNANDEZ CORDEIR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9455" table:style-name="ce8">
            <text:p>19455</text:p>
          </table:table-cell>
          <table:table-cell office:value-type="string" table:style-name="ce8">
            <text:p>MANOEL PINTO DE FIGUEIRED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1500" table:style-name="ce9">
            <text:p>11.500,00</text:p>
          </table:table-cell>
          <table:table-cell table:number-columns-repeated="16366"/>
        </table:table-row>
        <table:table-row table:style-name="ro3">
          <table:table-cell office:value-type="float" office:value="351783" table:style-name="ce8">
            <text:p>351783</text:p>
          </table:table-cell>
          <table:table-cell office:value-type="string" table:style-name="ce8">
            <text:p>MARCIA PIMENTEL FARIAS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279.08" table:style-name="ce9">
            <text:p>2.279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9.08" table:style-name="ce9">
            <text:p>2.279,08</text:p>
          </table:table-cell>
          <table:table-cell office:value-type="float" office:value="59063.46" table:style-name="ce9">
            <text:p>59.063,4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455" table:style-name="ce8">
            <text:p>351455</text:p>
          </table:table-cell>
          <table:table-cell office:value-type="string" table:style-name="ce8">
            <text:p>MARIA AUXILIADORA MEHMERI QVARFORDT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57048.56" table:style-name="ce9">
            <text:p>57.048,56</text:p>
          </table:table-cell>
          <table:table-cell office:value-type="float" office:value="2722.18" table:style-name="ce9">
            <text:p>2.722,18</text:p>
          </table:table-cell>
          <table:table-cell office:value-type="float" office:value="14018.26" table:style-name="ce9">
            <text:p>14.018,26</text:p>
          </table:table-cell>
          <table:table-cell office:value-type="float" office:value="0" table:style-name="ce9">
            <text:p>0,00</text:p>
          </table:table-cell>
          <table:table-cell office:value-type="float" office:value="16740.439999999999" table:style-name="ce9">
            <text:p>16.740,44</text:p>
          </table:table-cell>
          <table:table-cell office:value-type="float" office:value="40308.119999999995" table:style-name="ce9">
            <text:p>40.308,12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44962" table:style-name="ce8">
            <text:p>44962</text:p>
          </table:table-cell>
          <table:table-cell office:value-type="string" table:style-name="ce8">
            <text:p>MARIA CELIA CALMON DE ALMEIDA BAYLER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0" table:style-name="ce8">
            <text:p>351460</text:p>
          </table:table-cell>
          <table:table-cell office:value-type="string" table:style-name="ce8">
            <text:p>MARIA CONCEICAO SILVA DE CARVALHO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10066.43" table:style-name="ce9">
            <text:p>10.066,4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66.43" table:style-name="ce9">
            <text:p>10.066,43</text:p>
          </table:table-cell>
          <table:table-cell office:value-type="float" office:value="0" table:style-name="ce9">
            <text:p>0,00</text:p>
          </table:table-cell>
          <table:table-cell office:value-type="float" office:value="20132.86" table:style-name="ce9">
            <text:p>20.132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132.86" table:style-name="ce9">
            <text:p>20.132,86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75466" table:style-name="ce8">
            <text:p>75466</text:p>
          </table:table-cell>
          <table:table-cell office:value-type="string" table:style-name="ce8">
            <text:p>MARIA CONSUELO DE ALMEIDA SAMPAI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7712" table:style-name="ce8">
            <text:p>27712</text:p>
          </table:table-cell>
          <table:table-cell office:value-type="string" table:style-name="ce8">
            <text:p>MARIA DA GLORIA CARMO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32" table:style-name="ce8">
            <text:p>180632</text:p>
          </table:table-cell>
          <table:table-cell office:value-type="string" table:style-name="ce8">
            <text:p>MARIA DAS GRACAS DE ALMEIDA MARINH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279.08" table:style-name="ce9">
            <text:p>2.279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9.08" table:style-name="ce9">
            <text:p>2.279,08</text:p>
          </table:table-cell>
          <table:table-cell office:value-type="float" office:value="59063.46" table:style-name="ce9">
            <text:p>59.063,4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461" table:style-name="ce8">
            <text:p>351461</text:p>
          </table:table-cell>
          <table:table-cell office:value-type="string" table:style-name="ce8">
            <text:p>MARIA DE JESUS PEREIRA VALADAR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21.79" table:style-name="ce9">
            <text:p>16.321,79</text:p>
          </table:table-cell>
          <table:table-cell office:value-type="float" office:value="0" table:style-name="ce9">
            <text:p>0,00</text:p>
          </table:table-cell>
          <table:table-cell office:value-type="float" office:value="19578.64" table:style-name="ce9">
            <text:p>19.578,64</text:p>
          </table:table-cell>
          <table:table-cell office:value-type="float" office:value="46381.08" table:style-name="ce9">
            <text:p>46.381,08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102231" table:style-name="ce8">
            <text:p>102231</text:p>
          </table:table-cell>
          <table:table-cell office:value-type="string" table:style-name="ce8">
            <text:p>MARIA DE JESUS PORTEL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56.79" table:style-name="ce9">
            <text:p>14.656,79</text:p>
          </table:table-cell>
          <table:table-cell office:value-type="float" office:value="0" table:style-name="ce9">
            <text:p>0,00</text:p>
          </table:table-cell>
          <table:table-cell office:value-type="float" office:value="17636.61" table:style-name="ce9">
            <text:p>17.636,61</text:p>
          </table:table-cell>
          <table:table-cell office:value-type="float" office:value="43705.93" table:style-name="ce9">
            <text:p>43.705,9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7818" table:style-name="ce8">
            <text:p>77818</text:p>
          </table:table-cell>
          <table:table-cell office:value-type="string" table:style-name="ce8">
            <text:p>MARIA DO CARMO LIMA DANTA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095" table:style-name="ce8">
            <text:p>46095</text:p>
          </table:table-cell>
          <table:table-cell office:value-type="string" table:style-name="ce8">
            <text:p>MARIA IVONE SOUZA ROCH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29.439999999999" table:style-name="ce9">
            <text:p>17.029,44</text:p>
          </table:table-cell>
          <table:table-cell office:value-type="float" office:value="0" table:style-name="ce9">
            <text:p>0,00</text:p>
          </table:table-cell>
          <table:table-cell office:value-type="float" office:value="20584.169999999998" table:style-name="ce9">
            <text:p>20.584,17</text:p>
          </table:table-cell>
          <table:table-cell office:value-type="float" office:value="50340.270000000004" table:style-name="ce9">
            <text:p>50.340,27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179567" table:style-name="ce8">
            <text:p>179567</text:p>
          </table:table-cell>
          <table:table-cell office:value-type="string" table:style-name="ce8">
            <text:p>MARIA JOSELITA DE MENEZE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57048.56" table:style-name="ce9">
            <text:p>57.048,56</text:p>
          </table:table-cell>
          <table:table-cell office:value-type="float" office:value="2021.45" table:style-name="ce9">
            <text:p>2.02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.45" table:style-name="ce9">
            <text:p>2.021,45</text:p>
          </table:table-cell>
          <table:table-cell office:value-type="float" office:value="55027.11" table:style-name="ce9">
            <text:p>55.027,1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234513" table:style-name="ce8">
            <text:p>234513</text:p>
          </table:table-cell>
          <table:table-cell office:value-type="string" table:style-name="ce8">
            <text:p>MARIA LUISA MOREIRA DA SILVA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605.169999999998" table:style-name="ce9">
            <text:p>17.605,17</text:p>
          </table:table-cell>
          <table:table-cell office:value-type="float" office:value="0" table:style-name="ce9">
            <text:p>0,00</text:p>
          </table:table-cell>
          <table:table-cell office:value-type="float" office:value="21159.899999999998" table:style-name="ce9">
            <text:p>21.159,90</text:p>
          </table:table-cell>
          <table:table-cell office:value-type="float" office:value="49764.540000000008" table:style-name="ce9">
            <text:p>49.764,5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9175" table:style-name="ce8">
            <text:p>179175</text:p>
          </table:table-cell>
          <table:table-cell office:value-type="string" table:style-name="ce8">
            <text:p>MARIA PIZA DO AMARAL PONDE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9317" table:style-name="ce8">
            <text:p>19317</text:p>
          </table:table-cell>
          <table:table-cell office:value-type="string" table:style-name="ce8">
            <text:p>MARIA URSULA LEMOS SANTIAG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656.79" table:style-name="ce9">
            <text:p>14.656,79</text:p>
          </table:table-cell>
          <table:table-cell office:value-type="float" office:value="0" table:style-name="ce9">
            <text:p>0,00</text:p>
          </table:table-cell>
          <table:table-cell office:value-type="float" office:value="17636.61" table:style-name="ce9">
            <text:p>17.636,61</text:p>
          </table:table-cell>
          <table:table-cell office:value-type="float" office:value="43705.93" table:style-name="ce9">
            <text:p>43.705,9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6230" table:style-name="ce8">
            <text:p>46230</text:p>
          </table:table-cell>
          <table:table-cell office:value-type="string" table:style-name="ce8">
            <text:p>MARILIA LOMANTO VELOS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46.06" table:style-name="ce9">
            <text:p>15.746,06</text:p>
          </table:table-cell>
          <table:table-cell office:value-type="float" office:value="0" table:style-name="ce9">
            <text:p>0,00</text:p>
          </table:table-cell>
          <table:table-cell office:value-type="float" office:value="19002.91" table:style-name="ce9">
            <text:p>19.002,91</text:p>
          </table:table-cell>
          <table:table-cell office:value-type="float" office:value="46956.81" table:style-name="ce9">
            <text:p>46.956,81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84" table:style-name="ce8">
            <text:p>48284</text:p>
          </table:table-cell>
          <table:table-cell office:value-type="string" table:style-name="ce8">
            <text:p>MARILUCIA COTRIM GAMA NUN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296" table:style-name="ce8">
            <text:p>18296</text:p>
          </table:table-cell>
          <table:table-cell office:value-type="string" table:style-name="ce8">
            <text:p>MARINA NERY BRITTO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448.24" table:style-name="ce9">
            <text:p>14.448,24</text:p>
          </table:table-cell>
          <table:table-cell office:value-type="float" office:value="0" table:style-name="ce9">
            <text:p>0,00</text:p>
          </table:table-cell>
          <table:table-cell office:value-type="float" office:value="17428.060000000001" table:style-name="ce9">
            <text:p>17.428,06</text:p>
          </table:table-cell>
          <table:table-cell office:value-type="float" office:value="43914.479999999996" table:style-name="ce9">
            <text:p>43.914,48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80626" table:style-name="ce8">
            <text:p>180626</text:p>
          </table:table-cell>
          <table:table-cell office:value-type="string" table:style-name="ce8">
            <text:p>MARLY FREIRE SANTO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72413" table:style-name="ce8">
            <text:p>72413</text:p>
          </table:table-cell>
          <table:table-cell office:value-type="string" table:style-name="ce8">
            <text:p>MARY ALMEIDA BRI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4234.41" table:style-name="ce9">
            <text:p>4.234,41</text:p>
          </table:table-cell>
          <table:table-cell table:number-columns-repeated="16366"/>
        </table:table-row>
        <table:table-row table:style-name="ro3">
          <table:table-cell office:value-type="float" office:value="351440" table:style-name="ce8">
            <text:p>351440</text:p>
          </table:table-cell>
          <table:table-cell office:value-type="string" table:style-name="ce8">
            <text:p>MONICA TERESA GONCALVES DA SILVA DO NASCIME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70249" table:style-name="ce8">
            <text:p>70249</text:p>
          </table:table-cell>
          <table:table-cell office:value-type="string" table:style-name="ce8">
            <text:p>NELSON LUIZ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5" table:style-name="ce8">
            <text:p>351315</text:p>
          </table:table-cell>
          <table:table-cell office:value-type="string" table:style-name="ce8">
            <text:p>NEWTON CARVALHO DE ALMEID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979.82" table:style-name="ce9">
            <text:p>2.979,82</text:p>
          </table:table-cell>
          <table:table-cell office:value-type="float" office:value="14552.52" table:style-name="ce9">
            <text:p>14.552,52</text:p>
          </table:table-cell>
          <table:table-cell office:value-type="float" office:value="0" table:style-name="ce9">
            <text:p>0,00</text:p>
          </table:table-cell>
          <table:table-cell office:value-type="float" office:value="17532.34" table:style-name="ce9">
            <text:p>17.532,34</text:p>
          </table:table-cell>
          <table:table-cell office:value-type="float" office:value="43810.2" table:style-name="ce9">
            <text:p>43.810,2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994" table:style-name="ce8">
            <text:p>23994</text:p>
          </table:table-cell>
          <table:table-cell office:value-type="string" table:style-name="ce8">
            <text:p>OLDEMAR DE AZEVEDO CAMPEL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081.580000000002" table:style-name="ce9">
            <text:p>17.081,58</text:p>
          </table:table-cell>
          <table:table-cell office:value-type="float" office:value="0" table:style-name="ce9">
            <text:p>0,00</text:p>
          </table:table-cell>
          <table:table-cell office:value-type="float" office:value="20636.310000000001" table:style-name="ce9">
            <text:p>20.636,31</text:p>
          </table:table-cell>
          <table:table-cell office:value-type="float" office:value="50288.130000000005" table:style-name="ce9">
            <text:p>50.288,13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89191" table:style-name="ce8">
            <text:p>89191</text:p>
          </table:table-cell>
          <table:table-cell office:value-type="string" table:style-name="ce8">
            <text:p>OLIVAN COSTA LEAL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437.83" table:style-name="ce9">
            <text:p>15.437,83</text:p>
          </table:table-cell>
          <table:table-cell office:value-type="float" office:value="0" table:style-name="ce9">
            <text:p>0,00</text:p>
          </table:table-cell>
          <table:table-cell office:value-type="float" office:value="18694.68" table:style-name="ce9">
            <text:p>18.694,68</text:p>
          </table:table-cell>
          <table:table-cell office:value-type="float" office:value="47265.04" table:style-name="ce9">
            <text:p>47.265,0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8280" table:style-name="ce8">
            <text:p>48280</text:p>
          </table:table-cell>
          <table:table-cell office:value-type="string" table:style-name="ce8">
            <text:p>ONELICE ALMEIDA E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8655" table:style-name="ce8">
            <text:p>38655</text:p>
          </table:table-cell>
          <table:table-cell office:value-type="string" table:style-name="ce8">
            <text:p>ORLANDO ALMEIDA SODR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69" table:style-name="ce8">
            <text:p>48269</text:p>
          </table:table-cell>
          <table:table-cell office:value-type="string" table:style-name="ce8">
            <text:p>PAULO MARTIM MARIANI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798.2" table:style-name="ce9">
            <text:p>15.798,20</text:p>
          </table:table-cell>
          <table:table-cell office:value-type="float" office:value="0" table:style-name="ce9">
            <text:p>0,00</text:p>
          </table:table-cell>
          <table:table-cell office:value-type="float" office:value="19055.05" table:style-name="ce9">
            <text:p>19.055,05</text:p>
          </table:table-cell>
          <table:table-cell office:value-type="float" office:value="46904.67" table:style-name="ce9">
            <text:p>46.904,6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8" table:style-name="ce8">
            <text:p>179168</text:p>
          </table:table-cell>
          <table:table-cell office:value-type="string" table:style-name="ce8">
            <text:p>PAULO ROBERTO COELHO BRANDA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9390" table:style-name="ce8">
            <text:p>29390</text:p>
          </table:table-cell>
          <table:table-cell office:value-type="string" table:style-name="ce8">
            <text:p>PAVLOVA MARIA GOUVEIA CABRAL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6957" table:style-name="ce8">
            <text:p>36957</text:p>
          </table:table-cell>
          <table:table-cell office:value-type="string" table:style-name="ce8">
            <text:p>PEDRO FAUSTINO DE SOUZA POND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255" table:style-name="ce8">
            <text:p>48255</text:p>
          </table:table-cell>
          <table:table-cell office:value-type="string" table:style-name="ce8">
            <text:p>RENATO CLIMATICO DO ESPIRITO SANT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537.51" table:style-name="ce9">
            <text:p>15.537,51</text:p>
          </table:table-cell>
          <table:table-cell office:value-type="float" office:value="0" table:style-name="ce9">
            <text:p>0,00</text:p>
          </table:table-cell>
          <table:table-cell office:value-type="float" office:value="18794.36" table:style-name="ce9">
            <text:p>18.794,36</text:p>
          </table:table-cell>
          <table:table-cell office:value-type="float" office:value="47165.36" table:style-name="ce9">
            <text:p>47.165,3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0700" table:style-name="ce8">
            <text:p>170700</text:p>
          </table:table-cell>
          <table:table-cell office:value-type="string" table:style-name="ce8">
            <text:p>RITA DE CASCIA MEDEIROS VIANA DE MELL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21.79" table:style-name="ce9">
            <text:p>16.321,79</text:p>
          </table:table-cell>
          <table:table-cell office:value-type="float" office:value="0" table:style-name="ce9">
            <text:p>0,00</text:p>
          </table:table-cell>
          <table:table-cell office:value-type="float" office:value="19578.64" table:style-name="ce9">
            <text:p>19.578,64</text:p>
          </table:table-cell>
          <table:table-cell office:value-type="float" office:value="46381.08" table:style-name="ce9">
            <text:p>46.381,08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788" table:style-name="ce8">
            <text:p>351788</text:p>
          </table:table-cell>
          <table:table-cell office:value-type="string" table:style-name="ce8">
            <text:p>ROBERTA REZENDE BARBOSA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57048.56" table:style-name="ce9">
            <text:p>57.048,56</text:p>
          </table:table-cell>
          <table:table-cell office:value-type="float" office:value="2021.45" table:style-name="ce9">
            <text:p>2.021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.45" table:style-name="ce9">
            <text:p>2.021,45</text:p>
          </table:table-cell>
          <table:table-cell office:value-type="float" office:value="55027.11" table:style-name="ce9">
            <text:p>55.027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707" table:style-name="ce8">
            <text:p>170707</text:p>
          </table:table-cell>
          <table:table-cell office:value-type="string" table:style-name="ce8">
            <text:p>ROCHITA PALES DA ROCH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75" table:style-name="ce8">
            <text:p>351375</text:p>
          </table:table-cell>
          <table:table-cell office:value-type="string" table:style-name="ce8">
            <text:p>ROSSANA PATERNOSTRO NERY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279.08" table:style-name="ce9">
            <text:p>2.279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9.08" table:style-name="ce9">
            <text:p>2.279,08</text:p>
          </table:table-cell>
          <table:table-cell office:value-type="float" office:value="59063.46" table:style-name="ce9">
            <text:p>59.063,46</text:p>
          </table:table-cell>
          <table:table-cell office:value-type="float" office:value="0" table:style-name="ce9">
            <text:p>0,00</text:p>
          </table:table-cell>
          <table:table-cell office:value-type="float" office:value="2100" table:style-name="ce9">
            <text:p>2.100,00</text:p>
          </table:table-cell>
          <table:table-cell table:number-columns-repeated="16366"/>
        </table:table-row>
        <table:table-row table:style-name="ro3">
          <table:table-cell office:value-type="float" office:value="31860" table:style-name="ce8">
            <text:p>31860</text:p>
          </table:table-cell>
          <table:table-cell office:value-type="string" table:style-name="ce8">
            <text:p>RUY OSORI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2556.12" table:style-name="ce9">
            <text:p>2.556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56.12" table:style-name="ce9">
            <text:p>2.556,12</text:p>
          </table:table-cell>
          <table:table-cell office:value-type="float" office:value="63403.6" table:style-name="ce9">
            <text:p>63.403,60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7086" table:style-name="ce8">
            <text:p>37086</text:p>
          </table:table-cell>
          <table:table-cell office:value-type="string" table:style-name="ce8">
            <text:p>SIDNEY JOAQUIM DE MEIRELLES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5850.33" table:style-name="ce9">
            <text:p>15.850,33</text:p>
          </table:table-cell>
          <table:table-cell office:value-type="float" office:value="0" table:style-name="ce9">
            <text:p>0,00</text:p>
          </table:table-cell>
          <table:table-cell office:value-type="float" office:value="19107.18" table:style-name="ce9">
            <text:p>19.107,18</text:p>
          </table:table-cell>
          <table:table-cell office:value-type="float" office:value="46852.54" table:style-name="ce9">
            <text:p>46.852,5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179165" table:style-name="ce8">
            <text:p>179165</text:p>
          </table:table-cell>
          <table:table-cell office:value-type="string" table:style-name="ce8">
            <text:p>SIMONE ISAURA ROCHA CAETANO DO NASCIMENT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605.169999999998" table:style-name="ce9">
            <text:p>17.605,17</text:p>
          </table:table-cell>
          <table:table-cell office:value-type="float" office:value="0" table:style-name="ce9">
            <text:p>0,00</text:p>
          </table:table-cell>
          <table:table-cell office:value-type="float" office:value="21159.899999999998" table:style-name="ce9">
            <text:p>21.159,90</text:p>
          </table:table-cell>
          <table:table-cell office:value-type="float" office:value="49764.540000000008" table:style-name="ce9">
            <text:p>49.764,5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234414" table:style-name="ce8">
            <text:p>234414</text:p>
          </table:table-cell>
          <table:table-cell office:value-type="string" table:style-name="ce8">
            <text:p>SIMONE ROSA M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1374" table:style-name="ce8">
            <text:p>351374</text:p>
          </table:table-cell>
          <table:table-cell office:value-type="string" table:style-name="ce8">
            <text:p>SIVILENE SAO PEDRO FIGUEIREDO LUCENA BICA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269.65" table:style-name="ce9">
            <text:p>16.269,65</text:p>
          </table:table-cell>
          <table:table-cell office:value-type="float" office:value="0" table:style-name="ce9">
            <text:p>0,00</text:p>
          </table:table-cell>
          <table:table-cell office:value-type="float" office:value="19526.5" table:style-name="ce9">
            <text:p>19.526,50</text:p>
          </table:table-cell>
          <table:table-cell office:value-type="float" office:value="46433.22" table:style-name="ce9">
            <text:p>46.433,22</text:p>
          </table:table-cell>
          <table:table-cell office:value-type="float" office:value="0" table:style-name="ce9">
            <text:p>0,00</text:p>
          </table:table-cell>
          <table:table-cell office:value-type="float" office:value="22100" table:style-name="ce9">
            <text:p>22.100,00</text:p>
          </table:table-cell>
          <table:table-cell table:number-columns-repeated="16366"/>
        </table:table-row>
        <table:table-row table:style-name="ro3">
          <table:table-cell office:value-type="float" office:value="351207" table:style-name="ce8">
            <text:p>351207</text:p>
          </table:table-cell>
          <table:table-cell office:value-type="string" table:style-name="ce8">
            <text:p>VALDEMAR DE SOUZA FERRAZ FILHO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70627" table:style-name="ce8">
            <text:p>70627</text:p>
          </table:table-cell>
          <table:table-cell office:value-type="string" table:style-name="ce8">
            <text:p>VANDA ARAUJO ARAGA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206" table:style-name="ce8">
            <text:p>351206</text:p>
          </table:table-cell>
          <table:table-cell office:value-type="string" table:style-name="ce8">
            <text:p>VILMARA MONTEIRO DE ALMEIDA TEIXEIR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6366"/>
        </table:table-row>
        <table:table-row table:style-name="ro3">
          <table:table-cell office:value-type="float" office:value="46214" table:style-name="ce8">
            <text:p>46214</text:p>
          </table:table-cell>
          <table:table-cell office:value-type="string" table:style-name="ce8">
            <text:p>VILOBALDO BASTOS DE MAGALHA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351318" table:style-name="ce8">
            <text:p>351318</text:p>
          </table:table-cell>
          <table:table-cell office:value-type="string" table:style-name="ce8">
            <text:p>VIRGINIA DE ALCANTARA ALVES SILVA</text:p>
          </table:table-cell>
          <table:table-cell office:value-type="string" table:style-name="ce8">
            <text:p>PROMOTOR DE ENTRANCIA FINAL</text:p>
          </table:table-cell>
          <table:table-cell office:value-type="string" table:style-name="ce8">
            <text:p>INATIVO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979.86" table:style-name="ce9">
            <text:p>32.979,86</text:p>
          </table:table-cell>
          <table:table-cell office:value-type="float" office:value="0" table:style-name="ce9">
            <text:p>0,00</text:p>
          </table:table-cell>
          <table:table-cell office:value-type="float" office:value="65959.72" table:style-name="ce9">
            <text:p>65.959,72</text:p>
          </table:table-cell>
          <table:table-cell office:value-type="float" office:value="3256.85" table:style-name="ce9">
            <text:p>3.256,85</text:p>
          </table:table-cell>
          <table:table-cell office:value-type="float" office:value="16373.93" table:style-name="ce9">
            <text:p>16.373,93</text:p>
          </table:table-cell>
          <table:table-cell office:value-type="float" office:value="0" table:style-name="ce9">
            <text:p>0,00</text:p>
          </table:table-cell>
          <table:table-cell office:value-type="float" office:value="19630.78" table:style-name="ce9">
            <text:p>19.630,78</text:p>
          </table:table-cell>
          <table:table-cell office:value-type="float" office:value="46328.94" table:style-name="ce9">
            <text:p>46.328,94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6432" table:style-name="ce8">
            <text:p>36432</text:p>
          </table:table-cell>
          <table:table-cell office:value-type="string" table:style-name="ce8">
            <text:p>WALDENICE NORMANHA VIANNA</text:p>
          </table:table-cell>
          <table:table-cell office:value-type="string" table:style-name="ce8">
            <text:p>PROMOTOR DE ENTRANCIA INTERMEDIARIA</text:p>
          </table:table-cell>
          <table:table-cell office:value-type="string" table:style-name="ce8">
            <text:p>INATIVO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71.27" table:style-name="ce9">
            <text:p>30.671,27</text:p>
          </table:table-cell>
          <table:table-cell office:value-type="float" office:value="0" table:style-name="ce9">
            <text:p>0,00</text:p>
          </table:table-cell>
          <table:table-cell office:value-type="float" office:value="61342.54" table:style-name="ce9">
            <text:p>61.342,54</text:p>
          </table:table-cell>
          <table:table-cell office:value-type="float" office:value="2279.08" table:style-name="ce9">
            <text:p>2.279,0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79.08" table:style-name="ce9">
            <text:p>2.279,08</text:p>
          </table:table-cell>
          <table:table-cell office:value-type="float" office:value="59063.46" table:style-name="ce9">
            <text:p>59.063,46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5143" table:style-name="ce8">
            <text:p>45143</text:p>
          </table:table-cell>
          <table:table-cell office:value-type="string" table:style-name="ce8">
            <text:p>WELLINGTON JOSE CAMPOS PONTES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51357" table:style-name="ce8">
            <text:p>51357</text:p>
          </table:table-cell>
          <table:table-cell office:value-type="string" table:style-name="ce8">
            <text:p>WILEBALDO MAGALHAES SETUBAL FILHO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6067.74" table:style-name="ce9">
            <text:p>16.067,74</text:p>
          </table:table-cell>
          <table:table-cell office:value-type="float" office:value="0" table:style-name="ce9">
            <text:p>0,00</text:p>
          </table:table-cell>
          <table:table-cell office:value-type="float" office:value="19622.47" table:style-name="ce9">
            <text:p>19.622,47</text:p>
          </table:table-cell>
          <table:table-cell office:value-type="float" office:value="51301.97" table:style-name="ce9">
            <text:p>51.301,9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4335" table:style-name="ce8">
            <text:p>44335</text:p>
          </table:table-cell>
          <table:table-cell office:value-type="string" table:style-name="ce8">
            <text:p>YVANILDE BANCILLON FAILLACE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2854" table:style-name="ce9">
            <text:p>2.8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4" table:style-name="ce9">
            <text:p>2.854,00</text:p>
          </table:table-cell>
          <table:table-cell office:value-type="float" office:value="68070.44" table:style-name="ce9">
            <text:p>68.070,44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57" table:style-name="ce8">
            <text:p>48857</text:p>
          </table:table-cell>
          <table:table-cell office:value-type="string" table:style-name="ce8">
            <text:p>ZELITA RODRIGUES CORREIA DOS SANTOS</text:p>
          </table:table-cell>
          <table:table-cell office:value-type="string" table:style-name="ce8">
            <text:p>PROMOTOR DE ENTRANCIA INICIAL</text:p>
          </table:table-cell>
          <table:table-cell office:value-type="string" table:style-name="ce8">
            <text:p>INATIVO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524.28" table:style-name="ce9">
            <text:p>28.524,28</text:p>
          </table:table-cell>
          <table:table-cell office:value-type="float" office:value="0" table:style-name="ce9">
            <text:p>0,00</text:p>
          </table:table-cell>
          <table:table-cell office:value-type="float" office:value="57048.56" table:style-name="ce9">
            <text:p>57.048,56</text:p>
          </table:table-cell>
          <table:table-cell office:value-type="float" office:value="2722.18" table:style-name="ce9">
            <text:p>2.722,18</text:p>
          </table:table-cell>
          <table:table-cell office:value-type="float" office:value="13546.8" table:style-name="ce9">
            <text:p>13.546,80</text:p>
          </table:table-cell>
          <table:table-cell office:value-type="float" office:value="0" table:style-name="ce9">
            <text:p>0,00</text:p>
          </table:table-cell>
          <table:table-cell office:value-type="float" office:value="16268.98" table:style-name="ce9">
            <text:p>16.268,98</text:p>
          </table:table-cell>
          <table:table-cell office:value-type="float" office:value="40779.58" table:style-name="ce9">
            <text:p>40.779,58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style-name="ro3">
          <table:table-cell office:value-type="float" office:value="48881" table:style-name="ce8">
            <text:p>48881</text:p>
          </table:table-cell>
          <table:table-cell office:value-type="string" table:style-name="ce8">
            <text:p>ZORAIDE DE ALMEIDA QUEIROZ</text:p>
          </table:table-cell>
          <table:table-cell office:value-type="string" table:style-name="ce8">
            <text:p>PROCURADOR DE JUSTICA</text:p>
          </table:table-cell>
          <table:table-cell office:value-type="string" table:style-name="ce8">
            <text:p>INATIVO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62.22" table:style-name="ce9">
            <text:p>35.462,22</text:p>
          </table:table-cell>
          <table:table-cell office:value-type="float" office:value="0" table:style-name="ce9">
            <text:p>0,00</text:p>
          </table:table-cell>
          <table:table-cell office:value-type="float" office:value="70924.44" table:style-name="ce9">
            <text:p>70.924,44</text:p>
          </table:table-cell>
          <table:table-cell office:value-type="float" office:value="3554.73" table:style-name="ce9">
            <text:p>3.554,73</text:p>
          </table:table-cell>
          <table:table-cell office:value-type="float" office:value="17133.72" table:style-name="ce9">
            <text:p>17.133,72</text:p>
          </table:table-cell>
          <table:table-cell office:value-type="float" office:value="0" table:style-name="ce9">
            <text:p>0,00</text:p>
          </table:table-cell>
          <table:table-cell office:value-type="float" office:value="20688.45" table:style-name="ce9">
            <text:p>20.688,45</text:p>
          </table:table-cell>
          <table:table-cell office:value-type="float" office:value="50235.990000000005" table:style-name="ce9">
            <text:p>50.235,99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6366"/>
        </table:table-row>
        <table:table-row table:number-rows-repeated="1048451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7:Plan1.R11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5-11-25T19:32:20Z</meta:creation-date>
    <dc:date>2019-02-27T20:16:47Z</dc:date>
    <meta:print-date>2018-05-17T13:20:56Z</meta:print-date>
  </office:meta>
</office:document-meta>
</file>