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8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9.816cm"/>
    </style:style>
    <style:style style:name="co4" style:family="table-column">
      <style:table-column-properties fo:break-before="auto" style:column-width="8.308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408cm"/>
    </style:style>
    <style:style style:name="co16" style:family="table-column">
      <style:table-column-properties fo:break-before="auto" style:column-width="2.09cm"/>
    </style:style>
    <style:style style:name="co17" style:family="table-column">
      <style:table-column-properties fo:break-before="auto" style:column-width="2.593cm"/>
    </style:style>
    <style:style style:name="co19" style:family="table-column">
      <style:table-column-properties fo:break-before="auto" style:column-width="2.196cm"/>
    </style:style>
    <style:style style:name="ro3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25cm" fo:break-before="auto" style:use-optimal-row-height="tru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1" style:family="table-cell" style:parent-style-name="Default">
      <style:table-cell-properties fo:border="0.06pt solid #000000"/>
      <style:text-properties style:font-name="Franklin Gothic Medium1" fo:font-size="9pt" style:font-size-asian="9pt" style:font-size-complex="9pt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9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ce11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none" fo:border-top="none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9" style:family="table-cell" style:parent-style-name="Default" style:data-style-name="N4">
      <style:table-cell-properties fo:border="0.06pt solid #000000"/>
      <style:text-properties style:font-name="Franklin Gothic Medium1" fo:font-size="9pt" style:font-size-asian="9pt" style:font-size-complex="9pt"/>
    </style:style>
    <style:style style:name="ce15" style:family="table-cell" style:parent-style-name="Default" style:data-style-name="N4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7" style:family="table-cell" style:parent-style-name="Default" style:data-style-name="N0">
      <style:table-cell-properties fo:border-bottom="0.06pt solid #000000" fo:background-color="#8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ffff" fo:font-size="8pt" fo:font-weight="bold" style:text-underline-style="none" style:text-underline-color="font-color" style:text-line-through-type="none" fo:font-style="normal" style:text-outline="false" fo:text-shadow="none" style:text-position="33% 58%" style:font-name-asian="Franklin Gothic Medium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9" table:default-cell-style-name="ce19"/>
        <table:table-column table:style-name="co6" table:default-cell-style-name="ce19"/>
        <table:table-column table:style-name="co18" table:number-columns-repeated="1006" table:default-cell-style-name="ce19"/>
        <table:table-row table:style-name="ro2">
          <table:table-cell table:style-name="ce2" office:value-type="string" calcext:value-type="string" table:number-columns-spanned="18" table:number-rows-spanned="1">
            <text:p>Quadro Remuneratório de Servidores Inativos</text:p>
          </table:table-cell>
          <table:covered-table-cell table:number-columns-repeated="17"/>
          <table:table-cell table:number-columns-repeated="1006"/>
        </table:table-row>
        <table:table-row table:style-name="ro4">
          <table:table-cell table:style-name="ce3" office:value-type="string" calcext:value-type="string" table:number-columns-spanned="18" table:number-rows-spanned="1">
            <text:p>Março / 2022</text:p>
          </table:table-cell>
          <table:covered-table-cell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5">
          <table:table-cell table:style-name="ce20" office:value-type="string" calcext:value-type="string" table:number-columns-spanned="1" table:number-rows-spanned="3">
            <text:p>Matrícula</text:p>
          </table:table-cell>
          <table:table-cell table:style-name="ce20" office:value-type="string" calcext:value-type="string" table:number-columns-spanned="1" table:number-rows-spanned="3">
            <text:p>Nome</text:p>
          </table:table-cell>
          <table:table-cell table:style-name="ce20" office:value-type="string" calcext:value-type="string" table:number-columns-spanned="1" table:number-rows-spanned="3">
            <text:p>Cargo</text:p>
          </table:table-cell>
          <table:table-cell table:style-name="ce20" office:value-type="string" calcext:value-type="string" table:number-columns-spanned="1" table:number-rows-spanned="3">
            <text:p>Lotação</text:p>
          </table:table-cell>
          <table:table-cell table:style-name="ce20" office:value-type="string" calcext:value-type="string" table:number-columns-spanned="9" table:number-rows-spanned="1">
            <text:p>RENDIMENTOS</text:p>
          </table:table-cell>
          <table:covered-table-cell table:number-columns-repeated="8"/>
          <table:table-cell table:style-name="ce20" office:value-type="string" calcext:value-type="string" table:number-columns-spanned="4" table:number-rows-spanned="1">
            <text:p>DESCONTOS</text:p>
          </table:table-cell>
          <table:covered-table-cell table:number-columns-repeated="3"/>
          <table:table-cell table:style-name="ce20" office:value-type="string" calcext:value-type="string" table:number-columns-spanned="1" table:number-rows-spanned="3">
            <text:p>Rendimento Líquido Total <text:span text:style-name="T2">14</text:span></text:p>
          </table:table-cell>
          <table:table-cell table:style-name="ce18" table:number-columns-repeated="1006"/>
        </table:table-row>
        <table:table-row table:style-name="ro6">
          <table:covered-table-cell table:number-columns-repeated="4"/>
          <table:table-cell table:style-name="ce20" office:value-type="string" calcext:value-type="string" table:number-columns-spanned="2" table:number-rows-spanned="1">
            <text:p>REMUNERAÇÃO BÁSICA</text:p>
          </table:table-cell>
          <table:covered-table-cell/>
          <table:table-cell table:style-name="ce20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/>
          <table:table-cell table:style-name="ce20" office:value-type="string" calcext:value-type="string" table:number-columns-spanned="1" table:number-rows-spanned="2">
            <text:p>Outras Remunerações  Temporárias <text:span text:style-name="T2">7</text:span></text:p>
          </table:table-cell>
          <table:table-cell table:style-name="ce20" office:value-type="string" calcext:value-type="string" table:number-columns-spanned="1" table:number-rows-spanned="2">
            <text:p>Verbas indenizatórias <text:span text:style-name="T2">8</text:span></text:p>
          </table:table-cell>
          <table:table-cell table:style-name="ce20" office:value-type="string" calcext:value-type="string" table:number-columns-spanned="1" table:number-rows-spanned="2">
            <text:p>Total de Rendimentos Brutos <text:span text:style-name="T2">9</text:span></text:p>
          </table:table-cell>
          <table:table-cell table:style-name="ce20" office:value-type="string" calcext:value-type="string" table:number-columns-spanned="3" table:number-rows-spanned="1">
            <text:p>OBRIGATÓRIOS/LEGAIS</text:p>
          </table:table-cell>
          <table:covered-table-cell table:number-columns-repeated="2"/>
          <table:table-cell table:style-name="ce20" office:value-type="string" calcext:value-type="string" table:number-columns-spanned="1" table:number-rows-spanned="2">
            <text:p>Total de Descontos <text:span text:style-name="T2">13</text:span></text:p>
          </table:table-cell>
          <table:covered-table-cell/>
          <table:table-cell table:number-columns-repeated="1006"/>
        </table:table-row>
        <table:table-row table:style-name="ro7">
          <table:covered-table-cell table:number-columns-repeated="4"/>
          <table:table-cell table:style-name="ce13" office:value-type="string" calcext:value-type="string">
            <text:p>Remuneração do Cargo Efetivo <text:span text:style-name="T2">1</text:span></text:p>
          </table:table-cell>
          <table:table-cell table:style-name="ce13" office:value-type="string" calcext:value-type="string">
            <text:p>Outras Verbas Remuneratórias, Legais ou Judiciais <text:span text:style-name="T2">2</text:span></text:p>
          </table:table-cell>
          <table:table-cell table:style-name="ce13" office:value-type="string" calcext:value-type="string">
            <text:p>Função de Confiança ou Cargo em Comissão ³</text:p>
          </table:table-cell>
          <table:table-cell table:style-name="ce13" office:value-type="string" calcext:value-type="string">
            <text:p>Gratificação Natalina<text:span text:style-name="T2"> 4</text:span></text:p>
          </table:table-cell>
          <table:table-cell table:style-name="ce13" office:value-type="string" calcext:value-type="string">
            <text:p>Férias (1/3 constitucional)<text:span text:style-name="T2"> 5</text:span></text:p>
          </table:table-cell>
          <table:table-cell table:style-name="ce13" office:value-type="string" calcext:value-type="string">
            <text:p>Abono de Permanência<text:span text:style-name="T2"> 6</text:span></text:p>
          </table:table-cell>
          <table:covered-table-cell table:number-columns-repeated="3"/>
          <table:table-cell table:style-name="ce13" office:value-type="string" calcext:value-type="string">
            <text:p>Contribuição Previdenciária <text:span text:style-name="T2">10</text:span></text:p>
          </table:table-cell>
          <table:table-cell table:style-name="ce13" office:value-type="string" calcext:value-type="string">
            <text:p>Imposto de Renda <text:span text:style-name="T2">11</text:span></text:p>
          </table:table-cell>
          <table:table-cell table:style-name="ce13" office:value-type="string" calcext:value-type="string">
            <text:p>Retenção por Teto Constitucional <text:span text:style-name="T2">12</text:span>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style-name="ce21" office:value-type="float" office:value="352062" calcext:value-type="float">
            <text:p>352062</text:p>
          </table:table-cell>
          <table:table-cell table:style-name="ce21" office:value-type="string" calcext:value-type="string">
            <text:p>ABETCAL LOPES NONAT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008.61" calcext:value-type="float">
            <text:p>6.008,61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7:.L7])" office:value-type="float" office:value="6008.61" calcext:value-type="float">
            <text:p>6.008,61</text:p>
          </table:table-cell>
          <table:table-cell table:style-name="ce29" office:value-type="float" office:value="332.17" calcext:value-type="float">
            <text:p>332,1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7]+[.O7]+[.N7]" office:value-type="float" office:value="332.17" calcext:value-type="float">
            <text:p>332,17</text:p>
          </table:table-cell>
          <table:table-cell table:style-name="ce29" table:formula="of:=[.M7]-[.Q7]" office:value-type="float" office:value="5676.44" calcext:value-type="float">
            <text:p>5.676,44</text:p>
          </table:table-cell>
          <table:table-cell table:number-columns-repeated="1006"/>
        </table:table-row>
        <table:table-row table:style-name="ro3">
          <table:table-cell table:style-name="ce21" office:value-type="float" office:value="172411" calcext:value-type="float">
            <text:p>172411</text:p>
          </table:table-cell>
          <table:table-cell table:style-name="ce21" office:value-type="string" calcext:value-type="string">
            <text:p>ANA MARIA ROSA DE SEN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8829.97" calcext:value-type="float">
            <text:p>8.829,97</text:p>
          </table:table-cell>
          <table:table-cell table:style-name="ce29" office:value-type="float" office:value="4133.05" calcext:value-type="float">
            <text:p>4.133,0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8:.L8])" office:value-type="float" office:value="12963.02" calcext:value-type="float">
            <text:p>12.963,02</text:p>
          </table:table-cell>
          <table:table-cell table:style-name="ce29" office:value-type="float" office:value="1305.78" calcext:value-type="float">
            <text:p>1.305,78</text:p>
          </table:table-cell>
          <table:table-cell table:style-name="ce29" office:value-type="float" office:value="2336.38" calcext:value-type="float">
            <text:p>2.336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8]+[.O8]+[.N8]" office:value-type="float" office:value="3642.16" calcext:value-type="float">
            <text:p>3.642,16</text:p>
          </table:table-cell>
          <table:table-cell table:style-name="ce29" table:formula="of:=[.M8]-[.Q8]" office:value-type="float" office:value="9320.86" calcext:value-type="float">
            <text:p>9.320,86</text:p>
          </table:table-cell>
          <table:table-cell table:number-columns-repeated="1006"/>
        </table:table-row>
        <table:table-row table:style-name="ro3">
          <table:table-cell table:style-name="ce21" office:value-type="float" office:value="151684" calcext:value-type="float">
            <text:p>151684</text:p>
          </table:table-cell>
          <table:table-cell table:style-name="ce21" office:value-type="string" calcext:value-type="string">
            <text:p>ANGELA MARIA FERREIRA BARRETO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7445.67" calcext:value-type="float">
            <text:p>17.445,67</text:p>
          </table:table-cell>
          <table:table-cell table:style-name="ce29" office:value-type="float" office:value="8660.81" calcext:value-type="float">
            <text:p>8.660,8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9:.L9])" office:value-type="float" office:value="26106.48" calcext:value-type="float">
            <text:p>26.106,48</text:p>
          </table:table-cell>
          <table:table-cell table:style-name="ce29" office:value-type="float" office:value="3220.57" calcext:value-type="float">
            <text:p>3.220,57</text:p>
          </table:table-cell>
          <table:table-cell table:style-name="ce29" office:value-type="float" office:value="4900.67" calcext:value-type="float">
            <text:p>4.900,6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9]+[.O9]+[.N9]" office:value-type="float" office:value="8121.24" calcext:value-type="float">
            <text:p>8.121,24</text:p>
          </table:table-cell>
          <table:table-cell table:style-name="ce29" table:formula="of:=[.M9]-[.Q9]" office:value-type="float" office:value="17985.24" calcext:value-type="float">
            <text:p>17.985,24</text:p>
          </table:table-cell>
          <table:table-cell table:number-columns-repeated="1006"/>
        </table:table-row>
        <table:table-row table:style-name="ro3">
          <table:table-cell table:style-name="ce21" office:value-type="float" office:value="89359" calcext:value-type="float">
            <text:p>89359</text:p>
          </table:table-cell>
          <table:table-cell table:style-name="ce21" office:value-type="string" calcext:value-type="string">
            <text:p>ANNA BELLA KARAM ALMEIDA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4575.4" calcext:value-type="float">
            <text:p>4.575,40</text:p>
          </table:table-cell>
          <table:table-cell table:style-name="ce29" office:value-type="float" office:value="3345.73" calcext:value-type="float">
            <text:p>3.345,73</text:p>
          </table:table-cell>
          <table:table-cell table:style-name="ce29" office:value-type="float" office:value="7762.09" calcext:value-type="float">
            <text:p>7.762,0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10:.L10])" office:value-type="float" office:value="15683.22" calcext:value-type="float">
            <text:p>15.683,22</text:p>
          </table:table-cell>
          <table:table-cell table:style-name="ce29" office:value-type="float" office:value="1686.61" calcext:value-type="float">
            <text:p>1.686,61</text:p>
          </table:table-cell>
          <table:table-cell table:style-name="ce29" office:value-type="float" office:value="2403.98" calcext:value-type="float">
            <text:p>2.403,9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0]+[.O10]+[.N10]" office:value-type="float" office:value="4090.59" calcext:value-type="float">
            <text:p>4.090,59</text:p>
          </table:table-cell>
          <table:table-cell table:style-name="ce29" table:formula="of:=[.M10]-[.Q10]" office:value-type="float" office:value="11592.63" calcext:value-type="float">
            <text:p>11.592,63</text:p>
          </table:table-cell>
          <table:table-cell table:number-columns-repeated="1006"/>
        </table:table-row>
        <table:table-row table:style-name="ro3">
          <table:table-cell table:style-name="ce21" office:value-type="float" office:value="191023" calcext:value-type="float">
            <text:p>191023</text:p>
          </table:table-cell>
          <table:table-cell table:style-name="ce21" office:value-type="string" calcext:value-type="string">
            <text:p>ANTONIO CARLOS DE FREITA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196.13" calcext:value-type="float">
            <text:p>9.196,13</text:p>
          </table:table-cell>
          <table:table-cell table:style-name="ce29" office:value-type="float" office:value="966.98" calcext:value-type="float">
            <text:p>966,98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1:.L11])" office:value-type="float" office:value="10163.11" calcext:value-type="float">
            <text:p>10.163,11</text:p>
          </table:table-cell>
          <table:table-cell table:style-name="ce29" office:value-type="float" office:value="913.8" calcext:value-type="float">
            <text:p>913,80</text:p>
          </table:table-cell>
          <table:table-cell table:style-name="ce29" office:value-type="float" office:value="1098.47" calcext:value-type="float">
            <text:p>1.098,4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1]+[.O11]+[.N11]" office:value-type="float" office:value="2012.27" calcext:value-type="float">
            <text:p>2.012,27</text:p>
          </table:table-cell>
          <table:table-cell table:style-name="ce29" table:formula="of:=[.M11]-[.Q11]" office:value-type="float" office:value="8150.84" calcext:value-type="float">
            <text:p>8.150,84</text:p>
          </table:table-cell>
          <table:table-cell table:number-columns-repeated="1006"/>
        </table:table-row>
        <table:table-row table:style-name="ro3">
          <table:table-cell table:style-name="ce21" office:value-type="float" office:value="97651" calcext:value-type="float">
            <text:p>97651</text:p>
          </table:table-cell>
          <table:table-cell table:style-name="ce21" office:value-type="string" calcext:value-type="string">
            <text:p>ANTONIO LUIZ DOS SANTO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8663.25" calcext:value-type="float">
            <text:p>8.663,25</text:p>
          </table:table-cell>
          <table:table-cell table:style-name="ce29" office:value-type="float" office:value="4366.45" calcext:value-type="float">
            <text:p>4.366,4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2:.L12])" office:value-type="float" office:value="13029.7" calcext:value-type="float">
            <text:p>13.029,70</text:p>
          </table:table-cell>
          <table:table-cell table:style-name="ce29" office:value-type="float" office:value="1315.12" calcext:value-type="float">
            <text:p>1.315,12</text:p>
          </table:table-cell>
          <table:table-cell table:style-name="ce29" office:value-type="float" office:value="2247.88" calcext:value-type="float">
            <text:p>2.247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2]+[.O12]+[.N12]" office:value-type="float" office:value="3563" calcext:value-type="float">
            <text:p>3.563,00</text:p>
          </table:table-cell>
          <table:table-cell table:style-name="ce29" table:formula="of:=[.M12]-[.Q12]" office:value-type="float" office:value="9466.7" calcext:value-type="float">
            <text:p>9.466,70</text:p>
          </table:table-cell>
          <table:table-cell table:number-columns-repeated="1006"/>
        </table:table-row>
        <table:table-row table:style-name="ro3">
          <table:table-cell table:style-name="ce21" office:value-type="float" office:value="352415" calcext:value-type="float">
            <text:p>352415</text:p>
          </table:table-cell>
          <table:table-cell table:style-name="ce21" office:value-type="string" calcext:value-type="string">
            <text:p>CILENE BOTELHO CANGUSSU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3835.37" calcext:value-type="float">
            <text:p>3.835,37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13:.L13])" office:value-type="float" office:value="3835.37" calcext:value-type="float">
            <text:p>3.835,37</text:p>
          </table:table-cell>
          <table:table-cell table:style-name="ce29" office:value-type="float" office:value="27.91" calcext:value-type="float">
            <text:p>27,91</text:p>
          </table:table-cell>
          <table:table-cell table:style-name="ce29" office:value-type="float" office:value="159.44" calcext:value-type="float">
            <text:p>159,4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3]+[.O13]+[.N13]" office:value-type="float" office:value="187.35" calcext:value-type="float">
            <text:p>187,35</text:p>
          </table:table-cell>
          <table:table-cell table:style-name="ce29" table:formula="of:=[.M13]-[.Q13]" office:value-type="float" office:value="3648.02" calcext:value-type="float">
            <text:p>3.648,02</text:p>
          </table:table-cell>
          <table:table-cell table:number-columns-repeated="1006"/>
        </table:table-row>
        <table:table-row table:style-name="ro3">
          <table:table-cell table:style-name="ce21" office:value-type="float" office:value="161854" calcext:value-type="float">
            <text:p>161854</text:p>
          </table:table-cell>
          <table:table-cell table:style-name="ce21" office:value-type="string" calcext:value-type="string">
            <text:p>CRISTINA MANSUR QUEIROZ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4730.84" calcext:value-type="float">
            <text:p>14.730,84</text:p>
          </table:table-cell>
          <table:table-cell table:style-name="ce29" office:value-type="float" office:value="7469.33" calcext:value-type="float">
            <text:p>7.469,33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4:.L14])" office:value-type="float" office:value="22200.17" calcext:value-type="float">
            <text:p>22.200,17</text:p>
          </table:table-cell>
          <table:table-cell table:style-name="ce29" office:value-type="float" office:value="2634.63" calcext:value-type="float">
            <text:p>2.634,63</text:p>
          </table:table-cell>
          <table:table-cell table:style-name="ce29" office:value-type="float" office:value="3987.57" calcext:value-type="float">
            <text:p>3.987,5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4]+[.O14]+[.N14]" office:value-type="float" office:value="6622.2" calcext:value-type="float">
            <text:p>6.622,20</text:p>
          </table:table-cell>
          <table:table-cell table:style-name="ce29" table:formula="of:=[.M14]-[.Q14]" office:value-type="float" office:value="15577.97" calcext:value-type="float">
            <text:p>15.577,97</text:p>
          </table:table-cell>
          <table:table-cell table:number-columns-repeated="1006"/>
        </table:table-row>
        <table:table-row table:style-name="ro3">
          <table:table-cell table:style-name="ce21" office:value-type="float" office:value="219133" calcext:value-type="float">
            <text:p>219133</text:p>
          </table:table-cell>
          <table:table-cell table:style-name="ce21" office:value-type="string" calcext:value-type="string">
            <text:p>DELNIR CARDOSO VIEIRA DA SILVA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4733.17" calcext:value-type="float">
            <text:p>4.733,17</text:p>
          </table:table-cell>
          <table:table-cell table:style-name="ce29" office:value-type="float" office:value="2541.14" calcext:value-type="float">
            <text:p>2.541,14</text:p>
          </table:table-cell>
          <table:table-cell table:style-name="ce29" office:value-type="float" office:value="5232.21" calcext:value-type="float">
            <text:p>5.232,21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15:.L15])" office:value-type="float" office:value="12506.52" calcext:value-type="float">
            <text:p>12.506,52</text:p>
          </table:table-cell>
          <table:table-cell table:style-name="ce29" office:value-type="float" office:value="1241.87" calcext:value-type="float">
            <text:p>1.241,87</text:p>
          </table:table-cell>
          <table:table-cell table:style-name="ce29" office:value-type="float" office:value="1704.82" calcext:value-type="float">
            <text:p>1.704,8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5]+[.O15]+[.N15]" office:value-type="float" office:value="2946.69" calcext:value-type="float">
            <text:p>2.946,69</text:p>
          </table:table-cell>
          <table:table-cell table:style-name="ce29" table:formula="of:=[.M15]-[.Q15]" office:value-type="float" office:value="9559.83" calcext:value-type="float">
            <text:p>9.559,83</text:p>
          </table:table-cell>
          <table:table-cell table:number-columns-repeated="1006"/>
        </table:table-row>
        <table:table-row table:style-name="ro3">
          <table:table-cell table:style-name="ce21" office:value-type="float" office:value="223055" calcext:value-type="float">
            <text:p>223055</text:p>
          </table:table-cell>
          <table:table-cell table:style-name="ce21" office:value-type="string" calcext:value-type="string">
            <text:p>DIRLENE MARIA NEGREDO ANDRADE COELHO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4417.63" calcext:value-type="float">
            <text:p>4.417,63</text:p>
          </table:table-cell>
          <table:table-cell table:style-name="ce29" office:value-type="float" office:value="1183.29" calcext:value-type="float">
            <text:p>1.183,29</text:p>
          </table:table-cell>
          <table:table-cell table:style-name="ce29" office:value-type="float" office:value="5301.16" calcext:value-type="float">
            <text:p>5.301,1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16:.L16])" office:value-type="float" office:value="10902.08" calcext:value-type="float">
            <text:p>10.902,08</text:p>
          </table:table-cell>
          <table:table-cell table:style-name="ce29" office:value-type="float" office:value="1017.25" calcext:value-type="float">
            <text:p>1.017,2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6]+[.O16]+[.N16]" office:value-type="float" office:value="1017.25" calcext:value-type="float">
            <text:p>1.017,25</text:p>
          </table:table-cell>
          <table:table-cell table:style-name="ce29" table:formula="of:=[.M16]-[.Q16]" office:value-type="float" office:value="9884.83" calcext:value-type="float">
            <text:p>9.884,83</text:p>
          </table:table-cell>
          <table:table-cell table:number-columns-repeated="1006"/>
        </table:table-row>
        <table:table-row table:style-name="ro3">
          <table:table-cell table:style-name="ce21" office:value-type="float" office:value="161437" calcext:value-type="float">
            <text:p>161437</text:p>
          </table:table-cell>
          <table:table-cell table:style-name="ce21" office:value-type="string" calcext:value-type="string">
            <text:p>EDINILIA OLIVEIRA MELO DIA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7472.01" calcext:value-type="float">
            <text:p>7.472,01</text:p>
          </table:table-cell>
          <table:table-cell table:style-name="ce29" office:value-type="float" office:value="1368.96" calcext:value-type="float">
            <text:p>1.368,9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7:.L17])" office:value-type="float" office:value="8840.97" calcext:value-type="float">
            <text:p>8.840,97</text:p>
          </table:table-cell>
          <table:table-cell table:style-name="ce29" office:value-type="float" office:value="728.7" calcext:value-type="float">
            <text:p>728,70</text:p>
          </table:table-cell>
          <table:table-cell table:style-name="ce29" office:value-type="float" office:value="1361.51" calcext:value-type="float">
            <text:p>1.361,5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7]+[.O17]+[.N17]" office:value-type="float" office:value="2090.21" calcext:value-type="float">
            <text:p>2.090,21</text:p>
          </table:table-cell>
          <table:table-cell table:style-name="ce29" table:formula="of:=[.M17]-[.Q17]" office:value-type="float" office:value="6750.76" calcext:value-type="float">
            <text:p>6.750,76</text:p>
          </table:table-cell>
          <table:table-cell table:number-columns-repeated="1006"/>
        </table:table-row>
        <table:table-row table:style-name="ro3">
          <table:table-cell table:style-name="ce21" office:value-type="float" office:value="153292" calcext:value-type="float">
            <text:p>153292</text:p>
          </table:table-cell>
          <table:table-cell table:style-name="ce21" office:value-type="string" calcext:value-type="string">
            <text:p>EDLA BOMFIM DOS SANTO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362.85" calcext:value-type="float">
            <text:p>9.362,85</text:p>
          </table:table-cell>
          <table:table-cell table:style-name="ce29" office:value-type="float" office:value="3274.4" calcext:value-type="float">
            <text:p>3.274,4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8:.L18])" office:value-type="float" office:value="12637.25" calcext:value-type="float">
            <text:p>12.637,25</text:p>
          </table:table-cell>
          <table:table-cell table:style-name="ce29" office:value-type="float" office:value="1260.18" calcext:value-type="float">
            <text:p>1.260,18</text:p>
          </table:table-cell>
          <table:table-cell table:style-name="ce29" office:value-type="float" office:value="2259.33" calcext:value-type="float">
            <text:p>2.259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18]+[.O18]+[.N18]" office:value-type="float" office:value="3519.51" calcext:value-type="float">
            <text:p>3.519,51</text:p>
          </table:table-cell>
          <table:table-cell table:style-name="ce29" table:formula="of:=[.M18]-[.Q18]" office:value-type="float" office:value="9117.74" calcext:value-type="float">
            <text:p>9.117,74</text:p>
          </table:table-cell>
          <table:table-cell table:number-columns-repeated="1006"/>
        </table:table-row>
        <table:table-row table:style-name="ro3">
          <table:table-cell table:style-name="ce21" office:value-type="float" office:value="352239" calcext:value-type="float">
            <text:p>352239</text:p>
          </table:table-cell>
          <table:table-cell table:style-name="ce21" office:value-type="string" calcext:value-type="string">
            <text:p>EDMILSON MOREIRA DA SILVA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8913.33" calcext:value-type="float">
            <text:p>8.913,33</text:p>
          </table:table-cell>
          <table:table-cell table:style-name="ce29" office:value-type="float" office:value="433.47" calcext:value-type="float">
            <text:p>433,4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19:.L19])" office:value-type="float" office:value="9346.8" calcext:value-type="float">
            <text:p>9.346,80</text:p>
          </table:table-cell>
          <table:table-cell table:style-name="ce29" office:value-type="float" office:value="799.51" calcext:value-type="float">
            <text:p>799,51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19]+[.O19]+[.N19]" office:value-type="float" office:value="799.51" calcext:value-type="float">
            <text:p>799,51</text:p>
          </table:table-cell>
          <table:table-cell table:style-name="ce29" table:formula="of:=[.M19]-[.Q19]" office:value-type="float" office:value="8547.29" calcext:value-type="float">
            <text:p>8.547,29</text:p>
          </table:table-cell>
          <table:table-cell table:number-columns-repeated="1006"/>
        </table:table-row>
        <table:table-row table:style-name="ro3">
          <table:table-cell table:style-name="ce21" office:value-type="float" office:value="35825" calcext:value-type="float">
            <text:p>35825</text:p>
          </table:table-cell>
          <table:table-cell table:style-name="ce21" office:value-type="string" calcext:value-type="string">
            <text:p>EDWALSON DOS REIS SOUZ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701.33" calcext:value-type="float">
            <text:p>6.701,33</text:p>
          </table:table-cell>
          <table:table-cell table:style-name="ce29" office:value-type="float" office:value="1333.77" calcext:value-type="float">
            <text:p>1.333,7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0:.L20])" office:value-type="float" office:value="8035.1" calcext:value-type="float">
            <text:p>8.035,10</text:p>
          </table:table-cell>
          <table:table-cell table:style-name="ce29" office:value-type="float" office:value="615.87" calcext:value-type="float">
            <text:p>615,87</text:p>
          </table:table-cell>
          <table:table-cell table:style-name="ce29" office:value-type="float" office:value="647.33" calcext:value-type="float">
            <text:p>647,3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0]+[.O20]+[.N20]" office:value-type="float" office:value="1263.2" calcext:value-type="float">
            <text:p>1.263,20</text:p>
          </table:table-cell>
          <table:table-cell table:style-name="ce29" table:formula="of:=[.M20]-[.Q20]" office:value-type="float" office:value="6771.9" calcext:value-type="float">
            <text:p>6.771,90</text:p>
          </table:table-cell>
          <table:table-cell table:number-columns-repeated="1006"/>
        </table:table-row>
        <table:table-row table:style-name="ro3">
          <table:table-cell table:style-name="ce21" office:value-type="float" office:value="219925" calcext:value-type="float">
            <text:p>219925</text:p>
          </table:table-cell>
          <table:table-cell table:style-name="ce21" office:value-type="string" calcext:value-type="string">
            <text:p>ELIZABETE LOPES CARVALH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7068.31" calcext:value-type="float">
            <text:p>7.068,31</text:p>
          </table:table-cell>
          <table:table-cell table:style-name="ce29" office:value-type="float" office:value="3007.76" calcext:value-type="float">
            <text:p>3.007,7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1:.L21])" office:value-type="float" office:value="10076.07" calcext:value-type="float">
            <text:p>10.076,07</text:p>
          </table:table-cell>
          <table:table-cell table:style-name="ce29" office:value-type="float" office:value="901.61" calcext:value-type="float">
            <text:p>901,61</text:p>
          </table:table-cell>
          <table:table-cell table:style-name="ce29" office:value-type="float" office:value="1497.2" calcext:value-type="float">
            <text:p>1.497,2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1]+[.O21]+[.N21]" office:value-type="float" office:value="2398.81" calcext:value-type="float">
            <text:p>2.398,81</text:p>
          </table:table-cell>
          <table:table-cell table:style-name="ce29" table:formula="of:=[.M21]-[.Q21]" office:value-type="float" office:value="7677.26" calcext:value-type="float">
            <text:p>7.677,26</text:p>
          </table:table-cell>
          <table:table-cell table:number-columns-repeated="1006"/>
        </table:table-row>
        <table:table-row table:style-name="ro3">
          <table:table-cell table:style-name="ce21" office:value-type="float" office:value="89202" calcext:value-type="float">
            <text:p>89202</text:p>
          </table:table-cell>
          <table:table-cell table:style-name="ce21" office:value-type="string" calcext:value-type="string">
            <text:p>ESTHER MOREIRA NEVE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701.33" calcext:value-type="float">
            <text:p>6.701,33</text:p>
          </table:table-cell>
          <table:table-cell table:style-name="ce29" office:value-type="float" office:value="939.7" calcext:value-type="float">
            <text:p>939,7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2:.L22])" office:value-type="float" office:value="7641.03" calcext:value-type="float">
            <text:p>7.641,03</text:p>
          </table:table-cell>
          <table:table-cell table:style-name="ce29" office:value-type="float" office:value="560.7" calcext:value-type="float">
            <text:p>560,70</text:p>
          </table:table-cell>
          <table:table-cell table:style-name="ce29" office:value-type="float" office:value="554.14" calcext:value-type="float">
            <text:p>554,14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2]+[.O22]+[.N22]" office:value-type="float" office:value="1114.84" calcext:value-type="float">
            <text:p>1.114,84</text:p>
          </table:table-cell>
          <table:table-cell table:style-name="ce29" table:formula="of:=[.M22]-[.Q22]" office:value-type="float" office:value="6526.19" calcext:value-type="float">
            <text:p>6.526,19</text:p>
          </table:table-cell>
          <table:table-cell table:number-columns-repeated="1006"/>
        </table:table-row>
        <table:table-row table:style-name="ro3">
          <table:table-cell table:style-name="ce21" office:value-type="float" office:value="171692" calcext:value-type="float">
            <text:p>171692</text:p>
          </table:table-cell>
          <table:table-cell table:style-name="ce21" office:value-type="string" calcext:value-type="string">
            <text:p>GILDECY FONTES DE ARAUJ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949.03" calcext:value-type="float">
            <text:p>9.949,03</text:p>
          </table:table-cell>
          <table:table-cell table:style-name="ce29" office:value-type="float" office:value="2222.45" calcext:value-type="float">
            <text:p>2.222,4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3:.L23])" office:value-type="float" office:value="12171.48" calcext:value-type="float">
            <text:p>12.171,48</text:p>
          </table:table-cell>
          <table:table-cell table:style-name="ce29" office:value-type="float" office:value="1194.97" calcext:value-type="float">
            <text:p>1.194,97</text:p>
          </table:table-cell>
          <table:table-cell table:style-name="ce29" office:value-type="float" office:value="2149.18" calcext:value-type="float">
            <text:p>2.149,1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3]+[.O23]+[.N23]" office:value-type="float" office:value="3344.15" calcext:value-type="float">
            <text:p>3.344,15</text:p>
          </table:table-cell>
          <table:table-cell table:style-name="ce29" table:formula="of:=[.M23]-[.Q23]" office:value-type="float" office:value="8827.33" calcext:value-type="float">
            <text:p>8.827,33</text:p>
          </table:table-cell>
          <table:table-cell table:number-columns-repeated="1006"/>
        </table:table-row>
        <table:table-row table:style-name="ro3">
          <table:table-cell table:style-name="ce21" office:value-type="float" office:value="170853" calcext:value-type="float">
            <text:p>170853</text:p>
          </table:table-cell>
          <table:table-cell table:style-name="ce21" office:value-type="string" calcext:value-type="string">
            <text:p>ISADORA GONCALVES LEAL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3944.31" calcext:value-type="float">
            <text:p>3.944,31</text:p>
          </table:table-cell>
          <table:table-cell table:style-name="ce29" office:value-type="float" office:value="3546.48" calcext:value-type="float">
            <text:p>3.546,48</text:p>
          </table:table-cell>
          <table:table-cell table:style-name="ce29" office:value-type="float" office:value="6691.46" calcext:value-type="float">
            <text:p>6.691,4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24:.L24])" office:value-type="float" office:value="14182.25" calcext:value-type="float">
            <text:p>14.182,25</text:p>
          </table:table-cell>
          <table:table-cell table:style-name="ce29" office:value-type="float" office:value="1476.48" calcext:value-type="float">
            <text:p>1.476,48</text:p>
          </table:table-cell>
          <table:table-cell table:style-name="ce29" office:value-type="float" office:value="2101.13" calcext:value-type="float">
            <text:p>2.101,1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4]+[.O24]+[.N24]" office:value-type="float" office:value="3577.61" calcext:value-type="float">
            <text:p>3.577,61</text:p>
          </table:table-cell>
          <table:table-cell table:style-name="ce29" table:formula="of:=[.M24]-[.Q24]" office:value-type="float" office:value="10604.64" calcext:value-type="float">
            <text:p>10.604,64</text:p>
          </table:table-cell>
          <table:table-cell table:number-columns-repeated="1006"/>
        </table:table-row>
        <table:table-row table:style-name="ro3">
          <table:table-cell table:style-name="ce21" office:value-type="float" office:value="219306" calcext:value-type="float">
            <text:p>219306</text:p>
          </table:table-cell>
          <table:table-cell table:style-name="ce21" office:value-type="string" calcext:value-type="string">
            <text:p>IVONILDES DE SOUZA GUIMARAE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701.33" calcext:value-type="float">
            <text:p>6.701,33</text:p>
          </table:table-cell>
          <table:table-cell table:style-name="ce29" office:value-type="float" office:value="788.14" calcext:value-type="float">
            <text:p>788,14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5:.L25])" office:value-type="float" office:value="7489.47" calcext:value-type="float">
            <text:p>7.489,47</text:p>
          </table:table-cell>
          <table:table-cell table:style-name="ce29" office:value-type="float" office:value="539.49" calcext:value-type="float">
            <text:p>539,49</text:p>
          </table:table-cell>
          <table:table-cell table:style-name="ce29" office:value-type="float" office:value="518.29" calcext:value-type="float">
            <text:p>518,2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5]+[.O25]+[.N25]" office:value-type="float" office:value="1057.78" calcext:value-type="float">
            <text:p>1.057,78</text:p>
          </table:table-cell>
          <table:table-cell table:style-name="ce29" table:formula="of:=[.M25]-[.Q25]" office:value-type="float" office:value="6431.69" calcext:value-type="float">
            <text:p>6.431,69</text:p>
          </table:table-cell>
          <table:table-cell table:number-columns-repeated="1006"/>
        </table:table-row>
        <table:table-row table:style-name="ro3">
          <table:table-cell table:style-name="ce21" office:value-type="float" office:value="732" calcext:value-type="float">
            <text:p>732</text:p>
          </table:table-cell>
          <table:table-cell table:style-name="ce21" office:value-type="string" calcext:value-type="string">
            <text:p>JOAO FRANCISCO DOS SANTO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7472.01" calcext:value-type="float">
            <text:p>7.472,01</text:p>
          </table:table-cell>
          <table:table-cell table:style-name="ce29" office:value-type="float" office:value="2393.1" calcext:value-type="float">
            <text:p>2.393,1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26:.L26])" office:value-type="float" office:value="9865.11" calcext:value-type="float">
            <text:p>9.865,11</text:p>
          </table:table-cell>
          <table:table-cell table:style-name="ce29" office:value-type="float" office:value="872.08" calcext:value-type="float">
            <text:p>872,08</text:p>
          </table:table-cell>
          <table:table-cell table:style-name="ce29" office:value-type="float" office:value="975.85" calcext:value-type="float">
            <text:p>975,8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6]+[.O26]+[.N26]" office:value-type="float" office:value="1847.93" calcext:value-type="float">
            <text:p>1.847,93</text:p>
          </table:table-cell>
          <table:table-cell table:style-name="ce29" table:formula="of:=[.M26]-[.Q26]" office:value-type="float" office:value="8017.18" calcext:value-type="float">
            <text:p>8.017,18</text:p>
          </table:table-cell>
          <table:table-cell table:number-columns-repeated="1006"/>
        </table:table-row>
        <table:table-row table:style-name="ro3">
          <table:table-cell table:style-name="ce21" office:value-type="float" office:value="70020" calcext:value-type="float">
            <text:p>70020</text:p>
          </table:table-cell>
          <table:table-cell table:style-name="ce21" office:value-type="string" calcext:value-type="string">
            <text:p>JOSE CARLOS RODRIGUES SOARES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948.73" calcext:value-type="float">
            <text:p>1.948,73</text:p>
          </table:table-cell>
          <table:table-cell table:style-name="ce29" office:value-type="float" office:value="591.12" calcext:value-type="float">
            <text:p>591,12</text:p>
          </table:table-cell>
          <table:table-cell table:style-name="ce29" office:value-type="float" office:value="2260.53" calcext:value-type="float">
            <text:p>2.260,5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27:.L27])" office:value-type="float" office:value="4800.38" calcext:value-type="float">
            <text:p>4.800,38</text:p>
          </table:table-cell>
          <table:table-cell table:style-name="ce29" office:value-type="float" office:value="163.01" calcext:value-type="float">
            <text:p>163,01</text:p>
          </table:table-cell>
          <table:table-cell table:style-name="ce29" office:value-type="float" office:value="47.99" calcext:value-type="float">
            <text:p>47,9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7]+[.O27]+[.N27]" office:value-type="float" office:value="211" calcext:value-type="float">
            <text:p>211,00</text:p>
          </table:table-cell>
          <table:table-cell table:style-name="ce29" table:formula="of:=[.M27]-[.Q27]" office:value-type="float" office:value="4589.38" calcext:value-type="float">
            <text:p>4.589,38</text:p>
          </table:table-cell>
          <table:table-cell table:number-columns-repeated="1006"/>
        </table:table-row>
        <table:table-row table:style-name="ro3">
          <table:table-cell table:style-name="ce21" office:value-type="float" office:value="89126" calcext:value-type="float">
            <text:p>89126</text:p>
          </table:table-cell>
          <table:table-cell table:style-name="ce21" office:value-type="string" calcext:value-type="string">
            <text:p>JOSE LUIS ALVES FIGUEIRED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701.33" calcext:value-type="float">
            <text:p>6.701,33</text:p>
          </table:table-cell>
          <table:table-cell table:style-name="ce29" office:value-type="float" office:value="2429.24" calcext:value-type="float">
            <text:p>2.429,24</text:p>
          </table:table-cell>
          <table:table-cell table:style-name="ce29" office:value-type="float" office:value="6949.86" calcext:value-type="float">
            <text:p>6.949,8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28:.L28])" office:value-type="float" office:value="16080.43" calcext:value-type="float">
            <text:p>16.080,43</text:p>
          </table:table-cell>
          <table:table-cell table:style-name="ce29" office:value-type="float" office:value="1742.22" calcext:value-type="float">
            <text:p>1.742,22</text:p>
          </table:table-cell>
          <table:table-cell table:style-name="ce29" office:value-type="float" office:value="2497.92" calcext:value-type="float">
            <text:p>2.497,9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8]+[.O28]+[.N28]" office:value-type="float" office:value="4240.14" calcext:value-type="float">
            <text:p>4.240,14</text:p>
          </table:table-cell>
          <table:table-cell table:style-name="ce29" table:formula="of:=[.M28]-[.Q28]" office:value-type="float" office:value="11840.29" calcext:value-type="float">
            <text:p>11.840,29</text:p>
          </table:table-cell>
          <table:table-cell table:number-columns-repeated="1006"/>
        </table:table-row>
        <table:table-row table:style-name="ro3">
          <table:table-cell table:style-name="ce21" office:value-type="float" office:value="26362" calcext:value-type="float">
            <text:p>26362</text:p>
          </table:table-cell>
          <table:table-cell table:style-name="ce21" office:value-type="string" calcext:value-type="string">
            <text:p>JOSE RAMOS CORREIA NASCIMENT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701.33" calcext:value-type="float">
            <text:p>6.701,33</text:p>
          </table:table-cell>
          <table:table-cell table:style-name="ce29" office:value-type="float" office:value="3101.95" calcext:value-type="float">
            <text:p>3.101,95</text:p>
          </table:table-cell>
          <table:table-cell table:style-name="ce29" office:value-type="float" office:value="5950.14" calcext:value-type="float">
            <text:p>5.950,1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29:.L29])" office:value-type="float" office:value="15753.42" calcext:value-type="float">
            <text:p>15.753,42</text:p>
          </table:table-cell>
          <table:table-cell table:style-name="ce29" office:value-type="float" office:value="1696.44" calcext:value-type="float">
            <text:p>1.696,44</text:p>
          </table:table-cell>
          <table:table-cell table:style-name="ce29" office:value-type="float" office:value="2420.58" calcext:value-type="float">
            <text:p>2.420,5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29]+[.O29]+[.N29]" office:value-type="float" office:value="4117.02" calcext:value-type="float">
            <text:p>4.117,02</text:p>
          </table:table-cell>
          <table:table-cell table:style-name="ce29" table:formula="of:=[.M29]-[.Q29]" office:value-type="float" office:value="11636.4" calcext:value-type="float">
            <text:p>11.636,40</text:p>
          </table:table-cell>
          <table:table-cell table:number-columns-repeated="1006"/>
        </table:table-row>
        <table:table-row table:style-name="ro3">
          <table:table-cell table:style-name="ce21" office:value-type="float" office:value="89127" calcext:value-type="float">
            <text:p>89127</text:p>
          </table:table-cell>
          <table:table-cell table:style-name="ce21" office:value-type="string" calcext:value-type="string">
            <text:p>JOSE ROBERTO BATISTA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818.82" calcext:value-type="float">
            <text:p>1.818,82</text:p>
          </table:table-cell>
          <table:table-cell table:style-name="ce29" office:value-type="float" office:value="472.89" calcext:value-type="float">
            <text:p>472,89</text:p>
          </table:table-cell>
          <table:table-cell table:style-name="ce29" office:value-type="float" office:value="2728.23" calcext:value-type="float">
            <text:p>2.728,23</text:p>
          </table:table-cell>
          <table:table-cell table:number-columns-repeated="4" table:style-name="ce29" office:value-type="float" office:value="0" calcext:value-type="float">
            <text:p>0,00</text:p>
          </table:table-cell>
          <table:table-cell table:style-name="ce29" office:value-type="float" office:value="25.2" calcext:value-type="float">
            <text:p>25,20</text:p>
          </table:table-cell>
          <table:table-cell table:style-name="ce29" table:formula="of:=SUM([.E30:.L30])" office:value-type="float" office:value="5045.14" calcext:value-type="float">
            <text:p>5.045,14</text:p>
          </table:table-cell>
          <table:table-cell table:style-name="ce29" office:value-type="float" office:value="193.75" calcext:value-type="float">
            <text:p>193,75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30]+[.O30]+[.N30]" office:value-type="float" office:value="193.75" calcext:value-type="float">
            <text:p>193,75</text:p>
          </table:table-cell>
          <table:table-cell table:style-name="ce29" table:formula="of:=[.M30]-[.Q30]" office:value-type="float" office:value="4851.39" calcext:value-type="float">
            <text:p>4.851,39</text:p>
          </table:table-cell>
          <table:table-cell table:number-columns-repeated="1006"/>
        </table:table-row>
        <table:table-row table:style-name="ro3">
          <table:table-cell table:style-name="ce21" office:value-type="float" office:value="119261" calcext:value-type="float">
            <text:p>119261</text:p>
          </table:table-cell>
          <table:table-cell table:style-name="ce21" office:value-type="string" calcext:value-type="string">
            <text:p>JOSETE BELANIZIA SANTO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701.33" calcext:value-type="float">
            <text:p>6.701,33</text:p>
          </table:table-cell>
          <table:table-cell table:style-name="ce29" office:value-type="float" office:value="1338.65" calcext:value-type="float">
            <text:p>1.338,65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1:.L31])" office:value-type="float" office:value="8039.98" calcext:value-type="float">
            <text:p>8.039,98</text:p>
          </table:table-cell>
          <table:table-cell table:style-name="ce29" office:value-type="float" office:value="616.56" calcext:value-type="float">
            <text:p>616,56</text:p>
          </table:table-cell>
          <table:table-cell table:style-name="ce29" office:value-type="float" office:value="648.49" calcext:value-type="float">
            <text:p>648,4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1]+[.O31]+[.N31]" office:value-type="float" office:value="1265.05" calcext:value-type="float">
            <text:p>1.265,05</text:p>
          </table:table-cell>
          <table:table-cell table:style-name="ce29" table:formula="of:=[.M31]-[.Q31]" office:value-type="float" office:value="6774.93" calcext:value-type="float">
            <text:p>6.774,93</text:p>
          </table:table-cell>
          <table:table-cell table:number-columns-repeated="1006"/>
        </table:table-row>
        <table:table-row table:style-name="ro3">
          <table:table-cell table:style-name="ce21" office:value-type="float" office:value="74126" calcext:value-type="float">
            <text:p>74126</text:p>
          </table:table-cell>
          <table:table-cell table:style-name="ce21" office:value-type="string" calcext:value-type="string">
            <text:p>JURANDIR CARDOSO DOS SANTO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782.31" calcext:value-type="float">
            <text:p>9.782,31</text:p>
          </table:table-cell>
          <table:table-cell table:style-name="ce29" office:value-type="float" office:value="4566.52" calcext:value-type="float">
            <text:p>4.566,5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2:.L32])" office:value-type="float" office:value="14348.83" calcext:value-type="float">
            <text:p>14.348,83</text:p>
          </table:table-cell>
          <table:table-cell table:style-name="ce29" office:value-type="float" office:value="1499.8" calcext:value-type="float">
            <text:p>1.499,80</text:p>
          </table:table-cell>
          <table:table-cell table:style-name="ce29" office:value-type="float" office:value="2036.25" calcext:value-type="float">
            <text:p>2.036,2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2]+[.O32]+[.N32]" office:value-type="float" office:value="3536.05" calcext:value-type="float">
            <text:p>3.536,05</text:p>
          </table:table-cell>
          <table:table-cell table:style-name="ce29" table:formula="of:=[.M32]-[.Q32]" office:value-type="float" office:value="10812.78" calcext:value-type="float">
            <text:p>10.812,78</text:p>
          </table:table-cell>
          <table:table-cell table:number-columns-repeated="1006"/>
        </table:table-row>
        <table:table-row table:style-name="ro3">
          <table:table-cell table:style-name="ce21" office:value-type="float" office:value="94732" calcext:value-type="float">
            <text:p>94732</text:p>
          </table:table-cell>
          <table:table-cell table:style-name="ce21" office:value-type="string" calcext:value-type="string">
            <text:p>JUSSARA FERREIRA DOREA LIM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7068.31" calcext:value-type="float">
            <text:p>7.068,31</text:p>
          </table:table-cell>
          <table:table-cell table:style-name="ce29" office:value-type="float" office:value="3649.21" calcext:value-type="float">
            <text:p>3.649,2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3:.L33])" office:value-type="float" office:value="10717.52" calcext:value-type="float">
            <text:p>10.717,52</text:p>
          </table:table-cell>
          <table:table-cell table:style-name="ce29" office:value-type="float" office:value="991.41" calcext:value-type="float">
            <text:p>991,41</text:p>
          </table:table-cell>
          <table:table-cell table:style-name="ce29" office:value-type="float" office:value="1229.59" calcext:value-type="float">
            <text:p>1.229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3]+[.O33]+[.N33]" office:value-type="float" office:value="2221" calcext:value-type="float">
            <text:p>2.221,00</text:p>
          </table:table-cell>
          <table:table-cell table:style-name="ce29" table:formula="of:=[.M33]-[.Q33]" office:value-type="float" office:value="8496.52" calcext:value-type="float">
            <text:p>8.496,52</text:p>
          </table:table-cell>
          <table:table-cell table:number-columns-repeated="1006"/>
        </table:table-row>
        <table:table-row table:style-name="ro3">
          <table:table-cell table:style-name="ce21" office:value-type="float" office:value="155903" calcext:value-type="float">
            <text:p>155903</text:p>
          </table:table-cell>
          <table:table-cell table:style-name="ce21" office:value-type="string" calcext:value-type="string">
            <text:p>MARCIA BACELAR DE ASSUNCA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782.31" calcext:value-type="float">
            <text:p>9.782,31</text:p>
          </table:table-cell>
          <table:table-cell table:style-name="ce29" office:value-type="float" office:value="1100.36" calcext:value-type="float">
            <text:p>1.100,3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4:.L34])" office:value-type="float" office:value="10882.67" calcext:value-type="float">
            <text:p>10.882,67</text:p>
          </table:table-cell>
          <table:table-cell table:style-name="ce29" office:value-type="float" office:value="1014.53" calcext:value-type="float">
            <text:p>1.014,53</text:p>
          </table:table-cell>
          <table:table-cell table:style-name="ce29" office:value-type="float" office:value="1844.38" calcext:value-type="float">
            <text:p>1.844,3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4]+[.O34]+[.N34]" office:value-type="float" office:value="2858.91" calcext:value-type="float">
            <text:p>2.858,91</text:p>
          </table:table-cell>
          <table:table-cell table:style-name="ce29" table:formula="of:=[.M34]-[.Q34]" office:value-type="float" office:value="8023.76" calcext:value-type="float">
            <text:p>8.023,76</text:p>
          </table:table-cell>
          <table:table-cell table:number-columns-repeated="1006"/>
        </table:table-row>
        <table:table-row table:style-name="ro3">
          <table:table-cell table:style-name="ce21" office:value-type="float" office:value="15717" calcext:value-type="float">
            <text:p>15717</text:p>
          </table:table-cell>
          <table:table-cell table:style-name="ce21" office:value-type="string" calcext:value-type="string">
            <text:p>MARIA ALEXANDRINA CONCEICAO DA SILVA</text:p>
          </table:table-cell>
          <table:table-cell table:style-name="ce21" office:value-type="string" calcext:value-type="string">
            <text:p>AUXILIAR DE SERVICOS GERAIS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852.24" calcext:value-type="float">
            <text:p>1.852,24</text:p>
          </table:table-cell>
          <table:table-cell table:style-name="ce29" office:value-type="float" office:value="1244.25" calcext:value-type="float">
            <text:p>1.244,25</text:p>
          </table:table-cell>
          <table:table-cell table:style-name="ce29" office:value-type="float" office:value="2778.36" calcext:value-type="float">
            <text:p>2.778,3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35:.L35])" office:value-type="float" office:value="5874.85" calcext:value-type="float">
            <text:p>5.874,85</text:p>
          </table:table-cell>
          <table:table-cell table:style-name="ce29" office:value-type="float" office:value="313.44" calcext:value-type="float">
            <text:p>313,44</text:p>
          </table:table-cell>
          <table:table-cell table:style-name="ce29" office:value-type="float" office:value="193.81" calcext:value-type="float">
            <text:p>193,81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5]+[.O35]+[.N35]" office:value-type="float" office:value="507.25" calcext:value-type="float">
            <text:p>507,25</text:p>
          </table:table-cell>
          <table:table-cell table:style-name="ce29" table:formula="of:=[.M35]-[.Q35]" office:value-type="float" office:value="5367.6" calcext:value-type="float">
            <text:p>5.367,60</text:p>
          </table:table-cell>
          <table:table-cell table:number-columns-repeated="1006"/>
        </table:table-row>
        <table:table-row table:style-name="ro3">
          <table:table-cell table:style-name="ce21" office:value-type="float" office:value="352608" calcext:value-type="float">
            <text:p>352608</text:p>
          </table:table-cell>
          <table:table-cell table:style-name="ce21" office:value-type="string" calcext:value-type="string">
            <text:p>MARIA BOMFIM MARQUES TAVARE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3867.21" calcext:value-type="float">
            <text:p>3.867,21</text:p>
          </table:table-cell>
          <table:table-cell table:number-columns-repeated="7" table:style-name="ce29" office:value-type="float" office:value="0" calcext:value-type="float">
            <text:p>0,00</text:p>
          </table:table-cell>
          <table:table-cell table:style-name="ce29" table:formula="of:=SUM([.E36:.L36])" office:value-type="float" office:value="3867.21" calcext:value-type="float">
            <text:p>3.867,21</text:p>
          </table:table-cell>
          <table:table-cell table:style-name="ce29" office:value-type="float" office:value="32.37" calcext:value-type="float">
            <text:p>32,37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36]+[.O36]+[.N36]" office:value-type="float" office:value="32.37" calcext:value-type="float">
            <text:p>32,37</text:p>
          </table:table-cell>
          <table:table-cell table:style-name="ce29" table:formula="of:=[.M36]-[.Q36]" office:value-type="float" office:value="3834.84" calcext:value-type="float">
            <text:p>3.834,84</text:p>
          </table:table-cell>
          <table:table-cell table:number-columns-repeated="1006"/>
        </table:table-row>
        <table:table-row table:style-name="ro3">
          <table:table-cell table:style-name="ce21" office:value-type="float" office:value="192035" calcext:value-type="float">
            <text:p>192035</text:p>
          </table:table-cell>
          <table:table-cell table:style-name="ce21" office:value-type="string" calcext:value-type="string">
            <text:p>MARIA DE FATIMA CARDOSO ANDRADE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4730.84" calcext:value-type="float">
            <text:p>14.730,84</text:p>
          </table:table-cell>
          <table:table-cell table:style-name="ce29" office:value-type="float" office:value="7130.57" calcext:value-type="float">
            <text:p>7.130,5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37:.L37])" office:value-type="float" office:value="21861.41" calcext:value-type="float">
            <text:p>21.861,41</text:p>
          </table:table-cell>
          <table:table-cell table:style-name="ce29" office:value-type="float" office:value="2583.81" calcext:value-type="float">
            <text:p>2.583,81</text:p>
          </table:table-cell>
          <table:table-cell table:style-name="ce29" office:value-type="float" office:value="3908.39" calcext:value-type="float">
            <text:p>3.908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7]+[.O37]+[.N37]" office:value-type="float" office:value="6492.2" calcext:value-type="float">
            <text:p>6.492,20</text:p>
          </table:table-cell>
          <table:table-cell table:style-name="ce29" table:formula="of:=[.M37]-[.Q37]" office:value-type="float" office:value="15369.21" calcext:value-type="float">
            <text:p>15.369,21</text:p>
          </table:table-cell>
          <table:table-cell table:number-columns-repeated="1006"/>
        </table:table-row>
        <table:table-row table:style-name="ro3">
          <table:table-cell table:style-name="ce21" office:value-type="float" office:value="171146" calcext:value-type="float">
            <text:p>171146</text:p>
          </table:table-cell>
          <table:table-cell table:style-name="ce21" office:value-type="string" calcext:value-type="string">
            <text:p>MARIA DE LURDES MARINS DA MATTA FERRARI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4417.63" calcext:value-type="float">
            <text:p>4.417,63</text:p>
          </table:table-cell>
          <table:table-cell table:style-name="ce29" office:value-type="float" office:value="993.97" calcext:value-type="float">
            <text:p>993,97</text:p>
          </table:table-cell>
          <table:table-cell table:style-name="ce29" office:value-type="float" office:value="4859.39" calcext:value-type="float">
            <text:p>4.859,39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38:.L38])" office:value-type="float" office:value="10270.99" calcext:value-type="float">
            <text:p>10.270,99</text:p>
          </table:table-cell>
          <table:table-cell table:style-name="ce29" office:value-type="float" office:value="928.9" calcext:value-type="float">
            <text:p>928,90</text:p>
          </table:table-cell>
          <table:table-cell table:style-name="ce29" office:value-type="float" office:value="1176.12" calcext:value-type="float">
            <text:p>1.176,1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8]+[.O38]+[.N38]" office:value-type="float" office:value="2105.02" calcext:value-type="float">
            <text:p>2.105,02</text:p>
          </table:table-cell>
          <table:table-cell table:style-name="ce29" table:formula="of:=[.M38]-[.Q38]" office:value-type="float" office:value="8165.97" calcext:value-type="float">
            <text:p>8.165,97</text:p>
          </table:table-cell>
          <table:table-cell table:number-columns-repeated="1006"/>
        </table:table-row>
        <table:table-row table:style-name="ro3">
          <table:table-cell table:style-name="ce21" office:value-type="float" office:value="222384" calcext:value-type="float">
            <text:p>222384</text:p>
          </table:table-cell>
          <table:table-cell table:style-name="ce21" office:value-type="string" calcext:value-type="string">
            <text:p>MARIA DO CARMO TORRAO MANSUR DE CARVALHO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4733.17" calcext:value-type="float">
            <text:p>4.733,17</text:p>
          </table:table-cell>
          <table:table-cell table:style-name="ce29" office:value-type="float" office:value="5715.75" calcext:value-type="float">
            <text:p>5.715,75</text:p>
          </table:table-cell>
          <table:table-cell table:style-name="ce29" office:value-type="float" office:value="7299.77" calcext:value-type="float">
            <text:p>7.299,7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39:.L39])" office:value-type="float" office:value="17748.69" calcext:value-type="float">
            <text:p>17.748,69</text:p>
          </table:table-cell>
          <table:table-cell table:style-name="ce29" office:value-type="float" office:value="1975.78" calcext:value-type="float">
            <text:p>1.975,78</text:p>
          </table:table-cell>
          <table:table-cell table:style-name="ce29" office:value-type="float" office:value="2944.6" calcext:value-type="float">
            <text:p>2.944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39]+[.O39]+[.N39]" office:value-type="float" office:value="4920.38" calcext:value-type="float">
            <text:p>4.920,38</text:p>
          </table:table-cell>
          <table:table-cell table:style-name="ce29" table:formula="of:=[.M39]-[.Q39]" office:value-type="float" office:value="12828.31" calcext:value-type="float">
            <text:p>12.828,31</text:p>
          </table:table-cell>
          <table:table-cell table:number-columns-repeated="1006"/>
        </table:table-row>
        <table:table-row table:style-name="ro3">
          <table:table-cell table:style-name="ce21" office:value-type="float" office:value="119262" calcext:value-type="float">
            <text:p>119262</text:p>
          </table:table-cell>
          <table:table-cell table:style-name="ce21" office:value-type="string" calcext:value-type="string">
            <text:p>MARIA ISABEL SANTOS SOUZ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196.13" calcext:value-type="float">
            <text:p>9.196,13</text:p>
          </table:table-cell>
          <table:table-cell table:style-name="ce29" office:value-type="float" office:value="2192.41" calcext:value-type="float">
            <text:p>2.192,4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0:.L40])" office:value-type="float" office:value="11388.54" calcext:value-type="float">
            <text:p>11.388,54</text:p>
          </table:table-cell>
          <table:table-cell table:style-name="ce29" office:value-type="float" office:value="1085.36" calcext:value-type="float">
            <text:p>1.085,36</text:p>
          </table:table-cell>
          <table:table-cell table:style-name="ce29" office:value-type="float" office:value="1440.42" calcext:value-type="float">
            <text:p>1.440,4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0]+[.O40]+[.N40]" office:value-type="float" office:value="2525.78" calcext:value-type="float">
            <text:p>2.525,78</text:p>
          </table:table-cell>
          <table:table-cell table:style-name="ce29" table:formula="of:=[.M40]-[.Q40]" office:value-type="float" office:value="8862.76" calcext:value-type="float">
            <text:p>8.862,76</text:p>
          </table:table-cell>
          <table:table-cell table:number-columns-repeated="1006"/>
        </table:table-row>
        <table:table-row table:style-name="ro3">
          <table:table-cell table:style-name="ce21" office:value-type="float" office:value="161752" calcext:value-type="float">
            <text:p>161752</text:p>
          </table:table-cell>
          <table:table-cell table:style-name="ce21" office:value-type="string" calcext:value-type="string">
            <text:p>MARIA JOSE FERRARI GOME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842.78" calcext:value-type="float">
            <text:p>1.842,78</text:p>
          </table:table-cell>
          <table:table-cell table:style-name="ce29" office:value-type="float" office:value="689.42" calcext:value-type="float">
            <text:p>689,42</text:p>
          </table:table-cell>
          <table:table-cell table:style-name="ce29" office:value-type="float" office:value="1105.67" calcext:value-type="float">
            <text:p>1.105,6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1:.L41])" office:value-type="float" office:value="3637.87" calcext:value-type="float">
            <text:p>3.637,87</text:p>
          </table:table-cell>
          <table:table-cell table:style-name="ce29" office:value-type="float" office:value="0.26" calcext:value-type="float">
            <text:p>0,2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41]+[.O41]+[.N41]" office:value-type="float" office:value="0.26" calcext:value-type="float">
            <text:p>0,26</text:p>
          </table:table-cell>
          <table:table-cell table:style-name="ce29" table:formula="of:=[.M41]-[.Q41]" office:value-type="float" office:value="3637.61" calcext:value-type="float">
            <text:p>3.637,61</text:p>
          </table:table-cell>
          <table:table-cell table:number-columns-repeated="1006"/>
        </table:table-row>
        <table:table-row table:style-name="ro3">
          <table:table-cell table:style-name="ce21" office:value-type="float" office:value="111122" calcext:value-type="float">
            <text:p>111122</text:p>
          </table:table-cell>
          <table:table-cell table:style-name="ce21" office:value-type="string" calcext:value-type="string">
            <text:p>MARIA NEUMA FERREIRA DE CASTR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7068.31" calcext:value-type="float">
            <text:p>7.068,31</text:p>
          </table:table-cell>
          <table:table-cell table:style-name="ce29" office:value-type="float" office:value="3295.16" calcext:value-type="float">
            <text:p>3.295,16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2:.L42])" office:value-type="float" office:value="10363.47" calcext:value-type="float">
            <text:p>10.363,47</text:p>
          </table:table-cell>
          <table:table-cell table:style-name="ce29" office:value-type="float" office:value="941.85" calcext:value-type="float">
            <text:p>941,85</text:p>
          </table:table-cell>
          <table:table-cell table:style-name="ce29" office:value-type="float" office:value="1721.59" calcext:value-type="float">
            <text:p>1.721,5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2]+[.O42]+[.N42]" office:value-type="float" office:value="2663.44" calcext:value-type="float">
            <text:p>2.663,44</text:p>
          </table:table-cell>
          <table:table-cell table:style-name="ce29" table:formula="of:=[.M42]-[.Q42]" office:value-type="float" office:value="7700.03" calcext:value-type="float">
            <text:p>7.700,03</text:p>
          </table:table-cell>
          <table:table-cell table:number-columns-repeated="1006"/>
        </table:table-row>
        <table:table-row table:style-name="ro3">
          <table:table-cell table:style-name="ce21" office:value-type="float" office:value="124480" calcext:value-type="float">
            <text:p>124480</text:p>
          </table:table-cell>
          <table:table-cell table:style-name="ce21" office:value-type="string" calcext:value-type="string">
            <text:p>MARIA RAIMUNDA TEIXEIR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6701.33" calcext:value-type="float">
            <text:p>6.701,33</text:p>
          </table:table-cell>
          <table:table-cell table:style-name="ce29" office:value-type="float" office:value="2856.2" calcext:value-type="float">
            <text:p>2.856,20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3:.L43])" office:value-type="float" office:value="9557.53" calcext:value-type="float">
            <text:p>9.557,53</text:p>
          </table:table-cell>
          <table:table-cell table:style-name="ce29" office:value-type="float" office:value="829.01" calcext:value-type="float">
            <text:p>829,01</text:p>
          </table:table-cell>
          <table:table-cell table:style-name="ce29" office:value-type="float" office:value="1007.39" calcext:value-type="float">
            <text:p>1.007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3]+[.O43]+[.N43]" office:value-type="float" office:value="1836.4" calcext:value-type="float">
            <text:p>1.836,40</text:p>
          </table:table-cell>
          <table:table-cell table:style-name="ce29" table:formula="of:=[.M43]-[.Q43]" office:value-type="float" office:value="7721.13" calcext:value-type="float">
            <text:p>7.721,13</text:p>
          </table:table-cell>
          <table:table-cell table:number-columns-repeated="1006"/>
        </table:table-row>
        <table:table-row table:style-name="ro3">
          <table:table-cell table:style-name="ce21" office:value-type="float" office:value="100756" calcext:value-type="float">
            <text:p>100756</text:p>
          </table:table-cell>
          <table:table-cell table:style-name="ce21" office:value-type="string" calcext:value-type="string">
            <text:p>MARINA DE SANT ANA LOPES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3944.31" calcext:value-type="float">
            <text:p>3.944,31</text:p>
          </table:table-cell>
          <table:table-cell table:style-name="ce29" office:value-type="float" office:value="3345.73" calcext:value-type="float">
            <text:p>3.345,73</text:p>
          </table:table-cell>
          <table:table-cell table:style-name="ce29" office:value-type="float" office:value="6691.46" calcext:value-type="float">
            <text:p>6.691,46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4:.L44])" office:value-type="float" office:value="13981.5" calcext:value-type="float">
            <text:p>13.981,50</text:p>
          </table:table-cell>
          <table:table-cell table:style-name="ce29" office:value-type="float" office:value="1448.37" calcext:value-type="float">
            <text:p>1.448,37</text:p>
          </table:table-cell>
          <table:table-cell table:style-name="ce29" office:value-type="float" office:value="2053.66" calcext:value-type="float">
            <text:p>2.053,6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4]+[.O44]+[.N44]" office:value-type="float" office:value="3502.03" calcext:value-type="float">
            <text:p>3.502,03</text:p>
          </table:table-cell>
          <table:table-cell table:style-name="ce29" table:formula="of:=[.M44]-[.Q44]" office:value-type="float" office:value="10479.47" calcext:value-type="float">
            <text:p>10.479,47</text:p>
          </table:table-cell>
          <table:table-cell table:number-columns-repeated="1006"/>
        </table:table-row>
        <table:table-row table:style-name="ro3">
          <table:table-cell table:style-name="ce21" office:value-type="float" office:value="234700" calcext:value-type="float">
            <text:p>234700</text:p>
          </table:table-cell>
          <table:table-cell table:style-name="ce21" office:value-type="string" calcext:value-type="string">
            <text:p>MIGUEL WILSON DOS SANTOS TEIXEIRA</text:p>
          </table:table-cell>
          <table:table-cell table:style-name="ce21" office:value-type="string" calcext:value-type="string">
            <text:p>COORDENADOR ADMINISTRATIVO II - CMP 3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801.41" calcext:value-type="float">
            <text:p>801,41</text:p>
          </table:table-cell>
          <table:table-cell table:style-name="ce29" office:value-type="float" office:value="6672.94" calcext:value-type="float">
            <text:p>6.672,9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5:.L45])" office:value-type="float" office:value="7474.35" calcext:value-type="float">
            <text:p>7.474,35</text:p>
          </table:table-cell>
          <table:table-cell table:style-name="ce29" office:value-type="float" office:value="537.37" calcext:value-type="float">
            <text:p>537,37</text:p>
          </table:table-cell>
          <table:table-cell table:style-name="ce29" office:value-type="float" office:value="223.6" calcext:value-type="float">
            <text:p>223,6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5]+[.O45]+[.N45]" office:value-type="float" office:value="760.97" calcext:value-type="float">
            <text:p>760,97</text:p>
          </table:table-cell>
          <table:table-cell table:style-name="ce29" table:formula="of:=[.M45]-[.Q45]" office:value-type="float" office:value="6713.38" calcext:value-type="float">
            <text:p>6.713,38</text:p>
          </table:table-cell>
          <table:table-cell table:number-columns-repeated="1006"/>
        </table:table-row>
        <table:table-row table:style-name="ro3">
          <table:table-cell table:style-name="ce21" office:value-type="float" office:value="119273" calcext:value-type="float">
            <text:p>119273</text:p>
          </table:table-cell>
          <table:table-cell table:style-name="ce21" office:value-type="string" calcext:value-type="string">
            <text:p>MIRIAM LULA MOREIRA DE OLIVEIRA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2211.34" calcext:value-type="float">
            <text:p>2.211,34</text:p>
          </table:table-cell>
          <table:table-cell table:style-name="ce29" office:value-type="float" office:value="751.86" calcext:value-type="float">
            <text:p>751,86</text:p>
          </table:table-cell>
          <table:table-cell table:style-name="ce29" office:value-type="float" office:value="2432.47" calcext:value-type="float">
            <text:p>2.432,4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6:.L46])" office:value-type="float" office:value="5395.67" calcext:value-type="float">
            <text:p>5.395,67</text:p>
          </table:table-cell>
          <table:table-cell table:style-name="ce29" office:value-type="float" office:value="246.35" calcext:value-type="float">
            <text:p>246,35</text:p>
          </table:table-cell>
          <table:table-cell table:style-name="ce29" office:value-type="float" office:value="132" calcext:value-type="float">
            <text:p>132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6]+[.O46]+[.N46]" office:value-type="float" office:value="378.35" calcext:value-type="float">
            <text:p>378,35</text:p>
          </table:table-cell>
          <table:table-cell table:style-name="ce29" table:formula="of:=[.M46]-[.Q46]" office:value-type="float" office:value="5017.32" calcext:value-type="float">
            <text:p>5.017,32</text:p>
          </table:table-cell>
          <table:table-cell table:number-columns-repeated="1006"/>
        </table:table-row>
        <table:table-row table:style-name="ro3">
          <table:table-cell table:style-name="ce21" office:value-type="float" office:value="85111" calcext:value-type="float">
            <text:p>85111</text:p>
          </table:table-cell>
          <table:table-cell table:style-name="ce21" office:value-type="string" calcext:value-type="string">
            <text:p>MOISES AMADO DAS NEVE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782.31" calcext:value-type="float">
            <text:p>9.782,31</text:p>
          </table:table-cell>
          <table:table-cell table:style-name="ce29" office:value-type="float" office:value="1796.37" calcext:value-type="float">
            <text:p>1.796,37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7:.L47])" office:value-type="float" office:value="11578.68" calcext:value-type="float">
            <text:p>11.578,68</text:p>
          </table:table-cell>
          <table:table-cell table:style-name="ce29" office:value-type="float" office:value="1111.98" calcext:value-type="float">
            <text:p>1.111,98</text:p>
          </table:table-cell>
          <table:table-cell table:style-name="ce29" office:value-type="float" office:value="1485.39" calcext:value-type="float">
            <text:p>1.485,39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7]+[.O47]+[.N47]" office:value-type="float" office:value="2597.37" calcext:value-type="float">
            <text:p>2.597,37</text:p>
          </table:table-cell>
          <table:table-cell table:style-name="ce29" table:formula="of:=[.M47]-[.Q47]" office:value-type="float" office:value="8981.31" calcext:value-type="float">
            <text:p>8.981,31</text:p>
          </table:table-cell>
          <table:table-cell table:number-columns-repeated="1006"/>
        </table:table-row>
        <table:table-row table:style-name="ro3">
          <table:table-cell table:style-name="ce21" office:value-type="float" office:value="191026" calcext:value-type="float">
            <text:p>191026</text:p>
          </table:table-cell>
          <table:table-cell table:style-name="ce21" office:value-type="string" calcext:value-type="string">
            <text:p>NELSON ALMEIDA BRITO COSTA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7068.31" calcext:value-type="float">
            <text:p>7.068,31</text:p>
          </table:table-cell>
          <table:table-cell table:style-name="ce29" office:value-type="float" office:value="1247.71" calcext:value-type="float">
            <text:p>1.247,71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48:.L48])" office:value-type="float" office:value="8316.02" calcext:value-type="float">
            <text:p>8.316,02</text:p>
          </table:table-cell>
          <table:table-cell table:style-name="ce29" office:value-type="float" office:value="655.2" calcext:value-type="float">
            <text:p>655,20</text:p>
          </table:table-cell>
          <table:table-cell table:style-name="ce29" office:value-type="float" office:value="713.77" calcext:value-type="float">
            <text:p>713,77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8]+[.O48]+[.N48]" office:value-type="float" office:value="1368.97" calcext:value-type="float">
            <text:p>1.368,97</text:p>
          </table:table-cell>
          <table:table-cell table:style-name="ce29" table:formula="of:=[.M48]-[.Q48]" office:value-type="float" office:value="6947.05" calcext:value-type="float">
            <text:p>6.947,05</text:p>
          </table:table-cell>
          <table:table-cell table:number-columns-repeated="1006"/>
        </table:table-row>
        <table:table-row table:style-name="ro3">
          <table:table-cell table:style-name="ce21" office:value-type="float" office:value="39490" calcext:value-type="float">
            <text:p>39490</text:p>
          </table:table-cell>
          <table:table-cell table:style-name="ce21" office:value-type="string" calcext:value-type="string">
            <text:p>NICANOR IDELFONSO CORREIA</text:p>
          </table:table-cell>
          <table:table-cell table:style-name="ce21" office:value-type="string" calcext:value-type="string">
            <text:p>MOTORISTA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2273.52" calcext:value-type="float">
            <text:p>2.273,52</text:p>
          </table:table-cell>
          <table:table-cell table:style-name="ce29" office:value-type="float" office:value="727.53" calcext:value-type="float">
            <text:p>727,53</text:p>
          </table:table-cell>
          <table:table-cell table:style-name="ce29" office:value-type="float" office:value="2637.28" calcext:value-type="float">
            <text:p>2.637,2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49:.L49])" office:value-type="float" office:value="5638.33" calcext:value-type="float">
            <text:p>5.638,33</text:p>
          </table:table-cell>
          <table:table-cell table:style-name="ce29" office:value-type="float" office:value="280.33" calcext:value-type="float">
            <text:p>280,33</text:p>
          </table:table-cell>
          <table:table-cell table:style-name="ce29" office:value-type="float" office:value="163.3" calcext:value-type="float">
            <text:p>163,3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49]+[.O49]+[.N49]" office:value-type="float" office:value="443.63" calcext:value-type="float">
            <text:p>443,63</text:p>
          </table:table-cell>
          <table:table-cell table:style-name="ce29" table:formula="of:=[.M49]-[.Q49]" office:value-type="float" office:value="5194.7" calcext:value-type="float">
            <text:p>5.194,70</text:p>
          </table:table-cell>
          <table:table-cell table:number-columns-repeated="1006"/>
        </table:table-row>
        <table:table-row table:style-name="ro3">
          <table:table-cell table:style-name="ce21" office:value-type="float" office:value="26363" calcext:value-type="float">
            <text:p>26363</text:p>
          </table:table-cell>
          <table:table-cell table:style-name="ce21" office:value-type="string" calcext:value-type="string">
            <text:p>OLINDINALVO DE JESUS COUTO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2211.34" calcext:value-type="float">
            <text:p>2.211,34</text:p>
          </table:table-cell>
          <table:table-cell table:style-name="ce29" office:value-type="float" office:value="619.18" calcext:value-type="float">
            <text:p>619,18</text:p>
          </table:table-cell>
          <table:table-cell table:style-name="ce29" office:value-type="float" office:value="1105.67" calcext:value-type="float">
            <text:p>1.105,67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0:.L50])" office:value-type="float" office:value="3936.19" calcext:value-type="float">
            <text:p>3.936,19</text:p>
          </table:table-cell>
          <table:table-cell table:style-name="ce29" office:value-type="float" office:value="42.03" calcext:value-type="float">
            <text:p>42,03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50]+[.O50]+[.N50]" office:value-type="float" office:value="42.03" calcext:value-type="float">
            <text:p>42,03</text:p>
          </table:table-cell>
          <table:table-cell table:style-name="ce29" table:formula="of:=[.M50]-[.Q50]" office:value-type="float" office:value="3894.16" calcext:value-type="float">
            <text:p>3.894,16</text:p>
          </table:table-cell>
          <table:table-cell table:number-columns-repeated="1006"/>
        </table:table-row>
        <table:table-row table:style-name="ro3">
          <table:table-cell table:style-name="ce21" office:value-type="float" office:value="54833" calcext:value-type="float">
            <text:p>54833</text:p>
          </table:table-cell>
          <table:table-cell table:style-name="ce21" office:value-type="string" calcext:value-type="string">
            <text:p>ROBERTO ALVES DOS REIS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2211.34" calcext:value-type="float">
            <text:p>2.211,34</text:p>
          </table:table-cell>
          <table:table-cell table:style-name="ce29" office:value-type="float" office:value="2177.07" calcext:value-type="float">
            <text:p>2.177,07</text:p>
          </table:table-cell>
          <table:table-cell table:style-name="ce29" office:value-type="float" office:value="2764.18" calcext:value-type="float">
            <text:p>2.764,18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1:.L51])" office:value-type="float" office:value="7152.59" calcext:value-type="float">
            <text:p>7.152,59</text:p>
          </table:table-cell>
          <table:table-cell table:style-name="ce29" office:value-type="float" office:value="492.32" calcext:value-type="float">
            <text:p>492,32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51]+[.O51]+[.N51]" office:value-type="float" office:value="492.32" calcext:value-type="float">
            <text:p>492,32</text:p>
          </table:table-cell>
          <table:table-cell table:style-name="ce29" table:formula="of:=[.M51]-[.Q51]" office:value-type="float" office:value="6660.27" calcext:value-type="float">
            <text:p>6.660,27</text:p>
          </table:table-cell>
          <table:table-cell table:number-columns-repeated="1006"/>
        </table:table-row>
        <table:table-row table:style-name="ro3">
          <table:table-cell table:style-name="ce21" office:value-type="float" office:value="151908" calcext:value-type="float">
            <text:p>151908</text:p>
          </table:table-cell>
          <table:table-cell table:style-name="ce21" office:value-type="string" calcext:value-type="string">
            <text:p>ROSA MARIA RAMOS CAVALCANTI REIS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3944.31" calcext:value-type="float">
            <text:p>3.944,31</text:p>
          </table:table-cell>
          <table:table-cell table:style-name="ce29" office:value-type="float" office:value="3345.73" calcext:value-type="float">
            <text:p>3.345,73</text:p>
          </table:table-cell>
          <table:table-cell table:style-name="ce29" office:value-type="float" office:value="3425.75" calcext:value-type="float">
            <text:p>3.425,75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2:.L52])" office:value-type="float" office:value="10715.79" calcext:value-type="float">
            <text:p>10.715,79</text:p>
          </table:table-cell>
          <table:table-cell table:style-name="ce29" office:value-type="float" office:value="991.17" calcext:value-type="float">
            <text:p>991,17</text:p>
          </table:table-cell>
          <table:table-cell table:style-name="ce29" office:value-type="float" office:value="1281.32" calcext:value-type="float">
            <text:p>1.281,32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2]+[.O52]+[.N52]" office:value-type="float" office:value="2272.49" calcext:value-type="float">
            <text:p>2.272,49</text:p>
          </table:table-cell>
          <table:table-cell table:style-name="ce29" table:formula="of:=[.M52]-[.Q52]" office:value-type="float" office:value="8443.3" calcext:value-type="float">
            <text:p>8.443,30</text:p>
          </table:table-cell>
          <table:table-cell table:number-columns-repeated="1006"/>
        </table:table-row>
        <table:table-row table:style-name="ro3">
          <table:table-cell table:style-name="ce21" office:value-type="float" office:value="170886" calcext:value-type="float">
            <text:p>170886</text:p>
          </table:table-cell>
          <table:table-cell table:style-name="ce21" office:value-type="string" calcext:value-type="string">
            <text:p>ROSE MARY PIRES FOLLY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13269.52" calcext:value-type="float">
            <text:p>13.269,52</text:p>
          </table:table-cell>
          <table:table-cell table:style-name="ce29" office:value-type="float" office:value="4282.54" calcext:value-type="float">
            <text:p>4.282,54</text:p>
          </table:table-cell>
          <table:table-cell table:style-name="ce29" office:value-type="float" office:value="11079.73" calcext:value-type="float">
            <text:p>11.079,73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3:.L53])" office:value-type="float" office:value="28631.79" calcext:value-type="float">
            <text:p>28.631,79</text:p>
          </table:table-cell>
          <table:table-cell table:style-name="ce29" office:value-type="float" office:value="3599.37" calcext:value-type="float">
            <text:p>3.599,37</text:p>
          </table:table-cell>
          <table:table-cell table:style-name="ce29" office:value-type="float" office:value="5490.96" calcext:value-type="float">
            <text:p>5.490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3]+[.O53]+[.N53]" office:value-type="float" office:value="9090.33" calcext:value-type="float">
            <text:p>9.090,33</text:p>
          </table:table-cell>
          <table:table-cell table:style-name="ce29" table:formula="of:=[.M53]-[.Q53]" office:value-type="float" office:value="19541.46" calcext:value-type="float">
            <text:p>19.541,46</text:p>
          </table:table-cell>
          <table:table-cell table:number-columns-repeated="1006"/>
        </table:table-row>
        <table:table-row table:style-name="ro3">
          <table:table-cell table:style-name="ce21" office:value-type="float" office:value="1078" calcext:value-type="float">
            <text:p>1078</text:p>
          </table:table-cell>
          <table:table-cell table:style-name="ce21" office:value-type="string" calcext:value-type="string">
            <text:p>RUBENS NEUTON MORAES CARDOSO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4192.24" calcext:value-type="float">
            <text:p>4.192,24</text:p>
          </table:table-cell>
          <table:table-cell table:style-name="ce29" office:value-type="float" office:value="2351.81" calcext:value-type="float">
            <text:p>2.351,81</text:p>
          </table:table-cell>
          <table:table-cell table:style-name="ce29" office:value-type="float" office:value="4634.24" calcext:value-type="float">
            <text:p>4.634,24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4:.L54])" office:value-type="float" office:value="11178.29" calcext:value-type="float">
            <text:p>11.178,29</text:p>
          </table:table-cell>
          <table:table-cell table:style-name="ce29" office:value-type="float" office:value="1055.92" calcext:value-type="float">
            <text:p>1.055,92</text:p>
          </table:table-cell>
          <table:table-cell table:style-name="ce29" office:value-type="float" office:value="678.95" calcext:value-type="float">
            <text:p>678,95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4]+[.O54]+[.N54]" office:value-type="float" office:value="1734.87" calcext:value-type="float">
            <text:p>1.734,87</text:p>
          </table:table-cell>
          <table:table-cell table:style-name="ce29" table:formula="of:=[.M54]-[.Q54]" office:value-type="float" office:value="9443.42" calcext:value-type="float">
            <text:p>9.443,42</text:p>
          </table:table-cell>
          <table:table-cell table:number-columns-repeated="1006"/>
        </table:table-row>
        <table:table-row table:style-name="ro3">
          <table:table-cell table:style-name="ce21" office:value-type="float" office:value="101956" calcext:value-type="float">
            <text:p>101956</text:p>
          </table:table-cell>
          <table:table-cell table:style-name="ce21" office:value-type="string" calcext:value-type="string">
            <text:p>VERA LUCIA SOUZA GUSMAO MALTEZ</text:p>
          </table:table-cell>
          <table:table-cell table:style-name="ce21" office:value-type="string" calcext:value-type="string">
            <text:p>ASSISTENTE TECNICO ADMINISTRATIV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9782.31" calcext:value-type="float">
            <text:p>9.782,31</text:p>
          </table:table-cell>
          <table:table-cell table:style-name="ce29" office:value-type="float" office:value="1763.02" calcext:value-type="float">
            <text:p>1.763,02</text:p>
          </table:table-cell>
          <table:table-cell table:number-columns-repeated="6" table:style-name="ce29" office:value-type="float" office:value="0" calcext:value-type="float">
            <text:p>0,00</text:p>
          </table:table-cell>
          <table:table-cell table:style-name="ce29" table:formula="of:=SUM([.E55:.L55])" office:value-type="float" office:value="11545.33" calcext:value-type="float">
            <text:p>11.545,33</text:p>
          </table:table-cell>
          <table:table-cell table:style-name="ce29" office:value-type="float" office:value="1107.31" calcext:value-type="float">
            <text:p>1.107,31</text:p>
          </table:table-cell>
          <table:table-cell table:style-name="ce29" office:value-type="float" office:value="1948.96" calcext:value-type="float">
            <text:p>1.948,96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P55]+[.O55]+[.N55]" office:value-type="float" office:value="3056.27" calcext:value-type="float">
            <text:p>3.056,27</text:p>
          </table:table-cell>
          <table:table-cell table:style-name="ce29" table:formula="of:=[.M55]-[.Q55]" office:value-type="float" office:value="8489.06" calcext:value-type="float">
            <text:p>8.489,06</text:p>
          </table:table-cell>
          <table:table-cell table:number-columns-repeated="1006"/>
        </table:table-row>
        <table:table-row table:style-name="ro3">
          <table:table-cell table:style-name="ce21" office:value-type="float" office:value="81207" calcext:value-type="float">
            <text:p>81207</text:p>
          </table:table-cell>
          <table:table-cell table:style-name="ce21" office:value-type="string" calcext:value-type="string">
            <text:p>WANDA MARQUES RAMOS</text:p>
          </table:table-cell>
          <table:table-cell table:style-name="ce21" office:value-type="string" calcext:value-type="string">
            <text:p>ANALISTA TECNICO</text:p>
          </table:table-cell>
          <table:table-cell table:style-name="ce21" office:value-type="string" calcext:value-type="string">
            <text:p>INATIVO</text:p>
          </table:table-cell>
          <table:table-cell table:style-name="ce29" office:value-type="float" office:value="4733.17" calcext:value-type="float">
            <text:p>4.733,17</text:p>
          </table:table-cell>
          <table:table-cell table:style-name="ce29" office:value-type="float" office:value="1467.28" calcext:value-type="float">
            <text:p>1.467,28</text:p>
          </table:table-cell>
          <table:table-cell table:style-name="ce29" office:value-type="float" office:value="6153.12" calcext:value-type="float">
            <text:p>6.153,12</text:p>
          </table:table-cell>
          <table:table-cell table:number-columns-repeated="5" table:style-name="ce29" office:value-type="float" office:value="0" calcext:value-type="float">
            <text:p>0,00</text:p>
          </table:table-cell>
          <table:table-cell table:style-name="ce29" table:formula="of:=SUM([.E56:.L56])" office:value-type="float" office:value="12353.57" calcext:value-type="float">
            <text:p>12.353,57</text:p>
          </table:table-cell>
          <table:table-cell table:style-name="ce29" office:value-type="float" office:value="1220.46" calcext:value-type="float">
            <text:p>1.220,46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29" table:formula="of:=[.P56]+[.O56]+[.N56]" office:value-type="float" office:value="1220.46" calcext:value-type="float">
            <text:p>1.220,46</text:p>
          </table:table-cell>
          <table:table-cell table:style-name="ce29" table:formula="of:=[.M56]-[.Q56]" office:value-type="float" office:value="11133.11" calcext:value-type="float">
            <text:p>11.133,11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4" table:number-rows-spanned="1">
            <text:p>TOTAL GERAL</text:p>
          </table:table-cell>
          <table:covered-table-cell table:number-columns-repeated="3"/>
          <table:table-cell table:style-name="ce15" table:formula="of:=SUM([.E7:.E56])" office:value-type="float" office:value="327260.01" calcext:value-type="float">
            <text:p>327.260,01</text:p>
          </table:table-cell>
          <table:table-cell table:style-name="ce15" table:formula="of:=SUM([.F7:.F56])" office:value-type="float" office:value="118019.92" calcext:value-type="float">
            <text:p>118.019,92</text:p>
          </table:table-cell>
          <table:table-cell table:style-name="ce15" table:formula="of:=SUM([.G7:.G56])" office:value-type="float" office:value="106515.71" calcext:value-type="float">
            <text:p>106.515,71</text:p>
          </table:table-cell>
          <table:table-cell table:style-name="ce15" table:formula="of:=SUM([.H7:.H56])" office:value-type="float" office:value="0" calcext:value-type="float">
            <text:p>0,00</text:p>
          </table:table-cell>
          <table:table-cell table:style-name="ce15" table:formula="of:=SUM([.I7:.I56])" office:value-type="float" office:value="0" calcext:value-type="float">
            <text:p>0,00</text:p>
          </table:table-cell>
          <table:table-cell table:style-name="ce15" table:formula="of:=SUM([.J7:.J56])" office:value-type="float" office:value="0" calcext:value-type="float">
            <text:p>0,00</text:p>
          </table:table-cell>
          <table:table-cell table:style-name="ce15" table:formula="of:=SUM([.K7:.K56])" office:value-type="float" office:value="0" calcext:value-type="float">
            <text:p>0,00</text:p>
          </table:table-cell>
          <table:table-cell table:style-name="ce15" table:formula="of:=SUM([.L7:.L56])" office:value-type="float" office:value="25.2" calcext:value-type="float">
            <text:p>25,20</text:p>
          </table:table-cell>
          <table:table-cell table:style-name="ce15" table:formula="of:=SUM([.M7:.M56])" office:value-type="float" office:value="551820.84" calcext:value-type="float">
            <text:p>551.820,84</text:p>
          </table:table-cell>
          <table:table-cell table:style-name="ce15" table:formula="of:=SUM([.N7:.N56])" office:value-type="float" office:value="52041.98" calcext:value-type="float">
            <text:p>52.041,98</text:p>
          </table:table-cell>
          <table:table-cell table:style-name="ce15" table:formula="of:=SUM([.O7:.O56])" office:value-type="float" office:value="68192.6" calcext:value-type="float">
            <text:p>68.192,60</text:p>
          </table:table-cell>
          <table:table-cell table:style-name="ce15" table:formula="of:=SUM([.P7:.P56])" office:value-type="float" office:value="0" calcext:value-type="float">
            <text:p>0,00</text:p>
          </table:table-cell>
          <table:table-cell table:style-name="ce15" table:formula="of:=SUM([.Q7:.Q56])" office:value-type="float" office:value="120234.58" calcext:value-type="float">
            <text:p>120.234,58</text:p>
          </table:table-cell>
          <table:table-cell table:style-name="ce15" table:formula="of:=SUM([.R7:.R56])" office:value-type="float" office:value="431586.26" calcext:value-type="float">
            <text:p>431.586,26</text:p>
          </table:table-cell>
          <table:table-cell table:number-columns-repeated="1006"/>
        </table:table-row>
        <table:table-row table:style-name="ro3">
          <table:table-cell table:style-name="ce8" office:value-type="string" calcext:value-type="string">
            <text:p>Fonte: Diretoria de Gestão de Pessoas</text:p>
          </table:table-cell>
          <table:table-cell table:style-name="ce11" table:number-columns-repeated="16"/>
          <table:table-cell table:style-name="ce17"/>
          <table:table-cell table:number-columns-repeated="1006"/>
        </table:table-row>
        <table:table-row table:style-name="ro3">
          <table:table-cell table:style-name="ce9" office:value-type="string" calcext:value-type="string">
            <text:p>Data da Última Atualização: 31/03/2022</text:p>
          </table:table-cell>
          <table:table-cell table:style-name="ce12" table:number-columns-repeated="17"/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3">
          <table:table-cell table:style-name="ce10" office:value-type="string" calcext:value-type="string">
            <text:p><text:span text:style-name="T1">1</text:span> Remuneração do cargo efetivo - Vencimento, GAMPU, V.P.I, Adicionais de Qualificação, G.A.E e G.A.S, além de outras desta naturez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2</text:span>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3</text:span>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4</text:span>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5</text:span> Adicional correspondente a 1/3 (um terço) da remuneração, pago ao servidor por ocasião das férias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6</text:span> Valor equivalente ao da contribuição previdenciária, devido ao funcionário público que esteja em condição de aposentar-se, mas que optou por continuar em atividade (instituído pela Emenda Constitucional nº 41, de 16 de dezembro de 2003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7</text:span> Valor Total (somatório) das remunerações temporárias ou eventuais discriminadas na tabela 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8</text:span> Valor Total (somatório) das verbas indenizatórias discriminadas na tabela III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9</text:span> Total dos rendimentos brutos pag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0</text:span>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1</text:span> Imposto de Renda Retido na Fo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2</text:span>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3</text:span> Total dos descontos efetuados no mês.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span text:style-name="T1">14</text:span>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2" table:style-name="ta2">
        <table:table-column table:style-name="co18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18" table:number-columns-repeated="1024" table:default-cell-style-name="ce19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Calibri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percentage-style style:name="N120">
      <number:number number:decimal-places="1" number:min-decimal-places="1" number:min-integer-digits="1"/>
      <number:text>%</number:text>
    </number:percentage-style>
    <number:number-style style:name="N121">
      <number:text>R$ </number:text>
      <number:number number:decimal-places="2" number:min-decimal-places="2" number:min-integer-digits="1" number:grouping="true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27">
      <number:text-content/>
      <style:map style:condition="value()&lt;=1.7976931348623157E+308" style:apply-style-name="N127P0"/>
    </number:text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</number:number-style>
    <number:number-style style:name="N142">
      <number:text>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day/>
      <number:text>/</number:text>
      <number:month number:textual="true"/>
      <number:text>/</number:text>
      <number:year/>
    </number:date-style>
    <number:date-style style:name="N151">
      <number:day/>
      <number:text>/</number:text>
      <number:month number:textual="true"/>
    </number:date-style>
    <number:date-style style:name="N152">
      <number:month number:textual="true"/>
      <number:text>/</number:text>
      <number:year/>
    </number:date-style>
    <number:time-style style:name="N153">
      <number:hours/>
      <number:text>:</number:text>
      <number:minutes number:style="long"/>
      <number:text> </number:text>
      <number:am-pm/>
    </number:time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fill-character> </number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/>
    </number:number-style>
    <number:number-style style:name="N174P0" style:volatile="true">
      <number:text>R$ </number:text>
      <number:number number:decimal-places="0" number:min-decimal-places="0" number:min-integer-digits="1" number:grouping="true"/>
    </number:number-style>
    <number:number-style style:name="N174">
      <number:text>-R$ 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R$ 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P0" style:volatile="true">
      <number:text>R$ </number:text>
      <number:number number:decimal-places="2" number:min-decimal-places="2" number:min-integer-digits="1" number:grouping="true"/>
    </number:number-style>
    <number:number-style style:name="N17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fill-character> </number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2" style:volatile="true">
      <number:text> R$ </number:text>
      <number:fill-character> </number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number:min-decimal-places="0" number:min-integer-digits="3"/>
    </number:number-style>
    <number:number-style style:name="N186">
      <number:number number:decimal-places="0" number:min-decimal-places="0" number:min-integer-digits="2"/>
    </number:number-style>
    <number:number-style style:name="N187">
      <number:number number:decimal-places="0" number:min-decimal-places="0" number:min-integer-digits="11"/>
    </number:number-style>
    <number:date-style style:name="N188">
      <number:month number:style="long"/>
      <number:text>/</number:text>
      <number:year number:style="long"/>
    </number:date-style>
    <number:number-style style:name="N190P0" style:volatile="true">
      <number:number number:decimal-places="0" number:min-decimal-places="0" number:min-integer-digits="1"/>
      <number:text> </number:text>
    </number:number-style>
    <number:number-style style:name="N190">
      <number:text>-</number:text>
      <number:number number:decimal-places="0" number:min-decimal-places="0" number:min-integer-digits="1"/>
      <number:text> </number:text>
      <style:map style:condition="value()&gt;=0" style:apply-style-name="N190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> R$ 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143" number:language="pt" number:country="BR">
      <number:text-content/>
      <style:map style:condition="value()&lt;=1.7976931348623157E+308" style:apply-style-name="N10143P0"/>
    </number:text-style>
    <number:date-style style:name="N10145P0" style:volatile="true" number:language="pt" number:country="BR">
      <number:month number:textual="true"/>
      <number:text>-</number:text>
      <number:year/>
    </number:date-style>
    <number:text-style style:name="N10145" number:language="pt" number:country="BR">
      <number:text-content/>
      <style:map style:condition="value()&lt;=1.7976931348623157E+308" style:apply-style-name="N10145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48%" style:print="charts drawings objects zero-value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4:07:47.9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SI" style:display-name="PageStyle_S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32:20Z</meta:creation-date>
    <dc:date>2022-05-03T14:19:36.827000000</dc:date>
    <meta:print-date>2020-06-29T14:54:52</meta:print-date>
    <meta:editing-duration>PT1H17M14S</meta:editing-duration>
    <meta:editing-cycles>28</meta:editing-cycles>
    <meta:document-statistic meta:table-count="3" meta:cell-count="956" meta:object-count="0"/>
  </office:meta>
</office:document-meta>
</file>