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9.022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93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font-name="Franklin Gothic Medium" fo:font-size="9pt" style:font-size-asian="9pt" style:font-size-complex="9pt"/>
    </style:style>
    <style:style style:name="ce16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16" table:default-cell-style-name="ce19"/>
        <table:table-column table:style-name="co15" table:number-columns-repeated="1006" table:default-cell-style-name="ce19"/>
        <table:table-row table:style-name="ro2">
          <table:table-cell table:style-name="ce2" office:value-type="string" calcext:value-type="string" table:number-columns-spanned="18" table:number-rows-spanned="1">
            <text:p>Quadro Remuneratório de Membros 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Março / 2022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" table:number-rows-spanned="3">
            <text:p>Matrícula</text:p>
          </table:table-cell>
          <table:table-cell table:style-name="ce20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Cargo</text:p>
          </table:table-cell>
          <table:table-cell table:style-name="ce20" office:value-type="string" calcext:value-type="string" table:number-columns-spanned="1" table:number-rows-spanned="3">
            <text:p>Lotação</text:p>
          </table:table-cell>
          <table:table-cell table:style-name="ce2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2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18" table:number-columns-repeated="1006"/>
        </table:table-row>
        <table:table-row table:style-name="ro6">
          <table:covered-table-cell table:number-columns-repeated="4"/>
          <table:table-cell table:style-name="ce2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2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20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20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2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13" office:value-type="string" calcext:value-type="string">
            <text:p>Remuneração do Cargo Efetivo <text:span text:style-name="T2">1</text:span></text:p>
          </table:table-cell>
          <table:table-cell table:style-name="ce13" office:value-type="string" calcext:value-type="string">
            <text:p>Outras Verbas Remuneratórias, Legais ou Judiciais <text:span text:style-name="T2">2</text:span></text:p>
          </table:table-cell>
          <table:table-cell table:style-name="ce13" office:value-type="string" calcext:value-type="string">
            <text:p>Função de Confiança ou Cargo em Comissão ³</text:p>
          </table:table-cell>
          <table:table-cell table:style-name="ce13" office:value-type="string" calcext:value-type="string">
            <text:p>Gratificação Natalina<text:span text:style-name="T2"> 4</text:span></text:p>
          </table:table-cell>
          <table:table-cell table:style-name="ce13" office:value-type="string" calcext:value-type="string">
            <text:p>Férias (1/3 constitucional)<text:span text:style-name="T2"> 5</text:span></text:p>
          </table:table-cell>
          <table:table-cell table:style-name="ce1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13" office:value-type="string" calcext:value-type="string">
            <text:p>Contribuição Previdenciária <text:span text:style-name="T2">10</text:span></text:p>
          </table:table-cell>
          <table:table-cell table:style-name="ce13" office:value-type="string" calcext:value-type="string">
            <text:p>Imposto de Renda <text:span text:style-name="T2">11</text:span></text:p>
          </table:table-cell>
          <table:table-cell table:style-name="ce1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1" office:value-type="float" office:value="128971" calcext:value-type="float">
            <text:p>128971</text:p>
          </table:table-cell>
          <table:table-cell table:style-name="ce21" office:value-type="string" calcext:value-type="string">
            <text:p>ACHILES DE JESUS SIQUARA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7:.L7])" office:value-type="float" office:value="45477.77" calcext:value-type="float">
            <text:p>45.477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]+[.O7]+[.N7]" office:value-type="float" office:value="13999.94" calcext:value-type="float">
            <text:p>13.999,94</text:p>
          </table:table-cell>
          <table:table-cell table:style-name="ce29" table:formula="of:=[.M7]-[.Q7]" office:value-type="float" office:value="31477.83" calcext:value-type="float">
            <text:p>31.477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4" calcext:value-type="float">
            <text:p>351764</text:p>
          </table:table-cell>
          <table:table-cell table:style-name="ce21" office:value-type="string" calcext:value-type="string">
            <text:p>ADALTO ARAUJO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8:.L8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]+[.O8]+[.N8]" office:value-type="float" office:value="11573.64" calcext:value-type="float">
            <text:p>11.573,64</text:p>
          </table:table-cell>
          <table:table-cell table:style-name="ce29" table:formula="of:=[.M8]-[.Q8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4" calcext:value-type="float">
            <text:p>351324</text:p>
          </table:table-cell>
          <table:table-cell table:style-name="ce21" office:value-type="string" calcext:value-type="string">
            <text:p>ADALVO NUNES DOURAD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DUC - CENTRO DE APOIO OPERACIONAL DE DEFESA DA EDUCAÇÃO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9:.L9])" office:value-type="float" office:value="42524.83" calcext:value-type="float">
            <text:p>42.52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89.21" calcext:value-type="float">
            <text:p>8.189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]+[.O9]+[.N9]" office:value-type="float" office:value="12986.19" calcext:value-type="float">
            <text:p>12.986,19</text:p>
          </table:table-cell>
          <table:table-cell table:style-name="ce29" table:formula="of:=[.M9]-[.Q9]" office:value-type="float" office:value="29538.64" calcext:value-type="float">
            <text:p>29.538,6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66" calcext:value-type="float">
            <text:p>351266</text:p>
          </table:table-cell>
          <table:table-cell table:style-name="ce21" office:value-type="string" calcext:value-type="string">
            <text:p>ADELINA DE CASSIA BASTOS OLIVEIR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786.38" calcext:value-type="float">
            <text:p>3.786,38</text:p>
          </table:table-cell>
          <table:table-cell table:style-name="ce29" table:formula="of:=SUM([.E10:.L10])" office:value-type="float" office:value="41563.22" calcext:value-type="float">
            <text:p>41.563,2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]+[.O10]+[.N10]" office:value-type="float" office:value="12892.81" calcext:value-type="float">
            <text:p>12.892,81</text:p>
          </table:table-cell>
          <table:table-cell table:style-name="ce29" table:formula="of:=[.M10]-[.Q10]" office:value-type="float" office:value="28670.41" calcext:value-type="float">
            <text:p>28.670,41</text:p>
          </table:table-cell>
          <table:table-cell table:number-columns-repeated="1006"/>
        </table:table-row>
        <table:table-row table:style-name="ro3">
          <table:table-cell table:style-name="ce21" office:value-type="float" office:value="143745" calcext:value-type="float">
            <text:p>143745</text:p>
          </table:table-cell>
          <table:table-cell table:style-name="ce21" office:value-type="string" calcext:value-type="string">
            <text:p>ADIVALDO GUIMARAES CID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11:.L11])" office:value-type="float" office:value="45477.77" calcext:value-type="float">
            <text:p>45.477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]+[.O11]+[.N11]" office:value-type="float" office:value="13999.94" calcext:value-type="float">
            <text:p>13.999,94</text:p>
          </table:table-cell>
          <table:table-cell table:style-name="ce29" table:formula="of:=[.M11]-[.Q11]" office:value-type="float" office:value="31477.83" calcext:value-type="float">
            <text:p>31.477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4333" calcext:value-type="float">
            <text:p>354333</text:p>
          </table:table-cell>
          <table:table-cell table:style-name="ce21" office:value-type="string" calcext:value-type="string">
            <text:p>ADRIANA HAHN PEREZ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UCURI - 1 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14.97" calcext:value-type="float">
            <text:p>5.714,97</text:p>
          </table:table-cell>
          <table:table-cell table:style-name="ce29" table:formula="of:=SUM([.E12:.L12])" office:value-type="float" office:value="36386.24" calcext:value-type="float">
            <text:p>36.386,24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]+[.O12]+[.N12]" office:value-type="float" office:value="10791.99" calcext:value-type="float">
            <text:p>10.791,99</text:p>
          </table:table-cell>
          <table:table-cell table:style-name="ce29" table:formula="of:=[.M12]-[.Q12]" office:value-type="float" office:value="25594.25" calcext:value-type="float">
            <text:p>25.594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3" calcext:value-type="float">
            <text:p>351453</text:p>
          </table:table-cell>
          <table:table-cell table:style-name="ce21" office:value-type="string" calcext:value-type="string">
            <text:p>ADRIANA IMBASSAHY GUIMARAES MOREIRA LAGR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E DIREITOS HUMANOS - 4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03.4" calcext:value-type="float">
            <text:p>3.503,40</text:p>
          </table:table-cell>
          <table:table-cell table:style-name="ce29" table:formula="of:=SUM([.E13:.L13])" office:value-type="float" office:value="36483.26" calcext:value-type="float">
            <text:p>36.483,2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]+[.O13]+[.N13]" office:value-type="float" office:value="11677.91" calcext:value-type="float">
            <text:p>11.677,91</text:p>
          </table:table-cell>
          <table:table-cell table:style-name="ce29" table:formula="of:=[.M13]-[.Q13]" office:value-type="float" office:value="24805.35" calcext:value-type="float">
            <text:p>24.805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4947" calcext:value-type="float">
            <text:p>354947</text:p>
          </table:table-cell>
          <table:table-cell table:style-name="ce21" office:value-type="string" calcext:value-type="string">
            <text:p>ADRIANA PATRICIA CORTOPASSI COELH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389.93" calcext:value-type="float">
            <text:p>4.389,93</text:p>
          </table:table-cell>
          <table:table-cell table:style-name="ce29" table:formula="of:=SUM([.E14:.L14])" office:value-type="float" office:value="35061.2" calcext:value-type="float">
            <text:p>35.061,2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]+[.O14]+[.N14]" office:value-type="float" office:value="10739.85" calcext:value-type="float">
            <text:p>10.739,85</text:p>
          </table:table-cell>
          <table:table-cell table:style-name="ce29" table:formula="of:=[.M14]-[.Q14]" office:value-type="float" office:value="24321.35" calcext:value-type="float">
            <text:p>24.321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1" calcext:value-type="float">
            <text:p>351281</text:p>
          </table:table-cell>
          <table:table-cell table:style-name="ce21" office:value-type="string" calcext:value-type="string">
            <text:p>ADRIANA TEIXEIR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4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53.33" calcext:value-type="float">
            <text:p>6.053,33</text:p>
          </table:table-cell>
          <table:table-cell table:style-name="ce29" table:formula="of:=SUM([.E15:.L15])" office:value-type="float" office:value="39033.19" calcext:value-type="float">
            <text:p>39.033,1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46.61" calcext:value-type="float">
            <text:p>6.646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]+[.O15]+[.N15]" office:value-type="float" office:value="11443.59" calcext:value-type="float">
            <text:p>11.443,59</text:p>
          </table:table-cell>
          <table:table-cell table:style-name="ce29" table:formula="of:=[.M15]-[.Q15]" office:value-type="float" office:value="27589.6" calcext:value-type="float">
            <text:p>27.589,60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2" calcext:value-type="float">
            <text:p>234412</text:p>
          </table:table-cell>
          <table:table-cell table:style-name="ce21" office:value-type="string" calcext:value-type="string">
            <text:p>ADRIANI VASCONCELOS PAZELLI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16:.L16])" office:value-type="float" office:value="40308.44" calcext:value-type="float">
            <text:p>40.308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356.91" calcext:value-type="float">
            <text:p>7.356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]+[.O16]+[.N16]" office:value-type="float" office:value="12526.24" calcext:value-type="float">
            <text:p>12.526,24</text:p>
          </table:table-cell>
          <table:table-cell table:style-name="ce29" table:formula="of:=[.M16]-[.Q16]" office:value-type="float" office:value="27782.2" calcext:value-type="float">
            <text:p>27.782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8" calcext:value-type="float">
            <text:p>353098</text:p>
          </table:table-cell>
          <table:table-cell table:style-name="ce21" office:value-type="string" calcext:value-type="string">
            <text:p>ADRIANO FREIRE DE CARVALHO MARQ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RUZ DAS ALMA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32.02" calcext:value-type="float">
            <text:p>7.332,02</text:p>
          </table:table-cell>
          <table:table-cell table:style-name="ce29" table:formula="of:=SUM([.E17:.L17])" office:value-type="float" office:value="38003.29" calcext:value-type="float">
            <text:p>38.003,29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]+[.O17]+[.N17]" office:value-type="float" office:value="10687.72" calcext:value-type="float">
            <text:p>10.687,72</text:p>
          </table:table-cell>
          <table:table-cell table:style-name="ce29" table:formula="of:=[.M17]-[.Q17]" office:value-type="float" office:value="27315.57" calcext:value-type="float">
            <text:p>27.315,57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2" calcext:value-type="float">
            <text:p>351362</text:p>
          </table:table-cell>
          <table:table-cell table:style-name="ce21" office:value-type="string" calcext:value-type="string">
            <text:p>ADRIANO MARCUS BRITO DE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65.68" calcext:value-type="float">
            <text:p>4.065,68</text:p>
          </table:table-cell>
          <table:table-cell table:style-name="ce29" table:formula="of:=SUM([.E18:.L18])" office:value-type="float" office:value="37045.54" calcext:value-type="float">
            <text:p>37.045,5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]+[.O18]+[.N18]" office:value-type="float" office:value="11677.91" calcext:value-type="float">
            <text:p>11.677,91</text:p>
          </table:table-cell>
          <table:table-cell table:style-name="ce29" table:formula="of:=[.M18]-[.Q18]" office:value-type="float" office:value="25367.63" calcext:value-type="float">
            <text:p>25.367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3816" calcext:value-type="float">
            <text:p>353816</text:p>
          </table:table-cell>
          <table:table-cell table:style-name="ce21" office:value-type="string" calcext:value-type="string">
            <text:p>ADRIANO NUNES DE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UCLIDES DA CUNHA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83.74" calcext:value-type="float">
            <text:p>5.583,74</text:p>
          </table:table-cell>
          <table:table-cell table:style-name="ce29" table:formula="of:=SUM([.E19:.L19])" office:value-type="float" office:value="36255.01" calcext:value-type="float">
            <text:p>36.255,0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]+[.O19]+[.N19]" office:value-type="float" office:value="10791.99" calcext:value-type="float">
            <text:p>10.791,99</text:p>
          </table:table-cell>
          <table:table-cell table:style-name="ce29" table:formula="of:=[.M19]-[.Q19]" office:value-type="float" office:value="25463.02" calcext:value-type="float">
            <text:p>25.463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7" calcext:value-type="float">
            <text:p>351387</text:p>
          </table:table-cell>
          <table:table-cell table:style-name="ce21" office:value-type="string" calcext:value-type="string">
            <text:p>ADVANY FIGUEREDO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EXECUÇÃO CRIMINAL - 2º PROMOTOR(A) DE JUSTIÇA 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60.11" calcext:value-type="float">
            <text:p>3.660,11</text:p>
          </table:table-cell>
          <table:table-cell table:style-name="ce29" table:formula="of:=SUM([.E20:.L20])" office:value-type="float" office:value="36639.97" calcext:value-type="float">
            <text:p>36.639,9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]+[.O20]+[.N20]" office:value-type="float" office:value="11625.77" calcext:value-type="float">
            <text:p>11.625,77</text:p>
          </table:table-cell>
          <table:table-cell table:style-name="ce29" table:formula="of:=[.M20]-[.Q20]" office:value-type="float" office:value="25014.2" calcext:value-type="float">
            <text:p>25.014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18" calcext:value-type="float">
            <text:p>353818</text:p>
          </table:table-cell>
          <table:table-cell table:style-name="ce21" office:value-type="string" calcext:value-type="string">
            <text:p>AILSON DE ALMEIDA MARQ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AMARGOS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6103.22" calcext:value-type="float">
            <text:p>6.103,22</text:p>
          </table:table-cell>
          <table:table-cell table:style-name="ce29" table:formula="of:=SUM([.E21:.L21])" office:value-type="float" office:value="39083.08" calcext:value-type="float">
            <text:p>39.083,0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]+[.O21]+[.N21]" office:value-type="float" office:value="11677.91" calcext:value-type="float">
            <text:p>11.677,91</text:p>
          </table:table-cell>
          <table:table-cell table:style-name="ce29" table:formula="of:=[.M21]-[.Q21]" office:value-type="float" office:value="27405.17" calcext:value-type="float">
            <text:p>27.405,17</text:p>
          </table:table-cell>
          <table:table-cell table:number-columns-repeated="1006"/>
        </table:table-row>
        <table:table-row table:style-name="ro3">
          <table:table-cell table:style-name="ce21" office:value-type="float" office:value="113087" calcext:value-type="float">
            <text:p>113087</text:p>
          </table:table-cell>
          <table:table-cell table:style-name="ce21" office:value-type="string" calcext:value-type="string">
            <text:p>AIRTON JUAREZ CHASTINET MASCARENHAS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98.6" calcext:value-type="float">
            <text:p>3.298,60</text:p>
          </table:table-cell>
          <table:table-cell table:style-name="ce29" table:formula="of:=SUM([.E22:.L22])" office:value-type="float" office:value="41075.44" calcext:value-type="float">
            <text:p>41.075,4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155.77" calcext:value-type="float">
            <text:p>6.155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]+[.O22]+[.N22]" office:value-type="float" office:value="10952.75" calcext:value-type="float">
            <text:p>10.952,75</text:p>
          </table:table-cell>
          <table:table-cell table:style-name="ce29" table:formula="of:=[.M22]-[.Q22]" office:value-type="float" office:value="30122.69" calcext:value-type="float">
            <text:p>30.122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3819" calcext:value-type="float">
            <text:p>353819</text:p>
          </table:table-cell>
          <table:table-cell table:style-name="ce21" office:value-type="string" calcext:value-type="string">
            <text:p>ALAN CEDRAZ CARNEIRO SANTIAG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LENÇÓIS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77.69" calcext:value-type="float">
            <text:p>5.577,69</text:p>
          </table:table-cell>
          <table:table-cell table:style-name="ce29" table:formula="of:=SUM([.E23:.L23])" office:value-type="float" office:value="36248.96" calcext:value-type="float">
            <text:p>36.248,9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]+[.O23]+[.N23]" office:value-type="float" office:value="10791.99" calcext:value-type="float">
            <text:p>10.791,99</text:p>
          </table:table-cell>
          <table:table-cell table:style-name="ce29" table:formula="of:=[.M23]-[.Q23]" office:value-type="float" office:value="25456.97" calcext:value-type="float">
            <text:p>25.456,97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5" calcext:value-type="float">
            <text:p>234385</text:p>
          </table:table-cell>
          <table:table-cell table:style-name="ce21" office:value-type="string" calcext:value-type="string">
            <text:p>ALBA HELENA PIMENTEL DO LA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FAZENDA PÚBLIC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24:.L24])" office:value-type="float" office:value="41167.12" calcext:value-type="float">
            <text:p>41.167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]+[.O24]+[.N24]" office:value-type="float" office:value="12997.08" calcext:value-type="float">
            <text:p>12.997,08</text:p>
          </table:table-cell>
          <table:table-cell table:style-name="ce29" table:formula="of:=[.M24]-[.Q24]" office:value-type="float" office:value="28170.04" calcext:value-type="float">
            <text:p>28.170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0" calcext:value-type="float">
            <text:p>353820</text:p>
          </table:table-cell>
          <table:table-cell table:style-name="ce21" office:value-type="string" calcext:value-type="string">
            <text:p>ALEX BEZERRA BACELA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RUMADO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15.19" calcext:value-type="float">
            <text:p>3.715,19</text:p>
          </table:table-cell>
          <table:table-cell table:style-name="ce29" table:formula="of:=SUM([.E25:.L25])" office:value-type="float" office:value="36695.05" calcext:value-type="float">
            <text:p>36.695,0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]+[.O25]+[.N25]" office:value-type="float" office:value="11625.77" calcext:value-type="float">
            <text:p>11.625,77</text:p>
          </table:table-cell>
          <table:table-cell table:style-name="ce29" table:formula="of:=[.M25]-[.Q25]" office:value-type="float" office:value="25069.28" calcext:value-type="float">
            <text:p>25.069,28</text:p>
          </table:table-cell>
          <table:table-cell table:number-columns-repeated="1006"/>
        </table:table-row>
        <table:table-row table:style-name="ro3">
          <table:table-cell table:style-name="ce21" office:value-type="float" office:value="16604" calcext:value-type="float">
            <text:p>16604</text:p>
          </table:table-cell>
          <table:table-cell table:style-name="ce21" office:value-type="string" calcext:value-type="string">
            <text:p>ALEX MOU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26:.L26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4733.58" calcext:value-type="float">
            <text:p>4.733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]+[.O26]+[.N26]" office:value-type="float" office:value="9530.56" calcext:value-type="float">
            <text:p>9.530,56</text:p>
          </table:table-cell>
          <table:table-cell table:style-name="ce29" table:formula="of:=[.M26]-[.Q26]" office:value-type="float" office:value="36142.26" calcext:value-type="float">
            <text:p>36.142,2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2" calcext:value-type="float">
            <text:p>351242</text:p>
          </table:table-cell>
          <table:table-cell table:style-name="ce21" office:value-type="string" calcext:value-type="string">
            <text:p>ALEX OLIVEI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184.04" calcext:value-type="float">
            <text:p>4.184,04</text:p>
          </table:table-cell>
          <table:table-cell table:style-name="ce29" table:formula="of:=SUM([.E27:.L27])" office:value-type="float" office:value="42110.88" calcext:value-type="float">
            <text:p>42.110,8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89.21" calcext:value-type="float">
            <text:p>8.189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]+[.O27]+[.N27]" office:value-type="float" office:value="12986.19" calcext:value-type="float">
            <text:p>12.986,19</text:p>
          </table:table-cell>
          <table:table-cell table:style-name="ce29" table:formula="of:=[.M27]-[.Q27]" office:value-type="float" office:value="29124.69" calcext:value-type="float">
            <text:p>29.124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8" calcext:value-type="float">
            <text:p>352898</text:p>
          </table:table-cell>
          <table:table-cell table:style-name="ce21" office:value-type="string" calcext:value-type="string">
            <text:p>ALEX SANTAN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PROMOTORIA DE JUSTIÇA ESPECIALIZADA EM SONEGAÇÃO FISC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156.96" calcext:value-type="float">
            <text:p>5.156,96</text:p>
          </table:table-cell>
          <table:table-cell table:style-name="ce29" table:formula="of:=SUM([.E28:.L28])" office:value-type="float" office:value="38136.82" calcext:value-type="float">
            <text:p>38.136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]+[.O28]+[.N28]" office:value-type="float" office:value="11677.91" calcext:value-type="float">
            <text:p>11.677,91</text:p>
          </table:table-cell>
          <table:table-cell table:style-name="ce29" table:formula="of:=[.M28]-[.Q28]" office:value-type="float" office:value="26458.91" calcext:value-type="float">
            <text:p>26.458,91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9" calcext:value-type="float">
            <text:p>351449</text:p>
          </table:table-cell>
          <table:table-cell table:style-name="ce21" office:value-type="string" calcext:value-type="string">
            <text:p>ALEXANDRE CARVALHO FEITOSA CAVALCANTI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SANTA BÁRBARA - PROMOTORIA DE JUSTIÇA</text:p>
          </table:table-cell>
          <table:table-cell table:style-name="ce29" office:value-type="float" office:value="38032.37" calcext:value-type="float">
            <text:p>38.032,3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15.92" calcext:value-type="float">
            <text:p>3.715,92</text:p>
          </table:table-cell>
          <table:table-cell table:style-name="ce29" table:formula="of:=SUM([.E29:.L29])" office:value-type="float" office:value="41748.29" calcext:value-type="float">
            <text:p>41.748,29</text:p>
          </table:table-cell>
          <table:table-cell table:style-name="ce29" office:value-type="float" office:value="5554.86" calcext:value-type="float">
            <text:p>5.554,86</text:p>
          </table:table-cell>
          <table:table-cell table:style-name="ce29" office:value-type="float" office:value="8061.96" calcext:value-type="float">
            <text:p>8.061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]+[.O29]+[.N29]" office:value-type="float" office:value="13616.82" calcext:value-type="float">
            <text:p>13.616,82</text:p>
          </table:table-cell>
          <table:table-cell table:style-name="ce29" table:formula="of:=[.M29]-[.Q29]" office:value-type="float" office:value="28131.47" calcext:value-type="float">
            <text:p>28.131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8" calcext:value-type="float">
            <text:p>351998</text:p>
          </table:table-cell>
          <table:table-cell table:style-name="ce21" office:value-type="string" calcext:value-type="string">
            <text:p>ALEXANDRE LAMAS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46.31" calcext:value-type="float">
            <text:p>7.346,31</text:p>
          </table:table-cell>
          <table:table-cell table:style-name="ce29" table:formula="of:=SUM([.E30:.L30])" office:value-type="float" office:value="40326.17" calcext:value-type="float">
            <text:p>40.326,1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]+[.O30]+[.N30]" office:value-type="float" office:value="11573.64" calcext:value-type="float">
            <text:p>11.573,64</text:p>
          </table:table-cell>
          <table:table-cell table:style-name="ce29" table:formula="of:=[.M30]-[.Q30]" office:value-type="float" office:value="28752.53" calcext:value-type="float">
            <text:p>28.752,5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5" calcext:value-type="float">
            <text:p>351765</text:p>
          </table:table-cell>
          <table:table-cell table:style-name="ce21" office:value-type="string" calcext:value-type="string">
            <text:p>ALEXANDRE SOARES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<text:s/>- SECRETARIA GERAL - SECRETÁRIO GER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595.97" calcext:value-type="float">
            <text:p>6.595,9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1:.L31])" office:value-type="float" office:value="44173.82" calcext:value-type="float">
            <text:p>44.173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512.86" calcext:value-type="float">
            <text:p>8.512,86</text:p>
          </table:table-cell>
          <table:table-cell table:style-name="ce29" office:value-type="float" office:value="282.51" calcext:value-type="float">
            <text:p>282,51</text:p>
          </table:table-cell>
          <table:table-cell table:style-name="ce29" table:formula="of:=[.P31]+[.O31]+[.N31]" office:value-type="float" office:value="13592.35" calcext:value-type="float">
            <text:p>13.592,35</text:p>
          </table:table-cell>
          <table:table-cell table:style-name="ce29" table:formula="of:=[.M31]-[.Q31]" office:value-type="float" office:value="30581.47" calcext:value-type="float">
            <text:p>30.581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0" calcext:value-type="float">
            <text:p>351450</text:p>
          </table:table-cell>
          <table:table-cell table:style-name="ce21" office:value-type="string" calcext:value-type="string">
            <text:p>ALICE ALESSANDRA ATAIDE JACOM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IMÕES FILHO - 6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32:.L32])" office:value-type="float" office:value="37346.99" calcext:value-type="float">
            <text:p>37.346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]+[.O32]+[.N32]" office:value-type="float" office:value="11625.77" calcext:value-type="float">
            <text:p>11.625,77</text:p>
          </table:table-cell>
          <table:table-cell table:style-name="ce29" table:formula="of:=[.M32]-[.Q32]" office:value-type="float" office:value="25721.22" calcext:value-type="float">
            <text:p>25.721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1" calcext:value-type="float">
            <text:p>353821</text:p>
          </table:table-cell>
          <table:table-cell table:style-name="ce21" office:value-type="string" calcext:value-type="string">
            <text:p>ALICE KOERICH INACI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AVIEIRAS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33:.L33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]+[.O33]+[.N33]" office:value-type="float" office:value="10791.99" calcext:value-type="float">
            <text:p>10.791,99</text:p>
          </table:table-cell>
          <table:table-cell table:style-name="ce29" table:formula="of:=[.M33]-[.Q33]" office:value-type="float" office:value="24246.41" calcext:value-type="float">
            <text:p>24.246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3" calcext:value-type="float">
            <text:p>353103</text:p>
          </table:table-cell>
          <table:table-cell table:style-name="ce21" office:value-type="string" calcext:value-type="string">
            <text:p>ALICIA VIOLETA BOTELHO SGADARI PASSEGG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8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34:.L34])" office:value-type="float" office:value="38105.53" calcext:value-type="float">
            <text:p>38.105,53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132.75" calcext:value-type="float">
            <text:p>6.13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]+[.O34]+[.N34]" office:value-type="float" office:value="10583.44" calcext:value-type="float">
            <text:p>10.583,44</text:p>
          </table:table-cell>
          <table:table-cell table:style-name="ce29" table:formula="of:=[.M34]-[.Q34]" office:value-type="float" office:value="27522.09" calcext:value-type="float">
            <text:p>27.522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0" calcext:value-type="float">
            <text:p>352890</text:p>
          </table:table-cell>
          <table:table-cell table:style-name="ce21" office:value-type="string" calcext:value-type="string">
            <text:p>ALINE COTRIM CHAMADO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35:.L35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]+[.O35]+[.N35]" office:value-type="float" office:value="11521.5" calcext:value-type="float">
            <text:p>11.521,50</text:p>
          </table:table-cell>
          <table:table-cell table:style-name="ce29" table:formula="of:=[.M35]-[.Q35]" office:value-type="float" office:value="22758.36" calcext:value-type="float">
            <text:p>22.758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5" calcext:value-type="float">
            <text:p>353365</text:p>
          </table:table-cell>
          <table:table-cell table:style-name="ce21" office:value-type="string" calcext:value-type="string">
            <text:p>ALINE CURVELO TAVAR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ENHOR DO BONFIM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504.51" calcext:value-type="float">
            <text:p>7.504,51</text:p>
          </table:table-cell>
          <table:table-cell table:style-name="ce29" table:formula="of:=SUM([.E36:.L36])" office:value-type="float" office:value="40484.37" calcext:value-type="float">
            <text:p>40.484,3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]+[.O36]+[.N36]" office:value-type="float" office:value="11677.91" calcext:value-type="float">
            <text:p>11.677,91</text:p>
          </table:table-cell>
          <table:table-cell table:style-name="ce29" table:formula="of:=[.M36]-[.Q36]" office:value-type="float" office:value="28806.46" calcext:value-type="float">
            <text:p>28.806,46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6" calcext:value-type="float">
            <text:p>351986</text:p>
          </table:table-cell>
          <table:table-cell table:style-name="ce21" office:value-type="string" calcext:value-type="string">
            <text:p>ALINE VALERIA ARCHANGELO SALV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7:.L37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]+[.O37]+[.N37]" office:value-type="float" office:value="11677.91" calcext:value-type="float">
            <text:p>11.677,91</text:p>
          </table:table-cell>
          <table:table-cell table:style-name="ce29" table:formula="of:=[.M37]-[.Q37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6" calcext:value-type="float">
            <text:p>354956</text:p>
          </table:table-cell>
          <table:table-cell table:style-name="ce21" office:value-type="string" calcext:value-type="string">
            <text:p>ALISON DA SILVA ANDRADE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style-name="ce29" office:value-type="float" office:value="4923.02" calcext:value-type="float">
            <text:p>4.923,02</text:p>
          </table:table-cell>
          <table:table-cell table:style-name="ce29" table:formula="of:=SUM([.E38:.L38])" office:value-type="float" office:value="33447.3" calcext:value-type="float">
            <text:p>33.447,30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121.76" calcext:value-type="float">
            <text:p>6.121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]+[.O38]+[.N38]" office:value-type="float" office:value="8844.61" calcext:value-type="float">
            <text:p>8.844,61</text:p>
          </table:table-cell>
          <table:table-cell table:style-name="ce29" table:formula="of:=[.M38]-[.Q38]" office:value-type="float" office:value="24602.69" calcext:value-type="float">
            <text:p>24.602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8" calcext:value-type="float">
            <text:p>351818</text:p>
          </table:table-cell>
          <table:table-cell table:style-name="ce21" office:value-type="string" calcext:value-type="string">
            <text:p>ALLAN SANTOS GO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764.36" calcext:value-type="float">
            <text:p>6.764,36</text:p>
          </table:table-cell>
          <table:table-cell table:style-name="ce29" table:formula="of:=SUM([.E39:.L39])" office:value-type="float" office:value="39744.22" calcext:value-type="float">
            <text:p>39.744,2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]+[.O39]+[.N39]" office:value-type="float" office:value="11469.36" calcext:value-type="float">
            <text:p>11.469,36</text:p>
          </table:table-cell>
          <table:table-cell table:style-name="ce29" table:formula="of:=[.M39]-[.Q39]" office:value-type="float" office:value="28274.86" calcext:value-type="float">
            <text:p>28.274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5" calcext:value-type="float">
            <text:p>351215</text:p>
          </table:table-cell>
          <table:table-cell table:style-name="ce21" office:value-type="string" calcext:value-type="string">
            <text:p>ALMIRO DE SENA SOARES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E DIREITOS HUMANOS - 1º PROMOTOR(A) DE JUSTIÇA</text:p>
          </table:table-cell>
          <table:table-cell table:style-name="ce29" office:value-type="float" office:value="28268.45" calcext:value-type="float">
            <text:p>28.268,45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40:.L40])" office:value-type="float" office:value="28268.45" calcext:value-type="float">
            <text:p>28.268,45</text:p>
          </table:table-cell>
          <table:table-cell table:style-name="ce29" office:value-type="float" office:value="4090.27" calcext:value-type="float">
            <text:p>4.090,27</text:p>
          </table:table-cell>
          <table:table-cell table:style-name="ce29" office:value-type="float" office:value="5675.37" calcext:value-type="float">
            <text:p>5.675,3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]+[.O40]+[.N40]" office:value-type="float" office:value="9765.64" calcext:value-type="float">
            <text:p>9.765,64</text:p>
          </table:table-cell>
          <table:table-cell table:style-name="ce29" table:formula="of:=[.M40]-[.Q40]" office:value-type="float" office:value="18502.81" calcext:value-type="float">
            <text:p>18.502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4920" calcext:value-type="float">
            <text:p>354920</text:p>
          </table:table-cell>
          <table:table-cell table:style-name="ce21" office:value-type="string" calcext:value-type="string">
            <text:p>AMANDA BUARQUE BERNARD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41:.L41])" office:value-type="float" office:value="38200.23" calcext:value-type="float">
            <text:p>38.200,23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]+[.O41]+[.N41]" office:value-type="float" office:value="10448.74" calcext:value-type="float">
            <text:p>10.448,74</text:p>
          </table:table-cell>
          <table:table-cell table:style-name="ce29" table:formula="of:=[.M41]-[.Q41]" office:value-type="float" office:value="27751.49" calcext:value-type="float">
            <text:p>27.751,49</text:p>
          </table:table-cell>
          <table:table-cell table:number-columns-repeated="1006"/>
        </table:table-row>
        <table:table-row table:style-name="ro3">
          <table:table-cell table:style-name="ce21" office:value-type="float" office:value="351208" calcext:value-type="float">
            <text:p>351208</text:p>
          </table:table-cell>
          <table:table-cell table:style-name="ce21" office:value-type="string" calcext:value-type="string">
            <text:p>ANA BERNADETE MEL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A INFÂNCIA E JUVENTUDE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37.4" calcext:value-type="float">
            <text:p>2.837,40</text:p>
          </table:table-cell>
          <table:table-cell table:style-name="ce29" table:formula="of:=SUM([.E42:.L42])" office:value-type="float" office:value="35817.26" calcext:value-type="float">
            <text:p>35.817,2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]+[.O42]+[.N42]" office:value-type="float" office:value="11625.77" calcext:value-type="float">
            <text:p>11.625,77</text:p>
          </table:table-cell>
          <table:table-cell table:style-name="ce29" table:formula="of:=[.M42]-[.Q42]" office:value-type="float" office:value="24191.49" calcext:value-type="float">
            <text:p>24.191,49</text:p>
          </table:table-cell>
          <table:table-cell table:number-columns-repeated="1006"/>
        </table:table-row>
        <table:table-row table:style-name="ro3">
          <table:table-cell table:style-name="ce21" office:value-type="float" office:value="234701" calcext:value-type="float">
            <text:p>234701</text:p>
          </table:table-cell>
          <table:table-cell table:style-name="ce21" office:value-type="string" calcext:value-type="string">
            <text:p>ANA CARLA FONSECA LA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75.74" calcext:value-type="float">
            <text:p>6.875,74</text:p>
          </table:table-cell>
          <table:table-cell table:style-name="ce29" table:formula="of:=SUM([.E43:.L43])" office:value-type="float" office:value="44652.58" calcext:value-type="float">
            <text:p>44.652,5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]+[.O43]+[.N43]" office:value-type="float" office:value="12997.08" calcext:value-type="float">
            <text:p>12.997,08</text:p>
          </table:table-cell>
          <table:table-cell table:style-name="ce29" table:formula="of:=[.M43]-[.Q43]" office:value-type="float" office:value="31655.5" calcext:value-type="float">
            <text:p>31.655,50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8" calcext:value-type="float">
            <text:p>353078</text:p>
          </table:table-cell>
          <table:table-cell table:style-name="ce21" office:value-type="string" calcext:value-type="string">
            <text:p>ANA CAROLINA CAMPOS TAVARES GOMES FREIT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ERRINHA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44:.L44])" office:value-type="float" office:value="37346.99" calcext:value-type="float">
            <text:p>37.346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]+[.O44]+[.N44]" office:value-type="float" office:value="11625.77" calcext:value-type="float">
            <text:p>11.625,77</text:p>
          </table:table-cell>
          <table:table-cell table:style-name="ce29" table:formula="of:=[.M44]-[.Q44]" office:value-type="float" office:value="25721.22" calcext:value-type="float">
            <text:p>25.721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5" calcext:value-type="float">
            <text:p>353065</text:p>
          </table:table-cell>
          <table:table-cell table:style-name="ce21" office:value-type="string" calcext:value-type="string">
            <text:p>ANA CLAUDIA FONSECA COS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RUY BARBOS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967.89" calcext:value-type="float">
            <text:p>1.967,89</text:p>
          </table:table-cell>
          <table:table-cell table:style-name="ce29" table:formula="of:=SUM([.E45:.L45])" office:value-type="float" office:value="32639.16" calcext:value-type="float">
            <text:p>32.639,1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]+[.O45]+[.N45]" office:value-type="float" office:value="10791.99" calcext:value-type="float">
            <text:p>10.791,99</text:p>
          </table:table-cell>
          <table:table-cell table:style-name="ce29" table:formula="of:=[.M45]-[.Q45]" office:value-type="float" office:value="21847.17" calcext:value-type="float">
            <text:p>21.847,1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0" calcext:value-type="float">
            <text:p>351210</text:p>
          </table:table-cell>
          <table:table-cell table:style-name="ce21" office:value-type="string" calcext:value-type="string">
            <text:p>ANA CLAUDIA MARTINS BARROS SPINO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FAZENDA PÚBLICA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55.31" calcext:value-type="float">
            <text:p>4.255,31</text:p>
          </table:table-cell>
          <table:table-cell table:style-name="ce29" table:formula="of:=SUM([.E46:.L46])" office:value-type="float" office:value="42032.15" calcext:value-type="float">
            <text:p>42.032,1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]+[.O46]+[.N46]" office:value-type="float" office:value="12997.08" calcext:value-type="float">
            <text:p>12.997,08</text:p>
          </table:table-cell>
          <table:table-cell table:style-name="ce29" table:formula="of:=[.M46]-[.Q46]" office:value-type="float" office:value="29035.07" calcext:value-type="float">
            <text:p>29.035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18" calcext:value-type="float">
            <text:p>351918</text:p>
          </table:table-cell>
          <table:table-cell table:style-name="ce21" office:value-type="string" calcext:value-type="string">
            <text:p>ANA EMANUELA CORDEIRO ROSSI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2ª PROMOTORIA DE JUSTIÇA DA INFÂNCIA E JUVENTUDE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04.24" calcext:value-type="float">
            <text:p>2.904,24</text:p>
          </table:table-cell>
          <table:table-cell table:style-name="ce29" table:formula="of:=SUM([.E47:.L47])" office:value-type="float" office:value="35884.1" calcext:value-type="float">
            <text:p>35.884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]+[.O47]+[.N47]" office:value-type="float" office:value="11625.77" calcext:value-type="float">
            <text:p>11.625,77</text:p>
          </table:table-cell>
          <table:table-cell table:style-name="ce29" table:formula="of:=[.M47]-[.Q47]" office:value-type="float" office:value="24258.33" calcext:value-type="float">
            <text:p>24.258,33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9" calcext:value-type="float">
            <text:p>351379</text:p>
          </table:table-cell>
          <table:table-cell table:style-name="ce21" office:value-type="string" calcext:value-type="string">
            <text:p>ANA FRIEDERIECKA TORRES DA SILVA FREITA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60.87" calcext:value-type="float">
            <text:p>3.360,87</text:p>
          </table:table-cell>
          <table:table-cell table:style-name="ce29" table:formula="of:=SUM([.E48:.L48])" office:value-type="float" office:value="36340.73" calcext:value-type="float">
            <text:p>36.340,7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]+[.O48]+[.N48]" office:value-type="float" office:value="11625.77" calcext:value-type="float">
            <text:p>11.625,77</text:p>
          </table:table-cell>
          <table:table-cell table:style-name="ce29" table:formula="of:=[.M48]-[.Q48]" office:value-type="float" office:value="24714.96" calcext:value-type="float">
            <text:p>24.714,96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0" calcext:value-type="float">
            <text:p>351590</text:p>
          </table:table-cell>
          <table:table-cell table:style-name="ce21" office:value-type="string" calcext:value-type="string">
            <text:p>ANA ISABELA RIBEIRO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DIAS DÁVIL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30.93" calcext:value-type="float">
            <text:p>5.430,93</text:p>
          </table:table-cell>
          <table:table-cell table:style-name="ce29" table:formula="of:=SUM([.E49:.L49])" office:value-type="float" office:value="38410.79" calcext:value-type="float">
            <text:p>38.410,7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]+[.O49]+[.N49]" office:value-type="float" office:value="11625.77" calcext:value-type="float">
            <text:p>11.625,77</text:p>
          </table:table-cell>
          <table:table-cell table:style-name="ce29" table:formula="of:=[.M49]-[.Q49]" office:value-type="float" office:value="26785.02" calcext:value-type="float">
            <text:p>26.785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0" calcext:value-type="float">
            <text:p>351280</text:p>
          </table:table-cell>
          <table:table-cell table:style-name="ce21" office:value-type="string" calcext:value-type="string">
            <text:p>ANA LETICIA MORAES SARDIN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0:.L50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]+[.O50]+[.N50]" office:value-type="float" office:value="11625.77" calcext:value-type="float">
            <text:p>11.625,77</text:p>
          </table:table-cell>
          <table:table-cell table:style-name="ce29" table:formula="of:=[.M50]-[.Q50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6" calcext:value-type="float">
            <text:p>351766</text:p>
          </table:table-cell>
          <table:table-cell table:style-name="ce21" office:value-type="string" calcext:value-type="string">
            <text:p>ANA LUIZA MENEZES ALVES MATU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80.16" calcext:value-type="float">
            <text:p>3.680,16</text:p>
          </table:table-cell>
          <table:table-cell table:style-name="ce29" table:formula="of:=SUM([.E51:.L51])" office:value-type="float" office:value="36660.02" calcext:value-type="float">
            <text:p>36.660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]+[.O51]+[.N51]" office:value-type="float" office:value="11625.77" calcext:value-type="float">
            <text:p>11.625,77</text:p>
          </table:table-cell>
          <table:table-cell table:style-name="ce29" table:formula="of:=[.M51]-[.Q51]" office:value-type="float" office:value="25034.25" calcext:value-type="float">
            <text:p>25.034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2" calcext:value-type="float">
            <text:p>351292</text:p>
          </table:table-cell>
          <table:table-cell table:style-name="ce21" office:value-type="string" calcext:value-type="string">
            <text:p>ANA LUZIA DOS SANTOS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97.92" calcext:value-type="float">
            <text:p>3.297,92</text:p>
          </table:table-cell>
          <table:table-cell table:style-name="ce29" table:formula="of:=SUM([.E52:.L52])" office:value-type="float" office:value="36277.78" calcext:value-type="float">
            <text:p>36.277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]+[.O52]+[.N52]" office:value-type="float" office:value="11625.77" calcext:value-type="float">
            <text:p>11.625,77</text:p>
          </table:table-cell>
          <table:table-cell table:style-name="ce29" table:formula="of:=[.M52]-[.Q52]" office:value-type="float" office:value="24652.01" calcext:value-type="float">
            <text:p>24.652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4" calcext:value-type="float">
            <text:p>353094</text:p>
          </table:table-cell>
          <table:table-cell table:style-name="ce21" office:value-type="string" calcext:value-type="string">
            <text:p>ANA PATRICIA VIEIRA CHAVES MEL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CONDE -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300.47" calcext:value-type="float">
            <text:p>2.300,47</text:p>
          </table:table-cell>
          <table:table-cell table:style-name="ce29" table:formula="of:=SUM([.E53:.L53])" office:value-type="float" office:value="30824.75" calcext:value-type="float">
            <text:p>30.824,75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787.3" calcext:value-type="float">
            <text:p>5.787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]+[.O53]+[.N53]" office:value-type="float" office:value="9915.94" calcext:value-type="float">
            <text:p>9.915,94</text:p>
          </table:table-cell>
          <table:table-cell table:style-name="ce29" table:formula="of:=[.M53]-[.Q53]" office:value-type="float" office:value="20908.81" calcext:value-type="float">
            <text:p>20.908,81</text:p>
          </table:table-cell>
          <table:table-cell table:number-columns-repeated="1006"/>
        </table:table-row>
        <table:table-row table:style-name="ro3">
          <table:table-cell table:style-name="ce21" office:value-type="float" office:value="232087" calcext:value-type="float">
            <text:p>232087</text:p>
          </table:table-cell>
          <table:table-cell table:style-name="ce21" office:value-type="string" calcext:value-type="string">
            <text:p>ANA PAULA BACELLAR BIT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ER -COORDENADORIA ESPECIALIZADA EM RECURSOS - NARJCÍVE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4:.L54])" office:value-type="float" office:value="45229.54" calcext:value-type="float">
            <text:p>45.229,5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393.04" calcext:value-type="float">
            <text:p>8.393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]+[.O54]+[.N54]" office:value-type="float" office:value="13562.37" calcext:value-type="float">
            <text:p>13.562,37</text:p>
          </table:table-cell>
          <table:table-cell table:style-name="ce29" table:formula="of:=[.M54]-[.Q54]" office:value-type="float" office:value="31667.17" calcext:value-type="float">
            <text:p>31.667,1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5" calcext:value-type="float">
            <text:p>351285</text:p>
          </table:table-cell>
          <table:table-cell table:style-name="ce21" office:value-type="string" calcext:value-type="string">
            <text:p>ANA PAULA CANNA BRASIL MOT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5:.L55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]+[.O55]+[.N55]" office:value-type="float" office:value="11677.91" calcext:value-type="float">
            <text:p>11.677,91</text:p>
          </table:table-cell>
          <table:table-cell table:style-name="ce29" table:formula="of:=[.M55]-[.Q55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4" calcext:value-type="float">
            <text:p>351584</text:p>
          </table:table-cell>
          <table:table-cell table:style-name="ce21" office:value-type="string" calcext:value-type="string">
            <text:p>ANA PAULA COITE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34.56" calcext:value-type="float">
            <text:p>4.534,56</text:p>
          </table:table-cell>
          <table:table-cell table:style-name="ce29" table:formula="of:=SUM([.E56:.L56])" office:value-type="float" office:value="37514.42" calcext:value-type="float">
            <text:p>37.514,4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]+[.O56]+[.N56]" office:value-type="float" office:value="11625.77" calcext:value-type="float">
            <text:p>11.625,77</text:p>
          </table:table-cell>
          <table:table-cell table:style-name="ce29" table:formula="of:=[.M56]-[.Q56]" office:value-type="float" office:value="25888.65" calcext:value-type="float">
            <text:p>25.888,6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7" calcext:value-type="float">
            <text:p>351767</text:p>
          </table:table-cell>
          <table:table-cell table:style-name="ce21" office:value-type="string" calcext:value-type="string">
            <text:p>ANA PAULA LIMOEIRO CARVALHO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A INFÂNCIA E JUVENTUDE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22.83" calcext:value-type="float">
            <text:p>4.322,83</text:p>
          </table:table-cell>
          <table:table-cell table:style-name="ce29" table:formula="of:=SUM([.E57:.L57])" office:value-type="float" office:value="37302.69" calcext:value-type="float">
            <text:p>37.302,6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]+[.O57]+[.N57]" office:value-type="float" office:value="11677.91" calcext:value-type="float">
            <text:p>11.677,91</text:p>
          </table:table-cell>
          <table:table-cell table:style-name="ce29" table:formula="of:=[.M57]-[.Q57]" office:value-type="float" office:value="25624.78" calcext:value-type="float">
            <text:p>25.624,7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1" calcext:value-type="float">
            <text:p>351371</text:p>
          </table:table-cell>
          <table:table-cell table:style-name="ce21" office:value-type="string" calcext:value-type="string">
            <text:p>ANA RITA CERQUEIRA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E DIREITOS HUMANOS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00.94" calcext:value-type="float">
            <text:p>5.700,94</text:p>
          </table:table-cell>
          <table:table-cell table:style-name="ce29" table:formula="of:=SUM([.E58:.L58])" office:value-type="float" office:value="38680.8" calcext:value-type="float">
            <text:p>38.680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]+[.O58]+[.N58]" office:value-type="float" office:value="11677.91" calcext:value-type="float">
            <text:p>11.677,91</text:p>
          </table:table-cell>
          <table:table-cell table:style-name="ce29" table:formula="of:=[.M58]-[.Q58]" office:value-type="float" office:value="27002.89" calcext:value-type="float">
            <text:p>27.002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8" calcext:value-type="float">
            <text:p>351358</text:p>
          </table:table-cell>
          <table:table-cell table:style-name="ce21" office:value-type="string" calcext:value-type="string">
            <text:p>ANA RITA PINHEIRO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5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615.15" calcext:value-type="float">
            <text:p>6.615,15</text:p>
          </table:table-cell>
          <table:table-cell table:style-name="ce29" table:formula="of:=SUM([.E59:.L59])" office:value-type="float" office:value="44391.99" calcext:value-type="float">
            <text:p>44.391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]+[.O59]+[.N59]" office:value-type="float" office:value="12944.94" calcext:value-type="float">
            <text:p>12.944,94</text:p>
          </table:table-cell>
          <table:table-cell table:style-name="ce29" table:formula="of:=[.M59]-[.Q59]" office:value-type="float" office:value="31447.05" calcext:value-type="float">
            <text:p>31.447,05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5" calcext:value-type="float">
            <text:p>284825</text:p>
          </table:table-cell>
          <table:table-cell table:style-name="ce21" office:value-type="string" calcext:value-type="string">
            <text:p>ANA VITORIA CONCEICAO GOUV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E TÓXICOS E ENTORPECENTES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60:.L60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0]+[.O60]+[.N60]" office:value-type="float" office:value="11677.91" calcext:value-type="float">
            <text:p>11.677,91</text:p>
          </table:table-cell>
          <table:table-cell table:style-name="ce29" table:formula="of:=[.M60]-[.Q60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634" calcext:value-type="float">
            <text:p>351634</text:p>
          </table:table-cell>
          <table:table-cell table:style-name="ce21" office:value-type="string" calcext:value-type="string">
            <text:p>ANALIZIA FREITAS CEZAR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RIACHÃO DO JACUÍPE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98.73" calcext:value-type="float">
            <text:p>4.498,73</text:p>
          </table:table-cell>
          <table:table-cell table:style-name="ce29" table:formula="of:=SUM([.E61:.L61])" office:value-type="float" office:value="35170" calcext:value-type="float">
            <text:p>35.170,0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1]+[.O61]+[.N61]" office:value-type="float" office:value="10791.99" calcext:value-type="float">
            <text:p>10.791,99</text:p>
          </table:table-cell>
          <table:table-cell table:style-name="ce29" table:formula="of:=[.M61]-[.Q61]" office:value-type="float" office:value="24378.01" calcext:value-type="float">
            <text:p>24.378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8" calcext:value-type="float">
            <text:p>351768</text:p>
          </table:table-cell>
          <table:table-cell table:style-name="ce21" office:value-type="string" calcext:value-type="string">
            <text:p>ANDERSON FREITAS DE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PROMOTORIA DE JUSTIÇA ESPECIALIZADA EM SONEGAÇÃO FISC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774.16" calcext:value-type="float">
            <text:p>7.774,16</text:p>
          </table:table-cell>
          <table:table-cell table:style-name="ce29" table:formula="of:=SUM([.E62:.L62])" office:value-type="float" office:value="40754.02" calcext:value-type="float">
            <text:p>40.754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2]+[.O62]+[.N62]" office:value-type="float" office:value="11521.5" calcext:value-type="float">
            <text:p>11.521,50</text:p>
          </table:table-cell>
          <table:table-cell table:style-name="ce29" table:formula="of:=[.M62]-[.Q62]" office:value-type="float" office:value="29232.52" calcext:value-type="float">
            <text:p>29.232,52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5" calcext:value-type="float">
            <text:p>353075</text:p>
          </table:table-cell>
          <table:table-cell table:style-name="ce21" office:value-type="string" calcext:value-type="string">
            <text:p>ANDRE BANDEIRA DE MELO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865.76" calcext:value-type="float">
            <text:p>1.865,76</text:p>
          </table:table-cell>
          <table:table-cell table:style-name="ce29" table:formula="of:=SUM([.E63:.L63])" office:value-type="float" office:value="34845.62" calcext:value-type="float">
            <text:p>34.845,6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3]+[.O63]+[.N63]" office:value-type="float" office:value="11677.91" calcext:value-type="float">
            <text:p>11.677,91</text:p>
          </table:table-cell>
          <table:table-cell table:style-name="ce29" table:formula="of:=[.M63]-[.Q63]" office:value-type="float" office:value="23167.71" calcext:value-type="float">
            <text:p>23.167,7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8" calcext:value-type="float">
            <text:p>351958</text:p>
          </table:table-cell>
          <table:table-cell table:style-name="ce21" office:value-type="string" calcext:value-type="string">
            <text:p>ANDRE GARCIA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222.03" calcext:value-type="float">
            <text:p>4.222,03</text:p>
          </table:table-cell>
          <table:table-cell table:style-name="ce29" table:formula="of:=SUM([.E64:.L64])" office:value-type="float" office:value="37201.89" calcext:value-type="float">
            <text:p>37.201,8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4]+[.O64]+[.N64]" office:value-type="float" office:value="11677.91" calcext:value-type="float">
            <text:p>11.677,91</text:p>
          </table:table-cell>
          <table:table-cell table:style-name="ce29" table:formula="of:=[.M64]-[.Q64]" office:value-type="float" office:value="25523.98" calcext:value-type="float">
            <text:p>25.523,9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16" calcext:value-type="float">
            <text:p>351916</text:p>
          </table:table-cell>
          <table:table-cell table:style-name="ce21" office:value-type="string" calcext:value-type="string">
            <text:p>ANDRE LUIS LAVIGNE M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COCRIM - CENTRO DE APOIO OPERACIONAL CRIMINAL - COORDENACAO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341.6" calcext:value-type="float">
            <text:p>3.341,60</text:p>
          </table:table-cell>
          <table:table-cell table:style-name="ce29" table:formula="of:=SUM([.E65:.L65])" office:value-type="float" office:value="41268.44" calcext:value-type="float">
            <text:p>41.268,4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37.08" calcext:value-type="float">
            <text:p>8.137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5]+[.O65]+[.N65]" office:value-type="float" office:value="12934.06" calcext:value-type="float">
            <text:p>12.934,06</text:p>
          </table:table-cell>
          <table:table-cell table:style-name="ce29" table:formula="of:=[.M65]-[.Q65]" office:value-type="float" office:value="28334.38" calcext:value-type="float">
            <text:p>28.334,38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3" calcext:value-type="float">
            <text:p>352893</text:p>
          </table:table-cell>
          <table:table-cell table:style-name="ce21" office:value-type="string" calcext:value-type="string">
            <text:p>ANDRE LUIS SILVA FET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16.45" calcext:value-type="float">
            <text:p>7.816,45</text:p>
          </table:table-cell>
          <table:table-cell table:style-name="ce29" table:formula="of:=SUM([.E66:.L66])" office:value-type="float" office:value="40796.31" calcext:value-type="float">
            <text:p>40.796,3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6]+[.O66]+[.N66]" office:value-type="float" office:value="11573.64" calcext:value-type="float">
            <text:p>11.573,64</text:p>
          </table:table-cell>
          <table:table-cell table:style-name="ce29" table:formula="of:=[.M66]-[.Q66]" office:value-type="float" office:value="29222.67" calcext:value-type="float">
            <text:p>29.222,67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6" calcext:value-type="float">
            <text:p>351626</text:p>
          </table:table-cell>
          <table:table-cell table:style-name="ce21" office:value-type="string" calcext:value-type="string">
            <text:p>ANDREA ARIADNA SANTOS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4ª PROMOTORIA DE JUSTIÇA DE EXECUÇÃO CRIMINAL - 1º PROMOTOR(A) DE JUSTIÇA </text:p>
          </table:table-cell>
          <table:table-cell table:style-name="ce29" office:value-type="float" office:value="43973.15" calcext:value-type="float">
            <text:p>43.973,1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67:.L67])" office:value-type="float" office:value="51869.13" calcext:value-type="float">
            <text:p>51.869,13</text:p>
          </table:table-cell>
          <table:table-cell table:style-name="ce29" office:value-type="float" office:value="6445.97" calcext:value-type="float">
            <text:p>6.445,97</text:p>
          </table:table-cell>
          <table:table-cell table:style-name="ce29" office:value-type="float" office:value="9346.34" calcext:value-type="float">
            <text:p>9.346,34</text:p>
          </table:table-cell>
          <table:table-cell table:style-name="ce29" office:value-type="float" office:value="4679.83" calcext:value-type="float">
            <text:p>4.679,83</text:p>
          </table:table-cell>
          <table:table-cell table:style-name="ce29" table:formula="of:=[.P67]+[.O67]+[.N67]" office:value-type="float" office:value="20472.14" calcext:value-type="float">
            <text:p>20.472,14</text:p>
          </table:table-cell>
          <table:table-cell table:style-name="ce29" table:formula="of:=[.M67]-[.Q67]" office:value-type="float" office:value="31396.99" calcext:value-type="float">
            <text:p>31.396,99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4" calcext:value-type="float">
            <text:p>352894</text:p>
          </table:table-cell>
          <table:table-cell table:style-name="ce21" office:value-type="string" calcext:value-type="string">
            <text:p>ANDREA BORGES MIRANDA AMAR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ASSISTÊNCIA - 1º PROMOTOR 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68:.L68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8]+[.O68]+[.N68]" office:value-type="float" office:value="11573.64" calcext:value-type="float">
            <text:p>11.573,64</text:p>
          </table:table-cell>
          <table:table-cell table:style-name="ce29" table:formula="of:=[.M68]-[.Q68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0" calcext:value-type="float">
            <text:p>351920</text:p>
          </table:table-cell>
          <table:table-cell table:style-name="ce21" office:value-type="string" calcext:value-type="string">
            <text:p>ANDREA LEMOS FONTO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63.81" calcext:value-type="float">
            <text:p>6.463,81</text:p>
          </table:table-cell>
          <table:table-cell table:style-name="ce29" table:formula="of:=SUM([.E69:.L69])" office:value-type="float" office:value="39443.67" calcext:value-type="float">
            <text:p>39.443,6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69]+[.O69]+[.N69]" office:value-type="float" office:value="11573.64" calcext:value-type="float">
            <text:p>11.573,64</text:p>
          </table:table-cell>
          <table:table-cell table:style-name="ce29" table:formula="of:=[.M69]-[.Q69]" office:value-type="float" office:value="27870.03" calcext:value-type="float">
            <text:p>27.870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4" calcext:value-type="float">
            <text:p>351814</text:p>
          </table:table-cell>
          <table:table-cell table:style-name="ce21" office:value-type="string" calcext:value-type="string">
            <text:p>ANDREA MENDONCA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53.3" calcext:value-type="float">
            <text:p>3.553,30</text:p>
          </table:table-cell>
          <table:table-cell table:style-name="ce29" table:formula="of:=SUM([.E70:.L70])" office:value-type="float" office:value="36533.16" calcext:value-type="float">
            <text:p>36.533,1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0]+[.O70]+[.N70]" office:value-type="float" office:value="11573.64" calcext:value-type="float">
            <text:p>11.573,64</text:p>
          </table:table-cell>
          <table:table-cell table:style-name="ce29" table:formula="of:=[.M70]-[.Q70]" office:value-type="float" office:value="24959.52" calcext:value-type="float">
            <text:p>24.959,52</text:p>
          </table:table-cell>
          <table:table-cell table:number-columns-repeated="1006"/>
        </table:table-row>
        <table:table-row table:style-name="ro3">
          <table:table-cell table:style-name="ce21" office:value-type="float" office:value="351960" calcext:value-type="float">
            <text:p>351960</text:p>
          </table:table-cell>
          <table:table-cell table:style-name="ce21" office:value-type="string" calcext:value-type="string">
            <text:p>ANDREA SCAFF DE PAULA M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08.27" calcext:value-type="float">
            <text:p>5.708,27</text:p>
          </table:table-cell>
          <table:table-cell table:style-name="ce29" table:formula="of:=SUM([.E71:.L71])" office:value-type="float" office:value="38688.13" calcext:value-type="float">
            <text:p>38.688,1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1]+[.O71]+[.N71]" office:value-type="float" office:value="11625.77" calcext:value-type="float">
            <text:p>11.625,77</text:p>
          </table:table-cell>
          <table:table-cell table:style-name="ce29" table:formula="of:=[.M71]-[.Q71]" office:value-type="float" office:value="27062.36" calcext:value-type="float">
            <text:p>27.062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0" calcext:value-type="float">
            <text:p>353090</text:p>
          </table:table-cell>
          <table:table-cell table:style-name="ce21" office:value-type="string" calcext:value-type="string">
            <text:p>ANNA KARINA OMENA VASCONCELLOS SEN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TU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72:.L72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2]+[.O72]+[.N72]" office:value-type="float" office:value="11625.77" calcext:value-type="float">
            <text:p>11.625,77</text:p>
          </table:table-cell>
          <table:table-cell table:style-name="ce29" table:formula="of:=[.M72]-[.Q72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3" calcext:value-type="float">
            <text:p>351283</text:p>
          </table:table-cell>
          <table:table-cell table:style-name="ce21" office:value-type="string" calcext:value-type="string">
            <text:p>ANNA KRISTINA SANTOS LEHUBACH PRAT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73:.L73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3]+[.O73]+[.N73]" office:value-type="float" office:value="11521.5" calcext:value-type="float">
            <text:p>11.521,50</text:p>
          </table:table-cell>
          <table:table-cell table:style-name="ce29" table:formula="of:=[.M73]-[.Q73]" office:value-type="float" office:value="29354.34" calcext:value-type="float">
            <text:p>29.354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4" calcext:value-type="float">
            <text:p>351934</text:p>
          </table:table-cell>
          <table:table-cell table:style-name="ce21" office:value-type="string" calcext:value-type="string">
            <text:p>ANSELMO LIMA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02.95" calcext:value-type="float">
            <text:p>3.902,95</text:p>
          </table:table-cell>
          <table:table-cell table:style-name="ce29" table:formula="of:=SUM([.E74:.L74])" office:value-type="float" office:value="36882.81" calcext:value-type="float">
            <text:p>36.882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4]+[.O74]+[.N74]" office:value-type="float" office:value="11677.91" calcext:value-type="float">
            <text:p>11.677,91</text:p>
          </table:table-cell>
          <table:table-cell table:style-name="ce29" table:formula="of:=[.M74]-[.Q74]" office:value-type="float" office:value="25204.9" calcext:value-type="float">
            <text:p>25.204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2" calcext:value-type="float">
            <text:p>354312</text:p>
          </table:table-cell>
          <table:table-cell table:style-name="ce21" office:value-type="string" calcext:value-type="string">
            <text:p>ANTONIO ALVES PEREIRA NET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RUMADO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75:.L75])" office:value-type="float" office:value="35038.4" calcext:value-type="float">
            <text:p>35.038,40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5]+[.O75]+[.N75]" office:value-type="float" office:value="9671.61" calcext:value-type="float">
            <text:p>9.671,61</text:p>
          </table:table-cell>
          <table:table-cell table:style-name="ce29" table:formula="of:=[.M75]-[.Q75]" office:value-type="float" office:value="25366.79" calcext:value-type="float">
            <text:p>25.366,79</text:p>
          </table:table-cell>
          <table:table-cell table:number-columns-repeated="1006"/>
        </table:table-row>
        <table:table-row table:style-name="ro3">
          <table:table-cell table:style-name="ce21" office:value-type="float" office:value="179536" calcext:value-type="float">
            <text:p>179536</text:p>
          </table:table-cell>
          <table:table-cell table:style-name="ce21" office:value-type="string" calcext:value-type="string">
            <text:p>ANTONIO CARLOS OLIVEIRA CARVA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09.76" calcext:value-type="float">
            <text:p>3.109,76</text:p>
          </table:table-cell>
          <table:table-cell table:style-name="ce29" table:formula="of:=SUM([.E76:.L76])" office:value-type="float" office:value="49060.64" calcext:value-type="float">
            <text:p>49.060,6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936.3" calcext:value-type="float">
            <text:p>9.936,30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76]+[.O76]+[.N76]" office:value-type="float" office:value="16593.86" calcext:value-type="float">
            <text:p>16.593,86</text:p>
          </table:table-cell>
          <table:table-cell table:style-name="ce29" table:formula="of:=[.M76]-[.Q76]" office:value-type="float" office:value="32466.78" calcext:value-type="float">
            <text:p>32.466,7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1" calcext:value-type="float">
            <text:p>351981</text:p>
          </table:table-cell>
          <table:table-cell table:style-name="ce21" office:value-type="string" calcext:value-type="string">
            <text:p>ANTONIO EDUARDO CUNHA SETUB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6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63.16" calcext:value-type="float">
            <text:p>3.563,16</text:p>
          </table:table-cell>
          <table:table-cell table:style-name="ce29" table:formula="of:=SUM([.E77:.L77])" office:value-type="float" office:value="36543.02" calcext:value-type="float">
            <text:p>36.543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7]+[.O77]+[.N77]" office:value-type="float" office:value="11573.64" calcext:value-type="float">
            <text:p>11.573,64</text:p>
          </table:table-cell>
          <table:table-cell table:style-name="ce29" table:formula="of:=[.M77]-[.Q77]" office:value-type="float" office:value="24969.38" calcext:value-type="float">
            <text:p>24.969,38</text:p>
          </table:table-cell>
          <table:table-cell table:number-columns-repeated="1006"/>
        </table:table-row>
        <table:table-row table:style-name="ro3">
          <table:table-cell table:style-name="ce21" office:value-type="float" office:value="234509" calcext:value-type="float">
            <text:p>234509</text:p>
          </table:table-cell>
          <table:table-cell table:style-name="ce21" office:value-type="string" calcext:value-type="string">
            <text:p>ANTONIO FERREIRA LEAL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RECÊ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73.16" calcext:value-type="float">
            <text:p>7.373,16</text:p>
          </table:table-cell>
          <table:table-cell table:style-name="ce29" table:formula="of:=SUM([.E78:.L78])" office:value-type="float" office:value="40353.02" calcext:value-type="float">
            <text:p>40.353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8]+[.O78]+[.N78]" office:value-type="float" office:value="11625.77" calcext:value-type="float">
            <text:p>11.625,77</text:p>
          </table:table-cell>
          <table:table-cell table:style-name="ce29" table:formula="of:=[.M78]-[.Q78]" office:value-type="float" office:value="28727.25" calcext:value-type="float">
            <text:p>28.727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6" calcext:value-type="float">
            <text:p>351286</text:p>
          </table:table-cell>
          <table:table-cell table:style-name="ce21" office:value-type="string" calcext:value-type="string">
            <text:p>ANTONIO FERREIRA VILLAS BOAS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31.83" calcext:value-type="float">
            <text:p>2.431,83</text:p>
          </table:table-cell>
          <table:table-cell table:style-name="ce29" table:formula="of:=SUM([.E79:.L79])" office:value-type="float" office:value="45155.65" calcext:value-type="float">
            <text:p>45.155,6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9508.38" calcext:value-type="float">
            <text:p>9.508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79]+[.O79]+[.N79]" office:value-type="float" office:value="14305.36" calcext:value-type="float">
            <text:p>14.305,36</text:p>
          </table:table-cell>
          <table:table-cell table:style-name="ce29" table:formula="of:=[.M79]-[.Q79]" office:value-type="float" office:value="30850.29" calcext:value-type="float">
            <text:p>30.850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42" calcext:value-type="float">
            <text:p>351742</text:p>
          </table:table-cell>
          <table:table-cell table:style-name="ce21" office:value-type="string" calcext:value-type="string">
            <text:p>ANTONIO JOSE GOMES FRANCISCO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ETINGA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7288.4" calcext:value-type="float">
            <text:p>7.288,40</text:p>
          </table:table-cell>
          <table:table-cell table:style-name="ce29" table:formula="of:=SUM([.E80:.L80])" office:value-type="float" office:value="40268.26" calcext:value-type="float">
            <text:p>40.268,2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0]+[.O80]+[.N80]" office:value-type="float" office:value="11521.5" calcext:value-type="float">
            <text:p>11.521,50</text:p>
          </table:table-cell>
          <table:table-cell table:style-name="ce29" table:formula="of:=[.M80]-[.Q80]" office:value-type="float" office:value="28746.76" calcext:value-type="float">
            <text:p>28.746,76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6" calcext:value-type="float">
            <text:p>284826</text:p>
          </table:table-cell>
          <table:table-cell table:style-name="ce21" office:value-type="string" calcext:value-type="string">
            <text:p>ANTONIO LUCIANO SILVA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O TRIBUNAL DO JÚRI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81:.L81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1]+[.O81]+[.N81]" office:value-type="float" office:value="11469.36" calcext:value-type="float">
            <text:p>11.469,36</text:p>
          </table:table-cell>
          <table:table-cell table:style-name="ce29" table:formula="of:=[.M81]-[.Q81]" office:value-type="float" office:value="29406.48" calcext:value-type="float">
            <text:p>29.406,4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7" calcext:value-type="float">
            <text:p>351337</text:p>
          </table:table-cell>
          <table:table-cell table:style-name="ce21" office:value-type="string" calcext:value-type="string">
            <text:p>ANTONIO MAURICIO SOARES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00.94" calcext:value-type="float">
            <text:p>5.700,94</text:p>
          </table:table-cell>
          <table:table-cell table:style-name="ce29" table:formula="of:=SUM([.E82:.L82])" office:value-type="float" office:value="38680.8" calcext:value-type="float">
            <text:p>38.680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2]+[.O82]+[.N82]" office:value-type="float" office:value="11625.77" calcext:value-type="float">
            <text:p>11.625,77</text:p>
          </table:table-cell>
          <table:table-cell table:style-name="ce29" table:formula="of:=[.M82]-[.Q82]" office:value-type="float" office:value="27055.03" calcext:value-type="float">
            <text:p>27.055,03</text:p>
          </table:table-cell>
          <table:table-cell table:number-columns-repeated="1006"/>
        </table:table-row>
        <table:table-row table:style-name="ro3">
          <table:table-cell table:style-name="ce21" office:value-type="float" office:value="234407" calcext:value-type="float">
            <text:p>234407</text:p>
          </table:table-cell>
          <table:table-cell table:style-name="ce21" office:value-type="string" calcext:value-type="string">
            <text:p>ARACY DIAS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83:.L83])" office:value-type="float" office:value="45879.8" calcext:value-type="float">
            <text:p>45.879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9560.52" calcext:value-type="float">
            <text:p>9.560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3]+[.O83]+[.N83]" office:value-type="float" office:value="14357.5" calcext:value-type="float">
            <text:p>14.357,50</text:p>
          </table:table-cell>
          <table:table-cell table:style-name="ce29" table:formula="of:=[.M83]-[.Q83]" office:value-type="float" office:value="31522.3" calcext:value-type="float">
            <text:p>31.522,3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2" calcext:value-type="float">
            <text:p>353822</text:p>
          </table:table-cell>
          <table:table-cell table:style-name="ce21" office:value-type="string" calcext:value-type="string">
            <text:p>ARIEL JOSE GUIMARAES NASCIMENT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ARIPIRANGA - 2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146.99" calcext:value-type="float">
            <text:p>2.146,99</text:p>
          </table:table-cell>
          <table:table-cell table:style-name="ce29" office:value-type="float" office:value="4940.58" calcext:value-type="float">
            <text:p>4.940,58</text:p>
          </table:table-cell>
          <table:table-cell table:style-name="ce29" table:formula="of:=SUM([.E84:.L84])" office:value-type="float" office:value="35611.85" calcext:value-type="float">
            <text:p>35.611,85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4]+[.O84]+[.N84]" office:value-type="float" office:value="10791.99" calcext:value-type="float">
            <text:p>10.791,99</text:p>
          </table:table-cell>
          <table:table-cell table:style-name="ce29" table:formula="of:=[.M84]-[.Q84]" office:value-type="float" office:value="24819.86" calcext:value-type="float">
            <text:p>24.819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31" calcext:value-type="float">
            <text:p>351231</text:p>
          </table:table-cell>
          <table:table-cell table:style-name="ce21" office:value-type="string" calcext:value-type="string">
            <text:p>ARIOMAR JOSE FIGUEIRED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4ª PROMOTORIA DE JUSTIÇA DO TRIBUNAL DO JÚRI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85:.L85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3118.99" calcext:value-type="float">
            <text:p>3.118,9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5]+[.O85]+[.N85]" office:value-type="float" office:value="7915.97" calcext:value-type="float">
            <text:p>7.915,97</text:p>
          </table:table-cell>
          <table:table-cell table:style-name="ce29" table:formula="of:=[.M85]-[.Q85]" office:value-type="float" office:value="29661.88" calcext:value-type="float">
            <text:p>29.661,88</text:p>
          </table:table-cell>
          <table:table-cell table:number-columns-repeated="1006"/>
        </table:table-row>
        <table:table-row table:style-name="ro3">
          <table:table-cell table:style-name="ce21" office:value-type="float" office:value="202998" calcext:value-type="float">
            <text:p>202998</text:p>
          </table:table-cell>
          <table:table-cell table:style-name="ce21" office:value-type="string" calcext:value-type="string">
            <text:p>ARMENIA CRISTIN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O TRIBUNAL DO JÚRI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07.75" calcext:value-type="float">
            <text:p>6.407,75</text:p>
          </table:table-cell>
          <table:table-cell table:style-name="ce29" table:formula="of:=SUM([.E86:.L86])" office:value-type="float" office:value="44184.59" calcext:value-type="float">
            <text:p>44.184,5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6]+[.O86]+[.N86]" office:value-type="float" office:value="12997.08" calcext:value-type="float">
            <text:p>12.997,08</text:p>
          </table:table-cell>
          <table:table-cell table:style-name="ce29" table:formula="of:=[.M86]-[.Q86]" office:value-type="float" office:value="31187.51" calcext:value-type="float">
            <text:p>31.187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3" calcext:value-type="float">
            <text:p>351983</text:p>
          </table:table-cell>
          <table:table-cell table:style-name="ce21" office:value-type="string" calcext:value-type="string">
            <text:p>AROLDO ALMEIDA PE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AMAR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3509.77" calcext:value-type="float">
            <text:p>3.509,77</text:p>
          </table:table-cell>
          <table:table-cell table:style-name="ce29" table:formula="of:=SUM([.E87:.L87])" office:value-type="float" office:value="36489.63" calcext:value-type="float">
            <text:p>36.489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7]+[.O87]+[.N87]" office:value-type="float" office:value="11573.64" calcext:value-type="float">
            <text:p>11.573,64</text:p>
          </table:table-cell>
          <table:table-cell table:style-name="ce29" table:formula="of:=[.M87]-[.Q87]" office:value-type="float" office:value="24915.99" calcext:value-type="float">
            <text:p>24.915,99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0" calcext:value-type="float">
            <text:p>353100</text:p>
          </table:table-cell>
          <table:table-cell table:style-name="ce21" office:value-type="string" calcext:value-type="string">
            <text:p>ARTUR FERRARI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0ª PROMOTORIA DE JUSTIÇA DE FAMÍLIA - 2º PROMOTOR(A) DE JUSTIÇA 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07.22" calcext:value-type="float">
            <text:p>6.207,22</text:p>
          </table:table-cell>
          <table:table-cell table:style-name="ce29" table:formula="of:=SUM([.E88:.L88])" office:value-type="float" office:value="39187.08" calcext:value-type="float">
            <text:p>39.187,08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900.27" calcext:value-type="float">
            <text:p>7.900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8]+[.O88]+[.N88]" office:value-type="float" office:value="8800.97" calcext:value-type="float">
            <text:p>8.800,97</text:p>
          </table:table-cell>
          <table:table-cell table:style-name="ce29" table:formula="of:=[.M88]-[.Q88]" office:value-type="float" office:value="30386.11" calcext:value-type="float">
            <text:p>30.386,11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4" calcext:value-type="float">
            <text:p>353374</text:p>
          </table:table-cell>
          <table:table-cell table:style-name="ce21" office:value-type="string" calcext:value-type="string">
            <text:p>ARTUR JOSE SANTOS RI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26.11" calcext:value-type="float">
            <text:p>5.426,11</text:p>
          </table:table-cell>
          <table:table-cell table:style-name="ce29" table:formula="of:=SUM([.E89:.L89])" office:value-type="float" office:value="38405.97" calcext:value-type="float">
            <text:p>38.405,9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709.32" calcext:value-type="float">
            <text:p>5.709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9]+[.O89]+[.N89]" office:value-type="float" office:value="10506.3" calcext:value-type="float">
            <text:p>10.506,30</text:p>
          </table:table-cell>
          <table:table-cell table:style-name="ce29" table:formula="of:=[.M89]-[.Q89]" office:value-type="float" office:value="27899.67" calcext:value-type="float">
            <text:p>27.899,67</text:p>
          </table:table-cell>
          <table:table-cell table:number-columns-repeated="1006"/>
        </table:table-row>
        <table:table-row table:style-name="ro3">
          <table:table-cell table:style-name="ce21" office:value-type="float" office:value="351186" calcext:value-type="float">
            <text:p>351186</text:p>
          </table:table-cell>
          <table:table-cell table:style-name="ce21" office:value-type="string" calcext:value-type="string">
            <text:p>ARX THADEU ARAGAO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7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90:.L90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600.8" calcext:value-type="float">
            <text:p>5.600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0]+[.O90]+[.N90]" office:value-type="float" office:value="10397.78" calcext:value-type="float">
            <text:p>10.397,78</text:p>
          </table:table-cell>
          <table:table-cell table:style-name="ce29" table:formula="of:=[.M90]-[.Q90]" office:value-type="float" office:value="31977.05" calcext:value-type="float">
            <text:p>31.977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4" calcext:value-type="float">
            <text:p>351614</text:p>
          </table:table-cell>
          <table:table-cell table:style-name="ce21" office:value-type="string" calcext:value-type="string">
            <text:p>AUDO DA SILVA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91:.L91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1]+[.O91]+[.N91]" office:value-type="float" office:value="11677.91" calcext:value-type="float">
            <text:p>11.677,91</text:p>
          </table:table-cell>
          <table:table-cell table:style-name="ce29" table:formula="of:=[.M91]-[.Q91]" office:value-type="float" office:value="29197.93" calcext:value-type="float">
            <text:p>29.197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43" calcext:value-type="float">
            <text:p>351743</text:p>
          </table:table-cell>
          <table:table-cell table:style-name="ce21" office:value-type="string" calcext:value-type="string">
            <text:p>AUGUSTO CESAR CARVALHO DE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ENÇÓI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738.72" calcext:value-type="float">
            <text:p>7.738,72</text:p>
          </table:table-cell>
          <table:table-cell table:style-name="ce29" table:formula="of:=SUM([.E92:.L92])" office:value-type="float" office:value="40718.58" calcext:value-type="float">
            <text:p>40.718,5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2]+[.O92]+[.N92]" office:value-type="float" office:value="11521.5" calcext:value-type="float">
            <text:p>11.521,50</text:p>
          </table:table-cell>
          <table:table-cell table:style-name="ce29" table:formula="of:=[.M92]-[.Q92]" office:value-type="float" office:value="29197.08" calcext:value-type="float">
            <text:p>29.197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2" calcext:value-type="float">
            <text:p>353062</text:p>
          </table:table-cell>
          <table:table-cell table:style-name="ce21" office:value-type="string" calcext:value-type="string">
            <text:p>AUGUSTO JOAQUIM DE AZEVEDO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RÁ - 2ª PROMOTORIA DE JUSTIÇA 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922.82" calcext:value-type="float">
            <text:p>5.922,82</text:p>
          </table:table-cell>
          <table:table-cell table:style-name="ce29" table:formula="of:=SUM([.E93:.L93])" office:value-type="float" office:value="38902.68" calcext:value-type="float">
            <text:p>38.902,6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3]+[.O93]+[.N93]" office:value-type="float" office:value="11521.5" calcext:value-type="float">
            <text:p>11.521,50</text:p>
          </table:table-cell>
          <table:table-cell table:style-name="ce29" table:formula="of:=[.M93]-[.Q93]" office:value-type="float" office:value="27381.18" calcext:value-type="float">
            <text:p>27.381,18</text:p>
          </table:table-cell>
          <table:table-cell table:number-columns-repeated="1006"/>
        </table:table-row>
        <table:table-row table:style-name="ro3">
          <table:table-cell table:style-name="ce21" office:value-type="float" office:value="179163" calcext:value-type="float">
            <text:p>179163</text:p>
          </table:table-cell>
          <table:table-cell table:style-name="ce21" office:value-type="string" calcext:value-type="string">
            <text:p>AUREA LUCIA SOUZA SAMPAIO LOEPP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85.25" calcext:value-type="float">
            <text:p>4.285,25</text:p>
          </table:table-cell>
          <table:table-cell table:style-name="ce29" table:formula="of:=SUM([.E94:.L94])" office:value-type="float" office:value="44916.8" calcext:value-type="float">
            <text:p>44.916,8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4]+[.O94]+[.N94]" office:value-type="float" office:value="14052.08" calcext:value-type="float">
            <text:p>14.052,08</text:p>
          </table:table-cell>
          <table:table-cell table:style-name="ce29" table:formula="of:=[.M94]-[.Q94]" office:value-type="float" office:value="30864.72" calcext:value-type="float">
            <text:p>30.864,72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8" calcext:value-type="float">
            <text:p>234418</text:p>
          </table:table-cell>
          <table:table-cell table:style-name="ce21" office:value-type="string" calcext:value-type="string">
            <text:p>AUREO TEIXEIRA DE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UANAMBI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95:.L95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5]+[.O95]+[.N95]" office:value-type="float" office:value="12892.81" calcext:value-type="float">
            <text:p>12.892,81</text:p>
          </table:table-cell>
          <table:table-cell table:style-name="ce29" table:formula="of:=[.M95]-[.Q95]" office:value-type="float" office:value="29482.02" calcext:value-type="float">
            <text:p>29.482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63" calcext:value-type="float">
            <text:p>351263</text:p>
          </table:table-cell>
          <table:table-cell table:style-name="ce21" office:value-type="string" calcext:value-type="string">
            <text:p>AURISVALDO MELO SAMPA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24.7" calcext:value-type="float">
            <text:p>2.924,70</text:p>
          </table:table-cell>
          <table:table-cell table:style-name="ce29" table:formula="of:=SUM([.E96:.L96])" office:value-type="float" office:value="48875.58" calcext:value-type="float">
            <text:p>48.875,58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1.47" calcext:value-type="float">
            <text:p>7.401,4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96]+[.O96]+[.N96]" office:value-type="float" office:value="14059.03" calcext:value-type="float">
            <text:p>14.059,03</text:p>
          </table:table-cell>
          <table:table-cell table:style-name="ce29" table:formula="of:=[.M96]-[.Q96]" office:value-type="float" office:value="34816.55" calcext:value-type="float">
            <text:p>34.816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64" calcext:value-type="float">
            <text:p>351264</text:p>
          </table:table-cell>
          <table:table-cell table:style-name="ce21" office:value-type="string" calcext:value-type="string">
            <text:p>AURIVANA CURVELO DE JESUS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4ª PROMOTORIA DE JUSTIÇA DE FAMÍLIA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12.08" calcext:value-type="float">
            <text:p>5.512,08</text:p>
          </table:table-cell>
          <table:table-cell table:style-name="ce29" table:formula="of:=SUM([.E97:.L97])" office:value-type="float" office:value="43288.92" calcext:value-type="float">
            <text:p>43.288,9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7]+[.O97]+[.N97]" office:value-type="float" office:value="12997.08" calcext:value-type="float">
            <text:p>12.997,08</text:p>
          </table:table-cell>
          <table:table-cell table:style-name="ce29" table:formula="of:=[.M97]-[.Q97]" office:value-type="float" office:value="30291.84" calcext:value-type="float">
            <text:p>30.291,84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1" calcext:value-type="float">
            <text:p>234411</text:p>
          </table:table-cell>
          <table:table-cell table:style-name="ce21" office:value-type="string" calcext:value-type="string">
            <text:p>AVANI BULHOES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FAZENDA PÚBLICA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98:.L98])" office:value-type="float" office:value="41167.12" calcext:value-type="float">
            <text:p>41.167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8]+[.O98]+[.N98]" office:value-type="float" office:value="12997.08" calcext:value-type="float">
            <text:p>12.997,08</text:p>
          </table:table-cell>
          <table:table-cell table:style-name="ce29" table:formula="of:=[.M98]-[.Q98]" office:value-type="float" office:value="28170.04" calcext:value-type="float">
            <text:p>28.170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3" calcext:value-type="float">
            <text:p>353823</text:p>
          </table:table-cell>
          <table:table-cell table:style-name="ce21" office:value-type="string" calcext:value-type="string">
            <text:p>AVINER ROCH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BERAB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462.89" calcext:value-type="float">
            <text:p>3.462,89</text:p>
          </table:table-cell>
          <table:table-cell table:style-name="ce29" office:value-type="float" office:value="5391.83" calcext:value-type="float">
            <text:p>5.391,83</text:p>
          </table:table-cell>
          <table:table-cell table:style-name="ce29" table:formula="of:=SUM([.E99:.L99])" office:value-type="float" office:value="39525.99" calcext:value-type="float">
            <text:p>39.525,99</text:p>
          </table:table-cell>
          <table:table-cell table:style-name="ce29" office:value-type="float" office:value="4970.12" calcext:value-type="float">
            <text:p>4.970,12</text:p>
          </table:table-cell>
          <table:table-cell table:style-name="ce29" office:value-type="float" office:value="7150.75" calcext:value-type="float">
            <text:p>7.15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9]+[.O99]+[.N99]" office:value-type="float" office:value="12120.87" calcext:value-type="float">
            <text:p>12.120,87</text:p>
          </table:table-cell>
          <table:table-cell table:style-name="ce29" table:formula="of:=[.M99]-[.Q99]" office:value-type="float" office:value="27405.12" calcext:value-type="float">
            <text:p>27.405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9" calcext:value-type="float">
            <text:p>351589</text:p>
          </table:table-cell>
          <table:table-cell table:style-name="ce21" office:value-type="string" calcext:value-type="string">
            <text:p>BENEVAL SANTOS MUTI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00:.L100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0]+[.O100]+[.N100]" office:value-type="float" office:value="11573.64" calcext:value-type="float">
            <text:p>11.573,64</text:p>
          </table:table-cell>
          <table:table-cell table:style-name="ce29" table:formula="of:=[.M100]-[.Q100]" office:value-type="float" office:value="29302.2" calcext:value-type="float">
            <text:p>29.302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63" calcext:value-type="float">
            <text:p>351963</text:p>
          </table:table-cell>
          <table:table-cell table:style-name="ce21" office:value-type="string" calcext:value-type="string">
            <text:p>BIANCA GEISA SANTOS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09.43" calcext:value-type="float">
            <text:p>3.809,43</text:p>
          </table:table-cell>
          <table:table-cell table:style-name="ce29" table:formula="of:=SUM([.E101:.L101])" office:value-type="float" office:value="36789.29" calcext:value-type="float">
            <text:p>36.789,2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1]+[.O101]+[.N101]" office:value-type="float" office:value="11625.77" calcext:value-type="float">
            <text:p>11.625,77</text:p>
          </table:table-cell>
          <table:table-cell table:style-name="ce29" table:formula="of:=[.M101]-[.Q101]" office:value-type="float" office:value="25163.52" calcext:value-type="float">
            <text:p>25.163,52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8" calcext:value-type="float">
            <text:p>353378</text:p>
          </table:table-cell>
          <table:table-cell table:style-name="ce21" office:value-type="string" calcext:value-type="string">
            <text:p>BRUNA GELIS FITTIPALD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6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044.29" calcext:value-type="float">
            <text:p>5.044,29</text:p>
          </table:table-cell>
          <table:table-cell table:style-name="ce29" table:formula="of:=SUM([.E102:.L102])" office:value-type="float" office:value="33568.57" calcext:value-type="float">
            <text:p>33.568,57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839.44" calcext:value-type="float">
            <text:p>5.8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2]+[.O102]+[.N102]" office:value-type="float" office:value="9968.08" calcext:value-type="float">
            <text:p>9.968,08</text:p>
          </table:table-cell>
          <table:table-cell table:style-name="ce29" table:formula="of:=[.M102]-[.Q102]" office:value-type="float" office:value="23600.49" calcext:value-type="float">
            <text:p>23.600,4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44" calcext:value-type="float">
            <text:p>351744</text:p>
          </table:table-cell>
          <table:table-cell table:style-name="ce21" office:value-type="string" calcext:value-type="string">
            <text:p>BRUNO DE AZEVEDO SANFRON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70.67" calcext:value-type="float">
            <text:p>6.270,67</text:p>
          </table:table-cell>
          <table:table-cell table:style-name="ce29" table:formula="of:=SUM([.E103:.L103])" office:value-type="float" office:value="39250.53" calcext:value-type="float">
            <text:p>39.250,5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3]+[.O103]+[.N103]" office:value-type="float" office:value="11677.91" calcext:value-type="float">
            <text:p>11.677,91</text:p>
          </table:table-cell>
          <table:table-cell table:style-name="ce29" table:formula="of:=[.M103]-[.Q103]" office:value-type="float" office:value="27572.62" calcext:value-type="float">
            <text:p>27.572,62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4" calcext:value-type="float">
            <text:p>351954</text:p>
          </table:table-cell>
          <table:table-cell table:style-name="ce21" office:value-type="string" calcext:value-type="string">
            <text:p>BRUNO GONTIJO ARAUJO TEIX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ORTO SEGURO - 6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6485.56" calcext:value-type="float">
            <text:p>6.485,56</text:p>
          </table:table-cell>
          <table:table-cell table:style-name="ce29" table:formula="of:=SUM([.E104:.L104])" office:value-type="float" office:value="39465.42" calcext:value-type="float">
            <text:p>39.465,4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4]+[.O104]+[.N104]" office:value-type="float" office:value="11677.91" calcext:value-type="float">
            <text:p>11.677,91</text:p>
          </table:table-cell>
          <table:table-cell table:style-name="ce29" table:formula="of:=[.M104]-[.Q104]" office:value-type="float" office:value="27787.51" calcext:value-type="float">
            <text:p>27.787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4" calcext:value-type="float">
            <text:p>353824</text:p>
          </table:table-cell>
          <table:table-cell table:style-name="ce21" office:value-type="string" calcext:value-type="string">
            <text:p>BRUNO PINTO E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45.4" calcext:value-type="float">
            <text:p>4.445,40</text:p>
          </table:table-cell>
          <table:table-cell table:style-name="ce29" table:formula="of:=SUM([.E105:.L105])" office:value-type="float" office:value="37425.26" calcext:value-type="float">
            <text:p>37.425,2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5]+[.O105]+[.N105]" office:value-type="float" office:value="11677.91" calcext:value-type="float">
            <text:p>11.677,91</text:p>
          </table:table-cell>
          <table:table-cell table:style-name="ce29" table:formula="of:=[.M105]-[.Q105]" office:value-type="float" office:value="25747.35" calcext:value-type="float">
            <text:p>25.747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4" calcext:value-type="float">
            <text:p>351214</text:p>
          </table:table-cell>
          <table:table-cell table:style-name="ce21" office:value-type="string" calcext:value-type="string">
            <text:p>CAIO GRACO NEV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75.85" calcext:value-type="float">
            <text:p>3.375,85</text:p>
          </table:table-cell>
          <table:table-cell table:style-name="ce29" table:formula="of:=SUM([.E106:.L106])" office:value-type="float" office:value="36355.71" calcext:value-type="float">
            <text:p>36.355,7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6]+[.O106]+[.N106]" office:value-type="float" office:value="11677.91" calcext:value-type="float">
            <text:p>11.677,91</text:p>
          </table:table-cell>
          <table:table-cell table:style-name="ce29" table:formula="of:=[.M106]-[.Q106]" office:value-type="float" office:value="24677.8" calcext:value-type="float">
            <text:p>24.677,8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3" calcext:value-type="float">
            <text:p>351943</text:p>
          </table:table-cell>
          <table:table-cell table:style-name="ce21" office:value-type="string" calcext:value-type="string">
            <text:p>CARLA ANDRADE BARRETO VALL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ASSISTÊNCIA - 3º PROMOTOR 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68.02" calcext:value-type="float">
            <text:p>6.368,02</text:p>
          </table:table-cell>
          <table:table-cell table:style-name="ce29" table:formula="of:=SUM([.E107:.L107])" office:value-type="float" office:value="39347.88" calcext:value-type="float">
            <text:p>39.347,8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7]+[.O107]+[.N107]" office:value-type="float" office:value="11573.64" calcext:value-type="float">
            <text:p>11.573,64</text:p>
          </table:table-cell>
          <table:table-cell table:style-name="ce29" table:formula="of:=[.M107]-[.Q107]" office:value-type="float" office:value="27774.24" calcext:value-type="float">
            <text:p>27.774,24</text:p>
          </table:table-cell>
          <table:table-cell table:number-columns-repeated="1006"/>
        </table:table-row>
        <table:table-row table:style-name="ro3">
          <table:table-cell table:style-name="ce21" office:value-type="float" office:value="351746" calcext:value-type="float">
            <text:p>351746</text:p>
          </table:table-cell>
          <table:table-cell table:style-name="ce21" office:value-type="string" calcext:value-type="string">
            <text:p>CARLA MEDEIROS DOS SANTOS SANTORO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417.25" calcext:value-type="float">
            <text:p>3.417,25</text:p>
          </table:table-cell>
          <table:table-cell table:style-name="ce29" table:formula="of:=SUM([.E108:.L108])" office:value-type="float" office:value="36397.11" calcext:value-type="float">
            <text:p>36.397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8]+[.O108]+[.N108]" office:value-type="float" office:value="11677.91" calcext:value-type="float">
            <text:p>11.677,91</text:p>
          </table:table-cell>
          <table:table-cell table:style-name="ce29" table:formula="of:=[.M108]-[.Q108]" office:value-type="float" office:value="24719.2" calcext:value-type="float">
            <text:p>24.719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1" calcext:value-type="float">
            <text:p>351811</text:p>
          </table:table-cell>
          <table:table-cell table:style-name="ce21" office:value-type="string" calcext:value-type="string">
            <text:p>CARLOS ALBERTO RAMACCIOTTI GUSM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109:.L109])" office:value-type="float" office:value="39076.84" calcext:value-type="float">
            <text:p>39.076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9]+[.O109]+[.N109]" office:value-type="float" office:value="12944.94" calcext:value-type="float">
            <text:p>12.944,94</text:p>
          </table:table-cell>
          <table:table-cell table:style-name="ce29" table:formula="of:=[.M109]-[.Q109]" office:value-type="float" office:value="26131.9" calcext:value-type="float">
            <text:p>26.131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7" calcext:value-type="float">
            <text:p>353087</text:p>
          </table:table-cell>
          <table:table-cell table:style-name="ce21" office:value-type="string" calcext:value-type="string">
            <text:p>CARLOS ANDRE MILTON PE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ESTEVÃO - 1 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110:.L110])" office:value-type="float" office:value="38105.53" calcext:value-type="float">
            <text:p>38.105,53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0]+[.O110]+[.N110]" office:value-type="float" office:value="10791.99" calcext:value-type="float">
            <text:p>10.791,99</text:p>
          </table:table-cell>
          <table:table-cell table:style-name="ce29" table:formula="of:=[.M110]-[.Q110]" office:value-type="float" office:value="27313.54" calcext:value-type="float">
            <text:p>27.313,54</text:p>
          </table:table-cell>
          <table:table-cell table:number-columns-repeated="1006"/>
        </table:table-row>
        <table:table-row table:style-name="ro3">
          <table:table-cell table:style-name="ce21" office:value-type="float" office:value="206872" calcext:value-type="float">
            <text:p>206872</text:p>
          </table:table-cell>
          <table:table-cell table:style-name="ce21" office:value-type="string" calcext:value-type="string">
            <text:p>CARLOS ARTUR DOS SANTOS PI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7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77.45" calcext:value-type="float">
            <text:p>5.477,45</text:p>
          </table:table-cell>
          <table:table-cell table:style-name="ce29" table:formula="of:=SUM([.E111:.L111])" office:value-type="float" office:value="43254.29" calcext:value-type="float">
            <text:p>43.254,2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7481.36" calcext:value-type="float">
            <text:p>7.481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1]+[.O111]+[.N111]" office:value-type="float" office:value="12278.34" calcext:value-type="float">
            <text:p>12.278,34</text:p>
          </table:table-cell>
          <table:table-cell table:style-name="ce29" table:formula="of:=[.M111]-[.Q111]" office:value-type="float" office:value="30975.95" calcext:value-type="float">
            <text:p>30.975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5" calcext:value-type="float">
            <text:p>353095</text:p>
          </table:table-cell>
          <table:table-cell table:style-name="ce21" office:value-type="string" calcext:value-type="string">
            <text:p>CARLOS AUGUSTO MACHADO DE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801.72" calcext:value-type="float">
            <text:p>6.801,72</text:p>
          </table:table-cell>
          <table:table-cell table:style-name="ce29" table:formula="of:=SUM([.E112:.L112])" office:value-type="float" office:value="39781.58" calcext:value-type="float">
            <text:p>39.781,5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2]+[.O112]+[.N112]" office:value-type="float" office:value="11625.77" calcext:value-type="float">
            <text:p>11.625,77</text:p>
          </table:table-cell>
          <table:table-cell table:style-name="ce29" table:formula="of:=[.M112]-[.Q112]" office:value-type="float" office:value="28155.81" calcext:value-type="float">
            <text:p>28.155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89" calcext:value-type="float">
            <text:p>351289</text:p>
          </table:table-cell>
          <table:table-cell table:style-name="ce21" office:value-type="string" calcext:value-type="string">
            <text:p>CARLOS AUGUSTO SERRA DE FAR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E FAMÍLI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13:.L113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3]+[.O113]+[.N113]" office:value-type="float" office:value="11573.64" calcext:value-type="float">
            <text:p>11.573,64</text:p>
          </table:table-cell>
          <table:table-cell table:style-name="ce29" table:formula="of:=[.M113]-[.Q113]" office:value-type="float" office:value="29302.2" calcext:value-type="float">
            <text:p>29.302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1" calcext:value-type="float">
            <text:p>351291</text:p>
          </table:table-cell>
          <table:table-cell table:style-name="ce21" office:value-type="string" calcext:value-type="string">
            <text:p>CARLOS MARTHEO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DA INFÂNCIA E JUVENTUDE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42.68" calcext:value-type="float">
            <text:p>2.842,68</text:p>
          </table:table-cell>
          <table:table-cell table:style-name="ce29" table:formula="of:=SUM([.E114:.L114])" office:value-type="float" office:value="35822.54" calcext:value-type="float">
            <text:p>35.822,5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4]+[.O114]+[.N114]" office:value-type="float" office:value="11677.91" calcext:value-type="float">
            <text:p>11.677,91</text:p>
          </table:table-cell>
          <table:table-cell table:style-name="ce29" table:formula="of:=[.M114]-[.Q114]" office:value-type="float" office:value="24144.63" calcext:value-type="float">
            <text:p>24.144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9" calcext:value-type="float">
            <text:p>351819</text:p>
          </table:table-cell>
          <table:table-cell table:style-name="ce21" office:value-type="string" calcext:value-type="string">
            <text:p>CARLOS ROBSON OLIVEIRA LE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SAÚDE - 7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179.46" calcext:value-type="float">
            <text:p>2.179,46</text:p>
          </table:table-cell>
          <table:table-cell table:style-name="ce29" table:formula="of:=SUM([.E115:.L115])" office:value-type="float" office:value="35159.32" calcext:value-type="float">
            <text:p>35.159,3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5]+[.O115]+[.N115]" office:value-type="float" office:value="11677.91" calcext:value-type="float">
            <text:p>11.677,91</text:p>
          </table:table-cell>
          <table:table-cell table:style-name="ce29" table:formula="of:=[.M115]-[.Q115]" office:value-type="float" office:value="23481.41" calcext:value-type="float">
            <text:p>23.481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0" calcext:value-type="float">
            <text:p>351950</text:p>
          </table:table-cell>
          <table:table-cell table:style-name="ce21" office:value-type="string" calcext:value-type="string">
            <text:p>CAROLINA BEZERRA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236.38" calcext:value-type="float">
            <text:p>7.236,38</text:p>
          </table:table-cell>
          <table:table-cell table:style-name="ce29" table:formula="of:=SUM([.E116:.L116])" office:value-type="float" office:value="40216.24" calcext:value-type="float">
            <text:p>40.216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6]+[.O116]+[.N116]" office:value-type="float" office:value="11625.77" calcext:value-type="float">
            <text:p>11.625,77</text:p>
          </table:table-cell>
          <table:table-cell table:style-name="ce29" table:formula="of:=[.M116]-[.Q116]" office:value-type="float" office:value="28590.47" calcext:value-type="float">
            <text:p>28.590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770" calcext:value-type="float">
            <text:p>351770</text:p>
          </table:table-cell>
          <table:table-cell table:style-name="ce21" office:value-type="string" calcext:value-type="string">
            <text:p>CAROLINA CUNHA DA HOR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59.34" calcext:value-type="float">
            <text:p>3.559,34</text:p>
          </table:table-cell>
          <table:table-cell table:style-name="ce29" table:formula="of:=SUM([.E117:.L117])" office:value-type="float" office:value="36539.2" calcext:value-type="float">
            <text:p>36.539,2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7]+[.O117]+[.N117]" office:value-type="float" office:value="11625.77" calcext:value-type="float">
            <text:p>11.625,77</text:p>
          </table:table-cell>
          <table:table-cell table:style-name="ce29" table:formula="of:=[.M117]-[.Q117]" office:value-type="float" office:value="24913.43" calcext:value-type="float">
            <text:p>24.913,43</text:p>
          </table:table-cell>
          <table:table-cell table:number-columns-repeated="1006"/>
        </table:table-row>
        <table:table-row table:style-name="ro3">
          <table:table-cell table:style-name="ce21" office:value-type="float" office:value="354892" calcext:value-type="float">
            <text:p>354892</text:p>
          </table:table-cell>
          <table:table-cell table:style-name="ce21" office:value-type="string" calcext:value-type="string">
            <text:p>CAROLINE MARONITA STANGE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FORMOSA DO RIO PRETO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250.74" calcext:value-type="float">
            <text:p>4.250,74</text:p>
          </table:table-cell>
          <table:table-cell table:style-name="ce29" table:formula="of:=SUM([.E118:.L118])" office:value-type="float" office:value="34922.01" calcext:value-type="float">
            <text:p>34.922,01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8]+[.O118]+[.N118]" office:value-type="float" office:value="9671.61" calcext:value-type="float">
            <text:p>9.671,61</text:p>
          </table:table-cell>
          <table:table-cell table:style-name="ce29" table:formula="of:=[.M118]-[.Q118]" office:value-type="float" office:value="25250.4" calcext:value-type="float">
            <text:p>25.250,40</text:p>
          </table:table-cell>
          <table:table-cell table:number-columns-repeated="1006"/>
        </table:table-row>
        <table:table-row table:style-name="ro3">
          <table:table-cell table:style-name="ce21" office:value-type="float" office:value="284807" calcext:value-type="float">
            <text:p>284807</text:p>
          </table:table-cell>
          <table:table-cell table:style-name="ce21" office:value-type="string" calcext:value-type="string">
            <text:p>CASSIO MARCELO DE MELO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O TRIBUNAL DO JÚRI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05.83" calcext:value-type="float">
            <text:p>2.805,83</text:p>
          </table:table-cell>
          <table:table-cell table:style-name="ce29" table:formula="of:=SUM([.E119:.L119])" office:value-type="float" office:value="35785.69" calcext:value-type="float">
            <text:p>35.785,6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9]+[.O119]+[.N119]" office:value-type="float" office:value="11625.77" calcext:value-type="float">
            <text:p>11.625,77</text:p>
          </table:table-cell>
          <table:table-cell table:style-name="ce29" table:formula="of:=[.M119]-[.Q119]" office:value-type="float" office:value="24159.92" calcext:value-type="float">
            <text:p>24.159,92</text:p>
          </table:table-cell>
          <table:table-cell table:number-columns-repeated="1006"/>
        </table:table-row>
        <table:table-row table:style-name="ro3">
          <table:table-cell table:style-name="ce21" office:value-type="float" office:value="353359" calcext:value-type="float">
            <text:p>353359</text:p>
          </table:table-cell>
          <table:table-cell table:style-name="ce21" office:value-type="string" calcext:value-type="string">
            <text:p>CATHARINE RODRIGUES DE OLIVEIR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EUNÁPOLIS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11.47" calcext:value-type="float">
            <text:p>7.811,47</text:p>
          </table:table-cell>
          <table:table-cell table:style-name="ce29" table:formula="of:=SUM([.E120:.L120])" office:value-type="float" office:value="40791.33" calcext:value-type="float">
            <text:p>40.791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0]+[.O120]+[.N120]" office:value-type="float" office:value="11625.77" calcext:value-type="float">
            <text:p>11.625,77</text:p>
          </table:table-cell>
          <table:table-cell table:style-name="ce29" table:formula="of:=[.M120]-[.Q120]" office:value-type="float" office:value="29165.56" calcext:value-type="float">
            <text:p>29.165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7" calcext:value-type="float">
            <text:p>351597</text:p>
          </table:table-cell>
          <table:table-cell table:style-name="ce21" office:value-type="string" calcext:value-type="string">
            <text:p>CECILIA CARVALHO MARINS DOURA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121:.L121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1]+[.O121]+[.N121]" office:value-type="float" office:value="10791.99" calcext:value-type="float">
            <text:p>10.791,99</text:p>
          </table:table-cell>
          <table:table-cell table:style-name="ce29" table:formula="of:=[.M121]-[.Q121]" office:value-type="float" office:value="24246.41" calcext:value-type="float">
            <text:p>24.246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3" calcext:value-type="float">
            <text:p>351213</text:p>
          </table:table-cell>
          <table:table-cell table:style-name="ce21" office:value-type="string" calcext:value-type="string">
            <text:p>CECILIA PONDE LUZ DO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2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22:.L12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2]+[.O122]+[.N122]" office:value-type="float" office:value="11677.91" calcext:value-type="float">
            <text:p>11.677,91</text:p>
          </table:table-cell>
          <table:table-cell table:style-name="ce29" table:formula="of:=[.M122]-[.Q122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8" calcext:value-type="float">
            <text:p>351588</text:p>
          </table:table-cell>
          <table:table-cell table:style-name="ce21" office:value-type="string" calcext:value-type="string">
            <text:p>CHRISTIAN RIBEIRO DE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073.97" calcext:value-type="float">
            <text:p>3.073,97</text:p>
          </table:table-cell>
          <table:table-cell table:style-name="ce29" table:formula="of:=SUM([.E123:.L123])" office:value-type="float" office:value="36053.83" calcext:value-type="float">
            <text:p>36.053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3]+[.O123]+[.N123]" office:value-type="float" office:value="11521.5" calcext:value-type="float">
            <text:p>11.521,50</text:p>
          </table:table-cell>
          <table:table-cell table:style-name="ce29" table:formula="of:=[.M123]-[.Q123]" office:value-type="float" office:value="24532.33" calcext:value-type="float">
            <text:p>24.532,33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4" calcext:value-type="float">
            <text:p>351294</text:p>
          </table:table-cell>
          <table:table-cell table:style-name="ce21" office:value-type="string" calcext:value-type="string">
            <text:p>CINTHIA PORTELA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39.14" calcext:value-type="float">
            <text:p>2.839,14</text:p>
          </table:table-cell>
          <table:table-cell table:style-name="ce29" table:formula="of:=SUM([.E124:.L124])" office:value-type="float" office:value="35819" calcext:value-type="float">
            <text:p>35.819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4]+[.O124]+[.N124]" office:value-type="float" office:value="11677.91" calcext:value-type="float">
            <text:p>11.677,91</text:p>
          </table:table-cell>
          <table:table-cell table:style-name="ce29" table:formula="of:=[.M124]-[.Q124]" office:value-type="float" office:value="24141.09" calcext:value-type="float">
            <text:p>24.141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6" calcext:value-type="float">
            <text:p>353826</text:p>
          </table:table-cell>
          <table:table-cell table:style-name="ce21" office:value-type="string" calcext:value-type="string">
            <text:p>CINTIA CAMPOS DA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NAZARÉ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149.89" calcext:value-type="float">
            <text:p>5.149,89</text:p>
          </table:table-cell>
          <table:table-cell table:style-name="ce29" table:formula="of:=SUM([.E125:.L125])" office:value-type="float" office:value="38129.75" calcext:value-type="float">
            <text:p>38.129,7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5]+[.O125]+[.N125]" office:value-type="float" office:value="11677.91" calcext:value-type="float">
            <text:p>11.677,91</text:p>
          </table:table-cell>
          <table:table-cell table:style-name="ce29" table:formula="of:=[.M125]-[.Q125]" office:value-type="float" office:value="26451.84" calcext:value-type="float">
            <text:p>26.451,84</text:p>
          </table:table-cell>
          <table:table-cell table:number-columns-repeated="1006"/>
        </table:table-row>
        <table:table-row table:style-name="ro3">
          <table:table-cell table:style-name="ce21" office:value-type="float" office:value="285039" calcext:value-type="float">
            <text:p>285039</text:p>
          </table:table-cell>
          <table:table-cell table:style-name="ce21" office:value-type="string" calcext:value-type="string">
            <text:p>CINTIA CRUSOE GUANAES GOMES SO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021.9" calcext:value-type="float">
            <text:p>5.021,90</text:p>
          </table:table-cell>
          <table:table-cell table:style-name="ce29" table:formula="of:=SUM([.E126:.L126])" office:value-type="float" office:value="38001.76" calcext:value-type="float">
            <text:p>38.001,7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6]+[.O126]+[.N126]" office:value-type="float" office:value="11677.91" calcext:value-type="float">
            <text:p>11.677,91</text:p>
          </table:table-cell>
          <table:table-cell table:style-name="ce29" table:formula="of:=[.M126]-[.Q126]" office:value-type="float" office:value="26323.85" calcext:value-type="float">
            <text:p>26.323,8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73" calcext:value-type="float">
            <text:p>351773</text:p>
          </table:table-cell>
          <table:table-cell table:style-name="ce21" office:value-type="string" calcext:value-type="string">
            <text:p>CLARISSA DINIZ GUERRA DE ANDRADE SE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12.02" calcext:value-type="float">
            <text:p>2.612,02</text:p>
          </table:table-cell>
          <table:table-cell table:style-name="ce29" table:formula="of:=SUM([.E127:.L127])" office:value-type="float" office:value="35591.88" calcext:value-type="float">
            <text:p>35.591,8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7]+[.O127]+[.N127]" office:value-type="float" office:value="11677.91" calcext:value-type="float">
            <text:p>11.677,91</text:p>
          </table:table-cell>
          <table:table-cell table:style-name="ce29" table:formula="of:=[.M127]-[.Q127]" office:value-type="float" office:value="23913.97" calcext:value-type="float">
            <text:p>23.913,97</text:p>
          </table:table-cell>
          <table:table-cell table:number-columns-repeated="1006"/>
        </table:table-row>
        <table:table-row table:style-name="ro3">
          <table:table-cell table:style-name="ce21" office:value-type="float" office:value="180627" calcext:value-type="float">
            <text:p>180627</text:p>
          </table:table-cell>
          <table:table-cell table:style-name="ce21" office:value-type="string" calcext:value-type="string">
            <text:p>CLAUDIA CARVALHO CUNHA DOS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56.03" calcext:value-type="float">
            <text:p>8.156,03</text:p>
          </table:table-cell>
          <table:table-cell table:style-name="ce29" table:formula="of:=SUM([.E128:.L128])" office:value-type="float" office:value="48787.58" calcext:value-type="float">
            <text:p>48.787,58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8]+[.O128]+[.N128]" office:value-type="float" office:value="13999.94" calcext:value-type="float">
            <text:p>13.999,94</text:p>
          </table:table-cell>
          <table:table-cell table:style-name="ce29" table:formula="of:=[.M128]-[.Q128]" office:value-type="float" office:value="34787.64" calcext:value-type="float">
            <text:p>34.787,6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0" calcext:value-type="float">
            <text:p>351930</text:p>
          </table:table-cell>
          <table:table-cell table:style-name="ce21" office:value-type="string" calcext:value-type="string">
            <text:p>CLAUDIA DIDIER DE MORAIS PER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VALENÇ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3509.77" calcext:value-type="float">
            <text:p>3.509,77</text:p>
          </table:table-cell>
          <table:table-cell table:style-name="ce29" table:formula="of:=SUM([.E129:.L129])" office:value-type="float" office:value="36489.63" calcext:value-type="float">
            <text:p>36.489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9]+[.O129]+[.N129]" office:value-type="float" office:value="11573.64" calcext:value-type="float">
            <text:p>11.573,64</text:p>
          </table:table-cell>
          <table:table-cell table:style-name="ce29" table:formula="of:=[.M129]-[.Q129]" office:value-type="float" office:value="24915.99" calcext:value-type="float">
            <text:p>24.915,99</text:p>
          </table:table-cell>
          <table:table-cell table:number-columns-repeated="1006"/>
        </table:table-row>
        <table:table-row table:style-name="ro3">
          <table:table-cell table:style-name="ce21" office:value-type="float" office:value="234405" calcext:value-type="float">
            <text:p>234405</text:p>
          </table:table-cell>
          <table:table-cell table:style-name="ce21" office:value-type="string" calcext:value-type="string">
            <text:p>CLAUDIA LUIZA RIBEIRO ELPID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4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130:.L130])" office:value-type="float" office:value="36135.84" calcext:value-type="float">
            <text:p>36.13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0]+[.O130]+[.N130]" office:value-type="float" office:value="11677.91" calcext:value-type="float">
            <text:p>11.677,91</text:p>
          </table:table-cell>
          <table:table-cell table:style-name="ce29" table:formula="of:=[.M130]-[.Q130]" office:value-type="float" office:value="24457.93" calcext:value-type="float">
            <text:p>24.457,93</text:p>
          </table:table-cell>
          <table:table-cell table:number-columns-repeated="1006"/>
        </table:table-row>
        <table:table-row table:style-name="ro3">
          <table:table-cell table:style-name="ce21" office:value-type="float" office:value="234500" calcext:value-type="float">
            <text:p>234500</text:p>
          </table:table-cell>
          <table:table-cell table:style-name="ce21" office:value-type="string" calcext:value-type="string">
            <text:p>CLAUDIA LULA XAVIER GARC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FAZENDA PÚBLIC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17.86" calcext:value-type="float">
            <text:p>4.817,86</text:p>
          </table:table-cell>
          <table:table-cell table:style-name="ce29" table:formula="of:=SUM([.E131:.L131])" office:value-type="float" office:value="42594.7" calcext:value-type="float">
            <text:p>42.594,7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1]+[.O131]+[.N131]" office:value-type="float" office:value="12997.08" calcext:value-type="float">
            <text:p>12.997,08</text:p>
          </table:table-cell>
          <table:table-cell table:style-name="ce29" table:formula="of:=[.M131]-[.Q131]" office:value-type="float" office:value="29597.62" calcext:value-type="float">
            <text:p>29.597,6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91" calcext:value-type="float">
            <text:p>351391</text:p>
          </table:table-cell>
          <table:table-cell table:style-name="ce21" office:value-type="string" calcext:value-type="string">
            <text:p>CLAUDIA MARIA SANTOS PARANHOS BORGES DE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ER -COORDENADORIA ESPECIALIZADA EM RECURSOS - NARJCRIM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32:.L132])" office:value-type="float" office:value="40060.21" calcext:value-type="float">
            <text:p>40.060,2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304.77" calcext:value-type="float">
            <text:p>7.304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2]+[.O132]+[.N132]" office:value-type="float" office:value="12474.1" calcext:value-type="float">
            <text:p>12.474,10</text:p>
          </table:table-cell>
          <table:table-cell table:style-name="ce29" table:formula="of:=[.M132]-[.Q132]" office:value-type="float" office:value="27586.11" calcext:value-type="float">
            <text:p>27.586,1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5" calcext:value-type="float">
            <text:p>351385</text:p>
          </table:table-cell>
          <table:table-cell table:style-name="ce21" office:value-type="string" calcext:value-type="string">
            <text:p>CLAUDIA VIRGINIA SANTOS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8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50.31" calcext:value-type="float">
            <text:p>3.650,31</text:p>
          </table:table-cell>
          <table:table-cell table:style-name="ce29" table:formula="of:=SUM([.E133:.L133])" office:value-type="float" office:value="36630.17" calcext:value-type="float">
            <text:p>36.630,1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3]+[.O133]+[.N133]" office:value-type="float" office:value="11625.77" calcext:value-type="float">
            <text:p>11.625,77</text:p>
          </table:table-cell>
          <table:table-cell table:style-name="ce29" table:formula="of:=[.M133]-[.Q133]" office:value-type="float" office:value="25004.4" calcext:value-type="float">
            <text:p>25.004,40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1" calcext:value-type="float">
            <text:p>351361</text:p>
          </table:table-cell>
          <table:table-cell table:style-name="ce21" office:value-type="string" calcext:value-type="string">
            <text:p>CLAUDIO JENNER DE MOUR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PROMOTORIA DE JUSTIÇA ESPECIALIZADA EM SONEGAÇÃO FISC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34:.L134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4]+[.O134]+[.N134]" office:value-type="float" office:value="11625.77" calcext:value-type="float">
            <text:p>11.625,77</text:p>
          </table:table-cell>
          <table:table-cell table:style-name="ce29" table:formula="of:=[.M134]-[.Q134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9" calcext:value-type="float">
            <text:p>351619</text:p>
          </table:table-cell>
          <table:table-cell table:style-name="ce21" office:value-type="string" calcext:value-type="string">
            <text:p>CLEIDE RAMOS RE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56.13" calcext:value-type="float">
            <text:p>5.456,13</text:p>
          </table:table-cell>
          <table:table-cell table:style-name="ce29" table:formula="of:=SUM([.E135:.L135])" office:value-type="float" office:value="38435.99" calcext:value-type="float">
            <text:p>38.435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5]+[.O135]+[.N135]" office:value-type="float" office:value="11677.91" calcext:value-type="float">
            <text:p>11.677,91</text:p>
          </table:table-cell>
          <table:table-cell table:style-name="ce29" table:formula="of:=[.M135]-[.Q135]" office:value-type="float" office:value="26758.08" calcext:value-type="float">
            <text:p>26.758,08</text:p>
          </table:table-cell>
          <table:table-cell table:number-columns-repeated="1006"/>
        </table:table-row>
        <table:table-row table:style-name="ro3">
          <table:table-cell table:style-name="ce21" office:value-type="float" office:value="123410" calcext:value-type="float">
            <text:p>123410</text:p>
          </table:table-cell>
          <table:table-cell table:style-name="ce21" office:value-type="string" calcext:value-type="string">
            <text:p>CLEONICE DE SOUZA LIM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38.67" calcext:value-type="float">
            <text:p>10.638,6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136:.L136])" office:value-type="float" office:value="56116.44" calcext:value-type="float">
            <text:p>56.116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84.17" calcext:value-type="float">
            <text:p>9.884,17</text:p>
          </table:table-cell>
          <table:table-cell table:style-name="ce29" office:value-type="float" office:value="6807.57" calcext:value-type="float">
            <text:p>6.807,57</text:p>
          </table:table-cell>
          <table:table-cell table:style-name="ce29" table:formula="of:=[.P136]+[.O136]+[.N136]" office:value-type="float" office:value="21861.07" calcext:value-type="float">
            <text:p>21.861,07</text:p>
          </table:table-cell>
          <table:table-cell table:style-name="ce29" table:formula="of:=[.M136]-[.Q136]" office:value-type="float" office:value="34255.37" calcext:value-type="float">
            <text:p>34.255,37</text:p>
          </table:table-cell>
          <table:table-cell table:number-columns-repeated="1006"/>
        </table:table-row>
        <table:table-row table:style-name="ro3">
          <table:table-cell table:style-name="ce21" office:value-type="float" office:value="20698" calcext:value-type="float">
            <text:p>20698</text:p>
          </table:table-cell>
          <table:table-cell table:style-name="ce21" office:value-type="string" calcext:value-type="string">
            <text:p>CLEUSA BOYDA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02.44" calcext:value-type="float">
            <text:p>3.802,44</text:p>
          </table:table-cell>
          <table:table-cell table:style-name="ce29" table:formula="of:=SUM([.E137:.L137])" office:value-type="float" office:value="44433.99" calcext:value-type="float">
            <text:p>44.433,9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7]+[.O137]+[.N137]" office:value-type="float" office:value="13999.94" calcext:value-type="float">
            <text:p>13.999,94</text:p>
          </table:table-cell>
          <table:table-cell table:style-name="ce29" table:formula="of:=[.M137]-[.Q137]" office:value-type="float" office:value="30434.05" calcext:value-type="float">
            <text:p>30.434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8" calcext:value-type="float">
            <text:p>351598</text:p>
          </table:table-cell>
          <table:table-cell table:style-name="ce21" office:value-type="string" calcext:value-type="string">
            <text:p>CLODOALDO SILVA DA ANUNCIAC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6ª PROMOTORIA DE JUSTIÇA CRIMINAL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66.32" calcext:value-type="float">
            <text:p>4.066,32</text:p>
          </table:table-cell>
          <table:table-cell table:style-name="ce29" table:formula="of:=SUM([.E138:.L138])" office:value-type="float" office:value="37046.18" calcext:value-type="float">
            <text:p>37.046,1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8]+[.O138]+[.N138]" office:value-type="float" office:value="11521.5" calcext:value-type="float">
            <text:p>11.521,50</text:p>
          </table:table-cell>
          <table:table-cell table:style-name="ce29" table:formula="of:=[.M138]-[.Q138]" office:value-type="float" office:value="25524.68" calcext:value-type="float">
            <text:p>25.524,68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8" calcext:value-type="float">
            <text:p>284828</text:p>
          </table:table-cell>
          <table:table-cell table:style-name="ce21" office:value-type="string" calcext:value-type="string">
            <text:p>CRISTIANO CHAVES DE FAR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CONSUMIDOR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139:.L139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9]+[.O139]+[.N139]" office:value-type="float" office:value="11573.64" calcext:value-type="float">
            <text:p>11.573,64</text:p>
          </table:table-cell>
          <table:table-cell table:style-name="ce29" table:formula="of:=[.M139]-[.Q139]" office:value-type="float" office:value="22706.22" calcext:value-type="float">
            <text:p>22.706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7" calcext:value-type="float">
            <text:p>351257</text:p>
          </table:table-cell>
          <table:table-cell table:style-name="ce21" office:value-type="string" calcext:value-type="string">
            <text:p>CRISTINA SEIXAS GRA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5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48.41" calcext:value-type="float">
            <text:p>3.548,41</text:p>
          </table:table-cell>
          <table:table-cell table:style-name="ce29" table:formula="of:=SUM([.E140:.L140])" office:value-type="float" office:value="41325.25" calcext:value-type="float">
            <text:p>41.325,2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0]+[.O140]+[.N140]" office:value-type="float" office:value="12997.08" calcext:value-type="float">
            <text:p>12.997,08</text:p>
          </table:table-cell>
          <table:table-cell table:style-name="ce29" table:formula="of:=[.M140]-[.Q140]" office:value-type="float" office:value="28328.17" calcext:value-type="float">
            <text:p>28.328,17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8" calcext:value-type="float">
            <text:p>351608</text:p>
          </table:table-cell>
          <table:table-cell table:style-name="ce21" office:value-type="string" calcext:value-type="string">
            <text:p>DAHIANE BULCAO CALDA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SÃO SEBASTIÃO DO PASSÉ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141:.L141])" office:value-type="float" office:value="29824.28" calcext:value-type="float">
            <text:p>29.824,28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787.3" calcext:value-type="float">
            <text:p>5.787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1]+[.O141]+[.N141]" office:value-type="float" office:value="9915.94" calcext:value-type="float">
            <text:p>9.915,94</text:p>
          </table:table-cell>
          <table:table-cell table:style-name="ce29" table:formula="of:=[.M141]-[.Q141]" office:value-type="float" office:value="19908.34" calcext:value-type="float">
            <text:p>19.908,34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1" calcext:value-type="float">
            <text:p>234391</text:p>
          </table:table-cell>
          <table:table-cell table:style-name="ce21" office:value-type="string" calcext:value-type="string">
            <text:p>DANIEL DE SOUZA OLIVEIRA NE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142:.L142])" office:value-type="float" office:value="40308.44" calcext:value-type="float">
            <text:p>40.308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2]+[.O142]+[.N142]" office:value-type="float" office:value="12578.38" calcext:value-type="float">
            <text:p>12.578,38</text:p>
          </table:table-cell>
          <table:table-cell table:style-name="ce29" table:formula="of:=[.M142]-[.Q142]" office:value-type="float" office:value="27730.06" calcext:value-type="float">
            <text:p>27.730,06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4" calcext:value-type="float">
            <text:p>351984</text:p>
          </table:table-cell>
          <table:table-cell table:style-name="ce21" office:value-type="string" calcext:value-type="string">
            <text:p>DANIELA BAQUEIRO VARGAS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10.1" calcext:value-type="float">
            <text:p>2.710,10</text:p>
          </table:table-cell>
          <table:table-cell table:style-name="ce29" table:formula="of:=SUM([.E143:.L143])" office:value-type="float" office:value="35689.96" calcext:value-type="float">
            <text:p>35.689,9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3]+[.O143]+[.N143]" office:value-type="float" office:value="11625.77" calcext:value-type="float">
            <text:p>11.625,77</text:p>
          </table:table-cell>
          <table:table-cell table:style-name="ce29" table:formula="of:=[.M143]-[.Q143]" office:value-type="float" office:value="24064.19" calcext:value-type="float">
            <text:p>24.064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5" calcext:value-type="float">
            <text:p>354315</text:p>
          </table:table-cell>
          <table:table-cell table:style-name="ce21" office:value-type="string" calcext:value-type="string">
            <text:p>DANIELA DE ALMEID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NCRUZILHADA -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22.82" calcext:value-type="float">
            <text:p>5.922,82</text:p>
          </table:table-cell>
          <table:table-cell table:style-name="ce29" table:formula="of:=SUM([.E144:.L144])" office:value-type="float" office:value="36594.09" calcext:value-type="float">
            <text:p>36.594,09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609.86" calcext:value-type="float">
            <text:p>6.60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4]+[.O144]+[.N144]" office:value-type="float" office:value="9515.2" calcext:value-type="float">
            <text:p>9.515,20</text:p>
          </table:table-cell>
          <table:table-cell table:style-name="ce29" table:formula="of:=[.M144]-[.Q144]" office:value-type="float" office:value="27078.89" calcext:value-type="float">
            <text:p>27.078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9" calcext:value-type="float">
            <text:p>353379</text:p>
          </table:table-cell>
          <table:table-cell table:style-name="ce21" office:value-type="string" calcext:value-type="string">
            <text:p>DANIELE CHAGAS RODRIGUES BRUN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ETITÉ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04.33" calcext:value-type="float">
            <text:p>6.304,33</text:p>
          </table:table-cell>
          <table:table-cell table:style-name="ce29" table:formula="of:=SUM([.E145:.L145])" office:value-type="float" office:value="36975.6" calcext:value-type="float">
            <text:p>36.975,6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5]+[.O145]+[.N145]" office:value-type="float" office:value="10687.72" calcext:value-type="float">
            <text:p>10.687,72</text:p>
          </table:table-cell>
          <table:table-cell table:style-name="ce29" table:formula="of:=[.M145]-[.Q145]" office:value-type="float" office:value="26287.88" calcext:value-type="float">
            <text:p>26.287,88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8" calcext:value-type="float">
            <text:p>353068</text:p>
          </table:table-cell>
          <table:table-cell table:style-name="ce21" office:value-type="string" calcext:value-type="string">
            <text:p>DANIELE COCHRANE SANTIAGO DANTAS CORD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010.92" calcext:value-type="float">
            <text:p>3.010,92</text:p>
          </table:table-cell>
          <table:table-cell table:style-name="ce29" table:formula="of:=SUM([.E146:.L146])" office:value-type="float" office:value="35990.78" calcext:value-type="float">
            <text:p>35.990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6]+[.O146]+[.N146]" office:value-type="float" office:value="11625.77" calcext:value-type="float">
            <text:p>11.625,77</text:p>
          </table:table-cell>
          <table:table-cell table:style-name="ce29" table:formula="of:=[.M146]-[.Q146]" office:value-type="float" office:value="24365.01" calcext:value-type="float">
            <text:p>24.365,01</text:p>
          </table:table-cell>
          <table:table-cell table:number-columns-repeated="1006"/>
        </table:table-row>
        <table:table-row table:style-name="ro3">
          <table:table-cell table:style-name="ce21" office:value-type="float" office:value="234650" calcext:value-type="float">
            <text:p>234650</text:p>
          </table:table-cell>
          <table:table-cell table:style-name="ce21" office:value-type="string" calcext:value-type="string">
            <text:p>DANILO MONTEIRO DE ARAUJO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ER -COORDENADORIA ESPECIALIZADA EM RECURSOS - NARJCRIM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47:.L147])" office:value-type="float" office:value="40060.21" calcext:value-type="float">
            <text:p>40.060,2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7]+[.O147]+[.N147]" office:value-type="float" office:value="12578.38" calcext:value-type="float">
            <text:p>12.578,38</text:p>
          </table:table-cell>
          <table:table-cell table:style-name="ce29" table:formula="of:=[.M147]-[.Q147]" office:value-type="float" office:value="27481.83" calcext:value-type="float">
            <text:p>27.481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0" calcext:value-type="float">
            <text:p>351580</text:p>
          </table:table-cell>
          <table:table-cell table:style-name="ce21" office:value-type="string" calcext:value-type="string">
            <text:p>DANUBIA CATARINA OLIVEIRA BITTENCOURT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ANTÔNIO DE JESUS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1402.24" calcext:value-type="float">
            <text:p>1.402,24</text:p>
          </table:table-cell>
          <table:table-cell table:style-name="ce29" table:formula="of:=SUM([.E148:.L148])" office:value-type="float" office:value="34382.1" calcext:value-type="float">
            <text:p>34.382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8]+[.O148]+[.N148]" office:value-type="float" office:value="11573.64" calcext:value-type="float">
            <text:p>11.573,64</text:p>
          </table:table-cell>
          <table:table-cell table:style-name="ce29" table:formula="of:=[.M148]-[.Q148]" office:value-type="float" office:value="22808.46" calcext:value-type="float">
            <text:p>22.808,46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1" calcext:value-type="float">
            <text:p>353071</text:p>
          </table:table-cell>
          <table:table-cell table:style-name="ce21" office:value-type="string" calcext:value-type="string">
            <text:p>DARIO JOSE KIS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LAGOINHAS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49:.L149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9]+[.O149]+[.N149]" office:value-type="float" office:value="11625.77" calcext:value-type="float">
            <text:p>11.625,77</text:p>
          </table:table-cell>
          <table:table-cell table:style-name="ce29" table:formula="of:=[.M149]-[.Q149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1" calcext:value-type="float">
            <text:p>351451</text:p>
          </table:table-cell>
          <table:table-cell table:style-name="ce21" office:value-type="string" calcext:value-type="string">
            <text:p>DARLUSE RIBEIRO SOUSA MAGALH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5ª PROMOTORIA DE JUSTIÇA</text:p>
          </table:table-cell>
          <table:table-cell table:style-name="ce29" office:value-type="float" office:value="43973.15" calcext:value-type="float">
            <text:p>43.973,1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17.18" calcext:value-type="float">
            <text:p>5.917,18</text:p>
          </table:table-cell>
          <table:table-cell table:style-name="ce29" table:formula="of:=SUM([.E150:.L150])" office:value-type="float" office:value="49890.33" calcext:value-type="float">
            <text:p>49.890,33</text:p>
          </table:table-cell>
          <table:table-cell table:style-name="ce29" office:value-type="float" office:value="6445.97" calcext:value-type="float">
            <text:p>6.445,97</text:p>
          </table:table-cell>
          <table:table-cell table:style-name="ce29" office:value-type="float" office:value="9346.34" calcext:value-type="float">
            <text:p>9.346,34</text:p>
          </table:table-cell>
          <table:table-cell table:style-name="ce29" office:value-type="float" office:value="4679.83" calcext:value-type="float">
            <text:p>4.679,83</text:p>
          </table:table-cell>
          <table:table-cell table:style-name="ce29" table:formula="of:=[.P150]+[.O150]+[.N150]" office:value-type="float" office:value="20472.14" calcext:value-type="float">
            <text:p>20.472,14</text:p>
          </table:table-cell>
          <table:table-cell table:style-name="ce29" table:formula="of:=[.M150]-[.Q150]" office:value-type="float" office:value="29418.19" calcext:value-type="float">
            <text:p>29.418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7" calcext:value-type="float">
            <text:p>351817</text:p>
          </table:table-cell>
          <table:table-cell table:style-name="ce21" office:value-type="string" calcext:value-type="string">
            <text:p>DARRIELLE COSTA FERNANDES ALEIX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98.04" calcext:value-type="float">
            <text:p>2.998,04</text:p>
          </table:table-cell>
          <table:table-cell table:style-name="ce29" table:formula="of:=SUM([.E151:.L151])" office:value-type="float" office:value="35977.9" calcext:value-type="float">
            <text:p>35.977,9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1]+[.O151]+[.N151]" office:value-type="float" office:value="11573.64" calcext:value-type="float">
            <text:p>11.573,64</text:p>
          </table:table-cell>
          <table:table-cell table:style-name="ce29" table:formula="of:=[.M151]-[.Q151]" office:value-type="float" office:value="24404.26" calcext:value-type="float">
            <text:p>24.404,2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2" calcext:value-type="float">
            <text:p>351382</text:p>
          </table:table-cell>
          <table:table-cell table:style-name="ce21" office:value-type="string" calcext:value-type="string">
            <text:p>DAVI GALLO BAROU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O TRIBUNAL DO JÚRI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52:.L152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2]+[.O152]+[.N152]" office:value-type="float" office:value="12944.94" calcext:value-type="float">
            <text:p>12.944,94</text:p>
          </table:table-cell>
          <table:table-cell table:style-name="ce29" table:formula="of:=[.M152]-[.Q152]" office:value-type="float" office:value="32727.88" calcext:value-type="float">
            <text:p>32.727,88</text:p>
          </table:table-cell>
          <table:table-cell table:number-columns-repeated="1006"/>
        </table:table-row>
        <table:table-row table:style-name="ro3">
          <table:table-cell table:style-name="ce21" office:value-type="float" office:value="212720" calcext:value-type="float">
            <text:p>212720</text:p>
          </table:table-cell>
          <table:table-cell table:style-name="ce21" office:value-type="string" calcext:value-type="string">
            <text:p>DIANA SOBRAL BENTES DE SALLES BRASIL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153:.L153])" office:value-type="float" office:value="41167.12" calcext:value-type="float">
            <text:p>41.167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3]+[.O153]+[.N153]" office:value-type="float" office:value="12997.08" calcext:value-type="float">
            <text:p>12.997,08</text:p>
          </table:table-cell>
          <table:table-cell table:style-name="ce29" table:formula="of:=[.M153]-[.Q153]" office:value-type="float" office:value="28170.04" calcext:value-type="float">
            <text:p>28.170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2" calcext:value-type="float">
            <text:p>352892</text:p>
          </table:table-cell>
          <table:table-cell table:style-name="ce21" office:value-type="string" calcext:value-type="string">
            <text:p>DILA MARA FREIRE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18.62" calcext:value-type="float">
            <text:p>2.718,62</text:p>
          </table:table-cell>
          <table:table-cell table:style-name="ce29" table:formula="of:=SUM([.E154:.L154])" office:value-type="float" office:value="35698.48" calcext:value-type="float">
            <text:p>35.698,4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4]+[.O154]+[.N154]" office:value-type="float" office:value="11625.77" calcext:value-type="float">
            <text:p>11.625,77</text:p>
          </table:table-cell>
          <table:table-cell table:style-name="ce29" table:formula="of:=[.M154]-[.Q154]" office:value-type="float" office:value="24072.71" calcext:value-type="float">
            <text:p>24.072,7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92" calcext:value-type="float">
            <text:p>351392</text:p>
          </table:table-cell>
          <table:table-cell table:style-name="ce21" office:value-type="string" calcext:value-type="string">
            <text:p>DINALMARI MENDONCA MESS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EUNÁPOLI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155:.L155])" office:value-type="float" office:value="36135.84" calcext:value-type="float">
            <text:p>36.13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5]+[.O155]+[.N155]" office:value-type="float" office:value="11677.91" calcext:value-type="float">
            <text:p>11.677,91</text:p>
          </table:table-cell>
          <table:table-cell table:style-name="ce29" table:formula="of:=[.M155]-[.Q155]" office:value-type="float" office:value="24457.93" calcext:value-type="float">
            <text:p>24.457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8" calcext:value-type="float">
            <text:p>351808</text:p>
          </table:table-cell>
          <table:table-cell table:style-name="ce21" office:value-type="string" calcext:value-type="string">
            <text:p>DIONELES LEONE SANTAN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40.6" calcext:value-type="float">
            <text:p>3.640,60</text:p>
          </table:table-cell>
          <table:table-cell table:style-name="ce29" table:formula="of:=SUM([.E156:.L156])" office:value-type="float" office:value="36620.46" calcext:value-type="float">
            <text:p>36.620,4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6]+[.O156]+[.N156]" office:value-type="float" office:value="11573.64" calcext:value-type="float">
            <text:p>11.573,64</text:p>
          </table:table-cell>
          <table:table-cell table:style-name="ce29" table:formula="of:=[.M156]-[.Q156]" office:value-type="float" office:value="25046.82" calcext:value-type="float">
            <text:p>25.046,82</text:p>
          </table:table-cell>
          <table:table-cell table:number-columns-repeated="1006"/>
        </table:table-row>
        <table:table-row table:style-name="ro3">
          <table:table-cell table:style-name="ce21" office:value-type="float" office:value="85347" calcext:value-type="float">
            <text:p>85347</text:p>
          </table:table-cell>
          <table:table-cell table:style-name="ce21" office:value-type="string" calcext:value-type="string">
            <text:p>DORIVAL JOAQUIM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O TRIBUNAL DO JÚRI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07.32" calcext:value-type="float">
            <text:p>5.407,32</text:p>
          </table:table-cell>
          <table:table-cell table:style-name="ce29" table:formula="of:=SUM([.E157:.L157])" office:value-type="float" office:value="43184.16" calcext:value-type="float">
            <text:p>43.184,1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7000.93" calcext:value-type="float">
            <text:p>7.00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7]+[.O157]+[.N157]" office:value-type="float" office:value="11797.91" calcext:value-type="float">
            <text:p>11.797,91</text:p>
          </table:table-cell>
          <table:table-cell table:style-name="ce29" table:formula="of:=[.M157]-[.Q157]" office:value-type="float" office:value="31386.25" calcext:value-type="float">
            <text:p>31.386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4" calcext:value-type="float">
            <text:p>351244</text:p>
          </table:table-cell>
          <table:table-cell table:style-name="ce21" office:value-type="string" calcext:value-type="string">
            <text:p>EDICIRA CHANG GUIMARAES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1ª PROMOTORIA DE JUSTIÇA DE FAMÍLIA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93.06" calcext:value-type="float">
            <text:p>3.893,06</text:p>
          </table:table-cell>
          <table:table-cell table:style-name="ce29" table:formula="of:=SUM([.E158:.L158])" office:value-type="float" office:value="36872.92" calcext:value-type="float">
            <text:p>36.872,9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8]+[.O158]+[.N158]" office:value-type="float" office:value="11625.77" calcext:value-type="float">
            <text:p>11.625,77</text:p>
          </table:table-cell>
          <table:table-cell table:style-name="ce29" table:formula="of:=[.M158]-[.Q158]" office:value-type="float" office:value="25247.15" calcext:value-type="float">
            <text:p>25.247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3" calcext:value-type="float">
            <text:p>351293</text:p>
          </table:table-cell>
          <table:table-cell table:style-name="ce21" office:value-type="string" calcext:value-type="string">
            <text:p>EDIENE SANTOS LOUS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EXECUÇÃO CRIMINAL - 3º PROMOTOR(A) DE JUSTIÇA 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59:.L159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9]+[.O159]+[.N159]" office:value-type="float" office:value="11521.5" calcext:value-type="float">
            <text:p>11.521,50</text:p>
          </table:table-cell>
          <table:table-cell table:style-name="ce29" table:formula="of:=[.M159]-[.Q159]" office:value-type="float" office:value="26056.35" calcext:value-type="float">
            <text:p>26.056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7" calcext:value-type="float">
            <text:p>351357</text:p>
          </table:table-cell>
          <table:table-cell table:style-name="ce21" office:value-type="string" calcext:value-type="string">
            <text:p>EDMUNDO REIS SILV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AT - CENTRAL DE APOIO TÉCNICO - COORDENACAO EXECUTIV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72.22" calcext:value-type="float">
            <text:p>2.972,22</text:p>
          </table:table-cell>
          <table:table-cell table:style-name="ce29" table:formula="of:=SUM([.E160:.L160])" office:value-type="float" office:value="35952.08" calcext:value-type="float">
            <text:p>35.952,0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0]+[.O160]+[.N160]" office:value-type="float" office:value="11677.91" calcext:value-type="float">
            <text:p>11.677,91</text:p>
          </table:table-cell>
          <table:table-cell table:style-name="ce29" table:formula="of:=[.M160]-[.Q160]" office:value-type="float" office:value="24274.17" calcext:value-type="float">
            <text:p>24.274,1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5" calcext:value-type="float">
            <text:p>351295</text:p>
          </table:table-cell>
          <table:table-cell table:style-name="ce21" office:value-type="string" calcext:value-type="string">
            <text:p>EDNA MARCIA SOUZA BARRE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RECÊ - 6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161:.L161])" office:value-type="float" office:value="42143.97" calcext:value-type="float">
            <text:p>42.143,9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1]+[.O161]+[.N161]" office:value-type="float" office:value="12944.94" calcext:value-type="float">
            <text:p>12.944,94</text:p>
          </table:table-cell>
          <table:table-cell table:style-name="ce29" table:formula="of:=[.M161]-[.Q161]" office:value-type="float" office:value="29199.03" calcext:value-type="float">
            <text:p>29.199,03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6" calcext:value-type="float">
            <text:p>234396</text:p>
          </table:table-cell>
          <table:table-cell table:style-name="ce21" office:value-type="string" calcext:value-type="string">
            <text:p>EDNA SARA MORAES DIAS DE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91.69" calcext:value-type="float">
            <text:p>7.291,69</text:p>
          </table:table-cell>
          <table:table-cell table:style-name="ce29" table:formula="of:=SUM([.E162:.L162])" office:value-type="float" office:value="45068.53" calcext:value-type="float">
            <text:p>45.068,5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2]+[.O162]+[.N162]" office:value-type="float" office:value="12997.08" calcext:value-type="float">
            <text:p>12.997,08</text:p>
          </table:table-cell>
          <table:table-cell table:style-name="ce29" table:formula="of:=[.M162]-[.Q162]" office:value-type="float" office:value="32071.45" calcext:value-type="float">
            <text:p>32.071,4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9" calcext:value-type="float">
            <text:p>351799</text:p>
          </table:table-cell>
          <table:table-cell table:style-name="ce21" office:value-type="string" calcext:value-type="string">
            <text:p>EDUARDO ANTONIO BITTENCOURT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63:.L163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3]+[.O163]+[.N163]" office:value-type="float" office:value="11677.91" calcext:value-type="float">
            <text:p>11.677,91</text:p>
          </table:table-cell>
          <table:table-cell table:style-name="ce29" table:formula="of:=[.M163]-[.Q163]" office:value-type="float" office:value="29197.93" calcext:value-type="float">
            <text:p>29.197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0" calcext:value-type="float">
            <text:p>351810</text:p>
          </table:table-cell>
          <table:table-cell table:style-name="ce21" office:value-type="string" calcext:value-type="string">
            <text:p>EDUVIRGES RIBEIRO TAV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168.58" calcext:value-type="float">
            <text:p>4.168,58</text:p>
          </table:table-cell>
          <table:table-cell table:style-name="ce29" table:formula="of:=SUM([.E164:.L164])" office:value-type="float" office:value="41945.42" calcext:value-type="float">
            <text:p>41.945,4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4]+[.O164]+[.N164]" office:value-type="float" office:value="12892.81" calcext:value-type="float">
            <text:p>12.892,81</text:p>
          </table:table-cell>
          <table:table-cell table:style-name="ce29" table:formula="of:=[.M164]-[.Q164]" office:value-type="float" office:value="29052.61" calcext:value-type="float">
            <text:p>29.052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7" calcext:value-type="float">
            <text:p>351587</text:p>
          </table:table-cell>
          <table:table-cell table:style-name="ce21" office:value-type="string" calcext:value-type="string">
            <text:p>EDVALDO GOMES VIV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ODH - CENTRO DE APOIO OPERACIONAL DOS DIREITOS HUMANOS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905.44" calcext:value-type="float">
            <text:p>3.905,44</text:p>
          </table:table-cell>
          <table:table-cell table:style-name="ce29" table:formula="of:=SUM([.E165:.L165])" office:value-type="float" office:value="41832.28" calcext:value-type="float">
            <text:p>41.832,2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41.35" calcext:value-type="float">
            <text:p>8.24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5]+[.O165]+[.N165]" office:value-type="float" office:value="13038.33" calcext:value-type="float">
            <text:p>13.038,33</text:p>
          </table:table-cell>
          <table:table-cell table:style-name="ce29" table:formula="of:=[.M165]-[.Q165]" office:value-type="float" office:value="28793.95" calcext:value-type="float">
            <text:p>28.793,95</text:p>
          </table:table-cell>
          <table:table-cell table:number-columns-repeated="1006"/>
        </table:table-row>
        <table:table-row table:style-name="ro3">
          <table:table-cell table:style-name="ce21" office:value-type="float" office:value="234850" calcext:value-type="float">
            <text:p>234850</text:p>
          </table:table-cell>
          <table:table-cell table:style-name="ce21" office:value-type="string" calcext:value-type="string">
            <text:p>ELIANA ELENA PORTELA BLOIZ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2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24.7" calcext:value-type="float">
            <text:p>2.924,70</text:p>
          </table:table-cell>
          <table:table-cell table:style-name="ce29" table:formula="of:=SUM([.E166:.L166])" office:value-type="float" office:value="40701.54" calcext:value-type="float">
            <text:p>40.701,5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6]+[.O166]+[.N166]" office:value-type="float" office:value="12944.94" calcext:value-type="float">
            <text:p>12.944,94</text:p>
          </table:table-cell>
          <table:table-cell table:style-name="ce29" table:formula="of:=[.M166]-[.Q166]" office:value-type="float" office:value="27756.6" calcext:value-type="float">
            <text:p>27.756,6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7" calcext:value-type="float">
            <text:p>353827</text:p>
          </table:table-cell>
          <table:table-cell table:style-name="ce21" office:value-type="string" calcext:value-type="string">
            <text:p>ELIAS SILVA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UANAMBI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55.67" calcext:value-type="float">
            <text:p>4.055,67</text:p>
          </table:table-cell>
          <table:table-cell table:style-name="ce29" table:formula="of:=SUM([.E167:.L167])" office:value-type="float" office:value="37035.53" calcext:value-type="float">
            <text:p>37.035,5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7]+[.O167]+[.N167]" office:value-type="float" office:value="11677.91" calcext:value-type="float">
            <text:p>11.677,91</text:p>
          </table:table-cell>
          <table:table-cell table:style-name="ce29" table:formula="of:=[.M167]-[.Q167]" office:value-type="float" office:value="25357.62" calcext:value-type="float">
            <text:p>25.357,6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2" calcext:value-type="float">
            <text:p>351252</text:p>
          </table:table-cell>
          <table:table-cell table:style-name="ce21" office:value-type="string" calcext:value-type="string">
            <text:p>ELMIR DUCLERC RAMAL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7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008.48" calcext:value-type="float">
            <text:p>3.008,48</text:p>
          </table:table-cell>
          <table:table-cell table:style-name="ce29" table:formula="of:=SUM([.E168:.L168])" office:value-type="float" office:value="35988.34" calcext:value-type="float">
            <text:p>35.988,3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8]+[.O168]+[.N168]" office:value-type="float" office:value="11677.91" calcext:value-type="float">
            <text:p>11.677,91</text:p>
          </table:table-cell>
          <table:table-cell table:style-name="ce29" table:formula="of:=[.M168]-[.Q168]" office:value-type="float" office:value="24310.43" calcext:value-type="float">
            <text:p>24.310,43</text:p>
          </table:table-cell>
          <table:table-cell table:number-columns-repeated="1006"/>
        </table:table-row>
        <table:table-row table:style-name="ro3">
          <table:table-cell table:style-name="ce21" office:value-type="float" office:value="19456" calcext:value-type="float">
            <text:p>19456</text:p>
          </table:table-cell>
          <table:table-cell table:style-name="ce21" office:value-type="string" calcext:value-type="string">
            <text:p>ELNA LEITE AVILA ROS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82.92" calcext:value-type="float">
            <text:p>6.382,92</text:p>
          </table:table-cell>
          <table:table-cell table:style-name="ce29" table:formula="of:=SUM([.E169:.L169])" office:value-type="float" office:value="47014.47" calcext:value-type="float">
            <text:p>47.014,4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69]+[.O169]+[.N169]" office:value-type="float" office:value="14052.08" calcext:value-type="float">
            <text:p>14.052,08</text:p>
          </table:table-cell>
          <table:table-cell table:style-name="ce29" table:formula="of:=[.M169]-[.Q169]" office:value-type="float" office:value="32962.39" calcext:value-type="float">
            <text:p>32.962,39</text:p>
          </table:table-cell>
          <table:table-cell table:number-columns-repeated="1006"/>
        </table:table-row>
        <table:table-row table:style-name="ro3">
          <table:table-cell table:style-name="ce21" office:value-type="float" office:value="170950" calcext:value-type="float">
            <text:p>170950</text:p>
          </table:table-cell>
          <table:table-cell table:style-name="ce21" office:value-type="string" calcext:value-type="string">
            <text:p>ELZA MARIA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170:.L170])" office:value-type="float" office:value="47250.88" calcext:value-type="float">
            <text:p>47.250,88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84.17" calcext:value-type="float">
            <text:p>9.884,1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170]+[.O170]+[.N170]" office:value-type="float" office:value="16541.73" calcext:value-type="float">
            <text:p>16.541,73</text:p>
          </table:table-cell>
          <table:table-cell table:style-name="ce29" table:formula="of:=[.M170]-[.Q170]" office:value-type="float" office:value="30709.15" calcext:value-type="float">
            <text:p>30.709,15</text:p>
          </table:table-cell>
          <table:table-cell table:number-columns-repeated="1006"/>
        </table:table-row>
        <table:table-row table:style-name="ro3">
          <table:table-cell table:style-name="ce21" office:value-type="float" office:value="19425" calcext:value-type="float">
            <text:p>19425</text:p>
          </table:table-cell>
          <table:table-cell table:style-name="ce21" office:value-type="string" calcext:value-type="string">
            <text:p>ENY MAGALHAES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60.58" calcext:value-type="float">
            <text:p>2.060,58</text:p>
          </table:table-cell>
          <table:table-cell table:style-name="ce29" table:formula="of:=SUM([.E171:.L171])" office:value-type="float" office:value="42692.13" calcext:value-type="float">
            <text:p>42.692,1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1]+[.O171]+[.N171]" office:value-type="float" office:value="14052.08" calcext:value-type="float">
            <text:p>14.052,08</text:p>
          </table:table-cell>
          <table:table-cell table:style-name="ce29" table:formula="of:=[.M171]-[.Q171]" office:value-type="float" office:value="28640.05" calcext:value-type="float">
            <text:p>28.640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4" calcext:value-type="float">
            <text:p>353364</text:p>
          </table:table-cell>
          <table:table-cell table:style-name="ce21" office:value-type="string" calcext:value-type="string">
            <text:p>ERNESTO CABRAL DE MEDEI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1.5" calcext:value-type="float">
            <text:p>7.431,50</text:p>
          </table:table-cell>
          <table:table-cell table:style-name="ce29" table:formula="of:=SUM([.E172:.L172])" office:value-type="float" office:value="40411.36" calcext:value-type="float">
            <text:p>40.411,3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2]+[.O172]+[.N172]" office:value-type="float" office:value="11573.64" calcext:value-type="float">
            <text:p>11.573,64</text:p>
          </table:table-cell>
          <table:table-cell table:style-name="ce29" table:formula="of:=[.M172]-[.Q172]" office:value-type="float" office:value="28837.72" calcext:value-type="float">
            <text:p>28.837,7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9" calcext:value-type="float">
            <text:p>351219</text:p>
          </table:table-cell>
          <table:table-cell table:style-name="ce21" office:value-type="string" calcext:value-type="string">
            <text:p>EUNICE CARDOSO DA SILVA LYNC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9ª PROMOTORIA DE JUSTIÇA DE FAMÍLIA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73:.L173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3]+[.O173]+[.N173]" office:value-type="float" office:value="11677.91" calcext:value-type="float">
            <text:p>11.677,91</text:p>
          </table:table-cell>
          <table:table-cell table:style-name="ce29" table:formula="of:=[.M173]-[.Q173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6" calcext:value-type="float">
            <text:p>351296</text:p>
          </table:table-cell>
          <table:table-cell table:style-name="ce21" office:value-type="string" calcext:value-type="string">
            <text:p>EVANDRO LUIS SANTOS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4ª PROMOTORIA DE JUSTIÇA DA INFÂNCIA E JUVENTUDE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74:.L174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4391.27" calcext:value-type="float">
            <text:p>4.391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4]+[.O174]+[.N174]" office:value-type="float" office:value="9188.25" calcext:value-type="float">
            <text:p>9.188,25</text:p>
          </table:table-cell>
          <table:table-cell table:style-name="ce29" table:formula="of:=[.M174]-[.Q174]" office:value-type="float" office:value="28389.6" calcext:value-type="float">
            <text:p>28.389,60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9" calcext:value-type="float">
            <text:p>351629</text:p>
          </table:table-cell>
          <table:table-cell table:style-name="ce21" office:value-type="string" calcext:value-type="string">
            <text:p>EVERARDO JOSE YUNES PINH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00.92" calcext:value-type="float">
            <text:p>3.700,92</text:p>
          </table:table-cell>
          <table:table-cell table:style-name="ce29" table:formula="of:=SUM([.E175:.L175])" office:value-type="float" office:value="36680.78" calcext:value-type="float">
            <text:p>36.680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5]+[.O175]+[.N175]" office:value-type="float" office:value="11573.64" calcext:value-type="float">
            <text:p>11.573,64</text:p>
          </table:table-cell>
          <table:table-cell table:style-name="ce29" table:formula="of:=[.M175]-[.Q175]" office:value-type="float" office:value="25107.14" calcext:value-type="float">
            <text:p>25.107,1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8" calcext:value-type="float">
            <text:p>351988</text:p>
          </table:table-cell>
          <table:table-cell table:style-name="ce21" office:value-type="string" calcext:value-type="string">
            <text:p>FABIANE LORDELO REGO ANDRAD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OÇÕES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176:.L176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6]+[.O176]+[.N176]" office:value-type="float" office:value="10739.85" calcext:value-type="float">
            <text:p>10.739,85</text:p>
          </table:table-cell>
          <table:table-cell table:style-name="ce29" table:formula="of:=[.M176]-[.Q176]" office:value-type="float" office:value="24298.55" calcext:value-type="float">
            <text:p>24.298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4" calcext:value-type="float">
            <text:p>352004</text:p>
          </table:table-cell>
          <table:table-cell table:style-name="ce21" office:value-type="string" calcext:value-type="string">
            <text:p>FABIO FERNANDES CORRE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73.87" calcext:value-type="float">
            <text:p>6.273,87</text:p>
          </table:table-cell>
          <table:table-cell table:style-name="ce29" table:formula="of:=SUM([.E177:.L177])" office:value-type="float" office:value="39253.73" calcext:value-type="float">
            <text:p>39.253,7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7]+[.O177]+[.N177]" office:value-type="float" office:value="11573.64" calcext:value-type="float">
            <text:p>11.573,64</text:p>
          </table:table-cell>
          <table:table-cell table:style-name="ce29" table:formula="of:=[.M177]-[.Q177]" office:value-type="float" office:value="27680.09" calcext:value-type="float">
            <text:p>27.680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8" calcext:value-type="float">
            <text:p>353828</text:p>
          </table:table-cell>
          <table:table-cell table:style-name="ce21" office:value-type="string" calcext:value-type="string">
            <text:p>FABIO NUNES BASTOS LEAL GUIMAR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41.38" calcext:value-type="float">
            <text:p>6.441,38</text:p>
          </table:table-cell>
          <table:table-cell table:style-name="ce29" table:formula="of:=SUM([.E178:.L178])" office:value-type="float" office:value="39421.24" calcext:value-type="float">
            <text:p>39.421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8]+[.O178]+[.N178]" office:value-type="float" office:value="11625.77" calcext:value-type="float">
            <text:p>11.625,77</text:p>
          </table:table-cell>
          <table:table-cell table:style-name="ce29" table:formula="of:=[.M178]-[.Q178]" office:value-type="float" office:value="27795.47" calcext:value-type="float">
            <text:p>27.795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1" calcext:value-type="float">
            <text:p>351591</text:p>
          </table:table-cell>
          <table:table-cell table:style-name="ce21" office:value-type="string" calcext:value-type="string">
            <text:p>FABIO RIBEIRO VELL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09.95" calcext:value-type="float">
            <text:p>3.609,95</text:p>
          </table:table-cell>
          <table:table-cell table:style-name="ce29" table:formula="of:=SUM([.E179:.L179])" office:value-type="float" office:value="36589.81" calcext:value-type="float">
            <text:p>36.589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9]+[.O179]+[.N179]" office:value-type="float" office:value="11677.91" calcext:value-type="float">
            <text:p>11.677,91</text:p>
          </table:table-cell>
          <table:table-cell table:style-name="ce29" table:formula="of:=[.M179]-[.Q179]" office:value-type="float" office:value="24911.9" calcext:value-type="float">
            <text:p>24.911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4" calcext:value-type="float">
            <text:p>353104</text:p>
          </table:table-cell>
          <table:table-cell table:style-name="ce21" office:value-type="string" calcext:value-type="string">
            <text:p>FABRICIO GUIDA DE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80.75" calcext:value-type="float">
            <text:p>3.780,75</text:p>
          </table:table-cell>
          <table:table-cell table:style-name="ce29" table:formula="of:=SUM([.E180:.L180])" office:value-type="float" office:value="36760.61" calcext:value-type="float">
            <text:p>36.760,6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0]+[.O180]+[.N180]" office:value-type="float" office:value="11573.64" calcext:value-type="float">
            <text:p>11.573,64</text:p>
          </table:table-cell>
          <table:table-cell table:style-name="ce29" table:formula="of:=[.M180]-[.Q180]" office:value-type="float" office:value="25186.97" calcext:value-type="float">
            <text:p>25.186,9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6" calcext:value-type="float">
            <text:p>351936</text:p>
          </table:table-cell>
          <table:table-cell table:style-name="ce21" office:value-type="string" calcext:value-type="string">
            <text:p>FABRICIO RABELO PATUR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862.03" calcext:value-type="float">
            <text:p>3.862,03</text:p>
          </table:table-cell>
          <table:table-cell table:style-name="ce29" table:formula="of:=SUM([.E181:.L181])" office:value-type="float" office:value="41788.87" calcext:value-type="float">
            <text:p>41.788,8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1]+[.O181]+[.N181]" office:value-type="float" office:value="12881.92" calcext:value-type="float">
            <text:p>12.881,92</text:p>
          </table:table-cell>
          <table:table-cell table:style-name="ce29" table:formula="of:=[.M181]-[.Q181]" office:value-type="float" office:value="28906.95" calcext:value-type="float">
            <text:p>28.906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9" calcext:value-type="float">
            <text:p>354889</text:p>
          </table:table-cell>
          <table:table-cell table:style-name="ce21" office:value-type="string" calcext:value-type="string">
            <text:p>FELIPE DA MOTA PAZZOL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IBOTIRAMA - 2ª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260.95" calcext:value-type="float">
            <text:p>5.260,95</text:p>
          </table:table-cell>
          <table:table-cell table:style-name="ce29" table:formula="of:=SUM([.E182:.L182])" office:value-type="float" office:value="35932.22" calcext:value-type="float">
            <text:p>35.932,22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317.55" calcext:value-type="float">
            <text:p>7.317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2]+[.O182]+[.N182]" office:value-type="float" office:value="8218.25" calcext:value-type="float">
            <text:p>8.218,25</text:p>
          </table:table-cell>
          <table:table-cell table:style-name="ce29" table:formula="of:=[.M182]-[.Q182]" office:value-type="float" office:value="27713.97" calcext:value-type="float">
            <text:p>27.713,97</text:p>
          </table:table-cell>
          <table:table-cell table:number-columns-repeated="1006"/>
        </table:table-row>
        <table:table-row table:style-name="ro3">
          <table:table-cell table:style-name="ce21" office:value-type="float" office:value="353380" calcext:value-type="float">
            <text:p>353380</text:p>
          </table:table-cell>
          <table:table-cell table:style-name="ce21" office:value-type="string" calcext:value-type="string">
            <text:p>FELIPE OTAVIANO RANAU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NTO ANTÔNIO DE JESU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83:.L183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3]+[.O183]+[.N183]" office:value-type="float" office:value="11521.5" calcext:value-type="float">
            <text:p>11.521,50</text:p>
          </table:table-cell>
          <table:table-cell table:style-name="ce29" table:formula="of:=[.M183]-[.Q183]" office:value-type="float" office:value="29354.34" calcext:value-type="float">
            <text:p>29.354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2" calcext:value-type="float">
            <text:p>353362</text:p>
          </table:table-cell>
          <table:table-cell table:style-name="ce21" office:value-type="string" calcext:value-type="string">
            <text:p>FERNANDA CAROLINA GOMES PATARO DE QUEIROZ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VALENÇA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184:.L184])" office:value-type="float" office:value="40414.12" calcext:value-type="float">
            <text:p>40.414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4]+[.O184]+[.N184]" office:value-type="float" office:value="11625.77" calcext:value-type="float">
            <text:p>11.625,77</text:p>
          </table:table-cell>
          <table:table-cell table:style-name="ce29" table:formula="of:=[.M184]-[.Q184]" office:value-type="float" office:value="28788.35" calcext:value-type="float">
            <text:p>28.788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7" calcext:value-type="float">
            <text:p>354327</text:p>
          </table:table-cell>
          <table:table-cell table:style-name="ce21" office:value-type="string" calcext:value-type="string">
            <text:p>FERNANDA LIMA CUNH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AÚ - 3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263.83" calcext:value-type="float">
            <text:p>4.263,83</text:p>
          </table:table-cell>
          <table:table-cell table:style-name="ce29" table:formula="of:=SUM([.E185:.L185])" office:value-type="float" office:value="32788.11" calcext:value-type="float">
            <text:p>32.788,11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5]+[.O185]+[.N185]" office:value-type="float" office:value="8948.88" calcext:value-type="float">
            <text:p>8.948,88</text:p>
          </table:table-cell>
          <table:table-cell table:style-name="ce29" table:formula="of:=[.M185]-[.Q185]" office:value-type="float" office:value="23839.23" calcext:value-type="float">
            <text:p>23.839,23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3" calcext:value-type="float">
            <text:p>351923</text:p>
          </table:table-cell>
          <table:table-cell table:style-name="ce21" office:value-type="string" calcext:value-type="string">
            <text:p>FERNANDA PRESGRAVE BRUZDZENSK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75.63" calcext:value-type="float">
            <text:p>4.475,63</text:p>
          </table:table-cell>
          <table:table-cell table:style-name="ce29" table:formula="of:=SUM([.E186:.L186])" office:value-type="float" office:value="37455.49" calcext:value-type="float">
            <text:p>37.455,4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6]+[.O186]+[.N186]" office:value-type="float" office:value="11625.77" calcext:value-type="float">
            <text:p>11.625,77</text:p>
          </table:table-cell>
          <table:table-cell table:style-name="ce29" table:formula="of:=[.M186]-[.Q186]" office:value-type="float" office:value="25829.72" calcext:value-type="float">
            <text:p>25.829,72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6" calcext:value-type="float">
            <text:p>351806</text:p>
          </table:table-cell>
          <table:table-cell table:style-name="ce21" office:value-type="string" calcext:value-type="string">
            <text:p>FERNANDO ANTONIO MADUREIRA LUCE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A INFÂNCIA E JUVENTUDE - 5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179.68" calcext:value-type="float">
            <text:p>2.179,68</text:p>
          </table:table-cell>
          <table:table-cell table:style-name="ce29" table:formula="of:=SUM([.E187:.L187])" office:value-type="float" office:value="35159.54" calcext:value-type="float">
            <text:p>35.159,5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7]+[.O187]+[.N187]" office:value-type="float" office:value="11677.91" calcext:value-type="float">
            <text:p>11.677,91</text:p>
          </table:table-cell>
          <table:table-cell table:style-name="ce29" table:formula="of:=[.M187]-[.Q187]" office:value-type="float" office:value="23481.63" calcext:value-type="float">
            <text:p>23.481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0" calcext:value-type="float">
            <text:p>354310</text:p>
          </table:table-cell>
          <table:table-cell table:style-name="ce21" office:value-type="string" calcext:value-type="string">
            <text:p>FERNANDO GABURRI DE SOUZA LIM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TERRA NOVA - PROMOTORIA DE JUSTIÇA</text:p>
          </table:table-cell>
          <table:table-cell table:style-name="ce29" office:value-type="float" office:value="30027.17" calcext:value-type="float">
            <text:p>30.027,1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606.71" calcext:value-type="float">
            <text:p>1.606,71</text:p>
          </table:table-cell>
          <table:table-cell table:style-name="ce29" table:formula="of:=SUM([.E188:.L188])" office:value-type="float" office:value="31633.88" calcext:value-type="float">
            <text:p>31.633,88</text:p>
          </table:table-cell>
          <table:table-cell table:style-name="ce29" office:value-type="float" office:value="4354.08" calcext:value-type="float">
            <text:p>4.354,08</text:p>
          </table:table-cell>
          <table:table-cell table:style-name="ce29" office:value-type="float" office:value="6138.6" calcext:value-type="float">
            <text:p>6.138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8]+[.O188]+[.N188]" office:value-type="float" office:value="10492.68" calcext:value-type="float">
            <text:p>10.492,68</text:p>
          </table:table-cell>
          <table:table-cell table:style-name="ce29" table:formula="of:=[.M188]-[.Q188]" office:value-type="float" office:value="21141.2" calcext:value-type="float">
            <text:p>21.141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2887" calcext:value-type="float">
            <text:p>352887</text:p>
          </table:table-cell>
          <table:table-cell table:style-name="ce21" office:value-type="string" calcext:value-type="string">
            <text:p>FERNANDO LUCAS CARVALHO VILLAR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O TRIBUNAL DO JÚRI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668.59" calcext:value-type="float">
            <text:p>5.668,59</text:p>
          </table:table-cell>
          <table:table-cell table:style-name="ce29" table:formula="of:=SUM([.E189:.L189])" office:value-type="float" office:value="38648.45" calcext:value-type="float">
            <text:p>38.648,4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654.32" calcext:value-type="float">
            <text:p>5.654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9]+[.O189]+[.N189]" office:value-type="float" office:value="10451.3" calcext:value-type="float">
            <text:p>10.451,30</text:p>
          </table:table-cell>
          <table:table-cell table:style-name="ce29" table:formula="of:=[.M189]-[.Q189]" office:value-type="float" office:value="28197.15" calcext:value-type="float">
            <text:p>28.197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2" calcext:value-type="float">
            <text:p>351212</text:p>
          </table:table-cell>
          <table:table-cell table:style-name="ce21" office:value-type="string" calcext:value-type="string">
            <text:p>FERNANDO MARIO LINS SO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E DIREITOS HUMANOS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190:.L190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0]+[.O190]+[.N190]" office:value-type="float" office:value="11625.77" calcext:value-type="float">
            <text:p>11.625,77</text:p>
          </table:table-cell>
          <table:table-cell table:style-name="ce29" table:formula="of:=[.M190]-[.Q190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29" calcext:value-type="float">
            <text:p>353829</text:p>
          </table:table-cell>
          <table:table-cell table:style-name="ce21" office:value-type="string" calcext:value-type="string">
            <text:p>FERNANDO RODRIGUES DE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OM JESUS DA LAPA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191:.L191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1]+[.O191]+[.N191]" office:value-type="float" office:value="11573.64" calcext:value-type="float">
            <text:p>11.573,64</text:p>
          </table:table-cell>
          <table:table-cell table:style-name="ce29" table:formula="of:=[.M191]-[.Q191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5" calcext:value-type="float">
            <text:p>354325</text:p>
          </table:table-cell>
          <table:table-cell table:style-name="ce21" office:value-type="string" calcext:value-type="string">
            <text:p>FERNANDO ROGERIO PESSOA VILA NOV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10.77" calcext:value-type="float">
            <text:p>4.810,77</text:p>
          </table:table-cell>
          <table:table-cell table:style-name="ce29" table:formula="of:=SUM([.E192:.L192])" office:value-type="float" office:value="35482.04" calcext:value-type="float">
            <text:p>35.482,04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14.13" calcext:value-type="float">
            <text:p>6.714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2]+[.O192]+[.N192]" office:value-type="float" office:value="9619.47" calcext:value-type="float">
            <text:p>9.619,47</text:p>
          </table:table-cell>
          <table:table-cell table:style-name="ce29" table:formula="of:=[.M192]-[.Q192]" office:value-type="float" office:value="25862.57" calcext:value-type="float">
            <text:p>25.862,57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3" calcext:value-type="float">
            <text:p>354953</text:p>
          </table:table-cell>
          <table:table-cell table:style-name="ce21" office:value-type="string" calcext:value-type="string">
            <text:p>FILIPE CEZAR GODOY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6430.93" calcext:value-type="float">
            <text:p>6.430,93</text:p>
          </table:table-cell>
          <table:table-cell table:style-name="ce29" table:formula="of:=SUM([.E193:.L193])" office:value-type="float" office:value="37102.2" calcext:value-type="float">
            <text:p>37.102,20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3]+[.O193]+[.N193]" office:value-type="float" office:value="9671.61" calcext:value-type="float">
            <text:p>9.671,61</text:p>
          </table:table-cell>
          <table:table-cell table:style-name="ce29" table:formula="of:=[.M193]-[.Q193]" office:value-type="float" office:value="27430.59" calcext:value-type="float">
            <text:p>27.430,59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9" calcext:value-type="float">
            <text:p>351599</text:p>
          </table:table-cell>
          <table:table-cell table:style-name="ce21" office:value-type="string" calcext:value-type="string">
            <text:p>FLAVIA CERQUEIR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6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15.78" calcext:value-type="float">
            <text:p>5.915,78</text:p>
          </table:table-cell>
          <table:table-cell table:style-name="ce29" table:formula="of:=SUM([.E194:.L194])" office:value-type="float" office:value="38895.64" calcext:value-type="float">
            <text:p>38.895,6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4]+[.O194]+[.N194]" office:value-type="float" office:value="11625.77" calcext:value-type="float">
            <text:p>11.625,77</text:p>
          </table:table-cell>
          <table:table-cell table:style-name="ce29" table:formula="of:=[.M194]-[.Q194]" office:value-type="float" office:value="27269.87" calcext:value-type="float">
            <text:p>27.269,8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0" calcext:value-type="float">
            <text:p>353830</text:p>
          </table:table-cell>
          <table:table-cell table:style-name="ce21" office:value-type="string" calcext:value-type="string">
            <text:p>FRANCISCO DE FREITAS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UANAMBI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62.25" calcext:value-type="float">
            <text:p>5.462,25</text:p>
          </table:table-cell>
          <table:table-cell table:style-name="ce29" table:formula="of:=SUM([.E195:.L195])" office:value-type="float" office:value="38442.11" calcext:value-type="float">
            <text:p>38.442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5]+[.O195]+[.N195]" office:value-type="float" office:value="11625.77" calcext:value-type="float">
            <text:p>11.625,77</text:p>
          </table:table-cell>
          <table:table-cell table:style-name="ce29" table:formula="of:=[.M195]-[.Q195]" office:value-type="float" office:value="26816.34" calcext:value-type="float">
            <text:p>26.816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4" calcext:value-type="float">
            <text:p>354954</text:p>
          </table:table-cell>
          <table:table-cell table:style-name="ce21" office:value-type="string" calcext:value-type="string">
            <text:p>FRANCISCO JOAQUIM DA SILVA FILH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691.7" calcext:value-type="float">
            <text:p>4.691,70</text:p>
          </table:table-cell>
          <table:table-cell table:style-name="ce29" table:formula="of:=SUM([.E196:.L196])" office:value-type="float" office:value="35362.97" calcext:value-type="float">
            <text:p>35.362,97</text:p>
          </table:table-cell>
          <table:table-cell table:style-name="ce29" office:value-type="float" office:value="2079.9" calcext:value-type="float">
            <text:p>2.079,90</text:p>
          </table:table-cell>
          <table:table-cell table:style-name="ce29" office:value-type="float" office:value="6941.13" calcext:value-type="float">
            <text:p>6.941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6]+[.O196]+[.N196]" office:value-type="float" office:value="9021.03" calcext:value-type="float">
            <text:p>9.021,03</text:p>
          </table:table-cell>
          <table:table-cell table:style-name="ce29" table:formula="of:=[.M196]-[.Q196]" office:value-type="float" office:value="26341.94" calcext:value-type="float">
            <text:p>26.341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9" calcext:value-type="float">
            <text:p>353079</text:p>
          </table:table-cell>
          <table:table-cell table:style-name="ce21" office:value-type="string" calcext:value-type="string">
            <text:p>FRANCISCO MELO MASCARENH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RÁ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197:.L197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7]+[.O197]+[.N197]" office:value-type="float" office:value="10791.99" calcext:value-type="float">
            <text:p>10.791,99</text:p>
          </table:table-cell>
          <table:table-cell table:style-name="ce29" table:formula="of:=[.M197]-[.Q197]" office:value-type="float" office:value="24246.41" calcext:value-type="float">
            <text:p>24.246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1" calcext:value-type="float">
            <text:p>352891</text:p>
          </table:table-cell>
          <table:table-cell table:style-name="ce21" office:value-type="string" calcext:value-type="string">
            <text:p>FRANK MONTEIRO FERRAR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ALENÇA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80.1" calcext:value-type="float">
            <text:p>5.480,10</text:p>
          </table:table-cell>
          <table:table-cell table:style-name="ce29" table:formula="of:=SUM([.E198:.L198])" office:value-type="float" office:value="38459.96" calcext:value-type="float">
            <text:p>38.459,96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6885.63" calcext:value-type="float">
            <text:p>6.885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8]+[.O198]+[.N198]" office:value-type="float" office:value="7786.33" calcext:value-type="float">
            <text:p>7.786,33</text:p>
          </table:table-cell>
          <table:table-cell table:style-name="ce29" table:formula="of:=[.M198]-[.Q198]" office:value-type="float" office:value="30673.63" calcext:value-type="float">
            <text:p>30.673,63</text:p>
          </table:table-cell>
          <table:table-cell table:number-columns-repeated="1006"/>
        </table:table-row>
        <table:table-row table:style-name="ro3">
          <table:table-cell table:style-name="ce21" office:value-type="float" office:value="19454" calcext:value-type="float">
            <text:p>19454</text:p>
          </table:table-cell>
          <table:table-cell table:style-name="ce21" office:value-type="string" calcext:value-type="string">
            <text:p>FRANKLIN OURIVES DIAS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64.71" calcext:value-type="float">
            <text:p>6.264,71</text:p>
          </table:table-cell>
          <table:table-cell table:style-name="ce29" table:formula="of:=SUM([.E199:.L199])" office:value-type="float" office:value="46896.26" calcext:value-type="float">
            <text:p>46.896,26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025.01" calcext:value-type="float">
            <text:p>8.025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99]+[.O199]+[.N199]" office:value-type="float" office:value="13194.34" calcext:value-type="float">
            <text:p>13.194,34</text:p>
          </table:table-cell>
          <table:table-cell table:style-name="ce29" table:formula="of:=[.M199]-[.Q199]" office:value-type="float" office:value="33701.92" calcext:value-type="float">
            <text:p>33.701,92</text:p>
          </table:table-cell>
          <table:table-cell table:number-columns-repeated="1006"/>
        </table:table-row>
        <table:table-row table:style-name="ro3">
          <table:table-cell table:style-name="ce21" office:value-type="float" office:value="354945" calcext:value-type="float">
            <text:p>354945</text:p>
          </table:table-cell>
          <table:table-cell table:style-name="ce21" office:value-type="string" calcext:value-type="string">
            <text:p>GABRIEL ANDRADE FIGUEIRED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271.53" calcext:value-type="float">
            <text:p>5.271,53</text:p>
          </table:table-cell>
          <table:table-cell table:style-name="ce29" table:formula="of:=SUM([.E200:.L200])" office:value-type="float" office:value="35942.8" calcext:value-type="float">
            <text:p>35.942,80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317.55" calcext:value-type="float">
            <text:p>7.317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0]+[.O200]+[.N200]" office:value-type="float" office:value="8218.25" calcext:value-type="float">
            <text:p>8.218,25</text:p>
          </table:table-cell>
          <table:table-cell table:style-name="ce29" table:formula="of:=[.M200]-[.Q200]" office:value-type="float" office:value="27724.55" calcext:value-type="float">
            <text:p>27.724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8" calcext:value-type="float">
            <text:p>354958</text:p>
          </table:table-cell>
          <table:table-cell table:style-name="ce21" office:value-type="string" calcext:value-type="string">
            <text:p>GABRIELA GOMES CERQUEIRA FERREIR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4792.69" calcext:value-type="float">
            <text:p>4.792,69</text:p>
          </table:table-cell>
          <table:table-cell table:style-name="ce29" table:formula="of:=SUM([.E201:.L201])" office:value-type="float" office:value="37772.55" calcext:value-type="float">
            <text:p>37.772,55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1]+[.O201]+[.N201]" office:value-type="float" office:value="10448.74" calcext:value-type="float">
            <text:p>10.448,74</text:p>
          </table:table-cell>
          <table:table-cell table:style-name="ce29" table:formula="of:=[.M201]-[.Q201]" office:value-type="float" office:value="27323.81" calcext:value-type="float">
            <text:p>27.323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4946" calcext:value-type="float">
            <text:p>354946</text:p>
          </table:table-cell>
          <table:table-cell table:style-name="ce21" office:value-type="string" calcext:value-type="string">
            <text:p>GABRIELLY COUTINHO SANTOS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772.42" calcext:value-type="float">
            <text:p>4.772,42</text:p>
          </table:table-cell>
          <table:table-cell table:style-name="ce29" table:formula="of:=SUM([.E202:.L202])" office:value-type="float" office:value="35443.69" calcext:value-type="float">
            <text:p>35.443,69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2]+[.O202]+[.N202]" office:value-type="float" office:value="9671.61" calcext:value-type="float">
            <text:p>9.671,61</text:p>
          </table:table-cell>
          <table:table-cell table:style-name="ce29" table:formula="of:=[.M202]-[.Q202]" office:value-type="float" office:value="25772.08" calcext:value-type="float">
            <text:p>25.77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3" calcext:value-type="float">
            <text:p>351303</text:p>
          </table:table-cell>
          <table:table-cell table:style-name="ce21" office:value-type="string" calcext:value-type="string">
            <text:p>GEAN CARLOS LEA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ETINGA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07.19" calcext:value-type="float">
            <text:p>4.007,19</text:p>
          </table:table-cell>
          <table:table-cell table:style-name="ce29" table:formula="of:=SUM([.E203:.L203])" office:value-type="float" office:value="34678.46" calcext:value-type="float">
            <text:p>34.678,4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3]+[.O203]+[.N203]" office:value-type="float" office:value="10687.72" calcext:value-type="float">
            <text:p>10.687,72</text:p>
          </table:table-cell>
          <table:table-cell table:style-name="ce29" table:formula="of:=[.M203]-[.Q203]" office:value-type="float" office:value="23990.74" calcext:value-type="float">
            <text:p>23.990,74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3" calcext:value-type="float">
            <text:p>353083</text:p>
          </table:table-cell>
          <table:table-cell table:style-name="ce21" office:value-type="string" calcext:value-type="string">
            <text:p>GEORGE ELIAS GONCALVE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04:.L204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4]+[.O204]+[.N204]" office:value-type="float" office:value="11677.91" calcext:value-type="float">
            <text:p>11.677,91</text:p>
          </table:table-cell>
          <table:table-cell table:style-name="ce29" table:formula="of:=[.M204]-[.Q204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3" calcext:value-type="float">
            <text:p>351373</text:p>
          </table:table-cell>
          <table:table-cell table:style-name="ce21" office:value-type="string" calcext:value-type="string">
            <text:p>GERVASIO LOPES DA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55.34" calcext:value-type="float">
            <text:p>2.755,34</text:p>
          </table:table-cell>
          <table:table-cell table:style-name="ce29" table:formula="of:=SUM([.E205:.L205])" office:value-type="float" office:value="35735.2" calcext:value-type="float">
            <text:p>35.735,2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5]+[.O205]+[.N205]" office:value-type="float" office:value="11677.91" calcext:value-type="float">
            <text:p>11.677,91</text:p>
          </table:table-cell>
          <table:table-cell table:style-name="ce29" table:formula="of:=[.M205]-[.Q205]" office:value-type="float" office:value="24057.29" calcext:value-type="float">
            <text:p>24.057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3" calcext:value-type="float">
            <text:p>351993</text:p>
          </table:table-cell>
          <table:table-cell table:style-name="ce21" office:value-type="string" calcext:value-type="string">
            <text:p>GILBER SANTO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LAGOINHAS –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06:.L206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6]+[.O206]+[.N206]" office:value-type="float" office:value="11625.77" calcext:value-type="float">
            <text:p>11.625,77</text:p>
          </table:table-cell>
          <table:table-cell table:style-name="ce29" table:formula="of:=[.M206]-[.Q206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2" calcext:value-type="float">
            <text:p>351442</text:p>
          </table:table-cell>
          <table:table-cell table:style-name="ce21" office:value-type="string" calcext:value-type="string">
            <text:p>GILBERTO COSTA DE AMORIM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258.93" calcext:value-type="float">
            <text:p>4.258,93</text:p>
          </table:table-cell>
          <table:table-cell table:style-name="ce29" table:formula="of:=SUM([.E207:.L207])" office:value-type="float" office:value="37238.79" calcext:value-type="float">
            <text:p>37.238,7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7]+[.O207]+[.N207]" office:value-type="float" office:value="11625.77" calcext:value-type="float">
            <text:p>11.625,77</text:p>
          </table:table-cell>
          <table:table-cell table:style-name="ce29" table:formula="of:=[.M207]-[.Q207]" office:value-type="float" office:value="25613.02" calcext:value-type="float">
            <text:p>25.613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1" calcext:value-type="float">
            <text:p>351251</text:p>
          </table:table-cell>
          <table:table-cell table:style-name="ce21" office:value-type="string" calcext:value-type="string">
            <text:p>GILBERTO RIBEIRO DE CAMP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208:.L208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8]+[.O208]+[.N208]" office:value-type="float" office:value="12892.81" calcext:value-type="float">
            <text:p>12.892,81</text:p>
          </table:table-cell>
          <table:table-cell table:style-name="ce29" table:formula="of:=[.M208]-[.Q208]" office:value-type="float" office:value="32780.01" calcext:value-type="float">
            <text:p>32.780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3" calcext:value-type="float">
            <text:p>351223</text:p>
          </table:table-cell>
          <table:table-cell table:style-name="ce21" office:value-type="string" calcext:value-type="string">
            <text:p>GILDASIO GALRAO DE OLIVEIR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09:.L209])" office:value-type="float" office:value="42524.83" calcext:value-type="float">
            <text:p>42.52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959.74" calcext:value-type="float">
            <text:p>6.959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9]+[.O209]+[.N209]" office:value-type="float" office:value="11756.72" calcext:value-type="float">
            <text:p>11.756,72</text:p>
          </table:table-cell>
          <table:table-cell table:style-name="ce29" table:formula="of:=[.M209]-[.Q209]" office:value-type="float" office:value="30768.11" calcext:value-type="float">
            <text:p>30.768,1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8" calcext:value-type="float">
            <text:p>351388</text:p>
          </table:table-cell>
          <table:table-cell table:style-name="ce21" office:value-type="string" calcext:value-type="string">
            <text:p>GILDASIO RIZERIO DE AMORIM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ÍCERO DANTAS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210:.L210])" office:value-type="float" office:value="42556.22" calcext:value-type="float">
            <text:p>42.556,2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876.25" calcext:value-type="float">
            <text:p>6.876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0]+[.O210]+[.N210]" office:value-type="float" office:value="11326.94" calcext:value-type="float">
            <text:p>11.326,94</text:p>
          </table:table-cell>
          <table:table-cell table:style-name="ce29" table:formula="of:=[.M210]-[.Q210]" office:value-type="float" office:value="31229.28" calcext:value-type="float">
            <text:p>31.229,28</text:p>
          </table:table-cell>
          <table:table-cell table:number-columns-repeated="1006"/>
        </table:table-row>
        <table:table-row table:style-name="ro3">
          <table:table-cell table:style-name="ce21" office:value-type="float" office:value="351775" calcext:value-type="float">
            <text:p>351775</text:p>
          </table:table-cell>
          <table:table-cell table:style-name="ce21" office:value-type="string" calcext:value-type="string">
            <text:p>GILMARA ESPIRITO SANTO CARVALHO BARRET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ASSISTÊNCIA - 2º PROMOTOR 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37.25" calcext:value-type="float">
            <text:p>6.437,25</text:p>
          </table:table-cell>
          <table:table-cell table:style-name="ce29" table:formula="of:=SUM([.E211:.L211])" office:value-type="float" office:value="39417.11" calcext:value-type="float">
            <text:p>39.417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1]+[.O211]+[.N211]" office:value-type="float" office:value="11625.77" calcext:value-type="float">
            <text:p>11.625,77</text:p>
          </table:table-cell>
          <table:table-cell table:style-name="ce29" table:formula="of:=[.M211]-[.Q211]" office:value-type="float" office:value="27791.34" calcext:value-type="float">
            <text:p>27.791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9" calcext:value-type="float">
            <text:p>351359</text:p>
          </table:table-cell>
          <table:table-cell table:style-name="ce21" office:value-type="string" calcext:value-type="string">
            <text:p>GIOVANA SOUZA BARB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650.31" calcext:value-type="float">
            <text:p>3.650,31</text:p>
          </table:table-cell>
          <table:table-cell table:style-name="ce29" table:formula="of:=SUM([.E212:.L212])" office:value-type="float" office:value="36630.17" calcext:value-type="float">
            <text:p>36.630,1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2]+[.O212]+[.N212]" office:value-type="float" office:value="11573.64" calcext:value-type="float">
            <text:p>11.573,64</text:p>
          </table:table-cell>
          <table:table-cell table:style-name="ce29" table:formula="of:=[.M212]-[.Q212]" office:value-type="float" office:value="25056.53" calcext:value-type="float">
            <text:p>25.056,53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7" calcext:value-type="float">
            <text:p>234417</text:p>
          </table:table-cell>
          <table:table-cell table:style-name="ce21" office:value-type="string" calcext:value-type="string">
            <text:p>GLORIA BRAZILIRDES SCHITINI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4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13:.L213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3]+[.O213]+[.N213]" office:value-type="float" office:value="12997.08" calcext:value-type="float">
            <text:p>12.997,08</text:p>
          </table:table-cell>
          <table:table-cell table:style-name="ce29" table:formula="of:=[.M213]-[.Q213]" office:value-type="float" office:value="29377.75" calcext:value-type="float">
            <text:p>29.377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43" calcext:value-type="float">
            <text:p>351343</text:p>
          </table:table-cell>
          <table:table-cell table:style-name="ce21" office:value-type="string" calcext:value-type="string">
            <text:p>GRACE DE MENEZES CAMPELO APOLON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E DIREITOS HUMANOS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214:.L214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43.69" calcext:value-type="float">
            <text:p>8.043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4]+[.O214]+[.N214]" office:value-type="float" office:value="12840.67" calcext:value-type="float">
            <text:p>12.840,67</text:p>
          </table:table-cell>
          <table:table-cell table:style-name="ce29" table:formula="of:=[.M214]-[.Q214]" office:value-type="float" office:value="32832.15" calcext:value-type="float">
            <text:p>32.832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5" calcext:value-type="float">
            <text:p>351935</text:p>
          </table:table-cell>
          <table:table-cell table:style-name="ce21" office:value-type="string" calcext:value-type="string">
            <text:p>GRACE INAURA DA ANUNCIACAO MEL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ONCEIÇÃO DO COITÉ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370.83" calcext:value-type="float">
            <text:p>5.370,83</text:p>
          </table:table-cell>
          <table:table-cell table:style-name="ce29" table:formula="of:=SUM([.E215:.L215])" office:value-type="float" office:value="36042.1" calcext:value-type="float">
            <text:p>36.042,1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5]+[.O215]+[.N215]" office:value-type="float" office:value="10791.99" calcext:value-type="float">
            <text:p>10.791,99</text:p>
          </table:table-cell>
          <table:table-cell table:style-name="ce29" table:formula="of:=[.M215]-[.Q215]" office:value-type="float" office:value="25250.11" calcext:value-type="float">
            <text:p>25.250,11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4" calcext:value-type="float">
            <text:p>351804</text:p>
          </table:table-cell>
          <table:table-cell table:style-name="ce21" office:value-type="string" calcext:value-type="string">
            <text:p>GRAZIELLA JUNQUEIRA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46.92" calcext:value-type="float">
            <text:p>3.246,92</text:p>
          </table:table-cell>
          <table:table-cell table:style-name="ce29" table:formula="of:=SUM([.E216:.L216])" office:value-type="float" office:value="36226.78" calcext:value-type="float">
            <text:p>36.226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6]+[.O216]+[.N216]" office:value-type="float" office:value="11625.77" calcext:value-type="float">
            <text:p>11.625,77</text:p>
          </table:table-cell>
          <table:table-cell table:style-name="ce29" table:formula="of:=[.M216]-[.Q216]" office:value-type="float" office:value="24601.01" calcext:value-type="float">
            <text:p>24.601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0" calcext:value-type="float">
            <text:p>351610</text:p>
          </table:table-cell>
          <table:table-cell table:style-name="ce21" office:value-type="string" calcext:value-type="string">
            <text:p>GUACIRA PIRES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2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158.65" calcext:value-type="float">
            <text:p>4.158,65</text:p>
          </table:table-cell>
          <table:table-cell table:style-name="ce29" table:formula="of:=SUM([.E217:.L217])" office:value-type="float" office:value="37138.51" calcext:value-type="float">
            <text:p>37.138,5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7]+[.O217]+[.N217]" office:value-type="float" office:value="11625.77" calcext:value-type="float">
            <text:p>11.625,77</text:p>
          </table:table-cell>
          <table:table-cell table:style-name="ce29" table:formula="of:=[.M217]-[.Q217]" office:value-type="float" office:value="25512.74" calcext:value-type="float">
            <text:p>25.512,74</text:p>
          </table:table-cell>
          <table:table-cell table:number-columns-repeated="1006"/>
        </table:table-row>
        <table:table-row table:style-name="ro3">
          <table:table-cell table:style-name="ce21" office:value-type="float" office:value="354891" calcext:value-type="float">
            <text:p>354891</text:p>
          </table:table-cell>
          <table:table-cell table:style-name="ce21" office:value-type="string" calcext:value-type="string">
            <text:p>GUILHERME ABRANTE CARDOSO DE MORAES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CORRENTINA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6413.98" calcext:value-type="float">
            <text:p>6.413,98</text:p>
          </table:table-cell>
          <table:table-cell table:style-name="ce29" table:formula="of:=SUM([.E218:.L218])" office:value-type="float" office:value="37085.25" calcext:value-type="float">
            <text:p>37.085,25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265.41" calcext:value-type="float">
            <text:p>7.265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8]+[.O218]+[.N218]" office:value-type="float" office:value="8166.11" calcext:value-type="float">
            <text:p>8.166,11</text:p>
          </table:table-cell>
          <table:table-cell table:style-name="ce29" table:formula="of:=[.M218]-[.Q218]" office:value-type="float" office:value="28919.14" calcext:value-type="float">
            <text:p>28.919,1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34" calcext:value-type="float">
            <text:p>351234</text:p>
          </table:table-cell>
          <table:table-cell table:style-name="ce21" office:value-type="string" calcext:value-type="string">
            <text:p>GUIOMAR MIRANDA DE OLIVEIRA ME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738.69" calcext:value-type="float">
            <text:p>6.738,69</text:p>
          </table:table-cell>
          <table:table-cell table:style-name="ce29" table:formula="of:=SUM([.E219:.L219])" office:value-type="float" office:value="44515.53" calcext:value-type="float">
            <text:p>44.515,5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9]+[.O219]+[.N219]" office:value-type="float" office:value="12997.08" calcext:value-type="float">
            <text:p>12.997,08</text:p>
          </table:table-cell>
          <table:table-cell table:style-name="ce29" table:formula="of:=[.M219]-[.Q219]" office:value-type="float" office:value="31518.45" calcext:value-type="float">
            <text:p>31.518,4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6" calcext:value-type="float">
            <text:p>351376</text:p>
          </table:table-cell>
          <table:table-cell table:style-name="ce21" office:value-type="string" calcext:value-type="string">
            <text:p>GUSTAVO EMANUEL DE OLIVEIRA LIMA E SOUZA MUNI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55.34" calcext:value-type="float">
            <text:p>2.755,34</text:p>
          </table:table-cell>
          <table:table-cell table:style-name="ce29" table:formula="of:=SUM([.E220:.L220])" office:value-type="float" office:value="35735.2" calcext:value-type="float">
            <text:p>35.735,2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0]+[.O220]+[.N220]" office:value-type="float" office:value="11677.91" calcext:value-type="float">
            <text:p>11.677,91</text:p>
          </table:table-cell>
          <table:table-cell table:style-name="ce29" table:formula="of:=[.M220]-[.Q220]" office:value-type="float" office:value="24057.29" calcext:value-type="float">
            <text:p>24.057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7" calcext:value-type="float">
            <text:p>352007</text:p>
          </table:table-cell>
          <table:table-cell table:style-name="ce21" office:value-type="string" calcext:value-type="string">
            <text:p>GUSTAVO FONSECA VI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VALENÇA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085.69" calcext:value-type="float">
            <text:p>5.085,69</text:p>
          </table:table-cell>
          <table:table-cell table:style-name="ce29" table:formula="of:=SUM([.E221:.L221])" office:value-type="float" office:value="38065.55" calcext:value-type="float">
            <text:p>38.065,5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517.22" calcext:value-type="float">
            <text:p>5.517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1]+[.O221]+[.N221]" office:value-type="float" office:value="10314.2" calcext:value-type="float">
            <text:p>10.314,20</text:p>
          </table:table-cell>
          <table:table-cell table:style-name="ce29" table:formula="of:=[.M221]-[.Q221]" office:value-type="float" office:value="27751.35" calcext:value-type="float">
            <text:p>27.751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1" calcext:value-type="float">
            <text:p>354311</text:p>
          </table:table-cell>
          <table:table-cell table:style-name="ce21" office:value-type="string" calcext:value-type="string">
            <text:p>GUSTAVO PEREIR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4 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92.91" calcext:value-type="float">
            <text:p>4.892,91</text:p>
          </table:table-cell>
          <table:table-cell table:style-name="ce29" table:formula="of:=SUM([.E222:.L222])" office:value-type="float" office:value="35564.18" calcext:value-type="float">
            <text:p>35.564,18</text:p>
          </table:table-cell>
          <table:table-cell table:style-name="ce29" office:value-type="float" office:value="3730.79" calcext:value-type="float">
            <text:p>3.730,79</text:p>
          </table:table-cell>
          <table:table-cell table:style-name="ce29" office:value-type="float" office:value="6539.27" calcext:value-type="float">
            <text:p>6.539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2]+[.O222]+[.N222]" office:value-type="float" office:value="10270.06" calcext:value-type="float">
            <text:p>10.270,06</text:p>
          </table:table-cell>
          <table:table-cell table:style-name="ce29" table:formula="of:=[.M222]-[.Q222]" office:value-type="float" office:value="25294.12" calcext:value-type="float">
            <text:p>25.294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1" calcext:value-type="float">
            <text:p>353831</text:p>
          </table:table-cell>
          <table:table-cell table:style-name="ce21" office:value-type="string" calcext:value-type="string">
            <text:p>HELBER LUIZ BA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EUNÁPOLIS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84.58" calcext:value-type="float">
            <text:p>5.484,58</text:p>
          </table:table-cell>
          <table:table-cell table:style-name="ce29" table:formula="of:=SUM([.E223:.L223])" office:value-type="float" office:value="38464.44" calcext:value-type="float">
            <text:p>38.464,4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3]+[.O223]+[.N223]" office:value-type="float" office:value="11625.77" calcext:value-type="float">
            <text:p>11.625,77</text:p>
          </table:table-cell>
          <table:table-cell table:style-name="ce29" table:formula="of:=[.M223]-[.Q223]" office:value-type="float" office:value="26838.67" calcext:value-type="float">
            <text:p>26.838,67</text:p>
          </table:table-cell>
          <table:table-cell table:number-columns-repeated="1006"/>
        </table:table-row>
        <table:table-row table:style-name="ro3">
          <table:table-cell table:style-name="ce21" office:value-type="float" office:value="212747" calcext:value-type="float">
            <text:p>212747</text:p>
          </table:table-cell>
          <table:table-cell table:style-name="ce21" office:value-type="string" calcext:value-type="string">
            <text:p>HELIETE RODRIGUES VIAN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2.22" calcext:value-type="float">
            <text:p>2.972,22</text:p>
          </table:table-cell>
          <table:table-cell table:style-name="ce29" table:formula="of:=SUM([.E224:.L224])" office:value-type="float" office:value="43603.77" calcext:value-type="float">
            <text:p>43.603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4]+[.O224]+[.N224]" office:value-type="float" office:value="13999.94" calcext:value-type="float">
            <text:p>13.999,94</text:p>
          </table:table-cell>
          <table:table-cell table:style-name="ce29" table:formula="of:=[.M224]-[.Q224]" office:value-type="float" office:value="29603.83" calcext:value-type="float">
            <text:p>29.603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2" calcext:value-type="float">
            <text:p>351942</text:p>
          </table:table-cell>
          <table:table-cell table:style-name="ce21" office:value-type="string" calcext:value-type="string">
            <text:p>HELINE ESTEVES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52.92" calcext:value-type="float">
            <text:p>3.252,92</text:p>
          </table:table-cell>
          <table:table-cell table:style-name="ce29" table:formula="of:=SUM([.E225:.L225])" office:value-type="float" office:value="36232.78" calcext:value-type="float">
            <text:p>36.232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5]+[.O225]+[.N225]" office:value-type="float" office:value="11625.77" calcext:value-type="float">
            <text:p>11.625,77</text:p>
          </table:table-cell>
          <table:table-cell table:style-name="ce29" table:formula="of:=[.M225]-[.Q225]" office:value-type="float" office:value="24607.01" calcext:value-type="float">
            <text:p>24.607,01</text:p>
          </table:table-cell>
          <table:table-cell table:number-columns-repeated="1006"/>
        </table:table-row>
        <table:table-row table:style-name="ro3">
          <table:table-cell table:style-name="ce21" office:value-type="float" office:value="233805" calcext:value-type="float">
            <text:p>233805</text:p>
          </table:table-cell>
          <table:table-cell table:style-name="ce21" office:value-type="string" calcext:value-type="string">
            <text:p>HERON JOSE DE SANTANA GORD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26:.L226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6]+[.O226]+[.N226]" office:value-type="float" office:value="12944.94" calcext:value-type="float">
            <text:p>12.944,94</text:p>
          </table:table-cell>
          <table:table-cell table:style-name="ce29" table:formula="of:=[.M226]-[.Q226]" office:value-type="float" office:value="29429.89" calcext:value-type="float">
            <text:p>29.429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1265" calcext:value-type="float">
            <text:p>351265</text:p>
          </table:table-cell>
          <table:table-cell table:style-name="ce21" office:value-type="string" calcext:value-type="string">
            <text:p>HORTENSIA GOMES P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23.24" calcext:value-type="float">
            <text:p>3.123,24</text:p>
          </table:table-cell>
          <table:table-cell table:style-name="ce29" table:formula="of:=SUM([.E227:.L227])" office:value-type="float" office:value="40900.08" calcext:value-type="float">
            <text:p>40.900,0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7]+[.O227]+[.N227]" office:value-type="float" office:value="12997.08" calcext:value-type="float">
            <text:p>12.997,08</text:p>
          </table:table-cell>
          <table:table-cell table:style-name="ce29" table:formula="of:=[.M227]-[.Q227]" office:value-type="float" office:value="27903" calcext:value-type="float">
            <text:p>27.903,00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7" calcext:value-type="float">
            <text:p>354957</text:p>
          </table:table-cell>
          <table:table-cell table:style-name="ce21" office:value-type="string" calcext:value-type="string">
            <text:p>HORTHENSIA FERNANDES LEA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4804.44" calcext:value-type="float">
            <text:p>4.804,44</text:p>
          </table:table-cell>
          <table:table-cell table:style-name="ce29" office:value-type="float" office:value="2600.89" calcext:value-type="float">
            <text:p>2.600,89</text:p>
          </table:table-cell>
          <table:table-cell table:style-name="ce29" table:formula="of:=SUM([.E228:.L228])" office:value-type="float" office:value="34503.4" calcext:value-type="float">
            <text:p>34.503,40</text:p>
          </table:table-cell>
          <table:table-cell table:style-name="ce29" office:value-type="float" office:value="3010" calcext:value-type="float">
            <text:p>3.010,00</text:p>
          </table:table-cell>
          <table:table-cell table:style-name="ce29" office:value-type="float" office:value="7076.08" calcext:value-type="float">
            <text:p>7.076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8]+[.O228]+[.N228]" office:value-type="float" office:value="10086.08" calcext:value-type="float">
            <text:p>10.086,08</text:p>
          </table:table-cell>
          <table:table-cell table:style-name="ce29" table:formula="of:=[.M228]-[.Q228]" office:value-type="float" office:value="24417.32" calcext:value-type="float">
            <text:p>24.417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2" calcext:value-type="float">
            <text:p>351592</text:p>
          </table:table-cell>
          <table:table-cell table:style-name="ce21" office:value-type="string" calcext:value-type="string">
            <text:p>HUGO CASCIANO DE SANT AN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GAESF - GRUPO DE ATUAÇÃO ESPECIAL DE COMBATE À SONEGAÇÃO FISCAL E CRIMES CONTRA ORDEM TRIBUTÁRIA - COORDENAÇÃ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96.95" calcext:value-type="float">
            <text:p>2.996,95</text:p>
          </table:table-cell>
          <table:table-cell table:style-name="ce29" table:formula="of:=SUM([.E229:.L229])" office:value-type="float" office:value="35976.81" calcext:value-type="float">
            <text:p>35.976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4159.2" calcext:value-type="float">
            <text:p>4.159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9]+[.O229]+[.N229]" office:value-type="float" office:value="8956.18" calcext:value-type="float">
            <text:p>8.956,18</text:p>
          </table:table-cell>
          <table:table-cell table:style-name="ce29" table:formula="of:=[.M229]-[.Q229]" office:value-type="float" office:value="27020.63" calcext:value-type="float">
            <text:p>27.020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5" calcext:value-type="float">
            <text:p>353105</text:p>
          </table:table-cell>
          <table:table-cell table:style-name="ce21" office:value-type="string" calcext:value-type="string">
            <text:p>HUGO CESAR FIDELIS TEIXEIRA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ACOBINA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863.47" calcext:value-type="float">
            <text:p>5.863,47</text:p>
          </table:table-cell>
          <table:table-cell table:style-name="ce29" table:formula="of:=SUM([.E230:.L230])" office:value-type="float" office:value="38843.33" calcext:value-type="float">
            <text:p>38.843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0]+[.O230]+[.N230]" office:value-type="float" office:value="11625.77" calcext:value-type="float">
            <text:p>11.625,77</text:p>
          </table:table-cell>
          <table:table-cell table:style-name="ce29" table:formula="of:=[.M230]-[.Q230]" office:value-type="float" office:value="27217.56" calcext:value-type="float">
            <text:p>27.217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9" calcext:value-type="float">
            <text:p>351329</text:p>
          </table:table-cell>
          <table:table-cell table:style-name="ce21" office:value-type="string" calcext:value-type="string">
            <text:p>IARA AUGUST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TÓXICOS E ENTORPECENTES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64.16" calcext:value-type="float">
            <text:p>7.364,16</text:p>
          </table:table-cell>
          <table:table-cell table:style-name="ce29" table:formula="of:=SUM([.E231:.L231])" office:value-type="float" office:value="40344.02" calcext:value-type="float">
            <text:p>40.344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1]+[.O231]+[.N231]" office:value-type="float" office:value="11625.77" calcext:value-type="float">
            <text:p>11.625,77</text:p>
          </table:table-cell>
          <table:table-cell table:style-name="ce29" table:formula="of:=[.M231]-[.Q231]" office:value-type="float" office:value="28718.25" calcext:value-type="float">
            <text:p>28.718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1" calcext:value-type="float">
            <text:p>351301</text:p>
          </table:table-cell>
          <table:table-cell table:style-name="ce21" office:value-type="string" calcext:value-type="string">
            <text:p>IDELZUITH FREITAS DE OLIVEIRA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32:.L232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2]+[.O232]+[.N232]" office:value-type="float" office:value="12892.81" calcext:value-type="float">
            <text:p>12.892,81</text:p>
          </table:table-cell>
          <table:table-cell table:style-name="ce29" table:formula="of:=[.M232]-[.Q232]" office:value-type="float" office:value="29482.02" calcext:value-type="float">
            <text:p>29.482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2" calcext:value-type="float">
            <text:p>353832</text:p>
          </table:table-cell>
          <table:table-cell table:style-name="ce21" office:value-type="string" calcext:value-type="string">
            <text:p>IGOR CLOVIS SILVA MIRAN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ENHOR DO BONFIM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600.35" calcext:value-type="float">
            <text:p>6.600,35</text:p>
          </table:table-cell>
          <table:table-cell table:style-name="ce29" table:formula="of:=SUM([.E233:.L233])" office:value-type="float" office:value="39580.21" calcext:value-type="float">
            <text:p>39.580,2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3]+[.O233]+[.N233]" office:value-type="float" office:value="11625.77" calcext:value-type="float">
            <text:p>11.625,77</text:p>
          </table:table-cell>
          <table:table-cell table:style-name="ce29" table:formula="of:=[.M233]-[.Q233]" office:value-type="float" office:value="27954.44" calcext:value-type="float">
            <text:p>27.954,44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9" calcext:value-type="float">
            <text:p>284819</text:p>
          </table:table-cell>
          <table:table-cell table:style-name="ce21" office:value-type="string" calcext:value-type="string">
            <text:p>INOCENCIO DE CARVALHO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PROMOTORIA DE JUSTIÇA ESPECIALIZADA EM SONEGAÇÃO FISC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75.07" calcext:value-type="float">
            <text:p>6.475,07</text:p>
          </table:table-cell>
          <table:table-cell table:style-name="ce29" table:formula="of:=SUM([.E234:.L234])" office:value-type="float" office:value="39454.93" calcext:value-type="float">
            <text:p>39.454,9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4]+[.O234]+[.N234]" office:value-type="float" office:value="11573.64" calcext:value-type="float">
            <text:p>11.573,64</text:p>
          </table:table-cell>
          <table:table-cell table:style-name="ce29" table:formula="of:=[.M234]-[.Q234]" office:value-type="float" office:value="27881.29" calcext:value-type="float">
            <text:p>27.881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2" calcext:value-type="float">
            <text:p>351222</text:p>
          </table:table-cell>
          <table:table-cell table:style-name="ce21" office:value-type="string" calcext:value-type="string">
            <text:p>ISABEL ADELAIDE DE ANDRADE MO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O TRIBUNAL DO JÚRI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70.21" calcext:value-type="float">
            <text:p>6.270,21</text:p>
          </table:table-cell>
          <table:table-cell table:style-name="ce29" table:formula="of:=SUM([.E235:.L235])" office:value-type="float" office:value="39250.07" calcext:value-type="float">
            <text:p>39.250,0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5]+[.O235]+[.N235]" office:value-type="float" office:value="11677.91" calcext:value-type="float">
            <text:p>11.677,91</text:p>
          </table:table-cell>
          <table:table-cell table:style-name="ce29" table:formula="of:=[.M235]-[.Q235]" office:value-type="float" office:value="27572.16" calcext:value-type="float">
            <text:p>27.572,16</text:p>
          </table:table-cell>
          <table:table-cell table:number-columns-repeated="1006"/>
        </table:table-row>
        <table:table-row table:style-name="ro3">
          <table:table-cell table:style-name="ce21" office:value-type="float" office:value="351630" calcext:value-type="float">
            <text:p>351630</text:p>
          </table:table-cell>
          <table:table-cell table:style-name="ce21" office:value-type="string" calcext:value-type="string">
            <text:p>ISAIAS MARCOS BORGES CARNEIR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UBAÍRA -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004.86" calcext:value-type="float">
            <text:p>7.004,86</text:p>
          </table:table-cell>
          <table:table-cell table:style-name="ce29" table:formula="of:=SUM([.E236:.L236])" office:value-type="float" office:value="35529.14" calcext:value-type="float">
            <text:p>35.529,14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683.03" calcext:value-type="float">
            <text:p>5.683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6]+[.O236]+[.N236]" office:value-type="float" office:value="9811.67" calcext:value-type="float">
            <text:p>9.811,67</text:p>
          </table:table-cell>
          <table:table-cell table:style-name="ce29" table:formula="of:=[.M236]-[.Q236]" office:value-type="float" office:value="25717.47" calcext:value-type="float">
            <text:p>25.717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4" calcext:value-type="float">
            <text:p>353084</text:p>
          </table:table-cell>
          <table:table-cell table:style-name="ce21" office:value-type="string" calcext:value-type="string">
            <text:p>ITALA MARIA DE NAZARE DO CARMO BRAG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SÃO GONÇALO DOS CAMPOS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146.99" calcext:value-type="float">
            <text:p>2.146,99</text:p>
          </table:table-cell>
          <table:table-cell table:style-name="ce29" office:value-type="float" office:value="2141.53" calcext:value-type="float">
            <text:p>2.141,53</text:p>
          </table:table-cell>
          <table:table-cell table:style-name="ce29" table:formula="of:=SUM([.E237:.L237])" office:value-type="float" office:value="32812.8" calcext:value-type="float">
            <text:p>32.812,8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7]+[.O237]+[.N237]" office:value-type="float" office:value="10791.99" calcext:value-type="float">
            <text:p>10.791,99</text:p>
          </table:table-cell>
          <table:table-cell table:style-name="ce29" table:formula="of:=[.M237]-[.Q237]" office:value-type="float" office:value="22020.81" calcext:value-type="float">
            <text:p>22.020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579" calcext:value-type="float">
            <text:p>351579</text:p>
          </table:table-cell>
          <table:table-cell table:style-name="ce21" office:value-type="string" calcext:value-type="string">
            <text:p>ITALA SUZANA DA SILV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ENHOR DO BONFIM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78.25" calcext:value-type="float">
            <text:p>3.178,25</text:p>
          </table:table-cell>
          <table:table-cell table:style-name="ce29" table:formula="of:=SUM([.E238:.L238])" office:value-type="float" office:value="36158.11" calcext:value-type="float">
            <text:p>36.158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8]+[.O238]+[.N238]" office:value-type="float" office:value="11677.91" calcext:value-type="float">
            <text:p>11.677,91</text:p>
          </table:table-cell>
          <table:table-cell table:style-name="ce29" table:formula="of:=[.M238]-[.Q238]" office:value-type="float" office:value="24480.2" calcext:value-type="float">
            <text:p>24.480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1262" calcext:value-type="float">
            <text:p>351262</text:p>
          </table:table-cell>
          <table:table-cell table:style-name="ce21" office:value-type="string" calcext:value-type="string">
            <text:p>IVAN CARLOS NOVAES MACH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RECÊ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70.21" calcext:value-type="float">
            <text:p>6.270,21</text:p>
          </table:table-cell>
          <table:table-cell table:style-name="ce29" table:formula="of:=SUM([.E239:.L239])" office:value-type="float" office:value="39250.07" calcext:value-type="float">
            <text:p>39.250,0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814.16" calcext:value-type="float">
            <text:p>5.814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9]+[.O239]+[.N239]" office:value-type="float" office:value="10611.14" calcext:value-type="float">
            <text:p>10.611,14</text:p>
          </table:table-cell>
          <table:table-cell table:style-name="ce29" table:formula="of:=[.M239]-[.Q239]" office:value-type="float" office:value="28638.93" calcext:value-type="float">
            <text:p>28.638,93</text:p>
          </table:table-cell>
          <table:table-cell table:number-columns-repeated="1006"/>
        </table:table-row>
        <table:table-row table:style-name="ro3">
          <table:table-cell table:style-name="ce21" office:value-type="float" office:value="234408" calcext:value-type="float">
            <text:p>234408</text:p>
          </table:table-cell>
          <table:table-cell table:style-name="ce21" office:value-type="string" calcext:value-type="string">
            <text:p>IVAN ITO MESSIAS DE OLIVEIRA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ARICA - 1ª PROMOTORIA DE JUSTIÇA</text:p>
          </table:table-cell>
          <table:table-cell table:style-name="ce29" office:value-type="float" office:value="40895.03" calcext:value-type="float">
            <text:p>40.895,03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90.12" calcext:value-type="float">
            <text:p>3.790,12</text:p>
          </table:table-cell>
          <table:table-cell table:style-name="ce29" table:formula="of:=SUM([.E240:.L240])" office:value-type="float" office:value="44685.15" calcext:value-type="float">
            <text:p>44.685,15</text:p>
          </table:table-cell>
          <table:table-cell table:style-name="ce29" office:value-type="float" office:value="5984.25" calcext:value-type="float">
            <text:p>5.984,25</text:p>
          </table:table-cell>
          <table:table-cell table:style-name="ce29" office:value-type="float" office:value="8731.1" calcext:value-type="float">
            <text:p>8.731,10</text:p>
          </table:table-cell>
          <table:table-cell table:style-name="ce29" office:value-type="float" office:value="1601.71" calcext:value-type="float">
            <text:p>1.601,71</text:p>
          </table:table-cell>
          <table:table-cell table:style-name="ce29" table:formula="of:=[.P240]+[.O240]+[.N240]" office:value-type="float" office:value="16317.06" calcext:value-type="float">
            <text:p>16.317,06</text:p>
          </table:table-cell>
          <table:table-cell table:style-name="ce29" table:formula="of:=[.M240]-[.Q240]" office:value-type="float" office:value="28368.09" calcext:value-type="float">
            <text:p>28.368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2" calcext:value-type="float">
            <text:p>351302</text:p>
          </table:table-cell>
          <table:table-cell table:style-name="ce21" office:value-type="string" calcext:value-type="string">
            <text:p>IVANA SILV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635.68" calcext:value-type="float">
            <text:p>6.635,68</text:p>
          </table:table-cell>
          <table:table-cell table:style-name="ce29" table:formula="of:=SUM([.E241:.L241])" office:value-type="float" office:value="39615.54" calcext:value-type="float">
            <text:p>39.615,5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1]+[.O241]+[.N241]" office:value-type="float" office:value="11677.91" calcext:value-type="float">
            <text:p>11.677,91</text:p>
          </table:table-cell>
          <table:table-cell table:style-name="ce29" table:formula="of:=[.M241]-[.Q241]" office:value-type="float" office:value="27937.63" calcext:value-type="float">
            <text:p>27.937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4" calcext:value-type="float">
            <text:p>353064</text:p>
          </table:table-cell>
          <table:table-cell table:style-name="ce21" office:value-type="string" calcext:value-type="string">
            <text:p>IVELINNE NOEMI SILVA PORTO STAU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1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75.93" calcext:value-type="float">
            <text:p>2.775,93</text:p>
          </table:table-cell>
          <table:table-cell table:style-name="ce29" table:formula="of:=SUM([.E242:.L242])" office:value-type="float" office:value="35755.79" calcext:value-type="float">
            <text:p>35.755,7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2]+[.O242]+[.N242]" office:value-type="float" office:value="11573.64" calcext:value-type="float">
            <text:p>11.573,64</text:p>
          </table:table-cell>
          <table:table-cell table:style-name="ce29" table:formula="of:=[.M242]-[.Q242]" office:value-type="float" office:value="24182.15" calcext:value-type="float">
            <text:p>24.182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6" calcext:value-type="float">
            <text:p>351456</text:p>
          </table:table-cell>
          <table:table-cell table:style-name="ce21" office:value-type="string" calcext:value-type="string">
            <text:p>IZABEL CRISTINA VITORI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77.75" calcext:value-type="float">
            <text:p>3.577,75</text:p>
          </table:table-cell>
          <table:table-cell table:style-name="ce29" table:formula="of:=SUM([.E243:.L243])" office:value-type="float" office:value="36557.61" calcext:value-type="float">
            <text:p>36.557,6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3]+[.O243]+[.N243]" office:value-type="float" office:value="11625.77" calcext:value-type="float">
            <text:p>11.625,77</text:p>
          </table:table-cell>
          <table:table-cell table:style-name="ce29" table:formula="of:=[.M243]-[.Q243]" office:value-type="float" office:value="24931.84" calcext:value-type="float">
            <text:p>24.931,8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6" calcext:value-type="float">
            <text:p>351256</text:p>
          </table:table-cell>
          <table:table-cell table:style-name="ce21" office:value-type="string" calcext:value-type="string">
            <text:p>JACQUELINE DE FARIA BAPTISTA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50.95" calcext:value-type="float">
            <text:p>4.050,95</text:p>
          </table:table-cell>
          <table:table-cell table:style-name="ce29" table:formula="of:=SUM([.E244:.L244])" office:value-type="float" office:value="37030.81" calcext:value-type="float">
            <text:p>37.030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4]+[.O244]+[.N244]" office:value-type="float" office:value="11677.91" calcext:value-type="float">
            <text:p>11.677,91</text:p>
          </table:table-cell>
          <table:table-cell table:style-name="ce29" table:formula="of:=[.M244]-[.Q244]" office:value-type="float" office:value="25352.9" calcext:value-type="float">
            <text:p>25.352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15" calcext:value-type="float">
            <text:p>351915</text:p>
          </table:table-cell>
          <table:table-cell table:style-name="ce21" office:value-type="string" calcext:value-type="string">
            <text:p>JADER SANTOS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IMÕES FILHO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02.95" calcext:value-type="float">
            <text:p>3.902,95</text:p>
          </table:table-cell>
          <table:table-cell table:style-name="ce29" table:formula="of:=SUM([.E245:.L245])" office:value-type="float" office:value="36882.81" calcext:value-type="float">
            <text:p>36.882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5]+[.O245]+[.N245]" office:value-type="float" office:value="11677.91" calcext:value-type="float">
            <text:p>11.677,91</text:p>
          </table:table-cell>
          <table:table-cell table:style-name="ce29" table:formula="of:=[.M245]-[.Q245]" office:value-type="float" office:value="25204.9" calcext:value-type="float">
            <text:p>25.204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6" calcext:value-type="float">
            <text:p>351216</text:p>
          </table:table-cell>
          <table:table-cell table:style-name="ce21" office:value-type="string" calcext:value-type="string">
            <text:p>JAILSON TRINDADE NEV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GUANAMBI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3950.14" calcext:value-type="float">
            <text:p>3.950,14</text:p>
          </table:table-cell>
          <table:table-cell table:style-name="ce29" table:formula="of:=SUM([.E246:.L246])" office:value-type="float" office:value="36930" calcext:value-type="float">
            <text:p>36.93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6]+[.O246]+[.N246]" office:value-type="float" office:value="11625.77" calcext:value-type="float">
            <text:p>11.625,77</text:p>
          </table:table-cell>
          <table:table-cell table:style-name="ce29" table:formula="of:=[.M246]-[.Q246]" office:value-type="float" office:value="25304.23" calcext:value-type="float">
            <text:p>25.304,23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3" calcext:value-type="float">
            <text:p>353833</text:p>
          </table:table-cell>
          <table:table-cell table:style-name="ce21" office:value-type="string" calcext:value-type="string">
            <text:p>JAIR ANTONIO SILVA DE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RECÊ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247:.L247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7]+[.O247]+[.N247]" office:value-type="float" office:value="11573.64" calcext:value-type="float">
            <text:p>11.573,64</text:p>
          </table:table-cell>
          <table:table-cell table:style-name="ce29" table:formula="of:=[.M247]-[.Q247]" office:value-type="float" office:value="29302.2" calcext:value-type="float">
            <text:p>29.302,20</text:p>
          </table:table-cell>
          <table:table-cell table:number-columns-repeated="1006"/>
        </table:table-row>
        <table:table-row table:style-name="ro3">
          <table:table-cell table:style-name="ce21" office:value-type="float" office:value="123403" calcext:value-type="float">
            <text:p>123403</text:p>
          </table:table-cell>
          <table:table-cell table:style-name="ce21" office:value-type="string" calcext:value-type="string">
            <text:p>JAIR GOMES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248:.L248])" office:value-type="float" office:value="39076.84" calcext:value-type="float">
            <text:p>39.076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700.74" calcext:value-type="float">
            <text:p>5.700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8]+[.O248]+[.N248]" office:value-type="float" office:value="10497.72" calcext:value-type="float">
            <text:p>10.497,72</text:p>
          </table:table-cell>
          <table:table-cell table:style-name="ce29" table:formula="of:=[.M248]-[.Q248]" office:value-type="float" office:value="28579.12" calcext:value-type="float">
            <text:p>28.579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1465" calcext:value-type="float">
            <text:p>351465</text:p>
          </table:table-cell>
          <table:table-cell table:style-name="ce21" office:value-type="string" calcext:value-type="string">
            <text:p>JANAINA PEREIRA FONSECA RICON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52.63" calcext:value-type="float">
            <text:p>3.252,63</text:p>
          </table:table-cell>
          <table:table-cell table:style-name="ce29" table:formula="of:=SUM([.E249:.L249])" office:value-type="float" office:value="36232.49" calcext:value-type="float">
            <text:p>36.232,4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9]+[.O249]+[.N249]" office:value-type="float" office:value="11573.64" calcext:value-type="float">
            <text:p>11.573,64</text:p>
          </table:table-cell>
          <table:table-cell table:style-name="ce29" table:formula="of:=[.M249]-[.Q249]" office:value-type="float" office:value="24658.85" calcext:value-type="float">
            <text:p>24.658,85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2" calcext:value-type="float">
            <text:p>351922</text:p>
          </table:table-cell>
          <table:table-cell table:style-name="ce21" office:value-type="string" calcext:value-type="string">
            <text:p>JANINA SCHUENCK BRANTES SACRA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IMÕES FILHO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3983.13" calcext:value-type="float">
            <text:p>3.983,13</text:p>
          </table:table-cell>
          <table:table-cell table:style-name="ce29" table:formula="of:=SUM([.E250:.L250])" office:value-type="float" office:value="39445.35" calcext:value-type="float">
            <text:p>39.445,35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0]+[.O250]+[.N250]" office:value-type="float" office:value="12578.38" calcext:value-type="float">
            <text:p>12.578,38</text:p>
          </table:table-cell>
          <table:table-cell table:style-name="ce29" table:formula="of:=[.M250]-[.Q250]" office:value-type="float" office:value="26866.97" calcext:value-type="float">
            <text:p>26.866,97</text:p>
          </table:table-cell>
          <table:table-cell table:number-columns-repeated="1006"/>
        </table:table-row>
        <table:table-row table:style-name="ro3">
          <table:table-cell table:style-name="ce21" office:value-type="float" office:value="211484" calcext:value-type="float">
            <text:p>211484</text:p>
          </table:table-cell>
          <table:table-cell table:style-name="ce21" office:value-type="string" calcext:value-type="string">
            <text:p>JAQUELINE DUAR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5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67.19" calcext:value-type="float">
            <text:p>3.867,19</text:p>
          </table:table-cell>
          <table:table-cell table:style-name="ce29" table:formula="of:=SUM([.E251:.L251])" office:value-type="float" office:value="41644.03" calcext:value-type="float">
            <text:p>41.644,0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1]+[.O251]+[.N251]" office:value-type="float" office:value="12997.08" calcext:value-type="float">
            <text:p>12.997,08</text:p>
          </table:table-cell>
          <table:table-cell table:style-name="ce29" table:formula="of:=[.M251]-[.Q251]" office:value-type="float" office:value="28646.95" calcext:value-type="float">
            <text:p>28.646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4" calcext:value-type="float">
            <text:p>354884</text:p>
          </table:table-cell>
          <table:table-cell table:style-name="ce21" office:value-type="string" calcext:value-type="string">
            <text:p>JESSICA CAMILLE GOULART MENDES TOJAL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BOM JESUS DA LAPA - 1ª PROMOTORIA DE JUSTIC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4423.32" calcext:value-type="float">
            <text:p>4.423,32</text:p>
          </table:table-cell>
          <table:table-cell table:style-name="ce29" table:formula="of:=SUM([.E252:.L252])" office:value-type="float" office:value="37403.18" calcext:value-type="float">
            <text:p>37.403,18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2]+[.O252]+[.N252]" office:value-type="float" office:value="10448.74" calcext:value-type="float">
            <text:p>10.448,74</text:p>
          </table:table-cell>
          <table:table-cell table:style-name="ce29" table:formula="of:=[.M252]-[.Q252]" office:value-type="float" office:value="26954.44" calcext:value-type="float">
            <text:p>26.954,44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7" calcext:value-type="float">
            <text:p>351367</text:p>
          </table:table-cell>
          <table:table-cell table:style-name="ce21" office:value-type="string" calcext:value-type="string">
            <text:p>JO ANNE DA COSTA SARDEIRO SIL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53:.L253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3]+[.O253]+[.N253]" office:value-type="float" office:value="12944.94" calcext:value-type="float">
            <text:p>12.944,94</text:p>
          </table:table-cell>
          <table:table-cell table:style-name="ce29" table:formula="of:=[.M253]-[.Q253]" office:value-type="float" office:value="29429.89" calcext:value-type="float">
            <text:p>29.429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0" calcext:value-type="float">
            <text:p>351750</text:p>
          </table:table-cell>
          <table:table-cell table:style-name="ce21" office:value-type="string" calcext:value-type="string">
            <text:p>JOANA PEDREIRA P BAP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54:.L254])" office:value-type="float" office:value="42524.83" calcext:value-type="float">
            <text:p>42.52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41.35" calcext:value-type="float">
            <text:p>8.24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4]+[.O254]+[.N254]" office:value-type="float" office:value="13038.33" calcext:value-type="float">
            <text:p>13.038,33</text:p>
          </table:table-cell>
          <table:table-cell table:style-name="ce29" table:formula="of:=[.M254]-[.Q254]" office:value-type="float" office:value="29486.5" calcext:value-type="float">
            <text:p>29.486,50</text:p>
          </table:table-cell>
          <table:table-cell table:number-columns-repeated="1006"/>
        </table:table-row>
        <table:table-row table:style-name="ro3">
          <table:table-cell table:style-name="ce21" office:value-type="float" office:value="234703" calcext:value-type="float">
            <text:p>234703</text:p>
          </table:table-cell>
          <table:table-cell table:style-name="ce21" office:value-type="string" calcext:value-type="string">
            <text:p>JOAO ALVES DA SILV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EUNÁPOLIS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41.9" calcext:value-type="float">
            <text:p>1.341,90</text:p>
          </table:table-cell>
          <table:table-cell table:style-name="ce29" table:formula="of:=SUM([.E255:.L255])" office:value-type="float" office:value="34321.76" calcext:value-type="float">
            <text:p>34.321,7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5]+[.O255]+[.N255]" office:value-type="float" office:value="11573.64" calcext:value-type="float">
            <text:p>11.573,64</text:p>
          </table:table-cell>
          <table:table-cell table:style-name="ce29" table:formula="of:=[.M255]-[.Q255]" office:value-type="float" office:value="22748.12" calcext:value-type="float">
            <text:p>22.748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9" calcext:value-type="float">
            <text:p>353099</text:p>
          </table:table-cell>
          <table:table-cell table:style-name="ce21" office:value-type="string" calcext:value-type="string">
            <text:p>JOAO BATISTA MADEIRO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6 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556.15" calcext:value-type="float">
            <text:p>6.556,15</text:p>
          </table:table-cell>
          <table:table-cell table:style-name="ce29" table:formula="of:=SUM([.E256:.L256])" office:value-type="float" office:value="39536.01" calcext:value-type="float">
            <text:p>39.536,0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6]+[.O256]+[.N256]" office:value-type="float" office:value="11573.64" calcext:value-type="float">
            <text:p>11.573,64</text:p>
          </table:table-cell>
          <table:table-cell table:style-name="ce29" table:formula="of:=[.M256]-[.Q256]" office:value-type="float" office:value="27962.37" calcext:value-type="float">
            <text:p>27.962,3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4" calcext:value-type="float">
            <text:p>351224</text:p>
          </table:table-cell>
          <table:table-cell table:style-name="ce21" office:value-type="string" calcext:value-type="string">
            <text:p>JOAO BERNARDINO SAPUCAI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4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57:.L257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7]+[.O257]+[.N257]" office:value-type="float" office:value="11573.64" calcext:value-type="float">
            <text:p>11.573,64</text:p>
          </table:table-cell>
          <table:table-cell table:style-name="ce29" table:formula="of:=[.M257]-[.Q257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7" calcext:value-type="float">
            <text:p>352897</text:p>
          </table:table-cell>
          <table:table-cell table:style-name="ce21" office:value-type="string" calcext:value-type="string">
            <text:p>JOAO MANOEL SANTANA RODRIG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ANTÔNIO DE JESUS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4958.7" calcext:value-type="float">
            <text:p>4.958,70</text:p>
          </table:table-cell>
          <table:table-cell table:style-name="ce29" table:formula="of:=SUM([.E258:.L258])" office:value-type="float" office:value="37938.56" calcext:value-type="float">
            <text:p>37.938,5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8]+[.O258]+[.N258]" office:value-type="float" office:value="11573.64" calcext:value-type="float">
            <text:p>11.573,64</text:p>
          </table:table-cell>
          <table:table-cell table:style-name="ce29" table:formula="of:=[.M258]-[.Q258]" office:value-type="float" office:value="26364.92" calcext:value-type="float">
            <text:p>26.364,92</text:p>
          </table:table-cell>
          <table:table-cell table:number-columns-repeated="1006"/>
        </table:table-row>
        <table:table-row table:style-name="ro3">
          <table:table-cell table:style-name="ce21" office:value-type="float" office:value="140784" calcext:value-type="float">
            <text:p>140784</text:p>
          </table:table-cell>
          <table:table-cell table:style-name="ce21" office:value-type="string" calcext:value-type="string">
            <text:p>JOAO PAULO CARDOSO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10.37" calcext:value-type="float">
            <text:p>7.210,37</text:p>
          </table:table-cell>
          <table:table-cell table:style-name="ce29" table:formula="of:=SUM([.E259:.L259])" office:value-type="float" office:value="47841.92" calcext:value-type="float">
            <text:p>47.841,92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9]+[.O259]+[.N259]" office:value-type="float" office:value="13999.94" calcext:value-type="float">
            <text:p>13.999,94</text:p>
          </table:table-cell>
          <table:table-cell table:style-name="ce29" table:formula="of:=[.M259]-[.Q259]" office:value-type="float" office:value="33841.98" calcext:value-type="float">
            <text:p>33.841,98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4" calcext:value-type="float">
            <text:p>353834</text:p>
          </table:table-cell>
          <table:table-cell table:style-name="ce21" office:value-type="string" calcext:value-type="string">
            <text:p>JOAO PAULO DE CARVALHO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94.08" calcext:value-type="float">
            <text:p>2.594,08</text:p>
          </table:table-cell>
          <table:table-cell table:style-name="ce29" table:formula="of:=SUM([.E260:.L260])" office:value-type="float" office:value="35573.94" calcext:value-type="float">
            <text:p>35.573,9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0]+[.O260]+[.N260]" office:value-type="float" office:value="11677.91" calcext:value-type="float">
            <text:p>11.677,91</text:p>
          </table:table-cell>
          <table:table-cell table:style-name="ce29" table:formula="of:=[.M260]-[.Q260]" office:value-type="float" office:value="23896.03" calcext:value-type="float">
            <text:p>23.896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2" calcext:value-type="float">
            <text:p>351582</text:p>
          </table:table-cell>
          <table:table-cell table:style-name="ce21" office:value-type="string" calcext:value-type="string">
            <text:p>JOAO PAULO GAVAZZA DE MELLO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2ª PROMOTORIA DE JUSTIÇA DE FAMÍLIA - 2º PROMOTOR(A) DE JUSTIÇA 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46.92" calcext:value-type="float">
            <text:p>4.046,92</text:p>
          </table:table-cell>
          <table:table-cell table:style-name="ce29" table:formula="of:=SUM([.E261:.L261])" office:value-type="float" office:value="37026.78" calcext:value-type="float">
            <text:p>37.026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1]+[.O261]+[.N261]" office:value-type="float" office:value="11625.77" calcext:value-type="float">
            <text:p>11.625,77</text:p>
          </table:table-cell>
          <table:table-cell table:style-name="ce29" table:formula="of:=[.M261]-[.Q261]" office:value-type="float" office:value="25401.01" calcext:value-type="float">
            <text:p>25.401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1" calcext:value-type="float">
            <text:p>351921</text:p>
          </table:table-cell>
          <table:table-cell table:style-name="ce21" office:value-type="string" calcext:value-type="string">
            <text:p>JOAO PAULO SANTOS SCHOUCAI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094.95" calcext:value-type="float">
            <text:p>2.094,95</text:p>
          </table:table-cell>
          <table:table-cell table:style-name="ce29" table:formula="of:=SUM([.E262:.L262])" office:value-type="float" office:value="35074.81" calcext:value-type="float">
            <text:p>35.074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2]+[.O262]+[.N262]" office:value-type="float" office:value="11625.77" calcext:value-type="float">
            <text:p>11.625,77</text:p>
          </table:table-cell>
          <table:table-cell table:style-name="ce29" table:formula="of:=[.M262]-[.Q262]" office:value-type="float" office:value="23449.04" calcext:value-type="float">
            <text:p>23.449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5" calcext:value-type="float">
            <text:p>353835</text:p>
          </table:table-cell>
          <table:table-cell table:style-name="ce21" office:value-type="string" calcext:value-type="string">
            <text:p>JOAO RICARDO SOARES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025.16" calcext:value-type="float">
            <text:p>7.025,16</text:p>
          </table:table-cell>
          <table:table-cell table:style-name="ce29" table:formula="of:=SUM([.E263:.L263])" office:value-type="float" office:value="40005.02" calcext:value-type="float">
            <text:p>40.005,02</text:p>
          </table:table-cell>
          <table:table-cell table:style-name="ce29" office:value-type="float" office:value="1159.63" calcext:value-type="float">
            <text:p>1.159,63</text:p>
          </table:table-cell>
          <table:table-cell table:style-name="ce29" office:value-type="float" office:value="7881.2" calcext:value-type="float">
            <text:p>7.881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3]+[.O263]+[.N263]" office:value-type="float" office:value="9040.83" calcext:value-type="float">
            <text:p>9.040,83</text:p>
          </table:table-cell>
          <table:table-cell table:style-name="ce29" table:formula="of:=[.M263]-[.Q263]" office:value-type="float" office:value="30964.19" calcext:value-type="float">
            <text:p>30.964,19</text:p>
          </table:table-cell>
          <table:table-cell table:number-columns-repeated="1006"/>
        </table:table-row>
        <table:table-row table:style-name="ro3">
          <table:table-cell table:style-name="ce21" office:value-type="float" office:value="234508" calcext:value-type="float">
            <text:p>234508</text:p>
          </table:table-cell>
          <table:table-cell table:style-name="ce21" office:value-type="string" calcext:value-type="string">
            <text:p>JOSE ALBERTO LEAL TE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9ª PROMOTORIA DE JUSTIÇA DE FAMÍLI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64:.L264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862.47" calcext:value-type="float">
            <text:p>5.862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4]+[.O264]+[.N264]" office:value-type="float" office:value="10659.45" calcext:value-type="float">
            <text:p>10.659,45</text:p>
          </table:table-cell>
          <table:table-cell table:style-name="ce29" table:formula="of:=[.M264]-[.Q264]" office:value-type="float" office:value="31715.38" calcext:value-type="float">
            <text:p>31.715,38</text:p>
          </table:table-cell>
          <table:table-cell table:number-columns-repeated="1006"/>
        </table:table-row>
        <table:table-row table:style-name="ro3">
          <table:table-cell table:style-name="ce21" office:value-type="float" office:value="353059" calcext:value-type="float">
            <text:p>353059</text:p>
          </table:table-cell>
          <table:table-cell table:style-name="ce21" office:value-type="string" calcext:value-type="string">
            <text:p>JOSE BOTELHO ALMEID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1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11.1" calcext:value-type="float">
            <text:p>3.811,10</text:p>
          </table:table-cell>
          <table:table-cell table:style-name="ce29" table:formula="of:=SUM([.E265:.L265])" office:value-type="float" office:value="36790.96" calcext:value-type="float">
            <text:p>36.790,9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5]+[.O265]+[.N265]" office:value-type="float" office:value="11677.91" calcext:value-type="float">
            <text:p>11.677,91</text:p>
          </table:table-cell>
          <table:table-cell table:style-name="ce29" table:formula="of:=[.M265]-[.Q265]" office:value-type="float" office:value="25113.05" calcext:value-type="float">
            <text:p>25.113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1" calcext:value-type="float">
            <text:p>351331</text:p>
          </table:table-cell>
          <table:table-cell table:style-name="ce21" office:value-type="string" calcext:value-type="string">
            <text:p>JOSE CARLOS ROSA DE FREIT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RECÊ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266:.L266])" office:value-type="float" office:value="40414.12" calcext:value-type="float">
            <text:p>40.414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6]+[.O266]+[.N266]" office:value-type="float" office:value="11625.77" calcext:value-type="float">
            <text:p>11.625,77</text:p>
          </table:table-cell>
          <table:table-cell table:style-name="ce29" table:formula="of:=[.M266]-[.Q266]" office:value-type="float" office:value="28788.35" calcext:value-type="float">
            <text:p>28.788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8" calcext:value-type="float">
            <text:p>351618</text:p>
          </table:table-cell>
          <table:table-cell table:style-name="ce21" office:value-type="string" calcext:value-type="string">
            <text:p>JOSE DUTRA DE LIM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4 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508.42" calcext:value-type="float">
            <text:p>6.508,42</text:p>
          </table:table-cell>
          <table:table-cell table:style-name="ce29" table:formula="of:=SUM([.E267:.L267])" office:value-type="float" office:value="39488.28" calcext:value-type="float">
            <text:p>39.488,2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7]+[.O267]+[.N267]" office:value-type="float" office:value="11573.64" calcext:value-type="float">
            <text:p>11.573,64</text:p>
          </table:table-cell>
          <table:table-cell table:style-name="ce29" table:formula="of:=[.M267]-[.Q267]" office:value-type="float" office:value="27914.64" calcext:value-type="float">
            <text:p>27.914,64</text:p>
          </table:table-cell>
          <table:table-cell table:number-columns-repeated="1006"/>
        </table:table-row>
        <table:table-row table:style-name="ro3">
          <table:table-cell table:style-name="ce21" office:value-type="float" office:value="234206" calcext:value-type="float">
            <text:p>234206</text:p>
          </table:table-cell>
          <table:table-cell table:style-name="ce21" office:value-type="string" calcext:value-type="string">
            <text:p>JOSE EMMANUEL ARAUJO LEM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P - NÚCLEO DE CRIMES ATRIBUIDOS A PREFEITOS - COORDENAÇÃ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68:.L268])" office:value-type="float" office:value="45229.54" calcext:value-type="float">
            <text:p>45.229,5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778.48" calcext:value-type="float">
            <text:p>8.778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8]+[.O268]+[.N268]" office:value-type="float" office:value="13947.81" calcext:value-type="float">
            <text:p>13.947,81</text:p>
          </table:table-cell>
          <table:table-cell table:style-name="ce29" table:formula="of:=[.M268]-[.Q268]" office:value-type="float" office:value="31281.73" calcext:value-type="float">
            <text:p>31.281,73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1" calcext:value-type="float">
            <text:p>354321</text:p>
          </table:table-cell>
          <table:table-cell table:style-name="ce21" office:value-type="string" calcext:value-type="string">
            <text:p>JOSE FERREIRA COELHO NET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BARREIRAS - 5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98.48" calcext:value-type="float">
            <text:p>2.698,48</text:p>
          </table:table-cell>
          <table:table-cell table:style-name="ce29" table:formula="of:=SUM([.E269:.L269])" office:value-type="float" office:value="31222.76" calcext:value-type="float">
            <text:p>31.222,76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173.9" calcext:value-type="float">
            <text:p>6.173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9]+[.O269]+[.N269]" office:value-type="float" office:value="8896.75" calcext:value-type="float">
            <text:p>8.896,75</text:p>
          </table:table-cell>
          <table:table-cell table:style-name="ce29" table:formula="of:=[.M269]-[.Q269]" office:value-type="float" office:value="22326.01" calcext:value-type="float">
            <text:p>22.326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0" calcext:value-type="float">
            <text:p>351370</text:p>
          </table:table-cell>
          <table:table-cell table:style-name="ce21" office:value-type="string" calcext:value-type="string">
            <text:p>JOSE JORGE MEIRELES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P - NÚCLEO DE CRIMES ATRIBUIDOS A PREFEITOS - COORDENAÇÃ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6796.64" calcext:value-type="float">
            <text:p>6.796,64</text:p>
          </table:table-cell>
          <table:table-cell table:style-name="ce29" table:formula="of:=SUM([.E270:.L270])" office:value-type="float" office:value="42258.86" calcext:value-type="float">
            <text:p>42.258,86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304.77" calcext:value-type="float">
            <text:p>7.304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0]+[.O270]+[.N270]" office:value-type="float" office:value="12474.1" calcext:value-type="float">
            <text:p>12.474,10</text:p>
          </table:table-cell>
          <table:table-cell table:style-name="ce29" table:formula="of:=[.M270]-[.Q270]" office:value-type="float" office:value="29784.76" calcext:value-type="float">
            <text:p>29.784,7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3" calcext:value-type="float">
            <text:p>351383</text:p>
          </table:table-cell>
          <table:table-cell table:style-name="ce21" office:value-type="string" calcext:value-type="string">
            <text:p>JOSE JUNSEIRA ALMEID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16.27" calcext:value-type="float">
            <text:p>3.516,27</text:p>
          </table:table-cell>
          <table:table-cell table:style-name="ce29" table:formula="of:=SUM([.E271:.L271])" office:value-type="float" office:value="36496.13" calcext:value-type="float">
            <text:p>36.496,1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1]+[.O271]+[.N271]" office:value-type="float" office:value="11521.5" calcext:value-type="float">
            <text:p>11.521,50</text:p>
          </table:table-cell>
          <table:table-cell table:style-name="ce29" table:formula="of:=[.M271]-[.Q271]" office:value-type="float" office:value="24974.63" calcext:value-type="float">
            <text:p>24.974,63</text:p>
          </table:table-cell>
          <table:table-cell table:number-columns-repeated="1006"/>
        </table:table-row>
        <table:table-row table:style-name="ro3">
          <table:table-cell table:style-name="ce21" office:value-type="float" office:value="19462" calcext:value-type="float">
            <text:p>19462</text:p>
          </table:table-cell>
          <table:table-cell table:style-name="ce21" office:value-type="string" calcext:value-type="string">
            <text:p>JOSE LUIZ DA FONSEC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272:.L272])" office:value-type="float" office:value="50797.1" calcext:value-type="float">
            <text:p>50.797,1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84.17" calcext:value-type="float">
            <text:p>9.884,1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272]+[.O272]+[.N272]" office:value-type="float" office:value="16541.73" calcext:value-type="float">
            <text:p>16.541,73</text:p>
          </table:table-cell>
          <table:table-cell table:style-name="ce29" table:formula="of:=[.M272]-[.Q272]" office:value-type="float" office:value="34255.37" calcext:value-type="float">
            <text:p>34.255,37</text:p>
          </table:table-cell>
          <table:table-cell table:number-columns-repeated="1006"/>
        </table:table-row>
        <table:table-row table:style-name="ro3">
          <table:table-cell table:style-name="ce21" office:value-type="float" office:value="234404" calcext:value-type="float">
            <text:p>234404</text:p>
          </table:table-cell>
          <table:table-cell table:style-name="ce21" office:value-type="string" calcext:value-type="string">
            <text:p>JOS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0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273:.L273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3]+[.O273]+[.N273]" office:value-type="float" office:value="12944.94" calcext:value-type="float">
            <text:p>12.944,94</text:p>
          </table:table-cell>
          <table:table-cell table:style-name="ce29" table:formula="of:=[.M273]-[.Q273]" office:value-type="float" office:value="32727.88" calcext:value-type="float">
            <text:p>32.727,88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3" calcext:value-type="float">
            <text:p>353063</text:p>
          </table:table-cell>
          <table:table-cell table:style-name="ce21" office:value-type="string" calcext:value-type="string">
            <text:p>JOSE REIS NE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RUZ DAS ALMAS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340.34" calcext:value-type="float">
            <text:p>2.340,34</text:p>
          </table:table-cell>
          <table:table-cell table:style-name="ce29" table:formula="of:=SUM([.E274:.L274])" office:value-type="float" office:value="33011.61" calcext:value-type="float">
            <text:p>33.011,6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4]+[.O274]+[.N274]" office:value-type="float" office:value="10791.99" calcext:value-type="float">
            <text:p>10.791,99</text:p>
          </table:table-cell>
          <table:table-cell table:style-name="ce29" table:formula="of:=[.M274]-[.Q274]" office:value-type="float" office:value="22219.62" calcext:value-type="float">
            <text:p>22.219,6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99" calcext:value-type="float">
            <text:p>351299</text:p>
          </table:table-cell>
          <table:table-cell table:style-name="ce21" office:value-type="string" calcext:value-type="string">
            <text:p>JOSE RENATO OLIVA DE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97.88" calcext:value-type="float">
            <text:p>3.997,88</text:p>
          </table:table-cell>
          <table:table-cell table:style-name="ce29" table:formula="of:=SUM([.E275:.L275])" office:value-type="float" office:value="36977.74" calcext:value-type="float">
            <text:p>36.977,7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5]+[.O275]+[.N275]" office:value-type="float" office:value="11625.77" calcext:value-type="float">
            <text:p>11.625,77</text:p>
          </table:table-cell>
          <table:table-cell table:style-name="ce29" table:formula="of:=[.M275]-[.Q275]" office:value-type="float" office:value="25351.97" calcext:value-type="float">
            <text:p>25.351,97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7" calcext:value-type="float">
            <text:p>351227</text:p>
          </table:table-cell>
          <table:table-cell table:style-name="ce21" office:value-type="string" calcext:value-type="string">
            <text:p>JOSE UBIRATAN ALMEID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8ª PROMOTORIA DE JUSTIÇA CRIMINAL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2.22" calcext:value-type="float">
            <text:p>2.972,22</text:p>
          </table:table-cell>
          <table:table-cell table:style-name="ce29" table:formula="of:=SUM([.E276:.L276])" office:value-type="float" office:value="40749.06" calcext:value-type="float">
            <text:p>40.749,0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6]+[.O276]+[.N276]" office:value-type="float" office:value="12997.08" calcext:value-type="float">
            <text:p>12.997,08</text:p>
          </table:table-cell>
          <table:table-cell table:style-name="ce29" table:formula="of:=[.M276]-[.Q276]" office:value-type="float" office:value="27751.98" calcext:value-type="float">
            <text:p>27.751,98</text:p>
          </table:table-cell>
          <table:table-cell table:number-columns-repeated="1006"/>
        </table:table-row>
        <table:table-row table:style-name="ro3">
          <table:table-cell table:style-name="ce21" office:value-type="float" office:value="208114" calcext:value-type="float">
            <text:p>208114</text:p>
          </table:table-cell>
          <table:table-cell table:style-name="ce21" office:value-type="string" calcext:value-type="string">
            <text:p>JOSE VICENTE SANTOS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0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49.69" calcext:value-type="float">
            <text:p>2.949,69</text:p>
          </table:table-cell>
          <table:table-cell table:style-name="ce29" table:formula="of:=SUM([.E277:.L277])" office:value-type="float" office:value="40726.53" calcext:value-type="float">
            <text:p>40.726,5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10786.3" calcext:value-type="float">
            <text:p>10.786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7]+[.O277]+[.N277]" office:value-type="float" office:value="15583.28" calcext:value-type="float">
            <text:p>15.583,28</text:p>
          </table:table-cell>
          <table:table-cell table:style-name="ce29" table:formula="of:=[.M277]-[.Q277]" office:value-type="float" office:value="25143.25" calcext:value-type="float">
            <text:p>25.143,2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7" calcext:value-type="float">
            <text:p>353077</text:p>
          </table:table-cell>
          <table:table-cell table:style-name="ce21" office:value-type="string" calcext:value-type="string">
            <text:p>JOSEANE MENDES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23.33" calcext:value-type="float">
            <text:p>3.523,33</text:p>
          </table:table-cell>
          <table:table-cell table:style-name="ce29" table:formula="of:=SUM([.E278:.L278])" office:value-type="float" office:value="36503.19" calcext:value-type="float">
            <text:p>36.503,1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8]+[.O278]+[.N278]" office:value-type="float" office:value="11469.36" calcext:value-type="float">
            <text:p>11.469,36</text:p>
          </table:table-cell>
          <table:table-cell table:style-name="ce29" table:formula="of:=[.M278]-[.Q278]" office:value-type="float" office:value="25033.83" calcext:value-type="float">
            <text:p>25.033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3" calcext:value-type="float">
            <text:p>351353</text:p>
          </table:table-cell>
          <table:table-cell table:style-name="ce21" office:value-type="string" calcext:value-type="string">
            <text:p>JOSEANE SUZART LOPES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CONSUMIDOR - 5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97.92" calcext:value-type="float">
            <text:p>3.297,92</text:p>
          </table:table-cell>
          <table:table-cell table:style-name="ce29" table:formula="of:=SUM([.E279:.L279])" office:value-type="float" office:value="36277.78" calcext:value-type="float">
            <text:p>36.277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9]+[.O279]+[.N279]" office:value-type="float" office:value="11677.91" calcext:value-type="float">
            <text:p>11.677,91</text:p>
          </table:table-cell>
          <table:table-cell table:style-name="ce29" table:formula="of:=[.M279]-[.Q279]" office:value-type="float" office:value="24599.87" calcext:value-type="float">
            <text:p>24.599,8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7" calcext:value-type="float">
            <text:p>351927</text:p>
          </table:table-cell>
          <table:table-cell table:style-name="ce21" office:value-type="string" calcext:value-type="string">
            <text:p>JOSELENE MACHADO D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5ª PROMOTORIA DE JUSTIÇA DE FAMÍLI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16.77" calcext:value-type="float">
            <text:p>3.216,77</text:p>
          </table:table-cell>
          <table:table-cell table:style-name="ce29" table:formula="of:=SUM([.E280:.L280])" office:value-type="float" office:value="36196.63" calcext:value-type="float">
            <text:p>36.196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0]+[.O280]+[.N280]" office:value-type="float" office:value="11625.77" calcext:value-type="float">
            <text:p>11.625,77</text:p>
          </table:table-cell>
          <table:table-cell table:style-name="ce29" table:formula="of:=[.M280]-[.Q280]" office:value-type="float" office:value="24570.86" calcext:value-type="float">
            <text:p>24.570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8" calcext:value-type="float">
            <text:p>351228</text:p>
          </table:table-cell>
          <table:table-cell table:style-name="ce21" office:value-type="string" calcext:value-type="string">
            <text:p>JUCARA AZEVEDO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MILITAR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70.21" calcext:value-type="float">
            <text:p>6.270,21</text:p>
          </table:table-cell>
          <table:table-cell table:style-name="ce29" table:formula="of:=SUM([.E281:.L281])" office:value-type="float" office:value="44047.05" calcext:value-type="float">
            <text:p>44.047,0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43.69" calcext:value-type="float">
            <text:p>8.043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1]+[.O281]+[.N281]" office:value-type="float" office:value="12840.67" calcext:value-type="float">
            <text:p>12.840,67</text:p>
          </table:table-cell>
          <table:table-cell table:style-name="ce29" table:formula="of:=[.M281]-[.Q281]" office:value-type="float" office:value="31206.38" calcext:value-type="float">
            <text:p>31.206,38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2" calcext:value-type="float">
            <text:p>353092</text:p>
          </table:table-cell>
          <table:table-cell table:style-name="ce21" office:value-type="string" calcext:value-type="string">
            <text:p>JULIANA LOPES RIBEIRO FER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RUZ DAS ALMAS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172.94" calcext:value-type="float">
            <text:p>6.172,94</text:p>
          </table:table-cell>
          <table:table-cell table:style-name="ce29" table:formula="of:=SUM([.E282:.L282])" office:value-type="float" office:value="36844.21" calcext:value-type="float">
            <text:p>36.844,2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2]+[.O282]+[.N282]" office:value-type="float" office:value="10687.72" calcext:value-type="float">
            <text:p>10.687,72</text:p>
          </table:table-cell>
          <table:table-cell table:style-name="ce29" table:formula="of:=[.M282]-[.Q282]" office:value-type="float" office:value="26156.49" calcext:value-type="float">
            <text:p>26.156,49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6" calcext:value-type="float">
            <text:p>351996</text:p>
          </table:table-cell>
          <table:table-cell table:style-name="ce21" office:value-type="string" calcext:value-type="string">
            <text:p>JULIANA ROCH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13.47" calcext:value-type="float">
            <text:p>4.513,47</text:p>
          </table:table-cell>
          <table:table-cell table:style-name="ce29" table:formula="of:=SUM([.E283:.L283])" office:value-type="float" office:value="37493.33" calcext:value-type="float">
            <text:p>37.493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3]+[.O283]+[.N283]" office:value-type="float" office:value="11625.77" calcext:value-type="float">
            <text:p>11.625,77</text:p>
          </table:table-cell>
          <table:table-cell table:style-name="ce29" table:formula="of:=[.M283]-[.Q283]" office:value-type="float" office:value="25867.56" calcext:value-type="float">
            <text:p>25.867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1633" calcext:value-type="float">
            <text:p>351633</text:p>
          </table:table-cell>
          <table:table-cell table:style-name="ce21" office:value-type="string" calcext:value-type="string">
            <text:p>JULIANA VARELA RODRIGUES DE BAR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E TÓXICOS E ENTORPECENTES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796.65" calcext:value-type="float">
            <text:p>6.796,65</text:p>
          </table:table-cell>
          <table:table-cell table:style-name="ce29" table:formula="of:=SUM([.E284:.L284])" office:value-type="float" office:value="39776.51" calcext:value-type="float">
            <text:p>39.776,5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4]+[.O284]+[.N284]" office:value-type="float" office:value="11573.64" calcext:value-type="float">
            <text:p>11.573,64</text:p>
          </table:table-cell>
          <table:table-cell table:style-name="ce29" table:formula="of:=[.M284]-[.Q284]" office:value-type="float" office:value="28202.87" calcext:value-type="float">
            <text:p>28.202,87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0" calcext:value-type="float">
            <text:p>351300</text:p>
          </table:table-cell>
          <table:table-cell table:style-name="ce21" office:value-type="string" calcext:value-type="string">
            <text:p>JULIMAR BARRETO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NTO ANTÔNIO DE JESUS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77.45" calcext:value-type="float">
            <text:p>5.477,45</text:p>
          </table:table-cell>
          <table:table-cell table:style-name="ce29" table:formula="of:=SUM([.E285:.L285])" office:value-type="float" office:value="38457.31" calcext:value-type="float">
            <text:p>38.457,3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5]+[.O285]+[.N285]" office:value-type="float" office:value="11573.64" calcext:value-type="float">
            <text:p>11.573,64</text:p>
          </table:table-cell>
          <table:table-cell table:style-name="ce29" table:formula="of:=[.M285]-[.Q285]" office:value-type="float" office:value="26883.67" calcext:value-type="float">
            <text:p>26.883,67</text:p>
          </table:table-cell>
          <table:table-cell table:number-columns-repeated="1006"/>
        </table:table-row>
        <table:table-row table:style-name="ro3">
          <table:table-cell table:style-name="ce21" office:value-type="float" office:value="354949" calcext:value-type="float">
            <text:p>354949</text:p>
          </table:table-cell>
          <table:table-cell table:style-name="ce21" office:value-type="string" calcext:value-type="string">
            <text:p>JURGEN WOLFGANG FLEISCHER JUNIOR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009.81" calcext:value-type="float">
            <text:p>4.009,81</text:p>
          </table:table-cell>
          <table:table-cell table:style-name="ce29" table:formula="of:=SUM([.E286:.L286])" office:value-type="float" office:value="34681.08" calcext:value-type="float">
            <text:p>34.681,08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6]+[.O286]+[.N286]" office:value-type="float" office:value="9671.61" calcext:value-type="float">
            <text:p>9.671,61</text:p>
          </table:table-cell>
          <table:table-cell table:style-name="ce29" table:formula="of:=[.M286]-[.Q286]" office:value-type="float" office:value="25009.47" calcext:value-type="float">
            <text:p>25.009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4331" calcext:value-type="float">
            <text:p>354331</text:p>
          </table:table-cell>
          <table:table-cell table:style-name="ce21" office:value-type="string" calcext:value-type="string">
            <text:p>KARINA COSTA FREITA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ITORORÓ -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287:.L287])" office:value-type="float" office:value="29824.28" calcext:value-type="float">
            <text:p>29.824,28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7]+[.O287]+[.N287]" office:value-type="float" office:value="8948.88" calcext:value-type="float">
            <text:p>8.948,88</text:p>
          </table:table-cell>
          <table:table-cell table:style-name="ce29" table:formula="of:=[.M287]-[.Q287]" office:value-type="float" office:value="20875.4" calcext:value-type="float">
            <text:p>20.875,40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0" calcext:value-type="float">
            <text:p>353070</text:p>
          </table:table-cell>
          <table:table-cell table:style-name="ce21" office:value-type="string" calcext:value-type="string">
            <text:p>KARINA DA SILV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ANTÔNIO DE JESU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3121.91" calcext:value-type="float">
            <text:p>3.121,91</text:p>
          </table:table-cell>
          <table:table-cell table:style-name="ce29" table:formula="of:=SUM([.E288:.L288])" office:value-type="float" office:value="36101.77" calcext:value-type="float">
            <text:p>36.101,7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8]+[.O288]+[.N288]" office:value-type="float" office:value="11677.91" calcext:value-type="float">
            <text:p>11.677,91</text:p>
          </table:table-cell>
          <table:table-cell table:style-name="ce29" table:formula="of:=[.M288]-[.Q288]" office:value-type="float" office:value="24423.86" calcext:value-type="float">
            <text:p>24.423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9" calcext:value-type="float">
            <text:p>351229</text:p>
          </table:table-cell>
          <table:table-cell table:style-name="ce21" office:value-type="string" calcext:value-type="string">
            <text:p>KARINA GOMES CHERUBIN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796.65" calcext:value-type="float">
            <text:p>6.796,65</text:p>
          </table:table-cell>
          <table:table-cell table:style-name="ce29" table:formula="of:=SUM([.E289:.L289])" office:value-type="float" office:value="44573.49" calcext:value-type="float">
            <text:p>44.573,4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9]+[.O289]+[.N289]" office:value-type="float" office:value="12944.94" calcext:value-type="float">
            <text:p>12.944,94</text:p>
          </table:table-cell>
          <table:table-cell table:style-name="ce29" table:formula="of:=[.M289]-[.Q289]" office:value-type="float" office:value="31628.55" calcext:value-type="float">
            <text:p>31.628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78" calcext:value-type="float">
            <text:p>351778</text:p>
          </table:table-cell>
          <table:table-cell table:style-name="ce21" office:value-type="string" calcext:value-type="string">
            <text:p>KARINE CAMPOS ESPINH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7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90:.L290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0]+[.O290]+[.N290]" office:value-type="float" office:value="11677.91" calcext:value-type="float">
            <text:p>11.677,91</text:p>
          </table:table-cell>
          <table:table-cell table:style-name="ce29" table:formula="of:=[.M290]-[.Q290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3" calcext:value-type="float">
            <text:p>351603</text:p>
          </table:table-cell>
          <table:table-cell table:style-name="ce21" office:value-type="string" calcext:value-type="string">
            <text:p>KARINNY VIRGINIA PEIXO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ATA DE SÃO JOÃO <text:s/>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222.03" calcext:value-type="float">
            <text:p>4.222,03</text:p>
          </table:table-cell>
          <table:table-cell table:style-name="ce29" table:formula="of:=SUM([.E291:.L291])" office:value-type="float" office:value="34893.3" calcext:value-type="float">
            <text:p>34.893,3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1]+[.O291]+[.N291]" office:value-type="float" office:value="10739.85" calcext:value-type="float">
            <text:p>10.739,85</text:p>
          </table:table-cell>
          <table:table-cell table:style-name="ce29" table:formula="of:=[.M291]-[.Q291]" office:value-type="float" office:value="24153.45" calcext:value-type="float">
            <text:p>24.153,4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94" calcext:value-type="float">
            <text:p>351394</text:p>
          </table:table-cell>
          <table:table-cell table:style-name="ce21" office:value-type="string" calcext:value-type="string">
            <text:p>KARITA CONCEICAO CARDIM DE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367.04" calcext:value-type="float">
            <text:p>4.367,04</text:p>
          </table:table-cell>
          <table:table-cell table:style-name="ce29" table:formula="of:=SUM([.E292:.L292])" office:value-type="float" office:value="42293.88" calcext:value-type="float">
            <text:p>42.293,8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2]+[.O292]+[.N292]" office:value-type="float" office:value="12881.92" calcext:value-type="float">
            <text:p>12.881,92</text:p>
          </table:table-cell>
          <table:table-cell table:style-name="ce29" table:formula="of:=[.M292]-[.Q292]" office:value-type="float" office:value="29411.96" calcext:value-type="float">
            <text:p>29.411,96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5" calcext:value-type="float">
            <text:p>351615</text:p>
          </table:table-cell>
          <table:table-cell table:style-name="ce21" office:value-type="string" calcext:value-type="string">
            <text:p>KARYNE SIMARA MACEDO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07.96" calcext:value-type="float">
            <text:p>2.507,96</text:p>
          </table:table-cell>
          <table:table-cell table:style-name="ce29" table:formula="of:=SUM([.E293:.L293])" office:value-type="float" office:value="35487.82" calcext:value-type="float">
            <text:p>35.487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3]+[.O293]+[.N293]" office:value-type="float" office:value="11625.77" calcext:value-type="float">
            <text:p>11.625,77</text:p>
          </table:table-cell>
          <table:table-cell table:style-name="ce29" table:formula="of:=[.M293]-[.Q293]" office:value-type="float" office:value="23862.05" calcext:value-type="float">
            <text:p>23.862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6" calcext:value-type="float">
            <text:p>353836</text:p>
          </table:table-cell>
          <table:table-cell table:style-name="ce21" office:value-type="string" calcext:value-type="string">
            <text:p>KERGINALDO REIS DE MEL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ARIPIRANGA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4455.58" calcext:value-type="float">
            <text:p>4.455,58</text:p>
          </table:table-cell>
          <table:table-cell table:style-name="ce29" office:value-type="float" office:value="5092.13" calcext:value-type="float">
            <text:p>5.092,13</text:p>
          </table:table-cell>
          <table:table-cell table:style-name="ce29" table:formula="of:=SUM([.E294:.L294])" office:value-type="float" office:value="38071.99" calcext:value-type="float">
            <text:p>38.071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4]+[.O294]+[.N294]" office:value-type="float" office:value="11625.77" calcext:value-type="float">
            <text:p>11.625,77</text:p>
          </table:table-cell>
          <table:table-cell table:style-name="ce29" table:formula="of:=[.M294]-[.Q294]" office:value-type="float" office:value="26446.22" calcext:value-type="float">
            <text:p>26.446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0" calcext:value-type="float">
            <text:p>351220</text:p>
          </table:table-cell>
          <table:table-cell table:style-name="ce21" office:value-type="string" calcext:value-type="string">
            <text:p>KRISTIANY TRAVESSA ROCHA LIMA DE ABREU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9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295:.L295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5]+[.O295]+[.N295]" office:value-type="float" office:value="12997.08" calcext:value-type="float">
            <text:p>12.997,08</text:p>
          </table:table-cell>
          <table:table-cell table:style-name="ce29" table:formula="of:=[.M295]-[.Q295]" office:value-type="float" office:value="29377.75" calcext:value-type="float">
            <text:p>29.377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1" calcext:value-type="float">
            <text:p>353091</text:p>
          </table:table-cell>
          <table:table-cell table:style-name="ce21" office:value-type="string" calcext:value-type="string">
            <text:p>LAIR FARIA AZEV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99.47" calcext:value-type="float">
            <text:p>3.599,47</text:p>
          </table:table-cell>
          <table:table-cell table:style-name="ce29" table:formula="of:=SUM([.E296:.L296])" office:value-type="float" office:value="36579.33" calcext:value-type="float">
            <text:p>36.579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945.93" calcext:value-type="float">
            <text:p>5.945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6]+[.O296]+[.N296]" office:value-type="float" office:value="10742.91" calcext:value-type="float">
            <text:p>10.742,91</text:p>
          </table:table-cell>
          <table:table-cell table:style-name="ce29" table:formula="of:=[.M296]-[.Q296]" office:value-type="float" office:value="25836.42" calcext:value-type="float">
            <text:p>25.836,42</text:p>
          </table:table-cell>
          <table:table-cell table:number-columns-repeated="1006"/>
        </table:table-row>
        <table:table-row table:style-name="ro3">
          <table:table-cell table:style-name="ce21" office:value-type="float" office:value="225504" calcext:value-type="float">
            <text:p>225504</text:p>
          </table:table-cell>
          <table:table-cell table:style-name="ce21" office:value-type="string" calcext:value-type="string">
            <text:p>LAIS TELES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2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77.75" calcext:value-type="float">
            <text:p>3.577,75</text:p>
          </table:table-cell>
          <table:table-cell table:style-name="ce29" table:formula="of:=SUM([.E297:.L297])" office:value-type="float" office:value="41354.59" calcext:value-type="float">
            <text:p>41.354,5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43.69" calcext:value-type="float">
            <text:p>8.043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7]+[.O297]+[.N297]" office:value-type="float" office:value="12840.67" calcext:value-type="float">
            <text:p>12.840,67</text:p>
          </table:table-cell>
          <table:table-cell table:style-name="ce29" table:formula="of:=[.M297]-[.Q297]" office:value-type="float" office:value="28513.92" calcext:value-type="float">
            <text:p>28.513,92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2" calcext:value-type="float">
            <text:p>353102</text:p>
          </table:table-cell>
          <table:table-cell table:style-name="ce21" office:value-type="string" calcext:value-type="string">
            <text:p>LAISE DE ARAUJO CARNEI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RÁ - 3ª PROMOTORIA DE JUSTIÇA 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117.15" calcext:value-type="float">
            <text:p>5.117,15</text:p>
          </table:table-cell>
          <table:table-cell table:style-name="ce29" table:formula="of:=SUM([.E298:.L298])" office:value-type="float" office:value="35788.42" calcext:value-type="float">
            <text:p>35.788,4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8]+[.O298]+[.N298]" office:value-type="float" office:value="10791.99" calcext:value-type="float">
            <text:p>10.791,99</text:p>
          </table:table-cell>
          <table:table-cell table:style-name="ce29" table:formula="of:=[.M298]-[.Q298]" office:value-type="float" office:value="24996.43" calcext:value-type="float">
            <text:p>24.996,4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1" calcext:value-type="float">
            <text:p>351601</text:p>
          </table:table-cell>
          <table:table-cell table:style-name="ce21" office:value-type="string" calcext:value-type="string">
            <text:p>LARA FERRARI FONSEC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DIAS DÁVILA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32.02" calcext:value-type="float">
            <text:p>7.332,02</text:p>
          </table:table-cell>
          <table:table-cell table:style-name="ce29" table:formula="of:=SUM([.E299:.L299])" office:value-type="float" office:value="38003.29" calcext:value-type="float">
            <text:p>38.003,29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9]+[.O299]+[.N299]" office:value-type="float" office:value="10687.72" calcext:value-type="float">
            <text:p>10.687,72</text:p>
          </table:table-cell>
          <table:table-cell table:style-name="ce29" table:formula="of:=[.M299]-[.Q299]" office:value-type="float" office:value="27315.57" calcext:value-type="float">
            <text:p>27.315,5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7" calcext:value-type="float">
            <text:p>353837</text:p>
          </table:table-cell>
          <table:table-cell table:style-name="ce21" office:value-type="string" calcext:value-type="string">
            <text:p>LARA VASCONCELOS PALMEIRA CRUZ LEON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RARÁ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13.95" calcext:value-type="float">
            <text:p>6.313,95</text:p>
          </table:table-cell>
          <table:table-cell table:style-name="ce29" table:formula="of:=SUM([.E300:.L300])" office:value-type="float" office:value="36985.22" calcext:value-type="float">
            <text:p>36.985,2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0]+[.O300]+[.N300]" office:value-type="float" office:value="10739.85" calcext:value-type="float">
            <text:p>10.739,85</text:p>
          </table:table-cell>
          <table:table-cell table:style-name="ce29" table:formula="of:=[.M300]-[.Q300]" office:value-type="float" office:value="26245.37" calcext:value-type="float">
            <text:p>26.245,37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1" calcext:value-type="float">
            <text:p>353371</text:p>
          </table:table-cell>
          <table:table-cell table:style-name="ce21" office:value-type="string" calcext:value-type="string">
            <text:p>LARISSA AVELAR E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58.73" calcext:value-type="float">
            <text:p>3.558,73</text:p>
          </table:table-cell>
          <table:table-cell table:style-name="ce29" table:formula="of:=SUM([.E301:.L301])" office:value-type="float" office:value="36538.59" calcext:value-type="float">
            <text:p>36.538,5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1]+[.O301]+[.N301]" office:value-type="float" office:value="11573.64" calcext:value-type="float">
            <text:p>11.573,64</text:p>
          </table:table-cell>
          <table:table-cell table:style-name="ce29" table:formula="of:=[.M301]-[.Q301]" office:value-type="float" office:value="24964.95" calcext:value-type="float">
            <text:p>24.964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79" calcext:value-type="float">
            <text:p>351779</text:p>
          </table:table-cell>
          <table:table-cell table:style-name="ce21" office:value-type="string" calcext:value-type="string">
            <text:p>LEANDRO MANSINE MEIRA CARDOSO DE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UANAMBI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02:.L30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527.93" calcext:value-type="float">
            <text:p>5.527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2]+[.O302]+[.N302]" office:value-type="float" office:value="10324.91" calcext:value-type="float">
            <text:p>10.324,91</text:p>
          </table:table-cell>
          <table:table-cell table:style-name="ce29" table:formula="of:=[.M302]-[.Q302]" office:value-type="float" office:value="27252.94" calcext:value-type="float">
            <text:p>27.252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8" calcext:value-type="float">
            <text:p>351928</text:p>
          </table:table-cell>
          <table:table-cell table:style-name="ce21" office:value-type="string" calcext:value-type="string">
            <text:p>LEANDRO MARQUES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E TÓXICOS E ENTORPECENTES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04.24" calcext:value-type="float">
            <text:p>2.904,24</text:p>
          </table:table-cell>
          <table:table-cell table:style-name="ce29" table:formula="of:=SUM([.E303:.L303])" office:value-type="float" office:value="35884.1" calcext:value-type="float">
            <text:p>35.884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3]+[.O303]+[.N303]" office:value-type="float" office:value="11625.77" calcext:value-type="float">
            <text:p>11.625,77</text:p>
          </table:table-cell>
          <table:table-cell table:style-name="ce29" table:formula="of:=[.M303]-[.Q303]" office:value-type="float" office:value="24258.33" calcext:value-type="float">
            <text:p>24.258,33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8" calcext:value-type="float">
            <text:p>353838</text:p>
          </table:table-cell>
          <table:table-cell table:style-name="ce21" office:value-type="string" calcext:value-type="string">
            <text:p>LEANDRO RIBEIRO DE MATTOS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NAZARÉ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18.85" calcext:value-type="float">
            <text:p>2.618,85</text:p>
          </table:table-cell>
          <table:table-cell table:style-name="ce29" table:formula="of:=SUM([.E304:.L304])" office:value-type="float" office:value="33290.12" calcext:value-type="float">
            <text:p>33.290,1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4]+[.O304]+[.N304]" office:value-type="float" office:value="10791.99" calcext:value-type="float">
            <text:p>10.791,99</text:p>
          </table:table-cell>
          <table:table-cell table:style-name="ce29" table:formula="of:=[.M304]-[.Q304]" office:value-type="float" office:value="22498.13" calcext:value-type="float">
            <text:p>22.498,1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9" calcext:value-type="float">
            <text:p>351609</text:p>
          </table:table-cell>
          <table:table-cell table:style-name="ce21" office:value-type="string" calcext:value-type="string">
            <text:p>LEILA ADRIANA VIEIRA SEIJO DE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OCIFE - CENTRO DE APOIO OPERACIONAL DAS PROMOTORIAS DE JUSTIÇA CÍVEIS, FUNDAÇÕES E ELEITORAIS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53.3" calcext:value-type="float">
            <text:p>3.553,30</text:p>
          </table:table-cell>
          <table:table-cell table:style-name="ce29" table:formula="of:=SUM([.E305:.L305])" office:value-type="float" office:value="41480.14" calcext:value-type="float">
            <text:p>41.480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41.35" calcext:value-type="float">
            <text:p>8.24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5]+[.O305]+[.N305]" office:value-type="float" office:value="13038.33" calcext:value-type="float">
            <text:p>13.038,33</text:p>
          </table:table-cell>
          <table:table-cell table:style-name="ce29" table:formula="of:=[.M305]-[.Q305]" office:value-type="float" office:value="28441.81" calcext:value-type="float">
            <text:p>28.441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8" calcext:value-type="float">
            <text:p>351798</text:p>
          </table:table-cell>
          <table:table-cell table:style-name="ce21" office:value-type="string" calcext:value-type="string">
            <text:p>LEONARDO CANDIDO COS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JEREMOAB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28.51" calcext:value-type="float">
            <text:p>7.428,51</text:p>
          </table:table-cell>
          <table:table-cell table:style-name="ce29" table:formula="of:=SUM([.E306:.L306])" office:value-type="float" office:value="38099.78" calcext:value-type="float">
            <text:p>38.099,7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6]+[.O306]+[.N306]" office:value-type="float" office:value="10687.72" calcext:value-type="float">
            <text:p>10.687,72</text:p>
          </table:table-cell>
          <table:table-cell table:style-name="ce29" table:formula="of:=[.M306]-[.Q306]" office:value-type="float" office:value="27412.06" calcext:value-type="float">
            <text:p>27.412,06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5" calcext:value-type="float">
            <text:p>351985</text:p>
          </table:table-cell>
          <table:table-cell table:style-name="ce21" office:value-type="string" calcext:value-type="string">
            <text:p>LEONARDO DE ALMEIDA BI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50.66" calcext:value-type="float">
            <text:p>4.550,66</text:p>
          </table:table-cell>
          <table:table-cell table:style-name="ce29" table:formula="of:=SUM([.E307:.L307])" office:value-type="float" office:value="37530.52" calcext:value-type="float">
            <text:p>37.530,5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7]+[.O307]+[.N307]" office:value-type="float" office:value="11677.91" calcext:value-type="float">
            <text:p>11.677,91</text:p>
          </table:table-cell>
          <table:table-cell table:style-name="ce29" table:formula="of:=[.M307]-[.Q307]" office:value-type="float" office:value="25852.61" calcext:value-type="float">
            <text:p>25.852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6" calcext:value-type="float">
            <text:p>354886</text:p>
          </table:table-cell>
          <table:table-cell table:style-name="ce21" office:value-type="string" calcext:value-type="string">
            <text:p>LEONARDO RODRIGUES SILV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SOBRADINHO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000.67" calcext:value-type="float">
            <text:p>3.000,67</text:p>
          </table:table-cell>
          <table:table-cell table:style-name="ce29" office:value-type="float" office:value="3000.29" calcext:value-type="float">
            <text:p>3.000,29</text:p>
          </table:table-cell>
          <table:table-cell table:style-name="ce29" table:formula="of:=SUM([.E308:.L308])" office:value-type="float" office:value="33099.03" calcext:value-type="float">
            <text:p>33.099,03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659.01" calcext:value-type="float">
            <text:p>6.659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8]+[.O308]+[.N308]" office:value-type="float" office:value="9381.86" calcext:value-type="float">
            <text:p>9.381,86</text:p>
          </table:table-cell>
          <table:table-cell table:style-name="ce29" table:formula="of:=[.M308]-[.Q308]" office:value-type="float" office:value="23717.17" calcext:value-type="float">
            <text:p>23.717,17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2" calcext:value-type="float">
            <text:p>353082</text:p>
          </table:table-cell>
          <table:table-cell table:style-name="ce21" office:value-type="string" calcext:value-type="string">
            <text:p>LETICIA CAMPOS BAIRD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ERRINHA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309:.L309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09]+[.O309]+[.N309]" office:value-type="float" office:value="10791.99" calcext:value-type="float">
            <text:p>10.791,99</text:p>
          </table:table-cell>
          <table:table-cell table:style-name="ce29" table:formula="of:=[.M309]-[.Q309]" office:value-type="float" office:value="24246.41" calcext:value-type="float">
            <text:p>24.246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6" calcext:value-type="float">
            <text:p>354326</text:p>
          </table:table-cell>
          <table:table-cell table:style-name="ce21" office:value-type="string" calcext:value-type="string">
            <text:p>LETICIA COUTINHO MONTE AL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AÚ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981.89" calcext:value-type="float">
            <text:p>1.981,89</text:p>
          </table:table-cell>
          <table:table-cell table:style-name="ce29" table:formula="of:=SUM([.E310:.L310])" office:value-type="float" office:value="32653.16" calcext:value-type="float">
            <text:p>32.653,16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317.55" calcext:value-type="float">
            <text:p>7.317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0]+[.O310]+[.N310]" office:value-type="float" office:value="8218.25" calcext:value-type="float">
            <text:p>8.218,25</text:p>
          </table:table-cell>
          <table:table-cell table:style-name="ce29" table:formula="of:=[.M310]-[.Q310]" office:value-type="float" office:value="24434.91" calcext:value-type="float">
            <text:p>24.434,91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6" calcext:value-type="float">
            <text:p>353066</text:p>
          </table:table-cell>
          <table:table-cell table:style-name="ce21" office:value-type="string" calcext:value-type="string">
            <text:p>LETICIA QUEIROZ DE CAST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ATA DE SÃO JOÃO <text:s/>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956.8" calcext:value-type="float">
            <text:p>4.956,80</text:p>
          </table:table-cell>
          <table:table-cell table:style-name="ce29" table:formula="of:=SUM([.E311:.L311])" office:value-type="float" office:value="35628.07" calcext:value-type="float">
            <text:p>35.628,07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1]+[.O311]+[.N311]" office:value-type="float" office:value="10791.99" calcext:value-type="float">
            <text:p>10.791,99</text:p>
          </table:table-cell>
          <table:table-cell table:style-name="ce29" table:formula="of:=[.M311]-[.Q311]" office:value-type="float" office:value="24836.08" calcext:value-type="float">
            <text:p>24.836,08</text:p>
          </table:table-cell>
          <table:table-cell table:number-columns-repeated="1006"/>
        </table:table-row>
        <table:table-row table:style-name="ro3">
          <table:table-cell table:style-name="ce21" office:value-type="float" office:value="108578" calcext:value-type="float">
            <text:p>108578</text:p>
          </table:table-cell>
          <table:table-cell table:style-name="ce21" office:value-type="string" calcext:value-type="string">
            <text:p>LICIA MARIA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62.88" calcext:value-type="float">
            <text:p>5.462,88</text:p>
          </table:table-cell>
          <table:table-cell table:style-name="ce29" table:formula="of:=SUM([.E312:.L312])" office:value-type="float" office:value="46094.43" calcext:value-type="float">
            <text:p>46.094,4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2]+[.O312]+[.N312]" office:value-type="float" office:value="14052.08" calcext:value-type="float">
            <text:p>14.052,08</text:p>
          </table:table-cell>
          <table:table-cell table:style-name="ce29" table:formula="of:=[.M312]-[.Q312]" office:value-type="float" office:value="32042.35" calcext:value-type="float">
            <text:p>32.042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1" calcext:value-type="float">
            <text:p>351751</text:p>
          </table:table-cell>
          <table:table-cell table:style-name="ce21" office:value-type="string" calcext:value-type="string">
            <text:p>LILIAN SANTOS VELOS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DIAS DÁVIL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71.81" calcext:value-type="float">
            <text:p>5.571,81</text:p>
          </table:table-cell>
          <table:table-cell table:style-name="ce29" table:formula="of:=SUM([.E313:.L313])" office:value-type="float" office:value="36243.08" calcext:value-type="float">
            <text:p>36.243,0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3]+[.O313]+[.N313]" office:value-type="float" office:value="10791.99" calcext:value-type="float">
            <text:p>10.791,99</text:p>
          </table:table-cell>
          <table:table-cell table:style-name="ce29" table:formula="of:=[.M313]-[.Q313]" office:value-type="float" office:value="25451.09" calcext:value-type="float">
            <text:p>25.451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3" calcext:value-type="float">
            <text:p>354323</text:p>
          </table:table-cell>
          <table:table-cell table:style-name="ce21" office:value-type="string" calcext:value-type="string">
            <text:p>LISSA AGUIAR ANDRAD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UCLIDES DA CUNHA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229.96" calcext:value-type="float">
            <text:p>5.229,96</text:p>
          </table:table-cell>
          <table:table-cell table:style-name="ce29" table:formula="of:=SUM([.E314:.L314])" office:value-type="float" office:value="35901.23" calcext:value-type="float">
            <text:p>35.901,23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14.13" calcext:value-type="float">
            <text:p>6.714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4]+[.O314]+[.N314]" office:value-type="float" office:value="9619.47" calcext:value-type="float">
            <text:p>9.619,47</text:p>
          </table:table-cell>
          <table:table-cell table:style-name="ce29" table:formula="of:=[.M314]-[.Q314]" office:value-type="float" office:value="26281.76" calcext:value-type="float">
            <text:p>26.281,76</text:p>
          </table:table-cell>
          <table:table-cell table:number-columns-repeated="1006"/>
        </table:table-row>
        <table:table-row table:style-name="ro3">
          <table:table-cell table:style-name="ce21" office:value-type="float" office:value="354890" calcext:value-type="float">
            <text:p>354890</text:p>
          </table:table-cell>
          <table:table-cell table:style-name="ce21" office:value-type="string" calcext:value-type="string">
            <text:p>LIVIA AVANCE ROCH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SERRA DOURADA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315:.L315])" office:value-type="float" office:value="35891.64" calcext:value-type="float">
            <text:p>35.891,64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5]+[.O315]+[.N315]" office:value-type="float" office:value="9671.61" calcext:value-type="float">
            <text:p>9.671,61</text:p>
          </table:table-cell>
          <table:table-cell table:style-name="ce29" table:formula="of:=[.M315]-[.Q315]" office:value-type="float" office:value="26220.03" calcext:value-type="float">
            <text:p>26.220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2" calcext:value-type="float">
            <text:p>351752</text:p>
          </table:table-cell>
          <table:table-cell table:style-name="ce21" office:value-type="string" calcext:value-type="string">
            <text:p>LIVIA DE CARVALHO DA SILVEIR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6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07.96" calcext:value-type="float">
            <text:p>2.507,96</text:p>
          </table:table-cell>
          <table:table-cell table:style-name="ce29" table:formula="of:=SUM([.E316:.L316])" office:value-type="float" office:value="35487.82" calcext:value-type="float">
            <text:p>35.487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6]+[.O316]+[.N316]" office:value-type="float" office:value="11677.91" calcext:value-type="float">
            <text:p>11.677,91</text:p>
          </table:table-cell>
          <table:table-cell table:style-name="ce29" table:formula="of:=[.M316]-[.Q316]" office:value-type="float" office:value="23809.91" calcext:value-type="float">
            <text:p>23.809,91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6" calcext:value-type="float">
            <text:p>351816</text:p>
          </table:table-cell>
          <table:table-cell table:style-name="ce21" office:value-type="string" calcext:value-type="string">
            <text:p>LIVIA LUZ FARI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VALENÇ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6668.57" calcext:value-type="float">
            <text:p>6.668,57</text:p>
          </table:table-cell>
          <table:table-cell table:style-name="ce29" table:formula="of:=SUM([.E317:.L317])" office:value-type="float" office:value="39648.43" calcext:value-type="float">
            <text:p>39.648,4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7]+[.O317]+[.N317]" office:value-type="float" office:value="11573.64" calcext:value-type="float">
            <text:p>11.573,64</text:p>
          </table:table-cell>
          <table:table-cell table:style-name="ce29" table:formula="of:=[.M317]-[.Q317]" office:value-type="float" office:value="28074.79" calcext:value-type="float">
            <text:p>28.074,79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3" calcext:value-type="float">
            <text:p>351933</text:p>
          </table:table-cell>
          <table:table-cell table:style-name="ce21" office:value-type="string" calcext:value-type="string">
            <text:p>LIVIA MARIA SANTANA E SANT AN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E DIREITOS HUMANOS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318:.L318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8]+[.O318]+[.N318]" office:value-type="float" office:value="11625.77" calcext:value-type="float">
            <text:p>11.625,77</text:p>
          </table:table-cell>
          <table:table-cell table:style-name="ce29" table:formula="of:=[.M318]-[.Q318]" office:value-type="float" office:value="22654.09" calcext:value-type="float">
            <text:p>22.654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2" calcext:value-type="float">
            <text:p>351332</text:p>
          </table:table-cell>
          <table:table-cell table:style-name="ce21" office:value-type="string" calcext:value-type="string">
            <text:p>LIVIA MURICY TOR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319:.L319])" office:value-type="float" office:value="36135.84" calcext:value-type="float">
            <text:p>36.13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9]+[.O319]+[.N319]" office:value-type="float" office:value="11677.91" calcext:value-type="float">
            <text:p>11.677,91</text:p>
          </table:table-cell>
          <table:table-cell table:style-name="ce29" table:formula="of:=[.M319]-[.Q319]" office:value-type="float" office:value="24457.93" calcext:value-type="float">
            <text:p>24.457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0" calcext:value-type="float">
            <text:p>353080</text:p>
          </table:table-cell>
          <table:table-cell table:style-name="ce21" office:value-type="string" calcext:value-type="string">
            <text:p>LIVIA SAMPAIO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96.48" calcext:value-type="float">
            <text:p>3.796,48</text:p>
          </table:table-cell>
          <table:table-cell table:style-name="ce29" table:formula="of:=SUM([.E320:.L320])" office:value-type="float" office:value="36776.34" calcext:value-type="float">
            <text:p>36.776,3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0]+[.O320]+[.N320]" office:value-type="float" office:value="11677.91" calcext:value-type="float">
            <text:p>11.677,91</text:p>
          </table:table-cell>
          <table:table-cell table:style-name="ce29" table:formula="of:=[.M320]-[.Q320]" office:value-type="float" office:value="25098.43" calcext:value-type="float">
            <text:p>25.098,43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5" calcext:value-type="float">
            <text:p>351995</text:p>
          </table:table-cell>
          <table:table-cell table:style-name="ce21" office:value-type="string" calcext:value-type="string">
            <text:p>LOLITA MACEDO LES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1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808.81" calcext:value-type="float">
            <text:p>5.808,81</text:p>
          </table:table-cell>
          <table:table-cell table:style-name="ce29" table:formula="of:=SUM([.E321:.L321])" office:value-type="float" office:value="38788.67" calcext:value-type="float">
            <text:p>38.788,6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1]+[.O321]+[.N321]" office:value-type="float" office:value="11677.91" calcext:value-type="float">
            <text:p>11.677,91</text:p>
          </table:table-cell>
          <table:table-cell table:style-name="ce29" table:formula="of:=[.M321]-[.Q321]" office:value-type="float" office:value="27110.76" calcext:value-type="float">
            <text:p>27.110,76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2" calcext:value-type="float">
            <text:p>351602</text:p>
          </table:table-cell>
          <table:table-cell table:style-name="ce21" office:value-type="string" calcext:value-type="string">
            <text:p>LOURIVAL MIRANDA DE ALMEID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GE - COORDENADORIA DE GESTÃO ESTRATÉGICA - SECRETARIA EXECUTIV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11.24" calcext:value-type="float">
            <text:p>2.611,24</text:p>
          </table:table-cell>
          <table:table-cell table:style-name="ce29" table:formula="of:=SUM([.E322:.L322])" office:value-type="float" office:value="35591.1" calcext:value-type="float">
            <text:p>35.591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520.51" calcext:value-type="float">
            <text:p>5.520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2]+[.O322]+[.N322]" office:value-type="float" office:value="10317.49" calcext:value-type="float">
            <text:p>10.317,49</text:p>
          </table:table-cell>
          <table:table-cell table:style-name="ce29" table:formula="of:=[.M322]-[.Q322]" office:value-type="float" office:value="25273.61" calcext:value-type="float">
            <text:p>25.273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4960" calcext:value-type="float">
            <text:p>354960</text:p>
          </table:table-cell>
          <table:table-cell table:style-name="ce21" office:value-type="string" calcext:value-type="string">
            <text:p>LUANA COLONTONIO TRICHES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4009.81" calcext:value-type="float">
            <text:p>4.009,81</text:p>
          </table:table-cell>
          <table:table-cell table:style-name="ce29" table:formula="of:=SUM([.E323:.L323])" office:value-type="float" office:value="34681.08" calcext:value-type="float">
            <text:p>34.681,08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3]+[.O323]+[.N323]" office:value-type="float" office:value="9671.61" calcext:value-type="float">
            <text:p>9.671,61</text:p>
          </table:table-cell>
          <table:table-cell table:style-name="ce29" table:formula="of:=[.M323]-[.Q323]" office:value-type="float" office:value="25009.47" calcext:value-type="float">
            <text:p>25.009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39" calcext:value-type="float">
            <text:p>353839</text:p>
          </table:table-cell>
          <table:table-cell table:style-name="ce21" office:value-type="string" calcext:value-type="string">
            <text:p>LUCAS DA SILVA SANTAN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NAZARÉ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27.17" calcext:value-type="float">
            <text:p>3.727,17</text:p>
          </table:table-cell>
          <table:table-cell table:style-name="ce29" table:formula="of:=SUM([.E324:.L324])" office:value-type="float" office:value="34398.44" calcext:value-type="float">
            <text:p>34.398,44</text:p>
          </table:table-cell>
          <table:table-cell table:style-name="ce29" office:value-type="float" office:value="3139.96" calcext:value-type="float">
            <text:p>3.139,96</text:p>
          </table:table-cell>
          <table:table-cell table:style-name="ce29" office:value-type="float" office:value="6701.75" calcext:value-type="float">
            <text:p>6.701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4]+[.O324]+[.N324]" office:value-type="float" office:value="9841.71" calcext:value-type="float">
            <text:p>9.841,71</text:p>
          </table:table-cell>
          <table:table-cell table:style-name="ce29" table:formula="of:=[.M324]-[.Q324]" office:value-type="float" office:value="24556.73" calcext:value-type="float">
            <text:p>24.556,73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5" calcext:value-type="float">
            <text:p>353085</text:p>
          </table:table-cell>
          <table:table-cell table:style-name="ce21" office:value-type="string" calcext:value-type="string">
            <text:p>LUCAS RAMOS DE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171.76" calcext:value-type="float">
            <text:p>2.171,76</text:p>
          </table:table-cell>
          <table:table-cell table:style-name="ce29" table:formula="of:=SUM([.E325:.L325])" office:value-type="float" office:value="35151.62" calcext:value-type="float">
            <text:p>35.151,6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5]+[.O325]+[.N325]" office:value-type="float" office:value="11677.91" calcext:value-type="float">
            <text:p>11.677,91</text:p>
          </table:table-cell>
          <table:table-cell table:style-name="ce29" table:formula="of:=[.M325]-[.Q325]" office:value-type="float" office:value="23473.71" calcext:value-type="float">
            <text:p>23.473,7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4" calcext:value-type="float">
            <text:p>351354</text:p>
          </table:table-cell>
          <table:table-cell table:style-name="ce21" office:value-type="string" calcext:value-type="string">
            <text:p>LUCIANA ANDRE DE MEIREL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4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26:.L326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6]+[.O326]+[.N326]" office:value-type="float" office:value="11625.77" calcext:value-type="float">
            <text:p>11.625,77</text:p>
          </table:table-cell>
          <table:table-cell table:style-name="ce29" table:formula="of:=[.M326]-[.Q326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5" calcext:value-type="float">
            <text:p>351605</text:p>
          </table:table-cell>
          <table:table-cell table:style-name="ce21" office:value-type="string" calcext:value-type="string">
            <text:p>LUCIANA ESPINHEIRA DA COSTA KHOURY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AULO AFONSO –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678.37" calcext:value-type="float">
            <text:p>5.678,37</text:p>
          </table:table-cell>
          <table:table-cell table:style-name="ce29" table:formula="of:=SUM([.E327:.L327])" office:value-type="float" office:value="38658.23" calcext:value-type="float">
            <text:p>38.658,2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7]+[.O327]+[.N327]" office:value-type="float" office:value="11677.91" calcext:value-type="float">
            <text:p>11.677,91</text:p>
          </table:table-cell>
          <table:table-cell table:style-name="ce29" table:formula="of:=[.M327]-[.Q327]" office:value-type="float" office:value="26980.32" calcext:value-type="float">
            <text:p>26.980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4" calcext:value-type="float">
            <text:p>351594</text:p>
          </table:table-cell>
          <table:table-cell table:style-name="ce21" office:value-type="string" calcext:value-type="string">
            <text:p>LUCIANA ISABELL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55.34" calcext:value-type="float">
            <text:p>2.755,34</text:p>
          </table:table-cell>
          <table:table-cell table:style-name="ce29" table:formula="of:=SUM([.E328:.L328])" office:value-type="float" office:value="35735.2" calcext:value-type="float">
            <text:p>35.735,2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8]+[.O328]+[.N328]" office:value-type="float" office:value="11677.91" calcext:value-type="float">
            <text:p>11.677,91</text:p>
          </table:table-cell>
          <table:table-cell table:style-name="ce29" table:formula="of:=[.M328]-[.Q328]" office:value-type="float" office:value="24057.29" calcext:value-type="float">
            <text:p>24.057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4" calcext:value-type="float">
            <text:p>351304</text:p>
          </table:table-cell>
          <table:table-cell table:style-name="ce21" office:value-type="string" calcext:value-type="string">
            <text:p>LUCIANA MACHADO DOS SANTOS MA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329:.L329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9]+[.O329]+[.N329]" office:value-type="float" office:value="11677.91" calcext:value-type="float">
            <text:p>11.677,91</text:p>
          </table:table-cell>
          <table:table-cell table:style-name="ce29" table:formula="of:=[.M329]-[.Q329]" office:value-type="float" office:value="29197.93" calcext:value-type="float">
            <text:p>29.197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04" calcext:value-type="float">
            <text:p>351604</text:p>
          </table:table-cell>
          <table:table-cell table:style-name="ce21" office:value-type="string" calcext:value-type="string">
            <text:p>LUCIANA MARIA BATISTA CARDOSO NEVES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2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796.65" calcext:value-type="float">
            <text:p>6.796,65</text:p>
          </table:table-cell>
          <table:table-cell table:style-name="ce29" table:formula="of:=SUM([.E330:.L330])" office:value-type="float" office:value="39776.51" calcext:value-type="float">
            <text:p>39.776,5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0]+[.O330]+[.N330]" office:value-type="float" office:value="11625.77" calcext:value-type="float">
            <text:p>11.625,77</text:p>
          </table:table-cell>
          <table:table-cell table:style-name="ce29" table:formula="of:=[.M330]-[.Q330]" office:value-type="float" office:value="28150.74" calcext:value-type="float">
            <text:p>28.150,74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8" calcext:value-type="float">
            <text:p>352008</text:p>
          </table:table-cell>
          <table:table-cell table:style-name="ce21" office:value-type="string" calcext:value-type="string">
            <text:p>LUCIANO MEDEIROS ALVES DA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RIACHÃO DO JACUÍPE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73.55" calcext:value-type="float">
            <text:p>5.573,55</text:p>
          </table:table-cell>
          <table:table-cell table:style-name="ce29" table:formula="of:=SUM([.E331:.L331])" office:value-type="float" office:value="36244.82" calcext:value-type="float">
            <text:p>36.244,8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1]+[.O331]+[.N331]" office:value-type="float" office:value="10791.99" calcext:value-type="float">
            <text:p>10.791,99</text:p>
          </table:table-cell>
          <table:table-cell table:style-name="ce29" table:formula="of:=[.M331]-[.Q331]" office:value-type="float" office:value="25452.83" calcext:value-type="float">
            <text:p>25.452,83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1" calcext:value-type="float">
            <text:p>284811</text:p>
          </table:table-cell>
          <table:table-cell table:style-name="ce21" office:value-type="string" calcext:value-type="string">
            <text:p>LUCIANO PITT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32:.L33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236.55" calcext:value-type="float">
            <text:p>6.236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2]+[.O332]+[.N332]" office:value-type="float" office:value="11033.53" calcext:value-type="float">
            <text:p>11.033,53</text:p>
          </table:table-cell>
          <table:table-cell table:style-name="ce29" table:formula="of:=[.M332]-[.Q332]" office:value-type="float" office:value="26544.32" calcext:value-type="float">
            <text:p>26.544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1" calcext:value-type="float">
            <text:p>351221</text:p>
          </table:table-cell>
          <table:table-cell table:style-name="ce21" office:value-type="string" calcext:value-type="string">
            <text:p>LUCIANO ROCH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780.89" calcext:value-type="float">
            <text:p>3.780,89</text:p>
          </table:table-cell>
          <table:table-cell table:style-name="ce29" table:formula="of:=SUM([.E333:.L333])" office:value-type="float" office:value="36760.75" calcext:value-type="float">
            <text:p>36.760,7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241.56" calcext:value-type="float">
            <text:p>6.241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3]+[.O333]+[.N333]" office:value-type="float" office:value="11038.54" calcext:value-type="float">
            <text:p>11.038,54</text:p>
          </table:table-cell>
          <table:table-cell table:style-name="ce29" table:formula="of:=[.M333]-[.Q333]" office:value-type="float" office:value="25722.21" calcext:value-type="float">
            <text:p>25.722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0" calcext:value-type="float">
            <text:p>351250</text:p>
          </table:table-cell>
          <table:table-cell table:style-name="ce21" office:value-type="string" calcext:value-type="string">
            <text:p>LUCIANO SANTANA BORG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O TRIBUNAL DO JÚRI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34:.L334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4]+[.O334]+[.N334]" office:value-type="float" office:value="11573.64" calcext:value-type="float">
            <text:p>11.573,64</text:p>
          </table:table-cell>
          <table:table-cell table:style-name="ce29" table:formula="of:=[.M334]-[.Q334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3" calcext:value-type="float">
            <text:p>351753</text:p>
          </table:table-cell>
          <table:table-cell table:style-name="ce21" office:value-type="string" calcext:value-type="string">
            <text:p>LUCIANO TAQUES GHIGNON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693.38" calcext:value-type="float">
            <text:p>6.693,38</text:p>
          </table:table-cell>
          <table:table-cell table:style-name="ce29" table:formula="of:=SUM([.E335:.L335])" office:value-type="float" office:value="39673.24" calcext:value-type="float">
            <text:p>39.673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5]+[.O335]+[.N335]" office:value-type="float" office:value="11677.91" calcext:value-type="float">
            <text:p>11.677,91</text:p>
          </table:table-cell>
          <table:table-cell table:style-name="ce29" table:formula="of:=[.M335]-[.Q335]" office:value-type="float" office:value="27995.33" calcext:value-type="float">
            <text:p>27.995,3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8" calcext:value-type="float">
            <text:p>351628</text:p>
          </table:table-cell>
          <table:table-cell table:style-name="ce21" office:value-type="string" calcext:value-type="string">
            <text:p>LUCIANO VALADARES GARC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120.29" calcext:value-type="float">
            <text:p>7.120,29</text:p>
          </table:table-cell>
          <table:table-cell table:style-name="ce29" table:formula="of:=SUM([.E336:.L336])" office:value-type="float" office:value="40100.15" calcext:value-type="float">
            <text:p>40.100,1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6]+[.O336]+[.N336]" office:value-type="float" office:value="11677.91" calcext:value-type="float">
            <text:p>11.677,91</text:p>
          </table:table-cell>
          <table:table-cell table:style-name="ce29" table:formula="of:=[.M336]-[.Q336]" office:value-type="float" office:value="28422.24" calcext:value-type="float">
            <text:p>28.422,24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3" calcext:value-type="float">
            <text:p>351623</text:p>
          </table:table-cell>
          <table:table-cell table:style-name="ce21" office:value-type="string" calcext:value-type="string">
            <text:p>LUCIELIA SILVA ARAUJO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DE FAMÍLIA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37:.L337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7]+[.O337]+[.N337]" office:value-type="float" office:value="11625.77" calcext:value-type="float">
            <text:p>11.625,77</text:p>
          </table:table-cell>
          <table:table-cell table:style-name="ce29" table:formula="of:=[.M337]-[.Q337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0" calcext:value-type="float">
            <text:p>351780</text:p>
          </table:table-cell>
          <table:table-cell table:style-name="ce21" office:value-type="string" calcext:value-type="string">
            <text:p>LUCIO MEIRA ME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JAGUAQUAR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13.64" calcext:value-type="float">
            <text:p>3.913,64</text:p>
          </table:table-cell>
          <table:table-cell table:style-name="ce29" table:formula="of:=SUM([.E338:.L338])" office:value-type="float" office:value="34584.91" calcext:value-type="float">
            <text:p>34.584,9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8]+[.O338]+[.N338]" office:value-type="float" office:value="10791.99" calcext:value-type="float">
            <text:p>10.791,99</text:p>
          </table:table-cell>
          <table:table-cell table:style-name="ce29" table:formula="of:=[.M338]-[.Q338]" office:value-type="float" office:value="23792.92" calcext:value-type="float">
            <text:p>23.792,92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4" calcext:value-type="float">
            <text:p>234384</text:p>
          </table:table-cell>
          <table:table-cell table:style-name="ce21" office:value-type="string" calcext:value-type="string">
            <text:p>LUCY MARY FREITAS CONCEICAO THOMA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00.08" calcext:value-type="float">
            <text:p>3.400,08</text:p>
          </table:table-cell>
          <table:table-cell table:style-name="ce29" table:formula="of:=SUM([.E339:.L339])" office:value-type="float" office:value="44031.63" calcext:value-type="float">
            <text:p>44.031,6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778.48" calcext:value-type="float">
            <text:p>8.778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9]+[.O339]+[.N339]" office:value-type="float" office:value="13947.81" calcext:value-type="float">
            <text:p>13.947,81</text:p>
          </table:table-cell>
          <table:table-cell table:style-name="ce29" table:formula="of:=[.M339]-[.Q339]" office:value-type="float" office:value="30083.82" calcext:value-type="float">
            <text:p>30.083,82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1" calcext:value-type="float">
            <text:p>351781</text:p>
          </table:table-cell>
          <table:table-cell table:style-name="ce21" office:value-type="string" calcext:value-type="string">
            <text:p>LUIS ALBERTO VASCONCELO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OSP - CENTRO DE APOIO OPERACIONAL DE SEGURANÇA PÚBLICA E DEFESA SOCIAL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340:.L340])" office:value-type="float" office:value="39226.84" calcext:value-type="float">
            <text:p>39.226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89.21" calcext:value-type="float">
            <text:p>8.189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0]+[.O340]+[.N340]" office:value-type="float" office:value="12986.19" calcext:value-type="float">
            <text:p>12.986,19</text:p>
          </table:table-cell>
          <table:table-cell table:style-name="ce29" table:formula="of:=[.M340]-[.Q340]" office:value-type="float" office:value="26240.65" calcext:value-type="float">
            <text:p>26.240,65</text:p>
          </table:table-cell>
          <table:table-cell table:number-columns-repeated="1006"/>
        </table:table-row>
        <table:table-row table:style-name="ro3">
          <table:table-cell table:style-name="ce21" office:value-type="float" office:value="351463" calcext:value-type="float">
            <text:p>351463</text:p>
          </table:table-cell>
          <table:table-cell table:style-name="ce21" office:value-type="string" calcext:value-type="string">
            <text:p>LUIS CLAUDIO CUNHA NOG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MILITAR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164.85" calcext:value-type="float">
            <text:p>4.164,85</text:p>
          </table:table-cell>
          <table:table-cell table:style-name="ce29" table:formula="of:=SUM([.E341:.L341])" office:value-type="float" office:value="37144.71" calcext:value-type="float">
            <text:p>37.144,7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1]+[.O341]+[.N341]" office:value-type="float" office:value="11677.91" calcext:value-type="float">
            <text:p>11.677,91</text:p>
          </table:table-cell>
          <table:table-cell table:style-name="ce29" table:formula="of:=[.M341]-[.Q341]" office:value-type="float" office:value="25466.8" calcext:value-type="float">
            <text:p>25.466,8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0" calcext:value-type="float">
            <text:p>353840</text:p>
          </table:table-cell>
          <table:table-cell table:style-name="ce21" office:value-type="string" calcext:value-type="string">
            <text:p>LUIS EDUARDO SOUZA E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42:.L34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2]+[.O342]+[.N342]" office:value-type="float" office:value="11677.91" calcext:value-type="float">
            <text:p>11.677,91</text:p>
          </table:table-cell>
          <table:table-cell table:style-name="ce29" table:formula="of:=[.M342]-[.Q342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4961" calcext:value-type="float">
            <text:p>354961</text:p>
          </table:table-cell>
          <table:table-cell table:style-name="ce21" office:value-type="string" calcext:value-type="string">
            <text:p>LUIS FELIPE REIS DE CASTR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343:.L343])" office:value-type="float" office:value="33744.65" calcext:value-type="float">
            <text:p>33.744,65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3]+[.O343]+[.N343]" office:value-type="float" office:value="8948.88" calcext:value-type="float">
            <text:p>8.948,88</text:p>
          </table:table-cell>
          <table:table-cell table:style-name="ce29" table:formula="of:=[.M343]-[.Q343]" office:value-type="float" office:value="24795.77" calcext:value-type="float">
            <text:p>24.795,77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8" calcext:value-type="float">
            <text:p>351448</text:p>
          </table:table-cell>
          <table:table-cell table:style-name="ce21" office:value-type="string" calcext:value-type="string">
            <text:p>LUIZ ALBERTO LIMA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5ª PROMOTORIA DE JUSTIÇA DA INFÂNCIA E JUVENTUDE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04" calcext:value-type="float">
            <text:p>4.367,04</text:p>
          </table:table-cell>
          <table:table-cell table:style-name="ce29" table:formula="of:=SUM([.E344:.L344])" office:value-type="float" office:value="37346.9" calcext:value-type="float">
            <text:p>37.346,9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4]+[.O344]+[.N344]" office:value-type="float" office:value="11573.64" calcext:value-type="float">
            <text:p>11.573,64</text:p>
          </table:table-cell>
          <table:table-cell table:style-name="ce29" table:formula="of:=[.M344]-[.Q344]" office:value-type="float" office:value="25773.26" calcext:value-type="float">
            <text:p>25.773,26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1" calcext:value-type="float">
            <text:p>351211</text:p>
          </table:table-cell>
          <table:table-cell table:style-name="ce21" office:value-type="string" calcext:value-type="string">
            <text:p>LUIZ ESTACIO LOP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TÓXICOS E ENTORPECENTES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345:.L345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7314.22" calcext:value-type="float">
            <text:p>7.314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5]+[.O345]+[.N345]" office:value-type="float" office:value="12111.2" calcext:value-type="float">
            <text:p>12.111,20</text:p>
          </table:table-cell>
          <table:table-cell table:style-name="ce29" table:formula="of:=[.M345]-[.Q345]" office:value-type="float" office:value="33561.62" calcext:value-type="float">
            <text:p>33.561,62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7" calcext:value-type="float">
            <text:p>234387</text:p>
          </table:table-cell>
          <table:table-cell table:style-name="ce21" office:value-type="string" calcext:value-type="string">
            <text:p>LUIZ EUGENIO FONSECA MIRAN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346:.L346])" office:value-type="float" office:value="45477.77" calcext:value-type="float">
            <text:p>45.477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6]+[.O346]+[.N346]" office:value-type="float" office:value="14052.08" calcext:value-type="float">
            <text:p>14.052,08</text:p>
          </table:table-cell>
          <table:table-cell table:style-name="ce29" table:formula="of:=[.M346]-[.Q346]" office:value-type="float" office:value="31425.69" calcext:value-type="float">
            <text:p>31.425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5" calcext:value-type="float">
            <text:p>353375</text:p>
          </table:table-cell>
          <table:table-cell table:style-name="ce21" office:value-type="string" calcext:value-type="string">
            <text:p>LUIZ FERREIRA DE FREITAS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ALENÇA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77.86" calcext:value-type="float">
            <text:p>3.377,86</text:p>
          </table:table-cell>
          <table:table-cell table:style-name="ce29" table:formula="of:=SUM([.E347:.L347])" office:value-type="float" office:value="36357.72" calcext:value-type="float">
            <text:p>36.357,7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7]+[.O347]+[.N347]" office:value-type="float" office:value="11677.91" calcext:value-type="float">
            <text:p>11.677,91</text:p>
          </table:table-cell>
          <table:table-cell table:style-name="ce29" table:formula="of:=[.M347]-[.Q347]" office:value-type="float" office:value="24679.81" calcext:value-type="float">
            <text:p>24.679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4" calcext:value-type="float">
            <text:p>351754</text:p>
          </table:table-cell>
          <table:table-cell table:style-name="ce21" office:value-type="string" calcext:value-type="string">
            <text:p>LUIZA GOMES AMOE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ATA DE SÃO JOÃ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09.81" calcext:value-type="float">
            <text:p>3.209,81</text:p>
          </table:table-cell>
          <table:table-cell table:style-name="ce29" table:formula="of:=SUM([.E348:.L348])" office:value-type="float" office:value="33881.08" calcext:value-type="float">
            <text:p>33.881,0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8]+[.O348]+[.N348]" office:value-type="float" office:value="10739.85" calcext:value-type="float">
            <text:p>10.739,85</text:p>
          </table:table-cell>
          <table:table-cell table:style-name="ce29" table:formula="of:=[.M348]-[.Q348]" office:value-type="float" office:value="23141.23" calcext:value-type="float">
            <text:p>23.141,23</text:p>
          </table:table-cell>
          <table:table-cell table:number-columns-repeated="1006"/>
        </table:table-row>
        <table:table-row table:style-name="ro3">
          <table:table-cell table:style-name="ce21" office:value-type="float" office:value="212724" calcext:value-type="float">
            <text:p>212724</text:p>
          </table:table-cell>
          <table:table-cell table:style-name="ce21" office:value-type="string" calcext:value-type="string">
            <text:p>LUIZA PAMPONET SAMPAIO RAM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2.22" calcext:value-type="float">
            <text:p>2.972,22</text:p>
          </table:table-cell>
          <table:table-cell table:style-name="ce29" table:formula="of:=SUM([.E349:.L349])" office:value-type="float" office:value="43603.77" calcext:value-type="float">
            <text:p>43.603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9]+[.O349]+[.N349]" office:value-type="float" office:value="14052.08" calcext:value-type="float">
            <text:p>14.052,08</text:p>
          </table:table-cell>
          <table:table-cell table:style-name="ce29" table:formula="of:=[.M349]-[.Q349]" office:value-type="float" office:value="29551.69" calcext:value-type="float">
            <text:p>29.551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6" calcext:value-type="float">
            <text:p>351306</text:p>
          </table:table-cell>
          <table:table-cell table:style-name="ce21" office:value-type="string" calcext:value-type="string">
            <text:p>LUSCINIA DE ALMEIDA 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A INFÂNCIA E JUVENTUDE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04.33" calcext:value-type="float">
            <text:p>4.404,33</text:p>
          </table:table-cell>
          <table:table-cell table:style-name="ce29" table:formula="of:=SUM([.E350:.L350])" office:value-type="float" office:value="37384.19" calcext:value-type="float">
            <text:p>37.384,1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0]+[.O350]+[.N350]" office:value-type="float" office:value="11677.91" calcext:value-type="float">
            <text:p>11.677,91</text:p>
          </table:table-cell>
          <table:table-cell table:style-name="ce29" table:formula="of:=[.M350]-[.Q350]" office:value-type="float" office:value="25706.28" calcext:value-type="float">
            <text:p>25.706,2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5" calcext:value-type="float">
            <text:p>351355</text:p>
          </table:table-cell>
          <table:table-cell table:style-name="ce21" office:value-type="string" calcext:value-type="string">
            <text:p>MANOEL CANDIDO MAGALHA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351:.L351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1]+[.O351]+[.N351]" office:value-type="float" office:value="11625.77" calcext:value-type="float">
            <text:p>11.625,77</text:p>
          </table:table-cell>
          <table:table-cell table:style-name="ce29" table:formula="of:=[.M351]-[.Q351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1" calcext:value-type="float">
            <text:p>353841</text:p>
          </table:table-cell>
          <table:table-cell table:style-name="ce21" office:value-type="string" calcext:value-type="string">
            <text:p>MARCEL BITTENCOURT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ÃO GONÇALO DOS CAMPOS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583.74" calcext:value-type="float">
            <text:p>5.583,74</text:p>
          </table:table-cell>
          <table:table-cell table:style-name="ce29" table:formula="of:=SUM([.E352:.L352])" office:value-type="float" office:value="38563.6" calcext:value-type="float">
            <text:p>38.563,6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2]+[.O352]+[.N352]" office:value-type="float" office:value="11677.91" calcext:value-type="float">
            <text:p>11.677,91</text:p>
          </table:table-cell>
          <table:table-cell table:style-name="ce29" table:formula="of:=[.M352]-[.Q352]" office:value-type="float" office:value="26885.69" calcext:value-type="float">
            <text:p>26.885,69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2" calcext:value-type="float">
            <text:p>284812</text:p>
          </table:table-cell>
          <table:table-cell table:style-name="ce21" office:value-type="string" calcext:value-type="string">
            <text:p>MARCELO CERQUEIRA CESA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UCLIDES DA CUNH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025.31" calcext:value-type="float">
            <text:p>7.025,31</text:p>
          </table:table-cell>
          <table:table-cell table:style-name="ce29" table:formula="of:=SUM([.E353:.L353])" office:value-type="float" office:value="37696.58" calcext:value-type="float">
            <text:p>37.696,5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5127.95" calcext:value-type="float">
            <text:p>5.127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3]+[.O353]+[.N353]" office:value-type="float" office:value="9578.64" calcext:value-type="float">
            <text:p>9.578,64</text:p>
          </table:table-cell>
          <table:table-cell table:style-name="ce29" table:formula="of:=[.M353]-[.Q353]" office:value-type="float" office:value="28117.94" calcext:value-type="float">
            <text:p>28.117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5" calcext:value-type="float">
            <text:p>354885</text:p>
          </table:table-cell>
          <table:table-cell table:style-name="ce21" office:value-type="string" calcext:value-type="string">
            <text:p>MARCELO DOS SANTOS CARNEIRO PORT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BOM JESUS DA LAPA - 2ª PROMOTORIA DE JUSTIC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4650.54" calcext:value-type="float">
            <text:p>4.650,54</text:p>
          </table:table-cell>
          <table:table-cell table:style-name="ce29" office:value-type="float" office:value="3721.12" calcext:value-type="float">
            <text:p>3.721,12</text:p>
          </table:table-cell>
          <table:table-cell table:style-name="ce29" table:formula="of:=SUM([.E354:.L354])" office:value-type="float" office:value="35469.73" calcext:value-type="float">
            <text:p>35.469,73</text:p>
          </table:table-cell>
          <table:table-cell table:style-name="ce29" office:value-type="float" office:value="2996.92" calcext:value-type="float">
            <text:p>2.996,92</text:p>
          </table:table-cell>
          <table:table-cell table:style-name="ce29" office:value-type="float" office:value="7037.35" calcext:value-type="float">
            <text:p>7.037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4]+[.O354]+[.N354]" office:value-type="float" office:value="10034.27" calcext:value-type="float">
            <text:p>10.034,27</text:p>
          </table:table-cell>
          <table:table-cell table:style-name="ce29" table:formula="of:=[.M354]-[.Q354]" office:value-type="float" office:value="25435.46" calcext:value-type="float">
            <text:p>25.435,4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7" calcext:value-type="float">
            <text:p>351307</text:p>
          </table:table-cell>
          <table:table-cell table:style-name="ce21" office:value-type="string" calcext:value-type="string">
            <text:p>MARCELO GOIS D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5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355:.L355])" office:value-type="float" office:value="36370.14" calcext:value-type="float">
            <text:p>36.370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5]+[.O355]+[.N355]" office:value-type="float" office:value="11677.91" calcext:value-type="float">
            <text:p>11.677,91</text:p>
          </table:table-cell>
          <table:table-cell table:style-name="ce29" table:formula="of:=[.M355]-[.Q355]" office:value-type="float" office:value="24692.23" calcext:value-type="float">
            <text:p>24.692,23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5" calcext:value-type="float">
            <text:p>351325</text:p>
          </table:table-cell>
          <table:table-cell table:style-name="ce21" office:value-type="string" calcext:value-type="string">
            <text:p>MARCELO HENRIQUE GUIMARAES GUE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356:.L356])" office:value-type="float" office:value="41082.82" calcext:value-type="float">
            <text:p>41.08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41.35" calcext:value-type="float">
            <text:p>8.24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6]+[.O356]+[.N356]" office:value-type="float" office:value="13038.33" calcext:value-type="float">
            <text:p>13.038,33</text:p>
          </table:table-cell>
          <table:table-cell table:style-name="ce29" table:formula="of:=[.M356]-[.Q356]" office:value-type="float" office:value="28044.49" calcext:value-type="float">
            <text:p>28.044,4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4" calcext:value-type="float">
            <text:p>351314</text:p>
          </table:table-cell>
          <table:table-cell table:style-name="ce21" office:value-type="string" calcext:value-type="string">
            <text:p>MARCELO MIRAND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IMÕES FILHO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00.94" calcext:value-type="float">
            <text:p>5.700,94</text:p>
          </table:table-cell>
          <table:table-cell table:style-name="ce29" table:formula="of:=SUM([.E357:.L357])" office:value-type="float" office:value="38680.8" calcext:value-type="float">
            <text:p>38.680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7]+[.O357]+[.N357]" office:value-type="float" office:value="11625.77" calcext:value-type="float">
            <text:p>11.625,77</text:p>
          </table:table-cell>
          <table:table-cell table:style-name="ce29" table:formula="of:=[.M357]-[.Q357]" office:value-type="float" office:value="27055.03" calcext:value-type="float">
            <text:p>27.055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2" calcext:value-type="float">
            <text:p>351782</text:p>
          </table:table-cell>
          <table:table-cell table:style-name="ce21" office:value-type="string" calcext:value-type="string">
            <text:p>MARCELO MOREIRA MIRAN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807.08" calcext:value-type="float">
            <text:p>6.807,08</text:p>
          </table:table-cell>
          <table:table-cell table:style-name="ce29" table:formula="of:=SUM([.E358:.L358])" office:value-type="float" office:value="39786.94" calcext:value-type="float">
            <text:p>39.786,9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8]+[.O358]+[.N358]" office:value-type="float" office:value="11573.64" calcext:value-type="float">
            <text:p>11.573,64</text:p>
          </table:table-cell>
          <table:table-cell table:style-name="ce29" table:formula="of:=[.M358]-[.Q358]" office:value-type="float" office:value="28213.3" calcext:value-type="float">
            <text:p>28.213,30</text:p>
          </table:table-cell>
          <table:table-cell table:number-columns-repeated="1006"/>
        </table:table-row>
        <table:table-row table:style-name="ro3">
          <table:table-cell table:style-name="ce21" office:value-type="float" office:value="351439" calcext:value-type="float">
            <text:p>351439</text:p>
          </table:table-cell>
          <table:table-cell table:style-name="ce21" office:value-type="string" calcext:value-type="string">
            <text:p>MARCELO PINTO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359:.L359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4010.05" calcext:value-type="float">
            <text:p>4.010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9]+[.O359]+[.N359]" office:value-type="float" office:value="8807.03" calcext:value-type="float">
            <text:p>8.807,03</text:p>
          </table:table-cell>
          <table:table-cell table:style-name="ce29" table:formula="of:=[.M359]-[.Q359]" office:value-type="float" office:value="32068.81" calcext:value-type="float">
            <text:p>32.068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3" calcext:value-type="float">
            <text:p>351793</text:p>
          </table:table-cell>
          <table:table-cell table:style-name="ce21" office:value-type="string" calcext:value-type="string">
            <text:p>MARCELO SANTOS AGUIA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E DIREITOS HUMANOS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11.24" calcext:value-type="float">
            <text:p>2.611,24</text:p>
          </table:table-cell>
          <table:table-cell table:style-name="ce29" table:formula="of:=SUM([.E360:.L360])" office:value-type="float" office:value="35591.1" calcext:value-type="float">
            <text:p>35.591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0]+[.O360]+[.N360]" office:value-type="float" office:value="11677.91" calcext:value-type="float">
            <text:p>11.677,91</text:p>
          </table:table-cell>
          <table:table-cell table:style-name="ce29" table:formula="of:=[.M360]-[.Q360]" office:value-type="float" office:value="23913.19" calcext:value-type="float">
            <text:p>23.913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1218" calcext:value-type="float">
            <text:p>351218</text:p>
          </table:table-cell>
          <table:table-cell table:style-name="ce21" office:value-type="string" calcext:value-type="string">
            <text:p>MARCIA CANCIO SANTOS VILLASBO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3ª PROMOTORIA DE JUSTIÇA DE FAMÍLIA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111.58" calcext:value-type="float">
            <text:p>6.111,58</text:p>
          </table:table-cell>
          <table:table-cell table:style-name="ce29" table:formula="of:=SUM([.E361:.L361])" office:value-type="float" office:value="39091.44" calcext:value-type="float">
            <text:p>39.091,4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1]+[.O361]+[.N361]" office:value-type="float" office:value="11677.91" calcext:value-type="float">
            <text:p>11.677,91</text:p>
          </table:table-cell>
          <table:table-cell table:style-name="ce29" table:formula="of:=[.M361]-[.Q361]" office:value-type="float" office:value="27413.53" calcext:value-type="float">
            <text:p>27.413,5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2" calcext:value-type="float">
            <text:p>351612</text:p>
          </table:table-cell>
          <table:table-cell table:style-name="ce21" office:value-type="string" calcext:value-type="string">
            <text:p>MARCIA COSTA BANDEIRA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62:.L36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2]+[.O362]+[.N362]" office:value-type="float" office:value="11573.64" calcext:value-type="float">
            <text:p>11.573,64</text:p>
          </table:table-cell>
          <table:table-cell table:style-name="ce29" table:formula="of:=[.M362]-[.Q362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9" calcext:value-type="float">
            <text:p>351259</text:p>
          </table:table-cell>
          <table:table-cell table:style-name="ce21" office:value-type="string" calcext:value-type="string">
            <text:p>MARCIA LUZIA GUEDES DE LIM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69.76" calcext:value-type="float">
            <text:p>14.469,7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761.51" calcext:value-type="float">
            <text:p>3.761,51</text:p>
          </table:table-cell>
          <table:table-cell table:style-name="ce29" table:formula="of:=SUM([.E363:.L363])" office:value-type="float" office:value="53693.49" calcext:value-type="float">
            <text:p>53.693,4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10978.97" calcext:value-type="float">
            <text:p>10.978,9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363]+[.O363]+[.N363]" office:value-type="float" office:value="17636.53" calcext:value-type="float">
            <text:p>17.636,53</text:p>
          </table:table-cell>
          <table:table-cell table:style-name="ce29" table:formula="of:=[.M363]-[.Q363]" office:value-type="float" office:value="36056.96" calcext:value-type="float">
            <text:p>36.056,96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3" calcext:value-type="float">
            <text:p>284823</text:p>
          </table:table-cell>
          <table:table-cell table:style-name="ce21" office:value-type="string" calcext:value-type="string">
            <text:p>MARCIA MORAIS DOS SANTOS VA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540.75" calcext:value-type="float">
            <text:p>6.540,75</text:p>
          </table:table-cell>
          <table:table-cell table:style-name="ce29" table:formula="of:=SUM([.E364:.L364])" office:value-type="float" office:value="39520.61" calcext:value-type="float">
            <text:p>39.520,6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4]+[.O364]+[.N364]" office:value-type="float" office:value="11625.77" calcext:value-type="float">
            <text:p>11.625,77</text:p>
          </table:table-cell>
          <table:table-cell table:style-name="ce29" table:formula="of:=[.M364]-[.Q364]" office:value-type="float" office:value="27894.84" calcext:value-type="float">
            <text:p>27.894,84</text:p>
          </table:table-cell>
          <table:table-cell table:number-columns-repeated="1006"/>
        </table:table-row>
        <table:table-row table:style-name="ro3">
          <table:table-cell table:style-name="ce21" office:value-type="float" office:value="351815" calcext:value-type="float">
            <text:p>351815</text:p>
          </table:table-cell>
          <table:table-cell table:style-name="ce21" office:value-type="string" calcext:value-type="string">
            <text:p>MARCIA MUNIQUE ANDRADE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ARICA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62.81" calcext:value-type="float">
            <text:p>5.962,81</text:p>
          </table:table-cell>
          <table:table-cell table:style-name="ce29" table:formula="of:=SUM([.E365:.L365])" office:value-type="float" office:value="36634.08" calcext:value-type="float">
            <text:p>36.634,0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5]+[.O365]+[.N365]" office:value-type="float" office:value="10791.99" calcext:value-type="float">
            <text:p>10.791,99</text:p>
          </table:table-cell>
          <table:table-cell table:style-name="ce29" table:formula="of:=[.M365]-[.Q365]" office:value-type="float" office:value="25842.09" calcext:value-type="float">
            <text:p>25.842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1578" calcext:value-type="float">
            <text:p>351578</text:p>
          </table:table-cell>
          <table:table-cell table:style-name="ce21" office:value-type="string" calcext:value-type="string">
            <text:p>MARCIA RABELO SA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AOCA - CENTRO DE APOIO OPERACIONAL DA CRIANÇA E DO ADOLESCENTE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822.3" calcext:value-type="float">
            <text:p>3.822,30</text:p>
          </table:table-cell>
          <table:table-cell table:style-name="ce29" table:formula="of:=SUM([.E366:.L366])" office:value-type="float" office:value="41749.14" calcext:value-type="float">
            <text:p>41.749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37.08" calcext:value-type="float">
            <text:p>8.137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6]+[.O366]+[.N366]" office:value-type="float" office:value="12934.06" calcext:value-type="float">
            <text:p>12.934,06</text:p>
          </table:table-cell>
          <table:table-cell table:style-name="ce29" table:formula="of:=[.M366]-[.Q366]" office:value-type="float" office:value="28815.08" calcext:value-type="float">
            <text:p>28.815,08</text:p>
          </table:table-cell>
          <table:table-cell table:number-columns-repeated="1006"/>
        </table:table-row>
        <table:table-row table:style-name="ro3">
          <table:table-cell table:style-name="ce21" office:value-type="float" office:value="233800" calcext:value-type="float">
            <text:p>233800</text:p>
          </table:table-cell>
          <table:table-cell table:style-name="ce21" office:value-type="string" calcext:value-type="string">
            <text:p>MARCIA REGINA DOS SANTOS VIRGE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367:.L367])" office:value-type="float" office:value="44021.83" calcext:value-type="float">
            <text:p>44.021,8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7]+[.O367]+[.N367]" office:value-type="float" office:value="14052.08" calcext:value-type="float">
            <text:p>14.052,08</text:p>
          </table:table-cell>
          <table:table-cell table:style-name="ce29" table:formula="of:=[.M367]-[.Q367]" office:value-type="float" office:value="29969.75" calcext:value-type="float">
            <text:p>29.969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6" calcext:value-type="float">
            <text:p>351246</text:p>
          </table:table-cell>
          <table:table-cell table:style-name="ce21" office:value-type="string" calcext:value-type="string">
            <text:p>MARCIA REGINA RIBEIRO TEIX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E DIREITOS HUMANOS - 4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95.81" calcext:value-type="float">
            <text:p>3.995,81</text:p>
          </table:table-cell>
          <table:table-cell table:style-name="ce29" table:formula="of:=SUM([.E368:.L368])" office:value-type="float" office:value="41772.65" calcext:value-type="float">
            <text:p>41.772,6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8]+[.O368]+[.N368]" office:value-type="float" office:value="12892.81" calcext:value-type="float">
            <text:p>12.892,81</text:p>
          </table:table-cell>
          <table:table-cell table:style-name="ce29" table:formula="of:=[.M368]-[.Q368]" office:value-type="float" office:value="28879.84" calcext:value-type="float">
            <text:p>28.879,84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9" calcext:value-type="float">
            <text:p>351309</text:p>
          </table:table-cell>
          <table:table-cell table:style-name="ce21" office:value-type="string" calcext:value-type="string">
            <text:p>MARCIA VARJAO DOS SANTOS CA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951.47" calcext:value-type="float">
            <text:p>4.951,47</text:p>
          </table:table-cell>
          <table:table-cell table:style-name="ce29" table:formula="of:=SUM([.E369:.L369])" office:value-type="float" office:value="37931.33" calcext:value-type="float">
            <text:p>37.931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69]+[.O369]+[.N369]" office:value-type="float" office:value="11625.77" calcext:value-type="float">
            <text:p>11.625,77</text:p>
          </table:table-cell>
          <table:table-cell table:style-name="ce29" table:formula="of:=[.M369]-[.Q369]" office:value-type="float" office:value="26305.56" calcext:value-type="float">
            <text:p>26.305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2" calcext:value-type="float">
            <text:p>353842</text:p>
          </table:table-cell>
          <table:table-cell table:style-name="ce21" office:value-type="string" calcext:value-type="string">
            <text:p>MARCIO BELLAZZI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UNDO NOV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370:.L370])" office:value-type="float" office:value="38105.53" calcext:value-type="float">
            <text:p>38.105,53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132.75" calcext:value-type="float">
            <text:p>6.13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0]+[.O370]+[.N370]" office:value-type="float" office:value="10583.44" calcext:value-type="float">
            <text:p>10.583,44</text:p>
          </table:table-cell>
          <table:table-cell table:style-name="ce29" table:formula="of:=[.M370]-[.Q370]" office:value-type="float" office:value="27522.09" calcext:value-type="float">
            <text:p>27.522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5" calcext:value-type="float">
            <text:p>351795</text:p>
          </table:table-cell>
          <table:table-cell table:style-name="ce21" office:value-type="string" calcext:value-type="string">
            <text:p>MARCIO DE OLIVEIR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861.81" calcext:value-type="float">
            <text:p>5.861,81</text:p>
          </table:table-cell>
          <table:table-cell table:style-name="ce29" table:formula="of:=SUM([.E371:.L371])" office:value-type="float" office:value="38841.67" calcext:value-type="float">
            <text:p>38.841,6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1]+[.O371]+[.N371]" office:value-type="float" office:value="11625.77" calcext:value-type="float">
            <text:p>11.625,77</text:p>
          </table:table-cell>
          <table:table-cell table:style-name="ce29" table:formula="of:=[.M371]-[.Q371]" office:value-type="float" office:value="27215.9" calcext:value-type="float">
            <text:p>27.215,90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5" calcext:value-type="float">
            <text:p>351755</text:p>
          </table:table-cell>
          <table:table-cell table:style-name="ce21" office:value-type="string" calcext:value-type="string">
            <text:p>MARCIO DO CARMO GUE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129.07" calcext:value-type="float">
            <text:p>4.129,07</text:p>
          </table:table-cell>
          <table:table-cell table:style-name="ce29" table:formula="of:=SUM([.E372:.L372])" office:value-type="float" office:value="37108.93" calcext:value-type="float">
            <text:p>37.108,9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2]+[.O372]+[.N372]" office:value-type="float" office:value="11677.91" calcext:value-type="float">
            <text:p>11.677,91</text:p>
          </table:table-cell>
          <table:table-cell table:style-name="ce29" table:formula="of:=[.M372]-[.Q372]" office:value-type="float" office:value="25431.02" calcext:value-type="float">
            <text:p>25.431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4" calcext:value-type="float">
            <text:p>351784</text:p>
          </table:table-cell>
          <table:table-cell table:style-name="ce21" office:value-type="string" calcext:value-type="string">
            <text:p>MARCIO HENRIQU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86.45" calcext:value-type="float">
            <text:p>3.286,45</text:p>
          </table:table-cell>
          <table:table-cell table:style-name="ce29" table:formula="of:=SUM([.E373:.L373])" office:value-type="float" office:value="36266.31" calcext:value-type="float">
            <text:p>36.266,3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3]+[.O373]+[.N373]" office:value-type="float" office:value="11469.36" calcext:value-type="float">
            <text:p>11.469,36</text:p>
          </table:table-cell>
          <table:table-cell table:style-name="ce29" table:formula="of:=[.M373]-[.Q373]" office:value-type="float" office:value="24796.95" calcext:value-type="float">
            <text:p>24.796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0" calcext:value-type="float">
            <text:p>351310</text:p>
          </table:table-cell>
          <table:table-cell table:style-name="ce21" office:value-type="string" calcext:value-type="string">
            <text:p>MARCIO JOSE CORDEIR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650.31" calcext:value-type="float">
            <text:p>3.650,31</text:p>
          </table:table-cell>
          <table:table-cell table:style-name="ce29" table:formula="of:=SUM([.E374:.L374])" office:value-type="float" office:value="41577.15" calcext:value-type="float">
            <text:p>41.577,1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41.35" calcext:value-type="float">
            <text:p>8.24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4]+[.O374]+[.N374]" office:value-type="float" office:value="13038.33" calcext:value-type="float">
            <text:p>13.038,33</text:p>
          </table:table-cell>
          <table:table-cell table:style-name="ce29" table:formula="of:=[.M374]-[.Q374]" office:value-type="float" office:value="28538.82" calcext:value-type="float">
            <text:p>28.538,82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6" calcext:value-type="float">
            <text:p>234416</text:p>
          </table:table-cell>
          <table:table-cell table:style-name="ce21" office:value-type="string" calcext:value-type="string">
            <text:p>MARCO ANTONIO CHAVES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69.76" calcext:value-type="float">
            <text:p>14.469,7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78.82" calcext:value-type="float">
            <text:p>4.478,82</text:p>
          </table:table-cell>
          <table:table-cell table:style-name="ce29" table:formula="of:=SUM([.E375:.L375])" office:value-type="float" office:value="59580.13" calcext:value-type="float">
            <text:p>59.580,1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12400.53" calcext:value-type="float">
            <text:p>12.400,53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375]+[.O375]+[.N375]" office:value-type="float" office:value="19058.09" calcext:value-type="float">
            <text:p>19.058,09</text:p>
          </table:table-cell>
          <table:table-cell table:style-name="ce29" table:formula="of:=[.M375]-[.Q375]" office:value-type="float" office:value="40522.04" calcext:value-type="float">
            <text:p>40.522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4" calcext:value-type="float">
            <text:p>353074</text:p>
          </table:table-cell>
          <table:table-cell table:style-name="ce21" office:value-type="string" calcext:value-type="string">
            <text:p>MARCO AURELIO NASCIMENTO AM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O TRIBUNAL DO JÚRI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22.71" calcext:value-type="float">
            <text:p>2.522,71</text:p>
          </table:table-cell>
          <table:table-cell table:style-name="ce29" table:formula="of:=SUM([.E376:.L376])" office:value-type="float" office:value="35502.57" calcext:value-type="float">
            <text:p>35.502,57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952.41" calcext:value-type="float">
            <text:p>7.952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6]+[.O376]+[.N376]" office:value-type="float" office:value="8853.11" calcext:value-type="float">
            <text:p>8.853,11</text:p>
          </table:table-cell>
          <table:table-cell table:style-name="ce29" table:formula="of:=[.M376]-[.Q376]" office:value-type="float" office:value="26649.46" calcext:value-type="float">
            <text:p>26.649,46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8" calcext:value-type="float">
            <text:p>354888</text:p>
          </table:table-cell>
          <table:table-cell table:style-name="ce21" office:value-type="string" calcext:value-type="string">
            <text:p>MARCO AURELIO RUBICK DA SILV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ENCRUZILHADA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377:.L377])" office:value-type="float" office:value="33744.65" calcext:value-type="float">
            <text:p>33.744,65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7]+[.O377]+[.N377]" office:value-type="float" office:value="8948.88" calcext:value-type="float">
            <text:p>8.948,88</text:p>
          </table:table-cell>
          <table:table-cell table:style-name="ce29" table:formula="of:=[.M377]-[.Q377]" office:value-type="float" office:value="24795.77" calcext:value-type="float">
            <text:p>24.795,77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3" calcext:value-type="float">
            <text:p>351443</text:p>
          </table:table-cell>
          <table:table-cell table:style-name="ce21" office:value-type="string" calcext:value-type="string">
            <text:p>MARCOS ALMEIDA COE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78:.L378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8]+[.O378]+[.N378]" office:value-type="float" office:value="11521.5" calcext:value-type="float">
            <text:p>11.521,50</text:p>
          </table:table-cell>
          <table:table-cell table:style-name="ce29" table:formula="of:=[.M378]-[.Q378]" office:value-type="float" office:value="26056.35" calcext:value-type="float">
            <text:p>26.056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3" calcext:value-type="float">
            <text:p>353843</text:p>
          </table:table-cell>
          <table:table-cell table:style-name="ce21" office:value-type="string" calcext:value-type="string">
            <text:p>MARCOS DAVID GASPAR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36.57" calcext:value-type="float">
            <text:p>3.136,57</text:p>
          </table:table-cell>
          <table:table-cell table:style-name="ce29" table:formula="of:=SUM([.E379:.L379])" office:value-type="float" office:value="36116.43" calcext:value-type="float">
            <text:p>36.116,4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9]+[.O379]+[.N379]" office:value-type="float" office:value="11625.77" calcext:value-type="float">
            <text:p>11.625,77</text:p>
          </table:table-cell>
          <table:table-cell table:style-name="ce29" table:formula="of:=[.M379]-[.Q379]" office:value-type="float" office:value="24490.66" calcext:value-type="float">
            <text:p>24.490,66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9" calcext:value-type="float">
            <text:p>352899</text:p>
          </table:table-cell>
          <table:table-cell table:style-name="ce21" office:value-type="string" calcext:value-type="string">
            <text:p>MARCOS JOSE PASSOS OLIV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TUCAN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27.84" calcext:value-type="float">
            <text:p>6.227,84</text:p>
          </table:table-cell>
          <table:table-cell table:style-name="ce29" table:formula="of:=SUM([.E380:.L380])" office:value-type="float" office:value="36899.11" calcext:value-type="float">
            <text:p>36.899,1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0]+[.O380]+[.N380]" office:value-type="float" office:value="10687.72" calcext:value-type="float">
            <text:p>10.687,72</text:p>
          </table:table-cell>
          <table:table-cell table:style-name="ce29" table:formula="of:=[.M380]-[.Q380]" office:value-type="float" office:value="26211.39" calcext:value-type="float">
            <text:p>26.211,39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8" calcext:value-type="float">
            <text:p>351458</text:p>
          </table:table-cell>
          <table:table-cell table:style-name="ce21" office:value-type="string" calcext:value-type="string">
            <text:p>MARCOS PONTES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8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11.24" calcext:value-type="float">
            <text:p>2.611,24</text:p>
          </table:table-cell>
          <table:table-cell table:style-name="ce29" table:formula="of:=SUM([.E381:.L381])" office:value-type="float" office:value="35591.1" calcext:value-type="float">
            <text:p>35.591,1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1]+[.O381]+[.N381]" office:value-type="float" office:value="11677.91" calcext:value-type="float">
            <text:p>11.677,91</text:p>
          </table:table-cell>
          <table:table-cell table:style-name="ce29" table:formula="of:=[.M381]-[.Q381]" office:value-type="float" office:value="23913.19" calcext:value-type="float">
            <text:p>23.913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7" calcext:value-type="float">
            <text:p>351937</text:p>
          </table:table-cell>
          <table:table-cell table:style-name="ce21" office:value-type="string" calcext:value-type="string">
            <text:p>MARCOS SANTOS ALVES PEIXO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82:.L38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2]+[.O382]+[.N382]" office:value-type="float" office:value="11469.36" calcext:value-type="float">
            <text:p>11.469,36</text:p>
          </table:table-cell>
          <table:table-cell table:style-name="ce29" table:formula="of:=[.M382]-[.Q382]" office:value-type="float" office:value="26108.49" calcext:value-type="float">
            <text:p>26.108,49</text:p>
          </table:table-cell>
          <table:table-cell table:number-columns-repeated="1006"/>
        </table:table-row>
        <table:table-row table:style-name="ro3">
          <table:table-cell table:style-name="ce21" office:value-type="float" office:value="217040" calcext:value-type="float">
            <text:p>217040</text:p>
          </table:table-cell>
          <table:table-cell table:style-name="ce21" office:value-type="string" calcext:value-type="string">
            <text:p>MARGARETH PINHEIRO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98.6" calcext:value-type="float">
            <text:p>3.298,60</text:p>
          </table:table-cell>
          <table:table-cell table:style-name="ce29" table:formula="of:=SUM([.E383:.L383])" office:value-type="float" office:value="49249.48" calcext:value-type="float">
            <text:p>49.249,48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84.17" calcext:value-type="float">
            <text:p>9.884,1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383]+[.O383]+[.N383]" office:value-type="float" office:value="16541.73" calcext:value-type="float">
            <text:p>16.541,73</text:p>
          </table:table-cell>
          <table:table-cell table:style-name="ce29" table:formula="of:=[.M383]-[.Q383]" office:value-type="float" office:value="32707.75" calcext:value-type="float">
            <text:p>32.707,75</text:p>
          </table:table-cell>
          <table:table-cell table:number-columns-repeated="1006"/>
        </table:table-row>
        <table:table-row table:style-name="ro3">
          <table:table-cell table:style-name="ce21" office:value-type="float" office:value="212726" calcext:value-type="float">
            <text:p>212726</text:p>
          </table:table-cell>
          <table:table-cell table:style-name="ce21" office:value-type="string" calcext:value-type="string">
            <text:p>MARIA ADELIA BONELLI BORGES TEIX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02.14" calcext:value-type="float">
            <text:p>2.902,14</text:p>
          </table:table-cell>
          <table:table-cell table:style-name="ce29" table:formula="of:=SUM([.E384:.L384])" office:value-type="float" office:value="43533.69" calcext:value-type="float">
            <text:p>43.533,6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4]+[.O384]+[.N384]" office:value-type="float" office:value="13999.94" calcext:value-type="float">
            <text:p>13.999,94</text:p>
          </table:table-cell>
          <table:table-cell table:style-name="ce29" table:formula="of:=[.M384]-[.Q384]" office:value-type="float" office:value="29533.75" calcext:value-type="float">
            <text:p>29.533,75</text:p>
          </table:table-cell>
          <table:table-cell table:number-columns-repeated="1006"/>
        </table:table-row>
        <table:table-row table:style-name="ro3">
          <table:table-cell table:style-name="ce21" office:value-type="float" office:value="170701" calcext:value-type="float">
            <text:p>170701</text:p>
          </table:table-cell>
          <table:table-cell table:style-name="ce21" office:value-type="string" calcext:value-type="string">
            <text:p>MARIA ALICE MIRANDA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09.76" calcext:value-type="float">
            <text:p>3.109,76</text:p>
          </table:table-cell>
          <table:table-cell table:style-name="ce29" table:formula="of:=SUM([.E385:.L385])" office:value-type="float" office:value="43741.31" calcext:value-type="float">
            <text:p>43.741,3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5]+[.O385]+[.N385]" office:value-type="float" office:value="14052.08" calcext:value-type="float">
            <text:p>14.052,08</text:p>
          </table:table-cell>
          <table:table-cell table:style-name="ce29" table:formula="of:=[.M385]-[.Q385]" office:value-type="float" office:value="29689.23" calcext:value-type="float">
            <text:p>29.689,23</text:p>
          </table:table-cell>
          <table:table-cell table:number-columns-repeated="1006"/>
        </table:table-row>
        <table:table-row table:style-name="ro3">
          <table:table-cell table:style-name="ce21" office:value-type="float" office:value="234510" calcext:value-type="float">
            <text:p>234510</text:p>
          </table:table-cell>
          <table:table-cell table:style-name="ce21" office:value-type="string" calcext:value-type="string">
            <text:p>MARIA AMELIA SAMPAIO GO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86:.L386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6]+[.O386]+[.N386]" office:value-type="float" office:value="12997.08" calcext:value-type="float">
            <text:p>12.997,08</text:p>
          </table:table-cell>
          <table:table-cell table:style-name="ce29" table:formula="of:=[.M386]-[.Q386]" office:value-type="float" office:value="29377.75" calcext:value-type="float">
            <text:p>29.377,75</text:p>
          </table:table-cell>
          <table:table-cell table:number-columns-repeated="1006"/>
        </table:table-row>
        <table:table-row table:style-name="ro3">
          <table:table-cell table:style-name="ce21" office:value-type="float" office:value="113095" calcext:value-type="float">
            <text:p>113095</text:p>
          </table:table-cell>
          <table:table-cell table:style-name="ce21" office:value-type="string" calcext:value-type="string">
            <text:p>MARIA APARECIDA LOPES NOG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0ª PROMOTORIA DE JUSTIÇA CRIMINAL - 6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98.6" calcext:value-type="float">
            <text:p>3.298,60</text:p>
          </table:table-cell>
          <table:table-cell table:style-name="ce29" table:formula="of:=SUM([.E387:.L387])" office:value-type="float" office:value="41075.44" calcext:value-type="float">
            <text:p>41.075,4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7]+[.O387]+[.N387]" office:value-type="float" office:value="12997.08" calcext:value-type="float">
            <text:p>12.997,08</text:p>
          </table:table-cell>
          <table:table-cell table:style-name="ce29" table:formula="of:=[.M387]-[.Q387]" office:value-type="float" office:value="28078.36" calcext:value-type="float">
            <text:p>28.078,36</text:p>
          </table:table-cell>
          <table:table-cell table:number-columns-repeated="1006"/>
        </table:table-row>
        <table:table-row table:style-name="ro3">
          <table:table-cell table:style-name="ce21" office:value-type="float" office:value="123411" calcext:value-type="float">
            <text:p>123411</text:p>
          </table:table-cell>
          <table:table-cell table:style-name="ce21" office:value-type="string" calcext:value-type="string">
            <text:p>MARIA AUGUSTA ALMEIDA CIDREIRA REI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388:.L388])" office:value-type="float" office:value="45477.77" calcext:value-type="float">
            <text:p>45.477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778.48" calcext:value-type="float">
            <text:p>8.778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8]+[.O388]+[.N388]" office:value-type="float" office:value="13947.81" calcext:value-type="float">
            <text:p>13.947,81</text:p>
          </table:table-cell>
          <table:table-cell table:style-name="ce29" table:formula="of:=[.M388]-[.Q388]" office:value-type="float" office:value="31529.96" calcext:value-type="float">
            <text:p>31.529,96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6" calcext:value-type="float">
            <text:p>351756</text:p>
          </table:table-cell>
          <table:table-cell table:style-name="ce21" office:value-type="string" calcext:value-type="string">
            <text:p>MARIA AUGUSTA SANTOS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14" calcext:value-type="float">
            <text:p>2.514,00</text:p>
          </table:table-cell>
          <table:table-cell table:style-name="ce29" table:formula="of:=SUM([.E389:.L389])" office:value-type="float" office:value="35493.86" calcext:value-type="float">
            <text:p>35.493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9]+[.O389]+[.N389]" office:value-type="float" office:value="11677.91" calcext:value-type="float">
            <text:p>11.677,91</text:p>
          </table:table-cell>
          <table:table-cell table:style-name="ce29" table:formula="of:=[.M389]-[.Q389]" office:value-type="float" office:value="23815.95" calcext:value-type="float">
            <text:p>23.815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08" calcext:value-type="float">
            <text:p>351308</text:p>
          </table:table-cell>
          <table:table-cell table:style-name="ce21" office:value-type="string" calcext:value-type="string">
            <text:p>MARIA AUXILIADORA CAMPOS LOBO KRAYCHE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43973.15" calcext:value-type="float">
            <text:p>43.973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90:.L390])" office:value-type="float" office:value="53518.12" calcext:value-type="float">
            <text:p>53.518,12</text:p>
          </table:table-cell>
          <table:table-cell table:style-name="ce29" office:value-type="float" office:value="6445.97" calcext:value-type="float">
            <text:p>6.445,97</text:p>
          </table:table-cell>
          <table:table-cell table:style-name="ce29" office:value-type="float" office:value="10706.76" calcext:value-type="float">
            <text:p>10.706,76</text:p>
          </table:table-cell>
          <table:table-cell table:style-name="ce29" office:value-type="float" office:value="9626.81" calcext:value-type="float">
            <text:p>9.626,81</text:p>
          </table:table-cell>
          <table:table-cell table:style-name="ce29" table:formula="of:=[.P390]+[.O390]+[.N390]" office:value-type="float" office:value="26779.54" calcext:value-type="float">
            <text:p>26.779,54</text:p>
          </table:table-cell>
          <table:table-cell table:style-name="ce29" table:formula="of:=[.M390]-[.Q390]" office:value-type="float" office:value="26738.58" calcext:value-type="float">
            <text:p>26.738,58</text:p>
          </table:table-cell>
          <table:table-cell table:number-columns-repeated="1006"/>
        </table:table-row>
        <table:table-row table:style-name="ro3">
          <table:table-cell table:style-name="ce21" office:value-type="float" office:value="111144" calcext:value-type="float">
            <text:p>111144</text:p>
          </table:table-cell>
          <table:table-cell table:style-name="ce21" office:value-type="string" calcext:value-type="string">
            <text:p>MARIA DA CONCEICAO ROTONDANO GOMES LON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98.73" calcext:value-type="float">
            <text:p>3.098,73</text:p>
          </table:table-cell>
          <table:table-cell table:style-name="ce29" table:formula="of:=SUM([.E391:.L391])" office:value-type="float" office:value="40875.57" calcext:value-type="float">
            <text:p>40.875,5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1]+[.O391]+[.N391]" office:value-type="float" office:value="12892.81" calcext:value-type="float">
            <text:p>12.892,81</text:p>
          </table:table-cell>
          <table:table-cell table:style-name="ce29" table:formula="of:=[.M391]-[.Q391]" office:value-type="float" office:value="27982.76" calcext:value-type="float">
            <text:p>27.982,76</text:p>
          </table:table-cell>
          <table:table-cell table:number-columns-repeated="1006"/>
        </table:table-row>
        <table:table-row table:style-name="ro3">
          <table:table-cell table:style-name="ce21" office:value-type="float" office:value="234208" calcext:value-type="float">
            <text:p>234208</text:p>
          </table:table-cell>
          <table:table-cell table:style-name="ce21" office:value-type="string" calcext:value-type="string">
            <text:p>MARIA DAS GRACAS POLL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392:.L392])" office:value-type="float" office:value="44021.83" calcext:value-type="float">
            <text:p>44.021,8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2]+[.O392]+[.N392]" office:value-type="float" office:value="14052.08" calcext:value-type="float">
            <text:p>14.052,08</text:p>
          </table:table-cell>
          <table:table-cell table:style-name="ce29" table:formula="of:=[.M392]-[.Q392]" office:value-type="float" office:value="29969.75" calcext:value-type="float">
            <text:p>29.969,75</text:p>
          </table:table-cell>
          <table:table-cell table:number-columns-repeated="1006"/>
        </table:table-row>
        <table:table-row table:style-name="ro3">
          <table:table-cell table:style-name="ce21" office:value-type="float" office:value="19446" calcext:value-type="float">
            <text:p>19446</text:p>
          </table:table-cell>
          <table:table-cell table:style-name="ce21" office:value-type="string" calcext:value-type="string">
            <text:p>MARIA DAS GRACAS SOUZA E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98.73" calcext:value-type="float">
            <text:p>3.098,73</text:p>
          </table:table-cell>
          <table:table-cell table:style-name="ce29" table:formula="of:=SUM([.E393:.L393])" office:value-type="float" office:value="49049.61" calcext:value-type="float">
            <text:p>49.049,6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936.3" calcext:value-type="float">
            <text:p>9.936,30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393]+[.O393]+[.N393]" office:value-type="float" office:value="16593.86" calcext:value-type="float">
            <text:p>16.593,86</text:p>
          </table:table-cell>
          <table:table-cell table:style-name="ce29" table:formula="of:=[.M393]-[.Q393]" office:value-type="float" office:value="32455.75" calcext:value-type="float">
            <text:p>32.455,75</text:p>
          </table:table-cell>
          <table:table-cell table:number-columns-repeated="1006"/>
        </table:table-row>
        <table:table-row table:style-name="ro3">
          <table:table-cell table:style-name="ce21" office:value-type="float" office:value="101461" calcext:value-type="float">
            <text:p>101461</text:p>
          </table:table-cell>
          <table:table-cell table:style-name="ce21" office:value-type="string" calcext:value-type="string">
            <text:p>MARIA DE FATIMA CAMPOS DA CUNH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39.14" calcext:value-type="float">
            <text:p>5.339,14</text:p>
          </table:table-cell>
          <table:table-cell table:style-name="ce29" table:formula="of:=SUM([.E394:.L394])" office:value-type="float" office:value="45970.69" calcext:value-type="float">
            <text:p>45.970,6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4]+[.O394]+[.N394]" office:value-type="float" office:value="14052.08" calcext:value-type="float">
            <text:p>14.052,08</text:p>
          </table:table-cell>
          <table:table-cell table:style-name="ce29" table:formula="of:=[.M394]-[.Q394]" office:value-type="float" office:value="31918.61" calcext:value-type="float">
            <text:p>31.918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4" calcext:value-type="float">
            <text:p>351334</text:p>
          </table:table-cell>
          <table:table-cell table:style-name="ce21" office:value-type="string" calcext:value-type="string">
            <text:p>MARIA DE FATIMA SILVEIRA PASSOS DE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NUTS - NÚCLEO DO TERCEIRO SETOR - COORDENAÇÃO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395:.L395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5]+[.O395]+[.N395]" office:value-type="float" office:value="12997.08" calcext:value-type="float">
            <text:p>12.997,08</text:p>
          </table:table-cell>
          <table:table-cell table:style-name="ce29" table:formula="of:=[.M395]-[.Q395]" office:value-type="float" office:value="29377.75" calcext:value-type="float">
            <text:p>29.377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3" calcext:value-type="float">
            <text:p>351313</text:p>
          </table:table-cell>
          <table:table-cell table:style-name="ce21" office:value-type="string" calcext:value-type="string">
            <text:p>MARIA EUGENIA DE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RREGEDORIA GERAL DO MINISTÉRIO PÚBLICO - PROMOTOR CORREGE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50.95" calcext:value-type="float">
            <text:p>4.050,95</text:p>
          </table:table-cell>
          <table:table-cell table:style-name="ce29" table:formula="of:=SUM([.E396:.L396])" office:value-type="float" office:value="46774.77" calcext:value-type="float">
            <text:p>46.774,7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9404.11" calcext:value-type="float">
            <text:p>9.404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6]+[.O396]+[.N396]" office:value-type="float" office:value="14201.09" calcext:value-type="float">
            <text:p>14.201,09</text:p>
          </table:table-cell>
          <table:table-cell table:style-name="ce29" table:formula="of:=[.M396]-[.Q396]" office:value-type="float" office:value="32573.68" calcext:value-type="float">
            <text:p>32.573,68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4" calcext:value-type="float">
            <text:p>351454</text:p>
          </table:table-cell>
          <table:table-cell table:style-name="ce21" office:value-type="string" calcext:value-type="string">
            <text:p>MARIA EUGENIA PASSOS DA SILV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7ª PROMOTORIA DE JUSTIÇA DA INFÂNCIA E JUVENTUDE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05" calcext:value-type="float">
            <text:p>3.305,00</text:p>
          </table:table-cell>
          <table:table-cell table:style-name="ce29" table:formula="of:=SUM([.E397:.L397])" office:value-type="float" office:value="36284.86" calcext:value-type="float">
            <text:p>36.284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7]+[.O397]+[.N397]" office:value-type="float" office:value="11677.91" calcext:value-type="float">
            <text:p>11.677,91</text:p>
          </table:table-cell>
          <table:table-cell table:style-name="ce29" table:formula="of:=[.M397]-[.Q397]" office:value-type="float" office:value="24606.95" calcext:value-type="float">
            <text:p>24.606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72" calcext:value-type="float">
            <text:p>351372</text:p>
          </table:table-cell>
          <table:table-cell table:style-name="ce21" office:value-type="string" calcext:value-type="string">
            <text:p>MARIA HELENA PORT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REGISTROS PÚBLICOS –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48.94" calcext:value-type="float">
            <text:p>7.348,94</text:p>
          </table:table-cell>
          <table:table-cell table:style-name="ce29" table:formula="of:=SUM([.E398:.L398])" office:value-type="float" office:value="40328.8" calcext:value-type="float">
            <text:p>40.328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8]+[.O398]+[.N398]" office:value-type="float" office:value="11625.77" calcext:value-type="float">
            <text:p>11.625,77</text:p>
          </table:table-cell>
          <table:table-cell table:style-name="ce29" table:formula="of:=[.M398]-[.Q398]" office:value-type="float" office:value="28703.03" calcext:value-type="float">
            <text:p>28.703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5" calcext:value-type="float">
            <text:p>351625</text:p>
          </table:table-cell>
          <table:table-cell table:style-name="ce21" office:value-type="string" calcext:value-type="string">
            <text:p>MARIA IMACULADA JUED MOYSES PALOSCH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ETINGA - 4ª PROMOTORIA DE JUSTIÇA</text:p>
          </table:table-cell>
          <table:table-cell table:style-name="ce29" office:value-type="float" office:value="40895.03" calcext:value-type="float">
            <text:p>40.895,03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399:.L399])" office:value-type="float" office:value="48329.29" calcext:value-type="float">
            <text:p>48.329,29</text:p>
          </table:table-cell>
          <table:table-cell table:style-name="ce29" office:value-type="float" office:value="5984.25" calcext:value-type="float">
            <text:p>5.984,25</text:p>
          </table:table-cell>
          <table:table-cell table:style-name="ce29" office:value-type="float" office:value="8678.97" calcext:value-type="float">
            <text:p>8.678,97</text:p>
          </table:table-cell>
          <table:table-cell table:style-name="ce29" office:value-type="float" office:value="1601.71" calcext:value-type="float">
            <text:p>1.601,71</text:p>
          </table:table-cell>
          <table:table-cell table:style-name="ce29" table:formula="of:=[.P399]+[.O399]+[.N399]" office:value-type="float" office:value="16264.93" calcext:value-type="float">
            <text:p>16.264,93</text:p>
          </table:table-cell>
          <table:table-cell table:style-name="ce29" table:formula="of:=[.M399]-[.Q399]" office:value-type="float" office:value="32064.36" calcext:value-type="float">
            <text:p>32.064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56" calcext:value-type="float">
            <text:p>351356</text:p>
          </table:table-cell>
          <table:table-cell table:style-name="ce21" office:value-type="string" calcext:value-type="string">
            <text:p>MARIA ISABEL RODRIGUES DE OLIVEIRA VILE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4ª PROMOTORIA DE JUSTIÇA DE FAMÍLIA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53.97" calcext:value-type="float">
            <text:p>6.453,97</text:p>
          </table:table-cell>
          <table:table-cell table:style-name="ce29" table:formula="of:=SUM([.E400:.L400])" office:value-type="float" office:value="39433.83" calcext:value-type="float">
            <text:p>39.433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0]+[.O400]+[.N400]" office:value-type="float" office:value="11677.91" calcext:value-type="float">
            <text:p>11.677,91</text:p>
          </table:table-cell>
          <table:table-cell table:style-name="ce29" table:formula="of:=[.M400]-[.Q400]" office:value-type="float" office:value="27755.92" calcext:value-type="float">
            <text:p>27.755,92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3" calcext:value-type="float">
            <text:p>284813</text:p>
          </table:table-cell>
          <table:table-cell table:style-name="ce21" office:value-type="string" calcext:value-type="string">
            <text:p>MARIA PILAR CERQUEIRA MAQUIEIRA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2ª PROMOTORIA DE JUSTIÇA DE DIREITOS HUMANOS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01:.L401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1]+[.O401]+[.N401]" office:value-type="float" office:value="11625.77" calcext:value-type="float">
            <text:p>11.625,77</text:p>
          </table:table-cell>
          <table:table-cell table:style-name="ce29" table:formula="of:=[.M401]-[.Q401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1631" calcext:value-type="float">
            <text:p>351631</text:p>
          </table:table-cell>
          <table:table-cell table:style-name="ce21" office:value-type="string" calcext:value-type="string">
            <text:p>MARIA SALETE JUED MOYS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RUMADO - 2ª PROMOTORIA DE JUSTIÇA</text:p>
          </table:table-cell>
          <table:table-cell table:style-name="ce29" office:value-type="float" office:value="43973.15" calcext:value-type="float">
            <text:p>43.973,1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44.82" calcext:value-type="float">
            <text:p>6.444,82</text:p>
          </table:table-cell>
          <table:table-cell table:style-name="ce29" table:formula="of:=SUM([.E402:.L402])" office:value-type="float" office:value="50417.97" calcext:value-type="float">
            <text:p>50.417,97</text:p>
          </table:table-cell>
          <table:table-cell table:style-name="ce29" office:value-type="float" office:value="6445.97" calcext:value-type="float">
            <text:p>6.445,97</text:p>
          </table:table-cell>
          <table:table-cell table:style-name="ce29" office:value-type="float" office:value="9450.61" calcext:value-type="float">
            <text:p>9.450,61</text:p>
          </table:table-cell>
          <table:table-cell table:style-name="ce29" office:value-type="float" office:value="4679.83" calcext:value-type="float">
            <text:p>4.679,83</text:p>
          </table:table-cell>
          <table:table-cell table:style-name="ce29" table:formula="of:=[.P402]+[.O402]+[.N402]" office:value-type="float" office:value="20576.41" calcext:value-type="float">
            <text:p>20.576,41</text:p>
          </table:table-cell>
          <table:table-cell table:style-name="ce29" table:formula="of:=[.M402]-[.Q402]" office:value-type="float" office:value="29841.56" calcext:value-type="float">
            <text:p>29.841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3887" calcext:value-type="float">
            <text:p>353887</text:p>
          </table:table-cell>
          <table:table-cell table:style-name="ce21" office:value-type="string" calcext:value-type="string">
            <text:p>MARIANA ARAUJO LIBORI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MARAJU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403:.L403])" office:value-type="float" office:value="31971.27" calcext:value-type="float">
            <text:p>31.971,27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317.55" calcext:value-type="float">
            <text:p>7.317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3]+[.O403]+[.N403]" office:value-type="float" office:value="8218.25" calcext:value-type="float">
            <text:p>8.218,25</text:p>
          </table:table-cell>
          <table:table-cell table:style-name="ce29" table:formula="of:=[.M403]-[.Q403]" office:value-type="float" office:value="23753.02" calcext:value-type="float">
            <text:p>23.753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7" calcext:value-type="float">
            <text:p>351797</text:p>
          </table:table-cell>
          <table:table-cell table:style-name="ce21" office:value-type="string" calcext:value-type="string">
            <text:p>MARIANA MEIRA PORTO DE CAST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937.57" calcext:value-type="float">
            <text:p>5.937,57</text:p>
          </table:table-cell>
          <table:table-cell table:style-name="ce29" table:formula="of:=SUM([.E404:.L404])" office:value-type="float" office:value="38917.43" calcext:value-type="float">
            <text:p>38.917,4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4]+[.O404]+[.N404]" office:value-type="float" office:value="11677.91" calcext:value-type="float">
            <text:p>11.677,91</text:p>
          </table:table-cell>
          <table:table-cell table:style-name="ce29" table:formula="of:=[.M404]-[.Q404]" office:value-type="float" office:value="27239.52" calcext:value-type="float">
            <text:p>27.239,52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1" calcext:value-type="float">
            <text:p>351941</text:p>
          </table:table-cell>
          <table:table-cell table:style-name="ce21" office:value-type="string" calcext:value-type="string">
            <text:p>MARIANA PACHECO DE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IMÕES FILHO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44.48" calcext:value-type="float">
            <text:p>2.844,48</text:p>
          </table:table-cell>
          <table:table-cell table:style-name="ce29" table:formula="of:=SUM([.E405:.L405])" office:value-type="float" office:value="35824.34" calcext:value-type="float">
            <text:p>35.824,3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5]+[.O405]+[.N405]" office:value-type="float" office:value="11625.77" calcext:value-type="float">
            <text:p>11.625,77</text:p>
          </table:table-cell>
          <table:table-cell table:style-name="ce29" table:formula="of:=[.M405]-[.Q405]" office:value-type="float" office:value="24198.57" calcext:value-type="float">
            <text:p>24.198,5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1" calcext:value-type="float">
            <text:p>351991</text:p>
          </table:table-cell>
          <table:table-cell table:style-name="ce21" office:value-type="string" calcext:value-type="string">
            <text:p>MARIANA TEJO MARQU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LAGOINHAS –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32.77" calcext:value-type="float">
            <text:p>3.232,77</text:p>
          </table:table-cell>
          <table:table-cell table:style-name="ce29" table:formula="of:=SUM([.E406:.L406])" office:value-type="float" office:value="36212.63" calcext:value-type="float">
            <text:p>36.212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6]+[.O406]+[.N406]" office:value-type="float" office:value="11573.64" calcext:value-type="float">
            <text:p>11.573,64</text:p>
          </table:table-cell>
          <table:table-cell table:style-name="ce29" table:formula="of:=[.M406]-[.Q406]" office:value-type="float" office:value="24638.99" calcext:value-type="float">
            <text:p>24.638,99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6" calcext:value-type="float">
            <text:p>351386</text:p>
          </table:table-cell>
          <table:table-cell table:style-name="ce21" office:value-type="string" calcext:value-type="string">
            <text:p>MARIANGELA LORDELO DOS RE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0ª PROMOTORIA DE JUSTIÇA DE FAMÍLIA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23.24" calcext:value-type="float">
            <text:p>3.123,24</text:p>
          </table:table-cell>
          <table:table-cell table:style-name="ce29" table:formula="of:=SUM([.E407:.L407])" office:value-type="float" office:value="40900.08" calcext:value-type="float">
            <text:p>40.900,0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7]+[.O407]+[.N407]" office:value-type="float" office:value="12944.94" calcext:value-type="float">
            <text:p>12.944,94</text:p>
          </table:table-cell>
          <table:table-cell table:style-name="ce29" table:formula="of:=[.M407]-[.Q407]" office:value-type="float" office:value="27955.14" calcext:value-type="float">
            <text:p>27.955,14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2" calcext:value-type="float">
            <text:p>234392</text:p>
          </table:table-cell>
          <table:table-cell table:style-name="ce21" office:value-type="string" calcext:value-type="string">
            <text:p>MARILENE PEREIRA MOT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23.54" calcext:value-type="float">
            <text:p>6.123,54</text:p>
          </table:table-cell>
          <table:table-cell table:style-name="ce29" table:formula="of:=SUM([.E408:.L408])" office:value-type="float" office:value="46755.09" calcext:value-type="float">
            <text:p>46.755,0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8]+[.O408]+[.N408]" office:value-type="float" office:value="13999.94" calcext:value-type="float">
            <text:p>13.999,94</text:p>
          </table:table-cell>
          <table:table-cell table:style-name="ce29" table:formula="of:=[.M408]-[.Q408]" office:value-type="float" office:value="32755.15" calcext:value-type="float">
            <text:p>32.755,15</text:p>
          </table:table-cell>
          <table:table-cell table:number-columns-repeated="1006"/>
        </table:table-row>
        <table:table-row table:style-name="ro3">
          <table:table-cell table:style-name="ce21" office:value-type="float" office:value="123404" calcext:value-type="float">
            <text:p>123404</text:p>
          </table:table-cell>
          <table:table-cell table:style-name="ce21" office:value-type="string" calcext:value-type="string">
            <text:p>MARILIA DE CAMPOS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635.43" calcext:value-type="float">
            <text:p>4.635,43</text:p>
          </table:table-cell>
          <table:table-cell table:style-name="ce29" table:formula="of:=SUM([.E409:.L409])" office:value-type="float" office:value="45266.98" calcext:value-type="float">
            <text:p>45.266,98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9]+[.O409]+[.N409]" office:value-type="float" office:value="13999.94" calcext:value-type="float">
            <text:p>13.999,94</text:p>
          </table:table-cell>
          <table:table-cell table:style-name="ce29" table:formula="of:=[.M409]-[.Q409]" office:value-type="float" office:value="31267.04" calcext:value-type="float">
            <text:p>31.267,04</text:p>
          </table:table-cell>
          <table:table-cell table:number-columns-repeated="1006"/>
        </table:table-row>
        <table:table-row table:style-name="ro3">
          <table:table-cell table:style-name="ce21" office:value-type="float" office:value="179174" calcext:value-type="float">
            <text:p>179174</text:p>
          </table:table-cell>
          <table:table-cell table:style-name="ce21" office:value-type="string" calcext:value-type="string">
            <text:p>MARILIA PEIXOTO FERNA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3ª PROMOTORIA DE JUSTIÇA DE FAMÍLIA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08.02" calcext:value-type="float">
            <text:p>4.208,02</text:p>
          </table:table-cell>
          <table:table-cell table:style-name="ce29" table:formula="of:=SUM([.E410:.L410])" office:value-type="float" office:value="41984.86" calcext:value-type="float">
            <text:p>41.984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0]+[.O410]+[.N410]" office:value-type="float" office:value="12997.08" calcext:value-type="float">
            <text:p>12.997,08</text:p>
          </table:table-cell>
          <table:table-cell table:style-name="ce29" table:formula="of:=[.M410]-[.Q410]" office:value-type="float" office:value="28987.78" calcext:value-type="float">
            <text:p>28.987,78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1" calcext:value-type="float">
            <text:p>351241</text:p>
          </table:table-cell>
          <table:table-cell table:style-name="ce21" office:value-type="string" calcext:value-type="string">
            <text:p>MARISA MARINHO JANSEN MEL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BERAB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039.35" calcext:value-type="float">
            <text:p>6.039,35</text:p>
          </table:table-cell>
          <table:table-cell table:style-name="ce29" table:formula="of:=SUM([.E411:.L411])" office:value-type="float" office:value="41161.31" calcext:value-type="float">
            <text:p>41.161,3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565.34" calcext:value-type="float">
            <text:p>6.565,3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1]+[.O411]+[.N411]" office:value-type="float" office:value="11016.03" calcext:value-type="float">
            <text:p>11.016,03</text:p>
          </table:table-cell>
          <table:table-cell table:style-name="ce29" table:formula="of:=[.M411]-[.Q411]" office:value-type="float" office:value="30145.28" calcext:value-type="float">
            <text:p>30.145,28</text:p>
          </table:table-cell>
          <table:table-cell table:number-columns-repeated="1006"/>
        </table:table-row>
        <table:table-row table:style-name="ro3">
          <table:table-cell table:style-name="ce21" office:value-type="float" office:value="234702" calcext:value-type="float">
            <text:p>234702</text:p>
          </table:table-cell>
          <table:table-cell table:style-name="ce21" office:value-type="string" calcext:value-type="string">
            <text:p>MARLY BARRETO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70.75" calcext:value-type="float">
            <text:p>4.470,75</text:p>
          </table:table-cell>
          <table:table-cell table:style-name="ce29" table:formula="of:=SUM([.E412:.L412])" office:value-type="float" office:value="45102.3" calcext:value-type="float">
            <text:p>45.102,3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2]+[.O412]+[.N412]" office:value-type="float" office:value="13999.94" calcext:value-type="float">
            <text:p>13.999,94</text:p>
          </table:table-cell>
          <table:table-cell table:style-name="ce29" table:formula="of:=[.M412]-[.Q412]" office:value-type="float" office:value="31102.36" calcext:value-type="float">
            <text:p>31.102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5" calcext:value-type="float">
            <text:p>353845</text:p>
          </table:table-cell>
          <table:table-cell table:style-name="ce21" office:value-type="string" calcext:value-type="string">
            <text:p>MATHEUS POLLI AZEV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544.81" calcext:value-type="float">
            <text:p>6.544,81</text:p>
          </table:table-cell>
          <table:table-cell table:style-name="ce29" table:formula="of:=SUM([.E413:.L413])" office:value-type="float" office:value="39524.67" calcext:value-type="float">
            <text:p>39.524,6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3]+[.O413]+[.N413]" office:value-type="float" office:value="11677.91" calcext:value-type="float">
            <text:p>11.677,91</text:p>
          </table:table-cell>
          <table:table-cell table:style-name="ce29" table:formula="of:=[.M413]-[.Q413]" office:value-type="float" office:value="27846.76" calcext:value-type="float">
            <text:p>27.846,7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1" calcext:value-type="float">
            <text:p>351311</text:p>
          </table:table-cell>
          <table:table-cell table:style-name="ce21" office:value-type="string" calcext:value-type="string">
            <text:p>MAURICIO CERQUEIRA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576.78" calcext:value-type="float">
            <text:p>6.576,78</text:p>
          </table:table-cell>
          <table:table-cell table:style-name="ce29" table:formula="of:=SUM([.E414:.L414])" office:value-type="float" office:value="39556.64" calcext:value-type="float">
            <text:p>39.556,6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4]+[.O414]+[.N414]" office:value-type="float" office:value="11625.77" calcext:value-type="float">
            <text:p>11.625,77</text:p>
          </table:table-cell>
          <table:table-cell table:style-name="ce29" table:formula="of:=[.M414]-[.Q414]" office:value-type="float" office:value="27930.87" calcext:value-type="float">
            <text:p>27.930,87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9" calcext:value-type="float">
            <text:p>351339</text:p>
          </table:table-cell>
          <table:table-cell table:style-name="ce21" office:value-type="string" calcext:value-type="string">
            <text:p>MAURICIO FOLTZ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15:.L415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5]+[.O415]+[.N415]" office:value-type="float" office:value="11625.77" calcext:value-type="float">
            <text:p>11.625,77</text:p>
          </table:table-cell>
          <table:table-cell table:style-name="ce29" table:formula="of:=[.M415]-[.Q415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4" calcext:value-type="float">
            <text:p>351944</text:p>
          </table:table-cell>
          <table:table-cell table:style-name="ce21" office:value-type="string" calcext:value-type="string">
            <text:p>MAURICIO JOSE FALCAO FONT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416:.L416])" office:value-type="float" office:value="38105.53" calcext:value-type="float">
            <text:p>38.105,53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6]+[.O416]+[.N416]" office:value-type="float" office:value="10687.72" calcext:value-type="float">
            <text:p>10.687,72</text:p>
          </table:table-cell>
          <table:table-cell table:style-name="ce29" table:formula="of:=[.M416]-[.Q416]" office:value-type="float" office:value="27417.81" calcext:value-type="float">
            <text:p>27.417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5" calcext:value-type="float">
            <text:p>351785</text:p>
          </table:table-cell>
          <table:table-cell table:style-name="ce21" office:value-type="string" calcext:value-type="string">
            <text:p>MAURICIO PESSOA GONDIM DE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07.96" calcext:value-type="float">
            <text:p>2.507,96</text:p>
          </table:table-cell>
          <table:table-cell table:style-name="ce29" table:formula="of:=SUM([.E417:.L417])" office:value-type="float" office:value="35487.82" calcext:value-type="float">
            <text:p>35.487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7]+[.O417]+[.N417]" office:value-type="float" office:value="11677.91" calcext:value-type="float">
            <text:p>11.677,91</text:p>
          </table:table-cell>
          <table:table-cell table:style-name="ce29" table:formula="of:=[.M417]-[.Q417]" office:value-type="float" office:value="23809.91" calcext:value-type="float">
            <text:p>23.809,91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1" calcext:value-type="float">
            <text:p>353081</text:p>
          </table:table-cell>
          <table:table-cell table:style-name="ce21" office:value-type="string" calcext:value-type="string">
            <text:p>MAYANNA FERREIRA RIB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107.1" calcext:value-type="float">
            <text:p>2.107,10</text:p>
          </table:table-cell>
          <table:table-cell table:style-name="ce29" table:formula="of:=SUM([.E418:.L418])" office:value-type="float" office:value="35086.96" calcext:value-type="float">
            <text:p>35.086,9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8]+[.O418]+[.N418]" office:value-type="float" office:value="11625.77" calcext:value-type="float">
            <text:p>11.625,77</text:p>
          </table:table-cell>
          <table:table-cell table:style-name="ce29" table:formula="of:=[.M418]-[.Q418]" office:value-type="float" office:value="23461.19" calcext:value-type="float">
            <text:p>23.461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7" calcext:value-type="float">
            <text:p>351757</text:p>
          </table:table-cell>
          <table:table-cell table:style-name="ce21" office:value-type="string" calcext:value-type="string">
            <text:p>MAYUMI MENEZES KAWAB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312.94" calcext:value-type="float">
            <text:p>2.312,94</text:p>
          </table:table-cell>
          <table:table-cell table:style-name="ce29" table:formula="of:=SUM([.E419:.L419])" office:value-type="float" office:value="35292.8" calcext:value-type="float">
            <text:p>35.292,8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19]+[.O419]+[.N419]" office:value-type="float" office:value="11677.91" calcext:value-type="float">
            <text:p>11.677,91</text:p>
          </table:table-cell>
          <table:table-cell table:style-name="ce29" table:formula="of:=[.M419]-[.Q419]" office:value-type="float" office:value="23614.89" calcext:value-type="float">
            <text:p>23.614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6" calcext:value-type="float">
            <text:p>353106</text:p>
          </table:table-cell>
          <table:table-cell table:style-name="ce21" office:value-type="string" calcext:value-type="string">
            <text:p>MICHELE AGUIAR SILVA RESGA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73.49" calcext:value-type="float">
            <text:p>7.873,49</text:p>
          </table:table-cell>
          <table:table-cell table:style-name="ce29" table:formula="of:=SUM([.E420:.L420])" office:value-type="float" office:value="40853.35" calcext:value-type="float">
            <text:p>40.853,3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0]+[.O420]+[.N420]" office:value-type="float" office:value="11625.77" calcext:value-type="float">
            <text:p>11.625,77</text:p>
          </table:table-cell>
          <table:table-cell table:style-name="ce29" table:formula="of:=[.M420]-[.Q420]" office:value-type="float" office:value="29227.58" calcext:value-type="float">
            <text:p>29.227,58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1" calcext:value-type="float">
            <text:p>352001</text:p>
          </table:table-cell>
          <table:table-cell table:style-name="ce21" office:value-type="string" calcext:value-type="string">
            <text:p>MICHELLE ROBERTA SOU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ORTO SEGURO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47.25" calcext:value-type="float">
            <text:p>3.147,25</text:p>
          </table:table-cell>
          <table:table-cell table:style-name="ce29" table:formula="of:=SUM([.E421:.L421])" office:value-type="float" office:value="36127.11" calcext:value-type="float">
            <text:p>36.127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295.13" calcext:value-type="float">
            <text:p>6.295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1]+[.O421]+[.N421]" office:value-type="float" office:value="11092.11" calcext:value-type="float">
            <text:p>11.092,11</text:p>
          </table:table-cell>
          <table:table-cell table:style-name="ce29" table:formula="of:=[.M421]-[.Q421]" office:value-type="float" office:value="25035" calcext:value-type="float">
            <text:p>25.035,00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4" calcext:value-type="float">
            <text:p>351624</text:p>
          </table:table-cell>
          <table:table-cell table:style-name="ce21" office:value-type="string" calcext:value-type="string">
            <text:p>MILANE DE VASCONCELOS CALDEIRA TAV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17.86" calcext:value-type="float">
            <text:p>4.817,86</text:p>
          </table:table-cell>
          <table:table-cell table:style-name="ce29" table:formula="of:=SUM([.E422:.L422])" office:value-type="float" office:value="37797.72" calcext:value-type="float">
            <text:p>37.797,7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2]+[.O422]+[.N422]" office:value-type="float" office:value="11677.91" calcext:value-type="float">
            <text:p>11.677,91</text:p>
          </table:table-cell>
          <table:table-cell table:style-name="ce29" table:formula="of:=[.M422]-[.Q422]" office:value-type="float" office:value="26119.81" calcext:value-type="float">
            <text:p>26.119,81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3" calcext:value-type="float">
            <text:p>353073</text:p>
          </table:table-cell>
          <table:table-cell table:style-name="ce21" office:value-type="string" calcext:value-type="string">
            <text:p>MILENA MORESCHI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ACOBINA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10.1" calcext:value-type="float">
            <text:p>2.710,10</text:p>
          </table:table-cell>
          <table:table-cell table:style-name="ce29" table:formula="of:=SUM([.E423:.L423])" office:value-type="float" office:value="35689.96" calcext:value-type="float">
            <text:p>35.689,9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3]+[.O423]+[.N423]" office:value-type="float" office:value="11677.91" calcext:value-type="float">
            <text:p>11.677,91</text:p>
          </table:table-cell>
          <table:table-cell table:style-name="ce29" table:formula="of:=[.M423]-[.Q423]" office:value-type="float" office:value="24012.05" calcext:value-type="float">
            <text:p>24.012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3" calcext:value-type="float">
            <text:p>351803</text:p>
          </table:table-cell>
          <table:table-cell table:style-name="ce21" office:value-type="string" calcext:value-type="string">
            <text:p>MILENA SOARES ROC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811.99" calcext:value-type="float">
            <text:p>5.811,99</text:p>
          </table:table-cell>
          <table:table-cell table:style-name="ce29" table:formula="of:=SUM([.E424:.L424])" office:value-type="float" office:value="38791.85" calcext:value-type="float">
            <text:p>38.791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4]+[.O424]+[.N424]" office:value-type="float" office:value="11677.91" calcext:value-type="float">
            <text:p>11.677,91</text:p>
          </table:table-cell>
          <table:table-cell table:style-name="ce29" table:formula="of:=[.M424]-[.Q424]" office:value-type="float" office:value="27113.94" calcext:value-type="float">
            <text:p>27.113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635" calcext:value-type="float">
            <text:p>351635</text:p>
          </table:table-cell>
          <table:table-cell table:style-name="ce21" office:value-type="string" calcext:value-type="string">
            <text:p>MILLEN CASTRO MEDEIROS DE MOU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ETING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211.59" calcext:value-type="float">
            <text:p>5.211,59</text:p>
          </table:table-cell>
          <table:table-cell table:style-name="ce29" table:formula="of:=SUM([.E425:.L425])" office:value-type="float" office:value="35882.86" calcext:value-type="float">
            <text:p>35.882,8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5]+[.O425]+[.N425]" office:value-type="float" office:value="10791.99" calcext:value-type="float">
            <text:p>10.791,99</text:p>
          </table:table-cell>
          <table:table-cell table:style-name="ce29" table:formula="of:=[.M425]-[.Q425]" office:value-type="float" office:value="25090.87" calcext:value-type="float">
            <text:p>25.090,87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3" calcext:value-type="float">
            <text:p>353093</text:p>
          </table:table-cell>
          <table:table-cell table:style-name="ce21" office:value-type="string" calcext:value-type="string">
            <text:p>MIRELLA BARROS CONCEICAO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807.76" calcext:value-type="float">
            <text:p>6.807,76</text:p>
          </table:table-cell>
          <table:table-cell table:style-name="ce29" table:formula="of:=SUM([.E426:.L426])" office:value-type="float" office:value="39787.62" calcext:value-type="float">
            <text:p>39.787,6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6]+[.O426]+[.N426]" office:value-type="float" office:value="11573.64" calcext:value-type="float">
            <text:p>11.573,64</text:p>
          </table:table-cell>
          <table:table-cell table:style-name="ce29" table:formula="of:=[.M426]-[.Q426]" office:value-type="float" office:value="28213.98" calcext:value-type="float">
            <text:p>28.213,98</text:p>
          </table:table-cell>
          <table:table-cell table:number-columns-repeated="1006"/>
        </table:table-row>
        <table:table-row table:style-name="ro3">
          <table:table-cell table:style-name="ce21" office:value-type="float" office:value="170702" calcext:value-type="float">
            <text:p>170702</text:p>
          </table:table-cell>
          <table:table-cell table:style-name="ce21" office:value-type="string" calcext:value-type="string">
            <text:p>MIRIA VALENCA GOI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01.41" calcext:value-type="float">
            <text:p>7.801,41</text:p>
          </table:table-cell>
          <table:table-cell table:style-name="ce29" table:formula="of:=SUM([.E427:.L427])" office:value-type="float" office:value="48432.96" calcext:value-type="float">
            <text:p>48.432,96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7]+[.O427]+[.N427]" office:value-type="float" office:value="14052.08" calcext:value-type="float">
            <text:p>14.052,08</text:p>
          </table:table-cell>
          <table:table-cell table:style-name="ce29" table:formula="of:=[.M427]-[.Q427]" office:value-type="float" office:value="34380.88" calcext:value-type="float">
            <text:p>34.380,88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1" calcext:value-type="float">
            <text:p>353101</text:p>
          </table:table-cell>
          <table:table-cell table:style-name="ce21" office:value-type="string" calcext:value-type="string">
            <text:p>MOACIR SILVA DO NASCIMENT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AULO AFONSO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97.37" calcext:value-type="float">
            <text:p>4.497,37</text:p>
          </table:table-cell>
          <table:table-cell table:style-name="ce29" table:formula="of:=SUM([.E428:.L428])" office:value-type="float" office:value="37477.23" calcext:value-type="float">
            <text:p>37.477,2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8]+[.O428]+[.N428]" office:value-type="float" office:value="11677.91" calcext:value-type="float">
            <text:p>11.677,91</text:p>
          </table:table-cell>
          <table:table-cell table:style-name="ce29" table:formula="of:=[.M428]-[.Q428]" office:value-type="float" office:value="25799.32" calcext:value-type="float">
            <text:p>25.799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6" calcext:value-type="float">
            <text:p>353846</text:p>
          </table:table-cell>
          <table:table-cell table:style-name="ce21" office:value-type="string" calcext:value-type="string">
            <text:p>MOISES GUARNIERI DO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TEIXEIRA DE FREITAS - 7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947.97" calcext:value-type="float">
            <text:p>4.947,97</text:p>
          </table:table-cell>
          <table:table-cell table:style-name="ce29" table:formula="of:=SUM([.E429:.L429])" office:value-type="float" office:value="37927.83" calcext:value-type="float">
            <text:p>37.927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9]+[.O429]+[.N429]" office:value-type="float" office:value="11677.91" calcext:value-type="float">
            <text:p>11.677,91</text:p>
          </table:table-cell>
          <table:table-cell table:style-name="ce29" table:formula="of:=[.M429]-[.Q429]" office:value-type="float" office:value="26249.92" calcext:value-type="float">
            <text:p>26.249,92</text:p>
          </table:table-cell>
          <table:table-cell table:number-columns-repeated="1006"/>
        </table:table-row>
        <table:table-row table:style-name="ro3">
          <table:table-cell table:style-name="ce21" office:value-type="float" office:value="146039" calcext:value-type="float">
            <text:p>146039</text:p>
          </table:table-cell>
          <table:table-cell table:style-name="ce21" office:value-type="string" calcext:value-type="string">
            <text:p>MOISES RAMOS MARI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10.37" calcext:value-type="float">
            <text:p>7.210,37</text:p>
          </table:table-cell>
          <table:table-cell table:style-name="ce29" table:formula="of:=SUM([.E430:.L430])" office:value-type="float" office:value="47841.92" calcext:value-type="float">
            <text:p>47.841,92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0]+[.O430]+[.N430]" office:value-type="float" office:value="13999.94" calcext:value-type="float">
            <text:p>13.999,94</text:p>
          </table:table-cell>
          <table:table-cell table:style-name="ce29" table:formula="of:=[.M430]-[.Q430]" office:value-type="float" office:value="33841.98" calcext:value-type="float">
            <text:p>33.841,9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6" calcext:value-type="float">
            <text:p>351926</text:p>
          </table:table-cell>
          <table:table-cell table:style-name="ce21" office:value-type="string" calcext:value-type="string">
            <text:p>MONIA LOPES DE SOUZA GHIGNON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407.32" calcext:value-type="float">
            <text:p>2.407,32</text:p>
          </table:table-cell>
          <table:table-cell table:style-name="ce29" table:formula="of:=SUM([.E431:.L431])" office:value-type="float" office:value="35387.18" calcext:value-type="float">
            <text:p>35.387,1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1]+[.O431]+[.N431]" office:value-type="float" office:value="11677.91" calcext:value-type="float">
            <text:p>11.677,91</text:p>
          </table:table-cell>
          <table:table-cell table:style-name="ce29" table:formula="of:=[.M431]-[.Q431]" office:value-type="float" office:value="23709.27" calcext:value-type="float">
            <text:p>23.709,27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8" calcext:value-type="float">
            <text:p>351338</text:p>
          </table:table-cell>
          <table:table-cell table:style-name="ce21" office:value-type="string" calcext:value-type="string">
            <text:p>NADJA BRITO BAS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7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218.77" calcext:value-type="float">
            <text:p>3.218,77</text:p>
          </table:table-cell>
          <table:table-cell table:style-name="ce29" table:formula="of:=SUM([.E432:.L432])" office:value-type="float" office:value="36198.63" calcext:value-type="float">
            <text:p>36.198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2]+[.O432]+[.N432]" office:value-type="float" office:value="11677.91" calcext:value-type="float">
            <text:p>11.677,91</text:p>
          </table:table-cell>
          <table:table-cell table:style-name="ce29" table:formula="of:=[.M432]-[.Q432]" office:value-type="float" office:value="24520.72" calcext:value-type="float">
            <text:p>24.520,72</text:p>
          </table:table-cell>
          <table:table-cell table:number-columns-repeated="1006"/>
        </table:table-row>
        <table:table-row table:style-name="ro3">
          <table:table-cell table:style-name="ce21" office:value-type="float" office:value="170705" calcext:value-type="float">
            <text:p>170705</text:p>
          </table:table-cell>
          <table:table-cell table:style-name="ce21" office:value-type="string" calcext:value-type="string">
            <text:p>NATALINA MARIA SANTANA BAHI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08.54" calcext:value-type="float">
            <text:p>6.408,54</text:p>
          </table:table-cell>
          <table:table-cell table:style-name="ce29" table:formula="of:=SUM([.E433:.L433])" office:value-type="float" office:value="47040.09" calcext:value-type="float">
            <text:p>47.040,0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3]+[.O433]+[.N433]" office:value-type="float" office:value="14052.08" calcext:value-type="float">
            <text:p>14.052,08</text:p>
          </table:table-cell>
          <table:table-cell table:style-name="ce29" table:formula="of:=[.M433]-[.Q433]" office:value-type="float" office:value="32988.01" calcext:value-type="float">
            <text:p>32.988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7" calcext:value-type="float">
            <text:p>353367</text:p>
          </table:table-cell>
          <table:table-cell table:style-name="ce21" office:value-type="string" calcext:value-type="string">
            <text:p>NATALY SANTOS DE ARAUJ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BERABA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120.21" calcext:value-type="float">
            <text:p>4.120,21</text:p>
          </table:table-cell>
          <table:table-cell table:style-name="ce29" table:formula="of:=SUM([.E434:.L434])" office:value-type="float" office:value="34791.48" calcext:value-type="float">
            <text:p>34.791,4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4]+[.O434]+[.N434]" office:value-type="float" office:value="10739.85" calcext:value-type="float">
            <text:p>10.739,85</text:p>
          </table:table-cell>
          <table:table-cell table:style-name="ce29" table:formula="of:=[.M434]-[.Q434]" office:value-type="float" office:value="24051.63" calcext:value-type="float">
            <text:p>24.051,63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5" calcext:value-type="float">
            <text:p>351365</text:p>
          </table:table-cell>
          <table:table-cell table:style-name="ce21" office:value-type="string" calcext:value-type="string">
            <text:p>NAYARA VALTERCIA GONCALVES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911.23" calcext:value-type="float">
            <text:p>4.911,23</text:p>
          </table:table-cell>
          <table:table-cell table:style-name="ce29" table:formula="of:=SUM([.E435:.L435])" office:value-type="float" office:value="37891.09" calcext:value-type="float">
            <text:p>37.891,0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5]+[.O435]+[.N435]" office:value-type="float" office:value="11573.64" calcext:value-type="float">
            <text:p>11.573,64</text:p>
          </table:table-cell>
          <table:table-cell table:style-name="ce29" table:formula="of:=[.M435]-[.Q435]" office:value-type="float" office:value="26317.45" calcext:value-type="float">
            <text:p>26.317,45</text:p>
          </table:table-cell>
          <table:table-cell table:number-columns-repeated="1006"/>
        </table:table-row>
        <table:table-row table:style-name="ro3">
          <table:table-cell table:style-name="ce21" office:value-type="float" office:value="179566" calcext:value-type="float">
            <text:p>179566</text:p>
          </table:table-cell>
          <table:table-cell table:style-name="ce21" office:value-type="string" calcext:value-type="string">
            <text:p>NEIDE REIMAO REI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ARAGOGIPE -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658.46" calcext:value-type="float">
            <text:p>4.658,46</text:p>
          </table:table-cell>
          <table:table-cell table:style-name="ce29" office:value-type="float" office:value="1385.15" calcext:value-type="float">
            <text:p>1.385,15</text:p>
          </table:table-cell>
          <table:table-cell table:style-name="ce29" office:value-type="float" office:value="6771.39" calcext:value-type="float">
            <text:p>6.771,39</text:p>
          </table:table-cell>
          <table:table-cell table:style-name="ce29" table:formula="of:=SUM([.E436:.L436])" office:value-type="float" office:value="43486.27" calcext:value-type="float">
            <text:p>43.486,27</text:p>
          </table:table-cell>
          <table:table-cell table:style-name="ce29" office:value-type="float" office:value="4658.46" calcext:value-type="float">
            <text:p>4.658,46</text:p>
          </table:table-cell>
          <table:table-cell table:style-name="ce29" office:value-type="float" office:value="7946.16" calcext:value-type="float">
            <text:p>7.946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6]+[.O436]+[.N436]" office:value-type="float" office:value="12604.62" calcext:value-type="float">
            <text:p>12.604,62</text:p>
          </table:table-cell>
          <table:table-cell table:style-name="ce29" table:formula="of:=[.M436]-[.Q436]" office:value-type="float" office:value="30881.65" calcext:value-type="float">
            <text:p>30.881,65</text:p>
          </table:table-cell>
          <table:table-cell table:number-columns-repeated="1006"/>
        </table:table-row>
        <table:table-row table:style-name="ro3">
          <table:table-cell table:style-name="ce21" office:value-type="float" office:value="229163" calcext:value-type="float">
            <text:p>229163</text:p>
          </table:table-cell>
          <table:table-cell table:style-name="ce21" office:value-type="string" calcext:value-type="string">
            <text:p>NIDALVA DE ANDRADE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37:.L437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7672.88" calcext:value-type="float">
            <text:p>7.672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7]+[.O437]+[.N437]" office:value-type="float" office:value="12469.86" calcext:value-type="float">
            <text:p>12.469,86</text:p>
          </table:table-cell>
          <table:table-cell table:style-name="ce29" table:formula="of:=[.M437]-[.Q437]" office:value-type="float" office:value="29904.97" calcext:value-type="float">
            <text:p>29.904,97</text:p>
          </table:table-cell>
          <table:table-cell table:number-columns-repeated="1006"/>
        </table:table-row>
        <table:table-row table:style-name="ro3">
          <table:table-cell table:style-name="ce21" office:value-type="float" office:value="83503" calcext:value-type="float">
            <text:p>83503</text:p>
          </table:table-cell>
          <table:table-cell table:style-name="ce21" office:value-type="string" calcext:value-type="string">
            <text:p>NIVALDO DOS SANTOS AQUIN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131.08" calcext:value-type="float">
            <text:p>7.131,08</text:p>
          </table:table-cell>
          <table:table-cell table:style-name="ce29" table:formula="of:=SUM([.E438:.L438])" office:value-type="float" office:value="47762.63" calcext:value-type="float">
            <text:p>47.762,6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8]+[.O438]+[.N438]" office:value-type="float" office:value="13999.94" calcext:value-type="float">
            <text:p>13.999,94</text:p>
          </table:table-cell>
          <table:table-cell table:style-name="ce29" table:formula="of:=[.M438]-[.Q438]" office:value-type="float" office:value="33762.69" calcext:value-type="float">
            <text:p>33.762,69</text:p>
          </table:table-cell>
          <table:table-cell table:number-columns-repeated="1006"/>
        </table:table-row>
        <table:table-row table:style-name="ro3">
          <table:table-cell table:style-name="ce21" office:value-type="float" office:value="180631" calcext:value-type="float">
            <text:p>180631</text:p>
          </table:table-cell>
          <table:table-cell table:style-name="ce21" office:value-type="string" calcext:value-type="string">
            <text:p>NIVEA CRISTINA PINHEIRO LEIT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19.57" calcext:value-type="float">
            <text:p>6.419,57</text:p>
          </table:table-cell>
          <table:table-cell table:style-name="ce29" table:formula="of:=SUM([.E439:.L439])" office:value-type="float" office:value="47051.12" calcext:value-type="float">
            <text:p>47.051,12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9]+[.O439]+[.N439]" office:value-type="float" office:value="14052.08" calcext:value-type="float">
            <text:p>14.052,08</text:p>
          </table:table-cell>
          <table:table-cell table:style-name="ce29" table:formula="of:=[.M439]-[.Q439]" office:value-type="float" office:value="32999.04" calcext:value-type="float">
            <text:p>32.999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7" calcext:value-type="float">
            <text:p>351987</text:p>
          </table:table-cell>
          <table:table-cell table:style-name="ce21" office:value-type="string" calcext:value-type="string">
            <text:p>NIVIA CARVALHO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707.92" calcext:value-type="float">
            <text:p>4.707,92</text:p>
          </table:table-cell>
          <table:table-cell table:style-name="ce29" table:formula="of:=SUM([.E440:.L440])" office:value-type="float" office:value="37687.78" calcext:value-type="float">
            <text:p>37.687,7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0]+[.O440]+[.N440]" office:value-type="float" office:value="11625.77" calcext:value-type="float">
            <text:p>11.625,77</text:p>
          </table:table-cell>
          <table:table-cell table:style-name="ce29" table:formula="of:=[.M440]-[.Q440]" office:value-type="float" office:value="26062.01" calcext:value-type="float">
            <text:p>26.062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25" calcext:value-type="float">
            <text:p>351225</text:p>
          </table:table-cell>
          <table:table-cell table:style-name="ce21" office:value-type="string" calcext:value-type="string">
            <text:p>NORMA ANGELICA REIS CARDOSO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GABINETE DO PROCURADOR GERAL DE JUSTIÇA - GABINETE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38.67" calcext:value-type="float">
            <text:p>10.638,6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41:.L441])" office:value-type="float" office:value="55868.21" calcext:value-type="float">
            <text:p>55.868,2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936.3" calcext:value-type="float">
            <text:p>9.936,30</text:p>
          </table:table-cell>
          <table:table-cell table:style-name="ce29" office:value-type="float" office:value="6807.57" calcext:value-type="float">
            <text:p>6.807,57</text:p>
          </table:table-cell>
          <table:table-cell table:style-name="ce29" table:formula="of:=[.P441]+[.O441]+[.N441]" office:value-type="float" office:value="21913.2" calcext:value-type="float">
            <text:p>21.913,20</text:p>
          </table:table-cell>
          <table:table-cell table:style-name="ce29" table:formula="of:=[.M441]-[.Q441]" office:value-type="float" office:value="33955.01" calcext:value-type="float">
            <text:p>33.955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6" calcext:value-type="float">
            <text:p>351616</text:p>
          </table:table-cell>
          <table:table-cell table:style-name="ce21" office:value-type="string" calcext:value-type="string">
            <text:p>NUBIA ROLIM DOS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ERRINH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434.26" calcext:value-type="float">
            <text:p>7.434,26</text:p>
          </table:table-cell>
          <table:table-cell table:style-name="ce29" table:formula="of:=SUM([.E442:.L442])" office:value-type="float" office:value="38105.53" calcext:value-type="float">
            <text:p>38.105,53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2]+[.O442]+[.N442]" office:value-type="float" office:value="10791.99" calcext:value-type="float">
            <text:p>10.791,99</text:p>
          </table:table-cell>
          <table:table-cell table:style-name="ce29" table:formula="of:=[.M442]-[.Q442]" office:value-type="float" office:value="27313.54" calcext:value-type="float">
            <text:p>27.313,5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3" calcext:value-type="float">
            <text:p>351253</text:p>
          </table:table-cell>
          <table:table-cell table:style-name="ce21" office:value-type="string" calcext:value-type="string">
            <text:p>OLIMPIO COELHO CAMPIN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1ª PROMOTORIA DE JUSTIÇA DE FAMÍLIA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38.39" calcext:value-type="float">
            <text:p>3.938,39</text:p>
          </table:table-cell>
          <table:table-cell table:style-name="ce29" table:formula="of:=SUM([.E443:.L443])" office:value-type="float" office:value="36918.25" calcext:value-type="float">
            <text:p>36.918,2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3]+[.O443]+[.N443]" office:value-type="float" office:value="11573.64" calcext:value-type="float">
            <text:p>11.573,64</text:p>
          </table:table-cell>
          <table:table-cell table:style-name="ce29" table:formula="of:=[.M443]-[.Q443]" office:value-type="float" office:value="25344.61" calcext:value-type="float">
            <text:p>25.344,61</text:p>
          </table:table-cell>
          <table:table-cell table:number-columns-repeated="1006"/>
        </table:table-row>
        <table:table-row table:style-name="ro3">
          <table:table-cell table:style-name="ce21" office:value-type="float" office:value="115522" calcext:value-type="float">
            <text:p>115522</text:p>
          </table:table-cell>
          <table:table-cell table:style-name="ce21" office:value-type="string" calcext:value-type="string">
            <text:p>OSCAR ARAUJ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EXECUÇÃO CRIMINAL - 1º PROMOTOR(A) DE JUSTIÇA 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44:.L444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4]+[.O444]+[.N444]" office:value-type="float" office:value="12944.94" calcext:value-type="float">
            <text:p>12.944,94</text:p>
          </table:table-cell>
          <table:table-cell table:style-name="ce29" table:formula="of:=[.M444]-[.Q444]" office:value-type="float" office:value="29429.89" calcext:value-type="float">
            <text:p>29.429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9" calcext:value-type="float">
            <text:p>354959</text:p>
          </table:table-cell>
          <table:table-cell table:style-name="ce21" office:value-type="string" calcext:value-type="string">
            <text:p>OTAVIO DE CASTRO ALL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JEQUIÉ - 4ª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445:.L445])" office:value-type="float" office:value="38200.23" calcext:value-type="float">
            <text:p>38.200,23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952.41" calcext:value-type="float">
            <text:p>7.952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5]+[.O445]+[.N445]" office:value-type="float" office:value="8853.11" calcext:value-type="float">
            <text:p>8.853,11</text:p>
          </table:table-cell>
          <table:table-cell table:style-name="ce29" table:formula="of:=[.M445]-[.Q445]" office:value-type="float" office:value="29347.12" calcext:value-type="float">
            <text:p>29.347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1759" calcext:value-type="float">
            <text:p>351759</text:p>
          </table:table-cell>
          <table:table-cell table:style-name="ce21" office:value-type="string" calcext:value-type="string">
            <text:p>OTO ALMEIDA OLIVEIR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LAURO DE FREITAS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46.77" calcext:value-type="float">
            <text:p>4.446,77</text:p>
          </table:table-cell>
          <table:table-cell table:style-name="ce29" table:formula="of:=SUM([.E446:.L446])" office:value-type="float" office:value="37426.63" calcext:value-type="float">
            <text:p>37.426,6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6]+[.O446]+[.N446]" office:value-type="float" office:value="11625.77" calcext:value-type="float">
            <text:p>11.625,77</text:p>
          </table:table-cell>
          <table:table-cell table:style-name="ce29" table:formula="of:=[.M446]-[.Q446]" office:value-type="float" office:value="25800.86" calcext:value-type="float">
            <text:p>25.800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1" calcext:value-type="float">
            <text:p>353061</text:p>
          </table:table-cell>
          <table:table-cell table:style-name="ce21" office:value-type="string" calcext:value-type="string">
            <text:p>PABLO ANTONIO CORDEIRO DE ALMEID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DIAS DÁVIL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781.66" calcext:value-type="float">
            <text:p>5.781,66</text:p>
          </table:table-cell>
          <table:table-cell table:style-name="ce29" table:formula="of:=SUM([.E447:.L447])" office:value-type="float" office:value="38761.52" calcext:value-type="float">
            <text:p>38.761,5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7]+[.O447]+[.N447]" office:value-type="float" office:value="11677.91" calcext:value-type="float">
            <text:p>11.677,91</text:p>
          </table:table-cell>
          <table:table-cell table:style-name="ce29" table:formula="of:=[.M447]-[.Q447]" office:value-type="float" office:value="27083.61" calcext:value-type="float">
            <text:p>27.083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4887" calcext:value-type="float">
            <text:p>354887</text:p>
          </table:table-cell>
          <table:table-cell table:style-name="ce21" office:value-type="string" calcext:value-type="string">
            <text:p>PAOLA MARIA GALLIN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SANTA MARIA DA VITÓRIA - 1ª PROMOTORIA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4428.55" calcext:value-type="float">
            <text:p>4.428,55</text:p>
          </table:table-cell>
          <table:table-cell table:style-name="ce29" table:formula="of:=SUM([.E448:.L448])" office:value-type="float" office:value="37408.41" calcext:value-type="float">
            <text:p>37.408,41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8]+[.O448]+[.N448]" office:value-type="float" office:value="10448.74" calcext:value-type="float">
            <text:p>10.448,74</text:p>
          </table:table-cell>
          <table:table-cell table:style-name="ce29" table:formula="of:=[.M448]-[.Q448]" office:value-type="float" office:value="26959.67" calcext:value-type="float">
            <text:p>26.959,6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0" calcext:value-type="float">
            <text:p>351990</text:p>
          </table:table-cell>
          <table:table-cell table:style-name="ce21" office:value-type="string" calcext:value-type="string">
            <text:p>PAOLA ROBERTA DE SOUZA ESTEFA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IMÕES FILHO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85.56" calcext:value-type="float">
            <text:p>4.585,56</text:p>
          </table:table-cell>
          <table:table-cell table:style-name="ce29" table:formula="of:=SUM([.E449:.L449])" office:value-type="float" office:value="37565.42" calcext:value-type="float">
            <text:p>37.565,4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9]+[.O449]+[.N449]" office:value-type="float" office:value="11677.91" calcext:value-type="float">
            <text:p>11.677,91</text:p>
          </table:table-cell>
          <table:table-cell table:style-name="ce29" table:formula="of:=[.M449]-[.Q449]" office:value-type="float" office:value="25887.51" calcext:value-type="float">
            <text:p>25.887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2" calcext:value-type="float">
            <text:p>351992</text:p>
          </table:table-cell>
          <table:table-cell table:style-name="ce21" office:value-type="string" calcext:value-type="string">
            <text:p>PATRICIA ALVES MARTIN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ACOBINA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28.85" calcext:value-type="float">
            <text:p>3.828,85</text:p>
          </table:table-cell>
          <table:table-cell table:style-name="ce29" table:formula="of:=SUM([.E450:.L450])" office:value-type="float" office:value="36808.71" calcext:value-type="float">
            <text:p>36.808,7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0]+[.O450]+[.N450]" office:value-type="float" office:value="11677.91" calcext:value-type="float">
            <text:p>11.677,91</text:p>
          </table:table-cell>
          <table:table-cell table:style-name="ce29" table:formula="of:=[.M450]-[.Q450]" office:value-type="float" office:value="25130.8" calcext:value-type="float">
            <text:p>25.130,80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9" calcext:value-type="float">
            <text:p>354329</text:p>
          </table:table-cell>
          <table:table-cell table:style-name="ce21" office:value-type="string" calcext:value-type="string">
            <text:p>PATRICIA CAMILO CAETANO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SA NOV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48.68" calcext:value-type="float">
            <text:p>3.948,68</text:p>
          </table:table-cell>
          <table:table-cell table:style-name="ce29" table:formula="of:=SUM([.E451:.L451])" office:value-type="float" office:value="34619.95" calcext:value-type="float">
            <text:p>34.619,95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1]+[.O451]+[.N451]" office:value-type="float" office:value="9671.61" calcext:value-type="float">
            <text:p>9.671,61</text:p>
          </table:table-cell>
          <table:table-cell table:style-name="ce29" table:formula="of:=[.M451]-[.Q451]" office:value-type="float" office:value="24948.34" calcext:value-type="float">
            <text:p>24.948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5" calcext:value-type="float">
            <text:p>351805</text:p>
          </table:table-cell>
          <table:table-cell table:style-name="ce21" office:value-type="string" calcext:value-type="string">
            <text:p>PATRICIA DOS SANTOS RAM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IMÕES FILHO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3121.39" calcext:value-type="float">
            <text:p>3.121,39</text:p>
          </table:table-cell>
          <table:table-cell table:style-name="ce29" table:formula="of:=SUM([.E452:.L452])" office:value-type="float" office:value="36101.25" calcext:value-type="float">
            <text:p>36.101,2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2]+[.O452]+[.N452]" office:value-type="float" office:value="11677.91" calcext:value-type="float">
            <text:p>11.677,91</text:p>
          </table:table-cell>
          <table:table-cell table:style-name="ce29" table:formula="of:=[.M452]-[.Q452]" office:value-type="float" office:value="24423.34" calcext:value-type="float">
            <text:p>24.423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6" calcext:value-type="float">
            <text:p>351446</text:p>
          </table:table-cell>
          <table:table-cell table:style-name="ce21" office:value-type="string" calcext:value-type="string">
            <text:p>PATRICIA KATHY AZEVEDO MEDRADO ALVES ME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SAU - CENTRO DE APOIO OPERACIONAL DE DEFESA DA SAÚDE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453:.L453])" office:value-type="float" office:value="39226.84" calcext:value-type="float">
            <text:p>39.226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3]+[.O453]+[.N453]" office:value-type="float" office:value="12881.92" calcext:value-type="float">
            <text:p>12.881,92</text:p>
          </table:table-cell>
          <table:table-cell table:style-name="ce29" table:formula="of:=[.M453]-[.Q453]" office:value-type="float" office:value="26344.92" calcext:value-type="float">
            <text:p>26.344,9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89" calcext:value-type="float">
            <text:p>351389</text:p>
          </table:table-cell>
          <table:table-cell table:style-name="ce21" office:value-type="string" calcext:value-type="string">
            <text:p>PATRICIA LIMA DE JESU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E TÓXICOS E ENTORPECENTES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402.95" calcext:value-type="float">
            <text:p>2.402,95</text:p>
          </table:table-cell>
          <table:table-cell table:style-name="ce29" table:formula="of:=SUM([.E454:.L454])" office:value-type="float" office:value="35382.81" calcext:value-type="float">
            <text:p>35.382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4]+[.O454]+[.N454]" office:value-type="float" office:value="11521.5" calcext:value-type="float">
            <text:p>11.521,50</text:p>
          </table:table-cell>
          <table:table-cell table:style-name="ce29" table:formula="of:=[.M454]-[.Q454]" office:value-type="float" office:value="23861.31" calcext:value-type="float">
            <text:p>23.861,31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3" calcext:value-type="float">
            <text:p>351613</text:p>
          </table:table-cell>
          <table:table-cell table:style-name="ce21" office:value-type="string" calcext:value-type="string">
            <text:p>PATRICIA PEIXOTO DE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966.4" calcext:value-type="float">
            <text:p>3.966,40</text:p>
          </table:table-cell>
          <table:table-cell table:style-name="ce29" table:formula="of:=SUM([.E455:.L455])" office:value-type="float" office:value="41893.24" calcext:value-type="float">
            <text:p>41.893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37.08" calcext:value-type="float">
            <text:p>8.137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5]+[.O455]+[.N455]" office:value-type="float" office:value="12934.06" calcext:value-type="float">
            <text:p>12.934,06</text:p>
          </table:table-cell>
          <table:table-cell table:style-name="ce29" table:formula="of:=[.M455]-[.Q455]" office:value-type="float" office:value="28959.18" calcext:value-type="float">
            <text:p>28.959,1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3" calcext:value-type="float">
            <text:p>351363</text:p>
          </table:table-cell>
          <table:table-cell table:style-name="ce21" office:value-type="string" calcext:value-type="string">
            <text:p>PATRICIA SILVA MOREIRA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2ª PROMOTORIA DE JUSTIÇA DA INFÂNCIA E JUVENTU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56:.L456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6]+[.O456]+[.N456]" office:value-type="float" office:value="11521.5" calcext:value-type="float">
            <text:p>11.521,50</text:p>
          </table:table-cell>
          <table:table-cell table:style-name="ce29" table:formula="of:=[.M456]-[.Q456]" office:value-type="float" office:value="29354.34" calcext:value-type="float">
            <text:p>29.354,34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5" calcext:value-type="float">
            <text:p>351955</text:p>
          </table:table-cell>
          <table:table-cell table:style-name="ce21" office:value-type="string" calcext:value-type="string">
            <text:p>PATRICK PIRES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807.25" calcext:value-type="float">
            <text:p>5.807,25</text:p>
          </table:table-cell>
          <table:table-cell table:style-name="ce29" table:formula="of:=SUM([.E457:.L457])" office:value-type="float" office:value="38787.11" calcext:value-type="float">
            <text:p>38.787,1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7]+[.O457]+[.N457]" office:value-type="float" office:value="11469.36" calcext:value-type="float">
            <text:p>11.469,36</text:p>
          </table:table-cell>
          <table:table-cell table:style-name="ce29" table:formula="of:=[.M457]-[.Q457]" office:value-type="float" office:value="27317.75" calcext:value-type="float">
            <text:p>27.317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5" calcext:value-type="float">
            <text:p>352895</text:p>
          </table:table-cell>
          <table:table-cell table:style-name="ce21" office:value-type="string" calcext:value-type="string">
            <text:p>PAULO CESAR DE AZEVE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AMARO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996.02" calcext:value-type="float">
            <text:p>6.996,02</text:p>
          </table:table-cell>
          <table:table-cell table:style-name="ce29" table:formula="of:=SUM([.E458:.L458])" office:value-type="float" office:value="37667.29" calcext:value-type="float">
            <text:p>37.667,29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8]+[.O458]+[.N458]" office:value-type="float" office:value="10791.99" calcext:value-type="float">
            <text:p>10.791,99</text:p>
          </table:table-cell>
          <table:table-cell table:style-name="ce29" table:formula="of:=[.M458]-[.Q458]" office:value-type="float" office:value="26875.3" calcext:value-type="float">
            <text:p>26.875,30</text:p>
          </table:table-cell>
          <table:table-cell table:number-columns-repeated="1006"/>
        </table:table-row>
        <table:table-row table:style-name="ro3">
          <table:table-cell table:style-name="ce21" office:value-type="float" office:value="351230" calcext:value-type="float">
            <text:p>351230</text:p>
          </table:table-cell>
          <table:table-cell table:style-name="ce21" office:value-type="string" calcext:value-type="string">
            <text:p>PAULO EDUARDO GARRIDO MODES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5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59:.L459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9]+[.O459]+[.N459]" office:value-type="float" office:value="11625.77" calcext:value-type="float">
            <text:p>11.625,77</text:p>
          </table:table-cell>
          <table:table-cell table:style-name="ce29" table:formula="of:=[.M459]-[.Q459]" office:value-type="float" office:value="25952.08" calcext:value-type="float">
            <text:p>25.952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6" calcext:value-type="float">
            <text:p>351786</text:p>
          </table:table-cell>
          <table:table-cell table:style-name="ce21" office:value-type="string" calcext:value-type="string">
            <text:p>PAULO EDUARDO SAMPAIO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1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28.53" calcext:value-type="float">
            <text:p>3.928,53</text:p>
          </table:table-cell>
          <table:table-cell table:style-name="ce29" table:formula="of:=SUM([.E460:.L460])" office:value-type="float" office:value="36908.39" calcext:value-type="float">
            <text:p>36.908,3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0]+[.O460]+[.N460]" office:value-type="float" office:value="11677.91" calcext:value-type="float">
            <text:p>11.677,91</text:p>
          </table:table-cell>
          <table:table-cell table:style-name="ce29" table:formula="of:=[.M460]-[.Q460]" office:value-type="float" office:value="25230.48" calcext:value-type="float">
            <text:p>25.230,48</text:p>
          </table:table-cell>
          <table:table-cell table:number-columns-repeated="1006"/>
        </table:table-row>
        <table:table-row table:style-name="ro3">
          <table:table-cell table:style-name="ce21" office:value-type="float" office:value="351204" calcext:value-type="float">
            <text:p>351204</text:p>
          </table:table-cell>
          <table:table-cell table:style-name="ce21" office:value-type="string" calcext:value-type="string">
            <text:p>PAULO GOMES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21.27" calcext:value-type="float">
            <text:p>4.721,27</text:p>
          </table:table-cell>
          <table:table-cell table:style-name="ce29" table:formula="of:=SUM([.E461:.L461])" office:value-type="float" office:value="45502.82" calcext:value-type="float">
            <text:p>45.502,82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349.78" calcext:value-type="float">
            <text:p>7.349,78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461]+[.O461]+[.N461]" office:value-type="float" office:value="14007.34" calcext:value-type="float">
            <text:p>14.007,34</text:p>
          </table:table-cell>
          <table:table-cell table:style-name="ce29" table:formula="of:=[.M461]-[.Q461]" office:value-type="float" office:value="31495.48" calcext:value-type="float">
            <text:p>31.495,48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4" calcext:value-type="float">
            <text:p>234394</text:p>
          </table:table-cell>
          <table:table-cell table:style-name="ce21" office:value-type="string" calcext:value-type="string">
            <text:p>PAULO MARCELO DE SANTANA COST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38.67" calcext:value-type="float">
            <text:p>10.638,6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71.81" calcext:value-type="float">
            <text:p>4.771,81</text:p>
          </table:table-cell>
          <table:table-cell table:style-name="ce29" table:formula="of:=SUM([.E462:.L462])" office:value-type="float" office:value="50872.7" calcext:value-type="float">
            <text:p>50.872,7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462.6" calcext:value-type="float">
            <text:p>8.462,60</text:p>
          </table:table-cell>
          <table:table-cell table:style-name="ce29" office:value-type="float" office:value="6807.57" calcext:value-type="float">
            <text:p>6.807,57</text:p>
          </table:table-cell>
          <table:table-cell table:style-name="ce29" table:formula="of:=[.P462]+[.O462]+[.N462]" office:value-type="float" office:value="20439.5" calcext:value-type="float">
            <text:p>20.439,50</text:p>
          </table:table-cell>
          <table:table-cell table:style-name="ce29" table:formula="of:=[.M462]-[.Q462]" office:value-type="float" office:value="30433.2" calcext:value-type="float">
            <text:p>30.433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4948" calcext:value-type="float">
            <text:p>354948</text:p>
          </table:table-cell>
          <table:table-cell table:style-name="ce21" office:value-type="string" calcext:value-type="string">
            <text:p>PAULO VICTOR TELLES ZAVARIZE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3618.75" calcext:value-type="float">
            <text:p>3.618,75</text:p>
          </table:table-cell>
          <table:table-cell table:style-name="ce29" table:formula="of:=SUM([.E463:.L463])" office:value-type="float" office:value="36598.61" calcext:value-type="float">
            <text:p>36.598,61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7952.41" calcext:value-type="float">
            <text:p>7.952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3]+[.O463]+[.N463]" office:value-type="float" office:value="8853.11" calcext:value-type="float">
            <text:p>8.853,11</text:p>
          </table:table-cell>
          <table:table-cell table:style-name="ce29" table:formula="of:=[.M463]-[.Q463]" office:value-type="float" office:value="27745.5" calcext:value-type="float">
            <text:p>27.745,50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7" calcext:value-type="float">
            <text:p>351617</text:p>
          </table:table-cell>
          <table:table-cell table:style-name="ce21" office:value-type="string" calcext:value-type="string">
            <text:p>PEDRO ARAUJO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6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016.51" calcext:value-type="float">
            <text:p>7.016,51</text:p>
          </table:table-cell>
          <table:table-cell table:style-name="ce29" table:formula="of:=SUM([.E464:.L464])" office:value-type="float" office:value="39996.37" calcext:value-type="float">
            <text:p>39.996,3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4]+[.O464]+[.N464]" office:value-type="float" office:value="11625.77" calcext:value-type="float">
            <text:p>11.625,77</text:p>
          </table:table-cell>
          <table:table-cell table:style-name="ce29" table:formula="of:=[.M464]-[.Q464]" office:value-type="float" office:value="28370.6" calcext:value-type="float">
            <text:p>28.370,6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61" calcext:value-type="float">
            <text:p>351961</text:p>
          </table:table-cell>
          <table:table-cell table:style-name="ce21" office:value-type="string" calcext:value-type="string">
            <text:p>PEDRO COSTA SAFIRA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99.2" calcext:value-type="float">
            <text:p>2.699,20</text:p>
          </table:table-cell>
          <table:table-cell table:style-name="ce29" table:formula="of:=SUM([.E465:.L465])" office:value-type="float" office:value="35679.06" calcext:value-type="float">
            <text:p>35.679,0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5]+[.O465]+[.N465]" office:value-type="float" office:value="11677.91" calcext:value-type="float">
            <text:p>11.677,91</text:p>
          </table:table-cell>
          <table:table-cell table:style-name="ce29" table:formula="of:=[.M465]-[.Q465]" office:value-type="float" office:value="24001.15" calcext:value-type="float">
            <text:p>24.001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7" calcext:value-type="float">
            <text:p>351947</text:p>
          </table:table-cell>
          <table:table-cell table:style-name="ce21" office:value-type="string" calcext:value-type="string">
            <text:p>PEDRO MAIA SOUZA MARQ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GABINETE DO PROCURADOR GERAL DE JUSTIÇA - GABINETE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595.97" calcext:value-type="float">
            <text:p>6.595,9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120.2" calcext:value-type="float">
            <text:p>4.120,20</text:p>
          </table:table-cell>
          <table:table-cell table:style-name="ce29" table:formula="of:=SUM([.E466:.L466])" office:value-type="float" office:value="43696.03" calcext:value-type="float">
            <text:p>43.696,0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512.86" calcext:value-type="float">
            <text:p>8.512,86</text:p>
          </table:table-cell>
          <table:table-cell table:style-name="ce29" office:value-type="float" office:value="282.51" calcext:value-type="float">
            <text:p>282,51</text:p>
          </table:table-cell>
          <table:table-cell table:style-name="ce29" table:formula="of:=[.P466]+[.O466]+[.N466]" office:value-type="float" office:value="13592.35" calcext:value-type="float">
            <text:p>13.592,35</text:p>
          </table:table-cell>
          <table:table-cell table:style-name="ce29" table:formula="of:=[.M466]-[.Q466]" office:value-type="float" office:value="30103.68" calcext:value-type="float">
            <text:p>30.103,6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40" calcext:value-type="float">
            <text:p>351940</text:p>
          </table:table-cell>
          <table:table-cell table:style-name="ce21" office:value-type="string" calcext:value-type="string">
            <text:p>PEDRO NOGUEIRA COE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67:.L467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7]+[.O467]+[.N467]" office:value-type="float" office:value="11573.64" calcext:value-type="float">
            <text:p>11.573,64</text:p>
          </table:table-cell>
          <table:table-cell table:style-name="ce29" table:formula="of:=[.M467]-[.Q467]" office:value-type="float" office:value="29302.2" calcext:value-type="float">
            <text:p>29.302,2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7" calcext:value-type="float">
            <text:p>353847</text:p>
          </table:table-cell>
          <table:table-cell table:style-name="ce21" office:value-type="string" calcext:value-type="string">
            <text:p>PEDRO PAULO DE PAULA VILE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271.29" calcext:value-type="float">
            <text:p>7.271,29</text:p>
          </table:table-cell>
          <table:table-cell table:style-name="ce29" table:formula="of:=SUM([.E468:.L468])" office:value-type="float" office:value="40251.15" calcext:value-type="float">
            <text:p>40.251,1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8]+[.O468]+[.N468]" office:value-type="float" office:value="11625.77" calcext:value-type="float">
            <text:p>11.625,77</text:p>
          </table:table-cell>
          <table:table-cell table:style-name="ce29" table:formula="of:=[.M468]-[.Q468]" office:value-type="float" office:value="28625.38" calcext:value-type="float">
            <text:p>28.625,38</text:p>
          </table:table-cell>
          <table:table-cell table:number-columns-repeated="1006"/>
        </table:table-row>
        <table:table-row table:style-name="ro3">
          <table:table-cell table:style-name="ce21" office:value-type="float" office:value="354962" calcext:value-type="float">
            <text:p>354962</text:p>
          </table:table-cell>
          <table:table-cell table:style-name="ce21" office:value-type="string" calcext:value-type="string">
            <text:p>PEDRO RAVEL FREITAS SANTOS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style-name="ce29" office:value-type="float" office:value="4736.25" calcext:value-type="float">
            <text:p>4.736,25</text:p>
          </table:table-cell>
          <table:table-cell table:style-name="ce29" table:formula="of:=SUM([.E469:.L469])" office:value-type="float" office:value="37716.11" calcext:value-type="float">
            <text:p>37.716,11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9]+[.O469]+[.N469]" office:value-type="float" office:value="10448.74" calcext:value-type="float">
            <text:p>10.448,74</text:p>
          </table:table-cell>
          <table:table-cell table:style-name="ce29" table:formula="of:=[.M469]-[.Q469]" office:value-type="float" office:value="27267.37" calcext:value-type="float">
            <text:p>27.267,37</text:p>
          </table:table-cell>
          <table:table-cell table:number-columns-repeated="1006"/>
        </table:table-row>
        <table:table-row table:style-name="ro3">
          <table:table-cell table:style-name="ce21" office:value-type="float" office:value="353848" calcext:value-type="float">
            <text:p>353848</text:p>
          </table:table-cell>
          <table:table-cell table:style-name="ce21" office:value-type="string" calcext:value-type="string">
            <text:p>POLLYANNA QUINTELA FALCONERY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ONCEIÇÃO DO COITÉ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83.74" calcext:value-type="float">
            <text:p>5.583,74</text:p>
          </table:table-cell>
          <table:table-cell table:style-name="ce29" table:formula="of:=SUM([.E470:.L470])" office:value-type="float" office:value="36255.01" calcext:value-type="float">
            <text:p>36.255,0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0]+[.O470]+[.N470]" office:value-type="float" office:value="10791.99" calcext:value-type="float">
            <text:p>10.791,99</text:p>
          </table:table-cell>
          <table:table-cell table:style-name="ce29" table:formula="of:=[.M470]-[.Q470]" office:value-type="float" office:value="25463.02" calcext:value-type="float">
            <text:p>25.463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2888" calcext:value-type="float">
            <text:p>352888</text:p>
          </table:table-cell>
          <table:table-cell table:style-name="ce21" office:value-type="string" calcext:value-type="string">
            <text:p>RAFAEL CARVALHO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83.13" calcext:value-type="float">
            <text:p>3.983,13</text:p>
          </table:table-cell>
          <table:table-cell table:style-name="ce29" table:formula="of:=SUM([.E471:.L471])" office:value-type="float" office:value="36962.99" calcext:value-type="float">
            <text:p>36.962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1]+[.O471]+[.N471]" office:value-type="float" office:value="11677.91" calcext:value-type="float">
            <text:p>11.677,91</text:p>
          </table:table-cell>
          <table:table-cell table:style-name="ce29" table:formula="of:=[.M471]-[.Q471]" office:value-type="float" office:value="25285.08" calcext:value-type="float">
            <text:p>25.285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2" calcext:value-type="float">
            <text:p>351982</text:p>
          </table:table-cell>
          <table:table-cell table:style-name="ce21" office:value-type="string" calcext:value-type="string">
            <text:p>RAFAEL DE CASTRO MAT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LAGOINHAS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96.7" calcext:value-type="float">
            <text:p>5.596,70</text:p>
          </table:table-cell>
          <table:table-cell table:style-name="ce29" table:formula="of:=SUM([.E472:.L472])" office:value-type="float" office:value="38576.56" calcext:value-type="float">
            <text:p>38.576,5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2]+[.O472]+[.N472]" office:value-type="float" office:value="11677.91" calcext:value-type="float">
            <text:p>11.677,91</text:p>
          </table:table-cell>
          <table:table-cell table:style-name="ce29" table:formula="of:=[.M472]-[.Q472]" office:value-type="float" office:value="26898.65" calcext:value-type="float">
            <text:p>26.898,6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6" calcext:value-type="float">
            <text:p>353086</text:p>
          </table:table-cell>
          <table:table-cell table:style-name="ce21" office:value-type="string" calcext:value-type="string">
            <text:p>RAFAEL HENRIQUE TARCIA ANDREAZZ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UNÁPOLI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6326.95" calcext:value-type="float">
            <text:p>6.326,95</text:p>
          </table:table-cell>
          <table:table-cell table:style-name="ce29" table:formula="of:=SUM([.E473:.L473])" office:value-type="float" office:value="39306.81" calcext:value-type="float">
            <text:p>39.306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3]+[.O473]+[.N473]" office:value-type="float" office:value="11625.77" calcext:value-type="float">
            <text:p>11.625,77</text:p>
          </table:table-cell>
          <table:table-cell table:style-name="ce29" table:formula="of:=[.M473]-[.Q473]" office:value-type="float" office:value="27681.04" calcext:value-type="float">
            <text:p>27.681,04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9" calcext:value-type="float">
            <text:p>353069</text:p>
          </table:table-cell>
          <table:table-cell table:style-name="ce21" office:value-type="string" calcext:value-type="string">
            <text:p>RAFAEL LIMA PITHON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74:.L474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4]+[.O474]+[.N474]" office:value-type="float" office:value="11625.77" calcext:value-type="float">
            <text:p>11.625,77</text:p>
          </table:table-cell>
          <table:table-cell table:style-name="ce29" table:formula="of:=[.M474]-[.Q474]" office:value-type="float" office:value="29250.07" calcext:value-type="float">
            <text:p>29.250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0" calcext:value-type="float">
            <text:p>354320</text:p>
          </table:table-cell>
          <table:table-cell table:style-name="ce21" office:value-type="string" calcext:value-type="string">
            <text:p>RAFAEL MACEDO COELHO LUZ ROCH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CAPIM GROSSO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362.99" calcext:value-type="float">
            <text:p>5.362,99</text:p>
          </table:table-cell>
          <table:table-cell table:style-name="ce29" table:formula="of:=SUM([.E475:.L475])" office:value-type="float" office:value="33887.27" calcext:value-type="float">
            <text:p>33.887,27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5]+[.O475]+[.N475]" office:value-type="float" office:value="8948.88" calcext:value-type="float">
            <text:p>8.948,88</text:p>
          </table:table-cell>
          <table:table-cell table:style-name="ce29" table:formula="of:=[.M475]-[.Q475]" office:value-type="float" office:value="24938.39" calcext:value-type="float">
            <text:p>24.938,39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3" calcext:value-type="float">
            <text:p>354313</text:p>
          </table:table-cell>
          <table:table-cell table:style-name="ce21" office:value-type="string" calcext:value-type="string">
            <text:p>RAFAELLA SILVA CARVALH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PIAÚ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168.74" calcext:value-type="float">
            <text:p>5.168,74</text:p>
          </table:table-cell>
          <table:table-cell table:style-name="ce29" table:formula="of:=SUM([.E476:.L476])" office:value-type="float" office:value="35840.01" calcext:value-type="float">
            <text:p>35.840,0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6]+[.O476]+[.N476]" office:value-type="float" office:value="10791.99" calcext:value-type="float">
            <text:p>10.791,99</text:p>
          </table:table-cell>
          <table:table-cell table:style-name="ce29" table:formula="of:=[.M476]-[.Q476]" office:value-type="float" office:value="25048.02" calcext:value-type="float">
            <text:p>25.048,02</text:p>
          </table:table-cell>
          <table:table-cell table:number-columns-repeated="1006"/>
        </table:table-row>
        <table:table-row table:style-name="ro3">
          <table:table-cell table:style-name="ce21" office:value-type="float" office:value="232290" calcext:value-type="float">
            <text:p>232290</text:p>
          </table:table-cell>
          <table:table-cell table:style-name="ce21" office:value-type="string" calcext:value-type="string">
            <text:p>RAIMUNDO DE OLIVEIRA MARTIN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5ª PROMOTORIA DE JUSTIÇA CRIMINAL - 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13.71" calcext:value-type="float">
            <text:p>6.813,71</text:p>
          </table:table-cell>
          <table:table-cell table:style-name="ce29" table:formula="of:=SUM([.E477:.L477])" office:value-type="float" office:value="44590.55" calcext:value-type="float">
            <text:p>44.590,5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7]+[.O477]+[.N477]" office:value-type="float" office:value="12944.94" calcext:value-type="float">
            <text:p>12.944,94</text:p>
          </table:table-cell>
          <table:table-cell table:style-name="ce29" table:formula="of:=[.M477]-[.Q477]" office:value-type="float" office:value="31645.61" calcext:value-type="float">
            <text:p>31.645,61</text:p>
          </table:table-cell>
          <table:table-cell table:number-columns-repeated="1006"/>
        </table:table-row>
        <table:table-row table:style-name="ro3">
          <table:table-cell table:style-name="ce21" office:value-type="float" office:value="285002" calcext:value-type="float">
            <text:p>285002</text:p>
          </table:table-cell>
          <table:table-cell table:style-name="ce21" office:value-type="string" calcext:value-type="string">
            <text:p>RAIMUNDO NONATO SANTANA MOINH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53.33" calcext:value-type="float">
            <text:p>6.053,33</text:p>
          </table:table-cell>
          <table:table-cell table:style-name="ce29" table:formula="of:=SUM([.E478:.L478])" office:value-type="float" office:value="39033.19" calcext:value-type="float">
            <text:p>39.033,1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8]+[.O478]+[.N478]" office:value-type="float" office:value="11573.64" calcext:value-type="float">
            <text:p>11.573,64</text:p>
          </table:table-cell>
          <table:table-cell table:style-name="ce29" table:formula="of:=[.M478]-[.Q478]" office:value-type="float" office:value="27459.55" calcext:value-type="float">
            <text:p>27.459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6" calcext:value-type="float">
            <text:p>351316</text:p>
          </table:table-cell>
          <table:table-cell table:style-name="ce21" office:value-type="string" calcext:value-type="string">
            <text:p>RAMIRES TYRONE DE ALMEID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45.65" calcext:value-type="float">
            <text:p>2.945,65</text:p>
          </table:table-cell>
          <table:table-cell table:style-name="ce29" table:formula="of:=SUM([.E479:.L479])" office:value-type="float" office:value="35925.51" calcext:value-type="float">
            <text:p>35.925,5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416.83" calcext:value-type="float">
            <text:p>5.416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9]+[.O479]+[.N479]" office:value-type="float" office:value="10213.81" calcext:value-type="float">
            <text:p>10.213,81</text:p>
          </table:table-cell>
          <table:table-cell table:style-name="ce29" table:formula="of:=[.M479]-[.Q479]" office:value-type="float" office:value="25711.7" calcext:value-type="float">
            <text:p>25.711,70</text:p>
          </table:table-cell>
          <table:table-cell table:number-columns-repeated="1006"/>
        </table:table-row>
        <table:table-row table:style-name="ro3">
          <table:table-cell table:style-name="ce21" office:value-type="float" office:value="123156" calcext:value-type="float">
            <text:p>123156</text:p>
          </table:table-cell>
          <table:table-cell table:style-name="ce21" office:value-type="string" calcext:value-type="string">
            <text:p>REGINA MARIA DA SILVA CARR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58.22" calcext:value-type="float">
            <text:p>6.858,22</text:p>
          </table:table-cell>
          <table:table-cell table:style-name="ce29" table:formula="of:=SUM([.E480:.L480])" office:value-type="float" office:value="47489.77" calcext:value-type="float">
            <text:p>47.489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30.61" calcext:value-type="float">
            <text:p>8.83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0]+[.O480]+[.N480]" office:value-type="float" office:value="13999.94" calcext:value-type="float">
            <text:p>13.999,94</text:p>
          </table:table-cell>
          <table:table-cell table:style-name="ce29" table:formula="of:=[.M480]-[.Q480]" office:value-type="float" office:value="33489.83" calcext:value-type="float">
            <text:p>33.489,8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7" calcext:value-type="float">
            <text:p>351787</text:p>
          </table:table-cell>
          <table:table-cell table:style-name="ce21" office:value-type="string" calcext:value-type="string">
            <text:p>RENATA BARROS DACAC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ER -COORDENADORIA ESPECIALIZADA EM RECURSOS - NARJCÍVE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4151.44" calcext:value-type="float">
            <text:p>4.151,44</text:p>
          </table:table-cell>
          <table:table-cell table:style-name="ce29" table:formula="of:=SUM([.E481:.L481])" office:value-type="float" office:value="39613.66" calcext:value-type="float">
            <text:p>39.613,66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1]+[.O481]+[.N481]" office:value-type="float" office:value="12578.38" calcext:value-type="float">
            <text:p>12.578,38</text:p>
          </table:table-cell>
          <table:table-cell table:style-name="ce29" table:formula="of:=[.M481]-[.Q481]" office:value-type="float" office:value="27035.28" calcext:value-type="float">
            <text:p>27.035,28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5" calcext:value-type="float">
            <text:p>352005</text:p>
          </table:table-cell>
          <table:table-cell table:style-name="ce21" office:value-type="string" calcext:value-type="string">
            <text:p>RENATA CALDAS SOUSA LAZZARIN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23.47" calcext:value-type="float">
            <text:p>6.323,47</text:p>
          </table:table-cell>
          <table:table-cell table:style-name="ce29" table:formula="of:=SUM([.E482:.L482])" office:value-type="float" office:value="39303.33" calcext:value-type="float">
            <text:p>39.303,3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2]+[.O482]+[.N482]" office:value-type="float" office:value="11677.91" calcext:value-type="float">
            <text:p>11.677,91</text:p>
          </table:table-cell>
          <table:table-cell table:style-name="ce29" table:formula="of:=[.M482]-[.Q482]" office:value-type="float" office:value="27625.42" calcext:value-type="float">
            <text:p>27.625,42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6" calcext:value-type="float">
            <text:p>351586</text:p>
          </table:table-cell>
          <table:table-cell table:style-name="ce21" office:value-type="string" calcext:value-type="string">
            <text:p>RENATA COSTA BANDEIRA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4ª PROMOTORIA DE JUSTIÇA DA INFÂNCIA E JUVENTUDE - 1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83:.L483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483]+[.O483]+[.N483]" office:value-type="float" office:value="4796.98" calcext:value-type="float">
            <text:p>4.796,98</text:p>
          </table:table-cell>
          <table:table-cell table:style-name="ce29" table:formula="of:=[.M483]-[.Q483]" office:value-type="float" office:value="36078.86" calcext:value-type="float">
            <text:p>36.078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3" calcext:value-type="float">
            <text:p>353373</text:p>
          </table:table-cell>
          <table:table-cell table:style-name="ce21" office:value-type="string" calcext:value-type="string">
            <text:p>RENATA MAMEDE CARNEIRO AGUIA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82.06" calcext:value-type="float">
            <text:p>2.582,06</text:p>
          </table:table-cell>
          <table:table-cell table:style-name="ce29" table:formula="of:=SUM([.E484:.L484])" office:value-type="float" office:value="35561.92" calcext:value-type="float">
            <text:p>35.561,9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4]+[.O484]+[.N484]" office:value-type="float" office:value="11625.77" calcext:value-type="float">
            <text:p>11.625,77</text:p>
          </table:table-cell>
          <table:table-cell table:style-name="ce29" table:formula="of:=[.M484]-[.Q484]" office:value-type="float" office:value="23936.15" calcext:value-type="float">
            <text:p>23.936,15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8" calcext:value-type="float">
            <text:p>351938</text:p>
          </table:table-cell>
          <table:table-cell table:style-name="ce21" office:value-type="string" calcext:value-type="string">
            <text:p>RENATA SOARES TALLARIC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ATA DE SÃO JOÃO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792.55" calcext:value-type="float">
            <text:p>4.792,55</text:p>
          </table:table-cell>
          <table:table-cell table:style-name="ce29" table:formula="of:=SUM([.E485:.L485])" office:value-type="float" office:value="35463.82" calcext:value-type="float">
            <text:p>35.463,82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5]+[.O485]+[.N485]" office:value-type="float" office:value="10687.72" calcext:value-type="float">
            <text:p>10.687,72</text:p>
          </table:table-cell>
          <table:table-cell table:style-name="ce29" table:formula="of:=[.M485]-[.Q485]" office:value-type="float" office:value="24776.1" calcext:value-type="float">
            <text:p>24.776,10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0" calcext:value-type="float">
            <text:p>351760</text:p>
          </table:table-cell>
          <table:table-cell table:style-name="ce21" office:value-type="string" calcext:value-type="string">
            <text:p>RICARDO DE ASSIS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<text:s/>- SECRETARIA GERAL - SECRETÁRIO GERAL ADJUNTO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46.77" calcext:value-type="float">
            <text:p>4.446,77</text:p>
          </table:table-cell>
          <table:table-cell table:style-name="ce29" table:formula="of:=SUM([.E486:.L486])" office:value-type="float" office:value="42373.61" calcext:value-type="float">
            <text:p>42.373,6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37.08" calcext:value-type="float">
            <text:p>8.137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6]+[.O486]+[.N486]" office:value-type="float" office:value="12934.06" calcext:value-type="float">
            <text:p>12.934,06</text:p>
          </table:table-cell>
          <table:table-cell table:style-name="ce29" table:formula="of:=[.M486]-[.Q486]" office:value-type="float" office:value="29439.55" calcext:value-type="float">
            <text:p>29.439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5" calcext:value-type="float">
            <text:p>351335</text:p>
          </table:table-cell>
          <table:table-cell table:style-name="ce21" office:value-type="string" calcext:value-type="string">
            <text:p>RICARDO JOSE ANDRE RABE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E EXECUÇÃO CRIMINAL - 2º PROMOTOR(A) DE JUSTIÇA 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912" calcext:value-type="float">
            <text:p>6.912,00</text:p>
          </table:table-cell>
          <table:table-cell table:style-name="ce29" table:formula="of:=SUM([.E487:.L487])" office:value-type="float" office:value="39891.86" calcext:value-type="float">
            <text:p>39.891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413.43" calcext:value-type="float">
            <text:p>6.413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7]+[.O487]+[.N487]" office:value-type="float" office:value="11210.41" calcext:value-type="float">
            <text:p>11.210,41</text:p>
          </table:table-cell>
          <table:table-cell table:style-name="ce29" table:formula="of:=[.M487]-[.Q487]" office:value-type="float" office:value="28681.45" calcext:value-type="float">
            <text:p>28.681,45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9" calcext:value-type="float">
            <text:p>351459</text:p>
          </table:table-cell>
          <table:table-cell table:style-name="ce21" office:value-type="string" calcext:value-type="string">
            <text:p>RICARDO MENEZES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SAÚDE - 4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07.38" calcext:value-type="float">
            <text:p>3.807,38</text:p>
          </table:table-cell>
          <table:table-cell table:style-name="ce29" table:formula="of:=SUM([.E488:.L488])" office:value-type="float" office:value="36787.24" calcext:value-type="float">
            <text:p>36.787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8]+[.O488]+[.N488]" office:value-type="float" office:value="11677.91" calcext:value-type="float">
            <text:p>11.677,91</text:p>
          </table:table-cell>
          <table:table-cell table:style-name="ce29" table:formula="of:=[.M488]-[.Q488]" office:value-type="float" office:value="25109.33" calcext:value-type="float">
            <text:p>25.109,33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1" calcext:value-type="float">
            <text:p>234381</text:p>
          </table:table-cell>
          <table:table-cell table:style-name="ce21" office:value-type="string" calcext:value-type="string">
            <text:p>RICARDO REGIS DOURA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49.26" calcext:value-type="float">
            <text:p>5.049,26</text:p>
          </table:table-cell>
          <table:table-cell table:style-name="ce29" table:formula="of:=SUM([.E489:.L489])" office:value-type="float" office:value="45680.81" calcext:value-type="float">
            <text:p>45.680,8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10200.04" calcext:value-type="float">
            <text:p>10.200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9]+[.O489]+[.N489]" office:value-type="float" office:value="15369.37" calcext:value-type="float">
            <text:p>15.369,37</text:p>
          </table:table-cell>
          <table:table-cell table:style-name="ce29" table:formula="of:=[.M489]-[.Q489]" office:value-type="float" office:value="30311.44" calcext:value-type="float">
            <text:p>30.311,44</text:p>
          </table:table-cell>
          <table:table-cell table:number-columns-repeated="1006"/>
        </table:table-row>
        <table:table-row table:style-name="ro3">
          <table:table-cell table:style-name="ce21" office:value-type="float" office:value="351721" calcext:value-type="float">
            <text:p>351721</text:p>
          </table:table-cell>
          <table:table-cell table:style-name="ce21" office:value-type="string" calcext:value-type="string">
            <text:p>RILDO MENDES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490:.L490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360.98" calcext:value-type="float">
            <text:p>6.360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0]+[.O490]+[.N490]" office:value-type="float" office:value="11157.96" calcext:value-type="float">
            <text:p>11.157,96</text:p>
          </table:table-cell>
          <table:table-cell table:style-name="ce29" table:formula="of:=[.M490]-[.Q490]" office:value-type="float" office:value="29717.88" calcext:value-type="float">
            <text:p>29.717,88</text:p>
          </table:table-cell>
          <table:table-cell table:number-columns-repeated="1006"/>
        </table:table-row>
        <table:table-row table:style-name="ro3">
          <table:table-cell table:style-name="ce21" office:value-type="float" office:value="232544" calcext:value-type="float">
            <text:p>232544</text:p>
          </table:table-cell>
          <table:table-cell table:style-name="ce21" office:value-type="string" calcext:value-type="string">
            <text:p>RITA ANDREA REHEM ALMEIDA TOUR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91:.L491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491]+[.O491]+[.N491]" office:value-type="float" office:value="4796.98" calcext:value-type="float">
            <text:p>4.796,98</text:p>
          </table:table-cell>
          <table:table-cell table:style-name="ce29" table:formula="of:=[.M491]-[.Q491]" office:value-type="float" office:value="37577.85" calcext:value-type="float">
            <text:p>37.577,85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3" calcext:value-type="float">
            <text:p>353363</text:p>
          </table:table-cell>
          <table:table-cell table:style-name="ce21" office:value-type="string" calcext:value-type="string">
            <text:p>RITA DE CASSIA PIRES BEZERRA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1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636.6" calcext:value-type="float">
            <text:p>5.636,60</text:p>
          </table:table-cell>
          <table:table-cell table:style-name="ce29" table:formula="of:=SUM([.E492:.L492])" office:value-type="float" office:value="38616.46" calcext:value-type="float">
            <text:p>38.616,4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2]+[.O492]+[.N492]" office:value-type="float" office:value="11625.77" calcext:value-type="float">
            <text:p>11.625,77</text:p>
          </table:table-cell>
          <table:table-cell table:style-name="ce29" table:formula="of:=[.M492]-[.Q492]" office:value-type="float" office:value="26990.69" calcext:value-type="float">
            <text:p>26.990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1611" calcext:value-type="float">
            <text:p>351611</text:p>
          </table:table-cell>
          <table:table-cell table:style-name="ce21" office:value-type="string" calcext:value-type="string">
            <text:p>RITA DE CASSIA RODRIGUES CAXIAS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1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93:.L493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3]+[.O493]+[.N493]" office:value-type="float" office:value="11677.91" calcext:value-type="float">
            <text:p>11.677,91</text:p>
          </table:table-cell>
          <table:table-cell table:style-name="ce29" table:formula="of:=[.M493]-[.Q493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4" calcext:value-type="float">
            <text:p>351444</text:p>
          </table:table-cell>
          <table:table-cell table:style-name="ce21" office:value-type="string" calcext:value-type="string">
            <text:p>RITA MARCIA LEITE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4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256.28" calcext:value-type="float">
            <text:p>5.256,28</text:p>
          </table:table-cell>
          <table:table-cell table:style-name="ce29" table:formula="of:=SUM([.E494:.L494])" office:value-type="float" office:value="38236.14" calcext:value-type="float">
            <text:p>38.236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4]+[.O494]+[.N494]" office:value-type="float" office:value="11677.91" calcext:value-type="float">
            <text:p>11.677,91</text:p>
          </table:table-cell>
          <table:table-cell table:style-name="ce29" table:formula="of:=[.M494]-[.Q494]" office:value-type="float" office:value="26558.23" calcext:value-type="float">
            <text:p>26.558,23</text:p>
          </table:table-cell>
          <table:table-cell table:number-columns-repeated="1006"/>
        </table:table-row>
        <table:table-row table:style-name="ro3">
          <table:table-cell table:style-name="ce21" office:value-type="float" office:value="101462" calcext:value-type="float">
            <text:p>101462</text:p>
          </table:table-cell>
          <table:table-cell table:style-name="ce21" office:value-type="string" calcext:value-type="string">
            <text:p>RITA MARIA SILVA RODRIGU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44.39" calcext:value-type="float">
            <text:p>4.044,39</text:p>
          </table:table-cell>
          <table:table-cell table:style-name="ce29" table:formula="of:=SUM([.E495:.L495])" office:value-type="float" office:value="49995.27" calcext:value-type="float">
            <text:p>49.995,2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84.17" calcext:value-type="float">
            <text:p>9.884,17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495]+[.O495]+[.N495]" office:value-type="float" office:value="16541.73" calcext:value-type="float">
            <text:p>16.541,73</text:p>
          </table:table-cell>
          <table:table-cell table:style-name="ce29" table:formula="of:=[.M495]-[.Q495]" office:value-type="float" office:value="33453.54" calcext:value-type="float">
            <text:p>33.453,54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2" calcext:value-type="float">
            <text:p>354952</text:p>
          </table:table-cell>
          <table:table-cell table:style-name="ce21" office:value-type="string" calcext:value-type="string">
            <text:p>ROBERT DE MOURA CARNEIR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226.42" calcext:value-type="float">
            <text:p>5.226,42</text:p>
          </table:table-cell>
          <table:table-cell table:style-name="ce29" table:formula="of:=SUM([.E496:.L496])" office:value-type="float" office:value="35897.69" calcext:value-type="float">
            <text:p>35.897,69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6]+[.O496]+[.N496]" office:value-type="float" office:value="9671.61" calcext:value-type="float">
            <text:p>9.671,61</text:p>
          </table:table-cell>
          <table:table-cell table:style-name="ce29" table:formula="of:=[.M496]-[.Q496]" office:value-type="float" office:value="26226.08" calcext:value-type="float">
            <text:p>26.226,0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29" calcext:value-type="float">
            <text:p>351929</text:p>
          </table:table-cell>
          <table:table-cell table:style-name="ce21" office:value-type="string" calcext:value-type="string">
            <text:p>ROBERTA MASUNAR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11.38" calcext:value-type="float">
            <text:p>2.911,38</text:p>
          </table:table-cell>
          <table:table-cell table:style-name="ce29" table:formula="of:=SUM([.E497:.L497])" office:value-type="float" office:value="35891.24" calcext:value-type="float">
            <text:p>35.891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7]+[.O497]+[.N497]" office:value-type="float" office:value="11677.91" calcext:value-type="float">
            <text:p>11.677,91</text:p>
          </table:table-cell>
          <table:table-cell table:style-name="ce29" table:formula="of:=[.M497]-[.Q497]" office:value-type="float" office:value="24213.33" calcext:value-type="float">
            <text:p>24.213,33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4" calcext:value-type="float">
            <text:p>284814</text:p>
          </table:table-cell>
          <table:table-cell table:style-name="ce21" office:value-type="string" calcext:value-type="string">
            <text:p>ROBERTO DE ALMEIDA BORG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MILITAR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498:.L498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8]+[.O498]+[.N498]" office:value-type="float" office:value="11573.64" calcext:value-type="float">
            <text:p>11.573,64</text:p>
          </table:table-cell>
          <table:table-cell table:style-name="ce29" table:formula="of:=[.M498]-[.Q498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0" calcext:value-type="float">
            <text:p>352000</text:p>
          </table:table-cell>
          <table:table-cell table:style-name="ce21" office:value-type="string" calcext:value-type="string">
            <text:p>ROCIO GARCI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6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451.2" calcext:value-type="float">
            <text:p>4.451,20</text:p>
          </table:table-cell>
          <table:table-cell table:style-name="ce29" table:formula="of:=SUM([.E499:.L499])" office:value-type="float" office:value="37431.06" calcext:value-type="float">
            <text:p>37.431,0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9]+[.O499]+[.N499]" office:value-type="float" office:value="11573.64" calcext:value-type="float">
            <text:p>11.573,64</text:p>
          </table:table-cell>
          <table:table-cell table:style-name="ce29" table:formula="of:=[.M499]-[.Q499]" office:value-type="float" office:value="25857.42" calcext:value-type="float">
            <text:p>25.857,42</text:p>
          </table:table-cell>
          <table:table-cell table:number-columns-repeated="1006"/>
        </table:table-row>
        <table:table-row table:style-name="ro3">
          <table:table-cell table:style-name="ce21" office:value-type="float" office:value="354332" calcext:value-type="float">
            <text:p>354332</text:p>
          </table:table-cell>
          <table:table-cell table:style-name="ce21" office:value-type="string" calcext:value-type="string">
            <text:p>RODOLFO FONTENELE BELCHIOR CABR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858.14" calcext:value-type="float">
            <text:p>1.858,14</text:p>
          </table:table-cell>
          <table:table-cell table:style-name="ce29" table:formula="of:=SUM([.E500:.L500])" office:value-type="float" office:value="32529.41" calcext:value-type="float">
            <text:p>32.529,41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0]+[.O500]+[.N500]" office:value-type="float" office:value="9671.61" calcext:value-type="float">
            <text:p>9.671,61</text:p>
          </table:table-cell>
          <table:table-cell table:style-name="ce29" table:formula="of:=[.M500]-[.Q500]" office:value-type="float" office:value="22857.8" calcext:value-type="float">
            <text:p>22.857,80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6" calcext:value-type="float">
            <text:p>353096</text:p>
          </table:table-cell>
          <table:table-cell table:style-name="ce21" office:value-type="string" calcext:value-type="string">
            <text:p>RODOLFO RIBEIRO DE LA FUEN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ACOBIN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112.75" calcext:value-type="float">
            <text:p>7.112,75</text:p>
          </table:table-cell>
          <table:table-cell table:style-name="ce29" table:formula="of:=SUM([.E501:.L501])" office:value-type="float" office:value="40092.61" calcext:value-type="float">
            <text:p>40.092,6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4638.54" calcext:value-type="float">
            <text:p>4.638,5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1]+[.O501]+[.N501]" office:value-type="float" office:value="9435.52" calcext:value-type="float">
            <text:p>9.435,52</text:p>
          </table:table-cell>
          <table:table-cell table:style-name="ce29" table:formula="of:=[.M501]-[.Q501]" office:value-type="float" office:value="30657.09" calcext:value-type="float">
            <text:p>30.657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2896" calcext:value-type="float">
            <text:p>352896</text:p>
          </table:table-cell>
          <table:table-cell table:style-name="ce21" office:value-type="string" calcext:value-type="string">
            <text:p>RODRIGO PEREIRA ANJO COUTINH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NTRE RIOS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71.37" calcext:value-type="float">
            <text:p>5.971,37</text:p>
          </table:table-cell>
          <table:table-cell table:style-name="ce29" table:formula="of:=SUM([.E502:.L502])" office:value-type="float" office:value="36642.64" calcext:value-type="float">
            <text:p>36.642,64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3817.2" calcext:value-type="float">
            <text:p>3.817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2]+[.O502]+[.N502]" office:value-type="float" office:value="8267.89" calcext:value-type="float">
            <text:p>8.267,89</text:p>
          </table:table-cell>
          <table:table-cell table:style-name="ce29" table:formula="of:=[.M502]-[.Q502]" office:value-type="float" office:value="28374.75" calcext:value-type="float">
            <text:p>28.374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1581" calcext:value-type="float">
            <text:p>351581</text:p>
          </table:table-cell>
          <table:table-cell table:style-name="ce21" office:value-type="string" calcext:value-type="string">
            <text:p>RODRIGO RAMOS CAVALCANTI RE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6ª PROMOTORIA DE JUSTIÇA CRIMINAL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03:.L503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3]+[.O503]+[.N503]" office:value-type="float" office:value="11677.91" calcext:value-type="float">
            <text:p>11.677,91</text:p>
          </table:table-cell>
          <table:table-cell table:style-name="ce29" table:formula="of:=[.M503]-[.Q503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6" calcext:value-type="float">
            <text:p>353376</text:p>
          </table:table-cell>
          <table:table-cell table:style-name="ce21" office:value-type="string" calcext:value-type="string">
            <text:p>RODRIGO RUBIAL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EUNÁPOLIS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853.31" calcext:value-type="float">
            <text:p>2.853,31</text:p>
          </table:table-cell>
          <table:table-cell table:style-name="ce29" table:formula="of:=SUM([.E504:.L504])" office:value-type="float" office:value="35833.17" calcext:value-type="float">
            <text:p>35.833,1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4]+[.O504]+[.N504]" office:value-type="float" office:value="11677.91" calcext:value-type="float">
            <text:p>11.677,91</text:p>
          </table:table-cell>
          <table:table-cell table:style-name="ce29" table:formula="of:=[.M504]-[.Q504]" office:value-type="float" office:value="24155.26" calcext:value-type="float">
            <text:p>24.155,26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9" calcext:value-type="float">
            <text:p>351989</text:p>
          </table:table-cell>
          <table:table-cell table:style-name="ce21" office:value-type="string" calcext:value-type="string">
            <text:p>ROGERIO BARA MAR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5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655.23" calcext:value-type="float">
            <text:p>5.655,23</text:p>
          </table:table-cell>
          <table:table-cell table:style-name="ce29" table:formula="of:=SUM([.E505:.L505])" office:value-type="float" office:value="38635.09" calcext:value-type="float">
            <text:p>38.635,0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5]+[.O505]+[.N505]" office:value-type="float" office:value="11677.91" calcext:value-type="float">
            <text:p>11.677,91</text:p>
          </table:table-cell>
          <table:table-cell table:style-name="ce29" table:formula="of:=[.M505]-[.Q505]" office:value-type="float" office:value="26957.18" calcext:value-type="float">
            <text:p>26.957,18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0" calcext:value-type="float">
            <text:p>351320</text:p>
          </table:table-cell>
          <table:table-cell table:style-name="ce21" office:value-type="string" calcext:value-type="string">
            <text:p>ROGERIO LUIS GOMES D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SAÚDE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18.41" calcext:value-type="float">
            <text:p>3.118,41</text:p>
          </table:table-cell>
          <table:table-cell table:style-name="ce29" table:formula="of:=SUM([.E506:.L506])" office:value-type="float" office:value="36098.27" calcext:value-type="float">
            <text:p>36.098,2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6]+[.O506]+[.N506]" office:value-type="float" office:value="11677.91" calcext:value-type="float">
            <text:p>11.677,91</text:p>
          </table:table-cell>
          <table:table-cell table:style-name="ce29" table:formula="of:=[.M506]-[.Q506]" office:value-type="float" office:value="24420.36" calcext:value-type="float">
            <text:p>24.420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0" calcext:value-type="float">
            <text:p>353850</text:p>
          </table:table-cell>
          <table:table-cell table:style-name="ce21" office:value-type="string" calcext:value-type="string">
            <text:p>ROMEU GONSALVES COELHO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RECÊ - PROMOTORIA DE JUSTIÇA ESPECIALIZADA EM MEIO AMBIENT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93.13" calcext:value-type="float">
            <text:p>5.793,13</text:p>
          </table:table-cell>
          <table:table-cell table:style-name="ce29" table:formula="of:=SUM([.E507:.L507])" office:value-type="float" office:value="38772.99" calcext:value-type="float">
            <text:p>38.772,9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110.06" calcext:value-type="float">
            <text:p>6.110,0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7]+[.O507]+[.N507]" office:value-type="float" office:value="10907.04" calcext:value-type="float">
            <text:p>10.907,04</text:p>
          </table:table-cell>
          <table:table-cell table:style-name="ce29" table:formula="of:=[.M507]-[.Q507]" office:value-type="float" office:value="27865.95" calcext:value-type="float">
            <text:p>27.865,95</text:p>
          </table:table-cell>
          <table:table-cell table:number-columns-repeated="1006"/>
        </table:table-row>
        <table:table-row table:style-name="ro3">
          <table:table-cell table:style-name="ce21" office:value-type="float" office:value="193314" calcext:value-type="float">
            <text:p>193314</text:p>
          </table:table-cell>
          <table:table-cell table:style-name="ce21" office:value-type="string" calcext:value-type="string">
            <text:p>ROMULO DE ANDRADE MO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28.29" calcext:value-type="float">
            <text:p>6.028,29</text:p>
          </table:table-cell>
          <table:table-cell table:style-name="ce29" table:formula="of:=SUM([.E508:.L508])" office:value-type="float" office:value="41490.51" calcext:value-type="float">
            <text:p>41.490,5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8]+[.O508]+[.N508]" office:value-type="float" office:value="12578.38" calcext:value-type="float">
            <text:p>12.578,38</text:p>
          </table:table-cell>
          <table:table-cell table:style-name="ce29" table:formula="of:=[.M508]-[.Q508]" office:value-type="float" office:value="28912.13" calcext:value-type="float">
            <text:p>28.912,1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2" calcext:value-type="float">
            <text:p>351762</text:p>
          </table:table-cell>
          <table:table-cell table:style-name="ce21" office:value-type="string" calcext:value-type="string">
            <text:p>ROSA PATRICIA SALGADO ATANAZ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SAÚDE - 6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380" calcext:value-type="float">
            <text:p>7.380,00</text:p>
          </table:table-cell>
          <table:table-cell table:style-name="ce29" table:formula="of:=SUM([.E509:.L509])" office:value-type="float" office:value="40359.86" calcext:value-type="float">
            <text:p>40.35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09]+[.O509]+[.N509]" office:value-type="float" office:value="11521.5" calcext:value-type="float">
            <text:p>11.521,50</text:p>
          </table:table-cell>
          <table:table-cell table:style-name="ce29" table:formula="of:=[.M509]-[.Q509]" office:value-type="float" office:value="28838.36" calcext:value-type="float">
            <text:p>28.838,36</text:p>
          </table:table-cell>
          <table:table-cell table:number-columns-repeated="1006"/>
        </table:table-row>
        <table:table-row table:style-name="ro3">
          <table:table-cell table:style-name="ce21" office:value-type="float" office:value="351763" calcext:value-type="float">
            <text:p>351763</text:p>
          </table:table-cell>
          <table:table-cell table:style-name="ce21" office:value-type="string" calcext:value-type="string">
            <text:p>ROSANA RIBEIRO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E EXECUÇÃO CRIMINAL - 1º PROMOTOR(A) DE JUSTIÇA 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49.15" calcext:value-type="float">
            <text:p>5.449,15</text:p>
          </table:table-cell>
          <table:table-cell table:style-name="ce29" table:formula="of:=SUM([.E510:.L510])" office:value-type="float" office:value="38429.01" calcext:value-type="float">
            <text:p>38.429,0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0]+[.O510]+[.N510]" office:value-type="float" office:value="11625.77" calcext:value-type="float">
            <text:p>11.625,77</text:p>
          </table:table-cell>
          <table:table-cell table:style-name="ce29" table:formula="of:=[.M510]-[.Q510]" office:value-type="float" office:value="26803.24" calcext:value-type="float">
            <text:p>26.803,24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1" calcext:value-type="float">
            <text:p>353851</text:p>
          </table:table-cell>
          <table:table-cell table:style-name="ce21" office:value-type="string" calcext:value-type="string">
            <text:p>RUANO FERNANDO DA SILVA LEIT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OÇÕE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99.42" calcext:value-type="float">
            <text:p>3.199,42</text:p>
          </table:table-cell>
          <table:table-cell table:style-name="ce29" table:formula="of:=SUM([.E511:.L511])" office:value-type="float" office:value="33870.69" calcext:value-type="float">
            <text:p>33.870,69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1]+[.O511]+[.N511]" office:value-type="float" office:value="10739.85" calcext:value-type="float">
            <text:p>10.739,85</text:p>
          </table:table-cell>
          <table:table-cell table:style-name="ce29" table:formula="of:=[.M511]-[.Q511]" office:value-type="float" office:value="23130.84" calcext:value-type="float">
            <text:p>23.130,84</text:p>
          </table:table-cell>
          <table:table-cell table:number-columns-repeated="1006"/>
        </table:table-row>
        <table:table-row table:style-name="ro3">
          <table:table-cell table:style-name="ce21" office:value-type="float" office:value="354309" calcext:value-type="float">
            <text:p>354309</text:p>
          </table:table-cell>
          <table:table-cell table:style-name="ce21" office:value-type="string" calcext:value-type="string">
            <text:p>RUDA SANTOS FIGUEIRE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ONCEIÇÃO DO JACUÍPE <text:s/>- PROMOTORIA DE JUSTIC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4588.83" calcext:value-type="float">
            <text:p>4.588,83</text:p>
          </table:table-cell>
          <table:table-cell table:style-name="ce29" table:formula="of:=SUM([.E512:.L512])" office:value-type="float" office:value="37568.69" calcext:value-type="float">
            <text:p>37.568,69</text:p>
          </table:table-cell>
          <table:table-cell table:style-name="ce29" office:value-type="float" office:value="3101.57" calcext:value-type="float">
            <text:p>3.101,57</text:p>
          </table:table-cell>
          <table:table-cell table:style-name="ce29" office:value-type="float" office:value="7347.17" calcext:value-type="float">
            <text:p>7.347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2]+[.O512]+[.N512]" office:value-type="float" office:value="10448.74" calcext:value-type="float">
            <text:p>10.448,74</text:p>
          </table:table-cell>
          <table:table-cell table:style-name="ce29" table:formula="of:=[.M512]-[.Q512]" office:value-type="float" office:value="27119.95" calcext:value-type="float">
            <text:p>27.119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3107" calcext:value-type="float">
            <text:p>353107</text:p>
          </table:table-cell>
          <table:table-cell table:style-name="ce21" office:value-type="string" calcext:value-type="string">
            <text:p>RUI GOMES SANCHES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ENHOR DO BONFIM - 5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1940.57" calcext:value-type="float">
            <text:p>1.940,57</text:p>
          </table:table-cell>
          <table:table-cell table:style-name="ce29" table:formula="of:=SUM([.E513:.L513])" office:value-type="float" office:value="34920.43" calcext:value-type="float">
            <text:p>34.920,4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3]+[.O513]+[.N513]" office:value-type="float" office:value="11677.91" calcext:value-type="float">
            <text:p>11.677,91</text:p>
          </table:table-cell>
          <table:table-cell table:style-name="ce29" table:formula="of:=[.M513]-[.Q513]" office:value-type="float" office:value="23242.52" calcext:value-type="float">
            <text:p>23.242,52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5" calcext:value-type="float">
            <text:p>354955</text:p>
          </table:table-cell>
          <table:table-cell table:style-name="ce21" office:value-type="string" calcext:value-type="string">
            <text:p>SAMARA MOURA VALENCA DE OLIVEIR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141.64" calcext:value-type="float">
            <text:p>5.141,64</text:p>
          </table:table-cell>
          <table:table-cell table:style-name="ce29" table:formula="of:=SUM([.E514:.L514])" office:value-type="float" office:value="35812.91" calcext:value-type="float">
            <text:p>35.812,91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4]+[.O514]+[.N514]" office:value-type="float" office:value="9671.61" calcext:value-type="float">
            <text:p>9.671,61</text:p>
          </table:table-cell>
          <table:table-cell table:style-name="ce29" table:formula="of:=[.M514]-[.Q514]" office:value-type="float" office:value="26141.3" calcext:value-type="float">
            <text:p>26.141,3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6" calcext:value-type="float">
            <text:p>351956</text:p>
          </table:table-cell>
          <table:table-cell table:style-name="ce21" office:value-type="string" calcext:value-type="string">
            <text:p>SAMIRA JORGE MEDEI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778.97" calcext:value-type="float">
            <text:p>2.778,97</text:p>
          </table:table-cell>
          <table:table-cell table:style-name="ce29" table:formula="of:=SUM([.E515:.L515])" office:value-type="float" office:value="35758.83" calcext:value-type="float">
            <text:p>35.758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5]+[.O515]+[.N515]" office:value-type="float" office:value="11573.64" calcext:value-type="float">
            <text:p>11.573,64</text:p>
          </table:table-cell>
          <table:table-cell table:style-name="ce29" table:formula="of:=[.M515]-[.Q515]" office:value-type="float" office:value="24185.19" calcext:value-type="float">
            <text:p>24.185,19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7" calcext:value-type="float">
            <text:p>353067</text:p>
          </table:table-cell>
          <table:table-cell table:style-name="ce21" office:value-type="string" calcext:value-type="string">
            <text:p>SAMMUEL DE OLIVEIRA LU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796.65" calcext:value-type="float">
            <text:p>6.796,65</text:p>
          </table:table-cell>
          <table:table-cell table:style-name="ce29" table:formula="of:=SUM([.E516:.L516])" office:value-type="float" office:value="39776.51" calcext:value-type="float">
            <text:p>39.776,5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568.11" calcext:value-type="float">
            <text:p>6.568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6]+[.O516]+[.N516]" office:value-type="float" office:value="11365.09" calcext:value-type="float">
            <text:p>11.365,09</text:p>
          </table:table-cell>
          <table:table-cell table:style-name="ce29" table:formula="of:=[.M516]-[.Q516]" office:value-type="float" office:value="28411.42" calcext:value-type="float">
            <text:p>28.411,42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4" calcext:value-type="float">
            <text:p>354314</text:p>
          </table:table-cell>
          <table:table-cell table:style-name="ce21" office:value-type="string" calcext:value-type="string">
            <text:p>SAMORY PER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UTUÍPE -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10.56" calcext:value-type="float">
            <text:p>2.510,56</text:p>
          </table:table-cell>
          <table:table-cell table:style-name="ce29" table:formula="of:=SUM([.E517:.L517])" office:value-type="float" office:value="33181.83" calcext:value-type="float">
            <text:p>33.181,83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7]+[.O517]+[.N517]" office:value-type="float" office:value="9671.61" calcext:value-type="float">
            <text:p>9.671,61</text:p>
          </table:table-cell>
          <table:table-cell table:style-name="ce29" table:formula="of:=[.M517]-[.Q517]" office:value-type="float" office:value="23510.22" calcext:value-type="float">
            <text:p>23.510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02" calcext:value-type="float">
            <text:p>351202</text:p>
          </table:table-cell>
          <table:table-cell table:style-name="ce21" office:value-type="string" calcext:value-type="string">
            <text:p>SANDRA PATRICI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CRIMINAL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276.71" calcext:value-type="float">
            <text:p>5.276,71</text:p>
          </table:table-cell>
          <table:table-cell table:style-name="ce29" table:formula="of:=SUM([.E518:.L518])" office:value-type="float" office:value="38256.57" calcext:value-type="float">
            <text:p>38.256,5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8]+[.O518]+[.N518]" office:value-type="float" office:value="11573.64" calcext:value-type="float">
            <text:p>11.573,64</text:p>
          </table:table-cell>
          <table:table-cell table:style-name="ce29" table:formula="of:=[.M518]-[.Q518]" office:value-type="float" office:value="26682.93" calcext:value-type="float">
            <text:p>26.682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789" calcext:value-type="float">
            <text:p>351789</text:p>
          </table:table-cell>
          <table:table-cell table:style-name="ce21" office:value-type="string" calcext:value-type="string">
            <text:p>SANSULCE DE OLIVEIRA LOPES FILARD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3ª PROMOTORIA DE JUSTIÇA DA INFÂNCIA E JUVENTUDE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082.01" calcext:value-type="float">
            <text:p>4.082,01</text:p>
          </table:table-cell>
          <table:table-cell table:style-name="ce29" table:formula="of:=SUM([.E519:.L519])" office:value-type="float" office:value="37061.87" calcext:value-type="float">
            <text:p>37.061,87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19]+[.O519]+[.N519]" office:value-type="float" office:value="11469.36" calcext:value-type="float">
            <text:p>11.469,36</text:p>
          </table:table-cell>
          <table:table-cell table:style-name="ce29" table:formula="of:=[.M519]-[.Q519]" office:value-type="float" office:value="25592.51" calcext:value-type="float">
            <text:p>25.592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0" calcext:value-type="float">
            <text:p>351240</text:p>
          </table:table-cell>
          <table:table-cell table:style-name="ce21" office:value-type="string" calcext:value-type="string">
            <text:p>SARA DE OLIVEIRA GUANAES AGUIAR 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477.37" calcext:value-type="float">
            <text:p>2.477,37</text:p>
          </table:table-cell>
          <table:table-cell table:style-name="ce29" table:formula="of:=SUM([.E520:.L520])" office:value-type="float" office:value="35457.23" calcext:value-type="float">
            <text:p>35.457,2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0]+[.O520]+[.N520]" office:value-type="float" office:value="11677.91" calcext:value-type="float">
            <text:p>11.677,91</text:p>
          </table:table-cell>
          <table:table-cell table:style-name="ce29" table:formula="of:=[.M520]-[.Q520]" office:value-type="float" office:value="23779.32" calcext:value-type="float">
            <text:p>23.779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201" calcext:value-type="float">
            <text:p>351201</text:p>
          </table:table-cell>
          <table:table-cell table:style-name="ce21" office:value-type="string" calcext:value-type="string">
            <text:p>SARA GAM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E DIREITOS HUMANOS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26.84" calcext:value-type="float">
            <text:p>4.526,84</text:p>
          </table:table-cell>
          <table:table-cell table:style-name="ce29" table:formula="of:=SUM([.E521:.L521])" office:value-type="float" office:value="42303.68" calcext:value-type="float">
            <text:p>42.303,6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1]+[.O521]+[.N521]" office:value-type="float" office:value="12997.08" calcext:value-type="float">
            <text:p>12.997,08</text:p>
          </table:table-cell>
          <table:table-cell table:style-name="ce29" table:formula="of:=[.M521]-[.Q521]" office:value-type="float" office:value="29306.6" calcext:value-type="float">
            <text:p>29.306,60</text:p>
          </table:table-cell>
          <table:table-cell table:number-columns-repeated="1006"/>
        </table:table-row>
        <table:table-row table:style-name="ro3">
          <table:table-cell table:style-name="ce21" office:value-type="float" office:value="179162" calcext:value-type="float">
            <text:p>179162</text:p>
          </table:table-cell>
          <table:table-cell table:style-name="ce21" office:value-type="string" calcext:value-type="string">
            <text:p>SARA MANDRA MORAES RUSCIOLELLI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56.03" calcext:value-type="float">
            <text:p>8.156,03</text:p>
          </table:table-cell>
          <table:table-cell table:style-name="ce29" table:formula="of:=SUM([.E522:.L522])" office:value-type="float" office:value="54106.91" calcext:value-type="float">
            <text:p>54.106,9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936.3" calcext:value-type="float">
            <text:p>9.936,30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522]+[.O522]+[.N522]" office:value-type="float" office:value="16593.86" calcext:value-type="float">
            <text:p>16.593,86</text:p>
          </table:table-cell>
          <table:table-cell table:style-name="ce29" table:formula="of:=[.M522]-[.Q522]" office:value-type="float" office:value="37513.05" calcext:value-type="float">
            <text:p>37.513,0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60" calcext:value-type="float">
            <text:p>353060</text:p>
          </table:table-cell>
          <table:table-cell table:style-name="ce21" office:value-type="string" calcext:value-type="string">
            <text:p>SAULO MURILO DE OLIVEIRA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EQUIÉ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523:.L523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3]+[.O523]+[.N523]" office:value-type="float" office:value="11625.77" calcext:value-type="float">
            <text:p>11.625,77</text:p>
          </table:table-cell>
          <table:table-cell table:style-name="ce29" table:formula="of:=[.M523]-[.Q523]" office:value-type="float" office:value="22654.09" calcext:value-type="float">
            <text:p>22.654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2" calcext:value-type="float">
            <text:p>353852</text:p>
          </table:table-cell>
          <table:table-cell table:style-name="ce21" office:value-type="string" calcext:value-type="string">
            <text:p>SAULO REZENDE MO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NHAMBUPE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463.09" calcext:value-type="float">
            <text:p>5.463,09</text:p>
          </table:table-cell>
          <table:table-cell table:style-name="ce29" table:formula="of:=SUM([.E524:.L524])" office:value-type="float" office:value="36134.36" calcext:value-type="float">
            <text:p>36.134,3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4]+[.O524]+[.N524]" office:value-type="float" office:value="10739.85" calcext:value-type="float">
            <text:p>10.739,85</text:p>
          </table:table-cell>
          <table:table-cell table:style-name="ce29" table:formula="of:=[.M524]-[.Q524]" office:value-type="float" office:value="25394.51" calcext:value-type="float">
            <text:p>25.394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0" calcext:value-type="float">
            <text:p>353370</text:p>
          </table:table-cell>
          <table:table-cell table:style-name="ce21" office:value-type="string" calcext:value-type="string">
            <text:p>SAVIO HENRIQUE DAMASCENO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2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16.61" calcext:value-type="float">
            <text:p>2.516,61</text:p>
          </table:table-cell>
          <table:table-cell table:style-name="ce29" table:formula="of:=SUM([.E525:.L525])" office:value-type="float" office:value="33187.88" calcext:value-type="float">
            <text:p>33.187,8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5]+[.O525]+[.N525]" office:value-type="float" office:value="10791.99" calcext:value-type="float">
            <text:p>10.791,99</text:p>
          </table:table-cell>
          <table:table-cell table:style-name="ce29" table:formula="of:=[.M525]-[.Q525]" office:value-type="float" office:value="22395.89" calcext:value-type="float">
            <text:p>22.395,89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3" calcext:value-type="float">
            <text:p>234393</text:p>
          </table:table-cell>
          <table:table-cell table:style-name="ce21" office:value-type="string" calcext:value-type="string">
            <text:p>SEBASTIAO COELHO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JUAZEIRO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46.31" calcext:value-type="float">
            <text:p>7.346,31</text:p>
          </table:table-cell>
          <table:table-cell table:style-name="ce29" table:formula="of:=SUM([.E526:.L526])" office:value-type="float" office:value="45123.15" calcext:value-type="float">
            <text:p>45.123,1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6]+[.O526]+[.N526]" office:value-type="float" office:value="12997.08" calcext:value-type="float">
            <text:p>12.997,08</text:p>
          </table:table-cell>
          <table:table-cell table:style-name="ce29" table:formula="of:=[.M526]-[.Q526]" office:value-type="float" office:value="32126.07" calcext:value-type="float">
            <text:p>32.126,07</text:p>
          </table:table-cell>
          <table:table-cell table:number-columns-repeated="1006"/>
        </table:table-row>
        <table:table-row table:style-name="ro3">
          <table:table-cell table:style-name="ce21" office:value-type="float" office:value="352889" calcext:value-type="float">
            <text:p>352889</text:p>
          </table:table-cell>
          <table:table-cell table:style-name="ce21" office:value-type="string" calcext:value-type="string">
            <text:p>SEMIANA SILVA DE OLIVEIRA CARD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68.08" calcext:value-type="float">
            <text:p>3.868,08</text:p>
          </table:table-cell>
          <table:table-cell table:style-name="ce29" table:formula="of:=SUM([.E527:.L527])" office:value-type="float" office:value="36847.94" calcext:value-type="float">
            <text:p>36.847,9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7]+[.O527]+[.N527]" office:value-type="float" office:value="11677.91" calcext:value-type="float">
            <text:p>11.677,91</text:p>
          </table:table-cell>
          <table:table-cell table:style-name="ce29" table:formula="of:=[.M527]-[.Q527]" office:value-type="float" office:value="25170.03" calcext:value-type="float">
            <text:p>25.170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3377" calcext:value-type="float">
            <text:p>353377</text:p>
          </table:table-cell>
          <table:table-cell table:style-name="ce21" office:value-type="string" calcext:value-type="string">
            <text:p>SEVERINA PATRICIA FERNA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ERRINH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55.78" calcext:value-type="float">
            <text:p>6.355,78</text:p>
          </table:table-cell>
          <table:table-cell table:style-name="ce29" table:formula="of:=SUM([.E528:.L528])" office:value-type="float" office:value="37027.05" calcext:value-type="float">
            <text:p>37.027,05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8]+[.O528]+[.N528]" office:value-type="float" office:value="10739.85" calcext:value-type="float">
            <text:p>10.739,85</text:p>
          </table:table-cell>
          <table:table-cell table:style-name="ce29" table:formula="of:=[.M528]-[.Q528]" office:value-type="float" office:value="26287.2" calcext:value-type="float">
            <text:p>26.287,20</text:p>
          </table:table-cell>
          <table:table-cell table:number-columns-repeated="1006"/>
        </table:table-row>
        <table:table-row table:style-name="ro3">
          <table:table-cell table:style-name="ce21" office:value-type="float" office:value="234410" calcext:value-type="float">
            <text:p>234410</text:p>
          </table:table-cell>
          <table:table-cell table:style-name="ce21" office:value-type="string" calcext:value-type="string">
            <text:p>SHEILA CERQUEIRA SUZART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390.28" calcext:value-type="float">
            <text:p>3.390,28</text:p>
          </table:table-cell>
          <table:table-cell table:style-name="ce29" table:formula="of:=SUM([.E529:.L529])" office:value-type="float" office:value="38852.5" calcext:value-type="float">
            <text:p>38.852,5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61.18" calcext:value-type="float">
            <text:p>7.461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9]+[.O529]+[.N529]" office:value-type="float" office:value="12630.51" calcext:value-type="float">
            <text:p>12.630,51</text:p>
          </table:table-cell>
          <table:table-cell table:style-name="ce29" table:formula="of:=[.M529]-[.Q529]" office:value-type="float" office:value="26221.99" calcext:value-type="float">
            <text:p>26.221,99</text:p>
          </table:table-cell>
          <table:table-cell table:number-columns-repeated="1006"/>
        </table:table-row>
        <table:table-row table:style-name="ro3">
          <table:table-cell table:style-name="ce21" office:value-type="float" office:value="351258" calcext:value-type="float">
            <text:p>351258</text:p>
          </table:table-cell>
          <table:table-cell table:style-name="ce21" office:value-type="string" calcext:value-type="string">
            <text:p>SHEILA SANTOS DE ALMEI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O MEIO AMBIENTE E HABITAÇÃO E URBANISMO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30:.L530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0]+[.O530]+[.N530]" office:value-type="float" office:value="12892.81" calcext:value-type="float">
            <text:p>12.892,81</text:p>
          </table:table-cell>
          <table:table-cell table:style-name="ce29" table:formula="of:=[.M530]-[.Q530]" office:value-type="float" office:value="29482.02" calcext:value-type="float">
            <text:p>29.482,02</text:p>
          </table:table-cell>
          <table:table-cell table:number-columns-repeated="1006"/>
        </table:table-row>
        <table:table-row table:style-name="ro3">
          <table:table-cell table:style-name="ce21" office:value-type="float" office:value="144228" calcext:value-type="float">
            <text:p>144228</text:p>
          </table:table-cell>
          <table:table-cell table:style-name="ce21" office:value-type="string" calcext:value-type="string">
            <text:p>SHEILLA MARIA DA GRACA COITINHO DAS NE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76.14" calcext:value-type="float">
            <text:p>5.676,14</text:p>
          </table:table-cell>
          <table:table-cell table:style-name="ce29" table:formula="of:=SUM([.E531:.L531])" office:value-type="float" office:value="46307.69" calcext:value-type="float">
            <text:p>46.307,69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1]+[.O531]+[.N531]" office:value-type="float" office:value="14052.08" calcext:value-type="float">
            <text:p>14.052,08</text:p>
          </table:table-cell>
          <table:table-cell table:style-name="ce29" table:formula="of:=[.M531]-[.Q531]" office:value-type="float" office:value="32255.61" calcext:value-type="float">
            <text:p>32.255,61</text:p>
          </table:table-cell>
          <table:table-cell table:number-columns-repeated="1006"/>
        </table:table-row>
        <table:table-row table:style-name="ro3">
          <table:table-cell table:style-name="ce21" office:value-type="float" office:value="351319" calcext:value-type="float">
            <text:p>351319</text:p>
          </table:table-cell>
          <table:table-cell table:style-name="ce21" office:value-type="string" calcext:value-type="string">
            <text:p>SILVANA BRITO SUARE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ASSESSORIA ESPECIAL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761.51" calcext:value-type="float">
            <text:p>3.761,51</text:p>
          </table:table-cell>
          <table:table-cell table:style-name="ce29" table:formula="of:=SUM([.E532:.L532])" office:value-type="float" office:value="41688.35" calcext:value-type="float">
            <text:p>41.688,3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2]+[.O532]+[.N532]" office:value-type="float" office:value="12881.92" calcext:value-type="float">
            <text:p>12.881,92</text:p>
          </table:table-cell>
          <table:table-cell table:style-name="ce29" table:formula="of:=[.M532]-[.Q532]" office:value-type="float" office:value="28806.43" calcext:value-type="float">
            <text:p>28.806,43</text:p>
          </table:table-cell>
          <table:table-cell table:number-columns-repeated="1006"/>
        </table:table-row>
        <table:table-row table:style-name="ro3">
          <table:table-cell table:style-name="ce21" office:value-type="float" office:value="230593" calcext:value-type="float">
            <text:p>230593</text:p>
          </table:table-cell>
          <table:table-cell table:style-name="ce21" office:value-type="string" calcext:value-type="string">
            <text:p>SILVANA OLIVEIRA ALMEI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77.56" calcext:value-type="float">
            <text:p>4.477,56</text:p>
          </table:table-cell>
          <table:table-cell table:style-name="ce29" table:formula="of:=SUM([.E533:.L533])" office:value-type="float" office:value="50428.44" calcext:value-type="float">
            <text:p>50.428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936.3" calcext:value-type="float">
            <text:p>9.936,30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533]+[.O533]+[.N533]" office:value-type="float" office:value="16593.86" calcext:value-type="float">
            <text:p>16.593,86</text:p>
          </table:table-cell>
          <table:table-cell table:style-name="ce29" table:formula="of:=[.M533]-[.Q533]" office:value-type="float" office:value="33834.58" calcext:value-type="float">
            <text:p>33.834,58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1" calcext:value-type="float">
            <text:p>351801</text:p>
          </table:table-cell>
          <table:table-cell table:style-name="ce21" office:value-type="string" calcext:value-type="string">
            <text:p>SILVIA CORREA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LHÉUS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534:.L534])" office:value-type="float" office:value="40875.84" calcext:value-type="float">
            <text:p>40.875,8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672.38" calcext:value-type="float">
            <text:p>6.67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4]+[.O534]+[.N534]" office:value-type="float" office:value="11469.36" calcext:value-type="float">
            <text:p>11.469,36</text:p>
          </table:table-cell>
          <table:table-cell table:style-name="ce29" table:formula="of:=[.M534]-[.Q534]" office:value-type="float" office:value="29406.48" calcext:value-type="float">
            <text:p>29.406,48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6" calcext:value-type="float">
            <text:p>284816</text:p>
          </table:table-cell>
          <table:table-cell table:style-name="ce21" office:value-type="string" calcext:value-type="string">
            <text:p>SIMONE FERREIRA LINS ROCH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IMÕES FILHO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2577.1" calcext:value-type="float">
            <text:p>2.577,10</text:p>
          </table:table-cell>
          <table:table-cell table:style-name="ce29" table:formula="of:=SUM([.E535:.L535])" office:value-type="float" office:value="35556.96" calcext:value-type="float">
            <text:p>35.556,9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5]+[.O535]+[.N535]" office:value-type="float" office:value="11573.64" calcext:value-type="float">
            <text:p>11.573,64</text:p>
          </table:table-cell>
          <table:table-cell table:style-name="ce29" table:formula="of:=[.M535]-[.Q535]" office:value-type="float" office:value="23983.32" calcext:value-type="float">
            <text:p>23.983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2" calcext:value-type="float">
            <text:p>351622</text:p>
          </table:table-cell>
          <table:table-cell table:style-name="ce21" office:value-type="string" calcext:value-type="string">
            <text:p>SINVAL CASTRO VILASBO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953.57" calcext:value-type="float">
            <text:p>5.953,57</text:p>
          </table:table-cell>
          <table:table-cell table:style-name="ce29" table:formula="of:=SUM([.E536:.L536])" office:value-type="float" office:value="38933.43" calcext:value-type="float">
            <text:p>38.933,4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6]+[.O536]+[.N536]" office:value-type="float" office:value="11573.64" calcext:value-type="float">
            <text:p>11.573,64</text:p>
          </table:table-cell>
          <table:table-cell table:style-name="ce29" table:formula="of:=[.M536]-[.Q536]" office:value-type="float" office:value="27359.79" calcext:value-type="float">
            <text:p>27.359,79</text:p>
          </table:table-cell>
          <table:table-cell table:number-columns-repeated="1006"/>
        </table:table-row>
        <table:table-row table:style-name="ro3">
          <table:table-cell table:style-name="ce21" office:value-type="float" office:value="351457" calcext:value-type="float">
            <text:p>351457</text:p>
          </table:table-cell>
          <table:table-cell table:style-name="ce21" office:value-type="string" calcext:value-type="string">
            <text:p>SOLANGE ANATOLIO DO ESPIRITO SAN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ETING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71.61" calcext:value-type="float">
            <text:p>4.571,61</text:p>
          </table:table-cell>
          <table:table-cell table:style-name="ce29" table:formula="of:=SUM([.E537:.L537])" office:value-type="float" office:value="39693.57" calcext:value-type="float">
            <text:p>39.693,57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7460.96" calcext:value-type="float">
            <text:p>7.460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7]+[.O537]+[.N537]" office:value-type="float" office:value="11911.65" calcext:value-type="float">
            <text:p>11.911,65</text:p>
          </table:table-cell>
          <table:table-cell table:style-name="ce29" table:formula="of:=[.M537]-[.Q537]" office:value-type="float" office:value="27781.92" calcext:value-type="float">
            <text:p>27.781,92</text:p>
          </table:table-cell>
          <table:table-cell table:number-columns-repeated="1006"/>
        </table:table-row>
        <table:table-row table:style-name="ro3">
          <table:table-cell table:style-name="ce21" office:value-type="float" office:value="234397" calcext:value-type="float">
            <text:p>234397</text:p>
          </table:table-cell>
          <table:table-cell table:style-name="ce21" office:value-type="string" calcext:value-type="string">
            <text:p>SOLANGE DE LIMA RI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OER -COORDENADORIA ESPECIALIZADA EM RECURSOS - NARJCRIM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2482.36" calcext:value-type="float">
            <text:p>2.482,36</text:p>
          </table:table-cell>
          <table:table-cell table:style-name="ce29" office:value-type="float" office:value="3109.76" calcext:value-type="float">
            <text:p>3.109,76</text:p>
          </table:table-cell>
          <table:table-cell table:style-name="ce29" table:formula="of:=SUM([.E538:.L538])" office:value-type="float" office:value="43741.31" calcext:value-type="float">
            <text:p>43.741,3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726.34" calcext:value-type="float">
            <text:p>8.726,3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8]+[.O538]+[.N538]" office:value-type="float" office:value="13895.67" calcext:value-type="float">
            <text:p>13.895,67</text:p>
          </table:table-cell>
          <table:table-cell table:style-name="ce29" table:formula="of:=[.M538]-[.Q538]" office:value-type="float" office:value="29845.64" calcext:value-type="float">
            <text:p>29.845,64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0" calcext:value-type="float">
            <text:p>234380</text:p>
          </table:table-cell>
          <table:table-cell table:style-name="ce21" office:value-type="string" calcext:value-type="string">
            <text:p>SOLON DIAS DA ROCH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ACON - CENTRO DE APOIO OPERACIONAL ÀS PROMOTORIAS DE JUSTIÇA DO CONSUMIDOR - COORDENADOR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39:.L539])" office:value-type="float" office:value="47321.81" calcext:value-type="float">
            <text:p>47.321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9560.52" calcext:value-type="float">
            <text:p>9.560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9]+[.O539]+[.N539]" office:value-type="float" office:value="14357.5" calcext:value-type="float">
            <text:p>14.357,50</text:p>
          </table:table-cell>
          <table:table-cell table:style-name="ce29" table:formula="of:=[.M539]-[.Q539]" office:value-type="float" office:value="32964.31" calcext:value-type="float">
            <text:p>32.964,31</text:p>
          </table:table-cell>
          <table:table-cell table:number-columns-repeated="1006"/>
        </table:table-row>
        <table:table-row table:style-name="ro3">
          <table:table-cell table:style-name="ce21" office:value-type="float" office:value="123408" calcext:value-type="float">
            <text:p>123408</text:p>
          </table:table-cell>
          <table:table-cell table:style-name="ce21" office:value-type="string" calcext:value-type="string">
            <text:p>SONIA MARIA DA SILVA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16.15" calcext:value-type="float">
            <text:p>4.516,15</text:p>
          </table:table-cell>
          <table:table-cell table:style-name="ce29" table:formula="of:=SUM([.E540:.L540])" office:value-type="float" office:value="50467.03" calcext:value-type="float">
            <text:p>50.467,0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32.03" calcext:value-type="float">
            <text:p>9.832,03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540]+[.O540]+[.N540]" office:value-type="float" office:value="16489.59" calcext:value-type="float">
            <text:p>16.489,59</text:p>
          </table:table-cell>
          <table:table-cell table:style-name="ce29" table:formula="of:=[.M540]-[.Q540]" office:value-type="float" office:value="33977.44" calcext:value-type="float">
            <text:p>33.977,44</text:p>
          </table:table-cell>
          <table:table-cell table:number-columns-repeated="1006"/>
        </table:table-row>
        <table:table-row table:style-name="ro3">
          <table:table-cell table:style-name="ce21" office:value-type="float" office:value="223810" calcext:value-type="float">
            <text:p>223810</text:p>
          </table:table-cell>
          <table:table-cell table:style-name="ce21" office:value-type="string" calcext:value-type="string">
            <text:p>SONIA REGINA ORLANDINI SUG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SÃO FELIPE -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04.86" calcext:value-type="float">
            <text:p>7.004,86</text:p>
          </table:table-cell>
          <table:table-cell table:style-name="ce29" table:formula="of:=SUM([.E541:.L541])" office:value-type="float" office:value="39657.78" calcext:value-type="float">
            <text:p>39.657,78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6974.82" calcext:value-type="float">
            <text:p>6.974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1]+[.O541]+[.N541]" office:value-type="float" office:value="11103.46" calcext:value-type="float">
            <text:p>11.103,46</text:p>
          </table:table-cell>
          <table:table-cell table:style-name="ce29" table:formula="of:=[.M541]-[.Q541]" office:value-type="float" office:value="28554.32" calcext:value-type="float">
            <text:p>28.554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9" calcext:value-type="float">
            <text:p>351999</text:p>
          </table:table-cell>
          <table:table-cell table:style-name="ce21" office:value-type="string" calcext:value-type="string">
            <text:p>SORAYA MEIRA CHAVE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BARRA DO CHOÇA -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189.5" calcext:value-type="float">
            <text:p>5.189,50</text:p>
          </table:table-cell>
          <table:table-cell table:style-name="ce29" table:formula="of:=SUM([.E542:.L542])" office:value-type="float" office:value="33713.78" calcext:value-type="float">
            <text:p>33.713,78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839.44" calcext:value-type="float">
            <text:p>5.8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2]+[.O542]+[.N542]" office:value-type="float" office:value="9968.08" calcext:value-type="float">
            <text:p>9.968,08</text:p>
          </table:table-cell>
          <table:table-cell table:style-name="ce29" table:formula="of:=[.M542]-[.Q542]" office:value-type="float" office:value="23745.7" calcext:value-type="float">
            <text:p>23.745,70</text:p>
          </table:table-cell>
          <table:table-cell table:number-columns-repeated="1006"/>
        </table:table-row>
        <table:table-row table:style-name="ro3">
          <table:table-cell table:style-name="ce21" office:value-type="float" office:value="354964" calcext:value-type="float">
            <text:p>354964</text:p>
          </table:table-cell>
          <table:table-cell table:style-name="ce21" office:value-type="string" calcext:value-type="string">
            <text:p>SOSTENYS MARINHO BARRETO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style-name="ce29" office:value-type="float" office:value="2516.61" calcext:value-type="float">
            <text:p>2.516,61</text:p>
          </table:table-cell>
          <table:table-cell table:style-name="ce29" table:formula="of:=SUM([.E543:.L543])" office:value-type="float" office:value="31040.89" calcext:value-type="float">
            <text:p>31.040,89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3]+[.O543]+[.N543]" office:value-type="float" office:value="8948.88" calcext:value-type="float">
            <text:p>8.948,88</text:p>
          </table:table-cell>
          <table:table-cell table:style-name="ce29" table:formula="of:=[.M543]-[.Q543]" office:value-type="float" office:value="22092.01" calcext:value-type="float">
            <text:p>22.092,01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7" calcext:value-type="float">
            <text:p>351627</text:p>
          </table:table-cell>
          <table:table-cell table:style-name="ce21" office:value-type="string" calcext:value-type="string">
            <text:p>STELLA ATHANAZIO DE OLIVEI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BARREIRAS - 7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544:.L544])" office:value-type="float" office:value="31971.27" calcext:value-type="float">
            <text:p>31.971,27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4]+[.O544]+[.N544]" office:value-type="float" office:value="10739.85" calcext:value-type="float">
            <text:p>10.739,85</text:p>
          </table:table-cell>
          <table:table-cell table:style-name="ce29" table:formula="of:=[.M544]-[.Q544]" office:value-type="float" office:value="21231.42" calcext:value-type="float">
            <text:p>21.231,42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7" calcext:value-type="float">
            <text:p>284817</text:p>
          </table:table-cell>
          <table:table-cell table:style-name="ce21" office:value-type="string" calcext:value-type="string">
            <text:p>SUMAYA QUEIROZ GOM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4ª PROMOTORIA DE JUSTIÇA DO TRIBUNAL DO JÚRI - 3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45.28" calcext:value-type="float">
            <text:p>4.545,28</text:p>
          </table:table-cell>
          <table:table-cell table:style-name="ce29" table:formula="of:=SUM([.E545:.L545])" office:value-type="float" office:value="37525.14" calcext:value-type="float">
            <text:p>37.525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5]+[.O545]+[.N545]" office:value-type="float" office:value="11573.64" calcext:value-type="float">
            <text:p>11.573,64</text:p>
          </table:table-cell>
          <table:table-cell table:style-name="ce29" table:formula="of:=[.M545]-[.Q545]" office:value-type="float" office:value="25951.5" calcext:value-type="float">
            <text:p>25.951,50</text:p>
          </table:table-cell>
          <table:table-cell table:number-columns-repeated="1006"/>
        </table:table-row>
        <table:table-row table:style-name="ro3">
          <table:table-cell table:style-name="ce21" office:value-type="float" office:value="351199" calcext:value-type="float">
            <text:p>351199</text:p>
          </table:table-cell>
          <table:table-cell table:style-name="ce21" office:value-type="string" calcext:value-type="string">
            <text:p>SUSI GIOVANI GIACOMOSI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CÍVEL - 2º PROMOTOR(A) DE JUSTIÇA 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55.98" calcext:value-type="float">
            <text:p>3.155,98</text:p>
          </table:table-cell>
          <table:table-cell table:style-name="ce29" table:formula="of:=SUM([.E546:.L546])" office:value-type="float" office:value="40932.82" calcext:value-type="float">
            <text:p>40.93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200.1" calcext:value-type="float">
            <text:p>8.20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6]+[.O546]+[.N546]" office:value-type="float" office:value="12997.08" calcext:value-type="float">
            <text:p>12.997,08</text:p>
          </table:table-cell>
          <table:table-cell table:style-name="ce29" table:formula="of:=[.M546]-[.Q546]" office:value-type="float" office:value="27935.74" calcext:value-type="float">
            <text:p>27.935,74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8" calcext:value-type="float">
            <text:p>353368</text:p>
          </table:table-cell>
          <table:table-cell table:style-name="ce21" office:value-type="string" calcext:value-type="string">
            <text:p>SUSILA RIBEIRO MACH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59.5" calcext:value-type="float">
            <text:p>5.759,50</text:p>
          </table:table-cell>
          <table:table-cell table:style-name="ce29" table:formula="of:=SUM([.E547:.L547])" office:value-type="float" office:value="38739.36" calcext:value-type="float">
            <text:p>38.739,3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7]+[.O547]+[.N547]" office:value-type="float" office:value="11521.5" calcext:value-type="float">
            <text:p>11.521,50</text:p>
          </table:table-cell>
          <table:table-cell table:style-name="ce29" table:formula="of:=[.M547]-[.Q547]" office:value-type="float" office:value="27217.86" calcext:value-type="float">
            <text:p>27.217,86</text:p>
          </table:table-cell>
          <table:table-cell table:number-columns-repeated="1006"/>
        </table:table-row>
        <table:table-row table:style-name="ro3">
          <table:table-cell table:style-name="ce21" office:value-type="float" office:value="351952" calcext:value-type="float">
            <text:p>351952</text:p>
          </table:table-cell>
          <table:table-cell table:style-name="ce21" office:value-type="string" calcext:value-type="string">
            <text:p>SUZANA DANTAS CERQUEIRA MONT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10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548:.L548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8]+[.O548]+[.N548]" office:value-type="float" office:value="11625.77" calcext:value-type="float">
            <text:p>11.625,77</text:p>
          </table:table-cell>
          <table:table-cell table:style-name="ce29" table:formula="of:=[.M548]-[.Q548]" office:value-type="float" office:value="22654.09" calcext:value-type="float">
            <text:p>22.654,09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0" calcext:value-type="float">
            <text:p>351620</text:p>
          </table:table-cell>
          <table:table-cell table:style-name="ce21" office:value-type="string" calcext:value-type="string">
            <text:p>SUZILENE MARIA RIBEIRO SOUSA MARQ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3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138.91" calcext:value-type="float">
            <text:p>3.138,91</text:p>
          </table:table-cell>
          <table:table-cell table:style-name="ce29" table:formula="of:=SUM([.E549:.L549])" office:value-type="float" office:value="33810.18" calcext:value-type="float">
            <text:p>33.810,1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9]+[.O549]+[.N549]" office:value-type="float" office:value="10791.99" calcext:value-type="float">
            <text:p>10.791,99</text:p>
          </table:table-cell>
          <table:table-cell table:style-name="ce29" table:formula="of:=[.M549]-[.Q549]" office:value-type="float" office:value="23018.19" calcext:value-type="float">
            <text:p>23.018,19</text:p>
          </table:table-cell>
          <table:table-cell table:number-columns-repeated="1006"/>
        </table:table-row>
        <table:table-row table:style-name="ro3">
          <table:table-cell table:style-name="ce21" office:value-type="float" office:value="212751" calcext:value-type="float">
            <text:p>212751</text:p>
          </table:table-cell>
          <table:table-cell table:style-name="ce21" office:value-type="string" calcext:value-type="string">
            <text:p>TANIA REGINA OLIVEIRA CAMP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81.08" calcext:value-type="float">
            <text:p>6.881,08</text:p>
          </table:table-cell>
          <table:table-cell table:style-name="ce29" table:formula="of:=SUM([.E550:.L550])" office:value-type="float" office:value="47512.63" calcext:value-type="float">
            <text:p>47.512,6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0]+[.O550]+[.N550]" office:value-type="float" office:value="14052.08" calcext:value-type="float">
            <text:p>14.052,08</text:p>
          </table:table-cell>
          <table:table-cell table:style-name="ce29" table:formula="of:=[.M550]-[.Q550]" office:value-type="float" office:value="33460.55" calcext:value-type="float">
            <text:p>33.460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1" calcext:value-type="float">
            <text:p>354951</text:p>
          </table:table-cell>
          <table:table-cell table:style-name="ce21" office:value-type="string" calcext:value-type="string">
            <text:p>TARCISIO LOGRADO DE ALMEID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220.37" calcext:value-type="float">
            <text:p>5.220,37</text:p>
          </table:table-cell>
          <table:table-cell table:style-name="ce29" table:formula="of:=SUM([.E551:.L551])" office:value-type="float" office:value="35891.64" calcext:value-type="float">
            <text:p>35.891,64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66.27" calcext:value-type="float">
            <text:p>6.766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1]+[.O551]+[.N551]" office:value-type="float" office:value="9671.61" calcext:value-type="float">
            <text:p>9.671,61</text:p>
          </table:table-cell>
          <table:table-cell table:style-name="ce29" table:formula="of:=[.M551]-[.Q551]" office:value-type="float" office:value="26220.03" calcext:value-type="float">
            <text:p>26.220,03</text:p>
          </table:table-cell>
          <table:table-cell table:number-columns-repeated="1006"/>
        </table:table-row>
        <table:table-row table:style-name="ro3">
          <table:table-cell table:style-name="ce21" office:value-type="float" office:value="351462" calcext:value-type="float">
            <text:p>351462</text:p>
          </table:table-cell>
          <table:table-cell table:style-name="ce21" office:value-type="string" calcext:value-type="string">
            <text:p>TARCISIO MOREIRA CALDAS VIANN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4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43.37" calcext:value-type="float">
            <text:p>6.043,37</text:p>
          </table:table-cell>
          <table:table-cell table:style-name="ce29" table:formula="of:=SUM([.E552:.L552])" office:value-type="float" office:value="39023.23" calcext:value-type="float">
            <text:p>39.023,2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2]+[.O552]+[.N552]" office:value-type="float" office:value="11677.91" calcext:value-type="float">
            <text:p>11.677,91</text:p>
          </table:table-cell>
          <table:table-cell table:style-name="ce29" table:formula="of:=[.M552]-[.Q552]" office:value-type="float" office:value="27345.32" calcext:value-type="float">
            <text:p>27.345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3" calcext:value-type="float">
            <text:p>353853</text:p>
          </table:table-cell>
          <table:table-cell table:style-name="ce21" office:value-type="string" calcext:value-type="string">
            <text:p>TARCISIO ROBSLEI FRAN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ALENÇA - 3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53:.L553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3]+[.O553]+[.N553]" office:value-type="float" office:value="11677.91" calcext:value-type="float">
            <text:p>11.677,91</text:p>
          </table:table-cell>
          <table:table-cell table:style-name="ce29" table:formula="of:=[.M553]-[.Q553]" office:value-type="float" office:value="25899.94" calcext:value-type="float">
            <text:p>25.899,94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0" calcext:value-type="float">
            <text:p>353360</text:p>
          </table:table-cell>
          <table:table-cell table:style-name="ce21" office:value-type="string" calcext:value-type="string">
            <text:p>TARSILA HONORATA MACEDO DA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JACOBINA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554:.L554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4]+[.O554]+[.N554]" office:value-type="float" office:value="11677.91" calcext:value-type="float">
            <text:p>11.677,91</text:p>
          </table:table-cell>
          <table:table-cell table:style-name="ce29" table:formula="of:=[.M554]-[.Q554]" office:value-type="float" office:value="22601.95" calcext:value-type="float">
            <text:p>22.601,95</text:p>
          </table:table-cell>
          <table:table-cell table:number-columns-repeated="1006"/>
        </table:table-row>
        <table:table-row table:style-name="ro3">
          <table:table-cell table:style-name="ce21" office:value-type="float" office:value="353076" calcext:value-type="float">
            <text:p>353076</text:p>
          </table:table-cell>
          <table:table-cell table:style-name="ce21" office:value-type="string" calcext:value-type="string">
            <text:p>TATYANE MIRANDA CAIRES DE MANSINE CAST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GUANAMBI - 1 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7050.26" calcext:value-type="float">
            <text:p>7.050,26</text:p>
          </table:table-cell>
          <table:table-cell table:style-name="ce29" table:formula="of:=SUM([.E555:.L555])" office:value-type="float" office:value="40030.12" calcext:value-type="float">
            <text:p>40.030,1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5]+[.O555]+[.N555]" office:value-type="float" office:value="11573.64" calcext:value-type="float">
            <text:p>11.573,64</text:p>
          </table:table-cell>
          <table:table-cell table:style-name="ce29" table:formula="of:=[.M555]-[.Q555]" office:value-type="float" office:value="28456.48" calcext:value-type="float">
            <text:p>28.456,48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0" calcext:value-type="float">
            <text:p>284820</text:p>
          </table:table-cell>
          <table:table-cell table:style-name="ce21" office:value-type="string" calcext:value-type="string">
            <text:p>TEREZA JOZILDA FREIRE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LAGOINHA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53.33" calcext:value-type="float">
            <text:p>6.053,33</text:p>
          </table:table-cell>
          <table:table-cell table:style-name="ce29" table:formula="of:=SUM([.E556:.L556])" office:value-type="float" office:value="39033.19" calcext:value-type="float">
            <text:p>39.033,1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6]+[.O556]+[.N556]" office:value-type="float" office:value="11677.91" calcext:value-type="float">
            <text:p>11.677,91</text:p>
          </table:table-cell>
          <table:table-cell table:style-name="ce29" table:formula="of:=[.M556]-[.Q556]" office:value-type="float" office:value="27355.28" calcext:value-type="float">
            <text:p>27.355,28</text:p>
          </table:table-cell>
          <table:table-cell table:number-columns-repeated="1006"/>
        </table:table-row>
        <table:table-row table:style-name="ro3">
          <table:table-cell table:style-name="ce21" office:value-type="float" office:value="170704" calcext:value-type="float">
            <text:p>170704</text:p>
          </table:table-cell>
          <table:table-cell table:style-name="ce21" office:value-type="string" calcext:value-type="string">
            <text:p>TEREZINHA MARIA LOBO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226.46" calcext:value-type="float">
            <text:p>5.226,46</text:p>
          </table:table-cell>
          <table:table-cell table:style-name="ce29" table:formula="of:=SUM([.E557:.L557])" office:value-type="float" office:value="45858.01" calcext:value-type="float">
            <text:p>45.858,01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8882.75" calcext:value-type="float">
            <text:p>8.88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7]+[.O557]+[.N557]" office:value-type="float" office:value="14052.08" calcext:value-type="float">
            <text:p>14.052,08</text:p>
          </table:table-cell>
          <table:table-cell table:style-name="ce29" table:formula="of:=[.M557]-[.Q557]" office:value-type="float" office:value="31805.93" calcext:value-type="float">
            <text:p>31.805,93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2" calcext:value-type="float">
            <text:p>351932</text:p>
          </table:table-cell>
          <table:table-cell table:style-name="ce21" office:value-type="string" calcext:value-type="string">
            <text:p>THAIANNA RUSCIOLELLI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3ª PROMOTORIA DE JUSTIÇA DE TÓXICOS E ENTORPECENTES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202.23" calcext:value-type="float">
            <text:p>6.202,23</text:p>
          </table:table-cell>
          <table:table-cell table:style-name="ce29" table:formula="of:=SUM([.E558:.L558])" office:value-type="float" office:value="39182.09" calcext:value-type="float">
            <text:p>39.182,0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8]+[.O558]+[.N558]" office:value-type="float" office:value="11677.91" calcext:value-type="float">
            <text:p>11.677,91</text:p>
          </table:table-cell>
          <table:table-cell table:style-name="ce29" table:formula="of:=[.M558]-[.Q558]" office:value-type="float" office:value="27504.18" calcext:value-type="float">
            <text:p>27.504,18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6" calcext:value-type="float">
            <text:p>351796</text:p>
          </table:table-cell>
          <table:table-cell table:style-name="ce21" office:value-type="string" calcext:value-type="string">
            <text:p>THAIS MONTE SANTO PASSOS PO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TABUNA - 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59:.L559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9]+[.O559]+[.N559]" office:value-type="float" office:value="11573.64" calcext:value-type="float">
            <text:p>11.573,64</text:p>
          </table:table-cell>
          <table:table-cell table:style-name="ce29" table:formula="of:=[.M559]-[.Q559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4324" calcext:value-type="float">
            <text:p>354324</text:p>
          </table:table-cell>
          <table:table-cell table:style-name="ce21" office:value-type="string" calcext:value-type="string">
            <text:p>THAYS RABELO DA COS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SA NOVA - 2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24.89" calcext:value-type="float">
            <text:p>2.624,89</text:p>
          </table:table-cell>
          <table:table-cell table:style-name="ce29" table:formula="of:=SUM([.E560:.L560])" office:value-type="float" office:value="31149.17" calcext:value-type="float">
            <text:p>31.149,17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173.9" calcext:value-type="float">
            <text:p>6.173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0]+[.O560]+[.N560]" office:value-type="float" office:value="8896.75" calcext:value-type="float">
            <text:p>8.896,75</text:p>
          </table:table-cell>
          <table:table-cell table:style-name="ce29" table:formula="of:=[.M560]-[.Q560]" office:value-type="float" office:value="22252.42" calcext:value-type="float">
            <text:p>22.252,42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1" calcext:value-type="float">
            <text:p>284821</text:p>
          </table:table-cell>
          <table:table-cell table:style-name="ce21" office:value-type="string" calcext:value-type="string">
            <text:p>THELMA LEAL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CURADORIA GERAL DE JUSTIÇA - UAAF - UNIDADE DE APOIO À ATIVIDADE FINALÍSTICA - 2ª SUBUNIDAD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60.32" calcext:value-type="float">
            <text:p>6.060,32</text:p>
          </table:table-cell>
          <table:table-cell table:style-name="ce29" table:formula="of:=SUM([.E561:.L561])" office:value-type="float" office:value="39040.18" calcext:value-type="float">
            <text:p>39.040,18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1]+[.O561]+[.N561]" office:value-type="float" office:value="11677.91" calcext:value-type="float">
            <text:p>11.677,91</text:p>
          </table:table-cell>
          <table:table-cell table:style-name="ce29" table:formula="of:=[.M561]-[.Q561]" office:value-type="float" office:value="27362.27" calcext:value-type="float">
            <text:p>27.362,27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1" calcext:value-type="float">
            <text:p>351441</text:p>
          </table:table-cell>
          <table:table-cell table:style-name="ce21" office:value-type="string" calcext:value-type="string">
            <text:p>THERESA CRISTINA PINTO REBOUC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3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62:.L562])" office:value-type="float" office:value="37577.85" calcext:value-type="float">
            <text:p>37.577,8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2]+[.O562]+[.N562]" office:value-type="float" office:value="11573.64" calcext:value-type="float">
            <text:p>11.573,64</text:p>
          </table:table-cell>
          <table:table-cell table:style-name="ce29" table:formula="of:=[.M562]-[.Q562]" office:value-type="float" office:value="26004.21" calcext:value-type="float">
            <text:p>26.004,21</text:p>
          </table:table-cell>
          <table:table-cell table:number-columns-repeated="1006"/>
        </table:table-row>
        <table:table-row table:style-name="ro3">
          <table:table-cell table:style-name="ce21" office:value-type="float" office:value="354319" calcext:value-type="float">
            <text:p>354319</text:p>
          </table:table-cell>
          <table:table-cell table:style-name="ce21" office:value-type="string" calcext:value-type="string">
            <text:p>THIAGO CASTRO PRAXE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RARÁ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416.44" calcext:value-type="float">
            <text:p>6.416,44</text:p>
          </table:table-cell>
          <table:table-cell table:style-name="ce29" table:formula="of:=SUM([.E563:.L563])" office:value-type="float" office:value="34940.72" calcext:value-type="float">
            <text:p>34.940,72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226.03" calcext:value-type="float">
            <text:p>6.2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3]+[.O563]+[.N563]" office:value-type="float" office:value="8948.88" calcext:value-type="float">
            <text:p>8.948,88</text:p>
          </table:table-cell>
          <table:table-cell table:style-name="ce29" table:formula="of:=[.M563]-[.Q563]" office:value-type="float" office:value="25991.84" calcext:value-type="float">
            <text:p>25.991,84</text:p>
          </table:table-cell>
          <table:table-cell table:number-columns-repeated="1006"/>
        </table:table-row>
        <table:table-row table:style-name="ro3">
          <table:table-cell table:style-name="ce21" office:value-type="float" office:value="353097" calcext:value-type="float">
            <text:p>353097</text:p>
          </table:table-cell>
          <table:table-cell table:style-name="ce21" office:value-type="string" calcext:value-type="string">
            <text:p>THIAGO CERQUEIR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NTO ANTÔNIO DE JESUS - 2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50.28" calcext:value-type="float">
            <text:p>6.350,28</text:p>
          </table:table-cell>
          <table:table-cell table:style-name="ce29" table:formula="of:=SUM([.E564:.L564])" office:value-type="float" office:value="39330.14" calcext:value-type="float">
            <text:p>39.330,1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4]+[.O564]+[.N564]" office:value-type="float" office:value="11573.64" calcext:value-type="float">
            <text:p>11.573,64</text:p>
          </table:table-cell>
          <table:table-cell table:style-name="ce29" table:formula="of:=[.M564]-[.Q564]" office:value-type="float" office:value="27756.5" calcext:value-type="float">
            <text:p>27.756,50</text:p>
          </table:table-cell>
          <table:table-cell table:number-columns-repeated="1006"/>
        </table:table-row>
        <table:table-row table:style-name="ro3">
          <table:table-cell table:style-name="ce21" office:value-type="float" office:value="351994" calcext:value-type="float">
            <text:p>351994</text:p>
          </table:table-cell>
          <table:table-cell table:style-name="ce21" office:value-type="string" calcext:value-type="string">
            <text:p>THIAGO LISBOA BAHI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NDEIAS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24.27" calcext:value-type="float">
            <text:p>4.324,27</text:p>
          </table:table-cell>
          <table:table-cell table:style-name="ce29" table:formula="of:=SUM([.E565:.L565])" office:value-type="float" office:value="34995.54" calcext:value-type="float">
            <text:p>34.995,54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37.03" calcext:value-type="float">
            <text:p>6.23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5]+[.O565]+[.N565]" office:value-type="float" office:value="10687.72" calcext:value-type="float">
            <text:p>10.687,72</text:p>
          </table:table-cell>
          <table:table-cell table:style-name="ce29" table:formula="of:=[.M565]-[.Q565]" office:value-type="float" office:value="24307.82" calcext:value-type="float">
            <text:p>24.307,82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4" calcext:value-type="float">
            <text:p>353854</text:p>
          </table:table-cell>
          <table:table-cell table:style-name="ce21" office:value-type="string" calcext:value-type="string">
            <text:p>THIAGO PRETTI PED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BERABA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367.13" calcext:value-type="float">
            <text:p>4.367,13</text:p>
          </table:table-cell>
          <table:table-cell table:style-name="ce29" table:formula="of:=SUM([.E566:.L566])" office:value-type="float" office:value="35038.4" calcext:value-type="float">
            <text:p>35.038,4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289.16" calcext:value-type="float">
            <text:p>6.289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6]+[.O566]+[.N566]" office:value-type="float" office:value="10739.85" calcext:value-type="float">
            <text:p>10.739,85</text:p>
          </table:table-cell>
          <table:table-cell table:style-name="ce29" table:formula="of:=[.M566]-[.Q566]" office:value-type="float" office:value="24298.55" calcext:value-type="float">
            <text:p>24.298,55</text:p>
          </table:table-cell>
          <table:table-cell table:number-columns-repeated="1006"/>
        </table:table-row>
        <table:table-row table:style-name="ro3">
          <table:table-cell table:style-name="ce21" office:value-type="float" office:value="351593" calcext:value-type="float">
            <text:p>351593</text:p>
          </table:table-cell>
          <table:table-cell table:style-name="ce21" office:value-type="string" calcext:value-type="string">
            <text:p>THIARA RUSCIOLELLI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8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334.66" calcext:value-type="float">
            <text:p>6.334,66</text:p>
          </table:table-cell>
          <table:table-cell table:style-name="ce29" table:formula="of:=SUM([.E567:.L567])" office:value-type="float" office:value="39314.52" calcext:value-type="float">
            <text:p>39.314,5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7]+[.O567]+[.N567]" office:value-type="float" office:value="11625.77" calcext:value-type="float">
            <text:p>11.625,77</text:p>
          </table:table-cell>
          <table:table-cell table:style-name="ce29" table:formula="of:=[.M567]-[.Q567]" office:value-type="float" office:value="27688.75" calcext:value-type="float">
            <text:p>27.688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4330" calcext:value-type="float">
            <text:p>354330</text:p>
          </table:table-cell>
          <table:table-cell table:style-name="ce21" office:value-type="string" calcext:value-type="string">
            <text:p>THOMAS BRYANN FREITAS DO NASCIMEN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TU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87.58" calcext:value-type="float">
            <text:p>4.887,58</text:p>
          </table:table-cell>
          <table:table-cell table:style-name="ce29" table:formula="of:=SUM([.E568:.L568])" office:value-type="float" office:value="33411.86" calcext:value-type="float">
            <text:p>33.411,86</text:p>
          </table:table-cell>
          <table:table-cell table:style-name="ce29" office:value-type="float" office:value="2722.85" calcext:value-type="float">
            <text:p>2.722,85</text:p>
          </table:table-cell>
          <table:table-cell table:style-name="ce29" office:value-type="float" office:value="6173.9" calcext:value-type="float">
            <text:p>6.173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8]+[.O568]+[.N568]" office:value-type="float" office:value="8896.75" calcext:value-type="float">
            <text:p>8.896,75</text:p>
          </table:table-cell>
          <table:table-cell table:style-name="ce29" table:formula="of:=[.M568]-[.Q568]" office:value-type="float" office:value="24515.11" calcext:value-type="float">
            <text:p>24.515,11</text:p>
          </table:table-cell>
          <table:table-cell table:number-columns-repeated="1006"/>
        </table:table-row>
        <table:table-row table:style-name="ro3">
          <table:table-cell table:style-name="ce21" office:value-type="float" office:value="352885" calcext:value-type="float">
            <text:p>352885</text:p>
          </table:table-cell>
          <table:table-cell table:style-name="ce21" office:value-type="string" calcext:value-type="string">
            <text:p>THOMAS LUZ RAIMUNDO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6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909.23" calcext:value-type="float">
            <text:p>2.909,23</text:p>
          </table:table-cell>
          <table:table-cell table:style-name="ce29" table:formula="of:=SUM([.E569:.L569])" office:value-type="float" office:value="35889.09" calcext:value-type="float">
            <text:p>35.889,0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69]+[.O569]+[.N569]" office:value-type="float" office:value="11625.77" calcext:value-type="float">
            <text:p>11.625,77</text:p>
          </table:table-cell>
          <table:table-cell table:style-name="ce29" table:formula="of:=[.M569]-[.Q569]" office:value-type="float" office:value="24263.32" calcext:value-type="float">
            <text:p>24.263,32</text:p>
          </table:table-cell>
          <table:table-cell table:number-columns-repeated="1006"/>
        </table:table-row>
        <table:table-row table:style-name="ro3">
          <table:table-cell table:style-name="ce21" office:value-type="float" office:value="353088" calcext:value-type="float">
            <text:p>353088</text:p>
          </table:table-cell>
          <table:table-cell table:style-name="ce21" office:value-type="string" calcext:value-type="string">
            <text:p>THYEGO DE OLIVEIRA MA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BERABA - PROMOTORIA DE JUSTIÇA ESPECIALIZADA EM MEIO AMBIENTE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196.19" calcext:value-type="float">
            <text:p>7.196,19</text:p>
          </table:table-cell>
          <table:table-cell table:style-name="ce29" table:formula="of:=SUM([.E570:.L570])" office:value-type="float" office:value="37867.46" calcext:value-type="float">
            <text:p>37.867,46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0]+[.O570]+[.N570]" office:value-type="float" office:value="10791.99" calcext:value-type="float">
            <text:p>10.791,99</text:p>
          </table:table-cell>
          <table:table-cell table:style-name="ce29" table:formula="of:=[.M570]-[.Q570]" office:value-type="float" office:value="27075.47" calcext:value-type="float">
            <text:p>27.075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939" calcext:value-type="float">
            <text:p>351939</text:p>
          </table:table-cell>
          <table:table-cell table:style-name="ce21" office:value-type="string" calcext:value-type="string">
            <text:p>TIAGO ALVES PACHEC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RECÊ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205.93" calcext:value-type="float">
            <text:p>7.205,93</text:p>
          </table:table-cell>
          <table:table-cell table:style-name="ce29" table:formula="of:=SUM([.E571:.L571])" office:value-type="float" office:value="40185.79" calcext:value-type="float">
            <text:p>40.185,7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1]+[.O571]+[.N571]" office:value-type="float" office:value="11625.77" calcext:value-type="float">
            <text:p>11.625,77</text:p>
          </table:table-cell>
          <table:table-cell table:style-name="ce29" table:formula="of:=[.M571]-[.Q571]" office:value-type="float" office:value="28560.02" calcext:value-type="float">
            <text:p>28.560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3369" calcext:value-type="float">
            <text:p>353369</text:p>
          </table:table-cell>
          <table:table-cell table:style-name="ce21" office:value-type="string" calcext:value-type="string">
            <text:p>TIAGO AVILA DE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TU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777.23" calcext:value-type="float">
            <text:p>5.777,23</text:p>
          </table:table-cell>
          <table:table-cell table:style-name="ce29" table:formula="of:=SUM([.E572:.L572])" office:value-type="float" office:value="36448.5" calcext:value-type="float">
            <text:p>36.448,5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2]+[.O572]+[.N572]" office:value-type="float" office:value="10791.99" calcext:value-type="float">
            <text:p>10.791,99</text:p>
          </table:table-cell>
          <table:table-cell table:style-name="ce29" table:formula="of:=[.M572]-[.Q572]" office:value-type="float" office:value="25656.51" calcext:value-type="float">
            <text:p>25.656,51</text:p>
          </table:table-cell>
          <table:table-cell table:number-columns-repeated="1006"/>
        </table:table-row>
        <table:table-row table:style-name="ro3">
          <table:table-cell table:style-name="ce21" office:value-type="float" office:value="352002" calcext:value-type="float">
            <text:p>352002</text:p>
          </table:table-cell>
          <table:table-cell table:style-name="ce21" office:value-type="string" calcext:value-type="string">
            <text:p>TIAGO DE ALMEIDA QUAD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EIRA DE SANTANA - 19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120.2" calcext:value-type="float">
            <text:p>4.120,20</text:p>
          </table:table-cell>
          <table:table-cell table:style-name="ce29" table:formula="of:=SUM([.E573:.L573])" office:value-type="float" office:value="42047.04" calcext:value-type="float">
            <text:p>42.047,0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3]+[.O573]+[.N573]" office:value-type="float" office:value="12881.92" calcext:value-type="float">
            <text:p>12.881,92</text:p>
          </table:table-cell>
          <table:table-cell table:style-name="ce29" table:formula="of:=[.M573]-[.Q573]" office:value-type="float" office:value="29165.12" calcext:value-type="float">
            <text:p>29.165,1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0" calcext:value-type="float">
            <text:p>351360</text:p>
          </table:table-cell>
          <table:table-cell table:style-name="ce21" office:value-type="string" calcext:value-type="string">
            <text:p>TRICIA MARIA NUNES L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REGISTROS PÚBLICOS –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77.38" calcext:value-type="float">
            <text:p>3.977,38</text:p>
          </table:table-cell>
          <table:table-cell table:style-name="ce29" table:formula="of:=SUM([.E574:.L574])" office:value-type="float" office:value="36957.24" calcext:value-type="float">
            <text:p>36.957,24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5890.08" calcext:value-type="float">
            <text:p>5.890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4]+[.O574]+[.N574]" office:value-type="float" office:value="10687.06" calcext:value-type="float">
            <text:p>10.687,06</text:p>
          </table:table-cell>
          <table:table-cell table:style-name="ce29" table:formula="of:=[.M574]-[.Q574]" office:value-type="float" office:value="26270.18" calcext:value-type="float">
            <text:p>26.270,18</text:p>
          </table:table-cell>
          <table:table-cell table:number-columns-repeated="1006"/>
        </table:table-row>
        <table:table-row table:style-name="ro3">
          <table:table-cell table:style-name="ce21" office:value-type="float" office:value="351239" calcext:value-type="float">
            <text:p>351239</text:p>
          </table:table-cell>
          <table:table-cell table:style-name="ce21" office:value-type="string" calcext:value-type="string">
            <text:p>UBIRAJARA OLIVEIRA FADIG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ITAPARICA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4.99" calcext:value-type="float">
            <text:p>2.974,99</text:p>
          </table:table-cell>
          <table:table-cell table:style-name="ce29" table:formula="of:=SUM([.E575:.L575])" office:value-type="float" office:value="38096.95" calcext:value-type="float">
            <text:p>38.096,95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7460.96" calcext:value-type="float">
            <text:p>7.460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5]+[.O575]+[.N575]" office:value-type="float" office:value="11911.65" calcext:value-type="float">
            <text:p>11.911,65</text:p>
          </table:table-cell>
          <table:table-cell table:style-name="ce29" table:formula="of:=[.M575]-[.Q575]" office:value-type="float" office:value="26185.3" calcext:value-type="float">
            <text:p>26.185,30</text:p>
          </table:table-cell>
          <table:table-cell table:number-columns-repeated="1006"/>
        </table:table-row>
        <table:table-row table:style-name="ro3">
          <table:table-cell table:style-name="ce21" office:value-type="float" office:value="351233" calcext:value-type="float">
            <text:p>351233</text:p>
          </table:table-cell>
          <table:table-cell table:style-name="ce21" office:value-type="string" calcext:value-type="string">
            <text:p>ULISSES CAMPOS DE ARAUJ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576:.L576])" office:value-type="float" office:value="40308.44" calcext:value-type="float">
            <text:p>40.308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252.64" calcext:value-type="float">
            <text:p>7.252,6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6]+[.O576]+[.N576]" office:value-type="float" office:value="12421.97" calcext:value-type="float">
            <text:p>12.421,97</text:p>
          </table:table-cell>
          <table:table-cell table:style-name="ce29" table:formula="of:=[.M576]-[.Q576]" office:value-type="float" office:value="27886.47" calcext:value-type="float">
            <text:p>27.886,47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6" calcext:value-type="float">
            <text:p>351326</text:p>
          </table:table-cell>
          <table:table-cell table:style-name="ce21" office:value-type="string" calcext:value-type="string">
            <text:p>VALERIA ANDRADE PED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1ª PROMOTORIA DE JUSTIÇA DA INFÂNCIA E JUVENTUDE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801.89" calcext:value-type="float">
            <text:p>3.801,89</text:p>
          </table:table-cell>
          <table:table-cell table:style-name="ce29" table:formula="of:=SUM([.E577:.L577])" office:value-type="float" office:value="36781.75" calcext:value-type="float">
            <text:p>36.781,7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7]+[.O577]+[.N577]" office:value-type="float" office:value="11625.77" calcext:value-type="float">
            <text:p>11.625,77</text:p>
          </table:table-cell>
          <table:table-cell table:style-name="ce29" table:formula="of:=[.M577]-[.Q577]" office:value-type="float" office:value="25155.98" calcext:value-type="float">
            <text:p>25.155,98</text:p>
          </table:table-cell>
          <table:table-cell table:number-columns-repeated="1006"/>
        </table:table-row>
        <table:table-row table:style-name="ro3">
          <table:table-cell table:style-name="ce21" office:value-type="float" office:value="351980" calcext:value-type="float">
            <text:p>351980</text:p>
          </table:table-cell>
          <table:table-cell table:style-name="ce21" office:value-type="string" calcext:value-type="string">
            <text:p>VALERIA MAGALHAES PINHEI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UNÁPOLIS - 4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SUM([.E578:.L578])" office:value-type="float" office:value="34279.86" calcext:value-type="float">
            <text:p>34.279,86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8]+[.O578]+[.N578]" office:value-type="float" office:value="11573.64" calcext:value-type="float">
            <text:p>11.573,64</text:p>
          </table:table-cell>
          <table:table-cell table:style-name="ce29" table:formula="of:=[.M578]-[.Q578]" office:value-type="float" office:value="22706.22" calcext:value-type="float">
            <text:p>22.706,2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23" calcext:value-type="float">
            <text:p>351323</text:p>
          </table:table-cell>
          <table:table-cell table:style-name="ce21" office:value-type="string" calcext:value-type="string">
            <text:p>VALMIRO SANTOS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MOTORIA DE JUSTIÇA DE EDUCAÇÃO - 6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79:.L579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79]+[.O579]+[.N579]" office:value-type="float" office:value="12892.81" calcext:value-type="float">
            <text:p>12.892,81</text:p>
          </table:table-cell>
          <table:table-cell table:style-name="ce29" table:formula="of:=[.M579]-[.Q579]" office:value-type="float" office:value="29482.02" calcext:value-type="float">
            <text:p>29.482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1336" calcext:value-type="float">
            <text:p>351336</text:p>
          </table:table-cell>
          <table:table-cell table:style-name="ce21" office:value-type="string" calcext:value-type="string">
            <text:p>VALTERCIO PEDR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VITÓRIA DA CONQUISTA - 1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17.86" calcext:value-type="float">
            <text:p>4.817,86</text:p>
          </table:table-cell>
          <table:table-cell table:style-name="ce29" table:formula="of:=SUM([.E580:.L580])" office:value-type="float" office:value="42594.7" calcext:value-type="float">
            <text:p>42.594,7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95.83" calcext:value-type="float">
            <text:p>8.09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0]+[.O580]+[.N580]" office:value-type="float" office:value="12892.81" calcext:value-type="float">
            <text:p>12.892,81</text:p>
          </table:table-cell>
          <table:table-cell table:style-name="ce29" table:formula="of:=[.M580]-[.Q580]" office:value-type="float" office:value="29701.89" calcext:value-type="float">
            <text:p>29.701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2" calcext:value-type="float">
            <text:p>351792</text:p>
          </table:table-cell>
          <table:table-cell table:style-name="ce21" office:value-type="string" calcext:value-type="string">
            <text:p>VANEZZA DE OLIVEIRA BAS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PROMOTORIA DE JUSTIÇA ESPECIALIZADA EM SONEGAÇÃO FISCAL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32.55" calcext:value-type="float">
            <text:p>7.832,55</text:p>
          </table:table-cell>
          <table:table-cell table:style-name="ce29" table:formula="of:=SUM([.E581:.L581])" office:value-type="float" office:value="40812.41" calcext:value-type="float">
            <text:p>40.812,4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1]+[.O581]+[.N581]" office:value-type="float" office:value="11677.91" calcext:value-type="float">
            <text:p>11.677,91</text:p>
          </table:table-cell>
          <table:table-cell table:style-name="ce29" table:formula="of:=[.M581]-[.Q581]" office:value-type="float" office:value="29134.5" calcext:value-type="float">
            <text:p>29.134,50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5" calcext:value-type="float">
            <text:p>353855</text:p>
          </table:table-cell>
          <table:table-cell table:style-name="ce21" office:value-type="string" calcext:value-type="string">
            <text:p>VERA LEILANE MOTA ALVES DE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CAMPO FORMOSO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516.61" calcext:value-type="float">
            <text:p>2.516,61</text:p>
          </table:table-cell>
          <table:table-cell table:style-name="ce29" table:formula="of:=SUM([.E582:.L582])" office:value-type="float" office:value="33187.88" calcext:value-type="float">
            <text:p>33.187,88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2]+[.O582]+[.N582]" office:value-type="float" office:value="10791.99" calcext:value-type="float">
            <text:p>10.791,99</text:p>
          </table:table-cell>
          <table:table-cell table:style-name="ce29" table:formula="of:=[.M582]-[.Q582]" office:value-type="float" office:value="22395.89" calcext:value-type="float">
            <text:p>22.395,89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6" calcext:value-type="float">
            <text:p>353856</text:p>
          </table:table-cell>
          <table:table-cell table:style-name="ce21" office:value-type="string" calcext:value-type="string">
            <text:p>VERENA AGUIAR SIL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SANTO ESTEVÃO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5583.74" calcext:value-type="float">
            <text:p>5.583,74</text:p>
          </table:table-cell>
          <table:table-cell table:style-name="ce29" table:formula="of:=SUM([.E583:.L583])" office:value-type="float" office:value="38563.6" calcext:value-type="float">
            <text:p>38.563,6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3]+[.O583]+[.N583]" office:value-type="float" office:value="11677.91" calcext:value-type="float">
            <text:p>11.677,91</text:p>
          </table:table-cell>
          <table:table-cell table:style-name="ce29" table:formula="of:=[.M583]-[.Q583]" office:value-type="float" office:value="26885.69" calcext:value-type="float">
            <text:p>26.885,69</text:p>
          </table:table-cell>
          <table:table-cell table:number-columns-repeated="1006"/>
        </table:table-row>
        <table:table-row table:style-name="ro3">
          <table:table-cell table:style-name="ce21" office:value-type="float" office:value="351621" calcext:value-type="float">
            <text:p>351621</text:p>
          </table:table-cell>
          <table:table-cell table:style-name="ce21" office:value-type="string" calcext:value-type="string">
            <text:p>VERENA LIMA DE OLIVEIRA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ª PROMOTORIA DE JUSTIÇA DE TÓXICOS E ENTORPECENTES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886.34" calcext:value-type="float">
            <text:p>7.886,34</text:p>
          </table:table-cell>
          <table:table-cell table:style-name="ce29" table:formula="of:=SUM([.E584:.L584])" office:value-type="float" office:value="40866.2" calcext:value-type="float">
            <text:p>40.866,2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4]+[.O584]+[.N584]" office:value-type="float" office:value="11573.64" calcext:value-type="float">
            <text:p>11.573,64</text:p>
          </table:table-cell>
          <table:table-cell table:style-name="ce29" table:formula="of:=[.M584]-[.Q584]" office:value-type="float" office:value="29292.56" calcext:value-type="float">
            <text:p>29.292,56</text:p>
          </table:table-cell>
          <table:table-cell table:number-columns-repeated="1006"/>
        </table:table-row>
        <table:table-row table:style-name="ro3">
          <table:table-cell table:style-name="ce21" office:value-type="float" office:value="284822" calcext:value-type="float">
            <text:p>284822</text:p>
          </table:table-cell>
          <table:table-cell table:style-name="ce21" office:value-type="string" calcext:value-type="string">
            <text:p>VICENTE RAMOS DE ARAUJ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OJUCA - 1ª PROMOTORIA DE JUSTIÇA</text:p>
          </table:table-cell>
          <table:table-cell table:style-name="ce29" office:value-type="float" office:value="28524.28" calcext:value-type="float">
            <text:p>28.524,2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506.21" calcext:value-type="float">
            <text:p>3.506,21</text:p>
          </table:table-cell>
          <table:table-cell table:style-name="ce29" table:formula="of:=SUM([.E585:.L585])" office:value-type="float" office:value="32030.49" calcext:value-type="float">
            <text:p>32.030,49</text:p>
          </table:table-cell>
          <table:table-cell table:style-name="ce29" office:value-type="float" office:value="4128.64" calcext:value-type="float">
            <text:p>4.128,64</text:p>
          </table:table-cell>
          <table:table-cell table:style-name="ce29" office:value-type="float" office:value="5839.44" calcext:value-type="float">
            <text:p>5.8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5]+[.O585]+[.N585]" office:value-type="float" office:value="9968.08" calcext:value-type="float">
            <text:p>9.968,08</text:p>
          </table:table-cell>
          <table:table-cell table:style-name="ce29" table:formula="of:=[.M585]-[.Q585]" office:value-type="float" office:value="22062.41" calcext:value-type="float">
            <text:p>22.062,41</text:p>
          </table:table-cell>
          <table:table-cell table:number-columns-repeated="1006"/>
        </table:table-row>
        <table:table-row table:style-name="ro3">
          <table:table-cell table:style-name="ce21" office:value-type="float" office:value="353857" calcext:value-type="float">
            <text:p>353857</text:p>
          </table:table-cell>
          <table:table-cell table:style-name="ce21" office:value-type="string" calcext:value-type="string">
            <text:p>VICTOR FREITAS LEITE BARR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ENTRE RIOS - 1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168.74" calcext:value-type="float">
            <text:p>5.168,74</text:p>
          </table:table-cell>
          <table:table-cell table:style-name="ce29" table:formula="of:=SUM([.E586:.L586])" office:value-type="float" office:value="35840.01" calcext:value-type="float">
            <text:p>35.840,01</text:p>
          </table:table-cell>
          <table:table-cell table:style-name="ce29" office:value-type="float" office:value="4450.69" calcext:value-type="float">
            <text:p>4.450,69</text:p>
          </table:table-cell>
          <table:table-cell table:style-name="ce29" office:value-type="float" office:value="6341.3" calcext:value-type="float">
            <text:p>6.34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6]+[.O586]+[.N586]" office:value-type="float" office:value="10791.99" calcext:value-type="float">
            <text:p>10.791,99</text:p>
          </table:table-cell>
          <table:table-cell table:style-name="ce29" table:formula="of:=[.M586]-[.Q586]" office:value-type="float" office:value="25048.02" calcext:value-type="float">
            <text:p>25.048,02</text:p>
          </table:table-cell>
          <table:table-cell table:number-columns-repeated="1006"/>
        </table:table-row>
        <table:table-row table:style-name="ro3">
          <table:table-cell table:style-name="ce21" office:value-type="float" office:value="354950" calcext:value-type="float">
            <text:p>354950</text:p>
          </table:table-cell>
          <table:table-cell table:style-name="ce21" office:value-type="string" calcext:value-type="string">
            <text:p>VICTOR TEIXEIRA SANTANA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style-name="ce29" office:value-type="float" office:value="5029.76" calcext:value-type="float">
            <text:p>5.029,76</text:p>
          </table:table-cell>
          <table:table-cell table:style-name="ce29" table:formula="of:=SUM([.E587:.L587])" office:value-type="float" office:value="35701.03" calcext:value-type="float">
            <text:p>35.701,03</text:p>
          </table:table-cell>
          <table:table-cell table:style-name="ce29" office:value-type="float" office:value="2905.34" calcext:value-type="float">
            <text:p>2.905,34</text:p>
          </table:table-cell>
          <table:table-cell table:style-name="ce29" office:value-type="float" office:value="6714.13" calcext:value-type="float">
            <text:p>6.714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7]+[.O587]+[.N587]" office:value-type="float" office:value="9619.47" calcext:value-type="float">
            <text:p>9.619,47</text:p>
          </table:table-cell>
          <table:table-cell table:style-name="ce29" table:formula="of:=[.M587]-[.Q587]" office:value-type="float" office:value="26081.56" calcext:value-type="float">
            <text:p>26.081,56</text:p>
          </table:table-cell>
          <table:table-cell table:number-columns-repeated="1006"/>
        </table:table-row>
        <table:table-row table:style-name="ro3">
          <table:table-cell table:style-name="ce21" office:value-type="float" office:value="351368" calcext:value-type="float">
            <text:p>351368</text:p>
          </table:table-cell>
          <table:table-cell table:style-name="ce21" office:value-type="string" calcext:value-type="string">
            <text:p>VILMA CECILIA BA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5ª PROMOTORIA DE JUSTIÇA DE FAMÍLIA - 2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17.18" calcext:value-type="float">
            <text:p>5.917,18</text:p>
          </table:table-cell>
          <table:table-cell table:style-name="ce29" table:formula="of:=SUM([.E588:.L588])" office:value-type="float" office:value="43694.02" calcext:value-type="float">
            <text:p>43.694,0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43.69" calcext:value-type="float">
            <text:p>8.043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8]+[.O588]+[.N588]" office:value-type="float" office:value="12840.67" calcext:value-type="float">
            <text:p>12.840,67</text:p>
          </table:table-cell>
          <table:table-cell table:style-name="ce29" table:formula="of:=[.M588]-[.Q588]" office:value-type="float" office:value="30853.35" calcext:value-type="float">
            <text:p>30.853,35</text:p>
          </table:table-cell>
          <table:table-cell table:number-columns-repeated="1006"/>
        </table:table-row>
        <table:table-row table:style-name="ro3">
          <table:table-cell table:style-name="ce21" office:value-type="float" office:value="351791" calcext:value-type="float">
            <text:p>351791</text:p>
          </table:table-cell>
          <table:table-cell table:style-name="ce21" office:value-type="string" calcext:value-type="string">
            <text:p>VIRGINIA RIBEIRO MANZINI LIBERT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MAÇARI - 4ª PROMOTORIA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3918.06" calcext:value-type="float">
            <text:p>3.918,06</text:p>
          </table:table-cell>
          <table:table-cell table:style-name="ce29" table:formula="of:=SUM([.E589:.L589])" office:value-type="float" office:value="36897.92" calcext:value-type="float">
            <text:p>36.897,9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28.79" calcext:value-type="float">
            <text:p>6.82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89]+[.O589]+[.N589]" office:value-type="float" office:value="11625.77" calcext:value-type="float">
            <text:p>11.625,77</text:p>
          </table:table-cell>
          <table:table-cell table:style-name="ce29" table:formula="of:=[.M589]-[.Q589]" office:value-type="float" office:value="25272.15" calcext:value-type="float">
            <text:p>25.272,15</text:p>
          </table:table-cell>
          <table:table-cell table:number-columns-repeated="1006"/>
        </table:table-row>
        <table:table-row table:style-name="ro3">
          <table:table-cell table:style-name="ce21" office:value-type="float" office:value="284818" calcext:value-type="float">
            <text:p>284818</text:p>
          </table:table-cell>
          <table:table-cell table:style-name="ce21" office:value-type="string" calcext:value-type="string">
            <text:p>VIVIANE CHIACCHIO PEREIRA CARN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PROCURADORIA GERAL DE JUSTIÇA - UAAF - UNIDADE DE APOIO À ATIVIDADE FINALÍSTICA - 1ª SUBUNIDADE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7264.39" calcext:value-type="float">
            <text:p>7.264,39</text:p>
          </table:table-cell>
          <table:table-cell table:style-name="ce29" table:formula="of:=SUM([.E590:.L590])" office:value-type="float" office:value="40244.25" calcext:value-type="float">
            <text:p>40.244,25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24.52" calcext:value-type="float">
            <text:p>6.72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0]+[.O590]+[.N590]" office:value-type="float" office:value="11521.5" calcext:value-type="float">
            <text:p>11.521,50</text:p>
          </table:table-cell>
          <table:table-cell table:style-name="ce29" table:formula="of:=[.M590]-[.Q590]" office:value-type="float" office:value="28722.75" calcext:value-type="float">
            <text:p>28.722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4963" calcext:value-type="float">
            <text:p>354963</text:p>
          </table:table-cell>
          <table:table-cell table:style-name="ce21" office:value-type="string" calcext:value-type="string">
            <text:p>VLADIMIR FERREIRA CAMPOS</text:p>
          </table:table-cell>
          <table:table-cell table:style-name="ce21" office:value-type="string" calcext:value-type="string">
            <text:p>PROMOTOR DE JUSTICA SUBSTITUTO</text:p>
          </table:table-cell>
          <table:table-cell table:style-name="ce21" office:value-type="string" calcext:value-type="string">
            <text:p>NOVA SOURE - PROMOTORIA DE JUSTIÇA</text:p>
          </table:table-cell>
          <table:table-cell table:style-name="ce29" office:value-type="float" office:value="27098.07" calcext:value-type="float">
            <text:p>27.098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style-name="ce29" office:value-type="float" office:value="5226.42" calcext:value-type="float">
            <text:p>5.226,42</text:p>
          </table:table-cell>
          <table:table-cell table:style-name="ce29" table:formula="of:=SUM([.E591:.L591])" office:value-type="float" office:value="33750.7" calcext:value-type="float">
            <text:p>33.750,70</text:p>
          </table:table-cell>
          <table:table-cell table:style-name="ce29" office:value-type="float" office:value="900.7" calcext:value-type="float">
            <text:p>900,70</text:p>
          </table:table-cell>
          <table:table-cell table:style-name="ce29" office:value-type="float" office:value="6727.12" calcext:value-type="float">
            <text:p>6.727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1]+[.O591]+[.N591]" office:value-type="float" office:value="7627.82" calcext:value-type="float">
            <text:p>7.627,82</text:p>
          </table:table-cell>
          <table:table-cell table:style-name="ce29" table:formula="of:=[.M591]-[.Q591]" office:value-type="float" office:value="26122.88" calcext:value-type="float">
            <text:p>26.122,88</text:p>
          </table:table-cell>
          <table:table-cell table:number-columns-repeated="1006"/>
        </table:table-row>
        <table:table-row table:style-name="ro3">
          <table:table-cell table:style-name="ce21" office:value-type="float" office:value="234511" calcext:value-type="float">
            <text:p>234511</text:p>
          </table:table-cell>
          <table:table-cell table:style-name="ce21" office:value-type="string" calcext:value-type="string">
            <text:p>WALDEMAR DE ARAUJO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06ª PROMOTORIA DE JUSTIÇA DA INFÂNCIA E JUVENTUDE - 4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92:.L592])" office:value-type="float" office:value="42374.83" calcext:value-type="float">
            <text:p>42.37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82.21" calcext:value-type="float">
            <text:p>6.782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2]+[.O592]+[.N592]" office:value-type="float" office:value="11579.19" calcext:value-type="float">
            <text:p>11.579,19</text:p>
          </table:table-cell>
          <table:table-cell table:style-name="ce29" table:formula="of:=[.M592]-[.Q592]" office:value-type="float" office:value="30795.64" calcext:value-type="float">
            <text:p>30.795,64</text:p>
          </table:table-cell>
          <table:table-cell table:number-columns-repeated="1006"/>
        </table:table-row>
        <table:table-row table:style-name="ro3">
          <table:table-cell table:style-name="ce21" office:value-type="float" office:value="351248" calcext:value-type="float">
            <text:p>351248</text:p>
          </table:table-cell>
          <table:table-cell table:style-name="ce21" office:value-type="string" calcext:value-type="string">
            <text:p>WALDEMIR LEA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19ª PROMOTORIA DE JUSTIÇA CRIMINAL - 1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95.98" calcext:value-type="float">
            <text:p>7.895,98</text:p>
          </table:table-cell>
          <table:table-cell table:style-name="ce29" table:formula="of:=SUM([.E593:.L593])" office:value-type="float" office:value="45672.82" calcext:value-type="float">
            <text:p>45.672,82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147.96" calcext:value-type="float">
            <text:p>8.14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3]+[.O593]+[.N593]" office:value-type="float" office:value="12944.94" calcext:value-type="float">
            <text:p>12.944,94</text:p>
          </table:table-cell>
          <table:table-cell table:style-name="ce29" table:formula="of:=[.M593]-[.Q593]" office:value-type="float" office:value="32727.88" calcext:value-type="float">
            <text:p>32.727,88</text:p>
          </table:table-cell>
          <table:table-cell table:number-columns-repeated="1006"/>
        </table:table-row>
        <table:table-row table:style-name="ro3">
          <table:table-cell table:style-name="ce21" office:value-type="float" office:value="351807" calcext:value-type="float">
            <text:p>351807</text:p>
          </table:table-cell>
          <table:table-cell table:style-name="ce21" office:value-type="string" calcext:value-type="string">
            <text:p>WALLACE CARVALHO MESQUITA DE BARR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ORTO SEGURO - 2ª PROMOTORIA DE JUSTIÇA</text:p>
          </table:table-cell>
          <table:table-cell table:style-name="ce29" office:value-type="float" office:value="30671.27" calcext:value-type="float">
            <text:p>30.671,2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style-name="ce29" office:value-type="float" office:value="1708.95" calcext:value-type="float">
            <text:p>1.708,95</text:p>
          </table:table-cell>
          <table:table-cell table:style-name="ce29" table:formula="of:=SUM([.E594:.L594])" office:value-type="float" office:value="34688.81" calcext:value-type="float">
            <text:p>34.688,81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880.93" calcext:value-type="float">
            <text:p>6.88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4]+[.O594]+[.N594]" office:value-type="float" office:value="11677.91" calcext:value-type="float">
            <text:p>11.677,91</text:p>
          </table:table-cell>
          <table:table-cell table:style-name="ce29" table:formula="of:=[.M594]-[.Q594]" office:value-type="float" office:value="23010.9" calcext:value-type="float">
            <text:p>23.010,90</text:p>
          </table:table-cell>
          <table:table-cell table:number-columns-repeated="1006"/>
        </table:table-row>
        <table:table-row table:style-name="ro3">
          <table:table-cell table:style-name="ce21" office:value-type="float" office:value="161680" calcext:value-type="float">
            <text:p>161680</text:p>
          </table:table-cell>
          <table:table-cell table:style-name="ce21" office:value-type="string" calcext:value-type="string">
            <text:p>WANDA VALBIRACI CALDAS FIGUEIR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38.67" calcext:value-type="float">
            <text:p>10.638,6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595:.L595])" office:value-type="float" office:value="56116.44" calcext:value-type="float">
            <text:p>56.116,44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32.03" calcext:value-type="float">
            <text:p>9.832,03</text:p>
          </table:table-cell>
          <table:table-cell table:style-name="ce29" office:value-type="float" office:value="6807.57" calcext:value-type="float">
            <text:p>6.807,57</text:p>
          </table:table-cell>
          <table:table-cell table:style-name="ce29" table:formula="of:=[.P595]+[.O595]+[.N595]" office:value-type="float" office:value="21808.93" calcext:value-type="float">
            <text:p>21.808,93</text:p>
          </table:table-cell>
          <table:table-cell table:style-name="ce29" table:formula="of:=[.M595]-[.Q595]" office:value-type="float" office:value="34307.51" calcext:value-type="float">
            <text:p>34.307,51</text:p>
          </table:table-cell>
          <table:table-cell table:number-columns-repeated="1006"/>
        </table:table-row>
        <table:table-row table:style-name="ro3">
          <table:table-cell table:style-name="ce21" office:value-type="float" office:value="115311" calcext:value-type="float">
            <text:p>115311</text:p>
          </table:table-cell>
          <table:table-cell table:style-name="ce21" office:value-type="string" calcext:value-type="string">
            <text:p>WASHINGTON ARAUJO CARIG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596:.L596])" office:value-type="float" office:value="45477.77" calcext:value-type="float">
            <text:p>45.477,77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51.12" calcext:value-type="float">
            <text:p>7.451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6]+[.O596]+[.N596]" office:value-type="float" office:value="12620.45" calcext:value-type="float">
            <text:p>12.620,45</text:p>
          </table:table-cell>
          <table:table-cell table:style-name="ce29" table:formula="of:=[.M596]-[.Q596]" office:value-type="float" office:value="32857.32" calcext:value-type="float">
            <text:p>32.857,32</text:p>
          </table:table-cell>
          <table:table-cell table:number-columns-repeated="1006"/>
        </table:table-row>
        <table:table-row table:style-name="ro3">
          <table:table-cell table:style-name="ce21" office:value-type="float" office:value="234382" calcext:value-type="float">
            <text:p>234382</text:p>
          </table:table-cell>
          <table:table-cell table:style-name="ce21" office:value-type="string" calcext:value-type="string">
            <text:p>WELLINGTON CESAR LIMA E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RIMINAL</text:p>
          </table:table-cell>
          <table:table-cell table:style-name="ce29" office:value-type="float" office:value="35462.22" calcext:value-type="float">
            <text:p>35.462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8138.01" calcext:value-type="float">
            <text:p>8.138,01</text:p>
          </table:table-cell>
          <table:table-cell table:style-name="ce29" table:formula="of:=SUM([.E597:.L597])" office:value-type="float" office:value="43600.23" calcext:value-type="float">
            <text:p>43.600,23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7409.05" calcext:value-type="float">
            <text:p>7.40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7]+[.O597]+[.N597]" office:value-type="float" office:value="12578.38" calcext:value-type="float">
            <text:p>12.578,38</text:p>
          </table:table-cell>
          <table:table-cell table:style-name="ce29" table:formula="of:=[.M597]-[.Q597]" office:value-type="float" office:value="31021.85" calcext:value-type="float">
            <text:p>31.021,85</text:p>
          </table:table-cell>
          <table:table-cell table:number-columns-repeated="1006"/>
        </table:table-row>
        <table:table-row table:style-name="ro3">
          <table:table-cell table:style-name="ce21" office:value-type="float" office:value="351445" calcext:value-type="float">
            <text:p>351445</text:p>
          </table:table-cell>
          <table:table-cell table:style-name="ce21" office:value-type="string" calcext:value-type="string">
            <text:p>WILSON HENRIQUE FIGUEIRED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2ª PROMOTORIA DE JUSTIÇA DE TÓXICOS E ENTORPECENTES - 3º PROMOTOR(A) DE JUSTIÇA</text:p>
          </table:table-cell>
          <table:table-cell table:style-name="ce29" office:value-type="float" office:value="32979.86" calcext:value-type="float">
            <text:p>32.979,8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354.53" calcext:value-type="float">
            <text:p>2.354,53</text:p>
          </table:table-cell>
          <table:table-cell table:style-name="ce29" table:formula="of:=SUM([.E598:.L598])" office:value-type="float" office:value="35334.39" calcext:value-type="float">
            <text:p>35.334,39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6776.66" calcext:value-type="float">
            <text:p>6.776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8]+[.O598]+[.N598]" office:value-type="float" office:value="11573.64" calcext:value-type="float">
            <text:p>11.573,64</text:p>
          </table:table-cell>
          <table:table-cell table:style-name="ce29" table:formula="of:=[.M598]-[.Q598]" office:value-type="float" office:value="23760.75" calcext:value-type="float">
            <text:p>23.760,75</text:p>
          </table:table-cell>
          <table:table-cell table:number-columns-repeated="1006"/>
        </table:table-row>
        <table:table-row table:style-name="ro3">
          <table:table-cell table:style-name="ce21" office:value-type="float" office:value="351205" calcext:value-type="float">
            <text:p>351205</text:p>
          </table:table-cell>
          <table:table-cell table:style-name="ce21" office:value-type="string" calcext:value-type="string">
            <text:p>YURI LOPES DE MEL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SALVADOR - CEAMA - CENTRO DE APOIO OPERACIOANAL DO MEIO AMBIENTE E URBANISMO - COORDENAÇÃO</text:p>
          </table:table-cell>
          <table:table-cell table:style-name="ce29" office:value-type="float" office:value="32979.86" calcext:value-type="float">
            <text:p>32.9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46.98" calcext:value-type="float">
            <text:p>4.946,9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4597.99" calcext:value-type="float">
            <text:p>4.597,99</text:p>
          </table:table-cell>
          <table:table-cell table:style-name="ce29" table:formula="of:=SUM([.E599:.L599])" office:value-type="float" office:value="42524.83" calcext:value-type="float">
            <text:p>42.524,83</text:p>
          </table:table-cell>
          <table:table-cell table:style-name="ce29" office:value-type="float" office:value="4796.98" calcext:value-type="float">
            <text:p>4.796,98</text:p>
          </table:table-cell>
          <table:table-cell table:style-name="ce29" office:value-type="float" office:value="8084.94" calcext:value-type="float">
            <text:p>8.08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99]+[.O599]+[.N599]" office:value-type="float" office:value="12881.92" calcext:value-type="float">
            <text:p>12.881,92</text:p>
          </table:table-cell>
          <table:table-cell table:style-name="ce29" table:formula="of:=[.M599]-[.Q599]" office:value-type="float" office:value="29642.91" calcext:value-type="float">
            <text:p>29.642,91</text:p>
          </table:table-cell>
          <table:table-cell table:number-columns-repeated="1006"/>
        </table:table-row>
        <table:table-row table:style-name="ro3">
          <table:table-cell table:style-name="ce21" office:value-type="float" office:value="49269" calcext:value-type="float">
            <text:p>49269</text:p>
          </table:table-cell>
          <table:table-cell table:style-name="ce21" office:value-type="string" calcext:value-type="string">
            <text:p>ZUVAL GONCALVES FER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SALVADOR - PROCURADORIA DE JUSTIÇA CIVEL</text:p>
          </table:table-cell>
          <table:table-cell table:style-name="ce29" office:value-type="float" office:value="35462.22" calcext:value-type="float">
            <text:p>35.46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9.33" calcext:value-type="float">
            <text:p>5.319,3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46.22" calcext:value-type="float">
            <text:p>4.846,22</text:p>
          </table:table-cell>
          <table:table-cell table:style-name="ce29" table:formula="of:=SUM([.E600:.L600])" office:value-type="float" office:value="50797.1" calcext:value-type="float">
            <text:p>50.797,10</text:p>
          </table:table-cell>
          <table:table-cell table:style-name="ce29" office:value-type="float" office:value="5169.33" calcext:value-type="float">
            <text:p>5.169,33</text:p>
          </table:table-cell>
          <table:table-cell table:style-name="ce29" office:value-type="float" office:value="9851.05" calcext:value-type="float">
            <text:p>9.851,05</text:p>
          </table:table-cell>
          <table:table-cell table:style-name="ce29" office:value-type="float" office:value="1488.23" calcext:value-type="float">
            <text:p>1.488,23</text:p>
          </table:table-cell>
          <table:table-cell table:style-name="ce29" table:formula="of:=[.P600]+[.O600]+[.N600]" office:value-type="float" office:value="16508.61" calcext:value-type="float">
            <text:p>16.508,61</text:p>
          </table:table-cell>
          <table:table-cell table:style-name="ce29" table:formula="of:=[.M600]-[.Q600]" office:value-type="float" office:value="34288.49" calcext:value-type="float">
            <text:p>34.288,4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16" table:formula="of:=SUM([.E7:.E600])" office:value-type="float" office:value="19298739.94" calcext:value-type="float">
            <text:p>19.298.739,94</text:p>
          </table:table-cell>
          <table:table-cell table:style-name="ce16" table:formula="of:=SUM([.F7:.F600])" office:value-type="float" office:value="0" calcext:value-type="float">
            <text:p>0,00</text:p>
          </table:table-cell>
          <table:table-cell table:style-name="ce16" table:formula="of:=SUM([.G7:.G600])" office:value-type="float" office:value="267245.62" calcext:value-type="float">
            <text:p>267.245,62</text:p>
          </table:table-cell>
          <table:table-cell table:style-name="ce16" table:formula="of:=SUM([.H7:.H600])" office:value-type="float" office:value="0" calcext:value-type="float">
            <text:p>0,00</text:p>
          </table:table-cell>
          <table:table-cell table:style-name="ce16" table:formula="of:=SUM([.I7:.I600])" office:value-type="float" office:value="0" calcext:value-type="float">
            <text:p>0,00</text:p>
          </table:table-cell>
          <table:table-cell table:style-name="ce16" table:formula="of:=SUM([.J7:.J600])" office:value-type="float" office:value="611995.7" calcext:value-type="float">
            <text:p>611.995,70</text:p>
          </table:table-cell>
          <table:table-cell table:style-name="ce16" table:formula="of:=SUM([.K7:.K600])" office:value-type="float" office:value="224170.95" calcext:value-type="float">
            <text:p>224.170,95</text:p>
          </table:table-cell>
          <table:table-cell table:style-name="ce16" table:formula="of:=SUM([.L7:.L600])" office:value-type="float" office:value="2819725.91" calcext:value-type="float">
            <text:p>2.819.725,91</text:p>
          </table:table-cell>
          <table:table-cell table:style-name="ce16" table:formula="of:=SUM([.M7:.M600])" office:value-type="float" office:value="23221878.12" calcext:value-type="float">
            <text:p>23.221.878,12</text:p>
          </table:table-cell>
          <table:table-cell table:style-name="ce16" table:formula="of:=SUM([.N7:.N600])" office:value-type="float" office:value="2734048.88" calcext:value-type="float">
            <text:p>2.734.048,88</text:p>
          </table:table-cell>
          <table:table-cell table:style-name="ce16" table:formula="of:=SUM([.O7:.O600])" office:value-type="float" office:value="4230636.17" calcext:value-type="float">
            <text:p>4.230.636,17</text:p>
          </table:table-cell>
          <table:table-cell table:style-name="ce16" table:formula="of:=SUM([.P7:.P600])" office:value-type="float" office:value="75500.24" calcext:value-type="float">
            <text:p>75.500,24</text:p>
          </table:table-cell>
          <table:table-cell table:style-name="ce16" table:formula="of:=SUM([.Q7:.Q600])" office:value-type="float" office:value="7040185.29000001" calcext:value-type="float">
            <text:p>7.040.185,29</text:p>
          </table:table-cell>
          <table:table-cell table:style-name="ce16" table:formula="of:=SUM([.R7:.R600])" office:value-type="float" office:value="16181692.83" calcext:value-type="float">
            <text:p>16.181.692,83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Fonte: Diretoria de Gestão de Pessoas</text:p>
          </table:table-cell>
          <table:table-cell table:style-name="ce11" table:number-columns-repeated="16"/>
          <table:table-cell table:style-name="ce17"/>
          <table:table-cell table:number-columns-repeated="1006"/>
        </table:table-row>
        <table:table-row table:style-name="ro3">
          <table:table-cell table:style-name="ce9" office:value-type="string" calcext:value-type="string">
            <text:p>Data da Última Atualização: 31/03/2022</text:p>
          </table:table-cell>
          <table:table-cell table:style-name="ce12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9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5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5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text>R$ </number:text>
      <number:number number:decimal-places="2" number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number-style style:name="N173P0" style:volatile="true">
      <number:text>R$ </number:text>
      <number:number number:decimal-places="0" number:min-decimal-places="0" number:min-integer-digits="1" number:grouping="true"/>
    </number:number-style>
    <number:number-style style:name="N173">
      <number:text>-R$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decimal-places="2" number:min-integer-digits="1" number:grouping="true"/>
    </number:number-style>
    <number:number-style style:name="N175">
      <number:text>-R$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3"/>
    </number:number-style>
    <number:number-style style:name="N185">
      <number:number number:decimal-places="0" number:min-decimal-places="0" number:min-integer-digits="2"/>
    </number:number-style>
    <number:number-style style:name="N186">
      <number:number number:decimal-places="0" number:min-decimal-places="0" number:min-integer-digits="11"/>
    </number:number-style>
    <number:date-style style:name="N187">
      <number:month number:style="long"/>
      <number:text>/</number:text>
      <number:year number:style="long"/>
    </number:date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number:text>-</number:text>
      <number:number number:decimal-places="0" number:min-decimal-places="0" number:min-integer-digits="1"/>
      <number:text> </number:text>
      <style:map style:condition="value()&gt;=0" style:apply-style-name="N189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R$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157E+308" style:apply-style-name="N10145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1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4:07:29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MA" style:display-name="PageStyle_M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05-03T14:21:37.622000000</dc:date>
    <meta:print-date>2020-04-27T15:06:01.787000000</meta:print-date>
    <meta:editing-duration>PT1H54M38S</meta:editing-duration>
    <meta:editing-cycles>28</meta:editing-cycles>
    <meta:document-statistic meta:table-count="3" meta:cell-count="10748" meta:object-count="0"/>
  </office:meta>
</office:document-meta>
</file>