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78.85mm"/>
    </style:style>
    <style:style style:name="co3" style:family="table-column">
      <style:table-column-properties fo:break-before="auto" style:column-width="73.03mm"/>
    </style:style>
    <style:style style:name="co4" style:family="table-column">
      <style:table-column-properties fo:break-before="auto" style:column-width="153.72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4.6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6.54mm" fo:break-before="auto" style:use-optimal-row-height="tru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6pt" fo:font-weight="bold" style:font-name-asian="Georgia1" style:font-size-asian="16pt" style:font-weight-asian="bold" style:font-name-complex="Georgia1" style:font-size-complex="16pt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8" style:family="table-cell" style:parent-style-name="Default" style:data-style-name="N0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16" style:family="table-cell" style:parent-style-name="Default">
      <style:table-cell-properties fo:border="0.06pt solid #000000" style:rotation-align="none"/>
      <style:text-properties style:font-name="Franklin Gothic Medium1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800000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3" style:family="table-cell" style:parent-style-name="Default" style:data-style-name="N0">
      <style:table-cell-properties fo:background-color="#800000" style:text-align-source="fix" style:repeat-content="false" fo:border="0.06pt solid #000000" style:vertical-align="automatic"/>
      <style:paragraph-properties fo:text-align="start" fo:margin-left="0mm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6" style:family="table-cell" style:parent-style-name="Default" style:data-style-name="N0">
      <style:text-properties style:font-name="Franklin Gothic Book" fo:font-size="8pt" style:font-name-asian="Franklin Gothic Book" style:font-size-asian="8pt" style:font-name-complex="Franklin Gothic Book" style:font-size-complex="8pt"/>
    </style:style>
    <style:style style:name="ce7" style:family="table-cell" style:parent-style-name="Default" style:data-style-name="N0">
      <style:text-properties style:font-name="Franklin Gothic Book" fo:font-size="8pt" fo:font-weight="bold" style:font-name-asian="Franklin Gothic Book" style:font-size-asian="8pt" style:font-weight-asian="bold" style:font-name-complex="Franklin Gothic Book" style:font-size-complex="8pt" style:font-weight-complex="bold"/>
    </style:style>
    <style:style style:name="ce2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  <style:text-properties style:font-name="Georgia" fo:font-size="15pt" fo:font-weight="bold" style:font-name-asian="Georgia1" style:font-size-asian="15pt" style:font-weight-asian="bold" style:font-name-complex="Georgia1" style:font-size-complex="15pt" style:font-weight-complex="bold"/>
    </style:style>
    <style:style style:name="ce11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3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28" style:family="table-cell" style:parent-style-name="Default" style:data-style-name="N4">
      <style:table-cell-properties fo:border="0.06pt solid #000000" style:rotation-align="none"/>
      <style:text-properties style:font-name="Franklin Gothic Medium1" fo:font-size="9pt" style:font-size-asian="9pt" style:font-size-complex="9pt"/>
    </style:style>
    <style:style style:name="ce5" style:family="table-cell" style:parent-style-name="Default" style:data-style-name="N4">
      <style:table-cell-properties fo:background-color="#800000" fo:border="0.06pt solid #000000" style:vertical-align="automatic"/>
      <style:text-properties fo:color="#ffffff" style:font-name="Franklin Gothic Medium" fo:font-size="9pt" fo:font-weight="bold" style:font-name-asian="Franklin Gothic Medium" style:font-size-asian="9pt" style:font-weight-asian="bold" style:font-name-complex="Franklin Gothic Medium" style:font-size-complex="9pt" style:font-weight-complex="bold"/>
    </style:style>
    <style:style style:name="ce12" style:family="table-cell" style:parent-style-name="Default" style:data-style-name="N0">
      <style:table-cell-properties fo:border-bottom="0.06pt solid #000000" fo:background-color="#800000" style:text-align-source="fix" style:repeat-content="false" fo:border-left="0.06pt solid #000000" fo:border-right="none" fo:border-top="none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ce4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Franklin Gothic Medium" fo:font-size="8pt" fo:font-weight="bold" style:font-name-asian="Franklin Gothic Medium" style:font-size-asian="8pt" style:font-weight-asian="bold" style:font-name-complex="Franklin Gothic Medium" style:font-size-complex="8pt" style:font-weight-complex="bold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Franklin Gothic Book" style:font-name-complex="Franklin Gothic Book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emporarias_e_indenizatori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9" table:number-columns-repeated="1010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8" office:value-type="string" calcext:value-type="string" table:number-columns-spanned="14" table:number-rows-spanned="1">
            <text:p>Verbas Indenizatórias e Outras Remunerações Temporária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9" office:value-type="string" calcext:value-type="string" table:number-columns-spanned="14" table:number-rows-spanned="1">
            <text:p>Maio / 2020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/>
          <table:table-cell table:style-name="ce2" table:number-columns-repeated="3"/>
          <table:table-cell table:number-columns-repeated="1020"/>
        </table:table-row>
        <table:table-row table:style-name="ro4">
          <table:table-cell table:style-name="ce18" office:value-type="string" calcext:value-type="string" table:number-columns-spanned="1" table:number-rows-spanned="2">
            <text:p>MATRÍCULA</text:p>
          </table:table-cell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18" office:value-type="string" calcext:value-type="string" table:number-columns-spanned="1" table:number-rows-spanned="2">
            <text:p>CARGO</text:p>
          </table:table-cell>
          <table:table-cell table:style-name="ce18" office:value-type="string" calcext:value-type="string" table:number-columns-spanned="1" table:number-rows-spanned="2">
            <text:p>LOTAÇÃO</text:p>
          </table:table-cell>
          <table:table-cell table:style-name="ce11" office:value-type="string" calcext:value-type="string" table:number-columns-spanned="6" table:number-rows-spanned="1">
            <text:p>Verbas Indenizatórias 1</text:p>
          </table:table-cell>
          <table:covered-table-cell table:number-columns-repeated="5"/>
          <table:table-cell table:style-name="ce12" office:value-type="string" calcext:value-type="string" table:number-columns-spanned="4" table:number-rows-spanned="1">
            <text:p>Outras Remunerações Temporárias 2</text:p>
          </table:table-cell>
          <table:covered-table-cell table:number-columns-repeated="3"/>
          <table:table-cell table:number-columns-repeated="1010"/>
        </table:table-row>
        <table:table-row table:style-name="ro5">
          <table:covered-table-cell table:number-columns-repeated="4"/>
          <table:table-cell table:style-name="ce3" office:value-type="string" calcext:value-type="string">
            <text:p>Auxílio-alimentação</text:p>
          </table:table-cell>
          <table:table-cell table:style-name="ce3" office:value-type="string" calcext:value-type="string">
            <text:p>Auxílio-transporte</text:p>
          </table:table-cell>
          <table:table-cell table:style-name="ce3" office:value-type="string" calcext:value-type="string">
            <text:p>Auxílio-Moradia</text:p>
          </table:table-cell>
          <table:table-cell table:style-name="ce3" office:value-type="string" calcext:value-type="string">
            <text:p>Auxílio-natalidade</text:p>
          </table:table-cell>
          <table:table-cell table:style-name="ce3" office:value-type="string" calcext:value-type="string">
            <text:p>Substituição Membros</text:p>
          </table:table-cell>
          <table:table-cell table:style-name="ce3" office:value-type="string" calcext:value-type="string">
            <text:p>Ajuda de Custo</text:p>
          </table:table-cell>
          <table:table-cell table:style-name="ce4" office:value-type="string" calcext:value-type="string">
            <text:p>Serviço Extraordinário</text:p>
          </table:table-cell>
          <table:table-cell table:style-name="ce4" office:value-type="string" calcext:value-type="string">
            <text:p>Substituição de Função</text:p>
          </table:table-cell>
          <table:table-cell table:style-name="ce4" office:value-type="string" calcext:value-type="string">
            <text:p>Gratificação de Serviços Especiais</text:p>
          </table:table-cell>
          <table:table-cell table:style-name="ce4" office:value-type="string" calcext:value-type="string">
            <text:p>Diferença de Entrância</text:p>
          </table:table-cell>
          <table:table-cell table:number-columns-repeated="1010"/>
        </table:table-row>
        <table:table-row table:style-name="ro6">
          <table:table-cell table:style-name="ce16" office:value-type="float" office:value="353744" calcext:value-type="float">
            <text:p>353744</text:p>
          </table:table-cell>
          <table:table-cell table:style-name="ce16" office:value-type="string" calcext:value-type="string">
            <text:p>ABDON DE OLIVEIRA SANTOS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GI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49" calcext:value-type="float">
            <text:p>353749</text:p>
          </table:table-cell>
          <table:table-cell table:style-name="ce16" office:value-type="string" calcext:value-type="string">
            <text:p>ACACIA GONCALVES DE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URITIB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28971" calcext:value-type="float">
            <text:p>128971</text:p>
          </table:table-cell>
          <table:table-cell table:style-name="ce16" office:value-type="string" calcext:value-type="string">
            <text:p>ACHILES DE JESUS SIQUARA FI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87" calcext:value-type="float">
            <text:p>353787</text:p>
          </table:table-cell>
          <table:table-cell table:style-name="ce16" office:value-type="string" calcext:value-type="string">
            <text:p>ACLEIDO DA SILVA SAN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94" calcext:value-type="float">
            <text:p>354694</text:p>
          </table:table-cell>
          <table:table-cell table:style-name="ce16" office:value-type="string" calcext:value-type="string">
            <text:p>ADALBERTO COSTA CERQU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430" calcext:value-type="float">
            <text:p>1.43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71" calcext:value-type="float">
            <text:p>352971</text:p>
          </table:table-cell>
          <table:table-cell table:style-name="ce16" office:value-type="string" calcext:value-type="string">
            <text:p>ADALBERTO NOVAES DE MOU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313.51" calcext:value-type="float">
            <text:p>313,51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64" calcext:value-type="float">
            <text:p>351764</text:p>
          </table:table-cell>
          <table:table-cell table:style-name="ce16" office:value-type="string" calcext:value-type="string">
            <text:p>ADALTO ARAUJO SILVA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00" calcext:value-type="float">
            <text:p>351400</text:p>
          </table:table-cell>
          <table:table-cell table:style-name="ce16" office:value-type="string" calcext:value-type="string">
            <text:p>ADALTRO MIRANDA SINALLI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SALVADOR / SGA / DADM / COORDENAÇÃO DE SERVIÇOS GERAI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24" calcext:value-type="float">
            <text:p>351324</text:p>
          </table:table-cell>
          <table:table-cell table:style-name="ce16" office:value-type="string" calcext:value-type="string">
            <text:p>ADALVO NUNES DOURADO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EDUC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77" calcext:value-type="float">
            <text:p>352177</text:p>
          </table:table-cell>
          <table:table-cell table:style-name="ce16" office:value-type="string" calcext:value-type="string">
            <text:p>ADEILSON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28" calcext:value-type="float">
            <text:p>354028</text:p>
          </table:table-cell>
          <table:table-cell table:style-name="ce16" office:value-type="string" calcext:value-type="string">
            <text:p>ADELAIDE BERNARDINO ABERCEB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66" calcext:value-type="float">
            <text:p>351266</text:p>
          </table:table-cell>
          <table:table-cell table:style-name="ce16" office:value-type="string" calcext:value-type="string">
            <text:p>ADELINA DE CASSIA BASTOS OLIVEIRA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GABINETE DO PROCURADOR GERAL - ASSESSORAMENTO TECNICO JURIDIC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482.36" calcext:value-type="float">
            <text:p>2.482,36</text:p>
          </table:table-cell>
          <table:table-cell table:number-columns-repeated="1010"/>
        </table:table-row>
        <table:table-row table:style-name="ro1">
          <table:table-cell table:style-name="ce16" office:value-type="float" office:value="351539" calcext:value-type="float">
            <text:p>351539</text:p>
          </table:table-cell>
          <table:table-cell table:style-name="ce16" office:value-type="string" calcext:value-type="string">
            <text:p>ADELMO PEREIRA BISP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69" calcext:value-type="float">
            <text:p>352469</text:p>
          </table:table-cell>
          <table:table-cell table:style-name="ce16" office:value-type="string" calcext:value-type="string">
            <text:p>ADELSON GONZAGA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GI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57" calcext:value-type="float">
            <text:p>353257</text:p>
          </table:table-cell>
          <table:table-cell table:style-name="ce16" office:value-type="string" calcext:value-type="string">
            <text:p>ADELSON SALES DE MEIRELE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78" calcext:value-type="float">
            <text:p>354078</text:p>
          </table:table-cell>
          <table:table-cell table:style-name="ce16" office:value-type="string" calcext:value-type="string">
            <text:p>ADELVES DE SOUSA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19" calcext:value-type="float">
            <text:p>352319</text:p>
          </table:table-cell>
          <table:table-cell table:style-name="ce16" office:value-type="string" calcext:value-type="string">
            <text:p>ADEMIR DOS ANJOS CONCEIC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UPRIMENT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2008" calcext:value-type="float">
            <text:p>22008</text:p>
          </table:table-cell>
          <table:table-cell table:style-name="ce16" office:value-type="string" calcext:value-type="string">
            <text:p>ADERBAL SIMOES BARRET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460" calcext:value-type="float">
            <text:p>234460</text:p>
          </table:table-cell>
          <table:table-cell table:style-name="ce16" office:value-type="string" calcext:value-type="string">
            <text:p>ADILSON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NUPAR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43745" calcext:value-type="float">
            <text:p>143745</text:p>
          </table:table-cell>
          <table:table-cell table:style-name="ce16" office:value-type="string" calcext:value-type="string">
            <text:p>ADIVALDO GUIMARAES CIDADE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81" calcext:value-type="float">
            <text:p>354081</text:p>
          </table:table-cell>
          <table:table-cell table:style-name="ce16" office:value-type="string" calcext:value-type="string">
            <text:p>ADLA CELICE BARBOSA GUIMARAES MARQ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49" calcext:value-type="float">
            <text:p>354149</text:p>
          </table:table-cell>
          <table:table-cell table:style-name="ce16" office:value-type="string" calcext:value-type="string">
            <text:p>ADNA JULIANA ALVES CRU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UIS EDUARDO MAGALHA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89" calcext:value-type="float">
            <text:p>352089</text:p>
          </table:table-cell>
          <table:table-cell table:style-name="ce16" office:value-type="string" calcext:value-type="string">
            <text:p>ADOLFO DO ROSARIO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99" calcext:value-type="float">
            <text:p>352999</text:p>
          </table:table-cell>
          <table:table-cell table:style-name="ce16" office:value-type="string" calcext:value-type="string">
            <text:p>ADONIS MACHADO CARVA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38" calcext:value-type="float">
            <text:p>353338</text:p>
          </table:table-cell>
          <table:table-cell table:style-name="ce16" office:value-type="string" calcext:value-type="string">
            <text:p>ADONIZA DO NASCIMENTO DIAS GOM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OS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1097.52" calcext:value-type="float">
            <text:p>1.097,52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47" calcext:value-type="float">
            <text:p>352547</text:p>
          </table:table-cell>
          <table:table-cell table:style-name="ce16" office:value-type="string" calcext:value-type="string">
            <text:p>ADRIANA ALVES BORBORE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49" calcext:value-type="float">
            <text:p>352049</text:p>
          </table:table-cell>
          <table:table-cell table:style-name="ce16" office:value-type="string" calcext:value-type="string">
            <text:p>ADRIANA AZEVEDO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66.88" calcext:value-type="float">
            <text:p>666,88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16" calcext:value-type="float">
            <text:p>352016</text:p>
          </table:table-cell>
          <table:table-cell table:style-name="ce16" office:value-type="string" calcext:value-type="string">
            <text:p>ADRIANA CALDAS SER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ARICA - 1 E 2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60" calcext:value-type="float">
            <text:p>351860</text:p>
          </table:table-cell>
          <table:table-cell table:style-name="ce16" office:value-type="string" calcext:value-type="string">
            <text:p>ADRIANA DA CONCEICAO TRINDADE BESERRA</text:p>
          </table:table-cell>
          <table:table-cell table:style-name="ce16" office:value-type="string" calcext:value-type="string">
            <text:p>ASSESSOR ADMINISTRATIVO - CMP 4</text:p>
          </table:table-cell>
          <table:table-cell table:style-name="ce16" office:value-type="string" calcext:value-type="string">
            <text:p>C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33" calcext:value-type="float">
            <text:p>354333</text:p>
          </table:table-cell>
          <table:table-cell table:style-name="ce16" office:value-type="string" calcext:value-type="string">
            <text:p>ADRIANA HAHN PEREZ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MUCURI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709.81" calcext:value-type="float">
            <text:p>2.709,81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573.2" calcext:value-type="float">
            <text:p>3.573,2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53" calcext:value-type="float">
            <text:p>351453</text:p>
          </table:table-cell>
          <table:table-cell table:style-name="ce16" office:value-type="string" calcext:value-type="string">
            <text:p>ADRIANA IMBASSAHY GUIMARAES MOREIRA LAGRO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VE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21" calcext:value-type="float">
            <text:p>353221</text:p>
          </table:table-cell>
          <table:table-cell table:style-name="ce16" office:value-type="string" calcext:value-type="string">
            <text:p>ADRIANA LIMA DE MENEZ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ALMOXARIFADO / UNIDADE DE DISTRIBUIÇÃ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96" calcext:value-type="float">
            <text:p>351396</text:p>
          </table:table-cell>
          <table:table-cell table:style-name="ce16" office:value-type="string" calcext:value-type="string">
            <text:p>ADRIANA OLIVEIRA TOURINHO DE SA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CEAF - SISTEMAS DE BIBLIOTECAS / BIBLIOTECA NAZ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75" calcext:value-type="float">
            <text:p>351875</text:p>
          </table:table-cell>
          <table:table-cell table:style-name="ce16" office:value-type="string" calcext:value-type="string">
            <text:p>ADRIANA REIS MASCARENHAS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CA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34" calcext:value-type="float">
            <text:p>354334</text:p>
          </table:table-cell>
          <table:table-cell table:style-name="ce16" office:value-type="string" calcext:value-type="string">
            <text:p>ADRIANA RODRIGUES DA SILVEIRA MOU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ONCEICAO DO COIT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87" calcext:value-type="float">
            <text:p>352287</text:p>
          </table:table-cell>
          <table:table-cell table:style-name="ce16" office:value-type="string" calcext:value-type="string">
            <text:p>ADRIANA RODRIGUE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51" calcext:value-type="float">
            <text:p>352051</text:p>
          </table:table-cell>
          <table:table-cell table:style-name="ce16" office:value-type="string" calcext:value-type="string">
            <text:p>ADRIANA SAMPAIO CERQUEIRA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81" calcext:value-type="float">
            <text:p>351281</text:p>
          </table:table-cell>
          <table:table-cell table:style-name="ce16" office:value-type="string" calcext:value-type="string">
            <text:p>ADRIANA TEIXEIRA BRAG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412" calcext:value-type="float">
            <text:p>234412</text:p>
          </table:table-cell>
          <table:table-cell table:style-name="ce16" office:value-type="string" calcext:value-type="string">
            <text:p>ADRIANI VASCONCELOS PAZELLI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546.22" calcext:value-type="float">
            <text:p>3.546,22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08" calcext:value-type="float">
            <text:p>353208</text:p>
          </table:table-cell>
          <table:table-cell table:style-name="ce16" office:value-type="string" calcext:value-type="string">
            <text:p>ADRIANO DE JESU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98" calcext:value-type="float">
            <text:p>353098</text:p>
          </table:table-cell>
          <table:table-cell table:style-name="ce16" office:value-type="string" calcext:value-type="string">
            <text:p>ADRIANO FREIRE DE CARVALHO MARQUE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1362" calcext:value-type="float">
            <text:p>351362</text:p>
          </table:table-cell>
          <table:table-cell table:style-name="ce16" office:value-type="string" calcext:value-type="string">
            <text:p>ADRIANO MARCUS BRITO DE ASSI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42" calcext:value-type="float">
            <text:p>353042</text:p>
          </table:table-cell>
          <table:table-cell table:style-name="ce16" office:value-type="string" calcext:value-type="string">
            <text:p>ADRIANO MARQUES DA SILVA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OSP - UNIDADE DE MONITORAMENTO E EXECUÇÃO DA PENA E MEDIDA DE SEGURANÇ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16" calcext:value-type="float">
            <text:p>353816</text:p>
          </table:table-cell>
          <table:table-cell table:style-name="ce16" office:value-type="string" calcext:value-type="string">
            <text:p>ADRIANO NUNES DE SOUZ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MACAUB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97" calcext:value-type="float">
            <text:p>353597</text:p>
          </table:table-cell>
          <table:table-cell table:style-name="ce16" office:value-type="string" calcext:value-type="string">
            <text:p>ADRIELLE BARRADAS CARDOSO SAID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MINISTERIO PUBLICO DO ESTADO DA BAH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22" calcext:value-type="float">
            <text:p>352522</text:p>
          </table:table-cell>
          <table:table-cell table:style-name="ce16" office:value-type="string" calcext:value-type="string">
            <text:p>ADROALDO MARCUS SANTIAGO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87" calcext:value-type="float">
            <text:p>351387</text:p>
          </table:table-cell>
          <table:table-cell table:style-name="ce16" office:value-type="string" calcext:value-type="string">
            <text:p>ADVANY FIGUEREDO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96" calcext:value-type="float">
            <text:p>354196</text:p>
          </table:table-cell>
          <table:table-cell table:style-name="ce16" office:value-type="string" calcext:value-type="string">
            <text:p>AFFONSO HENRIQUE FREITAS NEV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97" calcext:value-type="float">
            <text:p>354197</text:p>
          </table:table-cell>
          <table:table-cell table:style-name="ce16" office:value-type="string" calcext:value-type="string">
            <text:p>AGEILTON PEREIRA DE VETT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33.41" calcext:value-type="float">
            <text:p>33,41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49" calcext:value-type="float">
            <text:p>352549</text:p>
          </table:table-cell>
          <table:table-cell table:style-name="ce16" office:value-type="string" calcext:value-type="string">
            <text:p>AGUIDA PEREIRA DE ASS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21" calcext:value-type="float">
            <text:p>353521</text:p>
          </table:table-cell>
          <table:table-cell table:style-name="ce16" office:value-type="string" calcext:value-type="string">
            <text:p>AIESCA ARAUJO MACH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18" calcext:value-type="float">
            <text:p>353818</text:p>
          </table:table-cell>
          <table:table-cell table:style-name="ce16" office:value-type="string" calcext:value-type="string">
            <text:p>AILSON DE ALMEIDA MARQUE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AMARGOS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13087" calcext:value-type="float">
            <text:p>113087</text:p>
          </table:table-cell>
          <table:table-cell table:style-name="ce16" office:value-type="string" calcext:value-type="string">
            <text:p>AIRTON JUAREZ CHASTINET MASCARENHAS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80" calcext:value-type="float">
            <text:p>351380</text:p>
          </table:table-cell>
          <table:table-cell table:style-name="ce16" office:value-type="string" calcext:value-type="string">
            <text:p>AIRTON OLIVEIRA SOUZ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482.36" calcext:value-type="float">
            <text:p>2.482,36</text:p>
          </table:table-cell>
          <table:table-cell table:number-columns-repeated="1010"/>
        </table:table-row>
        <table:table-row table:style-name="ro1">
          <table:table-cell table:style-name="ce16" office:value-type="float" office:value="353714" calcext:value-type="float">
            <text:p>353714</text:p>
          </table:table-cell>
          <table:table-cell table:style-name="ce16" office:value-type="string" calcext:value-type="string">
            <text:p>ALAMO CARLOS CRUZ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GOVERNANÇA DE TI E GESTÃO DE DADOS / UNID DE GESTÃO DE DAD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22" calcext:value-type="float">
            <text:p>353322</text:p>
          </table:table-cell>
          <table:table-cell table:style-name="ce16" office:value-type="string" calcext:value-type="string">
            <text:p>ALAN ARGOLO DANT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19" calcext:value-type="float">
            <text:p>353819</text:p>
          </table:table-cell>
          <table:table-cell table:style-name="ce16" office:value-type="string" calcext:value-type="string">
            <text:p>ALAN CEDRAZ CARNEIRO SANTIAG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RIBEIRA DO POMBAL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93" calcext:value-type="float">
            <text:p>353993</text:p>
          </table:table-cell>
          <table:table-cell table:style-name="ce16" office:value-type="string" calcext:value-type="string">
            <text:p>ALAN FABRICIO DE ALMEIDA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50" calcext:value-type="float">
            <text:p>352550</text:p>
          </table:table-cell>
          <table:table-cell table:style-name="ce16" office:value-type="string" calcext:value-type="string">
            <text:p>ALAN KLEBER SANTOS DA CUN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ANDU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13" calcext:value-type="float">
            <text:p>354513</text:p>
          </table:table-cell>
          <table:table-cell table:style-name="ce16" office:value-type="string" calcext:value-type="string">
            <text:p>ALAN MENESES DE ALMEID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14" calcext:value-type="float">
            <text:p>354514</text:p>
          </table:table-cell>
          <table:table-cell table:style-name="ce16" office:value-type="string" calcext:value-type="string">
            <text:p>ALANA DE SANTANA LAGO ALV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40" calcext:value-type="float">
            <text:p>353740</text:p>
          </table:table-cell>
          <table:table-cell table:style-name="ce16" office:value-type="string" calcext:value-type="string">
            <text:p>ALANA EVELYN FREITAS LEA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ENCOI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89" calcext:value-type="float">
            <text:p>353189</text:p>
          </table:table-cell>
          <table:table-cell table:style-name="ce16" office:value-type="string" calcext:value-type="string">
            <text:p>ALANE CAMALI RODRIGUE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98" calcext:value-type="float">
            <text:p>354198</text:p>
          </table:table-cell>
          <table:table-cell table:style-name="ce16" office:value-type="string" calcext:value-type="string">
            <text:p>ALANE DE VASCONCELOS MAGALH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385" calcext:value-type="float">
            <text:p>234385</text:p>
          </table:table-cell>
          <table:table-cell table:style-name="ce16" office:value-type="string" calcext:value-type="string">
            <text:p>ALBA HELENA PIMENTEL DO LAG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ZENDA PUBLIC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482.36" calcext:value-type="float">
            <text:p>2.482,36</text:p>
          </table:table-cell>
          <table:table-cell table:number-columns-repeated="1010"/>
        </table:table-row>
        <table:table-row table:style-name="ro1">
          <table:table-cell table:style-name="ce16" office:value-type="float" office:value="352992" calcext:value-type="float">
            <text:p>352992</text:p>
          </table:table-cell>
          <table:table-cell table:style-name="ce16" office:value-type="string" calcext:value-type="string">
            <text:p>ALBERTO PEREIRA DE SOUZ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289.59" calcext:value-type="float">
            <text:p>289,59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69" calcext:value-type="float">
            <text:p>352069</text:p>
          </table:table-cell>
          <table:table-cell table:style-name="ce16" office:value-type="string" calcext:value-type="string">
            <text:p>ALDO ANDRE BARROS GO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RIPIRANG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58" calcext:value-type="float">
            <text:p>354058</text:p>
          </table:table-cell>
          <table:table-cell table:style-name="ce16" office:value-type="string" calcext:value-type="string">
            <text:p>ALESIA SANTO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NHAMBUP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02" calcext:value-type="float">
            <text:p>352402</text:p>
          </table:table-cell>
          <table:table-cell table:style-name="ce16" office:value-type="string" calcext:value-type="string">
            <text:p>ALESSANDRA COELHO DE OLIVEIRA BARRETO DI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62" calcext:value-type="float">
            <text:p>353262</text:p>
          </table:table-cell>
          <table:table-cell table:style-name="ce16" office:value-type="string" calcext:value-type="string">
            <text:p>ALESSANDRA COSTA RANGE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GJ - CECOM PUBLIC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96" calcext:value-type="float">
            <text:p>353496</text:p>
          </table:table-cell>
          <table:table-cell table:style-name="ce16" office:value-type="string" calcext:value-type="string">
            <text:p>ALESSANDRA DA SILVA CRUZ URBA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3737.29" calcext:value-type="float">
            <text:p>3.737,29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70" calcext:value-type="float">
            <text:p>352770</text:p>
          </table:table-cell>
          <table:table-cell table:style-name="ce16" office:value-type="string" calcext:value-type="string">
            <text:p>ALESSANDRA HINAIN MEHMERI DE MEL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BONOC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38" calcext:value-type="float">
            <text:p>352138</text:p>
          </table:table-cell>
          <table:table-cell table:style-name="ce16" office:value-type="string" calcext:value-type="string">
            <text:p>ALESSANDRO DA CUNHA RODRIG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58" calcext:value-type="float">
            <text:p>351658</text:p>
          </table:table-cell>
          <table:table-cell table:style-name="ce16" office:value-type="string" calcext:value-type="string">
            <text:p>ALESSANDRO JORGE BAHIA DA COST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SALVADOR / SGA / DADM / COORDENAÇÃO DE PROTOCOLO / UNIDADE DE EXPEDIÇÃO DE DOCUMENTOS / SEDE NAZARÉ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20" calcext:value-type="float">
            <text:p>353820</text:p>
          </table:table-cell>
          <table:table-cell table:style-name="ce16" office:value-type="string" calcext:value-type="string">
            <text:p>ALEX BEZERRA BACELA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90" calcext:value-type="float">
            <text:p>353790</text:p>
          </table:table-cell>
          <table:table-cell table:style-name="ce16" office:value-type="string" calcext:value-type="string">
            <text:p>ALEX CARDOSO DE OLIV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66" calcext:value-type="float">
            <text:p>352266</text:p>
          </table:table-cell>
          <table:table-cell table:style-name="ce16" office:value-type="string" calcext:value-type="string">
            <text:p>ALEX DA SILVA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RAMIRIM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64" calcext:value-type="float">
            <text:p>352464</text:p>
          </table:table-cell>
          <table:table-cell table:style-name="ce16" office:value-type="string" calcext:value-type="string">
            <text:p>ALEX DE CARVALHO TEIX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6604" calcext:value-type="float">
            <text:p>16604</text:p>
          </table:table-cell>
          <table:table-cell table:style-name="ce16" office:value-type="string" calcext:value-type="string">
            <text:p>ALEX MOURA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64" calcext:value-type="float">
            <text:p>353264</text:p>
          </table:table-cell>
          <table:table-cell table:style-name="ce16" office:value-type="string" calcext:value-type="string">
            <text:p>ALEX NERIO DE ANDRADE BOMFIM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41" calcext:value-type="float">
            <text:p>353941</text:p>
          </table:table-cell>
          <table:table-cell table:style-name="ce16" office:value-type="string" calcext:value-type="string">
            <text:p>ALEX NEVES DE ARAUJO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42" calcext:value-type="float">
            <text:p>351242</text:p>
          </table:table-cell>
          <table:table-cell table:style-name="ce16" office:value-type="string" calcext:value-type="string">
            <text:p>ALEX OLIVEIRA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VE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35" calcext:value-type="float">
            <text:p>354335</text:p>
          </table:table-cell>
          <table:table-cell table:style-name="ce16" office:value-type="string" calcext:value-type="string">
            <text:p>ALEX PAULO DE JESUS SANTA AN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67" calcext:value-type="float">
            <text:p>351467</text:p>
          </table:table-cell>
          <table:table-cell table:style-name="ce16" office:value-type="string" calcext:value-type="string">
            <text:p>ALEX SANTANA LIM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AODH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98" calcext:value-type="float">
            <text:p>352898</text:p>
          </table:table-cell>
          <table:table-cell table:style-name="ce16" office:value-type="string" calcext:value-type="string">
            <text:p>ALEX SANTANA NEV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29.13" calcext:value-type="float">
            <text:p>1.429,13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15" calcext:value-type="float">
            <text:p>353415</text:p>
          </table:table-cell>
          <table:table-cell table:style-name="ce16" office:value-type="string" calcext:value-type="string">
            <text:p>ALEX SILVA DA CRUZ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97" calcext:value-type="float">
            <text:p>352297</text:p>
          </table:table-cell>
          <table:table-cell table:style-name="ce16" office:value-type="string" calcext:value-type="string">
            <text:p>ALEXANDRA VIEIRA NERIS AZEV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65" calcext:value-type="float">
            <text:p>353665</text:p>
          </table:table-cell>
          <table:table-cell table:style-name="ce16" office:value-type="string" calcext:value-type="string">
            <text:p>ALEXANDRE ANDRADE MA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954.36" calcext:value-type="float">
            <text:p>954,3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49" calcext:value-type="float">
            <text:p>351449</text:p>
          </table:table-cell>
          <table:table-cell table:style-name="ce16" office:value-type="string" calcext:value-type="string">
            <text:p>ALEXANDRE CARVALHO FEITOSA CAVALCANTI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SANTA BARBA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146.99" calcext:value-type="float">
            <text:p>2.146,99</text:p>
          </table:table-cell>
          <table:table-cell table:number-columns-repeated="1010"/>
        </table:table-row>
        <table:table-row table:style-name="ro1">
          <table:table-cell table:style-name="ce16" office:value-type="float" office:value="351499" calcext:value-type="float">
            <text:p>351499</text:p>
          </table:table-cell>
          <table:table-cell table:style-name="ce16" office:value-type="string" calcext:value-type="string">
            <text:p>ALEXANDRE FREIRE SANTAN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INFANCIA E JUVENTUDE - PJ - 2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98" calcext:value-type="float">
            <text:p>351998</text:p>
          </table:table-cell>
          <table:table-cell table:style-name="ce16" office:value-type="string" calcext:value-type="string">
            <text:p>ALEXANDRE LAMAS DA CO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86" calcext:value-type="float">
            <text:p>354086</text:p>
          </table:table-cell>
          <table:table-cell table:style-name="ce16" office:value-type="string" calcext:value-type="string">
            <text:p>ALEXANDRE LIMA CERQU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51" calcext:value-type="float">
            <text:p>352851</text:p>
          </table:table-cell>
          <table:table-cell table:style-name="ce16" office:value-type="string" calcext:value-type="string">
            <text:p>ALEXANDRE PIMENT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12" calcext:value-type="float">
            <text:p>353912</text:p>
          </table:table-cell>
          <table:table-cell table:style-name="ce16" office:value-type="string" calcext:value-type="string">
            <text:p>ALEXANDRE RAMOS BRASI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65" calcext:value-type="float">
            <text:p>351765</text:p>
          </table:table-cell>
          <table:table-cell table:style-name="ce16" office:value-type="string" calcext:value-type="string">
            <text:p>ALEXANDRE SOARES CRUZ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SECRETARIA GER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65" calcext:value-type="float">
            <text:p>354165</text:p>
          </table:table-cell>
          <table:table-cell table:style-name="ce16" office:value-type="string" calcext:value-type="string">
            <text:p>ALEXANDRE VIEIRA ROCH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F/DDP - DIRETO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59" calcext:value-type="float">
            <text:p>352759</text:p>
          </table:table-cell>
          <table:table-cell table:style-name="ce16" office:value-type="string" calcext:value-type="string">
            <text:p>ALEXANDRE VIVEKANANDA FIGUEIREDO DA SILV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71" calcext:value-type="float">
            <text:p>353971</text:p>
          </table:table-cell>
          <table:table-cell table:style-name="ce16" office:value-type="string" calcext:value-type="string">
            <text:p>ALFREDO MAGNO CAIRO DE MIRAN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PROJET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36" calcext:value-type="float">
            <text:p>354336</text:p>
          </table:table-cell>
          <table:table-cell table:style-name="ce16" office:value-type="string" calcext:value-type="string">
            <text:p>ALICE AGUIAR DE CERQU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CHOE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50" calcext:value-type="float">
            <text:p>351450</text:p>
          </table:table-cell>
          <table:table-cell table:style-name="ce16" office:value-type="string" calcext:value-type="string">
            <text:p>ALICE ALESSANDRA ATAIDE JACOME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AO FRANCISCO DO COND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3821" calcext:value-type="float">
            <text:p>353821</text:p>
          </table:table-cell>
          <table:table-cell table:style-name="ce16" office:value-type="string" calcext:value-type="string">
            <text:p>ALICE KOERICH INACI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MACAN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28" calcext:value-type="float">
            <text:p>353628</text:p>
          </table:table-cell>
          <table:table-cell table:style-name="ce16" office:value-type="string" calcext:value-type="string">
            <text:p>ALICE PARADA COSTA DIONIZIO</text:p>
          </table:table-cell>
          <table:table-cell table:style-name="ce16" office:value-type="string" calcext:value-type="string">
            <text:p>COORDENADOR ADMINISTRATIVO I - CMP 4</text:p>
          </table:table-cell>
          <table:table-cell table:style-name="ce16" office:value-type="string" calcext:value-type="string">
            <text:p>PGJ - GABINETE DO PROCURADOR GERAL - ASSESSORAMENTO TECNICO JURIDIC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03" calcext:value-type="float">
            <text:p>353103</text:p>
          </table:table-cell>
          <table:table-cell table:style-name="ce16" office:value-type="string" calcext:value-type="string">
            <text:p>ALICIA VIOLETA BOTELHO SGADARI PASSEGGI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PIAU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28" calcext:value-type="float">
            <text:p>354128</text:p>
          </table:table-cell>
          <table:table-cell table:style-name="ce16" office:value-type="string" calcext:value-type="string">
            <text:p>ALINA DAMACENA DE AMORIM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95" calcext:value-type="float">
            <text:p>352795</text:p>
          </table:table-cell>
          <table:table-cell table:style-name="ce16" office:value-type="string" calcext:value-type="string">
            <text:p>ALINA MARQUES DE OLIVEIRA E OLIVEIR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AOC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58" calcext:value-type="float">
            <text:p>352058</text:p>
          </table:table-cell>
          <table:table-cell table:style-name="ce16" office:value-type="string" calcext:value-type="string">
            <text:p>ALINE COSTA D EC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GP / COORDENAÇÃO DE GESTÃO DA QUALIDADE DE VIDA NO TRABALH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90" calcext:value-type="float">
            <text:p>352890</text:p>
          </table:table-cell>
          <table:table-cell table:style-name="ce16" office:value-type="string" calcext:value-type="string">
            <text:p>ALINE COTRIM CHAMADO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17" calcext:value-type="float">
            <text:p>354017</text:p>
          </table:table-cell>
          <table:table-cell table:style-name="ce16" office:value-type="string" calcext:value-type="string">
            <text:p>ALINE CUNHA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65" calcext:value-type="float">
            <text:p>353365</text:p>
          </table:table-cell>
          <table:table-cell table:style-name="ce16" office:value-type="string" calcext:value-type="string">
            <text:p>ALINE CURVELO TAVARES DE S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41" calcext:value-type="float">
            <text:p>352441</text:p>
          </table:table-cell>
          <table:table-cell table:style-name="ce16" office:value-type="string" calcext:value-type="string">
            <text:p>ALINE DE SOUZA BARROS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A MARIA DA VITORI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08" calcext:value-type="float">
            <text:p>353008</text:p>
          </table:table-cell>
          <table:table-cell table:style-name="ce16" office:value-type="string" calcext:value-type="string">
            <text:p>ALINE GONCALVES DE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J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15" calcext:value-type="float">
            <text:p>354515</text:p>
          </table:table-cell>
          <table:table-cell table:style-name="ce16" office:value-type="string" calcext:value-type="string">
            <text:p>ALINE JULIANNA NERI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52" calcext:value-type="float">
            <text:p>353152</text:p>
          </table:table-cell>
          <table:table-cell table:style-name="ce16" office:value-type="string" calcext:value-type="string">
            <text:p>ALINE LIMA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25" calcext:value-type="float">
            <text:p>353425</text:p>
          </table:table-cell>
          <table:table-cell table:style-name="ce16" office:value-type="string" calcext:value-type="string">
            <text:p>ALINE MARTINS GOMES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77" calcext:value-type="float">
            <text:p>353477</text:p>
          </table:table-cell>
          <table:table-cell table:style-name="ce16" office:value-type="string" calcext:value-type="string">
            <text:p>ALINE PORTO RAM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51" calcext:value-type="float">
            <text:p>352351</text:p>
          </table:table-cell>
          <table:table-cell table:style-name="ce16" office:value-type="string" calcext:value-type="string">
            <text:p>ALINE REGINA CLARK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37" calcext:value-type="float">
            <text:p>354337</text:p>
          </table:table-cell>
          <table:table-cell table:style-name="ce16" office:value-type="string" calcext:value-type="string">
            <text:p>ALINE SANTANA DOS REI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86" calcext:value-type="float">
            <text:p>351986</text:p>
          </table:table-cell>
          <table:table-cell table:style-name="ce16" office:value-type="string" calcext:value-type="string">
            <text:p>ALINE VALERIA ARCHANGELO SALVAD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24" calcext:value-type="float">
            <text:p>353224</text:p>
          </table:table-cell>
          <table:table-cell table:style-name="ce16" office:value-type="string" calcext:value-type="string">
            <text:p>ALINNE TOLENTINO NUN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18" calcext:value-type="float">
            <text:p>351818</text:p>
          </table:table-cell>
          <table:table-cell table:style-name="ce16" office:value-type="string" calcext:value-type="string">
            <text:p>ALLAN SANTOS GOI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85" calcext:value-type="float">
            <text:p>354185</text:p>
          </table:table-cell>
          <table:table-cell table:style-name="ce16" office:value-type="string" calcext:value-type="string">
            <text:p>ALMECY DE ALMEIDA BEZERRA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SANTA MARIA DA VITORIA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67" calcext:value-type="float">
            <text:p>352467</text:p>
          </table:table-cell>
          <table:table-cell table:style-name="ce16" office:value-type="string" calcext:value-type="string">
            <text:p>ALMIR IZIDORIO OLIVEIR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ICERO DANT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34" calcext:value-type="float">
            <text:p>352534</text:p>
          </table:table-cell>
          <table:table-cell table:style-name="ce16" office:value-type="string" calcext:value-type="string">
            <text:p>ALMIRO CONCEICAO JUNIOR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15" calcext:value-type="float">
            <text:p>351215</text:p>
          </table:table-cell>
          <table:table-cell table:style-name="ce16" office:value-type="string" calcext:value-type="string">
            <text:p>ALMIRO DE SENA SOARES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DADANIA - 2 PROMOTORIA DE JUSTICA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37" calcext:value-type="float">
            <text:p>352737</text:p>
          </table:table-cell>
          <table:table-cell table:style-name="ce16" office:value-type="string" calcext:value-type="string">
            <text:p>ALOISIO OLIVEIRA RAMOS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DADM / COORDENAÇÃO DE DOCUMENTAÇÃO E ARQU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57" calcext:value-type="float">
            <text:p>352457</text:p>
          </table:table-cell>
          <table:table-cell table:style-name="ce16" office:value-type="string" calcext:value-type="string">
            <text:p>ALOYSIO JOSE SANTOS FILH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85" calcext:value-type="float">
            <text:p>352085</text:p>
          </table:table-cell>
          <table:table-cell table:style-name="ce16" office:value-type="string" calcext:value-type="string">
            <text:p>ALTAMIR ALVE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TS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87" calcext:value-type="float">
            <text:p>353587</text:p>
          </table:table-cell>
          <table:table-cell table:style-name="ce16" office:value-type="string" calcext:value-type="string">
            <text:p>ALTINO CARLOS DE JESUS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CAUB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455.49" calcext:value-type="float">
            <text:p>455,49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38" calcext:value-type="float">
            <text:p>354338</text:p>
          </table:table-cell>
          <table:table-cell table:style-name="ce16" office:value-type="string" calcext:value-type="string">
            <text:p>ALVARO DIA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41033" calcext:value-type="float">
            <text:p>141033</text:p>
          </table:table-cell>
          <table:table-cell table:style-name="ce16" office:value-type="string" calcext:value-type="string">
            <text:p>ALVARO MEDEIROS FILHO</text:p>
          </table:table-cell>
          <table:table-cell table:style-name="ce16" office:value-type="string" calcext:value-type="string">
            <text:p>TECNICO ADMINISTRATIVO (PODER EXECUTIVO)</text:p>
          </table:table-cell>
          <table:table-cell table:style-name="ce16" office:value-type="string" calcext:value-type="string">
            <text:p>SALVADOR / SGA / DCCL / COORDENAÇÃO DE LICITAÇÕ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31" calcext:value-type="float">
            <text:p>351731</text:p>
          </table:table-cell>
          <table:table-cell table:style-name="ce16" office:value-type="string" calcext:value-type="string">
            <text:p>ALVARO RODRIGUES DE ALMEID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43" calcext:value-type="float">
            <text:p>353043</text:p>
          </table:table-cell>
          <table:table-cell table:style-name="ce16" office:value-type="string" calcext:value-type="string">
            <text:p>ALZILENE DE ANDRADE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16" calcext:value-type="float">
            <text:p>354516</text:p>
          </table:table-cell>
          <table:table-cell table:style-name="ce16" office:value-type="string" calcext:value-type="string">
            <text:p>AMANDA AMORIM ANDION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39" calcext:value-type="float">
            <text:p>354339</text:p>
          </table:table-cell>
          <table:table-cell table:style-name="ce16" office:value-type="string" calcext:value-type="string">
            <text:p>AMANDA CUNHA FI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25" calcext:value-type="float">
            <text:p>352525</text:p>
          </table:table-cell>
          <table:table-cell table:style-name="ce16" office:value-type="string" calcext:value-type="string">
            <text:p>AMANDA DA SILVA ALCANTA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17" calcext:value-type="float">
            <text:p>354517</text:p>
          </table:table-cell>
          <table:table-cell table:style-name="ce16" office:value-type="string" calcext:value-type="string">
            <text:p>AMANDA ISABELLA PALMA MAT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40" calcext:value-type="float">
            <text:p>354340</text:p>
          </table:table-cell>
          <table:table-cell table:style-name="ce16" office:value-type="string" calcext:value-type="string">
            <text:p>AMANDA MALTA COUTIN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41" calcext:value-type="float">
            <text:p>354341</text:p>
          </table:table-cell>
          <table:table-cell table:style-name="ce16" office:value-type="string" calcext:value-type="string">
            <text:p>AMANDA MORAIS PIMENTEL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00" calcext:value-type="float">
            <text:p>354200</text:p>
          </table:table-cell>
          <table:table-cell table:style-name="ce16" office:value-type="string" calcext:value-type="string">
            <text:p>AMANDA NARDIN MASCARENH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17" calcext:value-type="float">
            <text:p>353917</text:p>
          </table:table-cell>
          <table:table-cell table:style-name="ce16" office:value-type="string" calcext:value-type="string">
            <text:p>AMANDA NASCIMENTO ALVES DE BARR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18" calcext:value-type="float">
            <text:p>354518</text:p>
          </table:table-cell>
          <table:table-cell table:style-name="ce16" office:value-type="string" calcext:value-type="string">
            <text:p>AMANDA PITA DE SOUZA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17" calcext:value-type="float">
            <text:p>354117</text:p>
          </table:table-cell>
          <table:table-cell table:style-name="ce16" office:value-type="string" calcext:value-type="string">
            <text:p>AMARILDO BARBOS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79" calcext:value-type="float">
            <text:p>352179</text:p>
          </table:table-cell>
          <table:table-cell table:style-name="ce16" office:value-type="string" calcext:value-type="string">
            <text:p>AMARILDO DOS SANTOS CARN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42" calcext:value-type="float">
            <text:p>354342</text:p>
          </table:table-cell>
          <table:table-cell table:style-name="ce16" office:value-type="string" calcext:value-type="string">
            <text:p>AMARILLYS ALVES MARTIN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43" calcext:value-type="float">
            <text:p>354343</text:p>
          </table:table-cell>
          <table:table-cell table:style-name="ce16" office:value-type="string" calcext:value-type="string">
            <text:p>ANA AMELIA RIBEIRO SOU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08" calcext:value-type="float">
            <text:p>351208</text:p>
          </table:table-cell>
          <table:table-cell table:style-name="ce16" office:value-type="string" calcext:value-type="string">
            <text:p>ANA BERNADETE MELO DE ANDRAD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71" calcext:value-type="float">
            <text:p>352771</text:p>
          </table:table-cell>
          <table:table-cell table:style-name="ce16" office:value-type="string" calcext:value-type="string">
            <text:p>ANA CARINA SILVA PE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1262.14" calcext:value-type="float">
            <text:p>1.262,1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701" calcext:value-type="float">
            <text:p>234701</text:p>
          </table:table-cell>
          <table:table-cell table:style-name="ce16" office:value-type="string" calcext:value-type="string">
            <text:p>ANA CARLA FONSECA LAGO NEV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51" calcext:value-type="float">
            <text:p>352551</text:p>
          </table:table-cell>
          <table:table-cell table:style-name="ce16" office:value-type="string" calcext:value-type="string">
            <text:p>ANA CARLA SALES PASSOS MARTIN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07" calcext:value-type="float">
            <text:p>352907</text:p>
          </table:table-cell>
          <table:table-cell table:style-name="ce16" office:value-type="string" calcext:value-type="string">
            <text:p>ANA CARLA SENNA LESSA DE ALMEI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F/DA - COORDENACAO DE GESTAO DE ESTAGI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51" calcext:value-type="float">
            <text:p>353351</text:p>
          </table:table-cell>
          <table:table-cell table:style-name="ce16" office:value-type="string" calcext:value-type="string">
            <text:p>ANA CARLA TAVARES VILAS BOA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APOIO PROCURADORI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39" calcext:value-type="float">
            <text:p>352339</text:p>
          </table:table-cell>
          <table:table-cell table:style-name="ce16" office:value-type="string" calcext:value-type="string">
            <text:p>ANA CARMEN SIMOES COELHO WENCK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19" calcext:value-type="float">
            <text:p>354519</text:p>
          </table:table-cell>
          <table:table-cell table:style-name="ce16" office:value-type="string" calcext:value-type="string">
            <text:p>ANA CAROLINA AZEVEDO PRUDENTE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78" calcext:value-type="float">
            <text:p>353078</text:p>
          </table:table-cell>
          <table:table-cell table:style-name="ce16" office:value-type="string" calcext:value-type="string">
            <text:p>ANA CAROLINA CAMPOS TAVARES GOMES FREITA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96" calcext:value-type="float">
            <text:p>353696</text:p>
          </table:table-cell>
          <table:table-cell table:style-name="ce16" office:value-type="string" calcext:value-type="string">
            <text:p>ANA CAROLINA COELHO LIMA ALBERGARI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39" calcext:value-type="float">
            <text:p>354139</text:p>
          </table:table-cell>
          <table:table-cell table:style-name="ce16" office:value-type="string" calcext:value-type="string">
            <text:p>ANA CAROLINA DE SOUZA PIRES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20" calcext:value-type="float">
            <text:p>354520</text:p>
          </table:table-cell>
          <table:table-cell table:style-name="ce16" office:value-type="string" calcext:value-type="string">
            <text:p>ANA CAROLINA DOS SANTOS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44" calcext:value-type="float">
            <text:p>354344</text:p>
          </table:table-cell>
          <table:table-cell table:style-name="ce16" office:value-type="string" calcext:value-type="string">
            <text:p>ANA CAROLINA SOUZA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03" calcext:value-type="float">
            <text:p>352403</text:p>
          </table:table-cell>
          <table:table-cell table:style-name="ce16" office:value-type="string" calcext:value-type="string">
            <text:p>ANA CAROLINE BORGES DE OLIVEIRA TORRI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01" calcext:value-type="float">
            <text:p>354201</text:p>
          </table:table-cell>
          <table:table-cell table:style-name="ce16" office:value-type="string" calcext:value-type="string">
            <text:p>ANA CAROLINE FONSECA DE ALCANTA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45" calcext:value-type="float">
            <text:p>354345</text:p>
          </table:table-cell>
          <table:table-cell table:style-name="ce16" office:value-type="string" calcext:value-type="string">
            <text:p>ANA CECILIA DE ARUJO NUN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46" calcext:value-type="float">
            <text:p>354346</text:p>
          </table:table-cell>
          <table:table-cell table:style-name="ce16" office:value-type="string" calcext:value-type="string">
            <text:p>ANA CLARA COUTINHO BAS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PIM GROSS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65" calcext:value-type="float">
            <text:p>353065</text:p>
          </table:table-cell>
          <table:table-cell table:style-name="ce16" office:value-type="string" calcext:value-type="string">
            <text:p>ANA CLAUDIA FONSECA COST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RUY BARBOS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10" calcext:value-type="float">
            <text:p>351210</text:p>
          </table:table-cell>
          <table:table-cell table:style-name="ce16" office:value-type="string" calcext:value-type="string">
            <text:p>ANA CLAUDIA MARTINS BARROS SPINOL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ZENDA PUBLIC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29" calcext:value-type="float">
            <text:p>353029</text:p>
          </table:table-cell>
          <table:table-cell table:style-name="ce16" office:value-type="string" calcext:value-type="string">
            <text:p>ANA CLAUDIA MASCARENHAS BRAND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68" calcext:value-type="float">
            <text:p>352168</text:p>
          </table:table-cell>
          <table:table-cell table:style-name="ce16" office:value-type="string" calcext:value-type="string">
            <text:p>ANA CRISTINA FERREIRA ARAUJO DE AZEV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53" calcext:value-type="float">
            <text:p>352053</text:p>
          </table:table-cell>
          <table:table-cell table:style-name="ce16" office:value-type="string" calcext:value-type="string">
            <text:p>ANA CRISTINA SOUSA DE AZEV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18" calcext:value-type="float">
            <text:p>351918</text:p>
          </table:table-cell>
          <table:table-cell table:style-name="ce16" office:value-type="string" calcext:value-type="string">
            <text:p>ANA EMANUELA CORDEIRO ROSSI M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 - 4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79" calcext:value-type="float">
            <text:p>351379</text:p>
          </table:table-cell>
          <table:table-cell table:style-name="ce16" office:value-type="string" calcext:value-type="string">
            <text:p>ANA FRIEDERIECKA TORRES DA SILVA FREITAS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57" calcext:value-type="float">
            <text:p>353057</text:p>
          </table:table-cell>
          <table:table-cell table:style-name="ce16" office:value-type="string" calcext:value-type="string">
            <text:p>ANA GABRIELA REIS NOGUEIRA GONCALVES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ADM / COORDENAÇÃO DE BENS PERMANEN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02" calcext:value-type="float">
            <text:p>354202</text:p>
          </table:table-cell>
          <table:table-cell table:style-name="ce16" office:value-type="string" calcext:value-type="string">
            <text:p>ANA HELOISA SILVA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RUMADO - 1 E 2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90" calcext:value-type="float">
            <text:p>351590</text:p>
          </table:table-cell>
          <table:table-cell table:style-name="ce16" office:value-type="string" calcext:value-type="string">
            <text:p>ANA ISABELA RIBEIRO SOUZ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DIAS DAVIL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47" calcext:value-type="float">
            <text:p>354347</text:p>
          </table:table-cell>
          <table:table-cell table:style-name="ce16" office:value-type="string" calcext:value-type="string">
            <text:p>ANA KARENINA SANTANA PEREIRA CAMP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34" calcext:value-type="float">
            <text:p>352834</text:p>
          </table:table-cell>
          <table:table-cell table:style-name="ce16" office:value-type="string" calcext:value-type="string">
            <text:p>ANA KARINA PEREIR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80" calcext:value-type="float">
            <text:p>351280</text:p>
          </table:table-cell>
          <table:table-cell table:style-name="ce16" office:value-type="string" calcext:value-type="string">
            <text:p>ANA LETICIA MORAES SARDINH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81" calcext:value-type="float">
            <text:p>353481</text:p>
          </table:table-cell>
          <table:table-cell table:style-name="ce16" office:value-type="string" calcext:value-type="string">
            <text:p>ANA LUCIA SANTOS PORTO MAGALH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49" calcext:value-type="float">
            <text:p>352849</text:p>
          </table:table-cell>
          <table:table-cell table:style-name="ce16" office:value-type="string" calcext:value-type="string">
            <text:p>ANA LUIZA CARVALHO DE MOR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66" calcext:value-type="float">
            <text:p>351766</text:p>
          </table:table-cell>
          <table:table-cell table:style-name="ce16" office:value-type="string" calcext:value-type="string">
            <text:p>ANA LUIZA MENEZES ALVES MATU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56" calcext:value-type="float">
            <text:p>352256</text:p>
          </table:table-cell>
          <table:table-cell table:style-name="ce16" office:value-type="string" calcext:value-type="string">
            <text:p>ANA LUIZA NASCIMENTO DO SACRAMENTO MO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ONCEICAO DO ALMEID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89" calcext:value-type="float">
            <text:p>353289</text:p>
          </table:table-cell>
          <table:table-cell table:style-name="ce16" office:value-type="string" calcext:value-type="string">
            <text:p>ANA LUIZA ROCHA DO ESPIRITO SANTO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92" calcext:value-type="float">
            <text:p>351292</text:p>
          </table:table-cell>
          <table:table-cell table:style-name="ce16" office:value-type="string" calcext:value-type="string">
            <text:p>ANA LUZIA DOS SANTOS SANTA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MEIO AMBIENTE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99" calcext:value-type="float">
            <text:p>354099</text:p>
          </table:table-cell>
          <table:table-cell table:style-name="ce16" office:value-type="string" calcext:value-type="string">
            <text:p>ANA MARIA COSTA ALVES DE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72" calcext:value-type="float">
            <text:p>352772</text:p>
          </table:table-cell>
          <table:table-cell table:style-name="ce16" office:value-type="string" calcext:value-type="string">
            <text:p>ANA PATRICIA JARDIM MOURA DE ALMEI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NUPAR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94" calcext:value-type="float">
            <text:p>353094</text:p>
          </table:table-cell>
          <table:table-cell table:style-name="ce16" office:value-type="string" calcext:value-type="string">
            <text:p>ANA PATRICIA VIEIRA CHAVES MELO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CON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16" calcext:value-type="float">
            <text:p>353516</text:p>
          </table:table-cell>
          <table:table-cell table:style-name="ce16" office:value-type="string" calcext:value-type="string">
            <text:p>ANA PAULA ANGELINE UZEDA LODI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45" calcext:value-type="float">
            <text:p>353945</text:p>
          </table:table-cell>
          <table:table-cell table:style-name="ce16" office:value-type="string" calcext:value-type="string">
            <text:p>ANA PAULA ARAUJO LINO MOT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OBR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2087" calcext:value-type="float">
            <text:p>232087</text:p>
          </table:table-cell>
          <table:table-cell table:style-name="ce16" office:value-type="string" calcext:value-type="string">
            <text:p>ANA PAULA BACELLAR BITTENCOURT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VE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6785.12" calcext:value-type="float">
            <text:p>6.785,12</text:p>
          </table:table-cell>
          <table:table-cell table:number-columns-repeated="1010"/>
        </table:table-row>
        <table:table-row table:style-name="ro1">
          <table:table-cell table:style-name="ce16" office:value-type="float" office:value="351285" calcext:value-type="float">
            <text:p>351285</text:p>
          </table:table-cell>
          <table:table-cell table:style-name="ce16" office:value-type="string" calcext:value-type="string">
            <text:p>ANA PAULA CANNA BRASIL MOT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84" calcext:value-type="float">
            <text:p>351584</text:p>
          </table:table-cell>
          <table:table-cell table:style-name="ce16" office:value-type="string" calcext:value-type="string">
            <text:p>ANA PAULA COITE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48" calcext:value-type="float">
            <text:p>354348</text:p>
          </table:table-cell>
          <table:table-cell table:style-name="ce16" office:value-type="string" calcext:value-type="string">
            <text:p>ANA PAULA FRAGA PEDREIRA DE CARVAL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CHOE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67" calcext:value-type="float">
            <text:p>351767</text:p>
          </table:table-cell>
          <table:table-cell table:style-name="ce16" office:value-type="string" calcext:value-type="string">
            <text:p>ANA PAULA LIMOEIRO CARVALHO MACE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69" calcext:value-type="float">
            <text:p>353569</text:p>
          </table:table-cell>
          <table:table-cell table:style-name="ce16" office:value-type="string" calcext:value-type="string">
            <text:p>ANA PAULA MACHADO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APOIO PROCURADORI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34" calcext:value-type="float">
            <text:p>351734</text:p>
          </table:table-cell>
          <table:table-cell table:style-name="ce16" office:value-type="string" calcext:value-type="string">
            <text:p>ANA PAULA MOTA CORTES LIMA</text:p>
          </table:table-cell>
          <table:table-cell table:style-name="ce16" office:value-type="string" calcext:value-type="string">
            <text:p>COORDENADOR TECNICO - CMP 5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16" calcext:value-type="float">
            <text:p>353616</text:p>
          </table:table-cell>
          <table:table-cell table:style-name="ce16" office:value-type="string" calcext:value-type="string">
            <text:p>ANA PAULA PINHEIRO RODRIGUES DE MATTOS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09" calcext:value-type="float">
            <text:p>353009</text:p>
          </table:table-cell>
          <table:table-cell table:style-name="ce16" office:value-type="string" calcext:value-type="string">
            <text:p>ANA PAULA RODRIGUES LOP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ROMOTORIA DE JUSTICA - 9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700" calcext:value-type="float">
            <text:p>354700</text:p>
          </table:table-cell>
          <table:table-cell table:style-name="ce16" office:value-type="string" calcext:value-type="string">
            <text:p>ANA PAULA SANTOS CRUZ DE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430" calcext:value-type="float">
            <text:p>1.43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21" calcext:value-type="float">
            <text:p>354521</text:p>
          </table:table-cell>
          <table:table-cell table:style-name="ce16" office:value-type="string" calcext:value-type="string">
            <text:p>ANA PAULA SANTOS HUOY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45" calcext:value-type="float">
            <text:p>352445</text:p>
          </table:table-cell>
          <table:table-cell table:style-name="ce16" office:value-type="string" calcext:value-type="string">
            <text:p>ANA RITA ANDRADE BASTOS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AOCIFE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71" calcext:value-type="float">
            <text:p>351371</text:p>
          </table:table-cell>
          <table:table-cell table:style-name="ce16" office:value-type="string" calcext:value-type="string">
            <text:p>ANA RITA CERQUEIRA NASCIMEN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58" calcext:value-type="float">
            <text:p>351358</text:p>
          </table:table-cell>
          <table:table-cell table:style-name="ce16" office:value-type="string" calcext:value-type="string">
            <text:p>ANA RITA PINHEIRO RODRIGU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45" calcext:value-type="float">
            <text:p>353145</text:p>
          </table:table-cell>
          <table:table-cell table:style-name="ce16" office:value-type="string" calcext:value-type="string">
            <text:p>ANA ROSA SILVA MASCARENH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68" calcext:value-type="float">
            <text:p>352468</text:p>
          </table:table-cell>
          <table:table-cell table:style-name="ce16" office:value-type="string" calcext:value-type="string">
            <text:p>ANA RUBIA LOPES SOUZA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IP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84825" calcext:value-type="float">
            <text:p>284825</text:p>
          </table:table-cell>
          <table:table-cell table:style-name="ce16" office:value-type="string" calcext:value-type="string">
            <text:p>ANA VITORIA CONCEICAO GOUVEI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NACRIM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198.66" calcext:value-type="float">
            <text:p>2.198,6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34" calcext:value-type="float">
            <text:p>351634</text:p>
          </table:table-cell>
          <table:table-cell table:style-name="ce16" office:value-type="string" calcext:value-type="string">
            <text:p>ANALIZIA FREITAS CEZAR JUNIOR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35" calcext:value-type="float">
            <text:p>353035</text:p>
          </table:table-cell>
          <table:table-cell table:style-name="ce16" office:value-type="string" calcext:value-type="string">
            <text:p>ANANIAS COSTA DE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38" calcext:value-type="float">
            <text:p>353538</text:p>
          </table:table-cell>
          <table:table-cell table:style-name="ce16" office:value-type="string" calcext:value-type="string">
            <text:p>ANDERSON BELINATO VI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ANHACU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58" calcext:value-type="float">
            <text:p>353258</text:p>
          </table:table-cell>
          <table:table-cell table:style-name="ce16" office:value-type="string" calcext:value-type="string">
            <text:p>ANDERSON CORDEIRO NOGUEIRA ALVE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10" calcext:value-type="float">
            <text:p>353210</text:p>
          </table:table-cell>
          <table:table-cell table:style-name="ce16" office:value-type="string" calcext:value-type="string">
            <text:p>ANDERSON DA SILVA CARVA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J - 10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01" calcext:value-type="float">
            <text:p>353601</text:p>
          </table:table-cell>
          <table:table-cell table:style-name="ce16" office:value-type="string" calcext:value-type="string">
            <text:p>ANDERSON DIAS SILVA DOS RE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S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68" calcext:value-type="float">
            <text:p>351768</text:p>
          </table:table-cell>
          <table:table-cell table:style-name="ce16" office:value-type="string" calcext:value-type="string">
            <text:p>ANDERSON FREITAS DE CERQU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968.19" calcext:value-type="float">
            <text:p>2.968,19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53" calcext:value-type="float">
            <text:p>352553</text:p>
          </table:table-cell>
          <table:table-cell table:style-name="ce16" office:value-type="string" calcext:value-type="string">
            <text:p>ANDERSON MELO FIUSA BAS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83" calcext:value-type="float">
            <text:p>354283</text:p>
          </table:table-cell>
          <table:table-cell table:style-name="ce16" office:value-type="string" calcext:value-type="string">
            <text:p>ANDERSON MENDES CRUZ MEL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PIR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50" calcext:value-type="float">
            <text:p>353150</text:p>
          </table:table-cell>
          <table:table-cell table:style-name="ce16" office:value-type="string" calcext:value-type="string">
            <text:p>ANDERSON NOGUEIRA CO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ETIT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29" calcext:value-type="float">
            <text:p>352129</text:p>
          </table:table-cell>
          <table:table-cell table:style-name="ce16" office:value-type="string" calcext:value-type="string">
            <text:p>ANDERSON SANTO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15" calcext:value-type="float">
            <text:p>353715</text:p>
          </table:table-cell>
          <table:table-cell table:style-name="ce16" office:value-type="string" calcext:value-type="string">
            <text:p>ANDERSON TIAGO BARBOSA DE CARVA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75" calcext:value-type="float">
            <text:p>353075</text:p>
          </table:table-cell>
          <table:table-cell table:style-name="ce16" office:value-type="string" calcext:value-type="string">
            <text:p>ANDRE BANDEIRA DE MELO QUEIROZ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60" calcext:value-type="float">
            <text:p>353260</text:p>
          </table:table-cell>
          <table:table-cell table:style-name="ce16" office:value-type="string" calcext:value-type="string">
            <text:p>ANDRE DE ANDRADE VI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58" calcext:value-type="float">
            <text:p>351958</text:p>
          </table:table-cell>
          <table:table-cell table:style-name="ce16" office:value-type="string" calcext:value-type="string">
            <text:p>ANDRE GARCIA DE JESU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64" calcext:value-type="float">
            <text:p>353664</text:p>
          </table:table-cell>
          <table:table-cell table:style-name="ce16" office:value-type="string" calcext:value-type="string">
            <text:p>ANDRE GOES NIEMEYER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PROJET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954.36" calcext:value-type="float">
            <text:p>954,3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03" calcext:value-type="float">
            <text:p>354203</text:p>
          </table:table-cell>
          <table:table-cell table:style-name="ce16" office:value-type="string" calcext:value-type="string">
            <text:p>ANDRE LUIS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49" calcext:value-type="float">
            <text:p>354349</text:p>
          </table:table-cell>
          <table:table-cell table:style-name="ce16" office:value-type="string" calcext:value-type="string">
            <text:p>ANDRE LUIS FONSECA MEL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16" calcext:value-type="float">
            <text:p>351916</text:p>
          </table:table-cell>
          <table:table-cell table:style-name="ce16" office:value-type="string" calcext:value-type="string">
            <text:p>ANDRE LUIS LAVIGNE MO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56" calcext:value-type="float">
            <text:p>353556</text:p>
          </table:table-cell>
          <table:table-cell table:style-name="ce16" office:value-type="string" calcext:value-type="string">
            <text:p>ANDRE LUIS MONTEIRO PACHECO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74" calcext:value-type="float">
            <text:p>352774</text:p>
          </table:table-cell>
          <table:table-cell table:style-name="ce16" office:value-type="string" calcext:value-type="string">
            <text:p>ANDRE LUIS SANT ANA RIBEIR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ICOFIN - DIRETORIA DE CONTABILIDADE E FINANÇ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93" calcext:value-type="float">
            <text:p>352893</text:p>
          </table:table-cell>
          <table:table-cell table:style-name="ce16" office:value-type="string" calcext:value-type="string">
            <text:p>ANDRE LUIS SILVA FETAL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10" calcext:value-type="float">
            <text:p>353410</text:p>
          </table:table-cell>
          <table:table-cell table:style-name="ce16" office:value-type="string" calcext:value-type="string">
            <text:p>ANDRE LUIZ CERQUEIRA BISP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07" calcext:value-type="float">
            <text:p>352807</text:p>
          </table:table-cell>
          <table:table-cell table:style-name="ce16" office:value-type="string" calcext:value-type="string">
            <text:p>ANDRE LUIZ NOVAIS FERRA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COORDENACAO DE DESENVOLVIMENTO DO SERVI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54" calcext:value-type="float">
            <text:p>351854</text:p>
          </table:table-cell>
          <table:table-cell table:style-name="ce16" office:value-type="string" calcext:value-type="string">
            <text:p>ANDRE LUIZ OLIVEIR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DADM / COORDENAÇÃO DE TRANSPORTES / UNIDADE DE MANUTENÇÃO DE VEÍCULOS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44.31" calcext:value-type="float">
            <text:p>44,31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99" calcext:value-type="float">
            <text:p>352099</text:p>
          </table:table-cell>
          <table:table-cell table:style-name="ce16" office:value-type="string" calcext:value-type="string">
            <text:p>ANDRE LUIZ ROCH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NSUMIDOR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80" calcext:value-type="float">
            <text:p>353480</text:p>
          </table:table-cell>
          <table:table-cell table:style-name="ce16" office:value-type="string" calcext:value-type="string">
            <text:p>ANDRE MEIRELES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R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04" calcext:value-type="float">
            <text:p>354204</text:p>
          </table:table-cell>
          <table:table-cell table:style-name="ce16" office:value-type="string" calcext:value-type="string">
            <text:p>ANDRE OLIVEIRA GOM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81" calcext:value-type="float">
            <text:p>353681</text:p>
          </table:table-cell>
          <table:table-cell table:style-name="ce16" office:value-type="string" calcext:value-type="string">
            <text:p>ANDRE SUZART ANDRADE CERQU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954.36" calcext:value-type="float">
            <text:p>954,3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26" calcext:value-type="float">
            <text:p>351626</text:p>
          </table:table-cell>
          <table:table-cell table:style-name="ce16" office:value-type="string" calcext:value-type="string">
            <text:p>ANDREA ARIADNA SANTOS CORREI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 - 5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94" calcext:value-type="float">
            <text:p>352894</text:p>
          </table:table-cell>
          <table:table-cell table:style-name="ce16" office:value-type="string" calcext:value-type="string">
            <text:p>ANDREA BORGES MIRANDA AMARAL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78" calcext:value-type="float">
            <text:p>354178</text:p>
          </table:table-cell>
          <table:table-cell table:style-name="ce16" office:value-type="string" calcext:value-type="string">
            <text:p>ANDREA BURGOS DE AZEVEDO MANGAB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F - SISTEMAS DE BIBLIOTECAS / BIBLIOTECA CAB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20" calcext:value-type="float">
            <text:p>351920</text:p>
          </table:table-cell>
          <table:table-cell table:style-name="ce16" office:value-type="string" calcext:value-type="string">
            <text:p>ANDREA LEMOS FONTOU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4463.27" calcext:value-type="float">
            <text:p>4.463,27</text:p>
          </table:table-cell>
          <table:table-cell table:number-columns-repeated="1010"/>
        </table:table-row>
        <table:table-row table:style-name="ro1">
          <table:table-cell table:style-name="ce16" office:value-type="float" office:value="351814" calcext:value-type="float">
            <text:p>351814</text:p>
          </table:table-cell>
          <table:table-cell table:style-name="ce16" office:value-type="string" calcext:value-type="string">
            <text:p>ANDREA MENDONCA DA CO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60" calcext:value-type="float">
            <text:p>351960</text:p>
          </table:table-cell>
          <table:table-cell table:style-name="ce16" office:value-type="string" calcext:value-type="string">
            <text:p>ANDREA SCAFF DE PAULA MOT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50" calcext:value-type="float">
            <text:p>354350</text:p>
          </table:table-cell>
          <table:table-cell table:style-name="ce16" office:value-type="string" calcext:value-type="string">
            <text:p>ANDREA SILVA FER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22" calcext:value-type="float">
            <text:p>354522</text:p>
          </table:table-cell>
          <table:table-cell table:style-name="ce16" office:value-type="string" calcext:value-type="string">
            <text:p>ANDREI LUIS VALVERDE MEDEIR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GAES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50" calcext:value-type="float">
            <text:p>351850</text:p>
          </table:table-cell>
          <table:table-cell table:style-name="ce16" office:value-type="string" calcext:value-type="string">
            <text:p>ANDREIA ASSIS MASSA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93" calcext:value-type="float">
            <text:p>353593</text:p>
          </table:table-cell>
          <table:table-cell table:style-name="ce16" office:value-type="string" calcext:value-type="string">
            <text:p>ANDREIA BORGES CONCEIC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RRA NOV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53" calcext:value-type="float">
            <text:p>351853</text:p>
          </table:table-cell>
          <table:table-cell table:style-name="ce16" office:value-type="string" calcext:value-type="string">
            <text:p>ANDREIA CARVALHO NASCIMENTO CASTRO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99" calcext:value-type="float">
            <text:p>353499</text:p>
          </table:table-cell>
          <table:table-cell table:style-name="ce16" office:value-type="string" calcext:value-type="string">
            <text:p>ANDREIA CONCEICAO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83" calcext:value-type="float">
            <text:p>354183</text:p>
          </table:table-cell>
          <table:table-cell table:style-name="ce16" office:value-type="string" calcext:value-type="string">
            <text:p>ANDREIA DA CRUZ MUNI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68" calcext:value-type="float">
            <text:p>354168</text:p>
          </table:table-cell>
          <table:table-cell table:style-name="ce16" office:value-type="string" calcext:value-type="string">
            <text:p>ANDREIA DA CRUZ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07" calcext:value-type="float">
            <text:p>352307</text:p>
          </table:table-cell>
          <table:table-cell table:style-name="ce16" office:value-type="string" calcext:value-type="string">
            <text:p>ANDREIA MACEDO PAMPONET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84" calcext:value-type="float">
            <text:p>352284</text:p>
          </table:table-cell>
          <table:table-cell table:style-name="ce16" office:value-type="string" calcext:value-type="string">
            <text:p>ANDREIA MERCES GUIMARA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F/DDP - COORDENACAO DE DESENVOLVIMENTO DO SERVI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15" calcext:value-type="float">
            <text:p>353515</text:p>
          </table:table-cell>
          <table:table-cell table:style-name="ce16" office:value-type="string" calcext:value-type="string">
            <text:p>ANDREOLI ALVES BAS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ESTEVA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56" calcext:value-type="float">
            <text:p>354056</text:p>
          </table:table-cell>
          <table:table-cell table:style-name="ce16" office:value-type="string" calcext:value-type="string">
            <text:p>ANDRESON SOUZA DE NOVA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PAM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51" calcext:value-type="float">
            <text:p>354351</text:p>
          </table:table-cell>
          <table:table-cell table:style-name="ce16" office:value-type="string" calcext:value-type="string">
            <text:p>ANDRESSA EVELLYN DE OLIVEIRA SOU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MUTUIPE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74.84" calcext:value-type="float">
            <text:p>74,84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05" calcext:value-type="float">
            <text:p>354205</text:p>
          </table:table-cell>
          <table:table-cell table:style-name="ce16" office:value-type="string" calcext:value-type="string">
            <text:p>ANDREZA ANDRADE ALCANTA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65" calcext:value-type="float">
            <text:p>353765</text:p>
          </table:table-cell>
          <table:table-cell table:style-name="ce16" office:value-type="string" calcext:value-type="string">
            <text:p>ANDREZA RIBEIRO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ALUZ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77" calcext:value-type="float">
            <text:p>354077</text:p>
          </table:table-cell>
          <table:table-cell table:style-name="ce16" office:value-type="string" calcext:value-type="string">
            <text:p>ANE FERREIRA ROSARIO DE CERQU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97" calcext:value-type="float">
            <text:p>354097</text:p>
          </table:table-cell>
          <table:table-cell table:style-name="ce16" office:value-type="string" calcext:value-type="string">
            <text:p>ANGEL SANTOS FONT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23" calcext:value-type="float">
            <text:p>354523</text:p>
          </table:table-cell>
          <table:table-cell table:style-name="ce16" office:value-type="string" calcext:value-type="string">
            <text:p>ANGELA MARANHAO LIMA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36" calcext:value-type="float">
            <text:p>353536</text:p>
          </table:table-cell>
          <table:table-cell table:style-name="ce16" office:value-type="string" calcext:value-type="string">
            <text:p>ANGELA MARIA FERREIRA ARAUJO NUN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COORDENACAO DE DESENVOLVIMENTO DO SERVI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04" calcext:value-type="float">
            <text:p>354304</text:p>
          </table:table-cell>
          <table:table-cell table:style-name="ce16" office:value-type="string" calcext:value-type="string">
            <text:p>ANGELA MEIRA CESAR</text:p>
          </table:table-cell>
          <table:table-cell table:style-name="ce16" office:value-type="string" calcext:value-type="string">
            <text:p>DIRETOR - CMP 6</text:p>
          </table:table-cell>
          <table:table-cell table:style-name="ce16" office:value-type="string" calcext:value-type="string">
            <text:p>SALVADOR / SGA / DPGO - DIRETORIA DE PROGRAMAÇÃO E GESTÃO ORÇAMENTÁ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23" calcext:value-type="float">
            <text:p>351823</text:p>
          </table:table-cell>
          <table:table-cell table:style-name="ce16" office:value-type="string" calcext:value-type="string">
            <text:p>ANGELA RIBEIRO ALMEIDA</text:p>
          </table:table-cell>
          <table:table-cell table:style-name="ce16" office:value-type="string" calcext:value-type="string">
            <text:p>ASSESSOR TECNICO - CMP 4</text:p>
          </table:table-cell>
          <table:table-cell table:style-name="ce16" office:value-type="string" calcext:value-type="string">
            <text:p>NUPAR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87" calcext:value-type="float">
            <text:p>353687</text:p>
          </table:table-cell>
          <table:table-cell table:style-name="ce16" office:value-type="string" calcext:value-type="string">
            <text:p>ANGELO DO ROSARIO DE MORAI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GP / COORDENAÇÃO DE PROVISÃO E DESEN DE PESSOAS / UNIDADE DE GESTAO POR COMPETENCI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72" calcext:value-type="float">
            <text:p>353872</text:p>
          </table:table-cell>
          <table:table-cell table:style-name="ce16" office:value-type="string" calcext:value-type="string">
            <text:p>ANIBAL NUNES DA SILVA JUNIOR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24" calcext:value-type="float">
            <text:p>354524</text:p>
          </table:table-cell>
          <table:table-cell table:style-name="ce16" office:value-type="string" calcext:value-type="string">
            <text:p>ANISE MARIA QUEIROZ DE MELL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40" calcext:value-type="float">
            <text:p>353540</text:p>
          </table:table-cell>
          <table:table-cell table:style-name="ce16" office:value-type="string" calcext:value-type="string">
            <text:p>ANITA COSTA SIRIMARC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90.95" calcext:value-type="float">
            <text:p>90,95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90" calcext:value-type="float">
            <text:p>353090</text:p>
          </table:table-cell>
          <table:table-cell table:style-name="ce16" office:value-type="string" calcext:value-type="string">
            <text:p>ANNA KARINA OMENA VASCONCELLOS SENN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TU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1283" calcext:value-type="float">
            <text:p>351283</text:p>
          </table:table-cell>
          <table:table-cell table:style-name="ce16" office:value-type="string" calcext:value-type="string">
            <text:p>ANNA KRISTINA SANTOS LEHUBACH PRAT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98" calcext:value-type="float">
            <text:p>354698</text:p>
          </table:table-cell>
          <table:table-cell table:style-name="ce16" office:value-type="string" calcext:value-type="string">
            <text:p>ANNA LUIZA VELLOSO DE MESQUITA ANDRADE LEM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8" office:value-type="float" office:value="1430" calcext:value-type="float">
            <text:p>1.43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84" calcext:value-type="float">
            <text:p>352384</text:p>
          </table:table-cell>
          <table:table-cell table:style-name="ce16" office:value-type="string" calcext:value-type="string">
            <text:p>ANNA MARIA DA CONCEICAO SILV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52" calcext:value-type="float">
            <text:p>354352</text:p>
          </table:table-cell>
          <table:table-cell table:style-name="ce16" office:value-type="string" calcext:value-type="string">
            <text:p>ANNE CAROLINE LULA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RUMAD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53" calcext:value-type="float">
            <text:p>353453</text:p>
          </table:table-cell>
          <table:table-cell table:style-name="ce16" office:value-type="string" calcext:value-type="string">
            <text:p>ANNE KARINE SOUZA COE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25" calcext:value-type="float">
            <text:p>354525</text:p>
          </table:table-cell>
          <table:table-cell table:style-name="ce16" office:value-type="string" calcext:value-type="string">
            <text:p>ANNE MARTINS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53" calcext:value-type="float">
            <text:p>354353</text:p>
          </table:table-cell>
          <table:table-cell table:style-name="ce16" office:value-type="string" calcext:value-type="string">
            <text:p>ANNY KELRY NOGUERIA AQUIN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MARAJU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26" calcext:value-type="float">
            <text:p>354526</text:p>
          </table:table-cell>
          <table:table-cell table:style-name="ce16" office:value-type="string" calcext:value-type="string">
            <text:p>ANSELMO DOS SANTOS RIB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34" calcext:value-type="float">
            <text:p>351934</text:p>
          </table:table-cell>
          <table:table-cell table:style-name="ce16" office:value-type="string" calcext:value-type="string">
            <text:p>ANSELMO LIMA PE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00" calcext:value-type="float">
            <text:p>354100</text:p>
          </table:table-cell>
          <table:table-cell table:style-name="ce16" office:value-type="string" calcext:value-type="string">
            <text:p>ANSELMO SANTOS NOV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GUAQUA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10" calcext:value-type="float">
            <text:p>353910</text:p>
          </table:table-cell>
          <table:table-cell table:style-name="ce16" office:value-type="string" calcext:value-type="string">
            <text:p>ANTONILSON CONCEICAO FERR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12" calcext:value-type="float">
            <text:p>354312</text:p>
          </table:table-cell>
          <table:table-cell table:style-name="ce16" office:value-type="string" calcext:value-type="string">
            <text:p>ANTONIO ALVES PEREIRA NETTO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5881.79" calcext:value-type="float">
            <text:p>5.881,79</text:p>
          </table:table-cell>
          <table:table-cell table:number-columns-repeated="1010"/>
        </table:table-row>
        <table:table-row table:style-name="ro1">
          <table:table-cell table:style-name="ce16" office:value-type="float" office:value="352880" calcext:value-type="float">
            <text:p>352880</text:p>
          </table:table-cell>
          <table:table-cell table:style-name="ce16" office:value-type="string" calcext:value-type="string">
            <text:p>ANTONIO ARAUJO CARDOSO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98" calcext:value-type="float">
            <text:p>353698</text:p>
          </table:table-cell>
          <table:table-cell table:style-name="ce16" office:value-type="string" calcext:value-type="string">
            <text:p>ANTONIO CARDOSO CORRE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07" calcext:value-type="float">
            <text:p>354007</text:p>
          </table:table-cell>
          <table:table-cell table:style-name="ce16" office:value-type="string" calcext:value-type="string">
            <text:p>ANTONIO CARLOS CERQU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09183" calcext:value-type="float">
            <text:p>209183</text:p>
          </table:table-cell>
          <table:table-cell table:style-name="ce16" office:value-type="string" calcext:value-type="string">
            <text:p>ANTONIO CARLOS DOS SAN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07" calcext:value-type="float">
            <text:p>353507</text:p>
          </table:table-cell>
          <table:table-cell table:style-name="ce16" office:value-type="string" calcext:value-type="string">
            <text:p>ANTONIO CARLOS FREIRE DE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GJ - CECOM PUBLIC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79536" calcext:value-type="float">
            <text:p>179536</text:p>
          </table:table-cell>
          <table:table-cell table:style-name="ce16" office:value-type="string" calcext:value-type="string">
            <text:p>ANTONIO CARLOS OLIVEIRA CARVA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53" calcext:value-type="float">
            <text:p>354153</text:p>
          </table:table-cell>
          <table:table-cell table:style-name="ce16" office:value-type="string" calcext:value-type="string">
            <text:p>ANTONIO CARLOS SANTOS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80" calcext:value-type="float">
            <text:p>353280</text:p>
          </table:table-cell>
          <table:table-cell table:style-name="ce16" office:value-type="string" calcext:value-type="string">
            <text:p>ANTONIO DA SILVA BORB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33.87" calcext:value-type="float">
            <text:p>33,87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81" calcext:value-type="float">
            <text:p>351981</text:p>
          </table:table-cell>
          <table:table-cell table:style-name="ce16" office:value-type="string" calcext:value-type="string">
            <text:p>ANTONIO EDUARDO CUNHA SETUBAL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27" calcext:value-type="float">
            <text:p>354527</text:p>
          </table:table-cell>
          <table:table-cell table:style-name="ce16" office:value-type="string" calcext:value-type="string">
            <text:p>ANTONIO FABIANO FARIAS SANTIAGO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10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509" calcext:value-type="float">
            <text:p>234509</text:p>
          </table:table-cell>
          <table:table-cell table:style-name="ce16" office:value-type="string" calcext:value-type="string">
            <text:p>ANTONIO FERREIRA LEAL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86" calcext:value-type="float">
            <text:p>351286</text:p>
          </table:table-cell>
          <table:table-cell table:style-name="ce16" office:value-type="string" calcext:value-type="string">
            <text:p>ANTONIO FERREIRA VILLAS BOAS N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08" calcext:value-type="float">
            <text:p>352808</text:p>
          </table:table-cell>
          <table:table-cell table:style-name="ce16" office:value-type="string" calcext:value-type="string">
            <text:p>ANTONIO JOAQUIM CARVALHO MENDE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29" calcext:value-type="float">
            <text:p>351729</text:p>
          </table:table-cell>
          <table:table-cell table:style-name="ce16" office:value-type="string" calcext:value-type="string">
            <text:p>ANTONIO JORGE SACRAMENTO BEU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PGJ - PROCURADOR GERAL DE JUSTICA ADJUNTO- GABINE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42" calcext:value-type="float">
            <text:p>351742</text:p>
          </table:table-cell>
          <table:table-cell table:style-name="ce16" office:value-type="string" calcext:value-type="string">
            <text:p>ANTONIO JOSE GOMES FRANCISCO JUNIOR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84" calcext:value-type="float">
            <text:p>354084</text:p>
          </table:table-cell>
          <table:table-cell table:style-name="ce16" office:value-type="string" calcext:value-type="string">
            <text:p>ANTONIO LIMA FARIAS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84826" calcext:value-type="float">
            <text:p>284826</text:p>
          </table:table-cell>
          <table:table-cell table:style-name="ce16" office:value-type="string" calcext:value-type="string">
            <text:p>ANTONIO LUCIANO SILVA ASSI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75" calcext:value-type="float">
            <text:p>353175</text:p>
          </table:table-cell>
          <table:table-cell table:style-name="ce16" office:value-type="string" calcext:value-type="string">
            <text:p>ANTONIO LUIS ALVES BARBO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NSUMIDOR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23" calcext:value-type="float">
            <text:p>353323</text:p>
          </table:table-cell>
          <table:table-cell table:style-name="ce16" office:value-type="string" calcext:value-type="string">
            <text:p>ANTONIO MANOEL FRAGA DE SANTANA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RIPIRANG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70" calcext:value-type="float">
            <text:p>353270</text:p>
          </table:table-cell>
          <table:table-cell table:style-name="ce16" office:value-type="string" calcext:value-type="string">
            <text:p>ANTONIO MARCELINO SOUZA BOMFIM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87" calcext:value-type="float">
            <text:p>353387</text:p>
          </table:table-cell>
          <table:table-cell table:style-name="ce16" office:value-type="string" calcext:value-type="string">
            <text:p>ANTONIO MARCOS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37" calcext:value-type="float">
            <text:p>351337</text:p>
          </table:table-cell>
          <table:table-cell table:style-name="ce16" office:value-type="string" calcext:value-type="string">
            <text:p>ANTONIO MAURICIO SOARES MAGNAVI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43" calcext:value-type="float">
            <text:p>352843</text:p>
          </table:table-cell>
          <table:table-cell table:style-name="ce16" office:value-type="string" calcext:value-type="string">
            <text:p>ANTONIO MESSIAS FIGUEIR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65" calcext:value-type="float">
            <text:p>352465</text:p>
          </table:table-cell>
          <table:table-cell table:style-name="ce16" office:value-type="string" calcext:value-type="string">
            <text:p>ANTONIO REINALDO CARNEIRO OLIVEIR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SI / UDI - FEIRA DE SANTAN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96" calcext:value-type="float">
            <text:p>353196</text:p>
          </table:table-cell>
          <table:table-cell table:style-name="ce16" office:value-type="string" calcext:value-type="string">
            <text:p>ANTONIO ROMEU SEN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91" calcext:value-type="float">
            <text:p>353691</text:p>
          </table:table-cell>
          <table:table-cell table:style-name="ce16" office:value-type="string" calcext:value-type="string">
            <text:p>ANTONIO SAMPAIO DOS SANTOS JUNIOR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76" calcext:value-type="float">
            <text:p>352976</text:p>
          </table:table-cell>
          <table:table-cell table:style-name="ce16" office:value-type="string" calcext:value-type="string">
            <text:p>ANTONIO SOARES COQUEIRO NET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57" calcext:value-type="float">
            <text:p>353557</text:p>
          </table:table-cell>
          <table:table-cell table:style-name="ce16" office:value-type="string" calcext:value-type="string">
            <text:p>ANTONIO VIVALDO DE OLIVEIRA FI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2148.74" calcext:value-type="float">
            <text:p>2.148,7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54" calcext:value-type="float">
            <text:p>352554</text:p>
          </table:table-cell>
          <table:table-cell table:style-name="ce16" office:value-type="string" calcext:value-type="string">
            <text:p>APARECIDA DE FATIMA ALVES DA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CO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407" calcext:value-type="float">
            <text:p>234407</text:p>
          </table:table-cell>
          <table:table-cell table:style-name="ce16" office:value-type="string" calcext:value-type="string">
            <text:p>ARACY DIAS DA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54" calcext:value-type="float">
            <text:p>354054</text:p>
          </table:table-cell>
          <table:table-cell table:style-name="ce16" office:value-type="string" calcext:value-type="string">
            <text:p>ARESSA LEMO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RAVEL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04" calcext:value-type="float">
            <text:p>352104</text:p>
          </table:table-cell>
          <table:table-cell table:style-name="ce16" office:value-type="string" calcext:value-type="string">
            <text:p>ARICESAR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22" calcext:value-type="float">
            <text:p>353822</text:p>
          </table:table-cell>
          <table:table-cell table:style-name="ce16" office:value-type="string" calcext:value-type="string">
            <text:p>ARIEL JOSE GUIMARAES NASCIMENTO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PARIPIRANG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4455.58" calcext:value-type="float">
            <text:p>4.455,58</text:p>
          </table:table-cell>
          <table:table-cell table:number-columns-repeated="1010"/>
        </table:table-row>
        <table:table-row table:style-name="ro1">
          <table:table-cell table:style-name="ce16" office:value-type="float" office:value="354135" calcext:value-type="float">
            <text:p>354135</text:p>
          </table:table-cell>
          <table:table-cell table:style-name="ce16" office:value-type="string" calcext:value-type="string">
            <text:p>ARIENE BOMFIM CERQU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88" calcext:value-type="float">
            <text:p>353788</text:p>
          </table:table-cell>
          <table:table-cell table:style-name="ce16" office:value-type="string" calcext:value-type="string">
            <text:p>ARILTON COSTA RIBEIR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31" calcext:value-type="float">
            <text:p>351231</text:p>
          </table:table-cell>
          <table:table-cell table:style-name="ce16" office:value-type="string" calcext:value-type="string">
            <text:p>ARIOMAR JOSE FIGUEIREDO DA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94" calcext:value-type="float">
            <text:p>353894</text:p>
          </table:table-cell>
          <table:table-cell table:style-name="ce16" office:value-type="string" calcext:value-type="string">
            <text:p>ARIOSVALDO NASCIMENTO SAN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77" calcext:value-type="float">
            <text:p>352677</text:p>
          </table:table-cell>
          <table:table-cell table:style-name="ce16" office:value-type="string" calcext:value-type="string">
            <text:p>ARIZAMA BARBOSA ANDRA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J - 11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19" calcext:value-type="float">
            <text:p>352819</text:p>
          </table:table-cell>
          <table:table-cell table:style-name="ce16" office:value-type="string" calcext:value-type="string">
            <text:p>ARMANDO JACKSON NOVA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02998" calcext:value-type="float">
            <text:p>202998</text:p>
          </table:table-cell>
          <table:table-cell table:style-name="ce16" office:value-type="string" calcext:value-type="string">
            <text:p>ARMENIA CRISTINA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83" calcext:value-type="float">
            <text:p>351983</text:p>
          </table:table-cell>
          <table:table-cell table:style-name="ce16" office:value-type="string" calcext:value-type="string">
            <text:p>AROLDO ALMEIDA PER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ANTO AMAR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54" calcext:value-type="float">
            <text:p>354354</text:p>
          </table:table-cell>
          <table:table-cell table:style-name="ce16" office:value-type="string" calcext:value-type="string">
            <text:p>ARTUR COSTA CRUZ JUNIO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00" calcext:value-type="float">
            <text:p>353100</text:p>
          </table:table-cell>
          <table:table-cell table:style-name="ce16" office:value-type="string" calcext:value-type="string">
            <text:p>ARTUR FERRARI DE ALMEID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74" calcext:value-type="float">
            <text:p>353374</text:p>
          </table:table-cell>
          <table:table-cell table:style-name="ce16" office:value-type="string" calcext:value-type="string">
            <text:p>ARTUR JOSE SANTOS RI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186" calcext:value-type="float">
            <text:p>351186</text:p>
          </table:table-cell>
          <table:table-cell table:style-name="ce16" office:value-type="string" calcext:value-type="string">
            <text:p>ARX THADEU ARAGAO CRUZ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00" calcext:value-type="float">
            <text:p>353600</text:p>
          </table:table-cell>
          <table:table-cell table:style-name="ce16" office:value-type="string" calcext:value-type="string">
            <text:p>ATILA CONCEICAO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55" calcext:value-type="float">
            <text:p>352555</text:p>
          </table:table-cell>
          <table:table-cell table:style-name="ce16" office:value-type="string" calcext:value-type="string">
            <text:p>ATILA CORDIER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14" calcext:value-type="float">
            <text:p>351614</text:p>
          </table:table-cell>
          <table:table-cell table:style-name="ce16" office:value-type="string" calcext:value-type="string">
            <text:p>AUDO DA SILVA RODRIGU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23" calcext:value-type="float">
            <text:p>352023</text:p>
          </table:table-cell>
          <table:table-cell table:style-name="ce16" office:value-type="string" calcext:value-type="string">
            <text:p>AUFA ABIGAIL BOERY DE CARVALHO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GI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43" calcext:value-type="float">
            <text:p>351743</text:p>
          </table:table-cell>
          <table:table-cell table:style-name="ce16" office:value-type="string" calcext:value-type="string">
            <text:p>AUGUSTO CESAR CARVALHO DE MAT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URUCU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3594" calcext:value-type="float">
            <text:p>353594</text:p>
          </table:table-cell>
          <table:table-cell table:style-name="ce16" office:value-type="string" calcext:value-type="string">
            <text:p>AUGUSTO CESAR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EA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62" calcext:value-type="float">
            <text:p>353062</text:p>
          </table:table-cell>
          <table:table-cell table:style-name="ce16" office:value-type="string" calcext:value-type="string">
            <text:p>AUGUSTO JOAQUIM DE AZEVEDO JUNIOR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PIR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79163" calcext:value-type="float">
            <text:p>179163</text:p>
          </table:table-cell>
          <table:table-cell table:style-name="ce16" office:value-type="string" calcext:value-type="string">
            <text:p>AUREA LUCIA SOUZA SAMPAIO LOEPP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73.11" calcext:value-type="float">
            <text:p>1.773,11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5710" calcext:value-type="float">
            <text:p>5710</text:p>
          </table:table-cell>
          <table:table-cell table:style-name="ce16" office:value-type="string" calcext:value-type="string">
            <text:p>AURENICE DE CASTRO REIS</text:p>
          </table:table-cell>
          <table:table-cell table:style-name="ce16" office:value-type="string" calcext:value-type="string">
            <text:p>AGENTE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418" calcext:value-type="float">
            <text:p>234418</text:p>
          </table:table-cell>
          <table:table-cell table:style-name="ce16" office:value-type="string" calcext:value-type="string">
            <text:p>AUREO TEIXEIRA DE CAST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63" calcext:value-type="float">
            <text:p>351263</text:p>
          </table:table-cell>
          <table:table-cell table:style-name="ce16" office:value-type="string" calcext:value-type="string">
            <text:p>AURISVALDO MELO SAMPAI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546.22" calcext:value-type="float">
            <text:p>3.546,22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64" calcext:value-type="float">
            <text:p>351264</text:p>
          </table:table-cell>
          <table:table-cell table:style-name="ce16" office:value-type="string" calcext:value-type="string">
            <text:p>AURIVANA CURVELO DE JESUS BRAG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60" calcext:value-type="float">
            <text:p>353760</text:p>
          </table:table-cell>
          <table:table-cell table:style-name="ce16" office:value-type="string" calcext:value-type="string">
            <text:p>AUYRI FERNANDES TASH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TI / COORDENAÇÃO DE ATENDIMENTO E APOIO AO USUÁRI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411" calcext:value-type="float">
            <text:p>234411</text:p>
          </table:table-cell>
          <table:table-cell table:style-name="ce16" office:value-type="string" calcext:value-type="string">
            <text:p>AVANI BULHOES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ZENDA PUBLIC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23" calcext:value-type="float">
            <text:p>353823</text:p>
          </table:table-cell>
          <table:table-cell table:style-name="ce16" office:value-type="string" calcext:value-type="string">
            <text:p>AVINER ROCHA SANT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4179" calcext:value-type="float">
            <text:p>354179</text:p>
          </table:table-cell>
          <table:table-cell table:style-name="ce16" office:value-type="string" calcext:value-type="string">
            <text:p>BARBARA COSTA LIM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56" calcext:value-type="float">
            <text:p>352556</text:p>
          </table:table-cell>
          <table:table-cell table:style-name="ce16" office:value-type="string" calcext:value-type="string">
            <text:p>BARBARA COSTA QUERI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A - COORDENCAO DE GESTAO DOS SERVICOS VOLUNTARI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06" calcext:value-type="float">
            <text:p>354206</text:p>
          </table:table-cell>
          <table:table-cell table:style-name="ce16" office:value-type="string" calcext:value-type="string">
            <text:p>BARBARA CUPERTINO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28" calcext:value-type="float">
            <text:p>354528</text:p>
          </table:table-cell>
          <table:table-cell table:style-name="ce16" office:value-type="string" calcext:value-type="string">
            <text:p>BARTIRA MAGALHAES RODRIGU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29" calcext:value-type="float">
            <text:p>354529</text:p>
          </table:table-cell>
          <table:table-cell table:style-name="ce16" office:value-type="string" calcext:value-type="string">
            <text:p>BARTIRA MARIA DE NOVAIS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714" calcext:value-type="float">
            <text:p>354714</text:p>
          </table:table-cell>
          <table:table-cell table:style-name="ce16" office:value-type="string" calcext:value-type="string">
            <text:p>BEATRIZ ALVES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2 PROMOTORIA DE JUSTICA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30" calcext:value-type="float">
            <text:p>354530</text:p>
          </table:table-cell>
          <table:table-cell table:style-name="ce16" office:value-type="string" calcext:value-type="string">
            <text:p>BEATRIZ DIQUATTRO CAMA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55" calcext:value-type="float">
            <text:p>354355</text:p>
          </table:table-cell>
          <table:table-cell table:style-name="ce16" office:value-type="string" calcext:value-type="string">
            <text:p>BEATRIZ FAGUNDES RIBAS DE ALMEID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56" calcext:value-type="float">
            <text:p>354356</text:p>
          </table:table-cell>
          <table:table-cell table:style-name="ce16" office:value-type="string" calcext:value-type="string">
            <text:p>BEATRIZ MONTEIRO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89" calcext:value-type="float">
            <text:p>351589</text:p>
          </table:table-cell>
          <table:table-cell table:style-name="ce16" office:value-type="string" calcext:value-type="string">
            <text:p>BENEVAL SANTOS MUTIM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54" calcext:value-type="float">
            <text:p>353254</text:p>
          </table:table-cell>
          <table:table-cell table:style-name="ce16" office:value-type="string" calcext:value-type="string">
            <text:p>BENITES DANTAS DA CRUZ JUNIOR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63" calcext:value-type="float">
            <text:p>351963</text:p>
          </table:table-cell>
          <table:table-cell table:style-name="ce16" office:value-type="string" calcext:value-type="string">
            <text:p>BIANCA GEISA SANTOS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40" calcext:value-type="float">
            <text:p>352940</text:p>
          </table:table-cell>
          <table:table-cell table:style-name="ce16" office:value-type="string" calcext:value-type="string">
            <text:p>BIANCA PINTO CAMP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RECEPÇÃO, CADASTRAMENTO E INFORMAÇÕ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26" calcext:value-type="float">
            <text:p>353926</text:p>
          </table:table-cell>
          <table:table-cell table:style-name="ce16" office:value-type="string" calcext:value-type="string">
            <text:p>BIANCA PORTELA DE ANDRADE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ROCURADOR GERAL - ASSESSORAMENTO TECNICO JURIDIC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11" calcext:value-type="float">
            <text:p>353111</text:p>
          </table:table-cell>
          <table:table-cell table:style-name="ce16" office:value-type="string" calcext:value-type="string">
            <text:p>BIANCA SA MATTO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CON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57" calcext:value-type="float">
            <text:p>354357</text:p>
          </table:table-cell>
          <table:table-cell table:style-name="ce16" office:value-type="string" calcext:value-type="string">
            <text:p>BIANCA TELES DE QUEIRO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11" calcext:value-type="float">
            <text:p>353811</text:p>
          </table:table-cell>
          <table:table-cell table:style-name="ce16" office:value-type="string" calcext:value-type="string">
            <text:p>BIANKA SILVA FERRA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79" calcext:value-type="float">
            <text:p>352679</text:p>
          </table:table-cell>
          <table:table-cell table:style-name="ce16" office:value-type="string" calcext:value-type="string">
            <text:p>BILLY CARDOSO SO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CARE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00" calcext:value-type="float">
            <text:p>352100</text:p>
          </table:table-cell>
          <table:table-cell table:style-name="ce16" office:value-type="string" calcext:value-type="string">
            <text:p>BISMAEL DA SILVA BORG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ICERO DANT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40" calcext:value-type="float">
            <text:p>353940</text:p>
          </table:table-cell>
          <table:table-cell table:style-name="ce16" office:value-type="string" calcext:value-type="string">
            <text:p>BRENA RAMOS DE SANTAN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31" calcext:value-type="float">
            <text:p>354531</text:p>
          </table:table-cell>
          <table:table-cell table:style-name="ce16" office:value-type="string" calcext:value-type="string">
            <text:p>BRENDA CAPINA BOTELHO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58" calcext:value-type="float">
            <text:p>354358</text:p>
          </table:table-cell>
          <table:table-cell table:style-name="ce16" office:value-type="string" calcext:value-type="string">
            <text:p>BRENDA FRACALOSSI MUELLE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58" calcext:value-type="float">
            <text:p>354158</text:p>
          </table:table-cell>
          <table:table-cell table:style-name="ce16" office:value-type="string" calcext:value-type="string">
            <text:p>BRIGIDA DE FIGUEIREDO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ON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93" calcext:value-type="float">
            <text:p>354693</text:p>
          </table:table-cell>
          <table:table-cell table:style-name="ce16" office:value-type="string" calcext:value-type="string">
            <text:p>BRUNA AMORIM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DIAS DAVILA - 1 E 2</text:p>
          </table:table-cell>
          <table:table-cell table:style-name="ce28" office:value-type="float" office:value="1430" calcext:value-type="float">
            <text:p>1.43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97" calcext:value-type="float">
            <text:p>353497</text:p>
          </table:table-cell>
          <table:table-cell table:style-name="ce16" office:value-type="string" calcext:value-type="string">
            <text:p>BRUNA COUTINHO MAC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PGO / COORDENAÇÃO DE PROGRAMAÇÃO ORCAMENTÁ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78" calcext:value-type="float">
            <text:p>353378</text:p>
          </table:table-cell>
          <table:table-cell table:style-name="ce16" office:value-type="string" calcext:value-type="string">
            <text:p>BRUNA GELIS FITTIPALDI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SAO FRANCISCO DO COND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07" calcext:value-type="float">
            <text:p>354207</text:p>
          </table:table-cell>
          <table:table-cell table:style-name="ce16" office:value-type="string" calcext:value-type="string">
            <text:p>BRUNA OLIVEIRA CARN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59" calcext:value-type="float">
            <text:p>354359</text:p>
          </table:table-cell>
          <table:table-cell table:style-name="ce16" office:value-type="string" calcext:value-type="string">
            <text:p>BRUNA ROCHA SANTOS FERNAND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08" calcext:value-type="float">
            <text:p>354208</text:p>
          </table:table-cell>
          <table:table-cell table:style-name="ce16" office:value-type="string" calcext:value-type="string">
            <text:p>BRUNA SILVA MAT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32" calcext:value-type="float">
            <text:p>354532</text:p>
          </table:table-cell>
          <table:table-cell table:style-name="ce16" office:value-type="string" calcext:value-type="string">
            <text:p>BRUNA SIMONI JUC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09" calcext:value-type="float">
            <text:p>354209</text:p>
          </table:table-cell>
          <table:table-cell table:style-name="ce16" office:value-type="string" calcext:value-type="string">
            <text:p>BRUNNO VINICIUS FREITAS NEV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04" calcext:value-type="float">
            <text:p>353704</text:p>
          </table:table-cell>
          <table:table-cell table:style-name="ce16" office:value-type="string" calcext:value-type="string">
            <text:p>BRUNO ALENCAR DE SOUZA PE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60" calcext:value-type="float">
            <text:p>354360</text:p>
          </table:table-cell>
          <table:table-cell table:style-name="ce16" office:value-type="string" calcext:value-type="string">
            <text:p>BRUNO CARDOSO GUIMAR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49" calcext:value-type="float">
            <text:p>352649</text:p>
          </table:table-cell>
          <table:table-cell table:style-name="ce16" office:value-type="string" calcext:value-type="string">
            <text:p>BRUNO CEZAR DE JESUS SOUS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DADM / COORD BENS PERMANENTES /UNID CONTROLE FÍSICO-FINANCEIRO, CAD E ALIEN DE BENS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69.69" calcext:value-type="float">
            <text:p>69,69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44" calcext:value-type="float">
            <text:p>351744</text:p>
          </table:table-cell>
          <table:table-cell table:style-name="ce16" office:value-type="string" calcext:value-type="string">
            <text:p>BRUNO DE AZEVEDO SANFRONT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65" calcext:value-type="float">
            <text:p>353265</text:p>
          </table:table-cell>
          <table:table-cell table:style-name="ce16" office:value-type="string" calcext:value-type="string">
            <text:p>BRUNO FALCON CARDOS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 / UNIDADE DE REDES E DATA CENTE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54" calcext:value-type="float">
            <text:p>351954</text:p>
          </table:table-cell>
          <table:table-cell table:style-name="ce16" office:value-type="string" calcext:value-type="string">
            <text:p>BRUNO GONTIJO ARAUJO TEIX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15021.25" calcext:value-type="float">
            <text:p>15.021,25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3530" calcext:value-type="float">
            <text:p>353530</text:p>
          </table:table-cell>
          <table:table-cell table:style-name="ce16" office:value-type="string" calcext:value-type="string">
            <text:p>BRUNO GUIMARAES SOUS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 / UNID APLICAÇÕES E BANCO DE DAD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84" calcext:value-type="float">
            <text:p>354284</text:p>
          </table:table-cell>
          <table:table-cell table:style-name="ce16" office:value-type="string" calcext:value-type="string">
            <text:p>BRUNO LIMA POLISELLI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00" calcext:value-type="float">
            <text:p>352900</text:p>
          </table:table-cell>
          <table:table-cell table:style-name="ce16" office:value-type="string" calcext:value-type="string">
            <text:p>BRUNO MASCARENHAS DA SIL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PROJET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20" calcext:value-type="float">
            <text:p>354120</text:p>
          </table:table-cell>
          <table:table-cell table:style-name="ce16" office:value-type="string" calcext:value-type="string">
            <text:p>BRUNO MOURA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24" calcext:value-type="float">
            <text:p>353824</text:p>
          </table:table-cell>
          <table:table-cell table:style-name="ce16" office:value-type="string" calcext:value-type="string">
            <text:p>BRUNO PINTO E SILV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LUIS EDUARDO MAGALHA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48" calcext:value-type="float">
            <text:p>354048</text:p>
          </table:table-cell>
          <table:table-cell table:style-name="ce16" office:value-type="string" calcext:value-type="string">
            <text:p>BRUNO RODRIGUE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RIBEIRA DO POMBAL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11" calcext:value-type="float">
            <text:p>353311</text:p>
          </table:table-cell>
          <table:table-cell table:style-name="ce16" office:value-type="string" calcext:value-type="string">
            <text:p>BRUNO SACRAMENTO GARC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66" calcext:value-type="float">
            <text:p>353766</text:p>
          </table:table-cell>
          <table:table-cell table:style-name="ce16" office:value-type="string" calcext:value-type="string">
            <text:p>BRUNO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ROMOTORIA DE JUSTICA - 5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483.72" calcext:value-type="float">
            <text:p>483,7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33" calcext:value-type="float">
            <text:p>354533</text:p>
          </table:table-cell>
          <table:table-cell table:style-name="ce16" office:value-type="string" calcext:value-type="string">
            <text:p>CAIO CESAR CARVALHO DE MACEDO VERSIANI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34" calcext:value-type="float">
            <text:p>354534</text:p>
          </table:table-cell>
          <table:table-cell table:style-name="ce16" office:value-type="string" calcext:value-type="string">
            <text:p>CAIO CEZAR OLIVEIRA CAMP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14" calcext:value-type="float">
            <text:p>351214</text:p>
          </table:table-cell>
          <table:table-cell table:style-name="ce16" office:value-type="string" calcext:value-type="string">
            <text:p>CAIO GRACO NEVES DE S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10" calcext:value-type="float">
            <text:p>354510</text:p>
          </table:table-cell>
          <table:table-cell table:style-name="ce16" office:value-type="string" calcext:value-type="string">
            <text:p>CAIO RUFINO LIM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61" calcext:value-type="float">
            <text:p>354361</text:p>
          </table:table-cell>
          <table:table-cell table:style-name="ce16" office:value-type="string" calcext:value-type="string">
            <text:p>CAMILA ANDRADE MARTIN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EREMOAB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35" calcext:value-type="float">
            <text:p>354535</text:p>
          </table:table-cell>
          <table:table-cell table:style-name="ce16" office:value-type="string" calcext:value-type="string">
            <text:p>CAMILA ARAUJO FENTAN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36" calcext:value-type="float">
            <text:p>354536</text:p>
          </table:table-cell>
          <table:table-cell table:style-name="ce16" office:value-type="string" calcext:value-type="string">
            <text:p>CAMILA AZEVEDO FARI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16" calcext:value-type="float">
            <text:p>353316</text:p>
          </table:table-cell>
          <table:table-cell table:style-name="ce16" office:value-type="string" calcext:value-type="string">
            <text:p>CAMILA BARRETTO 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37" calcext:value-type="float">
            <text:p>354537</text:p>
          </table:table-cell>
          <table:table-cell table:style-name="ce16" office:value-type="string" calcext:value-type="string">
            <text:p>CAMILA BEATRIZ ANDRADE DA SILVA CRU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INFANCIA E JUVENTUDE - PROMOTORIA DE JUSTICA - 4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90" calcext:value-type="float">
            <text:p>353290</text:p>
          </table:table-cell>
          <table:table-cell table:style-name="ce16" office:value-type="string" calcext:value-type="string">
            <text:p>CAMILA BEATRIZ BOAVENTUR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38" calcext:value-type="float">
            <text:p>354538</text:p>
          </table:table-cell>
          <table:table-cell table:style-name="ce16" office:value-type="string" calcext:value-type="string">
            <text:p>CAMILA GIOVANNA ARAUJO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39" calcext:value-type="float">
            <text:p>354539</text:p>
          </table:table-cell>
          <table:table-cell table:style-name="ce16" office:value-type="string" calcext:value-type="string">
            <text:p>CAMILA SILVA BARRE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40" calcext:value-type="float">
            <text:p>354540</text:p>
          </table:table-cell>
          <table:table-cell table:style-name="ce16" office:value-type="string" calcext:value-type="string">
            <text:p>CAMILA SOUZA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1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10" calcext:value-type="float">
            <text:p>354210</text:p>
          </table:table-cell>
          <table:table-cell table:style-name="ce16" office:value-type="string" calcext:value-type="string">
            <text:p>CAMILA SOUZA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96" calcext:value-type="float">
            <text:p>353396</text:p>
          </table:table-cell>
          <table:table-cell table:style-name="ce16" office:value-type="string" calcext:value-type="string">
            <text:p>CAMILA VASCONCELOS CARVALHO RIB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COORDENACAO DE DESENVOLVIMENTO MEMBR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41" calcext:value-type="float">
            <text:p>354541</text:p>
          </table:table-cell>
          <table:table-cell table:style-name="ce16" office:value-type="string" calcext:value-type="string">
            <text:p>CAMILA VASCONCELOS MAGALHAES ANDRAD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GACE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17" calcext:value-type="float">
            <text:p>353617</text:p>
          </table:table-cell>
          <table:table-cell table:style-name="ce16" office:value-type="string" calcext:value-type="string">
            <text:p>CAMILLA PRADO OLIVEIRA DE ALMEIDA CASTR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NUS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62" calcext:value-type="float">
            <text:p>354362</text:p>
          </table:table-cell>
          <table:table-cell table:style-name="ce16" office:value-type="string" calcext:value-type="string">
            <text:p>CAMILLA SANTOS CHET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15" calcext:value-type="float">
            <text:p>353615</text:p>
          </table:table-cell>
          <table:table-cell table:style-name="ce16" office:value-type="string" calcext:value-type="string">
            <text:p>CANDICE MORAES LISBO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1097.52" calcext:value-type="float">
            <text:p>1.097,52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31" calcext:value-type="float">
            <text:p>352431</text:p>
          </table:table-cell>
          <table:table-cell table:style-name="ce16" office:value-type="string" calcext:value-type="string">
            <text:p>CANDICE REGINA SILVA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18" calcext:value-type="float">
            <text:p>354018</text:p>
          </table:table-cell>
          <table:table-cell table:style-name="ce16" office:value-type="string" calcext:value-type="string">
            <text:p>CARINA ALVIM REIS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63" calcext:value-type="float">
            <text:p>354363</text:p>
          </table:table-cell>
          <table:table-cell table:style-name="ce16" office:value-type="string" calcext:value-type="string">
            <text:p>CARINA COSTA SILVA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28" calcext:value-type="float">
            <text:p>352528</text:p>
          </table:table-cell>
          <table:table-cell table:style-name="ce16" office:value-type="string" calcext:value-type="string">
            <text:p>CARINA DOS SANTOS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UPRIMENT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64" calcext:value-type="float">
            <text:p>354364</text:p>
          </table:table-cell>
          <table:table-cell table:style-name="ce16" office:value-type="string" calcext:value-type="string">
            <text:p>CARINE DOS SANTOS BITENCOURT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JU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23" calcext:value-type="float">
            <text:p>353123</text:p>
          </table:table-cell>
          <table:table-cell table:style-name="ce16" office:value-type="string" calcext:value-type="string">
            <text:p>CARLA ALVES RAMOS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43" calcext:value-type="float">
            <text:p>351943</text:p>
          </table:table-cell>
          <table:table-cell table:style-name="ce16" office:value-type="string" calcext:value-type="string">
            <text:p>CARLA ANDRADE BARRETO VALL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43" calcext:value-type="float">
            <text:p>354543</text:p>
          </table:table-cell>
          <table:table-cell table:style-name="ce16" office:value-type="string" calcext:value-type="string">
            <text:p>CARLA CARREIRA RAM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MEIO AMBIENTE - 6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98" calcext:value-type="float">
            <text:p>352298</text:p>
          </table:table-cell>
          <table:table-cell table:style-name="ce16" office:value-type="string" calcext:value-type="string">
            <text:p>CARLA CHAGAS DOS SANTOS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RUMAD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70" calcext:value-type="float">
            <text:p>352470</text:p>
          </table:table-cell>
          <table:table-cell table:style-name="ce16" office:value-type="string" calcext:value-type="string">
            <text:p>CARLA DE VASCONCELOS SILVA MAGALH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15" calcext:value-type="float">
            <text:p>353315</text:p>
          </table:table-cell>
          <table:table-cell table:style-name="ce16" office:value-type="string" calcext:value-type="string">
            <text:p>CARLA GABRIELA MACEDO NUN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EL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59" calcext:value-type="float">
            <text:p>353459</text:p>
          </table:table-cell>
          <table:table-cell table:style-name="ce16" office:value-type="string" calcext:value-type="string">
            <text:p>CARLA MARIA BENTO DE ARAUJ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44.31" calcext:value-type="float">
            <text:p>44,31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42" calcext:value-type="float">
            <text:p>351842</text:p>
          </table:table-cell>
          <table:table-cell table:style-name="ce16" office:value-type="string" calcext:value-type="string">
            <text:p>CARLA MATILDA CERQUEIRA CARDOS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PJ DE MACAUB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46" calcext:value-type="float">
            <text:p>351746</text:p>
          </table:table-cell>
          <table:table-cell table:style-name="ce16" office:value-type="string" calcext:value-type="string">
            <text:p>CARLA MEDEIROS DOS SANTOS SANTORO NUN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68" calcext:value-type="float">
            <text:p>354068</text:p>
          </table:table-cell>
          <table:table-cell table:style-name="ce16" office:value-type="string" calcext:value-type="string">
            <text:p>CARLA OLIVEIRA DE AZEV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08" calcext:value-type="float">
            <text:p>351908</text:p>
          </table:table-cell>
          <table:table-cell table:style-name="ce16" office:value-type="string" calcext:value-type="string">
            <text:p>CARLA PINHEIRO FRANCA</text:p>
          </table:table-cell>
          <table:table-cell table:style-name="ce16" office:value-type="string" calcext:value-type="string">
            <text:p>ASSESSOR TECNICO - CMP 4</text:p>
          </table:table-cell>
          <table:table-cell table:style-name="ce16" office:value-type="string" calcext:value-type="string">
            <text:p>CAODH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71" calcext:value-type="float">
            <text:p>352471</text:p>
          </table:table-cell>
          <table:table-cell table:style-name="ce16" office:value-type="string" calcext:value-type="string">
            <text:p>CARLA RAMOS OLIVEIRA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TU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14" calcext:value-type="float">
            <text:p>352414</text:p>
          </table:table-cell>
          <table:table-cell table:style-name="ce16" office:value-type="string" calcext:value-type="string">
            <text:p>CARLA ROBERTA AFONSO LIM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55" calcext:value-type="float">
            <text:p>354155</text:p>
          </table:table-cell>
          <table:table-cell table:style-name="ce16" office:value-type="string" calcext:value-type="string">
            <text:p>CARLA SOUSA RIB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BOTIRAM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44" calcext:value-type="float">
            <text:p>352244</text:p>
          </table:table-cell>
          <table:table-cell table:style-name="ce16" office:value-type="string" calcext:value-type="string">
            <text:p>CARLINHO JOSE SANTAN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01" calcext:value-type="float">
            <text:p>101</text:p>
          </table:table-cell>
          <table:table-cell table:style-name="ce16" office:value-type="string" calcext:value-type="string">
            <text:p>CARLOS ALBERTO DOS SANTOS</text:p>
          </table:table-cell>
          <table:table-cell table:style-name="ce16" office:value-type="string" calcext:value-type="string">
            <text:p>AUXILIAR DE SERVICOS GERAIS</text:p>
          </table:table-cell>
          <table:table-cell table:style-name="ce16" office:value-type="string" calcext:value-type="string">
            <text:p>SALVADOR / SGA / DADM / COORDENAÇÃO DE SERVIÇOS GERAI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11" calcext:value-type="float">
            <text:p>351811</text:p>
          </table:table-cell>
          <table:table-cell table:style-name="ce16" office:value-type="string" calcext:value-type="string">
            <text:p>CARLOS ALBERTO RAMACCIOTTI GUSMA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87" calcext:value-type="float">
            <text:p>353087</text:p>
          </table:table-cell>
          <table:table-cell table:style-name="ce16" office:value-type="string" calcext:value-type="string">
            <text:p>CARLOS ANDRE MILTON PER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ANTO ESTEVA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169.36" calcext:value-type="float">
            <text:p>3.169,3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59" calcext:value-type="float">
            <text:p>353859</text:p>
          </table:table-cell>
          <table:table-cell table:style-name="ce16" office:value-type="string" calcext:value-type="string">
            <text:p>CARLOS ANDRE PEREIRA FERR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LENCOI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55" calcext:value-type="float">
            <text:p>353155</text:p>
          </table:table-cell>
          <table:table-cell table:style-name="ce16" office:value-type="string" calcext:value-type="string">
            <text:p>CARLOS ANDRE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A DA ESTIV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59" calcext:value-type="float">
            <text:p>352959</text:p>
          </table:table-cell>
          <table:table-cell table:style-name="ce16" office:value-type="string" calcext:value-type="string">
            <text:p>CARLOS ANTONIO CALIXTO MONTALV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URUCU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60" calcext:value-type="float">
            <text:p>352560</text:p>
          </table:table-cell>
          <table:table-cell table:style-name="ce16" office:value-type="string" calcext:value-type="string">
            <text:p>CARLOS ANTONIO CAPISTRA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06872" calcext:value-type="float">
            <text:p>206872</text:p>
          </table:table-cell>
          <table:table-cell table:style-name="ce16" office:value-type="string" calcext:value-type="string">
            <text:p>CARLOS ARTUR DOS SANTOS PIR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80" calcext:value-type="float">
            <text:p>352280</text:p>
          </table:table-cell>
          <table:table-cell table:style-name="ce16" office:value-type="string" calcext:value-type="string">
            <text:p>CARLOS AUGUSTO ALMEIDA BEZER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1451.47" calcext:value-type="float">
            <text:p>1.451,47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95" calcext:value-type="float">
            <text:p>353095</text:p>
          </table:table-cell>
          <table:table-cell table:style-name="ce16" office:value-type="string" calcext:value-type="string">
            <text:p>CARLOS AUGUSTO MACHADO DE BRI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81" calcext:value-type="float">
            <text:p>353781</text:p>
          </table:table-cell>
          <table:table-cell table:style-name="ce16" office:value-type="string" calcext:value-type="string">
            <text:p>CARLOS AUGUSTO PEREIRA DE JESU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89" calcext:value-type="float">
            <text:p>351289</text:p>
          </table:table-cell>
          <table:table-cell table:style-name="ce16" office:value-type="string" calcext:value-type="string">
            <text:p>CARLOS AUGUSTO SERRA DE FARI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AES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482.36" calcext:value-type="float">
            <text:p>2.482,36</text:p>
          </table:table-cell>
          <table:table-cell table:number-columns-repeated="1010"/>
        </table:table-row>
        <table:table-row table:style-name="ro1">
          <table:table-cell table:style-name="ce16" office:value-type="float" office:value="353448" calcext:value-type="float">
            <text:p>353448</text:p>
          </table:table-cell>
          <table:table-cell table:style-name="ce16" office:value-type="string" calcext:value-type="string">
            <text:p>CARLOS AUGUSTO SMITH FREIRE FI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GP / COORDENAÇÃO DE ADM DE PESSOAL / UNIDADE DE CONTROLE DE OCORRÊNCIAS FUNCIONAIS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94.32" calcext:value-type="float">
            <text:p>94,32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36" calcext:value-type="float">
            <text:p>353936</text:p>
          </table:table-cell>
          <table:table-cell table:style-name="ce16" office:value-type="string" calcext:value-type="string">
            <text:p>CARLOS BASTOS STUCKI</text:p>
          </table:table-cell>
          <table:table-cell table:style-name="ce16" office:value-type="string" calcext:value-type="string">
            <text:p>DIRETOR - CMP 6</text:p>
          </table:table-cell>
          <table:table-cell table:style-name="ce16" office:value-type="string" calcext:value-type="string">
            <text:p>SALVADOR / SGA / DCCL - DIRETORIA DE CONTRATOS, CONVÊNIOS E LICITAÇÕ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61" calcext:value-type="float">
            <text:p>352561</text:p>
          </table:table-cell>
          <table:table-cell table:style-name="ce16" office:value-type="string" calcext:value-type="string">
            <text:p>CARLOS CRISTIANO LIM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53" calcext:value-type="float">
            <text:p>352453</text:p>
          </table:table-cell>
          <table:table-cell table:style-name="ce16" office:value-type="string" calcext:value-type="string">
            <text:p>CARLOS EDUARDO BRAGA FILH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61" calcext:value-type="float">
            <text:p>353961</text:p>
          </table:table-cell>
          <table:table-cell table:style-name="ce16" office:value-type="string" calcext:value-type="string">
            <text:p>CARLOS FREDERICO JANSEN MUAKAD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GOVERNANÇA DE TI E GESTÃO DE DADOS / UNID DE GOVERNANÇA DE TI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72" calcext:value-type="float">
            <text:p>352472</text:p>
          </table:table-cell>
          <table:table-cell table:style-name="ce16" office:value-type="string" calcext:value-type="string">
            <text:p>CARLOS LEONE XAVIER RAM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51" calcext:value-type="float">
            <text:p>351351</text:p>
          </table:table-cell>
          <table:table-cell table:style-name="ce16" office:value-type="string" calcext:value-type="string">
            <text:p>CARLOS MAGALHAES DE SA</text:p>
          </table:table-cell>
          <table:table-cell table:style-name="ce16" office:value-type="string" calcext:value-type="string">
            <text:p>COORDENADOR ADMINISTRATIVO I - CMP 4</text:p>
          </table:table-cell>
          <table:table-cell table:style-name="ce16" office:value-type="string" calcext:value-type="string">
            <text:p>SALVADOR / SGA / DADM / COORD EXECUÇÃO ORCAMENTÁRIA ADM / UNID ANÁLISE <text:s/>CONTROLE DE DIÁRIAS E ADIANT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27.98" calcext:value-type="float">
            <text:p>27,98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61" calcext:value-type="float">
            <text:p>352261</text:p>
          </table:table-cell>
          <table:table-cell table:style-name="ce16" office:value-type="string" calcext:value-type="string">
            <text:p>CARLOS MARCOS FERREIRA DA SILV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91" calcext:value-type="float">
            <text:p>351291</text:p>
          </table:table-cell>
          <table:table-cell table:style-name="ce16" office:value-type="string" calcext:value-type="string">
            <text:p>CARLOS MARTHEO CRUSOE GUANAES GOM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19" calcext:value-type="float">
            <text:p>351819</text:p>
          </table:table-cell>
          <table:table-cell table:style-name="ce16" office:value-type="string" calcext:value-type="string">
            <text:p>CARLOS ROBSON OLIVEIRA LEA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ACE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496.64" calcext:value-type="float">
            <text:p>5.496,64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44" calcext:value-type="float">
            <text:p>354544</text:p>
          </table:table-cell>
          <table:table-cell table:style-name="ce16" office:value-type="string" calcext:value-type="string">
            <text:p>CARLOS SANTOS DO LAGO NE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41" calcext:value-type="float">
            <text:p>351841</text:p>
          </table:table-cell>
          <table:table-cell table:style-name="ce16" office:value-type="string" calcext:value-type="string">
            <text:p>CARLUSE FERREIRA DOS SANTO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SALVADOR / SGA / DADM / COORD EXECUÇÃO ORCAMENTÁRIA ADM / UNID ANÁLISE <text:s/>CONTROLE DE DIÁRIAS E ADIANT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69.69" calcext:value-type="float">
            <text:p>69,69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65" calcext:value-type="float">
            <text:p>354365</text:p>
          </table:table-cell>
          <table:table-cell table:style-name="ce16" office:value-type="string" calcext:value-type="string">
            <text:p>CAROLA ANDRADE QUEIRO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62" calcext:value-type="float">
            <text:p>354062</text:p>
          </table:table-cell>
          <table:table-cell table:style-name="ce16" office:value-type="string" calcext:value-type="string">
            <text:p>CAROLINA ARRUDA SAINT CLAIR DA SIL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ER - NAPCRIM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50" calcext:value-type="float">
            <text:p>351950</text:p>
          </table:table-cell>
          <table:table-cell table:style-name="ce16" office:value-type="string" calcext:value-type="string">
            <text:p>CAROLINA BEZERRA ALV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66" calcext:value-type="float">
            <text:p>354366</text:p>
          </table:table-cell>
          <table:table-cell table:style-name="ce16" office:value-type="string" calcext:value-type="string">
            <text:p>CAROLINA CARVALHO AMORIM CRU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11" calcext:value-type="float">
            <text:p>354211</text:p>
          </table:table-cell>
          <table:table-cell table:style-name="ce16" office:value-type="string" calcext:value-type="string">
            <text:p>CAROLINA COELHO DE BRI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045" calcext:value-type="float">
            <text:p>1.045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70" calcext:value-type="float">
            <text:p>351770</text:p>
          </table:table-cell>
          <table:table-cell table:style-name="ce16" office:value-type="string" calcext:value-type="string">
            <text:p>CAROLINA CUNHA DA HORA SANTA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60" calcext:value-type="float">
            <text:p>353860</text:p>
          </table:table-cell>
          <table:table-cell table:style-name="ce16" office:value-type="string" calcext:value-type="string">
            <text:p>CAROLINA ESTEVAM DE PINHO ALMEI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NUM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702" calcext:value-type="float">
            <text:p>354702</text:p>
          </table:table-cell>
          <table:table-cell table:style-name="ce16" office:value-type="string" calcext:value-type="string">
            <text:p>CAROLINA MACEDO DE MACE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430" calcext:value-type="float">
            <text:p>1.43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610405" calcext:value-type="float">
            <text:p>610405</text:p>
          </table:table-cell>
          <table:table-cell table:style-name="ce16" office:value-type="string" calcext:value-type="string">
            <text:p>CAROLINA NEVES FERRAZ</text:p>
          </table:table-cell>
          <table:table-cell table:style-name="ce16" office:value-type="string" calcext:value-type="string">
            <text:p>INVESTIGADOR DE POLICIA</text:p>
          </table:table-cell>
          <table:table-cell table:style-name="ce16" office:value-type="string" calcext:value-type="string">
            <text:p>COER - NARJCRIM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74" calcext:value-type="float">
            <text:p>352474</text:p>
          </table:table-cell>
          <table:table-cell table:style-name="ce16" office:value-type="string" calcext:value-type="string">
            <text:p>CAROLINA TEIX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ITAUNA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67" calcext:value-type="float">
            <text:p>354367</text:p>
          </table:table-cell>
          <table:table-cell table:style-name="ce16" office:value-type="string" calcext:value-type="string">
            <text:p>CAROLINE BARRETO DA SILVA COUTIN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AMARGOS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45" calcext:value-type="float">
            <text:p>354545</text:p>
          </table:table-cell>
          <table:table-cell table:style-name="ce16" office:value-type="string" calcext:value-type="string">
            <text:p>CAROLINE NILO E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VE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18" calcext:value-type="float">
            <text:p>352218</text:p>
          </table:table-cell>
          <table:table-cell table:style-name="ce16" office:value-type="string" calcext:value-type="string">
            <text:p>CAROLINE SANTAN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AAGI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118.11" calcext:value-type="float">
            <text:p>118,11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12" calcext:value-type="float">
            <text:p>354212</text:p>
          </table:table-cell>
          <table:table-cell table:style-name="ce16" office:value-type="string" calcext:value-type="string">
            <text:p>CAROLINE SANTOS FROTA MAGALH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68" calcext:value-type="float">
            <text:p>354368</text:p>
          </table:table-cell>
          <table:table-cell table:style-name="ce16" office:value-type="string" calcext:value-type="string">
            <text:p>CAROLINE SOARES DOS SANTOS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93" calcext:value-type="float">
            <text:p>353693</text:p>
          </table:table-cell>
          <table:table-cell table:style-name="ce16" office:value-type="string" calcext:value-type="string">
            <text:p>CAROLLINA ARAGAO FERREIRA BIN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OS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954.36" calcext:value-type="float">
            <text:p>954,3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41" calcext:value-type="float">
            <text:p>354141</text:p>
          </table:table-cell>
          <table:table-cell table:style-name="ce16" office:value-type="string" calcext:value-type="string">
            <text:p>CASSIA APARECIDA BISPO NE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MAR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84807" calcext:value-type="float">
            <text:p>284807</text:p>
          </table:table-cell>
          <table:table-cell table:style-name="ce16" office:value-type="string" calcext:value-type="string">
            <text:p>CASSIO MARCELO DE MELO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69" calcext:value-type="float">
            <text:p>354369</text:p>
          </table:table-cell>
          <table:table-cell table:style-name="ce16" office:value-type="string" calcext:value-type="string">
            <text:p>CATHARINA PECANHA MARTINS OROS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70" calcext:value-type="float">
            <text:p>354370</text:p>
          </table:table-cell>
          <table:table-cell table:style-name="ce16" office:value-type="string" calcext:value-type="string">
            <text:p>CATHARINA TEBALDI DANT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59" calcext:value-type="float">
            <text:p>353359</text:p>
          </table:table-cell>
          <table:table-cell table:style-name="ce16" office:value-type="string" calcext:value-type="string">
            <text:p>CATHARINE RODRIGUES DE OLIVEIRA MA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63" calcext:value-type="float">
            <text:p>352563</text:p>
          </table:table-cell>
          <table:table-cell table:style-name="ce16" office:value-type="string" calcext:value-type="string">
            <text:p>CATIA CAMPOS M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ANDU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65" calcext:value-type="float">
            <text:p>352265</text:p>
          </table:table-cell>
          <table:table-cell table:style-name="ce16" office:value-type="string" calcext:value-type="string">
            <text:p>CATIA PEREIRA MIRANDA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CLIDES DA CUNHA - 1, 2 E 3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97" calcext:value-type="float">
            <text:p>351597</text:p>
          </table:table-cell>
          <table:table-cell table:style-name="ce16" office:value-type="string" calcext:value-type="string">
            <text:p>CECILIA CARVALHO MARIN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13" calcext:value-type="float">
            <text:p>351213</text:p>
          </table:table-cell>
          <table:table-cell table:style-name="ce16" office:value-type="string" calcext:value-type="string">
            <text:p>CECILIA PONDE LUZ DO NASCIMEN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73" calcext:value-type="float">
            <text:p>353573</text:p>
          </table:table-cell>
          <table:table-cell table:style-name="ce16" office:value-type="string" calcext:value-type="string">
            <text:p>CELIA BORGES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GJ - CECOM CERIMON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03" calcext:value-type="float">
            <text:p>353203</text:p>
          </table:table-cell>
          <table:table-cell table:style-name="ce16" office:value-type="string" calcext:value-type="string">
            <text:p>CELIA CINTI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AAGI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209" calcext:value-type="float">
            <text:p>234209</text:p>
          </table:table-cell>
          <table:table-cell table:style-name="ce16" office:value-type="string" calcext:value-type="string">
            <text:p>CELIA OLIVEIRA BOAVENTU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EPAM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18" calcext:value-type="float">
            <text:p>353618</text:p>
          </table:table-cell>
          <table:table-cell table:style-name="ce16" office:value-type="string" calcext:value-type="string">
            <text:p>CELIZA MARIA SOUTO TER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88" calcext:value-type="float">
            <text:p>352288</text:p>
          </table:table-cell>
          <table:table-cell table:style-name="ce16" office:value-type="string" calcext:value-type="string">
            <text:p>CELSO FERNANDES SANTANN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CCL / COORDENAÇÃO DE FISCALIZAÇÃO DE CONTRAT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17" calcext:value-type="float">
            <text:p>353117</text:p>
          </table:table-cell>
          <table:table-cell table:style-name="ce16" office:value-type="string" calcext:value-type="string">
            <text:p>CELSO LEAL DE PELLEGRINI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CCL / COORDENAÇÃO DE FISCALIZAÇÃO DE CONTRAT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18" calcext:value-type="float">
            <text:p>353118</text:p>
          </table:table-cell>
          <table:table-cell table:style-name="ce16" office:value-type="string" calcext:value-type="string">
            <text:p>CELSO PASSOS SO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91" calcext:value-type="float">
            <text:p>353391</text:p>
          </table:table-cell>
          <table:table-cell table:style-name="ce16" office:value-type="string" calcext:value-type="string">
            <text:p>CESAR AUGUSTO HERMID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TRANSPORTES / UNIDADE DE CONTROLE DE VEÍCUL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83" calcext:value-type="float">
            <text:p>352683</text:p>
          </table:table-cell>
          <table:table-cell table:style-name="ce16" office:value-type="string" calcext:value-type="string">
            <text:p>CESAR ROMERO KROICH MARTIN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86" calcext:value-type="float">
            <text:p>353486</text:p>
          </table:table-cell>
          <table:table-cell table:style-name="ce16" office:value-type="string" calcext:value-type="string">
            <text:p>CHRISTIAN HEBERTH SILVA BORG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CCL / COORDENAÇÃO DE LICITAÇÕ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88" calcext:value-type="float">
            <text:p>351588</text:p>
          </table:table-cell>
          <table:table-cell table:style-name="ce16" office:value-type="string" calcext:value-type="string">
            <text:p>CHRISTIAN RIBEIRO DE MENEZ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65" calcext:value-type="float">
            <text:p>352565</text:p>
          </table:table-cell>
          <table:table-cell table:style-name="ce16" office:value-type="string" calcext:value-type="string">
            <text:p>CHRISTIANE PADILHA EREI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C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46" calcext:value-type="float">
            <text:p>354546</text:p>
          </table:table-cell>
          <table:table-cell table:style-name="ce16" office:value-type="string" calcext:value-type="string">
            <text:p>CHRISTOPHER FRANCA OLIVEIRA DOS SANTOS ROSARI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1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15" calcext:value-type="float">
            <text:p>352415</text:p>
          </table:table-cell>
          <table:table-cell table:style-name="ce16" office:value-type="string" calcext:value-type="string">
            <text:p>CILENE BOTELHO CANGUSSU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46" calcext:value-type="float">
            <text:p>353046</text:p>
          </table:table-cell>
          <table:table-cell table:style-name="ce16" office:value-type="string" calcext:value-type="string">
            <text:p>CINARA PRISCILA BARROS CONCEIC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ICOFIN / COORDENAÇÃO DE EXECUÇÃO ORCAMENTÁRIA E FINANCE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71" calcext:value-type="float">
            <text:p>354371</text:p>
          </table:table-cell>
          <table:table-cell table:style-name="ce16" office:value-type="string" calcext:value-type="string">
            <text:p>CINTHIA DE CERQUEIRA ALV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94" calcext:value-type="float">
            <text:p>351294</text:p>
          </table:table-cell>
          <table:table-cell table:style-name="ce16" office:value-type="string" calcext:value-type="string">
            <text:p>CINTHIA PORTELA LOP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10" calcext:value-type="float">
            <text:p>352210</text:p>
          </table:table-cell>
          <table:table-cell table:style-name="ce16" office:value-type="string" calcext:value-type="string">
            <text:p>CINTHIA SANT ANNA ALMEI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GJ - CECOM CERIMON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26" calcext:value-type="float">
            <text:p>353826</text:p>
          </table:table-cell>
          <table:table-cell table:style-name="ce16" office:value-type="string" calcext:value-type="string">
            <text:p>CINTIA CAMPOS DA SILVA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CAPIM GROSS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146.99" calcext:value-type="float">
            <text:p>2.146,99</text:p>
          </table:table-cell>
          <table:table-cell table:number-columns-repeated="1010"/>
        </table:table-row>
        <table:table-row table:style-name="ro1">
          <table:table-cell table:style-name="ce16" office:value-type="float" office:value="285039" calcext:value-type="float">
            <text:p>285039</text:p>
          </table:table-cell>
          <table:table-cell table:style-name="ce16" office:value-type="string" calcext:value-type="string">
            <text:p>CINTIA CRUSOE GUANAES GOM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53" calcext:value-type="float">
            <text:p>352653</text:p>
          </table:table-cell>
          <table:table-cell table:style-name="ce16" office:value-type="string" calcext:value-type="string">
            <text:p>CINTIA GONCALVES SANTOS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TI / COORDENAÇÃO DE ATENDIMENTO E APOIO AO USUÁRI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69" calcext:value-type="float">
            <text:p>353269</text:p>
          </table:table-cell>
          <table:table-cell table:style-name="ce16" office:value-type="string" calcext:value-type="string">
            <text:p>CINTIA SERRA RI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IVEL - PROMOTORIA DE REGISTROS PUBLICOS (SEDE NAZARE)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59" calcext:value-type="float">
            <text:p>354159</text:p>
          </table:table-cell>
          <table:table-cell table:style-name="ce16" office:value-type="string" calcext:value-type="string">
            <text:p>CINTIA SILVA DE FIGUEIR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84" calcext:value-type="float">
            <text:p>352684</text:p>
          </table:table-cell>
          <table:table-cell table:style-name="ce16" office:value-type="string" calcext:value-type="string">
            <text:p>CIRO DE MACEDO TAVARES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NOVA SOU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48" calcext:value-type="float">
            <text:p>353648</text:p>
          </table:table-cell>
          <table:table-cell table:style-name="ce16" office:value-type="string" calcext:value-type="string">
            <text:p>CLARA MELO GUIMARAES DOS SANTOS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01" calcext:value-type="float">
            <text:p>353501</text:p>
          </table:table-cell>
          <table:table-cell table:style-name="ce16" office:value-type="string" calcext:value-type="string">
            <text:p>CLARA TORRES DI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19" calcext:value-type="float">
            <text:p>353219</text:p>
          </table:table-cell>
          <table:table-cell table:style-name="ce16" office:value-type="string" calcext:value-type="string">
            <text:p>CLARISSA CUMMING FARANI FERNAND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UPRIMENT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11" calcext:value-type="float">
            <text:p>353611</text:p>
          </table:table-cell>
          <table:table-cell table:style-name="ce16" office:value-type="string" calcext:value-type="string">
            <text:p>CLARISSA DIAS PORTO EL-GAID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SIMOES FILHO - APOIO TECNICO ADM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73" calcext:value-type="float">
            <text:p>351773</text:p>
          </table:table-cell>
          <table:table-cell table:style-name="ce16" office:value-type="string" calcext:value-type="string">
            <text:p>CLARISSA DINIZ GUERRA DE ANDRADE SEN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GAECO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11542.95" calcext:value-type="float">
            <text:p>11.542,95</text:p>
          </table:table-cell>
          <table:table-cell table:number-columns-repeated="1010"/>
        </table:table-row>
        <table:table-row table:style-name="ro1">
          <table:table-cell table:style-name="ce16" office:value-type="float" office:value="354148" calcext:value-type="float">
            <text:p>354148</text:p>
          </table:table-cell>
          <table:table-cell table:style-name="ce16" office:value-type="string" calcext:value-type="string">
            <text:p>CLARISSA VITOR DE OLIVEIRA MACH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04" calcext:value-type="float">
            <text:p>353504</text:p>
          </table:table-cell>
          <table:table-cell table:style-name="ce16" office:value-type="string" calcext:value-type="string">
            <text:p>CLAUDIA ASLAN RIB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A - COORDENCAO DE GESTAO DOS SERVICOS VOLUNTARI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80627" calcext:value-type="float">
            <text:p>180627</text:p>
          </table:table-cell>
          <table:table-cell table:style-name="ce16" office:value-type="string" calcext:value-type="string">
            <text:p>CLAUDIA CARVALHO CUNHA DOS SANTO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30" calcext:value-type="float">
            <text:p>351930</text:p>
          </table:table-cell>
          <table:table-cell table:style-name="ce16" office:value-type="string" calcext:value-type="string">
            <text:p>CLAUDIA DIDIER DE MORAIS PEREIRA SANT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234405" calcext:value-type="float">
            <text:p>234405</text:p>
          </table:table-cell>
          <table:table-cell table:style-name="ce16" office:value-type="string" calcext:value-type="string">
            <text:p>CLAUDIA LUIZA RIBEIRO ELPIDI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500" calcext:value-type="float">
            <text:p>234500</text:p>
          </table:table-cell>
          <table:table-cell table:style-name="ce16" office:value-type="string" calcext:value-type="string">
            <text:p>CLAUDIA LULA XAVIER GARCI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ZENDA PUBLIC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91" calcext:value-type="float">
            <text:p>351391</text:p>
          </table:table-cell>
          <table:table-cell table:style-name="ce16" office:value-type="string" calcext:value-type="string">
            <text:p>CLAUDIA MARIA S PARANHOS BORGES DE FREIT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039.59" calcext:value-type="float">
            <text:p>17.039,59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6785.12" calcext:value-type="float">
            <text:p>6.785,12</text:p>
          </table:table-cell>
          <table:table-cell table:number-columns-repeated="1010"/>
        </table:table-row>
        <table:table-row table:style-name="ro1">
          <table:table-cell table:style-name="ce16" office:value-type="float" office:value="354372" calcext:value-type="float">
            <text:p>354372</text:p>
          </table:table-cell>
          <table:table-cell table:style-name="ce16" office:value-type="string" calcext:value-type="string">
            <text:p>CLAUDIA SIMOES BALEIRO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85" calcext:value-type="float">
            <text:p>351385</text:p>
          </table:table-cell>
          <table:table-cell table:style-name="ce16" office:value-type="string" calcext:value-type="string">
            <text:p>CLAUDIA VIRGINIA SANTOS BARR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482.36" calcext:value-type="float">
            <text:p>2.482,36</text:p>
          </table:table-cell>
          <table:table-cell table:number-columns-repeated="1010"/>
        </table:table-row>
        <table:table-row table:style-name="ro1">
          <table:table-cell table:style-name="ce16" office:value-type="float" office:value="354031" calcext:value-type="float">
            <text:p>354031</text:p>
          </table:table-cell>
          <table:table-cell table:style-name="ce16" office:value-type="string" calcext:value-type="string">
            <text:p>CLAUDIO ALBUES ALVE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05" calcext:value-type="float">
            <text:p>351705</text:p>
          </table:table-cell>
          <table:table-cell table:style-name="ce16" office:value-type="string" calcext:value-type="string">
            <text:p>CLAUDIO DANIEL COSTA DE OLIVEIR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NUPAR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73" calcext:value-type="float">
            <text:p>354373</text:p>
          </table:table-cell>
          <table:table-cell table:style-name="ce16" office:value-type="string" calcext:value-type="string">
            <text:p>CLAUDIO DE OLIVEIRA DANTAS FIL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74" calcext:value-type="float">
            <text:p>354374</text:p>
          </table:table-cell>
          <table:table-cell table:style-name="ce16" office:value-type="string" calcext:value-type="string">
            <text:p>CLAUDIO DE OLIVEIRA DE ALCANT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75" calcext:value-type="float">
            <text:p>352475</text:p>
          </table:table-cell>
          <table:table-cell table:style-name="ce16" office:value-type="string" calcext:value-type="string">
            <text:p>CLAUDIO FRANCISCO SIM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61" calcext:value-type="float">
            <text:p>351361</text:p>
          </table:table-cell>
          <table:table-cell table:style-name="ce16" office:value-type="string" calcext:value-type="string">
            <text:p>CLAUDIO JENNER DE MOURA BEZER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13" calcext:value-type="float">
            <text:p>354213</text:p>
          </table:table-cell>
          <table:table-cell table:style-name="ce16" office:value-type="string" calcext:value-type="string">
            <text:p>CLEBER ADRIANO RODRIGUES FOLGA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19" calcext:value-type="float">
            <text:p>351619</text:p>
          </table:table-cell>
          <table:table-cell table:style-name="ce16" office:value-type="string" calcext:value-type="string">
            <text:p>CLEIDE RAMOS REI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92" calcext:value-type="float">
            <text:p>352292</text:p>
          </table:table-cell>
          <table:table-cell table:style-name="ce16" office:value-type="string" calcext:value-type="string">
            <text:p>CLEIDIANE BARBOSA DE MIRANDA MA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70" calcext:value-type="float">
            <text:p>353970</text:p>
          </table:table-cell>
          <table:table-cell table:style-name="ce16" office:value-type="string" calcext:value-type="string">
            <text:p>CLEIDIANE DE SOUZA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47" calcext:value-type="float">
            <text:p>354547</text:p>
          </table:table-cell>
          <table:table-cell table:style-name="ce16" office:value-type="string" calcext:value-type="string">
            <text:p>CLEISEN CIDREIRA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57" calcext:value-type="float">
            <text:p>351857</text:p>
          </table:table-cell>
          <table:table-cell table:style-name="ce16" office:value-type="string" calcext:value-type="string">
            <text:p>CLEITON ADRIANO SOUZA SILV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23410" calcext:value-type="float">
            <text:p>123410</text:p>
          </table:table-cell>
          <table:table-cell table:style-name="ce16" office:value-type="string" calcext:value-type="string">
            <text:p>CLEONICE DE SOUZA LIMA SANTO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75" calcext:value-type="float">
            <text:p>354375</text:p>
          </table:table-cell>
          <table:table-cell table:style-name="ce16" office:value-type="string" calcext:value-type="string">
            <text:p>CLEOSMAR PEREIRA MA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MARAGOGIP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10" calcext:value-type="float">
            <text:p>352410</text:p>
          </table:table-cell>
          <table:table-cell table:style-name="ce16" office:value-type="string" calcext:value-type="string">
            <text:p>CLERISTON CARLOS SOUS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SEABRA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0698" calcext:value-type="float">
            <text:p>20698</text:p>
          </table:table-cell>
          <table:table-cell table:style-name="ce16" office:value-type="string" calcext:value-type="string">
            <text:p>CLEUSA BOYDA DE ANDRADE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76" calcext:value-type="float">
            <text:p>352176</text:p>
          </table:table-cell>
          <table:table-cell table:style-name="ce16" office:value-type="string" calcext:value-type="string">
            <text:p>CLODOALDO FERREIRA DA CRUZ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98" calcext:value-type="float">
            <text:p>351598</text:p>
          </table:table-cell>
          <table:table-cell table:style-name="ce16" office:value-type="string" calcext:value-type="string">
            <text:p>CLODOALDO SILVA DA ANUNCIACA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ER - NARJ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482.36" calcext:value-type="float">
            <text:p>2.482,36</text:p>
          </table:table-cell>
          <table:table-cell table:number-columns-repeated="1010"/>
        </table:table-row>
        <table:table-row table:style-name="ro1">
          <table:table-cell table:style-name="ce16" office:value-type="float" office:value="354214" calcext:value-type="float">
            <text:p>354214</text:p>
          </table:table-cell>
          <table:table-cell table:style-name="ce16" office:value-type="string" calcext:value-type="string">
            <text:p>CLOVES LEANDRO DE JESUS NASCIME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93" calcext:value-type="float">
            <text:p>353393</text:p>
          </table:table-cell>
          <table:table-cell table:style-name="ce16" office:value-type="string" calcext:value-type="string">
            <text:p>CLOVIS MENDES LEITE REIMAO DOS RE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43" calcext:value-type="float">
            <text:p>353643</text:p>
          </table:table-cell>
          <table:table-cell table:style-name="ce16" office:value-type="string" calcext:value-type="string">
            <text:p>CREUSA ANDRADE CARDOSO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AOC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13" calcext:value-type="float">
            <text:p>352313</text:p>
          </table:table-cell>
          <table:table-cell table:style-name="ce16" office:value-type="string" calcext:value-type="string">
            <text:p>CRISNA RODRIGUES AZEV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12" calcext:value-type="float">
            <text:p>352412</text:p>
          </table:table-cell>
          <table:table-cell table:style-name="ce16" office:value-type="string" calcext:value-type="string">
            <text:p>CRISTIANA CARVALHO VIVAS GARC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67" calcext:value-type="float">
            <text:p>351967</text:p>
          </table:table-cell>
          <table:table-cell table:style-name="ce16" office:value-type="string" calcext:value-type="string">
            <text:p>CRISTIANE ALEXANDRE DIAS PADRE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BOM JESUS DA LAPA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64" calcext:value-type="float">
            <text:p>352964</text:p>
          </table:table-cell>
          <table:table-cell table:style-name="ce16" office:value-type="string" calcext:value-type="string">
            <text:p>CRISTIANE ARAUJO DE ME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27" calcext:value-type="float">
            <text:p>352327</text:p>
          </table:table-cell>
          <table:table-cell table:style-name="ce16" office:value-type="string" calcext:value-type="string">
            <text:p>CRISTIANE DOS ANJO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60" calcext:value-type="float">
            <text:p>353460</text:p>
          </table:table-cell>
          <table:table-cell table:style-name="ce16" office:value-type="string" calcext:value-type="string">
            <text:p>CRISTIANE FREIRE SANTOS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66" calcext:value-type="float">
            <text:p>352566</text:p>
          </table:table-cell>
          <table:table-cell table:style-name="ce16" office:value-type="string" calcext:value-type="string">
            <text:p>CRISTIANE MOREIRA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DUC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58" calcext:value-type="float">
            <text:p>351858</text:p>
          </table:table-cell>
          <table:table-cell table:style-name="ce16" office:value-type="string" calcext:value-type="string">
            <text:p>CRISTIANE REGINA DOS SANTOS CONCEICA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MEIO AMBIENTE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66092" calcext:value-type="float">
            <text:p>366092</text:p>
          </table:table-cell>
          <table:table-cell table:style-name="ce16" office:value-type="string" calcext:value-type="string">
            <text:p>CRISTIANE SANDES TOSTA</text:p>
          </table:table-cell>
          <table:table-cell table:style-name="ce16" office:value-type="string" calcext:value-type="string">
            <text:p>ESPECIALISTA EM FISCALIZACAO (PODER EXECUTIVO)</text:p>
          </table:table-cell>
          <table:table-cell table:style-name="ce16" office:value-type="string" calcext:value-type="string">
            <text:p>CEAMA - ESTUDOS E PROJET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50" calcext:value-type="float">
            <text:p>352050</text:p>
          </table:table-cell>
          <table:table-cell table:style-name="ce16" office:value-type="string" calcext:value-type="string">
            <text:p>CRISTIANE VELOSO COE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70" calcext:value-type="float">
            <text:p>354070</text:p>
          </table:table-cell>
          <table:table-cell table:style-name="ce16" office:value-type="string" calcext:value-type="string">
            <text:p>CRISTIANE VITORIA DA COSTA MOR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70" calcext:value-type="float">
            <text:p>352870</text:p>
          </table:table-cell>
          <table:table-cell table:style-name="ce16" office:value-type="string" calcext:value-type="string">
            <text:p>CRISTIANO CABRAL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84828" calcext:value-type="float">
            <text:p>284828</text:p>
          </table:table-cell>
          <table:table-cell table:style-name="ce16" office:value-type="string" calcext:value-type="string">
            <text:p>CRISTIANO CHAVES DE FARI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NSUMIDOR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16" calcext:value-type="float">
            <text:p>353216</text:p>
          </table:table-cell>
          <table:table-cell table:style-name="ce16" office:value-type="string" calcext:value-type="string">
            <text:p>CRISTIANO DA CRUZ PI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O FELIP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40" calcext:value-type="float">
            <text:p>353340</text:p>
          </table:table-cell>
          <table:table-cell table:style-name="ce16" office:value-type="string" calcext:value-type="string">
            <text:p>CRISTIANO DA SILVA OLIV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48" calcext:value-type="float">
            <text:p>352948</text:p>
          </table:table-cell>
          <table:table-cell table:style-name="ce16" office:value-type="string" calcext:value-type="string">
            <text:p>CRISTINA DUQUES SANTA RIT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GJ - CECOM PUBLIC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57" calcext:value-type="float">
            <text:p>351257</text:p>
          </table:table-cell>
          <table:table-cell table:style-name="ce16" office:value-type="string" calcext:value-type="string">
            <text:p>CRISTINA SEIXAS GRAC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MEIO AMBIENTE - 6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77" calcext:value-type="float">
            <text:p>351677</text:p>
          </table:table-cell>
          <table:table-cell table:style-name="ce16" office:value-type="string" calcext:value-type="string">
            <text:p>CRISTINE COELHO MARQUES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ILHEUS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97" calcext:value-type="float">
            <text:p>354697</text:p>
          </table:table-cell>
          <table:table-cell table:style-name="ce16" office:value-type="string" calcext:value-type="string">
            <text:p>CRISTOVAO JOSE DOS SANTOS JUNIO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8" office:value-type="float" office:value="1430" calcext:value-type="float">
            <text:p>1.43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96" calcext:value-type="float">
            <text:p>352096</text:p>
          </table:table-cell>
          <table:table-cell table:style-name="ce16" office:value-type="string" calcext:value-type="string">
            <text:p>CRYSTIANE REGINA SILV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UTUIP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75" calcext:value-type="float">
            <text:p>352775</text:p>
          </table:table-cell>
          <table:table-cell table:style-name="ce16" office:value-type="string" calcext:value-type="string">
            <text:p>CYNTHIA RAMOS DO AMARAL SAAD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13" calcext:value-type="float">
            <text:p>354113</text:p>
          </table:table-cell>
          <table:table-cell table:style-name="ce16" office:value-type="string" calcext:value-type="string">
            <text:p>DAGMAURO DE ME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OM JESUS DA LAP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08" calcext:value-type="float">
            <text:p>351608</text:p>
          </table:table-cell>
          <table:table-cell table:style-name="ce16" office:value-type="string" calcext:value-type="string">
            <text:p>DAHIANE BULCAO CALDAS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SAO SEBASTIAO DO PASS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48" calcext:value-type="float">
            <text:p>354548</text:p>
          </table:table-cell>
          <table:table-cell table:style-name="ce16" office:value-type="string" calcext:value-type="string">
            <text:p>DAIANA CARVALHO RODRIGU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32" calcext:value-type="float">
            <text:p>352932</text:p>
          </table:table-cell>
          <table:table-cell table:style-name="ce16" office:value-type="string" calcext:value-type="string">
            <text:p>DAIANA SILVA MARQUES POR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82" calcext:value-type="float">
            <text:p>353682</text:p>
          </table:table-cell>
          <table:table-cell table:style-name="ce16" office:value-type="string" calcext:value-type="string">
            <text:p>DAIANE NASCIMENTO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15" calcext:value-type="float">
            <text:p>353915</text:p>
          </table:table-cell>
          <table:table-cell table:style-name="ce16" office:value-type="string" calcext:value-type="string">
            <text:p>DAIARA DIAS DE ALENCAR MOREIRA DE SOUZ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45" calcext:value-type="float">
            <text:p>352745</text:p>
          </table:table-cell>
          <table:table-cell table:style-name="ce16" office:value-type="string" calcext:value-type="string">
            <text:p>DAISE ROSEANE PINHEIRO DE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NTRE RI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69" calcext:value-type="float">
            <text:p>352569</text:p>
          </table:table-cell>
          <table:table-cell table:style-name="ce16" office:value-type="string" calcext:value-type="string">
            <text:p>DAISY REGINA ARAUJO CRU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05" calcext:value-type="float">
            <text:p>353305</text:p>
          </table:table-cell>
          <table:table-cell table:style-name="ce16" office:value-type="string" calcext:value-type="string">
            <text:p>DALE DUNNINGHAM DE MORAES RAMOS FI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ERVIÇOS GERAIS / SEDE NAZARÉ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15" calcext:value-type="float">
            <text:p>354215</text:p>
          </table:table-cell>
          <table:table-cell table:style-name="ce16" office:value-type="string" calcext:value-type="string">
            <text:p>DALILA FERNANDES MATI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XIQUE-XIQU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76" calcext:value-type="float">
            <text:p>354376</text:p>
          </table:table-cell>
          <table:table-cell table:style-name="ce16" office:value-type="string" calcext:value-type="string">
            <text:p>DAMARES DE AZEVEDO GASPA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77" calcext:value-type="float">
            <text:p>354377</text:p>
          </table:table-cell>
          <table:table-cell table:style-name="ce16" office:value-type="string" calcext:value-type="string">
            <text:p>DANIEL ALCOERES GRAMAC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PIR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61" calcext:value-type="float">
            <text:p>352761</text:p>
          </table:table-cell>
          <table:table-cell table:style-name="ce16" office:value-type="string" calcext:value-type="string">
            <text:p>DANIEL ARAUJO NANNI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59" calcext:value-type="float">
            <text:p>354059</text:p>
          </table:table-cell>
          <table:table-cell table:style-name="ce16" office:value-type="string" calcext:value-type="string">
            <text:p>DANIEL AVELAR DE ABREU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DH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16" calcext:value-type="float">
            <text:p>354216</text:p>
          </table:table-cell>
          <table:table-cell table:style-name="ce16" office:value-type="string" calcext:value-type="string">
            <text:p>DANIEL BARBOSA SANTOS KELME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66" calcext:value-type="float">
            <text:p>353466</text:p>
          </table:table-cell>
          <table:table-cell table:style-name="ce16" office:value-type="string" calcext:value-type="string">
            <text:p>DANIEL DE JESUS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391" calcext:value-type="float">
            <text:p>234391</text:p>
          </table:table-cell>
          <table:table-cell table:style-name="ce16" office:value-type="string" calcext:value-type="string">
            <text:p>DANIEL DE SOUZA OLIVEIRA NET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546.22" calcext:value-type="float">
            <text:p>3.546,22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58" calcext:value-type="float">
            <text:p>353358</text:p>
          </table:table-cell>
          <table:table-cell table:style-name="ce16" office:value-type="string" calcext:value-type="string">
            <text:p>DANIEL MEIRELES ABERCEB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39" calcext:value-type="float">
            <text:p>353139</text:p>
          </table:table-cell>
          <table:table-cell table:style-name="ce16" office:value-type="string" calcext:value-type="string">
            <text:p>DANIEL OLIVEIRA CERSOSIM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GI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00" calcext:value-type="float">
            <text:p>354000</text:p>
          </table:table-cell>
          <table:table-cell table:style-name="ce16" office:value-type="string" calcext:value-type="string">
            <text:p>DANIEL RANULFO DOS REIS 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COORDENACAO DE APOIO OPERACIO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49" calcext:value-type="float">
            <text:p>354549</text:p>
          </table:table-cell>
          <table:table-cell table:style-name="ce16" office:value-type="string" calcext:value-type="string">
            <text:p>DANIEL RIBEIRO SOUZA BRI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08" calcext:value-type="float">
            <text:p>353708</text:p>
          </table:table-cell>
          <table:table-cell table:style-name="ce16" office:value-type="string" calcext:value-type="string">
            <text:p>DANIEL SAMPAIO LIM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09" calcext:value-type="float">
            <text:p>353709</text:p>
          </table:table-cell>
          <table:table-cell table:style-name="ce16" office:value-type="string" calcext:value-type="string">
            <text:p>DANIEL SOARES POMPEU DE SOUSA BRASI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51" calcext:value-type="float">
            <text:p>352251</text:p>
          </table:table-cell>
          <table:table-cell table:style-name="ce16" office:value-type="string" calcext:value-type="string">
            <text:p>DANIEL VALOIS CARDOS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78" calcext:value-type="float">
            <text:p>354378</text:p>
          </table:table-cell>
          <table:table-cell table:style-name="ce16" office:value-type="string" calcext:value-type="string">
            <text:p>DANIELA BACELLAR FERNANDES DE ASSI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84" calcext:value-type="float">
            <text:p>351984</text:p>
          </table:table-cell>
          <table:table-cell table:style-name="ce16" office:value-type="string" calcext:value-type="string">
            <text:p>DANIELA BAQUEIRO VARGAS LEAL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87" calcext:value-type="float">
            <text:p>353987</text:p>
          </table:table-cell>
          <table:table-cell table:style-name="ce16" office:value-type="string" calcext:value-type="string">
            <text:p>DANIELA BARRETO MONTEIRO CEDR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13" calcext:value-type="float">
            <text:p>353013</text:p>
          </table:table-cell>
          <table:table-cell table:style-name="ce16" office:value-type="string" calcext:value-type="string">
            <text:p>DANIELA BRITO COELHO MOREIRA BARR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86" calcext:value-type="float">
            <text:p>352686</text:p>
          </table:table-cell>
          <table:table-cell table:style-name="ce16" office:value-type="string" calcext:value-type="string">
            <text:p>DANIELA CAIRO SANTOS DE FREIT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GJ - CECOM PUBLIC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15" calcext:value-type="float">
            <text:p>354315</text:p>
          </table:table-cell>
          <table:table-cell table:style-name="ce16" office:value-type="string" calcext:value-type="string">
            <text:p>DANIELA DE ALMEIDA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ENCRUZILHAD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1426.21" calcext:value-type="float">
            <text:p>1.426,21</text:p>
          </table:table-cell>
          <table:table-cell table:number-columns-repeated="1010"/>
        </table:table-row>
        <table:table-row table:style-name="ro1">
          <table:table-cell table:style-name="ce16" office:value-type="float" office:value="353326" calcext:value-type="float">
            <text:p>353326</text:p>
          </table:table-cell>
          <table:table-cell table:style-name="ce16" office:value-type="string" calcext:value-type="string">
            <text:p>DANIELA OLIVEIRA DA SILVA ESQUIVE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CARANI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50" calcext:value-type="float">
            <text:p>354550</text:p>
          </table:table-cell>
          <table:table-cell table:style-name="ce16" office:value-type="string" calcext:value-type="string">
            <text:p>DANIELA PHOLO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51" calcext:value-type="float">
            <text:p>354551</text:p>
          </table:table-cell>
          <table:table-cell table:style-name="ce16" office:value-type="string" calcext:value-type="string">
            <text:p>DANIELA SCHITINI LEAND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66" calcext:value-type="float">
            <text:p>354166</text:p>
          </table:table-cell>
          <table:table-cell table:style-name="ce16" office:value-type="string" calcext:value-type="string">
            <text:p>DANIELA SEIFARTH MIRAN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79" calcext:value-type="float">
            <text:p>354379</text:p>
          </table:table-cell>
          <table:table-cell table:style-name="ce16" office:value-type="string" calcext:value-type="string">
            <text:p>DANIELA SOARES FILARDI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71" calcext:value-type="float">
            <text:p>352571</text:p>
          </table:table-cell>
          <table:table-cell table:style-name="ce16" office:value-type="string" calcext:value-type="string">
            <text:p>DANIELA SOUS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RECEPÇÃO, CADASTRAMENTO E INFORMAÇÕ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75" calcext:value-type="float">
            <text:p>353675</text:p>
          </table:table-cell>
          <table:table-cell table:style-name="ce16" office:value-type="string" calcext:value-type="string">
            <text:p>DANIELA SOUZA BATIST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38" calcext:value-type="float">
            <text:p>353738</text:p>
          </table:table-cell>
          <table:table-cell table:style-name="ce16" office:value-type="string" calcext:value-type="string">
            <text:p>DANIELA TOURINHO ALV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IS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21" calcext:value-type="float">
            <text:p>353921</text:p>
          </table:table-cell>
          <table:table-cell table:style-name="ce16" office:value-type="string" calcext:value-type="string">
            <text:p>DANIELA VIEIRA DE MEL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02" calcext:value-type="float">
            <text:p>352302</text:p>
          </table:table-cell>
          <table:table-cell table:style-name="ce16" office:value-type="string" calcext:value-type="string">
            <text:p>DANIELE CARDELLE MATA VIRGEM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79" calcext:value-type="float">
            <text:p>353379</text:p>
          </table:table-cell>
          <table:table-cell table:style-name="ce16" office:value-type="string" calcext:value-type="string">
            <text:p>DANIELE CHAGAS RODRIGUES BRUN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ETIT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3068" calcext:value-type="float">
            <text:p>353068</text:p>
          </table:table-cell>
          <table:table-cell table:style-name="ce16" office:value-type="string" calcext:value-type="string">
            <text:p>DANIELE COCHRANE SANTIAGO DANTAS CORDEI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80" calcext:value-type="float">
            <text:p>354380</text:p>
          </table:table-cell>
          <table:table-cell table:style-name="ce16" office:value-type="string" calcext:value-type="string">
            <text:p>DANIELE HORANA SILVA CAST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29" calcext:value-type="float">
            <text:p>353629</text:p>
          </table:table-cell>
          <table:table-cell table:style-name="ce16" office:value-type="string" calcext:value-type="string">
            <text:p>DANIELE RAMOS MARTINS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75.42" calcext:value-type="float">
            <text:p>75,42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94" calcext:value-type="float">
            <text:p>353194</text:p>
          </table:table-cell>
          <table:table-cell table:style-name="ce16" office:value-type="string" calcext:value-type="string">
            <text:p>DANIELE SOUZA CERQU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ICURU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21" calcext:value-type="float">
            <text:p>353321</text:p>
          </table:table-cell>
          <table:table-cell table:style-name="ce16" office:value-type="string" calcext:value-type="string">
            <text:p>DANIELLA CASTRO REINEL CAJATY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IFE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56" calcext:value-type="float">
            <text:p>353756</text:p>
          </table:table-cell>
          <table:table-cell table:style-name="ce16" office:value-type="string" calcext:value-type="string">
            <text:p>DANIELLA NASCIMENTO CARD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77" calcext:value-type="float">
            <text:p>352477</text:p>
          </table:table-cell>
          <table:table-cell table:style-name="ce16" office:value-type="string" calcext:value-type="string">
            <text:p>DANIELLE BOTELHO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88" calcext:value-type="float">
            <text:p>352688</text:p>
          </table:table-cell>
          <table:table-cell table:style-name="ce16" office:value-type="string" calcext:value-type="string">
            <text:p>DANIELLE COELHO DE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39" calcext:value-type="float">
            <text:p>354039</text:p>
          </table:table-cell>
          <table:table-cell table:style-name="ce16" office:value-type="string" calcext:value-type="string">
            <text:p>DANIELLE DE SOUZ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42" calcext:value-type="float">
            <text:p>353942</text:p>
          </table:table-cell>
          <table:table-cell table:style-name="ce16" office:value-type="string" calcext:value-type="string">
            <text:p>DANIELLE MIRANDA ALMEIDA DAS NEVES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FEIRA DE SANTANA - APOIO TECNICO ADM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72" calcext:value-type="float">
            <text:p>352572</text:p>
          </table:table-cell>
          <table:table-cell table:style-name="ce16" office:value-type="string" calcext:value-type="string">
            <text:p>DANIELLE SANTOS ROSA CORDEIRO DONA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47" calcext:value-type="float">
            <text:p>354147</text:p>
          </table:table-cell>
          <table:table-cell table:style-name="ce16" office:value-type="string" calcext:value-type="string">
            <text:p>DANIELLE SANTO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REMANS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03" calcext:value-type="float">
            <text:p>353603</text:p>
          </table:table-cell>
          <table:table-cell table:style-name="ce16" office:value-type="string" calcext:value-type="string">
            <text:p>DANIELY SANTOS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96" calcext:value-type="float">
            <text:p>353796</text:p>
          </table:table-cell>
          <table:table-cell table:style-name="ce16" office:value-type="string" calcext:value-type="string">
            <text:p>DANILO DE PAULA PEDRO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ALMOXARIFADO / UNIDADE DE RECEBIMENTO E ARMAZENAMENTO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163.71" calcext:value-type="float">
            <text:p>163,71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67" calcext:value-type="float">
            <text:p>353667</text:p>
          </table:table-cell>
          <table:table-cell table:style-name="ce16" office:value-type="string" calcext:value-type="string">
            <text:p>DANILO MARCIO DA CRUZ SANTOS PE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OBR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650" calcext:value-type="float">
            <text:p>234650</text:p>
          </table:table-cell>
          <table:table-cell table:style-name="ce16" office:value-type="string" calcext:value-type="string">
            <text:p>DANILO MONTEIRO DE ARAUJO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0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6785.12" calcext:value-type="float">
            <text:p>6.785,12</text:p>
          </table:table-cell>
          <table:table-cell table:number-columns-repeated="1010"/>
        </table:table-row>
        <table:table-row table:style-name="ro1">
          <table:table-cell table:style-name="ce16" office:value-type="float" office:value="353240" calcext:value-type="float">
            <text:p>353240</text:p>
          </table:table-cell>
          <table:table-cell table:style-name="ce16" office:value-type="string" calcext:value-type="string">
            <text:p>DANILO OLIV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74" calcext:value-type="float">
            <text:p>353974</text:p>
          </table:table-cell>
          <table:table-cell table:style-name="ce16" office:value-type="string" calcext:value-type="string">
            <text:p>DANILO RIBEIRO CAMP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52" calcext:value-type="float">
            <text:p>354552</text:p>
          </table:table-cell>
          <table:table-cell table:style-name="ce16" office:value-type="string" calcext:value-type="string">
            <text:p>DANILO SAMPAIO PI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25" calcext:value-type="float">
            <text:p>352825</text:p>
          </table:table-cell>
          <table:table-cell table:style-name="ce16" office:value-type="string" calcext:value-type="string">
            <text:p>DANILO SILVA DOS ANJ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25" calcext:value-type="float">
            <text:p>353125</text:p>
          </table:table-cell>
          <table:table-cell table:style-name="ce16" office:value-type="string" calcext:value-type="string">
            <text:p>DANILO SOUSA SERV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M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53" calcext:value-type="float">
            <text:p>354553</text:p>
          </table:table-cell>
          <table:table-cell table:style-name="ce16" office:value-type="string" calcext:value-type="string">
            <text:p>DANILO VENEZA SANTIAG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49" calcext:value-type="float">
            <text:p>351849</text:p>
          </table:table-cell>
          <table:table-cell table:style-name="ce16" office:value-type="string" calcext:value-type="string">
            <text:p>DANTES PEDRO FERREIRA COSTA JUNIOR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EAF/DDP - COORDENACAO DE DESENVOLVIMENTO MEMBR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80" calcext:value-type="float">
            <text:p>351580</text:p>
          </table:table-cell>
          <table:table-cell table:style-name="ce16" office:value-type="string" calcext:value-type="string">
            <text:p>DANUBIA CATARINA OLIVEIRA BITTENCOURT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4109" calcext:value-type="float">
            <text:p>354109</text:p>
          </table:table-cell>
          <table:table-cell table:style-name="ce16" office:value-type="string" calcext:value-type="string">
            <text:p>DANUSE APARECIDA DE JESU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26" calcext:value-type="float">
            <text:p>352326</text:p>
          </table:table-cell>
          <table:table-cell table:style-name="ce16" office:value-type="string" calcext:value-type="string">
            <text:p>DANY JULIA RIBEIRO VI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71" calcext:value-type="float">
            <text:p>353071</text:p>
          </table:table-cell>
          <table:table-cell table:style-name="ce16" office:value-type="string" calcext:value-type="string">
            <text:p>DARIO JOSE KIST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ENTRE RI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1451" calcext:value-type="float">
            <text:p>351451</text:p>
          </table:table-cell>
          <table:table-cell table:style-name="ce16" office:value-type="string" calcext:value-type="string">
            <text:p>DARLUSE RIBEIRO SOUSA MAGALHA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17" calcext:value-type="float">
            <text:p>351817</text:p>
          </table:table-cell>
          <table:table-cell table:style-name="ce16" office:value-type="string" calcext:value-type="string">
            <text:p>DARRIELLE COSTA FERNANDES ALEIX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24" calcext:value-type="float">
            <text:p>353524</text:p>
          </table:table-cell>
          <table:table-cell table:style-name="ce16" office:value-type="string" calcext:value-type="string">
            <text:p>DAVI CESAR MARTINS NASCIMEN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GOVERNANÇA DE TI E GESTÃO DE DADOS / UNID DE GOVERNANÇA DE TI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82" calcext:value-type="float">
            <text:p>351382</text:p>
          </table:table-cell>
          <table:table-cell table:style-name="ce16" office:value-type="string" calcext:value-type="string">
            <text:p>DAVI GALLO BAROUH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54" calcext:value-type="float">
            <text:p>354554</text:p>
          </table:table-cell>
          <table:table-cell table:style-name="ce16" office:value-type="string" calcext:value-type="string">
            <text:p>DAVID AUGUSTO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44" calcext:value-type="float">
            <text:p>353444</text:p>
          </table:table-cell>
          <table:table-cell table:style-name="ce16" office:value-type="string" calcext:value-type="string">
            <text:p>DAVID MARTINS LIDI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NUJ / NUCLEO DO JURI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81" calcext:value-type="float">
            <text:p>354381</text:p>
          </table:table-cell>
          <table:table-cell table:style-name="ce16" office:value-type="string" calcext:value-type="string">
            <text:p>DAYANE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O GONCALO DOS CAMP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98" calcext:value-type="float">
            <text:p>353598</text:p>
          </table:table-cell>
          <table:table-cell table:style-name="ce16" office:value-type="string" calcext:value-type="string">
            <text:p>DAYSE MARA SOARES ALFAY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82" calcext:value-type="float">
            <text:p>354382</text:p>
          </table:table-cell>
          <table:table-cell table:style-name="ce16" office:value-type="string" calcext:value-type="string">
            <text:p>DAYSIANNE SOUZA SODR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RIPIRANG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17" calcext:value-type="float">
            <text:p>354217</text:p>
          </table:table-cell>
          <table:table-cell table:style-name="ce16" office:value-type="string" calcext:value-type="string">
            <text:p>DEBORA DA SILVA REBORDOE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56" calcext:value-type="float">
            <text:p>354156</text:p>
          </table:table-cell>
          <table:table-cell table:style-name="ce16" office:value-type="string" calcext:value-type="string">
            <text:p>DEBORA MARTINS FONSEC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RAD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11" calcext:value-type="float">
            <text:p>354511</text:p>
          </table:table-cell>
          <table:table-cell table:style-name="ce16" office:value-type="string" calcext:value-type="string">
            <text:p>DEISE LUCIA FIGUEIREDO DE OLIVEIRA GALVA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O AMAR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76" calcext:value-type="float">
            <text:p>353476</text:p>
          </table:table-cell>
          <table:table-cell table:style-name="ce16" office:value-type="string" calcext:value-type="string">
            <text:p>DELFIM PEREIRA DA SILVA NET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28" calcext:value-type="float">
            <text:p>352428</text:p>
          </table:table-cell>
          <table:table-cell table:style-name="ce16" office:value-type="string" calcext:value-type="string">
            <text:p>DELINA SANTOS AZEV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51" calcext:value-type="float">
            <text:p>353451</text:p>
          </table:table-cell>
          <table:table-cell table:style-name="ce16" office:value-type="string" calcext:value-type="string">
            <text:p>DENILTON LOPES DE BRIT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51" calcext:value-type="float">
            <text:p>353051</text:p>
          </table:table-cell>
          <table:table-cell table:style-name="ce16" office:value-type="string" calcext:value-type="string">
            <text:p>DENIS MARQUES RODRIG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GUAI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46" calcext:value-type="float">
            <text:p>351846</text:p>
          </table:table-cell>
          <table:table-cell table:style-name="ce16" office:value-type="string" calcext:value-type="string">
            <text:p>DENISE CARMEN RIBEIRO CONCEICAO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GEDE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83" calcext:value-type="float">
            <text:p>354083</text:p>
          </table:table-cell>
          <table:table-cell table:style-name="ce16" office:value-type="string" calcext:value-type="string">
            <text:p>DENISE CRISTINA NASCIMENTO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78" calcext:value-type="float">
            <text:p>351678</text:p>
          </table:table-cell>
          <table:table-cell table:style-name="ce16" office:value-type="string" calcext:value-type="string">
            <text:p>DENIZE DE CARVALHO MOREIRA BRITO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CAMACARI - APOIO TECNICO E ADMINISTRATIVO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51" calcext:value-type="float">
            <text:p>353251</text:p>
          </table:table-cell>
          <table:table-cell table:style-name="ce16" office:value-type="string" calcext:value-type="string">
            <text:p>DERNEVALDO SANTANA DA CONCEICA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12720" calcext:value-type="float">
            <text:p>212720</text:p>
          </table:table-cell>
          <table:table-cell table:style-name="ce16" office:value-type="string" calcext:value-type="string">
            <text:p>DIANA SOBRAL BENTES DE SALLES BRASIL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90" calcext:value-type="float">
            <text:p>354090</text:p>
          </table:table-cell>
          <table:table-cell table:style-name="ce16" office:value-type="string" calcext:value-type="string">
            <text:p>DIEGO GOME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DIAS DAVIL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43" calcext:value-type="float">
            <text:p>352243</text:p>
          </table:table-cell>
          <table:table-cell table:style-name="ce16" office:value-type="string" calcext:value-type="string">
            <text:p>DIEGO PERES GOMES VALENTIM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ICOFIN / COORDENAÇÃO DE CONTROLE, CONTABILIDADE E FINANÇ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48" calcext:value-type="float">
            <text:p>353548</text:p>
          </table:table-cell>
          <table:table-cell table:style-name="ce16" office:value-type="string" calcext:value-type="string">
            <text:p>DIEGO SANTOS CORREI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98" calcext:value-type="float">
            <text:p>353798</text:p>
          </table:table-cell>
          <table:table-cell table:style-name="ce16" office:value-type="string" calcext:value-type="string">
            <text:p>DIEGO SEVERIANO DE AMORIM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92" calcext:value-type="float">
            <text:p>353892</text:p>
          </table:table-cell>
          <table:table-cell table:style-name="ce16" office:value-type="string" calcext:value-type="string">
            <text:p>DIEGO SILVA ARAUJ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48" calcext:value-type="float">
            <text:p>353248</text:p>
          </table:table-cell>
          <table:table-cell table:style-name="ce16" office:value-type="string" calcext:value-type="string">
            <text:p>DIEGO SOLEDADE PEREIRA LABR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90" calcext:value-type="float">
            <text:p>352690</text:p>
          </table:table-cell>
          <table:table-cell table:style-name="ce16" office:value-type="string" calcext:value-type="string">
            <text:p>DIEGO TIAGO MAGALHAES DUT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LANALT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92" calcext:value-type="float">
            <text:p>352892</text:p>
          </table:table-cell>
          <table:table-cell table:style-name="ce16" office:value-type="string" calcext:value-type="string">
            <text:p>DILA MARA FREIRE NEV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92" calcext:value-type="float">
            <text:p>351392</text:p>
          </table:table-cell>
          <table:table-cell table:style-name="ce16" office:value-type="string" calcext:value-type="string">
            <text:p>DINALMARI MENDONCA MESSI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29" calcext:value-type="float">
            <text:p>353529</text:p>
          </table:table-cell>
          <table:table-cell table:style-name="ce16" office:value-type="string" calcext:value-type="string">
            <text:p>DINO CESAR GUERREIRO LIM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 / UNIDADE DE REDES E DATA CENTE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66" calcext:value-type="float">
            <text:p>353666</text:p>
          </table:table-cell>
          <table:table-cell table:style-name="ce16" office:value-type="string" calcext:value-type="string">
            <text:p>DIOGO ALVES DE VASCONCELL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NUDEPHAC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99" calcext:value-type="float">
            <text:p>353299</text:p>
          </table:table-cell>
          <table:table-cell table:style-name="ce16" office:value-type="string" calcext:value-type="string">
            <text:p>DIOGO FARIAS BRITTO BORGES DOS RE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BTS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20" calcext:value-type="float">
            <text:p>353920</text:p>
          </table:table-cell>
          <table:table-cell table:style-name="ce16" office:value-type="string" calcext:value-type="string">
            <text:p>DIOGO LEMOS DE SOUZ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69" calcext:value-type="float">
            <text:p>353769</text:p>
          </table:table-cell>
          <table:table-cell table:style-name="ce16" office:value-type="string" calcext:value-type="string">
            <text:p>DIOGO PEDRO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OAO DOURAD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55" calcext:value-type="float">
            <text:p>354555</text:p>
          </table:table-cell>
          <table:table-cell table:style-name="ce16" office:value-type="string" calcext:value-type="string">
            <text:p>DIOGO PEREIRA DE CAMPOS PI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ZENDA PUBLIC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08" calcext:value-type="float">
            <text:p>351808</text:p>
          </table:table-cell>
          <table:table-cell table:style-name="ce16" office:value-type="string" calcext:value-type="string">
            <text:p>DIONELES LEONE SANTANA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55" calcext:value-type="float">
            <text:p>352055</text:p>
          </table:table-cell>
          <table:table-cell table:style-name="ce16" office:value-type="string" calcext:value-type="string">
            <text:p>DIONICIO DOS SANTO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IDADANIA - 4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50" calcext:value-type="float">
            <text:p>354050</text:p>
          </table:table-cell>
          <table:table-cell table:style-name="ce16" office:value-type="string" calcext:value-type="string">
            <text:p>DIORGENES RIGAUD PATRIARC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CE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17" calcext:value-type="float">
            <text:p>354317</text:p>
          </table:table-cell>
          <table:table-cell table:style-name="ce16" office:value-type="string" calcext:value-type="string">
            <text:p>DIVA MARIA MACIEL ROCHA MONTEIRO DE CASTRO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LENCOI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1426.21" calcext:value-type="float">
            <text:p>1.426,21</text:p>
          </table:table-cell>
          <table:table-cell table:number-columns-repeated="1010"/>
        </table:table-row>
        <table:table-row table:style-name="ro1">
          <table:table-cell table:style-name="ce16" office:value-type="float" office:value="352281" calcext:value-type="float">
            <text:p>352281</text:p>
          </table:table-cell>
          <table:table-cell table:style-name="ce16" office:value-type="string" calcext:value-type="string">
            <text:p>DJALMA MIRAND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EDEIROS NET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83" calcext:value-type="float">
            <text:p>354383</text:p>
          </table:table-cell>
          <table:table-cell table:style-name="ce16" office:value-type="string" calcext:value-type="string">
            <text:p>DOMICIO DA COSTA BRITTO NE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85347" calcext:value-type="float">
            <text:p>85347</text:p>
          </table:table-cell>
          <table:table-cell table:style-name="ce16" office:value-type="string" calcext:value-type="string">
            <text:p>DORIVAL JOAQUIM DA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18" calcext:value-type="float">
            <text:p>354218</text:p>
          </table:table-cell>
          <table:table-cell table:style-name="ce16" office:value-type="string" calcext:value-type="string">
            <text:p>DORIVALDO CASTRO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84" calcext:value-type="float">
            <text:p>354384</text:p>
          </table:table-cell>
          <table:table-cell table:style-name="ce16" office:value-type="string" calcext:value-type="string">
            <text:p>EDCARLA SOUZA DE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707" calcext:value-type="float">
            <text:p>354707</text:p>
          </table:table-cell>
          <table:table-cell table:style-name="ce16" office:value-type="string" calcext:value-type="string">
            <text:p>EDEM NAPOLI GUIMARAES</text:p>
          </table:table-cell>
          <table:table-cell table:style-name="ce16" office:value-type="string" calcext:value-type="string">
            <text:p>COORDENADOR ADMINISTRATIVO I - CMP 4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780" calcext:value-type="float">
            <text:p>78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44" calcext:value-type="float">
            <text:p>353944</text:p>
          </table:table-cell>
          <table:table-cell table:style-name="ce16" office:value-type="string" calcext:value-type="string">
            <text:p>EDENILZA MALHEIROS PELTIER MUNIZ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SALVADOR / SGA / DADM / COORDENAÇÃO DE PROTOCOLO / UNIDADE DE EXPEDIÇÃO DE DOCUMENTOS / SEDE NAZARÉ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24" calcext:value-type="float">
            <text:p>352424</text:p>
          </table:table-cell>
          <table:table-cell table:style-name="ce16" office:value-type="string" calcext:value-type="string">
            <text:p>EDER SILV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PAR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68" calcext:value-type="float">
            <text:p>353468</text:p>
          </table:table-cell>
          <table:table-cell table:style-name="ce16" office:value-type="string" calcext:value-type="string">
            <text:p>EDEZIO JOSE DE LIMA JUNIOR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44" calcext:value-type="float">
            <text:p>351244</text:p>
          </table:table-cell>
          <table:table-cell table:style-name="ce16" office:value-type="string" calcext:value-type="string">
            <text:p>EDICIRA CHANG GUIMARAES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29" calcext:value-type="float">
            <text:p>352429</text:p>
          </table:table-cell>
          <table:table-cell table:style-name="ce16" office:value-type="string" calcext:value-type="string">
            <text:p>EDICLEIA COQUEIRO M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RUMAD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93" calcext:value-type="float">
            <text:p>351293</text:p>
          </table:table-cell>
          <table:table-cell table:style-name="ce16" office:value-type="string" calcext:value-type="string">
            <text:p>EDIENE SANTOS LOUSA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0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62" calcext:value-type="float">
            <text:p>352762</text:p>
          </table:table-cell>
          <table:table-cell table:style-name="ce16" office:value-type="string" calcext:value-type="string">
            <text:p>EDILSON ALVES PER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44" calcext:value-type="float">
            <text:p>352544</text:p>
          </table:table-cell>
          <table:table-cell table:style-name="ce16" office:value-type="string" calcext:value-type="string">
            <text:p>EDILSON MEIRA MALHEIR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73" calcext:value-type="float">
            <text:p>352573</text:p>
          </table:table-cell>
          <table:table-cell table:style-name="ce16" office:value-type="string" calcext:value-type="string">
            <text:p>EDINACY DOS SANTOS ARAUJO GONZALE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58" calcext:value-type="float">
            <text:p>353158</text:p>
          </table:table-cell>
          <table:table-cell table:style-name="ce16" office:value-type="string" calcext:value-type="string">
            <text:p>EDISON FERREIRA FI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23" calcext:value-type="float">
            <text:p>352523</text:p>
          </table:table-cell>
          <table:table-cell table:style-name="ce16" office:value-type="string" calcext:value-type="string">
            <text:p>EDISON VANDER SALVAD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ABRA - 1 E 2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56" calcext:value-type="float">
            <text:p>354556</text:p>
          </table:table-cell>
          <table:table-cell table:style-name="ce16" office:value-type="string" calcext:value-type="string">
            <text:p>EDJANE DA SILVA MARINHO SOU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85" calcext:value-type="float">
            <text:p>354385</text:p>
          </table:table-cell>
          <table:table-cell table:style-name="ce16" office:value-type="string" calcext:value-type="string">
            <text:p>EDMILE DOS SANTOS BARBO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57" calcext:value-type="float">
            <text:p>351357</text:p>
          </table:table-cell>
          <table:table-cell table:style-name="ce16" office:value-type="string" calcext:value-type="string">
            <text:p>EDMUNDO REIS SILVA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08" calcext:value-type="float">
            <text:p>354308</text:p>
          </table:table-cell>
          <table:table-cell table:style-name="ce16" office:value-type="string" calcext:value-type="string">
            <text:p>EDNA DA SILVA PINHO DE OLIVEIR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GEDEM -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95" calcext:value-type="float">
            <text:p>351295</text:p>
          </table:table-cell>
          <table:table-cell table:style-name="ce16" office:value-type="string" calcext:value-type="string">
            <text:p>EDNA MARCIA SOUZA BARRETO DE OLIV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3346" calcext:value-type="float">
            <text:p>353346</text:p>
          </table:table-cell>
          <table:table-cell table:style-name="ce16" office:value-type="string" calcext:value-type="string">
            <text:p>EDNA MARIA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EXPEDIÇÃO DE DOCUMENT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396" calcext:value-type="float">
            <text:p>234396</text:p>
          </table:table-cell>
          <table:table-cell table:style-name="ce16" office:value-type="string" calcext:value-type="string">
            <text:p>EDNA SARA MORAES DIAS DE CERQU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78" calcext:value-type="float">
            <text:p>352478</text:p>
          </table:table-cell>
          <table:table-cell table:style-name="ce16" office:value-type="string" calcext:value-type="string">
            <text:p>EDNEY SANTOS CONCEIC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37" calcext:value-type="float">
            <text:p>352137</text:p>
          </table:table-cell>
          <table:table-cell table:style-name="ce16" office:value-type="string" calcext:value-type="string">
            <text:p>EDSON AUGUSTO TELES SIQUA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TS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57" calcext:value-type="float">
            <text:p>352157</text:p>
          </table:table-cell>
          <table:table-cell table:style-name="ce16" office:value-type="string" calcext:value-type="string">
            <text:p>EDSON CABRAL DE SOUZ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66.88" calcext:value-type="float">
            <text:p>666,88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84" calcext:value-type="float">
            <text:p>353784</text:p>
          </table:table-cell>
          <table:table-cell table:style-name="ce16" office:value-type="string" calcext:value-type="string">
            <text:p>EDSON FERREIRA DA SILV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455.49" calcext:value-type="float">
            <text:p>455,49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63" calcext:value-type="float">
            <text:p>352063</text:p>
          </table:table-cell>
          <table:table-cell table:style-name="ce16" office:value-type="string" calcext:value-type="string">
            <text:p>EDSON SANTAN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RECEPÇÃO, CADASTRAMENTO E INFORMAÇÕ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99" calcext:value-type="float">
            <text:p>351799</text:p>
          </table:table-cell>
          <table:table-cell table:style-name="ce16" office:value-type="string" calcext:value-type="string">
            <text:p>EDUARDO ANTONIO BITTENCOURT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74" calcext:value-type="float">
            <text:p>352574</text:p>
          </table:table-cell>
          <table:table-cell table:style-name="ce16" office:value-type="string" calcext:value-type="string">
            <text:p>EDUARDO AUGUSTO NASCIMENTO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59" calcext:value-type="float">
            <text:p>352059</text:p>
          </table:table-cell>
          <table:table-cell table:style-name="ce16" office:value-type="string" calcext:value-type="string">
            <text:p>EDUARDO DE ARAUJO D AVIL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J - 1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2021.93" calcext:value-type="float">
            <text:p>2.021,93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61" calcext:value-type="float">
            <text:p>351861</text:p>
          </table:table-cell>
          <table:table-cell table:style-name="ce16" office:value-type="string" calcext:value-type="string">
            <text:p>EDUARDO JOSE DOS SANTOS VIEIR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EAMA - CIGEO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07" calcext:value-type="float">
            <text:p>353707</text:p>
          </table:table-cell>
          <table:table-cell table:style-name="ce16" office:value-type="string" calcext:value-type="string">
            <text:p>EDUARDO LOULA NOVAIS DE PAUL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ATJ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09" calcext:value-type="float">
            <text:p>353909</text:p>
          </table:table-cell>
          <table:table-cell table:style-name="ce16" office:value-type="string" calcext:value-type="string">
            <text:p>EDUARDO MAGALHAES SAMPAI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829.88" calcext:value-type="float">
            <text:p>829,88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89" calcext:value-type="float">
            <text:p>352289</text:p>
          </table:table-cell>
          <table:table-cell table:style-name="ce16" office:value-type="string" calcext:value-type="string">
            <text:p>EDUARDO PASSOS DE ANDRADE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89" calcext:value-type="float">
            <text:p>352989</text:p>
          </table:table-cell>
          <table:table-cell table:style-name="ce16" office:value-type="string" calcext:value-type="string">
            <text:p>EDUARDO SANTANA FREITA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84" calcext:value-type="float">
            <text:p>353484</text:p>
          </table:table-cell>
          <table:table-cell table:style-name="ce16" office:value-type="string" calcext:value-type="string">
            <text:p>EDUARDO SERGIO RIELL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TRANSPORTES / UNIDADE DE MANUTENÇÃO DE VEÍCUL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10" calcext:value-type="float">
            <text:p>351810</text:p>
          </table:table-cell>
          <table:table-cell table:style-name="ce16" office:value-type="string" calcext:value-type="string">
            <text:p>EDUVIRGES RIBEIRO TAVAR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198.66" calcext:value-type="float">
            <text:p>2.198,6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72" calcext:value-type="float">
            <text:p>352672</text:p>
          </table:table-cell>
          <table:table-cell table:style-name="ce16" office:value-type="string" calcext:value-type="string">
            <text:p>EDVAL BORGES DA SILVA SEGUNDO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87" calcext:value-type="float">
            <text:p>351587</text:p>
          </table:table-cell>
          <table:table-cell table:style-name="ce16" office:value-type="string" calcext:value-type="string">
            <text:p>EDVALDO GOMES VIV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DH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68" calcext:value-type="float">
            <text:p>353968</text:p>
          </table:table-cell>
          <table:table-cell table:style-name="ce16" office:value-type="string" calcext:value-type="string">
            <text:p>EDWARD NUNES DE MIRANDA JUNIOR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19" calcext:value-type="float">
            <text:p>353319</text:p>
          </table:table-cell>
          <table:table-cell table:style-name="ce16" office:value-type="string" calcext:value-type="string">
            <text:p>EFIGENIA COSTA VEIG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ICOFIN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14" calcext:value-type="float">
            <text:p>352514</text:p>
          </table:table-cell>
          <table:table-cell table:style-name="ce16" office:value-type="string" calcext:value-type="string">
            <text:p>ELAENE PEREIRA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16" calcext:value-type="float">
            <text:p>354116</text:p>
          </table:table-cell>
          <table:table-cell table:style-name="ce16" office:value-type="string" calcext:value-type="string">
            <text:p>ELAINE JANSEN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NAVIEIR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58" calcext:value-type="float">
            <text:p>354558</text:p>
          </table:table-cell>
          <table:table-cell table:style-name="ce16" office:value-type="string" calcext:value-type="string">
            <text:p>ELAINE PACHECO O DWYE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713" calcext:value-type="float">
            <text:p>354713</text:p>
          </table:table-cell>
          <table:table-cell table:style-name="ce16" office:value-type="string" calcext:value-type="string">
            <text:p>ELANE ANGELA VARJAO GUIMARAES</text:p>
          </table:table-cell>
          <table:table-cell table:style-name="ce16" office:value-type="string" calcext:value-type="string">
            <text:p>ASSESSOR DE COMUNICACAO SOCIAL II - CMP 4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386" calcext:value-type="float">
            <text:p>234386</text:p>
          </table:table-cell>
          <table:table-cell table:style-name="ce16" office:value-type="string" calcext:value-type="string">
            <text:p>ELANE MARIA PINTO DA ROCH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VE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19" calcext:value-type="float">
            <text:p>354219</text:p>
          </table:table-cell>
          <table:table-cell table:style-name="ce16" office:value-type="string" calcext:value-type="string">
            <text:p>ELAYNE COSTA SANT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COE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21" calcext:value-type="float">
            <text:p>352021</text:p>
          </table:table-cell>
          <table:table-cell table:style-name="ce16" office:value-type="string" calcext:value-type="string">
            <text:p>ELCIMAR CARDOSO MALHEIR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48" calcext:value-type="float">
            <text:p>353148</text:p>
          </table:table-cell>
          <table:table-cell table:style-name="ce16" office:value-type="string" calcext:value-type="string">
            <text:p>ELEN ORELLANA FILGU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GJ - CECOM PUBLIC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850" calcext:value-type="float">
            <text:p>234850</text:p>
          </table:table-cell>
          <table:table-cell table:style-name="ce16" office:value-type="string" calcext:value-type="string">
            <text:p>ELIANA ELENA PORTELA BLOIZ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NACRES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47" calcext:value-type="float">
            <text:p>353047</text:p>
          </table:table-cell>
          <table:table-cell table:style-name="ce16" office:value-type="string" calcext:value-type="string">
            <text:p>ELIANE ARRUDA DE MORA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55" calcext:value-type="float">
            <text:p>352955</text:p>
          </table:table-cell>
          <table:table-cell table:style-name="ce16" office:value-type="string" calcext:value-type="string">
            <text:p>ELIANE DE CAIRES PEIXO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16" calcext:value-type="float">
            <text:p>353916</text:p>
          </table:table-cell>
          <table:table-cell table:style-name="ce16" office:value-type="string" calcext:value-type="string">
            <text:p>ELIAS AMARO SOUS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93" calcext:value-type="float">
            <text:p>352693</text:p>
          </table:table-cell>
          <table:table-cell table:style-name="ce16" office:value-type="string" calcext:value-type="string">
            <text:p>ELIAS BAROUH ABDON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81" calcext:value-type="float">
            <text:p>352081</text:p>
          </table:table-cell>
          <table:table-cell table:style-name="ce16" office:value-type="string" calcext:value-type="string">
            <text:p>ELIAS COELHO MADU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SI / UDI - SALVA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35" calcext:value-type="float">
            <text:p>351735</text:p>
          </table:table-cell>
          <table:table-cell table:style-name="ce16" office:value-type="string" calcext:value-type="string">
            <text:p>ELIAS DOS SANTOS NASCIMENT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27" calcext:value-type="float">
            <text:p>353827</text:p>
          </table:table-cell>
          <table:table-cell table:style-name="ce16" office:value-type="string" calcext:value-type="string">
            <text:p>ELIAS SILVA RODRIGU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59" calcext:value-type="float">
            <text:p>354559</text:p>
          </table:table-cell>
          <table:table-cell table:style-name="ce16" office:value-type="string" calcext:value-type="string">
            <text:p>ELIEL MARRONI DE JESUS MATOS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60" calcext:value-type="float">
            <text:p>354560</text:p>
          </table:table-cell>
          <table:table-cell table:style-name="ce16" office:value-type="string" calcext:value-type="string">
            <text:p>ELIELMA CORREIRA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27" calcext:value-type="float">
            <text:p>352427</text:p>
          </table:table-cell>
          <table:table-cell table:style-name="ce16" office:value-type="string" calcext:value-type="string">
            <text:p>ELIENE FONSECA CHA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MARAJU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37" calcext:value-type="float">
            <text:p>352437</text:p>
          </table:table-cell>
          <table:table-cell table:style-name="ce16" office:value-type="string" calcext:value-type="string">
            <text:p>ELIETE PEIXOTO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36" calcext:value-type="float">
            <text:p>351636</text:p>
          </table:table-cell>
          <table:table-cell table:style-name="ce16" office:value-type="string" calcext:value-type="string">
            <text:p>ELIETE VITERBO S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EAF - UNIDADE DE APOIO A CONCURS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51" calcext:value-type="float">
            <text:p>351851</text:p>
          </table:table-cell>
          <table:table-cell table:style-name="ce16" office:value-type="string" calcext:value-type="string">
            <text:p>ELIEZER SANTOS SANTAN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94" calcext:value-type="float">
            <text:p>352694</text:p>
          </table:table-cell>
          <table:table-cell table:style-name="ce16" office:value-type="string" calcext:value-type="string">
            <text:p>ELIS ARAUJO DIAS SANTOS M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20" calcext:value-type="float">
            <text:p>354220</text:p>
          </table:table-cell>
          <table:table-cell table:style-name="ce16" office:value-type="string" calcext:value-type="string">
            <text:p>ELIS TITONELLI FERREIRA DONA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58" calcext:value-type="float">
            <text:p>352158</text:p>
          </table:table-cell>
          <table:table-cell table:style-name="ce16" office:value-type="string" calcext:value-type="string">
            <text:p>ELISABETE SANTANA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GP / COORDENAÇÃO DE ADM DE PESSOAL / UNIDADE DE GESTÃO DE FOLHA DE PAGAMENT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66.88" calcext:value-type="float">
            <text:p>666,88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38" calcext:value-type="float">
            <text:p>352538</text:p>
          </table:table-cell>
          <table:table-cell table:style-name="ce16" office:value-type="string" calcext:value-type="string">
            <text:p>ELISANGELA PEIXOTO RIBEIRO DE CARVA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94" calcext:value-type="float">
            <text:p>352394</text:p>
          </table:table-cell>
          <table:table-cell table:style-name="ce16" office:value-type="string" calcext:value-type="string">
            <text:p>ELISANGELA PEREIRA DO NASCIMENTO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15" calcext:value-type="float">
            <text:p>352515</text:p>
          </table:table-cell>
          <table:table-cell table:style-name="ce16" office:value-type="string" calcext:value-type="string">
            <text:p>ELISSANDRA SANTO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CO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63" calcext:value-type="float">
            <text:p>353963</text:p>
          </table:table-cell>
          <table:table-cell table:style-name="ce16" office:value-type="string" calcext:value-type="string">
            <text:p>ELITON SANTANA DOS REI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40" calcext:value-type="float">
            <text:p>353140</text:p>
          </table:table-cell>
          <table:table-cell table:style-name="ce16" office:value-type="string" calcext:value-type="string">
            <text:p>ELIZABETE ALVES SILVA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DUC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72" calcext:value-type="float">
            <text:p>353772</text:p>
          </table:table-cell>
          <table:table-cell table:style-name="ce16" office:value-type="string" calcext:value-type="string">
            <text:p>ELIZABETH MARIA RAM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UPRIMENT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21" calcext:value-type="float">
            <text:p>354221</text:p>
          </table:table-cell>
          <table:table-cell table:style-name="ce16" office:value-type="string" calcext:value-type="string">
            <text:p>ELIZANDRA MENEZES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68" calcext:value-type="float">
            <text:p>351868</text:p>
          </table:table-cell>
          <table:table-cell table:style-name="ce16" office:value-type="string" calcext:value-type="string">
            <text:p>ELIZANGELA NOGUEIRA LOPES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PJ DE CONCEICAO DO COIT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62" calcext:value-type="float">
            <text:p>352962</text:p>
          </table:table-cell>
          <table:table-cell table:style-name="ce16" office:value-type="string" calcext:value-type="string">
            <text:p>ELKYA SANTOS BRAGA TEIXEIRA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SI / UDI - SALVA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52" calcext:value-type="float">
            <text:p>351252</text:p>
          </table:table-cell>
          <table:table-cell table:style-name="ce16" office:value-type="string" calcext:value-type="string">
            <text:p>ELMIR DUCLERC RAMALHO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482.36" calcext:value-type="float">
            <text:p>2.482,36</text:p>
          </table:table-cell>
          <table:table-cell table:number-columns-repeated="1010"/>
        </table:table-row>
        <table:table-row table:style-name="ro1">
          <table:table-cell table:style-name="ce16" office:value-type="float" office:value="19456" calcext:value-type="float">
            <text:p>19456</text:p>
          </table:table-cell>
          <table:table-cell table:style-name="ce16" office:value-type="string" calcext:value-type="string">
            <text:p>ELNA LEITE AVILA ROS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75" calcext:value-type="float">
            <text:p>352575</text:p>
          </table:table-cell>
          <table:table-cell table:style-name="ce16" office:value-type="string" calcext:value-type="string">
            <text:p>ELOISA ANGELOPES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GI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22" calcext:value-type="float">
            <text:p>354222</text:p>
          </table:table-cell>
          <table:table-cell table:style-name="ce16" office:value-type="string" calcext:value-type="string">
            <text:p>ELPIDIA DE MENEZES PIR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42" calcext:value-type="float">
            <text:p>353742</text:p>
          </table:table-cell>
          <table:table-cell table:style-name="ce16" office:value-type="string" calcext:value-type="string">
            <text:p>ELVIRA DE OLIVEIRA COSTA NE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19" calcext:value-type="float">
            <text:p>354019</text:p>
          </table:table-cell>
          <table:table-cell table:style-name="ce16" office:value-type="string" calcext:value-type="string">
            <text:p>ELYALDO CRUZ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67" calcext:value-type="float">
            <text:p>351667</text:p>
          </table:table-cell>
          <table:table-cell table:style-name="ce16" office:value-type="string" calcext:value-type="string">
            <text:p>ELZA IARA GRZESIK DANTA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70950" calcext:value-type="float">
            <text:p>170950</text:p>
          </table:table-cell>
          <table:table-cell table:style-name="ce16" office:value-type="string" calcext:value-type="string">
            <text:p>ELZA MARIA DE SOUZ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62" calcext:value-type="float">
            <text:p>353662</text:p>
          </table:table-cell>
          <table:table-cell table:style-name="ce16" office:value-type="string" calcext:value-type="string">
            <text:p>EMANUEL DE SOUZA AMARAL SOUTO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39" calcext:value-type="float">
            <text:p>352039</text:p>
          </table:table-cell>
          <table:table-cell table:style-name="ce16" office:value-type="string" calcext:value-type="string">
            <text:p>EMANUEL GAIAO DE ALENCA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98" calcext:value-type="float">
            <text:p>354098</text:p>
          </table:table-cell>
          <table:table-cell table:style-name="ce16" office:value-type="string" calcext:value-type="string">
            <text:p>EMANUELE SANTOS LE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SPLANAD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84" calcext:value-type="float">
            <text:p>353984</text:p>
          </table:table-cell>
          <table:table-cell table:style-name="ce16" office:value-type="string" calcext:value-type="string">
            <text:p>EMANUELLE THAYANE DE OLIVEIRA RIBEIRO PEREZ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80" calcext:value-type="float">
            <text:p>353780</text:p>
          </table:table-cell>
          <table:table-cell table:style-name="ce16" office:value-type="string" calcext:value-type="string">
            <text:p>EMERSON FALCAO DE CARVALH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42" calcext:value-type="float">
            <text:p>352542</text:p>
          </table:table-cell>
          <table:table-cell table:style-name="ce16" office:value-type="string" calcext:value-type="string">
            <text:p>EMERSON FERREIR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20" calcext:value-type="float">
            <text:p>352920</text:p>
          </table:table-cell>
          <table:table-cell table:style-name="ce16" office:value-type="string" calcext:value-type="string">
            <text:p>EMILIA TAVARES CUN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73" calcext:value-type="float">
            <text:p>354073</text:p>
          </table:table-cell>
          <table:table-cell table:style-name="ce16" office:value-type="string" calcext:value-type="string">
            <text:p>EMILY CABRAL DOS SANTOS RODRIG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37" calcext:value-type="float">
            <text:p>352637</text:p>
          </table:table-cell>
          <table:table-cell table:style-name="ce16" office:value-type="string" calcext:value-type="string">
            <text:p>ENEIDA NATALICE PORTO SETUBAL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9425" calcext:value-type="float">
            <text:p>19425</text:p>
          </table:table-cell>
          <table:table-cell table:style-name="ce16" office:value-type="string" calcext:value-type="string">
            <text:p>ENY MAGALHAES SILV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85" calcext:value-type="float">
            <text:p>354285</text:p>
          </table:table-cell>
          <table:table-cell table:style-name="ce16" office:value-type="string" calcext:value-type="string">
            <text:p>ERIC LUIZ COSTA DE MACE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84" calcext:value-type="float">
            <text:p>354684</text:p>
          </table:table-cell>
          <table:table-cell table:style-name="ce16" office:value-type="string" calcext:value-type="string">
            <text:p>ERICA ANDRADE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78" calcext:value-type="float">
            <text:p>353278</text:p>
          </table:table-cell>
          <table:table-cell table:style-name="ce16" office:value-type="string" calcext:value-type="string">
            <text:p>ERICA FERNANDA ROSARIO FRAIFE TELETK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34" calcext:value-type="float">
            <text:p>353034</text:p>
          </table:table-cell>
          <table:table-cell table:style-name="ce16" office:value-type="string" calcext:value-type="string">
            <text:p>ERICA OLIVEIRA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31" calcext:value-type="float">
            <text:p>352531</text:p>
          </table:table-cell>
          <table:table-cell table:style-name="ce16" office:value-type="string" calcext:value-type="string">
            <text:p>ERICA OLIVEIRA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61" calcext:value-type="float">
            <text:p>354561</text:p>
          </table:table-cell>
          <table:table-cell table:style-name="ce16" office:value-type="string" calcext:value-type="string">
            <text:p>ERICA PATRICIA MANCIOLA CARDOSO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96" calcext:value-type="float">
            <text:p>352696</text:p>
          </table:table-cell>
          <table:table-cell table:style-name="ce16" office:value-type="string" calcext:value-type="string">
            <text:p>ERICK VINICIUS ALVES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51" calcext:value-type="float">
            <text:p>353651</text:p>
          </table:table-cell>
          <table:table-cell table:style-name="ce16" office:value-type="string" calcext:value-type="string">
            <text:p>ERICO SILVA DO NASCIMENTO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86" calcext:value-type="float">
            <text:p>353886</text:p>
          </table:table-cell>
          <table:table-cell table:style-name="ce16" office:value-type="string" calcext:value-type="string">
            <text:p>ERIQUE DE ASSIS BOMFIM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86" calcext:value-type="float">
            <text:p>354386</text:p>
          </table:table-cell>
          <table:table-cell table:style-name="ce16" office:value-type="string" calcext:value-type="string">
            <text:p>ERLANE DOS SANTOS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PIR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64" calcext:value-type="float">
            <text:p>353364</text:p>
          </table:table-cell>
          <table:table-cell table:style-name="ce16" office:value-type="string" calcext:value-type="string">
            <text:p>ERNESTO CABRAL DE MEDEIR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2801" calcext:value-type="float">
            <text:p>352801</text:p>
          </table:table-cell>
          <table:table-cell table:style-name="ce16" office:value-type="string" calcext:value-type="string">
            <text:p>ERONITA MARIA ALMEIDA FONSECA FILH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24" calcext:value-type="float">
            <text:p>354224</text:p>
          </table:table-cell>
          <table:table-cell table:style-name="ce16" office:value-type="string" calcext:value-type="string">
            <text:p>ESDRAS NUNES MARQUES TEIX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90" calcext:value-type="float">
            <text:p>353590</text:p>
          </table:table-cell>
          <table:table-cell table:style-name="ce16" office:value-type="string" calcext:value-type="string">
            <text:p>ESMERALDO NEVES DE QUEIROZ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PO FORMOS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87" calcext:value-type="float">
            <text:p>354687</text:p>
          </table:table-cell>
          <table:table-cell table:style-name="ce16" office:value-type="string" calcext:value-type="string">
            <text:p>ESTER GONDIM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MEIO AMBIENTE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15" calcext:value-type="float">
            <text:p>353815</text:p>
          </table:table-cell>
          <table:table-cell table:style-name="ce16" office:value-type="string" calcext:value-type="string">
            <text:p>ESTER TEIXEIRA DE FREITAS MARTIN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S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12" calcext:value-type="float">
            <text:p>354012</text:p>
          </table:table-cell>
          <table:table-cell table:style-name="ce16" office:value-type="string" calcext:value-type="string">
            <text:p>EUGENIO QUEIROZ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803.88" calcext:value-type="float">
            <text:p>803,8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37" calcext:value-type="float">
            <text:p>352537</text:p>
          </table:table-cell>
          <table:table-cell table:style-name="ce16" office:value-type="string" calcext:value-type="string">
            <text:p>EUNICE BASTOS DE OLIVEIRA NETA</text:p>
          </table:table-cell>
          <table:table-cell table:style-name="ce16" office:value-type="string" calcext:value-type="string">
            <text:p>ASSESSOR TECNICO - CMP 4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0.93" calcext:value-type="float">
            <text:p>0,93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19" calcext:value-type="float">
            <text:p>351219</text:p>
          </table:table-cell>
          <table:table-cell table:style-name="ce16" office:value-type="string" calcext:value-type="string">
            <text:p>EUNICE CARDOSO DA SILVA LYNCH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43" calcext:value-type="float">
            <text:p>352043</text:p>
          </table:table-cell>
          <table:table-cell table:style-name="ce16" office:value-type="string" calcext:value-type="string">
            <text:p>EUNICE DE ALMEIDA BARBOSA NE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11052" calcext:value-type="float">
            <text:p>211052</text:p>
          </table:table-cell>
          <table:table-cell table:style-name="ce16" office:value-type="string" calcext:value-type="string">
            <text:p>EUNICE GONCALVES LEAO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SALVADOR / SGA / DADM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29383" calcext:value-type="float">
            <text:p>329383</text:p>
          </table:table-cell>
          <table:table-cell table:style-name="ce16" office:value-type="string" calcext:value-type="string">
            <text:p>EURICO JOSE CRUZ DA MATTA</text:p>
          </table:table-cell>
          <table:table-cell table:style-name="ce16" office:value-type="string" calcext:value-type="string">
            <text:p>FISIOTERAPEUTA (PODER EXECUTIVO)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65" calcext:value-type="float">
            <text:p>353965</text:p>
          </table:table-cell>
          <table:table-cell table:style-name="ce16" office:value-type="string" calcext:value-type="string">
            <text:p>EUSEBIO ANTONIO DA CRUZ NET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22106" calcext:value-type="float">
            <text:p>222106</text:p>
          </table:table-cell>
          <table:table-cell table:style-name="ce16" office:value-type="string" calcext:value-type="string">
            <text:p>EUTALIA MARIA MARQUES MAGALHAES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02" calcext:value-type="float">
            <text:p>353402</text:p>
          </table:table-cell>
          <table:table-cell table:style-name="ce16" office:value-type="string" calcext:value-type="string">
            <text:p>EVALDO PINHEIRO SAMPAIO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UN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18" calcext:value-type="float">
            <text:p>353218</text:p>
          </table:table-cell>
          <table:table-cell table:style-name="ce16" office:value-type="string" calcext:value-type="string">
            <text:p>EVAMARIA NERY CAMPOS GUIMAR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96" calcext:value-type="float">
            <text:p>351296</text:p>
          </table:table-cell>
          <table:table-cell table:style-name="ce16" office:value-type="string" calcext:value-type="string">
            <text:p>EVANDRO LUIS SANTOS DE JESU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41" calcext:value-type="float">
            <text:p>353041</text:p>
          </table:table-cell>
          <table:table-cell table:style-name="ce16" office:value-type="string" calcext:value-type="string">
            <text:p>EVANILDA DA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PAM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08" calcext:value-type="float">
            <text:p>352508</text:p>
          </table:table-cell>
          <table:table-cell table:style-name="ce16" office:value-type="string" calcext:value-type="string">
            <text:p>EVANIO GOMES DE ANDRADE FI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CONTROLADO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25" calcext:value-type="float">
            <text:p>354225</text:p>
          </table:table-cell>
          <table:table-cell table:style-name="ce16" office:value-type="string" calcext:value-type="string">
            <text:p>EVELIM HANNA DOS SANTOS RAM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87" calcext:value-type="float">
            <text:p>354387</text:p>
          </table:table-cell>
          <table:table-cell table:style-name="ce16" office:value-type="string" calcext:value-type="string">
            <text:p>EVELYN DA SILVA NUN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02" calcext:value-type="float">
            <text:p>353202</text:p>
          </table:table-cell>
          <table:table-cell table:style-name="ce16" office:value-type="string" calcext:value-type="string">
            <text:p>EVELYNE PACHECO DE LIMA BARR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M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30" calcext:value-type="float">
            <text:p>351730</text:p>
          </table:table-cell>
          <table:table-cell table:style-name="ce16" office:value-type="string" calcext:value-type="string">
            <text:p>EVERALDO DE SOUZA ALVES</text:p>
          </table:table-cell>
          <table:table-cell table:style-name="ce16" office:value-type="string" calcext:value-type="string">
            <text:p>DIRETOR - CMP 6</text:p>
          </table:table-cell>
          <table:table-cell table:style-name="ce16" office:value-type="string" calcext:value-type="string">
            <text:p>SALVADOR / SGA / DGP - DIRETORIA DE GESTÃO DE PESSO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29" calcext:value-type="float">
            <text:p>351629</text:p>
          </table:table-cell>
          <table:table-cell table:style-name="ce16" office:value-type="string" calcext:value-type="string">
            <text:p>EVERARDO JOSE YUNES PINHEI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72" calcext:value-type="float">
            <text:p>352972</text:p>
          </table:table-cell>
          <table:table-cell table:style-name="ce16" office:value-type="string" calcext:value-type="string">
            <text:p>EXPEDITO CESAR MARINS DE VASCONCEL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69" calcext:value-type="float">
            <text:p>353869</text:p>
          </table:table-cell>
          <table:table-cell table:style-name="ce16" office:value-type="string" calcext:value-type="string">
            <text:p>EZAU DIEGO REGO DE ALCANTA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16" calcext:value-type="float">
            <text:p>352816</text:p>
          </table:table-cell>
          <table:table-cell table:style-name="ce16" office:value-type="string" calcext:value-type="string">
            <text:p>EZEQUEL DE CASTRO DOUR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32" calcext:value-type="float">
            <text:p>353232</text:p>
          </table:table-cell>
          <table:table-cell table:style-name="ce16" office:value-type="string" calcext:value-type="string">
            <text:p>FABIA DUARTE NUNES BARR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OVERNADOR MANGABE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28" calcext:value-type="float">
            <text:p>352028</text:p>
          </table:table-cell>
          <table:table-cell table:style-name="ce16" office:value-type="string" calcext:value-type="string">
            <text:p>FABIANA ALMEIDA PAL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77" calcext:value-type="float">
            <text:p>353177</text:p>
          </table:table-cell>
          <table:table-cell table:style-name="ce16" office:value-type="string" calcext:value-type="string">
            <text:p>FABIANA CORDEIRO CARVALHO SAL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30" calcext:value-type="float">
            <text:p>353930</text:p>
          </table:table-cell>
          <table:table-cell table:style-name="ce16" office:value-type="string" calcext:value-type="string">
            <text:p>FABIANA COSTA DO NASCIMENTO MESQUIT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SALVADOR / SGA / DTI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52" calcext:value-type="float">
            <text:p>353952</text:p>
          </table:table-cell>
          <table:table-cell table:style-name="ce16" office:value-type="string" calcext:value-type="string">
            <text:p>FABIANA FERNANDES DA CUNHA BARBOS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RIM - NucCIBER/ NUCLEO DE COMBATE AOS CRIMES CIBERNETIC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99" calcext:value-type="float">
            <text:p>352399</text:p>
          </table:table-cell>
          <table:table-cell table:style-name="ce16" office:value-type="string" calcext:value-type="string">
            <text:p>FABIANA KASSIA VIANA SANTOS FREITA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88" calcext:value-type="float">
            <text:p>351988</text:p>
          </table:table-cell>
          <table:table-cell table:style-name="ce16" office:value-type="string" calcext:value-type="string">
            <text:p>FABIANE LORDELO REG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POCOE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2974" calcext:value-type="float">
            <text:p>352974</text:p>
          </table:table-cell>
          <table:table-cell table:style-name="ce16" office:value-type="string" calcext:value-type="string">
            <text:p>FABIANO AMERICO DE AMORIM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01" calcext:value-type="float">
            <text:p>354001</text:p>
          </table:table-cell>
          <table:table-cell table:style-name="ce16" office:value-type="string" calcext:value-type="string">
            <text:p>FABIO AUGUSTO GALVAO MACHADO CARDOS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16" calcext:value-type="float">
            <text:p>354316</text:p>
          </table:table-cell>
          <table:table-cell table:style-name="ce16" office:value-type="string" calcext:value-type="string">
            <text:p>FABIO BRITO DA ROCHA MIRANDA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NOVA SOU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1426.21" calcext:value-type="float">
            <text:p>1.426,21</text:p>
          </table:table-cell>
          <table:table-cell table:number-columns-repeated="1010"/>
        </table:table-row>
        <table:table-row table:style-name="ro1">
          <table:table-cell table:style-name="ce16" office:value-type="float" office:value="353487" calcext:value-type="float">
            <text:p>353487</text:p>
          </table:table-cell>
          <table:table-cell table:style-name="ce16" office:value-type="string" calcext:value-type="string">
            <text:p>FABIO COSTA ALVE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UNDO NO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76" calcext:value-type="float">
            <text:p>352776</text:p>
          </table:table-cell>
          <table:table-cell table:style-name="ce16" office:value-type="string" calcext:value-type="string">
            <text:p>FABIO DE LIMA BARRE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04" calcext:value-type="float">
            <text:p>352004</text:p>
          </table:table-cell>
          <table:table-cell table:style-name="ce16" office:value-type="string" calcext:value-type="string">
            <text:p>FABIO FERNANDES CORRE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53" calcext:value-type="float">
            <text:p>354053</text:p>
          </table:table-cell>
          <table:table-cell table:style-name="ce16" office:value-type="string" calcext:value-type="string">
            <text:p>FABIO FERREIR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54" calcext:value-type="float">
            <text:p>352454</text:p>
          </table:table-cell>
          <table:table-cell table:style-name="ce16" office:value-type="string" calcext:value-type="string">
            <text:p>FABIO HENRIQUE ARAUJO MEL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14" calcext:value-type="float">
            <text:p>351914</text:p>
          </table:table-cell>
          <table:table-cell table:style-name="ce16" office:value-type="string" calcext:value-type="string">
            <text:p>FABIO HENRIQUE KUENTZER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99.36" calcext:value-type="float">
            <text:p>199,36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53" calcext:value-type="float">
            <text:p>353953</text:p>
          </table:table-cell>
          <table:table-cell table:style-name="ce16" office:value-type="string" calcext:value-type="string">
            <text:p>FABIO HONORINO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APOIO PROCURADORI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86" calcext:value-type="float">
            <text:p>352186</text:p>
          </table:table-cell>
          <table:table-cell table:style-name="ce16" office:value-type="string" calcext:value-type="string">
            <text:p>FABIO NOVAES ELOI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GUAQUA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28" calcext:value-type="float">
            <text:p>353828</text:p>
          </table:table-cell>
          <table:table-cell table:style-name="ce16" office:value-type="string" calcext:value-type="string">
            <text:p>FABIO NUNES BASTOS LEAL GUIMARA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91" calcext:value-type="float">
            <text:p>351591</text:p>
          </table:table-cell>
          <table:table-cell table:style-name="ce16" office:value-type="string" calcext:value-type="string">
            <text:p>FABIO RIBEIRO VELLOS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78" calcext:value-type="float">
            <text:p>352578</text:p>
          </table:table-cell>
          <table:table-cell table:style-name="ce16" office:value-type="string" calcext:value-type="string">
            <text:p>FABIO SILVA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50" calcext:value-type="float">
            <text:p>353450</text:p>
          </table:table-cell>
          <table:table-cell table:style-name="ce16" office:value-type="string" calcext:value-type="string">
            <text:p>FABIO SOUZA DOS SAN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59" calcext:value-type="float">
            <text:p>351559</text:p>
          </table:table-cell>
          <table:table-cell table:style-name="ce16" office:value-type="string" calcext:value-type="string">
            <text:p>FABIOLA BARBOSA DA SILVA SOUZA</text:p>
          </table:table-cell>
          <table:table-cell table:style-name="ce16" office:value-type="string" calcext:value-type="string">
            <text:p>COORDENADOR ADMINISTRATIVO I - CMP 4</text:p>
          </table:table-cell>
          <table:table-cell table:style-name="ce16" office:value-type="string" calcext:value-type="string">
            <text:p>CEAF - SISTEMAS DE BIBLIOTECAS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21" calcext:value-type="float">
            <text:p>352221</text:p>
          </table:table-cell>
          <table:table-cell table:style-name="ce16" office:value-type="string" calcext:value-type="string">
            <text:p>FABIOLA FERNANDES DA CUNHA PUENT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46" calcext:value-type="float">
            <text:p>353146</text:p>
          </table:table-cell>
          <table:table-cell table:style-name="ce16" office:value-type="string" calcext:value-type="string">
            <text:p>FABIOLA PIMENTEL DIOGENES LETIER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CONTROLADO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26" calcext:value-type="float">
            <text:p>354226</text:p>
          </table:table-cell>
          <table:table-cell table:style-name="ce16" office:value-type="string" calcext:value-type="string">
            <text:p>FABRICIA BRAGA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92" calcext:value-type="float">
            <text:p>354092</text:p>
          </table:table-cell>
          <table:table-cell table:style-name="ce16" office:value-type="string" calcext:value-type="string">
            <text:p>FABRICIA ELINEA SANTOS RIB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O GONCALO DOS CAMP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88" calcext:value-type="float">
            <text:p>354388</text:p>
          </table:table-cell>
          <table:table-cell table:style-name="ce16" office:value-type="string" calcext:value-type="string">
            <text:p>FABRICIA LILIAN MENEZE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04" calcext:value-type="float">
            <text:p>353104</text:p>
          </table:table-cell>
          <table:table-cell table:style-name="ce16" office:value-type="string" calcext:value-type="string">
            <text:p>FABRICIO GUIDA DE MENEZ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36" calcext:value-type="float">
            <text:p>351936</text:p>
          </table:table-cell>
          <table:table-cell table:style-name="ce16" office:value-type="string" calcext:value-type="string">
            <text:p>FABRICIO RABELO PATURY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60" calcext:value-type="float">
            <text:p>353660</text:p>
          </table:table-cell>
          <table:table-cell table:style-name="ce16" office:value-type="string" calcext:value-type="string">
            <text:p>FABRINE DOS SANTOS LIMA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CEAMA - CIGE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62" calcext:value-type="float">
            <text:p>354562</text:p>
          </table:table-cell>
          <table:table-cell table:style-name="ce16" office:value-type="string" calcext:value-type="string">
            <text:p>FELIPE ALMEIDA MALTE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8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03" calcext:value-type="float">
            <text:p>353903</text:p>
          </table:table-cell>
          <table:table-cell table:style-name="ce16" office:value-type="string" calcext:value-type="string">
            <text:p>FELIPE DANSIGER CALAZANS DE MACED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PROJET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08" calcext:value-type="float">
            <text:p>354008</text:p>
          </table:table-cell>
          <table:table-cell table:style-name="ce16" office:value-type="string" calcext:value-type="string">
            <text:p>FELIPE DE AMORIM MACIE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455.49" calcext:value-type="float">
            <text:p>455,49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63" calcext:value-type="float">
            <text:p>354563</text:p>
          </table:table-cell>
          <table:table-cell table:style-name="ce16" office:value-type="string" calcext:value-type="string">
            <text:p>FELIPE LUIZ RIBEIRO SAMPAIO DE ANDRAD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80" calcext:value-type="float">
            <text:p>353380</text:p>
          </table:table-cell>
          <table:table-cell table:style-name="ce16" office:value-type="string" calcext:value-type="string">
            <text:p>FELIPE OTAVIANO RANAUR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4130" calcext:value-type="float">
            <text:p>354130</text:p>
          </table:table-cell>
          <table:table-cell table:style-name="ce16" office:value-type="string" calcext:value-type="string">
            <text:p>FELLIPE SANTOS FER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60" calcext:value-type="float">
            <text:p>354160</text:p>
          </table:table-cell>
          <table:table-cell table:style-name="ce16" office:value-type="string" calcext:value-type="string">
            <text:p>FERNANDA ANDRADE AMARA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OM JESUS DA LAP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51" calcext:value-type="float">
            <text:p>352951</text:p>
          </table:table-cell>
          <table:table-cell table:style-name="ce16" office:value-type="string" calcext:value-type="string">
            <text:p>FERNANDA BRAGA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UC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35" calcext:value-type="float">
            <text:p>353335</text:p>
          </table:table-cell>
          <table:table-cell table:style-name="ce16" office:value-type="string" calcext:value-type="string">
            <text:p>FERNANDA BRAGA PEREIRA VELOS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89" calcext:value-type="float">
            <text:p>354389</text:p>
          </table:table-cell>
          <table:table-cell table:style-name="ce16" office:value-type="string" calcext:value-type="string">
            <text:p>FERNANDA CARLA BARBOSA FER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O FELIP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62" calcext:value-type="float">
            <text:p>353362</text:p>
          </table:table-cell>
          <table:table-cell table:style-name="ce16" office:value-type="string" calcext:value-type="string">
            <text:p>FERNANDA CAROLINA GOMES PATARO DE QUEIROZ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4564" calcext:value-type="float">
            <text:p>354564</text:p>
          </table:table-cell>
          <table:table-cell table:style-name="ce16" office:value-type="string" calcext:value-type="string">
            <text:p>FERNANDA CARVALHO MOURA ROCH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31" calcext:value-type="float">
            <text:p>352831</text:p>
          </table:table-cell>
          <table:table-cell table:style-name="ce16" office:value-type="string" calcext:value-type="string">
            <text:p>FERNANDA DA COSTA PERES VALENTIM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CCL / COORDENAÇÃO DE LICITAÇÕ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79" calcext:value-type="float">
            <text:p>352579</text:p>
          </table:table-cell>
          <table:table-cell table:style-name="ce16" office:value-type="string" calcext:value-type="string">
            <text:p>FERNANDA DA SILVA LEONCIO DI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77" calcext:value-type="float">
            <text:p>352777</text:p>
          </table:table-cell>
          <table:table-cell table:style-name="ce16" office:value-type="string" calcext:value-type="string">
            <text:p>FERNANDA DE ARAUJO QUADR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OBR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80" calcext:value-type="float">
            <text:p>352580</text:p>
          </table:table-cell>
          <table:table-cell table:style-name="ce16" office:value-type="string" calcext:value-type="string">
            <text:p>FERNANDA DE PAULA SANTANA NASCI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CCL / COORDENAÇÃO DE FISCALIZAÇÃO DE CONTRAT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81" calcext:value-type="float">
            <text:p>352581</text:p>
          </table:table-cell>
          <table:table-cell table:style-name="ce16" office:value-type="string" calcext:value-type="string">
            <text:p>FERNANDA DE PINHO ALMEIDA MACH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GJ - CECOM CERIMON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06" calcext:value-type="float">
            <text:p>352206</text:p>
          </table:table-cell>
          <table:table-cell table:style-name="ce16" office:value-type="string" calcext:value-type="string">
            <text:p>FERNANDA DUARTE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82" calcext:value-type="float">
            <text:p>353382</text:p>
          </table:table-cell>
          <table:table-cell table:style-name="ce16" office:value-type="string" calcext:value-type="string">
            <text:p>FERNANDA FONSECA OLIVEIRA DE ME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A - COORDENACAO DE GESTAO DE ESTAGI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2272.23" calcext:value-type="float">
            <text:p>2.272,2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32" calcext:value-type="float">
            <text:p>353632</text:p>
          </table:table-cell>
          <table:table-cell table:style-name="ce16" office:value-type="string" calcext:value-type="string">
            <text:p>FERNANDA LARANJEIRA PIMENTEL TEIXEIRA</text:p>
          </table:table-cell>
          <table:table-cell table:style-name="ce16" office:value-type="string" calcext:value-type="string">
            <text:p>ASSESSOR ADMINISTRATIVO - CMP 4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27" calcext:value-type="float">
            <text:p>354327</text:p>
          </table:table-cell>
          <table:table-cell table:style-name="ce16" office:value-type="string" calcext:value-type="string">
            <text:p>FERNANDA LIMA CUNHA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CACUL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3573.2" calcext:value-type="float">
            <text:p>3.573,2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81" calcext:value-type="float">
            <text:p>351881</text:p>
          </table:table-cell>
          <table:table-cell table:style-name="ce16" office:value-type="string" calcext:value-type="string">
            <text:p>FERNANDA MARCIA DIOGO DA ROCHA BISPO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MEIO AMBIENTE - 4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65" calcext:value-type="float">
            <text:p>354565</text:p>
          </table:table-cell>
          <table:table-cell table:style-name="ce16" office:value-type="string" calcext:value-type="string">
            <text:p>FERNANDA MENEZES DE JESU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INFANCIA E JUVENTUDE - PJ - 10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27" calcext:value-type="float">
            <text:p>354227</text:p>
          </table:table-cell>
          <table:table-cell table:style-name="ce16" office:value-type="string" calcext:value-type="string">
            <text:p>FERNANDA NOVAES LIMA DE OLIVEIRA ALMEID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PIAU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45" calcext:value-type="float">
            <text:p>354145</text:p>
          </table:table-cell>
          <table:table-cell table:style-name="ce16" office:value-type="string" calcext:value-type="string">
            <text:p>FERNANDA OLIVEIRA VILAS BO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SA NOV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28" calcext:value-type="float">
            <text:p>354228</text:p>
          </table:table-cell>
          <table:table-cell table:style-name="ce16" office:value-type="string" calcext:value-type="string">
            <text:p>FERNANDA PALMEIRA FERNAND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23" calcext:value-type="float">
            <text:p>351923</text:p>
          </table:table-cell>
          <table:table-cell table:style-name="ce16" office:value-type="string" calcext:value-type="string">
            <text:p>FERNANDA PRESGRAVE BRUZDZENSKY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24" calcext:value-type="float">
            <text:p>353924</text:p>
          </table:table-cell>
          <table:table-cell table:style-name="ce16" office:value-type="string" calcext:value-type="string">
            <text:p>FERNANDA RIBEIRO RAM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91" calcext:value-type="float">
            <text:p>354391</text:p>
          </table:table-cell>
          <table:table-cell table:style-name="ce16" office:value-type="string" calcext:value-type="string">
            <text:p>FERNANDA SILVA LISBOA LOBO MONT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UBA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92" calcext:value-type="float">
            <text:p>354392</text:p>
          </table:table-cell>
          <table:table-cell table:style-name="ce16" office:value-type="string" calcext:value-type="string">
            <text:p>FERNANDA SILVEIRA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24" calcext:value-type="float">
            <text:p>353424</text:p>
          </table:table-cell>
          <table:table-cell table:style-name="ce16" office:value-type="string" calcext:value-type="string">
            <text:p>FERNANDA VELOSO SALG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CE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33" calcext:value-type="float">
            <text:p>353033</text:p>
          </table:table-cell>
          <table:table-cell table:style-name="ce16" office:value-type="string" calcext:value-type="string">
            <text:p>FERNANDO ANTONIO ALVES DA CUNH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06" calcext:value-type="float">
            <text:p>351806</text:p>
          </table:table-cell>
          <table:table-cell table:style-name="ce16" office:value-type="string" calcext:value-type="string">
            <text:p>FERNANDO ANTONIO MADUREIRA LUCE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19.19" calcext:value-type="float">
            <text:p>1.319,19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82" calcext:value-type="float">
            <text:p>352582</text:p>
          </table:table-cell>
          <table:table-cell table:style-name="ce16" office:value-type="string" calcext:value-type="string">
            <text:p>FERNANDO ANTONIO NOBRE CARDOS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S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73" calcext:value-type="float">
            <text:p>353873</text:p>
          </table:table-cell>
          <table:table-cell table:style-name="ce16" office:value-type="string" calcext:value-type="string">
            <text:p>FERNANDO CESAR MOLEIRO LIM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BOM JESUS DA LAP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10" calcext:value-type="float">
            <text:p>354310</text:p>
          </table:table-cell>
          <table:table-cell table:style-name="ce16" office:value-type="string" calcext:value-type="string">
            <text:p>FERNANDO GABURRI DE SOUZA LIMA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5881.79" calcext:value-type="float">
            <text:p>5.881,79</text:p>
          </table:table-cell>
          <table:table-cell table:number-columns-repeated="1010"/>
        </table:table-row>
        <table:table-row table:style-name="ro1">
          <table:table-cell table:style-name="ce16" office:value-type="float" office:value="352700" calcext:value-type="float">
            <text:p>352700</text:p>
          </table:table-cell>
          <table:table-cell table:style-name="ce16" office:value-type="string" calcext:value-type="string">
            <text:p>FERNANDO GOME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81.69" calcext:value-type="float">
            <text:p>81,69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87" calcext:value-type="float">
            <text:p>352887</text:p>
          </table:table-cell>
          <table:table-cell table:style-name="ce16" office:value-type="string" calcext:value-type="string">
            <text:p>FERNANDO LUCAS CARVALHO VILLAR DE SOUZ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12" calcext:value-type="float">
            <text:p>351212</text:p>
          </table:table-cell>
          <table:table-cell table:style-name="ce16" office:value-type="string" calcext:value-type="string">
            <text:p>FERNANDO MARIO LINS SOAR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DADANIA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29" calcext:value-type="float">
            <text:p>353829</text:p>
          </table:table-cell>
          <table:table-cell table:style-name="ce16" office:value-type="string" calcext:value-type="string">
            <text:p>FERNANDO RODRIGUES DE ASSI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25" calcext:value-type="float">
            <text:p>354325</text:p>
          </table:table-cell>
          <table:table-cell table:style-name="ce16" office:value-type="string" calcext:value-type="string">
            <text:p>FERNANDO ROGERIO PESSOA VILA NOVA FILHO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SEABR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445.23" calcext:value-type="float">
            <text:p>1.445,23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573.2" calcext:value-type="float">
            <text:p>3.573,2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52" calcext:value-type="float">
            <text:p>354152</text:p>
          </table:table-cell>
          <table:table-cell table:style-name="ce16" office:value-type="string" calcext:value-type="string">
            <text:p>FERNANDO SANTOS BARR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N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02984" calcext:value-type="float">
            <text:p>202984</text:p>
          </table:table-cell>
          <table:table-cell table:style-name="ce16" office:value-type="string" calcext:value-type="string">
            <text:p>FERNANDO SANTOS BRIM</text:p>
          </table:table-cell>
          <table:table-cell table:style-name="ce16" office:value-type="string" calcext:value-type="string">
            <text:p>ASSESSOR TECNICO PERICIAL - CMP 5</text:p>
          </table:table-cell>
          <table:table-cell table:style-name="ce16" office:value-type="string" calcext:value-type="string">
            <text:p>CA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96" calcext:value-type="float">
            <text:p>353296</text:p>
          </table:table-cell>
          <table:table-cell table:style-name="ce16" office:value-type="string" calcext:value-type="string">
            <text:p>FERNANDO VICENTE MORAES BENIT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EA / COORDENAÇÃO DE MANUTENÇÃO PREDIAL / UNIDADE DE APOIO OPERACIO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50" calcext:value-type="float">
            <text:p>352150</text:p>
          </table:table-cell>
          <table:table-cell table:style-name="ce16" office:value-type="string" calcext:value-type="string">
            <text:p>FIDEL PEIXOTO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ITABERABA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66" calcext:value-type="float">
            <text:p>354566</text:p>
          </table:table-cell>
          <table:table-cell table:style-name="ce16" office:value-type="string" calcext:value-type="string">
            <text:p>FILIPE ALMEIDA VIEIRA DE MEL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29" calcext:value-type="float">
            <text:p>353229</text:p>
          </table:table-cell>
          <table:table-cell table:style-name="ce16" office:value-type="string" calcext:value-type="string">
            <text:p>FILIPE AUGUSTO SANTOS GOM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CON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78" calcext:value-type="float">
            <text:p>352778</text:p>
          </table:table-cell>
          <table:table-cell table:style-name="ce16" office:value-type="string" calcext:value-type="string">
            <text:p>FILIPE LIMA PE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67" calcext:value-type="float">
            <text:p>354567</text:p>
          </table:table-cell>
          <table:table-cell table:style-name="ce16" office:value-type="string" calcext:value-type="string">
            <text:p>FILIPE MATEUS CRUZ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8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72" calcext:value-type="float">
            <text:p>353972</text:p>
          </table:table-cell>
          <table:table-cell table:style-name="ce16" office:value-type="string" calcext:value-type="string">
            <text:p>FILOMENO RAIMUNDO GOMES NE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99" calcext:value-type="float">
            <text:p>351599</text:p>
          </table:table-cell>
          <table:table-cell table:style-name="ce16" office:value-type="string" calcext:value-type="string">
            <text:p>FLAVIA CERQUEIRA SAMPAI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SECRETARIA GER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482.36" calcext:value-type="float">
            <text:p>2.482,36</text:p>
          </table:table-cell>
          <table:table-cell table:number-columns-repeated="1010"/>
        </table:table-row>
        <table:table-row table:style-name="ro1">
          <table:table-cell table:style-name="ce16" office:value-type="float" office:value="354568" calcext:value-type="float">
            <text:p>354568</text:p>
          </table:table-cell>
          <table:table-cell table:style-name="ce16" office:value-type="string" calcext:value-type="string">
            <text:p>FLAVIA FRANCA DE CASTRO FONSEC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05" calcext:value-type="float">
            <text:p>353905</text:p>
          </table:table-cell>
          <table:table-cell table:style-name="ce16" office:value-type="string" calcext:value-type="string">
            <text:p>FLAVIA LIMA FREITA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GEDEM -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69" calcext:value-type="float">
            <text:p>354569</text:p>
          </table:table-cell>
          <table:table-cell table:style-name="ce16" office:value-type="string" calcext:value-type="string">
            <text:p>FLAVIA MARIA SOAR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35" calcext:value-type="float">
            <text:p>352135</text:p>
          </table:table-cell>
          <table:table-cell table:style-name="ce16" office:value-type="string" calcext:value-type="string">
            <text:p>FLAVIA MARIA TEIXEIRA FRANC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14" calcext:value-type="float">
            <text:p>353114</text:p>
          </table:table-cell>
          <table:table-cell table:style-name="ce16" office:value-type="string" calcext:value-type="string">
            <text:p>FLAVIA MARTINS WANDERLEY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70" calcext:value-type="float">
            <text:p>354570</text:p>
          </table:table-cell>
          <table:table-cell table:style-name="ce16" office:value-type="string" calcext:value-type="string">
            <text:p>FLAVIA TINOCO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64" calcext:value-type="float">
            <text:p>353764</text:p>
          </table:table-cell>
          <table:table-cell table:style-name="ce16" office:value-type="string" calcext:value-type="string">
            <text:p>FLAVIA TORRES DE BRITO DAIE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ACRES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60" calcext:value-type="float">
            <text:p>353560</text:p>
          </table:table-cell>
          <table:table-cell table:style-name="ce16" office:value-type="string" calcext:value-type="string">
            <text:p>FLAVIA VASCONCELOS COST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GP / COORDENAÇÃO DE ADM DE PESSOAL / UNIDADE DE GESTÃO DE FOLHA DE PAGAMENT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97" calcext:value-type="float">
            <text:p>354297</text:p>
          </table:table-cell>
          <table:table-cell table:style-name="ce16" office:value-type="string" calcext:value-type="string">
            <text:p>FLAVIO CROPALATO DE ME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A MARIA DA VITORI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455.49" calcext:value-type="float">
            <text:p>455,49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78" calcext:value-type="float">
            <text:p>352178</text:p>
          </table:table-cell>
          <table:table-cell table:style-name="ce16" office:value-type="string" calcext:value-type="string">
            <text:p>FLAVIO DE AQUINO PEN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41" calcext:value-type="float">
            <text:p>353341</text:p>
          </table:table-cell>
          <table:table-cell table:style-name="ce16" office:value-type="string" calcext:value-type="string">
            <text:p>FLAVIO NUNES VIEIRA NET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31" calcext:value-type="float">
            <text:p>353531</text:p>
          </table:table-cell>
          <table:table-cell table:style-name="ce16" office:value-type="string" calcext:value-type="string">
            <text:p>FLAVIO PIMENTEL BATIST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 / UNID APLICAÇÕES E BANCO DE DAD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07" calcext:value-type="float">
            <text:p>354107</text:p>
          </table:table-cell>
          <table:table-cell table:style-name="ce16" office:value-type="string" calcext:value-type="string">
            <text:p>FLAVIO SOUZ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94" calcext:value-type="float">
            <text:p>354394</text:p>
          </table:table-cell>
          <table:table-cell table:style-name="ce16" office:value-type="string" calcext:value-type="string">
            <text:p>FRANCIELMA DE MATOS FEITO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88" calcext:value-type="float">
            <text:p>353888</text:p>
          </table:table-cell>
          <table:table-cell table:style-name="ce16" office:value-type="string" calcext:value-type="string">
            <text:p>FRANCINETE RIBEIRO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IFE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58" calcext:value-type="float">
            <text:p>353858</text:p>
          </table:table-cell>
          <table:table-cell table:style-name="ce16" office:value-type="string" calcext:value-type="string">
            <text:p>FRANCISCO CLAUDIO HOLANDA HOLME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30" calcext:value-type="float">
            <text:p>353830</text:p>
          </table:table-cell>
          <table:table-cell table:style-name="ce16" office:value-type="string" calcext:value-type="string">
            <text:p>FRANCISCO DE FREITAS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638.39" calcext:value-type="float">
            <text:p>2.638,39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91" calcext:value-type="float">
            <text:p>353791</text:p>
          </table:table-cell>
          <table:table-cell table:style-name="ce16" office:value-type="string" calcext:value-type="string">
            <text:p>FRANCISCO EVARISTO DOS SAN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22" calcext:value-type="float">
            <text:p>353622</text:p>
          </table:table-cell>
          <table:table-cell table:style-name="ce16" office:value-type="string" calcext:value-type="string">
            <text:p>FRANCISCO FRANCA DE SOUSA JUNIOR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PGJ - GABINETE DO PGJ - CECOM PUBLIC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54" calcext:value-type="float">
            <text:p>352054</text:p>
          </table:table-cell>
          <table:table-cell table:style-name="ce16" office:value-type="string" calcext:value-type="string">
            <text:p>FRANCISCO JOSE AZEVED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32" calcext:value-type="float">
            <text:p>354132</text:p>
          </table:table-cell>
          <table:table-cell table:style-name="ce16" office:value-type="string" calcext:value-type="string">
            <text:p>FRANCISCO JOSE SANTOS BASTOS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79" calcext:value-type="float">
            <text:p>353079</text:p>
          </table:table-cell>
          <table:table-cell table:style-name="ce16" office:value-type="string" calcext:value-type="string">
            <text:p>FRANCISCO MELO MASCARENHA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PIR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61" calcext:value-type="float">
            <text:p>353561</text:p>
          </table:table-cell>
          <table:table-cell table:style-name="ce16" office:value-type="string" calcext:value-type="string">
            <text:p>FRANCISCO RAMOS DA SILVA NE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390" calcext:value-type="float">
            <text:p>234390</text:p>
          </table:table-cell>
          <table:table-cell table:style-name="ce16" office:value-type="string" calcext:value-type="string">
            <text:p>FRANCISCO SERGIO D ANDREA ESPINH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40" calcext:value-type="float">
            <text:p>354040</text:p>
          </table:table-cell>
          <table:table-cell table:style-name="ce16" office:value-type="string" calcext:value-type="string">
            <text:p>FRANCISLANE DOS SANTOS CARDOS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BICARAI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37" calcext:value-type="float">
            <text:p>353337</text:p>
          </table:table-cell>
          <table:table-cell table:style-name="ce16" office:value-type="string" calcext:value-type="string">
            <text:p>FRANCLIN LEONARDO DE SOUZA SEBASTI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91" calcext:value-type="float">
            <text:p>352891</text:p>
          </table:table-cell>
          <table:table-cell table:style-name="ce16" office:value-type="string" calcext:value-type="string">
            <text:p>FRANK MONTEIRO FERRAR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PAM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9454" calcext:value-type="float">
            <text:p>19454</text:p>
          </table:table-cell>
          <table:table-cell table:style-name="ce16" office:value-type="string" calcext:value-type="string">
            <text:p>FRANKLIN OURIVES DIAS DA SILV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13" calcext:value-type="float">
            <text:p>353113</text:p>
          </table:table-cell>
          <table:table-cell table:style-name="ce16" office:value-type="string" calcext:value-type="string">
            <text:p>FREDERICO FAGUNDES SO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M -COORDENACAO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34" calcext:value-type="float">
            <text:p>353434</text:p>
          </table:table-cell>
          <table:table-cell table:style-name="ce16" office:value-type="string" calcext:value-type="string">
            <text:p>FREDERICO WELINGTON SILVEIRA SOARES</text:p>
          </table:table-cell>
          <table:table-cell table:style-name="ce16" office:value-type="string" calcext:value-type="string">
            <text:p>SUPERINTENDENTE - CMP 7</text:p>
          </table:table-cell>
          <table:table-cell table:style-name="ce16" office:value-type="string" calcext:value-type="string">
            <text:p>SALVADOR / SGA / SPT - SUPERINTENDEN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35" calcext:value-type="float">
            <text:p>353735</text:p>
          </table:table-cell>
          <table:table-cell table:style-name="ce16" office:value-type="string" calcext:value-type="string">
            <text:p>FREDI DOS SANTO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79" calcext:value-type="float">
            <text:p>352779</text:p>
          </table:table-cell>
          <table:table-cell table:style-name="ce16" office:value-type="string" calcext:value-type="string">
            <text:p>FREDSON DELGADO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ICOFIN / COORDENAÇÃO DE CONTROLE, CONTABILIDADE E FINANÇ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71" calcext:value-type="float">
            <text:p>353571</text:p>
          </table:table-cell>
          <table:table-cell table:style-name="ce16" office:value-type="string" calcext:value-type="string">
            <text:p>GABIANE LIMA ADACHI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OORDENACAO / SUSSUARAN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52" calcext:value-type="float">
            <text:p>353552</text:p>
          </table:table-cell>
          <table:table-cell table:style-name="ce16" office:value-type="string" calcext:value-type="string">
            <text:p>GABRIEL ANDRADE DE SANT ANN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36" calcext:value-type="float">
            <text:p>352536</text:p>
          </table:table-cell>
          <table:table-cell table:style-name="ce16" office:value-type="string" calcext:value-type="string">
            <text:p>GABRIEL ANDREUS SANTOS XAVIE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MARAJU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95" calcext:value-type="float">
            <text:p>354395</text:p>
          </table:table-cell>
          <table:table-cell table:style-name="ce16" office:value-type="string" calcext:value-type="string">
            <text:p>GABRIEL CONRADO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61" calcext:value-type="float">
            <text:p>353261</text:p>
          </table:table-cell>
          <table:table-cell table:style-name="ce16" office:value-type="string" calcext:value-type="string">
            <text:p>GABRIEL CORREIA PINHEIR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712" calcext:value-type="float">
            <text:p>354712</text:p>
          </table:table-cell>
          <table:table-cell table:style-name="ce16" office:value-type="string" calcext:value-type="string">
            <text:p>GABRIEL FERNANDES CARVALHO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INFANCIA E JUVENTUDE - PROMOTORIA DE JUSTICA - 6 PROMOTOR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47" calcext:value-type="float">
            <text:p>354047</text:p>
          </table:table-cell>
          <table:table-cell table:style-name="ce16" office:value-type="string" calcext:value-type="string">
            <text:p>GABRIEL MARQUES DE FREIT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97" calcext:value-type="float">
            <text:p>352997</text:p>
          </table:table-cell>
          <table:table-cell table:style-name="ce16" office:value-type="string" calcext:value-type="string">
            <text:p>GABRIEL MENEZES CARDOS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JEQUIE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09" calcext:value-type="float">
            <text:p>352309</text:p>
          </table:table-cell>
          <table:table-cell table:style-name="ce16" office:value-type="string" calcext:value-type="string">
            <text:p>GABRIEL NARRIMA PEREIRA TOR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MEIO AMBIENTE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71" calcext:value-type="float">
            <text:p>354571</text:p>
          </table:table-cell>
          <table:table-cell table:style-name="ce16" office:value-type="string" calcext:value-type="string">
            <text:p>GABRIEL OLIVEIRA BARBO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93" calcext:value-type="float">
            <text:p>354093</text:p>
          </table:table-cell>
          <table:table-cell table:style-name="ce16" office:value-type="string" calcext:value-type="string">
            <text:p>GABRIEL SANT ANNA LOP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RAGOGIP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62" calcext:value-type="float">
            <text:p>353862</text:p>
          </table:table-cell>
          <table:table-cell table:style-name="ce16" office:value-type="string" calcext:value-type="string">
            <text:p>GABRIELA ARGOLLO ARAUJO MARIN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CON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954.36" calcext:value-type="float">
            <text:p>954,3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65" calcext:value-type="float">
            <text:p>354065</text:p>
          </table:table-cell>
          <table:table-cell table:style-name="ce16" office:value-type="string" calcext:value-type="string">
            <text:p>GABRIELA CARVALHO LEIT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75" calcext:value-type="float">
            <text:p>354675</text:p>
          </table:table-cell>
          <table:table-cell table:style-name="ce16" office:value-type="string" calcext:value-type="string">
            <text:p>GABRIELA DOS SANTOS DE JESU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COE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96" calcext:value-type="float">
            <text:p>354396</text:p>
          </table:table-cell>
          <table:table-cell table:style-name="ce16" office:value-type="string" calcext:value-type="string">
            <text:p>GABRIELA MARTINS VICTOR RESEND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36" calcext:value-type="float">
            <text:p>352636</text:p>
          </table:table-cell>
          <table:table-cell table:style-name="ce16" office:value-type="string" calcext:value-type="string">
            <text:p>GABRIELA NASCIMENTO GONC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97" calcext:value-type="float">
            <text:p>354397</text:p>
          </table:table-cell>
          <table:table-cell table:style-name="ce16" office:value-type="string" calcext:value-type="string">
            <text:p>GABRIELA SAMPAIO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98" calcext:value-type="float">
            <text:p>354398</text:p>
          </table:table-cell>
          <table:table-cell table:style-name="ce16" office:value-type="string" calcext:value-type="string">
            <text:p>GABRIELA SANTOS GARCIA DE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99" calcext:value-type="float">
            <text:p>354399</text:p>
          </table:table-cell>
          <table:table-cell table:style-name="ce16" office:value-type="string" calcext:value-type="string">
            <text:p>GABRIELA SILVA MAT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72" calcext:value-type="float">
            <text:p>354572</text:p>
          </table:table-cell>
          <table:table-cell table:style-name="ce16" office:value-type="string" calcext:value-type="string">
            <text:p>GABRIELE BATISTA DE FIGUEIRE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79" calcext:value-type="float">
            <text:p>354679</text:p>
          </table:table-cell>
          <table:table-cell table:style-name="ce16" office:value-type="string" calcext:value-type="string">
            <text:p>GABRIELLA CONCEICAO CARVALHO DANTA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ICERO DANT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701" calcext:value-type="float">
            <text:p>354701</text:p>
          </table:table-cell>
          <table:table-cell table:style-name="ce16" office:value-type="string" calcext:value-type="string">
            <text:p>GABRIELLE MIRANDA MAGALHAES FONSEC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430" calcext:value-type="float">
            <text:p>1.43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03" calcext:value-type="float">
            <text:p>351303</text:p>
          </table:table-cell>
          <table:table-cell table:style-name="ce16" office:value-type="string" calcext:value-type="string">
            <text:p>GEAN CARLOS LEA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30" calcext:value-type="float">
            <text:p>352430</text:p>
          </table:table-cell>
          <table:table-cell table:style-name="ce16" office:value-type="string" calcext:value-type="string">
            <text:p>GEANE DOS ANJOS BAL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35" calcext:value-type="float">
            <text:p>351235</text:p>
          </table:table-cell>
          <table:table-cell table:style-name="ce16" office:value-type="string" calcext:value-type="string">
            <text:p>GEDER LUIZ ROCHA GOME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57" calcext:value-type="float">
            <text:p>354157</text:p>
          </table:table-cell>
          <table:table-cell table:style-name="ce16" office:value-type="string" calcext:value-type="string">
            <text:p>GEIANE RICCI VI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UBA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00" calcext:value-type="float">
            <text:p>354400</text:p>
          </table:table-cell>
          <table:table-cell table:style-name="ce16" office:value-type="string" calcext:value-type="string">
            <text:p>GEICIANE SILVA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70" calcext:value-type="float">
            <text:p>353170</text:p>
          </table:table-cell>
          <table:table-cell table:style-name="ce16" office:value-type="string" calcext:value-type="string">
            <text:p>GEISA MARIA CARDOSO FERREIRA CABRA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S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82" calcext:value-type="float">
            <text:p>351482</text:p>
          </table:table-cell>
          <table:table-cell table:style-name="ce16" office:value-type="string" calcext:value-type="string">
            <text:p>GEORGE ALEX BORGES DANTAS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VITORIA DA CONQUISTA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51" calcext:value-type="float">
            <text:p>353551</text:p>
          </table:table-cell>
          <table:table-cell table:style-name="ce16" office:value-type="string" calcext:value-type="string">
            <text:p>GEORGE ANDERSON NOVAIS QUEIROZ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60" calcext:value-type="float">
            <text:p>352260</text:p>
          </table:table-cell>
          <table:table-cell table:style-name="ce16" office:value-type="string" calcext:value-type="string">
            <text:p>GEORGE DE SENA NASCI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83" calcext:value-type="float">
            <text:p>353083</text:p>
          </table:table-cell>
          <table:table-cell table:style-name="ce16" office:value-type="string" calcext:value-type="string">
            <text:p>GEORGE ELIAS GONCALVES PE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55" calcext:value-type="float">
            <text:p>352455</text:p>
          </table:table-cell>
          <table:table-cell table:style-name="ce16" office:value-type="string" calcext:value-type="string">
            <text:p>GEORGE ERNESTO DE JESUS SILV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86" calcext:value-type="float">
            <text:p>352586</text:p>
          </table:table-cell>
          <table:table-cell table:style-name="ce16" office:value-type="string" calcext:value-type="string">
            <text:p>GEORGE LIMA M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12" calcext:value-type="float">
            <text:p>353412</text:p>
          </table:table-cell>
          <table:table-cell table:style-name="ce16" office:value-type="string" calcext:value-type="string">
            <text:p>GEORGE MENEZES MOTA BARBOS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13" calcext:value-type="float">
            <text:p>353613</text:p>
          </table:table-cell>
          <table:table-cell table:style-name="ce16" office:value-type="string" calcext:value-type="string">
            <text:p>GEORGE SOUZA BRI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20" calcext:value-type="float">
            <text:p>352820</text:p>
          </table:table-cell>
          <table:table-cell table:style-name="ce16" office:value-type="string" calcext:value-type="string">
            <text:p>GEORGEA DA CRUZ SANTAN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01" calcext:value-type="float">
            <text:p>354401</text:p>
          </table:table-cell>
          <table:table-cell table:style-name="ce16" office:value-type="string" calcext:value-type="string">
            <text:p>GEORGIA ESPINOLA FIGUEIREDO BAI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09" calcext:value-type="float">
            <text:p>352809</text:p>
          </table:table-cell>
          <table:table-cell table:style-name="ce16" office:value-type="string" calcext:value-type="string">
            <text:p>GEOSMAR TEIXEIRA LEITE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63" calcext:value-type="float">
            <text:p>351663</text:p>
          </table:table-cell>
          <table:table-cell table:style-name="ce16" office:value-type="string" calcext:value-type="string">
            <text:p>GERALDINE FARIAS BARRETO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84810" calcext:value-type="float">
            <text:p>284810</text:p>
          </table:table-cell>
          <table:table-cell table:style-name="ce16" office:value-type="string" calcext:value-type="string">
            <text:p>GERALDO AGRELLI LOB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87" calcext:value-type="float">
            <text:p>352587</text:p>
          </table:table-cell>
          <table:table-cell table:style-name="ce16" office:value-type="string" calcext:value-type="string">
            <text:p>GERALDO COSTA CARDOS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73" calcext:value-type="float">
            <text:p>353773</text:p>
          </table:table-cell>
          <table:table-cell table:style-name="ce16" office:value-type="string" calcext:value-type="string">
            <text:p>GERSON ADRIANO YAMASHI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CCL / COORDENAÇÃO DE LICITAÇÕ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82" calcext:value-type="float">
            <text:p>353982</text:p>
          </table:table-cell>
          <table:table-cell table:style-name="ce16" office:value-type="string" calcext:value-type="string">
            <text:p>GERSON SILVA DE ALMEIDA SOUZ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GAES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02" calcext:value-type="float">
            <text:p>354402</text:p>
          </table:table-cell>
          <table:table-cell table:style-name="ce16" office:value-type="string" calcext:value-type="string">
            <text:p>GERSON XAVIER DOS SANTO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73" calcext:value-type="float">
            <text:p>351373</text:p>
          </table:table-cell>
          <table:table-cell table:style-name="ce16" office:value-type="string" calcext:value-type="string">
            <text:p>GERVASIO LOPES DA SILVA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AECO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94" calcext:value-type="float">
            <text:p>352994</text:p>
          </table:table-cell>
          <table:table-cell table:style-name="ce16" office:value-type="string" calcext:value-type="string">
            <text:p>GERVASIO MARTINS VAL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SF - COORDENACAO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06" calcext:value-type="float">
            <text:p>352806</text:p>
          </table:table-cell>
          <table:table-cell table:style-name="ce16" office:value-type="string" calcext:value-type="string">
            <text:p>GESIEL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28" calcext:value-type="float">
            <text:p>353528</text:p>
          </table:table-cell>
          <table:table-cell table:style-name="ce16" office:value-type="string" calcext:value-type="string">
            <text:p>GESSE PINTO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86" calcext:value-type="float">
            <text:p>354286</text:p>
          </table:table-cell>
          <table:table-cell table:style-name="ce16" office:value-type="string" calcext:value-type="string">
            <text:p>GESSICA DUARTE SANTIAG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87" calcext:value-type="float">
            <text:p>354287</text:p>
          </table:table-cell>
          <table:table-cell table:style-name="ce16" office:value-type="string" calcext:value-type="string">
            <text:p>GESSICA LORENA ALVES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76" calcext:value-type="float">
            <text:p>353776</text:p>
          </table:table-cell>
          <table:table-cell table:style-name="ce16" office:value-type="string" calcext:value-type="string">
            <text:p>GEZIEL DAVID SANTO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79" calcext:value-type="float">
            <text:p>352479</text:p>
          </table:table-cell>
          <table:table-cell table:style-name="ce16" office:value-type="string" calcext:value-type="string">
            <text:p>GICELIA CONCEICA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ONCEICAO DO JACUIPE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02" calcext:value-type="float">
            <text:p>354002</text:p>
          </table:table-cell>
          <table:table-cell table:style-name="ce16" office:value-type="string" calcext:value-type="string">
            <text:p>GICELIA TITO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93" calcext:value-type="float">
            <text:p>351993</text:p>
          </table:table-cell>
          <table:table-cell table:style-name="ce16" office:value-type="string" calcext:value-type="string">
            <text:p>GILBER SANTOS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42" calcext:value-type="float">
            <text:p>351442</text:p>
          </table:table-cell>
          <table:table-cell table:style-name="ce16" office:value-type="string" calcext:value-type="string">
            <text:p>GILBERTO COSTA DE AMORIM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90" calcext:value-type="float">
            <text:p>352090</text:p>
          </table:table-cell>
          <table:table-cell table:style-name="ce16" office:value-type="string" calcext:value-type="string">
            <text:p>GILBERTO MENDES MONZYN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P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51" calcext:value-type="float">
            <text:p>351251</text:p>
          </table:table-cell>
          <table:table-cell table:style-name="ce16" office:value-type="string" calcext:value-type="string">
            <text:p>GILBERTO RIBEIRO DE CAMP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23" calcext:value-type="float">
            <text:p>351223</text:p>
          </table:table-cell>
          <table:table-cell table:style-name="ce16" office:value-type="string" calcext:value-type="string">
            <text:p>GILDASIO GALRAO DE OLIVEIRA N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88" calcext:value-type="float">
            <text:p>351388</text:p>
          </table:table-cell>
          <table:table-cell table:style-name="ce16" office:value-type="string" calcext:value-type="string">
            <text:p>GILDASIO RIZERIO DE AMORIM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ICERO DANT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18" calcext:value-type="float">
            <text:p>352018</text:p>
          </table:table-cell>
          <table:table-cell table:style-name="ce16" office:value-type="string" calcext:value-type="string">
            <text:p>GILDETE SANTANA DOS SANTO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74" calcext:value-type="float">
            <text:p>351474</text:p>
          </table:table-cell>
          <table:table-cell table:style-name="ce16" office:value-type="string" calcext:value-type="string">
            <text:p>GILDO LIMA RODRIGUES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11" calcext:value-type="float">
            <text:p>354111</text:p>
          </table:table-cell>
          <table:table-cell table:style-name="ce16" office:value-type="string" calcext:value-type="string">
            <text:p>GILMAR DE SANTAN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SI / UDI - porto segur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455.49" calcext:value-type="float">
            <text:p>455,49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75" calcext:value-type="float">
            <text:p>351775</text:p>
          </table:table-cell>
          <table:table-cell table:style-name="ce16" office:value-type="string" calcext:value-type="string">
            <text:p>GILMARA ESPIRITO SANTO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88" calcext:value-type="float">
            <text:p>352588</text:p>
          </table:table-cell>
          <table:table-cell table:style-name="ce16" office:value-type="string" calcext:value-type="string">
            <text:p>GILNEI MACHAD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83" calcext:value-type="float">
            <text:p>352183</text:p>
          </table:table-cell>
          <table:table-cell table:style-name="ce16" office:value-type="string" calcext:value-type="string">
            <text:p>GILNEY TANAN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66" calcext:value-type="float">
            <text:p>351466</text:p>
          </table:table-cell>
          <table:table-cell table:style-name="ce16" office:value-type="string" calcext:value-type="string">
            <text:p>GILVA PEREIRA DE ALMEID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26" calcext:value-type="float">
            <text:p>351826</text:p>
          </table:table-cell>
          <table:table-cell table:style-name="ce16" office:value-type="string" calcext:value-type="string">
            <text:p>GILVANETE QUEIROZ MATOS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59" calcext:value-type="float">
            <text:p>351359</text:p>
          </table:table-cell>
          <table:table-cell table:style-name="ce16" office:value-type="string" calcext:value-type="string">
            <text:p>GIOVANA SOUZA BARBOS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648.99" calcext:value-type="float">
            <text:p>1.648,99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30" calcext:value-type="float">
            <text:p>354230</text:p>
          </table:table-cell>
          <table:table-cell table:style-name="ce16" office:value-type="string" calcext:value-type="string">
            <text:p>GISELE BOMFIM ANDRADE MACE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AGUAQUA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72" calcext:value-type="float">
            <text:p>354172</text:p>
          </table:table-cell>
          <table:table-cell table:style-name="ce16" office:value-type="string" calcext:value-type="string">
            <text:p>GISLAYNE DE SANTANA SOUZ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54" calcext:value-type="float">
            <text:p>353754</text:p>
          </table:table-cell>
          <table:table-cell table:style-name="ce16" office:value-type="string" calcext:value-type="string">
            <text:p>GISLEIDE DA SILVA JUVENA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XIQUE-XIQU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73" calcext:value-type="float">
            <text:p>354573</text:p>
          </table:table-cell>
          <table:table-cell table:style-name="ce16" office:value-type="string" calcext:value-type="string">
            <text:p>GIULIA KARINE VASCONCELOS RIB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ZENDA PUBLIC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17" calcext:value-type="float">
            <text:p>352517</text:p>
          </table:table-cell>
          <table:table-cell table:style-name="ce16" office:value-type="string" calcext:value-type="string">
            <text:p>GIVANILDO DE AMORIM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50" calcext:value-type="float">
            <text:p>353750</text:p>
          </table:table-cell>
          <table:table-cell table:style-name="ce16" office:value-type="string" calcext:value-type="string">
            <text:p>GLADYS FREITA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PIAU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31" calcext:value-type="float">
            <text:p>354231</text:p>
          </table:table-cell>
          <table:table-cell table:style-name="ce16" office:value-type="string" calcext:value-type="string">
            <text:p>GLAUBER JANSEN BATISTA CARDOSO ALCANTA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89" calcext:value-type="float">
            <text:p>354189</text:p>
          </table:table-cell>
          <table:table-cell table:style-name="ce16" office:value-type="string" calcext:value-type="string">
            <text:p>GLAUCIA KELY SALLES CHAGAS DA CRU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NDARAI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48" calcext:value-type="float">
            <text:p>352748</text:p>
          </table:table-cell>
          <table:table-cell table:style-name="ce16" office:value-type="string" calcext:value-type="string">
            <text:p>GLAUCIO MATOS SANTOS DE CERQU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ATJ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31" calcext:value-type="float">
            <text:p>353331</text:p>
          </table:table-cell>
          <table:table-cell table:style-name="ce16" office:value-type="string" calcext:value-type="string">
            <text:p>GLEISON NUNE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89" calcext:value-type="float">
            <text:p>352589</text:p>
          </table:table-cell>
          <table:table-cell table:style-name="ce16" office:value-type="string" calcext:value-type="string">
            <text:p>GLENIO CABRAL LOURENCO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417" calcext:value-type="float">
            <text:p>234417</text:p>
          </table:table-cell>
          <table:table-cell table:style-name="ce16" office:value-type="string" calcext:value-type="string">
            <text:p>GLORIA BRAZILIRDES SCHITINI DE SOUZ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74" calcext:value-type="float">
            <text:p>354574</text:p>
          </table:table-cell>
          <table:table-cell table:style-name="ce16" office:value-type="string" calcext:value-type="string">
            <text:p>GLORIA DANTAS PIR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49" calcext:value-type="float">
            <text:p>353149</text:p>
          </table:table-cell>
          <table:table-cell table:style-name="ce16" office:value-type="string" calcext:value-type="string">
            <text:p>GLORIA MARIA CARVALHO CORRE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43" calcext:value-type="float">
            <text:p>351343</text:p>
          </table:table-cell>
          <table:table-cell table:style-name="ce16" office:value-type="string" calcext:value-type="string">
            <text:p>GRACE DE MENEZES CAMPELO APOLONI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EDIS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35" calcext:value-type="float">
            <text:p>351935</text:p>
          </table:table-cell>
          <table:table-cell table:style-name="ce16" office:value-type="string" calcext:value-type="string">
            <text:p>GRACE INAURA DA ANUNCIACAO MEL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ONCEICAO DO COIT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3539" calcext:value-type="float">
            <text:p>353539</text:p>
          </table:table-cell>
          <table:table-cell table:style-name="ce16" office:value-type="string" calcext:value-type="string">
            <text:p>GRASIELA MENDES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00" calcext:value-type="float">
            <text:p>353400</text:p>
          </table:table-cell>
          <table:table-cell table:style-name="ce16" office:value-type="string" calcext:value-type="string">
            <text:p>GRAZIELA SOUZA DE FREIT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NAZ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15" calcext:value-type="float">
            <text:p>353215</text:p>
          </table:table-cell>
          <table:table-cell table:style-name="ce16" office:value-type="string" calcext:value-type="string">
            <text:p>GRAZIELE MARIA GRAVE TEIXEIRA DE ANDRA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A - COORDENCAO FINANCE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04" calcext:value-type="float">
            <text:p>351804</text:p>
          </table:table-cell>
          <table:table-cell table:style-name="ce16" office:value-type="string" calcext:value-type="string">
            <text:p>GRAZIELLA JUNQUEIRA PE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10" calcext:value-type="float">
            <text:p>351610</text:p>
          </table:table-cell>
          <table:table-cell table:style-name="ce16" office:value-type="string" calcext:value-type="string">
            <text:p>GUACIRA PIRES VASCONCEL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96" calcext:value-type="float">
            <text:p>354696</text:p>
          </table:table-cell>
          <table:table-cell table:style-name="ce16" office:value-type="string" calcext:value-type="string">
            <text:p>GUADALUPE FEITOSA ALEXANDRINO FERREIRA DO NASCIME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8" office:value-type="float" office:value="1430" calcext:value-type="float">
            <text:p>1.43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63" calcext:value-type="float">
            <text:p>353163</text:p>
          </table:table-cell>
          <table:table-cell table:style-name="ce16" office:value-type="string" calcext:value-type="string">
            <text:p>GUIDIA SANTIAGO ANDRA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63" calcext:value-type="float">
            <text:p>352763</text:p>
          </table:table-cell>
          <table:table-cell table:style-name="ce16" office:value-type="string" calcext:value-type="string">
            <text:p>GUILHERME SALES BARBOSA NET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81" calcext:value-type="float">
            <text:p>353281</text:p>
          </table:table-cell>
          <table:table-cell table:style-name="ce16" office:value-type="string" calcext:value-type="string">
            <text:p>GUILHERME UZEDA JACQ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32" calcext:value-type="float">
            <text:p>354232</text:p>
          </table:table-cell>
          <table:table-cell table:style-name="ce16" office:value-type="string" calcext:value-type="string">
            <text:p>GUILHERME VIVEIROS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RUMAD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34" calcext:value-type="float">
            <text:p>351234</text:p>
          </table:table-cell>
          <table:table-cell table:style-name="ce16" office:value-type="string" calcext:value-type="string">
            <text:p>GUIOMAR MIRANDA DE OLIVEIRA MEL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03" calcext:value-type="float">
            <text:p>353503</text:p>
          </table:table-cell>
          <table:table-cell table:style-name="ce16" office:value-type="string" calcext:value-type="string">
            <text:p>GUSTAVO CHRISTI SANTO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69" calcext:value-type="float">
            <text:p>354069</text:p>
          </table:table-cell>
          <table:table-cell table:style-name="ce16" office:value-type="string" calcext:value-type="string">
            <text:p>GUSTAVO DE PADUA RODRIGUES GONC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91" calcext:value-type="float">
            <text:p>352391</text:p>
          </table:table-cell>
          <table:table-cell table:style-name="ce16" office:value-type="string" calcext:value-type="string">
            <text:p>GUSTAVO DE SOUZA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76" calcext:value-type="float">
            <text:p>351376</text:p>
          </table:table-cell>
          <table:table-cell table:style-name="ce16" office:value-type="string" calcext:value-type="string">
            <text:p>GUSTAVO EMANUEL DE OLIVEIRA LIMA E SOUZA MUNIZ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07" calcext:value-type="float">
            <text:p>352007</text:p>
          </table:table-cell>
          <table:table-cell table:style-name="ce16" office:value-type="string" calcext:value-type="string">
            <text:p>GUSTAVO FONSECA VI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3297" calcext:value-type="float">
            <text:p>353297</text:p>
          </table:table-cell>
          <table:table-cell table:style-name="ce16" office:value-type="string" calcext:value-type="string">
            <text:p>GUSTAVO MEIRELLE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COORDENACAO DE APOIO OPERACIO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11" calcext:value-type="float">
            <text:p>354311</text:p>
          </table:table-cell>
          <table:table-cell table:style-name="ce16" office:value-type="string" calcext:value-type="string">
            <text:p>GUSTAVO PEREIRA SILVA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SEABR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3573.2" calcext:value-type="float">
            <text:p>3.573,2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03" calcext:value-type="float">
            <text:p>354403</text:p>
          </table:table-cell>
          <table:table-cell table:style-name="ce16" office:value-type="string" calcext:value-type="string">
            <text:p>GUSTAVO PICHANI CELESTIN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04" calcext:value-type="float">
            <text:p>354404</text:p>
          </table:table-cell>
          <table:table-cell table:style-name="ce16" office:value-type="string" calcext:value-type="string">
            <text:p>HANNAH ABRAM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75" calcext:value-type="float">
            <text:p>354575</text:p>
          </table:table-cell>
          <table:table-cell table:style-name="ce16" office:value-type="string" calcext:value-type="string">
            <text:p>HANNAH CRISTINA GOMES MEDEIR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91" calcext:value-type="float">
            <text:p>353591</text:p>
          </table:table-cell>
          <table:table-cell table:style-name="ce16" office:value-type="string" calcext:value-type="string">
            <text:p>HARRISON XAVIER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PIAU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76" calcext:value-type="float">
            <text:p>354576</text:p>
          </table:table-cell>
          <table:table-cell table:style-name="ce16" office:value-type="string" calcext:value-type="string">
            <text:p>HEBERT FRANCA DE SANT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8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29" calcext:value-type="float">
            <text:p>353329</text:p>
          </table:table-cell>
          <table:table-cell table:style-name="ce16" office:value-type="string" calcext:value-type="string">
            <text:p>HEIDE DOS SANTOS TRINDA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61" calcext:value-type="float">
            <text:p>352861</text:p>
          </table:table-cell>
          <table:table-cell table:style-name="ce16" office:value-type="string" calcext:value-type="string">
            <text:p>HEIDE SOUZ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AAGI - ASSESSORIA ADMINISTRATIVA, DE GOVERNANÇA E GESTÃO DA INFORMAÇÃ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31" calcext:value-type="float">
            <text:p>353831</text:p>
          </table:table-cell>
          <table:table-cell table:style-name="ce16" office:value-type="string" calcext:value-type="string">
            <text:p>HELBER LUIZ BATI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59" calcext:value-type="float">
            <text:p>353559</text:p>
          </table:table-cell>
          <table:table-cell table:style-name="ce16" office:value-type="string" calcext:value-type="string">
            <text:p>HELDER SANTANA DE JESU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OSP - UNIDADE DE MONITORAMENTO E EXECUÇÃO DA PENA E MEDIDA DE SEGURANÇ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56" calcext:value-type="float">
            <text:p>353956</text:p>
          </table:table-cell>
          <table:table-cell table:style-name="ce16" office:value-type="string" calcext:value-type="string">
            <text:p>HELEN ROCHA DA SILVEIRA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30" calcext:value-type="float">
            <text:p>353030</text:p>
          </table:table-cell>
          <table:table-cell table:style-name="ce16" office:value-type="string" calcext:value-type="string">
            <text:p>HELENA SILVA FRAGA RAMI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PAM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12747" calcext:value-type="float">
            <text:p>212747</text:p>
          </table:table-cell>
          <table:table-cell table:style-name="ce16" office:value-type="string" calcext:value-type="string">
            <text:p>HELIETE RODRIGUES VIA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EPAM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42" calcext:value-type="float">
            <text:p>351942</text:p>
          </table:table-cell>
          <table:table-cell table:style-name="ce16" office:value-type="string" calcext:value-type="string">
            <text:p>HELINE ESTEVES ALV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00" calcext:value-type="float">
            <text:p>353200</text:p>
          </table:table-cell>
          <table:table-cell table:style-name="ce16" office:value-type="string" calcext:value-type="string">
            <text:p>HENILDA AMARAL DE MELO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CEOS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05" calcext:value-type="float">
            <text:p>354405</text:p>
          </table:table-cell>
          <table:table-cell table:style-name="ce16" office:value-type="string" calcext:value-type="string">
            <text:p>HENRIQUE BARBOSA AMERIC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53" calcext:value-type="float">
            <text:p>353553</text:p>
          </table:table-cell>
          <table:table-cell table:style-name="ce16" office:value-type="string" calcext:value-type="string">
            <text:p>HENRIQUE FROTA SOAR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09" calcext:value-type="float">
            <text:p>353209</text:p>
          </table:table-cell>
          <table:table-cell table:style-name="ce16" office:value-type="string" calcext:value-type="string">
            <text:p>HERBERT RODRIGO PEREIRA GASPA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NSUMIDOR - 4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31" calcext:value-type="float">
            <text:p>352931</text:p>
          </table:table-cell>
          <table:table-cell table:style-name="ce16" office:value-type="string" calcext:value-type="string">
            <text:p>HERMANN ALAN DE S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GP / COORDENAÇÃO DE ADM DE PESSOAL / UNIDADE DE GESTÃO DE FOLHA DE PAGAMENT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3805" calcext:value-type="float">
            <text:p>233805</text:p>
          </table:table-cell>
          <table:table-cell table:style-name="ce16" office:value-type="string" calcext:value-type="string">
            <text:p>HERON JOSE DE SANTANA GORD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MEIO AMBIENTE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62" calcext:value-type="float">
            <text:p>353562</text:p>
          </table:table-cell>
          <table:table-cell table:style-name="ce16" office:value-type="string" calcext:value-type="string">
            <text:p>HEYDE BARRETO UNGAR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06" calcext:value-type="float">
            <text:p>354406</text:p>
          </table:table-cell>
          <table:table-cell table:style-name="ce16" office:value-type="string" calcext:value-type="string">
            <text:p>HIAGO SANTOS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MEDEIROS NET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00" calcext:value-type="float">
            <text:p>353700</text:p>
          </table:table-cell>
          <table:table-cell table:style-name="ce16" office:value-type="string" calcext:value-type="string">
            <text:p>HIGINO DE SOUZA XAVIER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80" calcext:value-type="float">
            <text:p>352480</text:p>
          </table:table-cell>
          <table:table-cell table:style-name="ce16" office:value-type="string" calcext:value-type="string">
            <text:p>HILDA SANTA ROSA FREIT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47" calcext:value-type="float">
            <text:p>353747</text:p>
          </table:table-cell>
          <table:table-cell table:style-name="ce16" office:value-type="string" calcext:value-type="string">
            <text:p>HILLARY DANIELA VIEIRA VIANA DA FONSEC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APOIO PROCURADORIA CIVEL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73.95" calcext:value-type="float">
            <text:p>73,95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815.44" calcext:value-type="float">
            <text:p>815,4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81" calcext:value-type="float">
            <text:p>352481</text:p>
          </table:table-cell>
          <table:table-cell table:style-name="ce16" office:value-type="string" calcext:value-type="string">
            <text:p>HORTENCIA FRANCISCA FARIAS DE SOUZA E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65" calcext:value-type="float">
            <text:p>351265</text:p>
          </table:table-cell>
          <table:table-cell table:style-name="ce16" office:value-type="string" calcext:value-type="string">
            <text:p>HORTENSIA GOMES PIN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MEIO AMBIENTE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61" calcext:value-type="float">
            <text:p>354061</text:p>
          </table:table-cell>
          <table:table-cell table:style-name="ce16" office:value-type="string" calcext:value-type="string">
            <text:p>HUDSON MAGALHAES FRO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ROMOTORIA DE JUSTICA - 6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1324.43" calcext:value-type="float">
            <text:p>1.324,43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92" calcext:value-type="float">
            <text:p>351592</text:p>
          </table:table-cell>
          <table:table-cell table:style-name="ce16" office:value-type="string" calcext:value-type="string">
            <text:p>HUGO CASCIANO DE SANT AN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AES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75" calcext:value-type="float">
            <text:p>351975</text:p>
          </table:table-cell>
          <table:table-cell table:style-name="ce16" office:value-type="string" calcext:value-type="string">
            <text:p>HUGO CESAR COTRIM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GUANAMBI - APOIO TECNICO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05" calcext:value-type="float">
            <text:p>353105</text:p>
          </table:table-cell>
          <table:table-cell table:style-name="ce16" office:value-type="string" calcext:value-type="string">
            <text:p>HUGO CESAR FIDELIS TEIXEIRA DE ARAUJ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77" calcext:value-type="float">
            <text:p>354577</text:p>
          </table:table-cell>
          <table:table-cell table:style-name="ce16" office:value-type="string" calcext:value-type="string">
            <text:p>HUGO CEZAR CARNEIRO REI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07" calcext:value-type="float">
            <text:p>354407</text:p>
          </table:table-cell>
          <table:table-cell table:style-name="ce16" office:value-type="string" calcext:value-type="string">
            <text:p>HUGO EDUARDO MANSUR GO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NTRE RI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34" calcext:value-type="float">
            <text:p>353334</text:p>
          </table:table-cell>
          <table:table-cell table:style-name="ce16" office:value-type="string" calcext:value-type="string">
            <text:p>HUGO LEONARDO MENDES DE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08" calcext:value-type="float">
            <text:p>354408</text:p>
          </table:table-cell>
          <table:table-cell table:style-name="ce16" office:value-type="string" calcext:value-type="string">
            <text:p>HUGO LUIS RIBEIRO FIL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93" calcext:value-type="float">
            <text:p>353793</text:p>
          </table:table-cell>
          <table:table-cell table:style-name="ce16" office:value-type="string" calcext:value-type="string">
            <text:p>HUMBERTO DE ARAUJO SILVA FILH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05" calcext:value-type="float">
            <text:p>353005</text:p>
          </table:table-cell>
          <table:table-cell table:style-name="ce16" office:value-type="string" calcext:value-type="string">
            <text:p>HUMBERTO MACHADO CARAP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ERVIÇOS GERAIS / SEDE NAZARÉ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82" calcext:value-type="float">
            <text:p>352482</text:p>
          </table:table-cell>
          <table:table-cell table:style-name="ce16" office:value-type="string" calcext:value-type="string">
            <text:p>HUMBERTO OLIVEIRA RIB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07" calcext:value-type="float">
            <text:p>354307</text:p>
          </table:table-cell>
          <table:table-cell table:style-name="ce16" office:value-type="string" calcext:value-type="string">
            <text:p>HUMBERTO VIEIRA DA CRUZ FILHO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71" calcext:value-type="float">
            <text:p>351671</text:p>
          </table:table-cell>
          <table:table-cell table:style-name="ce16" office:value-type="string" calcext:value-type="string">
            <text:p>IACANA LIMA DE JESUS CARNEIRO</text:p>
          </table:table-cell>
          <table:table-cell table:style-name="ce16" office:value-type="string" calcext:value-type="string">
            <text:p>COORDENADOR TECNICO - CMP 5</text:p>
          </table:table-cell>
          <table:table-cell table:style-name="ce16" office:value-type="string" calcext:value-type="string">
            <text:p>SALVADOR / SGA / DTI / COORDENAÇÃO DE ASSESSORAMENTO EM SEGURANÇA DA INFORMAÇÃ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69" calcext:value-type="float">
            <text:p>353969</text:p>
          </table:table-cell>
          <table:table-cell table:style-name="ce16" office:value-type="string" calcext:value-type="string">
            <text:p>IAN ANDERSON DE SOUSA FER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10" calcext:value-type="float">
            <text:p>354010</text:p>
          </table:table-cell>
          <table:table-cell table:style-name="ce16" office:value-type="string" calcext:value-type="string">
            <text:p>IAN MEIRELLES MARTIN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06" calcext:value-type="float">
            <text:p>354306</text:p>
          </table:table-cell>
          <table:table-cell table:style-name="ce16" office:value-type="string" calcext:value-type="string">
            <text:p>IAN SILVA SOBRINHO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SALVADOR / SGA / DADM / COORDENAÇÃO DE TRANSPORTES / UNIDADE DE CADASTRO E REGULARIZAÇÃ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09" calcext:value-type="float">
            <text:p>354409</text:p>
          </table:table-cell>
          <table:table-cell table:style-name="ce16" office:value-type="string" calcext:value-type="string">
            <text:p>IANE MARIA SANTANA GUIMAR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29" calcext:value-type="float">
            <text:p>351329</text:p>
          </table:table-cell>
          <table:table-cell table:style-name="ce16" office:value-type="string" calcext:value-type="string">
            <text:p>IARA AUGUSTO DA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47" calcext:value-type="float">
            <text:p>352647</text:p>
          </table:table-cell>
          <table:table-cell table:style-name="ce16" office:value-type="string" calcext:value-type="string">
            <text:p>IARA PASSOS FONTES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ITABUNA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78" calcext:value-type="float">
            <text:p>354578</text:p>
          </table:table-cell>
          <table:table-cell table:style-name="ce16" office:value-type="string" calcext:value-type="string">
            <text:p>IASMIN MONTEIRO DE CARVAL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10" calcext:value-type="float">
            <text:p>354410</text:p>
          </table:table-cell>
          <table:table-cell table:style-name="ce16" office:value-type="string" calcext:value-type="string">
            <text:p>ICARA DE ALMEIDA CARN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99" calcext:value-type="float">
            <text:p>354299</text:p>
          </table:table-cell>
          <table:table-cell table:style-name="ce16" office:value-type="string" calcext:value-type="string">
            <text:p>ICARO CARVALHO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89" calcext:value-type="float">
            <text:p>354089</text:p>
          </table:table-cell>
          <table:table-cell table:style-name="ce16" office:value-type="string" calcext:value-type="string">
            <text:p>ICARO DA PURIFICACAO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T - UNIDADE DE APOIO TÉCNICO-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01" calcext:value-type="float">
            <text:p>351301</text:p>
          </table:table-cell>
          <table:table-cell table:style-name="ce16" office:value-type="string" calcext:value-type="string">
            <text:p>IDELZUITH FREITAS DE OLIVEIRA NUN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22" calcext:value-type="float">
            <text:p>352022</text:p>
          </table:table-cell>
          <table:table-cell table:style-name="ce16" office:value-type="string" calcext:value-type="string">
            <text:p>IDERICO RAIMUNDO DA SILV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88" calcext:value-type="float">
            <text:p>352388</text:p>
          </table:table-cell>
          <table:table-cell table:style-name="ce16" office:value-type="string" calcext:value-type="string">
            <text:p>IEDO FERRAZ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904023" calcext:value-type="float">
            <text:p>904023</text:p>
          </table:table-cell>
          <table:table-cell table:style-name="ce16" office:value-type="string" calcext:value-type="string">
            <text:p>IGOR ANDREYSON MENDES LOPES</text:p>
          </table:table-cell>
          <table:table-cell table:style-name="ce16" office:value-type="string" calcext:value-type="string">
            <text:p>DIGITADOR</text:p>
          </table:table-cell>
          <table:table-cell table:style-name="ce16" office:value-type="string" calcext:value-type="string">
            <text:p>PJR DE PAULO AFONSO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32" calcext:value-type="float">
            <text:p>353832</text:p>
          </table:table-cell>
          <table:table-cell table:style-name="ce16" office:value-type="string" calcext:value-type="string">
            <text:p>IGOR CLOVIS SILVA MIRAND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95" calcext:value-type="float">
            <text:p>353995</text:p>
          </table:table-cell>
          <table:table-cell table:style-name="ce16" office:value-type="string" calcext:value-type="string">
            <text:p>IGOR D TARSO PEREIRA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67" calcext:value-type="float">
            <text:p>353967</text:p>
          </table:table-cell>
          <table:table-cell table:style-name="ce16" office:value-type="string" calcext:value-type="string">
            <text:p>IGOR LOPES ASSI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44" calcext:value-type="float">
            <text:p>354144</text:p>
          </table:table-cell>
          <table:table-cell table:style-name="ce16" office:value-type="string" calcext:value-type="string">
            <text:p>IGOR MATOS VI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COE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24" calcext:value-type="float">
            <text:p>353724</text:p>
          </table:table-cell>
          <table:table-cell table:style-name="ce16" office:value-type="string" calcext:value-type="string">
            <text:p>IGOR RAMON SANTOS JESUS DA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ER - NARJ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62" calcext:value-type="float">
            <text:p>354162</text:p>
          </table:table-cell>
          <table:table-cell table:style-name="ce16" office:value-type="string" calcext:value-type="string">
            <text:p>IGOR VASCONCELOS DE QUEIROZ BRI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O FRANCISCO DO COND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29" calcext:value-type="float">
            <text:p>353129</text:p>
          </table:table-cell>
          <table:table-cell table:style-name="ce16" office:value-type="string" calcext:value-type="string">
            <text:p>IGOR VINICIUS BRITO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8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03" calcext:value-type="float">
            <text:p>352703</text:p>
          </table:table-cell>
          <table:table-cell table:style-name="ce16" office:value-type="string" calcext:value-type="string">
            <text:p>ILA COELHO COQUEIJO FIDALG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07" calcext:value-type="float">
            <text:p>353807</text:p>
          </table:table-cell>
          <table:table-cell table:style-name="ce16" office:value-type="string" calcext:value-type="string">
            <text:p>ILAIYALA REBOUCAS BRANDA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47" calcext:value-type="float">
            <text:p>353247</text:p>
          </table:table-cell>
          <table:table-cell table:style-name="ce16" office:value-type="string" calcext:value-type="string">
            <text:p>ILCENARA ALVES DAMASCE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79" calcext:value-type="float">
            <text:p>354579</text:p>
          </table:table-cell>
          <table:table-cell table:style-name="ce16" office:value-type="string" calcext:value-type="string">
            <text:p>INDE FRANCINE CARVALHO CAMPOS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0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11" calcext:value-type="float">
            <text:p>354411</text:p>
          </table:table-cell>
          <table:table-cell table:style-name="ce16" office:value-type="string" calcext:value-type="string">
            <text:p>INDIARA MONIQUE FRIZON TAPARELL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UIS EDUARDO MAGALHA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22" calcext:value-type="float">
            <text:p>352222</text:p>
          </table:table-cell>
          <table:table-cell table:style-name="ce16" office:value-type="string" calcext:value-type="string">
            <text:p>INEZ IZABELE SANTOS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70" calcext:value-type="float">
            <text:p>354170</text:p>
          </table:table-cell>
          <table:table-cell table:style-name="ce16" office:value-type="string" calcext:value-type="string">
            <text:p>INGRID ROCHELLE REGO NOGU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76" calcext:value-type="float">
            <text:p>354676</text:p>
          </table:table-cell>
          <table:table-cell table:style-name="ce16" office:value-type="string" calcext:value-type="string">
            <text:p>INGRID SILVA SALUSTIAN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O FRANCISCO DO COND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84819" calcext:value-type="float">
            <text:p>284819</text:p>
          </table:table-cell>
          <table:table-cell table:style-name="ce16" office:value-type="string" calcext:value-type="string">
            <text:p>INOCENCIO DE CARVALHO SANTA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33" calcext:value-type="float">
            <text:p>354233</text:p>
          </table:table-cell>
          <table:table-cell table:style-name="ce16" office:value-type="string" calcext:value-type="string">
            <text:p>IOHANNA CASTRO VI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61" calcext:value-type="float">
            <text:p>353661</text:p>
          </table:table-cell>
          <table:table-cell table:style-name="ce16" office:value-type="string" calcext:value-type="string">
            <text:p>IONE MARGARETH OLIVEIRA SOUS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80" calcext:value-type="float">
            <text:p>354580</text:p>
          </table:table-cell>
          <table:table-cell table:style-name="ce16" office:value-type="string" calcext:value-type="string">
            <text:p>IONEIDE LIMA DE CIRQU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12805" calcext:value-type="float">
            <text:p>212805</text:p>
          </table:table-cell>
          <table:table-cell table:style-name="ce16" office:value-type="string" calcext:value-type="string">
            <text:p>IRANILDES VALERIANA DA SILV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GACE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88" calcext:value-type="float">
            <text:p>353188</text:p>
          </table:table-cell>
          <table:table-cell table:style-name="ce16" office:value-type="string" calcext:value-type="string">
            <text:p>IRLA NAYANE ARAUJO DE MA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92" calcext:value-type="float">
            <text:p>352592</text:p>
          </table:table-cell>
          <table:table-cell table:style-name="ce16" office:value-type="string" calcext:value-type="string">
            <text:p>IRLAN MARCIO DOS SANTOS GOM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IBOTIRAMA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81" calcext:value-type="float">
            <text:p>354581</text:p>
          </table:table-cell>
          <table:table-cell table:style-name="ce16" office:value-type="string" calcext:value-type="string">
            <text:p>ISAANE SODRE DE OLIVEIRA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22" calcext:value-type="float">
            <text:p>351222</text:p>
          </table:table-cell>
          <table:table-cell table:style-name="ce16" office:value-type="string" calcext:value-type="string">
            <text:p>ISABEL ADELAIDE DE ANDRADE MOU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ACE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69.53" calcext:value-type="float">
            <text:p>769,53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7388.63" calcext:value-type="float">
            <text:p>17.388,63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34" calcext:value-type="float">
            <text:p>354234</text:p>
          </table:table-cell>
          <table:table-cell table:style-name="ce16" office:value-type="string" calcext:value-type="string">
            <text:p>ISABEL CRISTINA BARBOSA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50" calcext:value-type="float">
            <text:p>353550</text:p>
          </table:table-cell>
          <table:table-cell table:style-name="ce16" office:value-type="string" calcext:value-type="string">
            <text:p>ISABELA ALMEIDA MARINHO DA SIL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34" calcext:value-type="float">
            <text:p>353734</text:p>
          </table:table-cell>
          <table:table-cell table:style-name="ce16" office:value-type="string" calcext:value-type="string">
            <text:p>ISABELA BASTOS GRIMALDI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IS - COORDENACAO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21" calcext:value-type="float">
            <text:p>354121</text:p>
          </table:table-cell>
          <table:table-cell table:style-name="ce16" office:value-type="string" calcext:value-type="string">
            <text:p>ISABELA GAMA SAMPAIO TOBI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82" calcext:value-type="float">
            <text:p>354582</text:p>
          </table:table-cell>
          <table:table-cell table:style-name="ce16" office:value-type="string" calcext:value-type="string">
            <text:p>ISABELA SANTOS DI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17" calcext:value-type="float">
            <text:p>353317</text:p>
          </table:table-cell>
          <table:table-cell table:style-name="ce16" office:value-type="string" calcext:value-type="string">
            <text:p>ISABELA SANTOS DO AMARA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S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77" calcext:value-type="float">
            <text:p>351877</text:p>
          </table:table-cell>
          <table:table-cell table:style-name="ce16" office:value-type="string" calcext:value-type="string">
            <text:p>ISABELA SANTOS MARTIN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INFANCIA E JUVENTUDE - PROMOTORIA DE JUSTICA - 12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12" calcext:value-type="float">
            <text:p>354412</text:p>
          </table:table-cell>
          <table:table-cell table:style-name="ce16" office:value-type="string" calcext:value-type="string">
            <text:p>ISABELLE ATAYDE DE SANT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72" calcext:value-type="float">
            <text:p>354072</text:p>
          </table:table-cell>
          <table:table-cell table:style-name="ce16" office:value-type="string" calcext:value-type="string">
            <text:p>ISADORA BORGES DE MACEDO PORTEL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13" calcext:value-type="float">
            <text:p>354413</text:p>
          </table:table-cell>
          <table:table-cell table:style-name="ce16" office:value-type="string" calcext:value-type="string">
            <text:p>ISADORA LINS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14" calcext:value-type="float">
            <text:p>354414</text:p>
          </table:table-cell>
          <table:table-cell table:style-name="ce16" office:value-type="string" calcext:value-type="string">
            <text:p>ISADORA VERENA BRANDAO MOR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30" calcext:value-type="float">
            <text:p>351630</text:p>
          </table:table-cell>
          <table:table-cell table:style-name="ce16" office:value-type="string" calcext:value-type="string">
            <text:p>ISAIAS MARCOS BORGES CARNEIRO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JIQUIR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15" calcext:value-type="float">
            <text:p>354415</text:p>
          </table:table-cell>
          <table:table-cell table:style-name="ce16" office:value-type="string" calcext:value-type="string">
            <text:p>ISLANA BASTOS SEVE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35" calcext:value-type="float">
            <text:p>354235</text:p>
          </table:table-cell>
          <table:table-cell table:style-name="ce16" office:value-type="string" calcext:value-type="string">
            <text:p>ISMAEL ALMEIDA NE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20" calcext:value-type="float">
            <text:p>354020</text:p>
          </table:table-cell>
          <table:table-cell table:style-name="ce16" office:value-type="string" calcext:value-type="string">
            <text:p>ISRAEL CERQUEIRA NOGU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EXPEDIÇÃO DE DOCUMENT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93" calcext:value-type="float">
            <text:p>352593</text:p>
          </table:table-cell>
          <table:table-cell table:style-name="ce16" office:value-type="string" calcext:value-type="string">
            <text:p>ITAIRONY OLIVEIRA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46" calcext:value-type="float">
            <text:p>353246</text:p>
          </table:table-cell>
          <table:table-cell table:style-name="ce16" office:value-type="string" calcext:value-type="string">
            <text:p>ITALA MACIEL FIGUEIR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84" calcext:value-type="float">
            <text:p>353084</text:p>
          </table:table-cell>
          <table:table-cell table:style-name="ce16" office:value-type="string" calcext:value-type="string">
            <text:p>ITALA MARIA DE NAZARE DO CARMO BRAGA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SAO GONCALO DOS CAMP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146.99" calcext:value-type="float">
            <text:p>2.146,99</text:p>
          </table:table-cell>
          <table:table-cell table:number-columns-repeated="1010"/>
        </table:table-row>
        <table:table-row table:style-name="ro1">
          <table:table-cell table:style-name="ce16" office:value-type="float" office:value="354236" calcext:value-type="float">
            <text:p>354236</text:p>
          </table:table-cell>
          <table:table-cell table:style-name="ce16" office:value-type="string" calcext:value-type="string">
            <text:p>ITALA MORGANNA PIMENTEL DOURADO LOP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79" calcext:value-type="float">
            <text:p>351579</text:p>
          </table:table-cell>
          <table:table-cell table:style-name="ce16" office:value-type="string" calcext:value-type="string">
            <text:p>ITALA SUZANA DA SILVA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16" calcext:value-type="float">
            <text:p>354416</text:p>
          </table:table-cell>
          <table:table-cell table:style-name="ce16" office:value-type="string" calcext:value-type="string">
            <text:p>ITALLO FERREIRA DA PURIFICACA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PARIC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28" calcext:value-type="float">
            <text:p>352828</text:p>
          </table:table-cell>
          <table:table-cell table:style-name="ce16" office:value-type="string" calcext:value-type="string">
            <text:p>ITALO BARBALHO FERRA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SI / UDI - SALVA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60" calcext:value-type="float">
            <text:p>351660</text:p>
          </table:table-cell>
          <table:table-cell table:style-name="ce16" office:value-type="string" calcext:value-type="string">
            <text:p>ITALO GUSTAVO SENA SANTO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SALVADOR / SGA / DTI / COORDENAÇÃO DE ATENDIMENTO E APOIO AO USUÁRI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04" calcext:value-type="float">
            <text:p>354004</text:p>
          </table:table-cell>
          <table:table-cell table:style-name="ce16" office:value-type="string" calcext:value-type="string">
            <text:p>ITALO SEAL CARVALHO PAMPONET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62" calcext:value-type="float">
            <text:p>351262</text:p>
          </table:table-cell>
          <table:table-cell table:style-name="ce16" office:value-type="string" calcext:value-type="string">
            <text:p>IVAN CARLOS NOVAES MACHA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482.36" calcext:value-type="float">
            <text:p>2.482,36</text:p>
          </table:table-cell>
          <table:table-cell table:number-columns-repeated="1010"/>
        </table:table-row>
        <table:table-row table:style-name="ro1">
          <table:table-cell table:style-name="ce16" office:value-type="float" office:value="352543" calcext:value-type="float">
            <text:p>352543</text:p>
          </table:table-cell>
          <table:table-cell table:style-name="ce16" office:value-type="string" calcext:value-type="string">
            <text:p>IVAN DENISSON DE SOUZA MENEZ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MEIO AMBIENTE - PROMOTORIA DE JUSTICA HABITACAO E URBANISM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408" calcext:value-type="float">
            <text:p>234408</text:p>
          </table:table-cell>
          <table:table-cell table:style-name="ce16" office:value-type="string" calcext:value-type="string">
            <text:p>IVAN ITO MESSIAS DE OLIVEIRA JUNIOR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PARIC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18" calcext:value-type="float">
            <text:p>353418</text:p>
          </table:table-cell>
          <table:table-cell table:style-name="ce16" office:value-type="string" calcext:value-type="string">
            <text:p>IVAN RONALDO OLIVEIRA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TRANSPORTES / SEDE NAZARÉ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83" calcext:value-type="float">
            <text:p>354583</text:p>
          </table:table-cell>
          <table:table-cell table:style-name="ce16" office:value-type="string" calcext:value-type="string">
            <text:p>IVANA CARLA LUCIO MACHA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02" calcext:value-type="float">
            <text:p>351302</text:p>
          </table:table-cell>
          <table:table-cell table:style-name="ce16" office:value-type="string" calcext:value-type="string">
            <text:p>IVANA SILVA MO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13" calcext:value-type="float">
            <text:p>353413</text:p>
          </table:table-cell>
          <table:table-cell table:style-name="ce16" office:value-type="string" calcext:value-type="string">
            <text:p>IVANHOE ALCANTARA TUPINAMB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29" calcext:value-type="float">
            <text:p>352829</text:p>
          </table:table-cell>
          <table:table-cell table:style-name="ce16" office:value-type="string" calcext:value-type="string">
            <text:p>IVANILDO FIGUEREDO SAMPAI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STRO ALVE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64" calcext:value-type="float">
            <text:p>353064</text:p>
          </table:table-cell>
          <table:table-cell table:style-name="ce16" office:value-type="string" calcext:value-type="string">
            <text:p>IVELINNE NOEMI SILVA PORTO STAUT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84" calcext:value-type="float">
            <text:p>353384</text:p>
          </table:table-cell>
          <table:table-cell table:style-name="ce16" office:value-type="string" calcext:value-type="string">
            <text:p>IVES ASSIS CARDOSO GUANABA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ER - NARJCIVEL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55" calcext:value-type="float">
            <text:p>353655</text:p>
          </table:table-cell>
          <table:table-cell table:style-name="ce16" office:value-type="string" calcext:value-type="string">
            <text:p>IVNY ANDRADE MARTIN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51" calcext:value-type="float">
            <text:p>353951</text:p>
          </table:table-cell>
          <table:table-cell table:style-name="ce16" office:value-type="string" calcext:value-type="string">
            <text:p>IVO SALVADOR GUIMARAES MENDES FI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93" calcext:value-type="float">
            <text:p>354193</text:p>
          </table:table-cell>
          <table:table-cell table:style-name="ce16" office:value-type="string" calcext:value-type="string">
            <text:p>IVONE BATISTA 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79" calcext:value-type="float">
            <text:p>352279</text:p>
          </table:table-cell>
          <table:table-cell table:style-name="ce16" office:value-type="string" calcext:value-type="string">
            <text:p>IVY POLLYANNA LIMA ARAUJO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56" calcext:value-type="float">
            <text:p>351456</text:p>
          </table:table-cell>
          <table:table-cell table:style-name="ce16" office:value-type="string" calcext:value-type="string">
            <text:p>IZABEL CRISTINA VITORIA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19" calcext:value-type="float">
            <text:p>354119</text:p>
          </table:table-cell>
          <table:table-cell table:style-name="ce16" office:value-type="string" calcext:value-type="string">
            <text:p>IZABELLA PORTO MAZ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94" calcext:value-type="float">
            <text:p>352594</text:p>
          </table:table-cell>
          <table:table-cell table:style-name="ce16" office:value-type="string" calcext:value-type="string">
            <text:p>IZANA NEGRAO BARBOSA LU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97" calcext:value-type="float">
            <text:p>353997</text:p>
          </table:table-cell>
          <table:table-cell table:style-name="ce16" office:value-type="string" calcext:value-type="string">
            <text:p>JABES JOSE ALVE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92" calcext:value-type="float">
            <text:p>351892</text:p>
          </table:table-cell>
          <table:table-cell table:style-name="ce16" office:value-type="string" calcext:value-type="string">
            <text:p>JACIARA VIANA MUNIZ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APOIO PROCURADORIA CRIMINAL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22" calcext:value-type="float">
            <text:p>352122</text:p>
          </table:table-cell>
          <table:table-cell table:style-name="ce16" office:value-type="string" calcext:value-type="string">
            <text:p>JACKSON CUNHA LIM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56" calcext:value-type="float">
            <text:p>351256</text:p>
          </table:table-cell>
          <table:table-cell table:style-name="ce16" office:value-type="string" calcext:value-type="string">
            <text:p>JACQUELINE DE FARIA BAPTISTA MAGNAVI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35" calcext:value-type="float">
            <text:p>352435</text:p>
          </table:table-cell>
          <table:table-cell table:style-name="ce16" office:value-type="string" calcext:value-type="string">
            <text:p>JACQUELINE MOURA BASTO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85" calcext:value-type="float">
            <text:p>354585</text:p>
          </table:table-cell>
          <table:table-cell table:style-name="ce16" office:value-type="string" calcext:value-type="string">
            <text:p>JADE LUA SARDEIRO DO NASCIME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VE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15" calcext:value-type="float">
            <text:p>351915</text:p>
          </table:table-cell>
          <table:table-cell table:style-name="ce16" office:value-type="string" calcext:value-type="string">
            <text:p>JADER SANTOS ALVE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AMARGOS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2970" calcext:value-type="float">
            <text:p>352970</text:p>
          </table:table-cell>
          <table:table-cell table:style-name="ce16" office:value-type="string" calcext:value-type="string">
            <text:p>JADER SERRA RI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96" calcext:value-type="float">
            <text:p>352596</text:p>
          </table:table-cell>
          <table:table-cell table:style-name="ce16" office:value-type="string" calcext:value-type="string">
            <text:p>JADERLEI CARLOS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84" calcext:value-type="float">
            <text:p>353184</text:p>
          </table:table-cell>
          <table:table-cell table:style-name="ce16" office:value-type="string" calcext:value-type="string">
            <text:p>JADIEL SANTOS DE AZEV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84" calcext:value-type="float">
            <text:p>352484</text:p>
          </table:table-cell>
          <table:table-cell table:style-name="ce16" office:value-type="string" calcext:value-type="string">
            <text:p>JADSON BOLIVAR DE OLIVEIRA CARNEIRO E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22" calcext:value-type="float">
            <text:p>353122</text:p>
          </table:table-cell>
          <table:table-cell table:style-name="ce16" office:value-type="string" calcext:value-type="string">
            <text:p>JAILSON DOS SANTO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SF - COORDENACAO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27" calcext:value-type="float">
            <text:p>354127</text:p>
          </table:table-cell>
          <table:table-cell table:style-name="ce16" office:value-type="string" calcext:value-type="string">
            <text:p>JAILSON SOUZA SANTAN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16" calcext:value-type="float">
            <text:p>351216</text:p>
          </table:table-cell>
          <table:table-cell table:style-name="ce16" office:value-type="string" calcext:value-type="string">
            <text:p>JAILSON TRINDADE NEVE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3670" calcext:value-type="float">
            <text:p>353670</text:p>
          </table:table-cell>
          <table:table-cell table:style-name="ce16" office:value-type="string" calcext:value-type="string">
            <text:p>JAIME DE JESUS KALI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PROJET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33" calcext:value-type="float">
            <text:p>353833</text:p>
          </table:table-cell>
          <table:table-cell table:style-name="ce16" office:value-type="string" calcext:value-type="string">
            <text:p>JAIR ANTONIO SILVA DE LIM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23403" calcext:value-type="float">
            <text:p>123403</text:p>
          </table:table-cell>
          <table:table-cell table:style-name="ce16" office:value-type="string" calcext:value-type="string">
            <text:p>JAIR GOMES FER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12" calcext:value-type="float">
            <text:p>354112</text:p>
          </table:table-cell>
          <table:table-cell table:style-name="ce16" office:value-type="string" calcext:value-type="string">
            <text:p>JAIR RODRIGUE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27" calcext:value-type="float">
            <text:p>351827</text:p>
          </table:table-cell>
          <table:table-cell table:style-name="ce16" office:value-type="string" calcext:value-type="string">
            <text:p>JAMES ROSA DA SILV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SALVADOR / SGA / DEA / COORDENAÇÃO DE MANUTENÇÃO PREDIAL / UNIDADE DE OPERAÇÕ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37" calcext:value-type="float">
            <text:p>354237</text:p>
          </table:table-cell>
          <table:table-cell table:style-name="ce16" office:value-type="string" calcext:value-type="string">
            <text:p>JAMILE DE ALMEI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05" calcext:value-type="float">
            <text:p>353205</text:p>
          </table:table-cell>
          <table:table-cell table:style-name="ce16" office:value-type="string" calcext:value-type="string">
            <text:p>JAMILE DOS SANTOS BARR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M -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44" calcext:value-type="float">
            <text:p>353344</text:p>
          </table:table-cell>
          <table:table-cell table:style-name="ce16" office:value-type="string" calcext:value-type="string">
            <text:p>JAMILE FONTENELLE BAS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J - 13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46" calcext:value-type="float">
            <text:p>354146</text:p>
          </table:table-cell>
          <table:table-cell table:style-name="ce16" office:value-type="string" calcext:value-type="string">
            <text:p>JAMILE SANTO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SA NOV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67" calcext:value-type="float">
            <text:p>354167</text:p>
          </table:table-cell>
          <table:table-cell table:style-name="ce16" office:value-type="string" calcext:value-type="string">
            <text:p>JAMILLE BAULTAR COST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GP / COORDENAÇÃO DE GESTÃO DA QUALIDADE DE VIDA NO TRABALH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86" calcext:value-type="float">
            <text:p>354586</text:p>
          </table:table-cell>
          <table:table-cell table:style-name="ce16" office:value-type="string" calcext:value-type="string">
            <text:p>JAMILLE MATOS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23" calcext:value-type="float">
            <text:p>354123</text:p>
          </table:table-cell>
          <table:table-cell table:style-name="ce16" office:value-type="string" calcext:value-type="string">
            <text:p>JAMILLY AMARAL SANTOS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99" calcext:value-type="float">
            <text:p>353799</text:p>
          </table:table-cell>
          <table:table-cell table:style-name="ce16" office:value-type="string" calcext:value-type="string">
            <text:p>JAMILSON COSTA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 / UNID APLICAÇÕES E BANCO DE DAD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33" calcext:value-type="float">
            <text:p>351733</text:p>
          </table:table-cell>
          <table:table-cell table:style-name="ce16" office:value-type="string" calcext:value-type="string">
            <text:p>JAMSON GUIMARAES CERQUEIR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EAMA - CIGEO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78" calcext:value-type="float">
            <text:p>353778</text:p>
          </table:table-cell>
          <table:table-cell table:style-name="ce16" office:value-type="string" calcext:value-type="string">
            <text:p>JANAINA LIMA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65" calcext:value-type="float">
            <text:p>351465</text:p>
          </table:table-cell>
          <table:table-cell table:style-name="ce16" office:value-type="string" calcext:value-type="string">
            <text:p>JANAINA PEREIRA FONSECA RICON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31" calcext:value-type="float">
            <text:p>353231</text:p>
          </table:table-cell>
          <table:table-cell table:style-name="ce16" office:value-type="string" calcext:value-type="string">
            <text:p>JANAINA RIELA BITTENCOURT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A - COORDENACAO DE GESTAO DE ESTAGI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33" calcext:value-type="float">
            <text:p>352333</text:p>
          </table:table-cell>
          <table:table-cell table:style-name="ce16" office:value-type="string" calcext:value-type="string">
            <text:p>JANAIR DE AZEVEDO BISPO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PGJ - PROCURADOR GERAL DE JUSTICA ADJUNTO ASSUNTOS JURIDICOS - GABINE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86" calcext:value-type="float">
            <text:p>353286</text:p>
          </table:table-cell>
          <table:table-cell table:style-name="ce16" office:value-type="string" calcext:value-type="string">
            <text:p>JANARY JOSE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14" calcext:value-type="float">
            <text:p>352114</text:p>
          </table:table-cell>
          <table:table-cell table:style-name="ce16" office:value-type="string" calcext:value-type="string">
            <text:p>JANARY SERGIO FERREIR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10" calcext:value-type="float">
            <text:p>353710</text:p>
          </table:table-cell>
          <table:table-cell table:style-name="ce16" office:value-type="string" calcext:value-type="string">
            <text:p>JANE TAISE CARVALHO DA SILVA GRIGORI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03" calcext:value-type="float">
            <text:p>353803</text:p>
          </table:table-cell>
          <table:table-cell table:style-name="ce16" office:value-type="string" calcext:value-type="string">
            <text:p>JANECLEIDE LUCIA DOS SANTOS FEITO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12" calcext:value-type="float">
            <text:p>352812</text:p>
          </table:table-cell>
          <table:table-cell table:style-name="ce16" office:value-type="string" calcext:value-type="string">
            <text:p>JANETE DE JESUS SANTAN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PGJ - PROCURADOR GERAL DE JUSTICA ADJUNTO ASSUNTOS JURIDICOS - GABINE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34" calcext:value-type="float">
            <text:p>352234</text:p>
          </table:table-cell>
          <table:table-cell table:style-name="ce16" office:value-type="string" calcext:value-type="string">
            <text:p>JANETE PEREIRA DE SOUZ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22" calcext:value-type="float">
            <text:p>351922</text:p>
          </table:table-cell>
          <table:table-cell table:style-name="ce16" office:value-type="string" calcext:value-type="string">
            <text:p>JANINA SCHUENCK BRANTES SACRAMENT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3737" calcext:value-type="float">
            <text:p>353737</text:p>
          </table:table-cell>
          <table:table-cell table:style-name="ce16" office:value-type="string" calcext:value-type="string">
            <text:p>JANIZETE DOS SANTOS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11484" calcext:value-type="float">
            <text:p>211484</text:p>
          </table:table-cell>
          <table:table-cell table:style-name="ce16" office:value-type="string" calcext:value-type="string">
            <text:p>JAQUELINE DUART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16" calcext:value-type="float">
            <text:p>352416</text:p>
          </table:table-cell>
          <table:table-cell table:style-name="ce16" office:value-type="string" calcext:value-type="string">
            <text:p>JAQUES SOUSA DUT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85" calcext:value-type="float">
            <text:p>353785</text:p>
          </table:table-cell>
          <table:table-cell table:style-name="ce16" office:value-type="string" calcext:value-type="string">
            <text:p>JARDEL DE OLIVEIRA SILV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80" calcext:value-type="float">
            <text:p>352780</text:p>
          </table:table-cell>
          <table:table-cell table:style-name="ce16" office:value-type="string" calcext:value-type="string">
            <text:p>JEAN GILBERTO DE SOUSA SANTAN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70" calcext:value-type="float">
            <text:p>352170</text:p>
          </table:table-cell>
          <table:table-cell table:style-name="ce16" office:value-type="string" calcext:value-type="string">
            <text:p>JEAN LUIZ DOS SANTOS XAVIE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O SEBASTIAO DO PASS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81" calcext:value-type="float">
            <text:p>351481</text:p>
          </table:table-cell>
          <table:table-cell table:style-name="ce16" office:value-type="string" calcext:value-type="string">
            <text:p>JEANDERSON SANTANA DOS SANTOS COST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DTI / COORDENAÇÃO DE INFRAESTRUTURA TECNOLÓGICA / UNIDADE DE REDES E DATA CENTE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97" calcext:value-type="float">
            <text:p>352597</text:p>
          </table:table-cell>
          <table:table-cell table:style-name="ce16" office:value-type="string" calcext:value-type="string">
            <text:p>JEANE DEBORA FERREIRA SERAFIM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47" calcext:value-type="float">
            <text:p>352247</text:p>
          </table:table-cell>
          <table:table-cell table:style-name="ce16" office:value-type="string" calcext:value-type="string">
            <text:p>JEANE DOS SANTOS SILVA DE LIM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DGP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167.26" calcext:value-type="float">
            <text:p>167,26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33" calcext:value-type="float">
            <text:p>352433</text:p>
          </table:table-cell>
          <table:table-cell table:style-name="ce16" office:value-type="string" calcext:value-type="string">
            <text:p>JEANE MARINHO DE SOUZ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18" calcext:value-type="float">
            <text:p>353518</text:p>
          </table:table-cell>
          <table:table-cell table:style-name="ce16" office:value-type="string" calcext:value-type="string">
            <text:p>JEANNE DE MOURA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ESTEVA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17" calcext:value-type="float">
            <text:p>354417</text:p>
          </table:table-cell>
          <table:table-cell table:style-name="ce16" office:value-type="string" calcext:value-type="string">
            <text:p>JEFERSON COSTA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PARIC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71" calcext:value-type="float">
            <text:p>351971</text:p>
          </table:table-cell>
          <table:table-cell table:style-name="ce16" office:value-type="string" calcext:value-type="string">
            <text:p>JEFFERSON ABEL FERREIRA LIM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11" calcext:value-type="float">
            <text:p>352411</text:p>
          </table:table-cell>
          <table:table-cell table:style-name="ce16" office:value-type="string" calcext:value-type="string">
            <text:p>JEIEL DANTA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56" calcext:value-type="float">
            <text:p>352056</text:p>
          </table:table-cell>
          <table:table-cell table:style-name="ce16" office:value-type="string" calcext:value-type="string">
            <text:p>JELIANE PACHECO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INFORMACOES AMBIENTAI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03" calcext:value-type="float">
            <text:p>352203</text:p>
          </table:table-cell>
          <table:table-cell table:style-name="ce16" office:value-type="string" calcext:value-type="string">
            <text:p>JEREMIAS BOMFIM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94" calcext:value-type="float">
            <text:p>354194</text:p>
          </table:table-cell>
          <table:table-cell table:style-name="ce16" office:value-type="string" calcext:value-type="string">
            <text:p>JERONIMO ROCHA MACHADO DA SILVA BEZERR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77" calcext:value-type="float">
            <text:p>353677</text:p>
          </table:table-cell>
          <table:table-cell table:style-name="ce16" office:value-type="string" calcext:value-type="string">
            <text:p>JESSE LOPES DE SANTAN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ICOFIN / COORDENAÇÃO DE EXECUÇÃO ORCAMENTÁRIA E FINANCE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18" calcext:value-type="float">
            <text:p>354418</text:p>
          </table:table-cell>
          <table:table-cell table:style-name="ce16" office:value-type="string" calcext:value-type="string">
            <text:p>JESSICA GOIS COSTA NASCIME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19" calcext:value-type="float">
            <text:p>354419</text:p>
          </table:table-cell>
          <table:table-cell table:style-name="ce16" office:value-type="string" calcext:value-type="string">
            <text:p>JESSICA RIBEIRO BLANC DE FREIT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17" calcext:value-type="float">
            <text:p>353217</text:p>
          </table:table-cell>
          <table:table-cell table:style-name="ce16" office:value-type="string" calcext:value-type="string">
            <text:p>JESSICA SIQUEIRA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EXECUÇÃO ORCAMENTÁRIA ADM / UNID DE EXECUÇÃO ORCAMENTÁ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793.37" calcext:value-type="float">
            <text:p>793,37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89" calcext:value-type="float">
            <text:p>354289</text:p>
          </table:table-cell>
          <table:table-cell table:style-name="ce16" office:value-type="string" calcext:value-type="string">
            <text:p>JESSICA VALERIA DE SOUZA PIONORI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20" calcext:value-type="float">
            <text:p>354420</text:p>
          </table:table-cell>
          <table:table-cell table:style-name="ce16" office:value-type="string" calcext:value-type="string">
            <text:p>JESSYCA MATOS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24" calcext:value-type="float">
            <text:p>354124</text:p>
          </table:table-cell>
          <table:table-cell table:style-name="ce16" office:value-type="string" calcext:value-type="string">
            <text:p>JHONATAS SANTOS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12.25" calcext:value-type="float">
            <text:p>12,25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17" calcext:value-type="float">
            <text:p>352417</text:p>
          </table:table-cell>
          <table:table-cell table:style-name="ce16" office:value-type="string" calcext:value-type="string">
            <text:p>JIMENA PEREIRA FONSEC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A DO CHOCA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67" calcext:value-type="float">
            <text:p>351367</text:p>
          </table:table-cell>
          <table:table-cell table:style-name="ce16" office:value-type="string" calcext:value-type="string">
            <text:p>JO ANNE DA COSTA SARDEIRO SIL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198.66" calcext:value-type="float">
            <text:p>2.198,6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50" calcext:value-type="float">
            <text:p>351750</text:p>
          </table:table-cell>
          <table:table-cell table:style-name="ce16" office:value-type="string" calcext:value-type="string">
            <text:p>JOANA PEDREIRA PHILIGRET BAPTI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87" calcext:value-type="float">
            <text:p>354587</text:p>
          </table:table-cell>
          <table:table-cell table:style-name="ce16" office:value-type="string" calcext:value-type="string">
            <text:p>JOANNA DE PAULA MANGUIN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703" calcext:value-type="float">
            <text:p>234703</text:p>
          </table:table-cell>
          <table:table-cell table:style-name="ce16" office:value-type="string" calcext:value-type="string">
            <text:p>JOAO ALVES DA SILVA N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99" calcext:value-type="float">
            <text:p>353099</text:p>
          </table:table-cell>
          <table:table-cell table:style-name="ce16" office:value-type="string" calcext:value-type="string">
            <text:p>JOAO BATISTA MADEIRO N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24" calcext:value-type="float">
            <text:p>351224</text:p>
          </table:table-cell>
          <table:table-cell table:style-name="ce16" office:value-type="string" calcext:value-type="string">
            <text:p>JOAO BERNARDINO SAPUCAIA CO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41" calcext:value-type="float">
            <text:p>354041</text:p>
          </table:table-cell>
          <table:table-cell table:style-name="ce16" office:value-type="string" calcext:value-type="string">
            <text:p>JOAO DANIEL SANTOS DANTAS MARTIN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SSESSORAMENTO TECNICO JURIDIC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16" calcext:value-type="float">
            <text:p>353716</text:p>
          </table:table-cell>
          <table:table-cell table:style-name="ce16" office:value-type="string" calcext:value-type="string">
            <text:p>JOAO FAGNER DA SILVA CRUZ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GOVERNANÇA DE TI E GESTÃO DE DADOS / UNID DE GESTÃO DE DAD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07" calcext:value-type="float">
            <text:p>353907</text:p>
          </table:table-cell>
          <table:table-cell table:style-name="ce16" office:value-type="string" calcext:value-type="string">
            <text:p>JOAO FELIPE SOUSA VI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61" calcext:value-type="float">
            <text:p>353161</text:p>
          </table:table-cell>
          <table:table-cell table:style-name="ce16" office:value-type="string" calcext:value-type="string">
            <text:p>JOAO JOSE DA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IUB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84" calcext:value-type="float">
            <text:p>353684</text:p>
          </table:table-cell>
          <table:table-cell table:style-name="ce16" office:value-type="string" calcext:value-type="string">
            <text:p>JOAO LUCAS OLIVEIRA PROTASI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82" calcext:value-type="float">
            <text:p>354682</text:p>
          </table:table-cell>
          <table:table-cell table:style-name="ce16" office:value-type="string" calcext:value-type="string">
            <text:p>JOAO LUIS SA FREIRE VAZ SAMPAI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97" calcext:value-type="float">
            <text:p>352897</text:p>
          </table:table-cell>
          <table:table-cell table:style-name="ce16" office:value-type="string" calcext:value-type="string">
            <text:p>JOAO MANOEL SANTANA RODRIGUE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2066" calcext:value-type="float">
            <text:p>352066</text:p>
          </table:table-cell>
          <table:table-cell table:style-name="ce16" office:value-type="string" calcext:value-type="string">
            <text:p>JOAO MARTINS DE QUEIROZ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ABR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40784" calcext:value-type="float">
            <text:p>140784</text:p>
          </table:table-cell>
          <table:table-cell table:style-name="ce16" office:value-type="string" calcext:value-type="string">
            <text:p>JOAO PAULO CARDOSO DE OLIV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06" calcext:value-type="float">
            <text:p>352406</text:p>
          </table:table-cell>
          <table:table-cell table:style-name="ce16" office:value-type="string" calcext:value-type="string">
            <text:p>JOAO PAULO DE ARAUJO TOURIN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FAZENDA PUBLIC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34" calcext:value-type="float">
            <text:p>353834</text:p>
          </table:table-cell>
          <table:table-cell table:style-name="ce16" office:value-type="string" calcext:value-type="string">
            <text:p>JOAO PAULO DE CARVALHO DA CO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15681.92" calcext:value-type="float">
            <text:p>15.681,9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21" calcext:value-type="float">
            <text:p>352121</text:p>
          </table:table-cell>
          <table:table-cell table:style-name="ce16" office:value-type="string" calcext:value-type="string">
            <text:p>JOAO PAULO DE FREITAS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82" calcext:value-type="float">
            <text:p>351582</text:p>
          </table:table-cell>
          <table:table-cell table:style-name="ce16" office:value-type="string" calcext:value-type="string">
            <text:p>JOAO PAULO GAVAZZA DE MELLO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64" calcext:value-type="float">
            <text:p>353164</text:p>
          </table:table-cell>
          <table:table-cell table:style-name="ce16" office:value-type="string" calcext:value-type="string">
            <text:p>JOAO PAULO SANTAN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O SEBASTIAO DO PASS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21" calcext:value-type="float">
            <text:p>351921</text:p>
          </table:table-cell>
          <table:table-cell table:style-name="ce16" office:value-type="string" calcext:value-type="string">
            <text:p>JOAO PAULO SANTOS SCHOUCAIR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ANTO AMARO - 1 E 2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1750" calcext:value-type="float">
            <text:p>1.75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52" calcext:value-type="float">
            <text:p>354052</text:p>
          </table:table-cell>
          <table:table-cell table:style-name="ce16" office:value-type="string" calcext:value-type="string">
            <text:p>JOAO PAULO SEIDA TAVARES DE ME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IDADAN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78" calcext:value-type="float">
            <text:p>353878</text:p>
          </table:table-cell>
          <table:table-cell table:style-name="ce16" office:value-type="string" calcext:value-type="string">
            <text:p>JOAO PEDRO BOTELHO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74" calcext:value-type="float">
            <text:p>353274</text:p>
          </table:table-cell>
          <table:table-cell table:style-name="ce16" office:value-type="string" calcext:value-type="string">
            <text:p>JOAO PEDRO LELIS AGUIAR 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24" calcext:value-type="float">
            <text:p>353624</text:p>
          </table:table-cell>
          <table:table-cell table:style-name="ce16" office:value-type="string" calcext:value-type="string">
            <text:p>JOAO RAFAEL MAGALHAES MORAES OLIVEIR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37" calcext:value-type="float">
            <text:p>353937</text:p>
          </table:table-cell>
          <table:table-cell table:style-name="ce16" office:value-type="string" calcext:value-type="string">
            <text:p>JOAO RAFAEL ROSA DA SILVA RIBEIR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35" calcext:value-type="float">
            <text:p>353835</text:p>
          </table:table-cell>
          <table:table-cell table:style-name="ce16" office:value-type="string" calcext:value-type="string">
            <text:p>JOAO RICARDO SOARES DA CO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32" calcext:value-type="float">
            <text:p>353332</text:p>
          </table:table-cell>
          <table:table-cell table:style-name="ce16" office:value-type="string" calcext:value-type="string">
            <text:p>JOAO SANDALO CAVALCANTE ARAG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140.6" calcext:value-type="float">
            <text:p>140,6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73" calcext:value-type="float">
            <text:p>353973</text:p>
          </table:table-cell>
          <table:table-cell table:style-name="ce16" office:value-type="string" calcext:value-type="string">
            <text:p>JOAO SOARES PEN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65" calcext:value-type="float">
            <text:p>352665</text:p>
          </table:table-cell>
          <table:table-cell table:style-name="ce16" office:value-type="string" calcext:value-type="string">
            <text:p>JOAO VICTOR DE ARAUJO OLIVEIR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21" calcext:value-type="float">
            <text:p>354421</text:p>
          </table:table-cell>
          <table:table-cell table:style-name="ce16" office:value-type="string" calcext:value-type="string">
            <text:p>JOAO VITOR GONCALVES RODRIGU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99" calcext:value-type="float">
            <text:p>354699</text:p>
          </table:table-cell>
          <table:table-cell table:style-name="ce16" office:value-type="string" calcext:value-type="string">
            <text:p>JOAO VITOR SILVA LOURENC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430" calcext:value-type="float">
            <text:p>1.43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35" calcext:value-type="float">
            <text:p>353935</text:p>
          </table:table-cell>
          <table:table-cell table:style-name="ce16" office:value-type="string" calcext:value-type="string">
            <text:p>JOAO VITOR VILAS BOAS DE FREITA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AOCRIM - NucCIBER/ NUCLEO DE COMBATE AOS CRIMES CIBERNETIC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20" calcext:value-type="float">
            <text:p>353520</text:p>
          </table:table-cell>
          <table:table-cell table:style-name="ce16" office:value-type="string" calcext:value-type="string">
            <text:p>JOCELIA DOS SANTO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DUC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85" calcext:value-type="float">
            <text:p>352285</text:p>
          </table:table-cell>
          <table:table-cell table:style-name="ce16" office:value-type="string" calcext:value-type="string">
            <text:p>JOCEVAL SILVA CONCEIC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BENS PERMANENTES / UNID CONTROLE DE ATENDIMENTOS E OPERAÇÕES <text:s/>DE BENS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32.21" calcext:value-type="float">
            <text:p>32,21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64" calcext:value-type="float">
            <text:p>352764</text:p>
          </table:table-cell>
          <table:table-cell table:style-name="ce16" office:value-type="string" calcext:value-type="string">
            <text:p>JOCIMAR GONCALVES LIM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62" calcext:value-type="float">
            <text:p>351662</text:p>
          </table:table-cell>
          <table:table-cell table:style-name="ce16" office:value-type="string" calcext:value-type="string">
            <text:p>JOELSON COSTA SILV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EAF/DA - COORDENACAO DE SERVICOS ADMINISTRATIV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45" calcext:value-type="float">
            <text:p>352945</text:p>
          </table:table-cell>
          <table:table-cell table:style-name="ce16" office:value-type="string" calcext:value-type="string">
            <text:p>JOILSON CARDOSO MOREIRA DE GO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PAM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38" calcext:value-type="float">
            <text:p>354238</text:p>
          </table:table-cell>
          <table:table-cell table:style-name="ce16" office:value-type="string" calcext:value-type="string">
            <text:p>JONAS ALVES MA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71" calcext:value-type="float">
            <text:p>353471</text:p>
          </table:table-cell>
          <table:table-cell table:style-name="ce16" office:value-type="string" calcext:value-type="string">
            <text:p>JONAS BONFIM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UC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22" calcext:value-type="float">
            <text:p>354422</text:p>
          </table:table-cell>
          <table:table-cell table:style-name="ce16" office:value-type="string" calcext:value-type="string">
            <text:p>JONAS HENRIQUE PEREIRA MACE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JU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13" calcext:value-type="float">
            <text:p>354013</text:p>
          </table:table-cell>
          <table:table-cell table:style-name="ce16" office:value-type="string" calcext:value-type="string">
            <text:p>JONATAS DANILO ALVE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REMOAB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88" calcext:value-type="float">
            <text:p>354188</text:p>
          </table:table-cell>
          <table:table-cell table:style-name="ce16" office:value-type="string" calcext:value-type="string">
            <text:p>JORDANA CRUZ DE JESUS TRINDA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85" calcext:value-type="float">
            <text:p>352485</text:p>
          </table:table-cell>
          <table:table-cell table:style-name="ce16" office:value-type="string" calcext:value-type="string">
            <text:p>JORGE ALBERTO DOS SANTOS CONCEIC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TI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68" calcext:value-type="float">
            <text:p>352868</text:p>
          </table:table-cell>
          <table:table-cell table:style-name="ce16" office:value-type="string" calcext:value-type="string">
            <text:p>JORGE ANTONIO DA SILVA LIM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86" calcext:value-type="float">
            <text:p>353586</text:p>
          </table:table-cell>
          <table:table-cell table:style-name="ce16" office:value-type="string" calcext:value-type="string">
            <text:p>JORGE GABRIEL DE SOUZ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PIR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37" calcext:value-type="float">
            <text:p>351837</text:p>
          </table:table-cell>
          <table:table-cell table:style-name="ce16" office:value-type="string" calcext:value-type="string">
            <text:p>JORGE JACINTO PEREIR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PGJ - SECRETARIA GERAL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92" calcext:value-type="float">
            <text:p>353992</text:p>
          </table:table-cell>
          <table:table-cell table:style-name="ce16" office:value-type="string" calcext:value-type="string">
            <text:p>JORGE LUIZ ALVES DE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52" calcext:value-type="float">
            <text:p>352052</text:p>
          </table:table-cell>
          <table:table-cell table:style-name="ce16" office:value-type="string" calcext:value-type="string">
            <text:p>JORGE SILVA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98" calcext:value-type="float">
            <text:p>352598</text:p>
          </table:table-cell>
          <table:table-cell table:style-name="ce16" office:value-type="string" calcext:value-type="string">
            <text:p>JORGEVANDRO CHAVE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NAG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12" calcext:value-type="float">
            <text:p>352512</text:p>
          </table:table-cell>
          <table:table-cell table:style-name="ce16" office:value-type="string" calcext:value-type="string">
            <text:p>JOSAFA OLIVEIRA SOBRINHO</text:p>
          </table:table-cell>
          <table:table-cell table:style-name="ce16" office:value-type="string" calcext:value-type="string">
            <text:p>COORDENADOR TECNICO - CMP 5</text:p>
          </table:table-cell>
          <table:table-cell table:style-name="ce16" office:value-type="string" calcext:value-type="string">
            <text:p>SALVADOR / SGA / DGP / COORDENAÇÃO DE ADMINISTRAÇÃO DE PESSO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26" calcext:value-type="float">
            <text:p>352126</text:p>
          </table:table-cell>
          <table:table-cell table:style-name="ce16" office:value-type="string" calcext:value-type="string">
            <text:p>JOSAN SANT AN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24" calcext:value-type="float">
            <text:p>354024</text:p>
          </table:table-cell>
          <table:table-cell table:style-name="ce16" office:value-type="string" calcext:value-type="string">
            <text:p>JOSE ACURCIO VAZ SOUS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508" calcext:value-type="float">
            <text:p>234508</text:p>
          </table:table-cell>
          <table:table-cell table:style-name="ce16" office:value-type="string" calcext:value-type="string">
            <text:p>JOSE ALBERTO LEAL TEL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23" calcext:value-type="float">
            <text:p>354423</text:p>
          </table:table-cell>
          <table:table-cell table:style-name="ce16" office:value-type="string" calcext:value-type="string">
            <text:p>JOSE ALISSON SOUSA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RIPIRANG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67" calcext:value-type="float">
            <text:p>352667</text:p>
          </table:table-cell>
          <table:table-cell table:style-name="ce16" office:value-type="string" calcext:value-type="string">
            <text:p>JOSE ALMEIDA DA SILV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SALVADOR / SGA / DTI / COORDENAÇÃO DE ATENDIMENTO E APOIO AO USUÁRI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59" calcext:value-type="float">
            <text:p>353059</text:p>
          </table:table-cell>
          <table:table-cell table:style-name="ce16" office:value-type="string" calcext:value-type="string">
            <text:p>JOSE BOTELHO ALMEIDA N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94" calcext:value-type="float">
            <text:p>353794</text:p>
          </table:table-cell>
          <table:table-cell table:style-name="ce16" office:value-type="string" calcext:value-type="string">
            <text:p>JOSE CARLOS ARAUJO COELH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26" calcext:value-type="float">
            <text:p>354126</text:p>
          </table:table-cell>
          <table:table-cell table:style-name="ce16" office:value-type="string" calcext:value-type="string">
            <text:p>JOSE CARLOS MORAES TRINDADE JUNIOR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31" calcext:value-type="float">
            <text:p>351331</text:p>
          </table:table-cell>
          <table:table-cell table:style-name="ce16" office:value-type="string" calcext:value-type="string">
            <text:p>JOSE CARLOS ROSA DE FREITA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210303" calcext:value-type="float">
            <text:p>210303</text:p>
          </table:table-cell>
          <table:table-cell table:style-name="ce16" office:value-type="string" calcext:value-type="string">
            <text:p>JOSE CARLOS SANTANA DE OLIVEIR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GEDUC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03772" calcext:value-type="float">
            <text:p>103772</text:p>
          </table:table-cell>
          <table:table-cell table:style-name="ce16" office:value-type="string" calcext:value-type="string">
            <text:p>JOSE CUPERTINO AGUIAR CUNH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18" calcext:value-type="float">
            <text:p>351618</text:p>
          </table:table-cell>
          <table:table-cell table:style-name="ce16" office:value-type="string" calcext:value-type="string">
            <text:p>JOSE DUTRA DE LIMA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206" calcext:value-type="float">
            <text:p>234206</text:p>
          </table:table-cell>
          <table:table-cell table:style-name="ce16" office:value-type="string" calcext:value-type="string">
            <text:p>JOSE EMMANUEL ARAUJO LEM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8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482.36" calcext:value-type="float">
            <text:p>2.482,36</text:p>
          </table:table-cell>
          <table:table-cell table:number-columns-repeated="1010"/>
        </table:table-row>
        <table:table-row table:style-name="ro1">
          <table:table-cell table:style-name="ce16" office:value-type="float" office:value="352486" calcext:value-type="float">
            <text:p>352486</text:p>
          </table:table-cell>
          <table:table-cell table:style-name="ce16" office:value-type="string" calcext:value-type="string">
            <text:p>JOSE FERNANDO SANTOS MARTINS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21" calcext:value-type="float">
            <text:p>354321</text:p>
          </table:table-cell>
          <table:table-cell table:style-name="ce16" office:value-type="string" calcext:value-type="string">
            <text:p>JOSE FERREIRA COELHO NETO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LUIS EDUARDO MAGALHA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3573.2" calcext:value-type="float">
            <text:p>3.573,2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68" calcext:value-type="float">
            <text:p>352968</text:p>
          </table:table-cell>
          <table:table-cell table:style-name="ce16" office:value-type="string" calcext:value-type="string">
            <text:p>JOSE HERMENEGILDO DO NASCIMENT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10" calcext:value-type="float">
            <text:p>352710</text:p>
          </table:table-cell>
          <table:table-cell table:style-name="ce16" office:value-type="string" calcext:value-type="string">
            <text:p>JOSE JACQUES BARROS GUARI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70" calcext:value-type="float">
            <text:p>351370</text:p>
          </table:table-cell>
          <table:table-cell table:style-name="ce16" office:value-type="string" calcext:value-type="string">
            <text:p>JOSE JORGE MEIRELES FREIT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482.36" calcext:value-type="float">
            <text:p>2.482,36</text:p>
          </table:table-cell>
          <table:table-cell table:number-columns-repeated="1010"/>
        </table:table-row>
        <table:table-row table:style-name="ro1">
          <table:table-cell table:style-name="ce16" office:value-type="float" office:value="351383" calcext:value-type="float">
            <text:p>351383</text:p>
          </table:table-cell>
          <table:table-cell table:style-name="ce16" office:value-type="string" calcext:value-type="string">
            <text:p>JOSE JUNSEIRA ALMEIDA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9462" calcext:value-type="float">
            <text:p>19462</text:p>
          </table:table-cell>
          <table:table-cell table:style-name="ce16" office:value-type="string" calcext:value-type="string">
            <text:p>JOSE LUIZ DA FONSEC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13103" calcext:value-type="float">
            <text:p>213103</text:p>
          </table:table-cell>
          <table:table-cell table:style-name="ce16" office:value-type="string" calcext:value-type="string">
            <text:p>JOSE MARCIO SILVA SANTANA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PGJ - SECRETARIA GER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51" calcext:value-type="float">
            <text:p>352751</text:p>
          </table:table-cell>
          <table:table-cell table:style-name="ce16" office:value-type="string" calcext:value-type="string">
            <text:p>JOSE MARCOS REIS SANTOS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UBAT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11" calcext:value-type="float">
            <text:p>352111</text:p>
          </table:table-cell>
          <table:table-cell table:style-name="ce16" office:value-type="string" calcext:value-type="string">
            <text:p>JOSE MASCARENHAS DE S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404" calcext:value-type="float">
            <text:p>234404</text:p>
          </table:table-cell>
          <table:table-cell table:style-name="ce16" office:value-type="string" calcext:value-type="string">
            <text:p>JOSE PEREIRA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66" calcext:value-type="float">
            <text:p>353266</text:p>
          </table:table-cell>
          <table:table-cell table:style-name="ce16" office:value-type="string" calcext:value-type="string">
            <text:p>JOSE PINTO DE QUEIROZ NE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 / UNIDADE DE REDES E DATA CENTE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39" calcext:value-type="float">
            <text:p>354239</text:p>
          </table:table-cell>
          <table:table-cell table:style-name="ce16" office:value-type="string" calcext:value-type="string">
            <text:p>JOSE RAFAEL CORDEIRO MOTA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67" calcext:value-type="float">
            <text:p>353267</text:p>
          </table:table-cell>
          <table:table-cell table:style-name="ce16" office:value-type="string" calcext:value-type="string">
            <text:p>JOSE RANGEL SILVA FI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63" calcext:value-type="float">
            <text:p>353063</text:p>
          </table:table-cell>
          <table:table-cell table:style-name="ce16" office:value-type="string" calcext:value-type="string">
            <text:p>JOSE REIS NET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06" calcext:value-type="float">
            <text:p>352106</text:p>
          </table:table-cell>
          <table:table-cell table:style-name="ce16" office:value-type="string" calcext:value-type="string">
            <text:p>JOSE RENATO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99" calcext:value-type="float">
            <text:p>351299</text:p>
          </table:table-cell>
          <table:table-cell table:style-name="ce16" office:value-type="string" calcext:value-type="string">
            <text:p>JOSE RENATO OLIVA DE MAT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DADANIA - 1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43" calcext:value-type="float">
            <text:p>353343</text:p>
          </table:table-cell>
          <table:table-cell table:style-name="ce16" office:value-type="string" calcext:value-type="string">
            <text:p>JOSE RICARDO SILVA BARBOS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82" calcext:value-type="float">
            <text:p>353282</text:p>
          </table:table-cell>
          <table:table-cell table:style-name="ce16" office:value-type="string" calcext:value-type="string">
            <text:p>JOSE ROGERIO POGGIO MO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GOVERNANÇA DE TI E GESTÃO DE DAD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63" calcext:value-type="float">
            <text:p>354163</text:p>
          </table:table-cell>
          <table:table-cell table:style-name="ce16" office:value-type="string" calcext:value-type="string">
            <text:p>JOSE SERGIO GOMES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DUC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27" calcext:value-type="float">
            <text:p>351227</text:p>
          </table:table-cell>
          <table:table-cell table:style-name="ce16" office:value-type="string" calcext:value-type="string">
            <text:p>JOSE UBIRATAN ALMEIDA BEZER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08114" calcext:value-type="float">
            <text:p>208114</text:p>
          </table:table-cell>
          <table:table-cell table:style-name="ce16" office:value-type="string" calcext:value-type="string">
            <text:p>JOSE VICENTE SANTOS LIM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91022" calcext:value-type="float">
            <text:p>191022</text:p>
          </table:table-cell>
          <table:table-cell table:style-name="ce16" office:value-type="string" calcext:value-type="string">
            <text:p>JOSE VIRGINIO DE JESUS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7 PROMOTORIA DE JUSTICA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77" calcext:value-type="float">
            <text:p>353077</text:p>
          </table:table-cell>
          <table:table-cell table:style-name="ce16" office:value-type="string" calcext:value-type="string">
            <text:p>JOSEANE MENDES NUN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53" calcext:value-type="float">
            <text:p>351353</text:p>
          </table:table-cell>
          <table:table-cell table:style-name="ce16" office:value-type="string" calcext:value-type="string">
            <text:p>JOSEANE SUZART LOPES DA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NSUMIDOR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90" calcext:value-type="float">
            <text:p>353690</text:p>
          </table:table-cell>
          <table:table-cell table:style-name="ce16" office:value-type="string" calcext:value-type="string">
            <text:p>JOSELE ANUNCIACAO CALDA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27" calcext:value-type="float">
            <text:p>351927</text:p>
          </table:table-cell>
          <table:table-cell table:style-name="ce16" office:value-type="string" calcext:value-type="string">
            <text:p>JOSELENE MACHADO DI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14" calcext:value-type="float">
            <text:p>353414</text:p>
          </table:table-cell>
          <table:table-cell table:style-name="ce16" office:value-type="string" calcext:value-type="string">
            <text:p>JOSENILSON SANTOS SILV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842" calcext:value-type="float">
            <text:p>1842</text:p>
          </table:table-cell>
          <table:table-cell table:style-name="ce16" office:value-type="string" calcext:value-type="string">
            <text:p>JOSETE REIS FERNANDEZ CARDILLO</text:p>
          </table:table-cell>
          <table:table-cell table:style-name="ce16" office:value-type="string" calcext:value-type="string">
            <text:p>ANALISTA PROCESSOS ORGANIZACIONAIS - CERB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40" calcext:value-type="float">
            <text:p>352140</text:p>
          </table:table-cell>
          <table:table-cell table:style-name="ce16" office:value-type="string" calcext:value-type="string">
            <text:p>JOSEVALDO BERNARDIN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66.88" calcext:value-type="float">
            <text:p>666,88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14" calcext:value-type="float">
            <text:p>353814</text:p>
          </table:table-cell>
          <table:table-cell table:style-name="ce16" office:value-type="string" calcext:value-type="string">
            <text:p>JOSEVANIA ALMEIDA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73" calcext:value-type="float">
            <text:p>353473</text:p>
          </table:table-cell>
          <table:table-cell table:style-name="ce16" office:value-type="string" calcext:value-type="string">
            <text:p>JOSIAS MARQUES DE LIMA NETO</text:p>
          </table:table-cell>
          <table:table-cell table:style-name="ce16" office:value-type="string" calcext:value-type="string">
            <text:p>COORDENADOR TECNICO - CMP 5</text:p>
          </table:table-cell>
          <table:table-cell table:style-name="ce16" office:value-type="string" calcext:value-type="string">
            <text:p>SALVADOR / SGA / DADM - DIRETORIA ADMINISTRATIV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05" calcext:value-type="float">
            <text:p>352205</text:p>
          </table:table-cell>
          <table:table-cell table:style-name="ce16" office:value-type="string" calcext:value-type="string">
            <text:p>JOSUE SILVA DE ALMEID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30" calcext:value-type="float">
            <text:p>353730</text:p>
          </table:table-cell>
          <table:table-cell table:style-name="ce16" office:value-type="string" calcext:value-type="string">
            <text:p>JOYCE EMANUELA SANTO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CAUB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24" calcext:value-type="float">
            <text:p>354424</text:p>
          </table:table-cell>
          <table:table-cell table:style-name="ce16" office:value-type="string" calcext:value-type="string">
            <text:p>JOYCE FIDELE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94" calcext:value-type="float">
            <text:p>352094</text:p>
          </table:table-cell>
          <table:table-cell table:style-name="ce16" office:value-type="string" calcext:value-type="string">
            <text:p>JOYLTON CARDOSO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98" calcext:value-type="float">
            <text:p>352398</text:p>
          </table:table-cell>
          <table:table-cell table:style-name="ce16" office:value-type="string" calcext:value-type="string">
            <text:p>JUCARA ARAUJO FERNAND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28" calcext:value-type="float">
            <text:p>351228</text:p>
          </table:table-cell>
          <table:table-cell table:style-name="ce16" office:value-type="string" calcext:value-type="string">
            <text:p>JUCARA AZEVEDO DE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36" calcext:value-type="float">
            <text:p>352336</text:p>
          </table:table-cell>
          <table:table-cell table:style-name="ce16" office:value-type="string" calcext:value-type="string">
            <text:p>JUCELIA DE OLIVEIRA NASCIMENTO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SALVADOR / SGA / DGP / COORDENAÇÃO DE ADMINISTRAÇÃO DE PESSOAL / UNIDADE DE CADASTRO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85.91" calcext:value-type="float">
            <text:p>85,91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03" calcext:value-type="float">
            <text:p>352903</text:p>
          </table:table-cell>
          <table:table-cell table:style-name="ce16" office:value-type="string" calcext:value-type="string">
            <text:p>JUCIMAR CERQUEIRA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1097.52" calcext:value-type="float">
            <text:p>1.097,52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12137" calcext:value-type="float">
            <text:p>212137</text:p>
          </table:table-cell>
          <table:table-cell table:style-name="ce16" office:value-type="string" calcext:value-type="string">
            <text:p>JUDITE DE CASTRO FILARDI RIBEIRO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PGJ - SECRETARIA GER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37" calcext:value-type="float">
            <text:p>354137</text:p>
          </table:table-cell>
          <table:table-cell table:style-name="ce16" office:value-type="string" calcext:value-type="string">
            <text:p>JULIA DE MATOS CARIBE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46" calcext:value-type="float">
            <text:p>353546</text:p>
          </table:table-cell>
          <table:table-cell table:style-name="ce16" office:value-type="string" calcext:value-type="string">
            <text:p>JULIA DOREA MACIEL DE LIM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25" calcext:value-type="float">
            <text:p>354425</text:p>
          </table:table-cell>
          <table:table-cell table:style-name="ce16" office:value-type="string" calcext:value-type="string">
            <text:p>JULIANA BOMFIM FROI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11" calcext:value-type="float">
            <text:p>352711</text:p>
          </table:table-cell>
          <table:table-cell table:style-name="ce16" office:value-type="string" calcext:value-type="string">
            <text:p>JULIANA CARVALHO MARQUES POR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88" calcext:value-type="float">
            <text:p>354588</text:p>
          </table:table-cell>
          <table:table-cell table:style-name="ce16" office:value-type="string" calcext:value-type="string">
            <text:p>JULIANA CRISTINA ANDRADE EGGERS SOBRAL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INFANCIA E JUVENTUDE - PJ - 13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86" calcext:value-type="float">
            <text:p>352286</text:p>
          </table:table-cell>
          <table:table-cell table:style-name="ce16" office:value-type="string" calcext:value-type="string">
            <text:p>JULIANA DE MELO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63" calcext:value-type="float">
            <text:p>353263</text:p>
          </table:table-cell>
          <table:table-cell table:style-name="ce16" office:value-type="string" calcext:value-type="string">
            <text:p>JULIANA DEL REI FRAGA RAPPE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59" calcext:value-type="float">
            <text:p>352159</text:p>
          </table:table-cell>
          <table:table-cell table:style-name="ce16" office:value-type="string" calcext:value-type="string">
            <text:p>JULIANA DOS SANTOS VI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RECEPÇÃO, CADASTRAMENTO E INFORMAÇÕ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53" calcext:value-type="float">
            <text:p>352153</text:p>
          </table:table-cell>
          <table:table-cell table:style-name="ce16" office:value-type="string" calcext:value-type="string">
            <text:p>JULIANA FERNANDES PR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PAM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07" calcext:value-type="float">
            <text:p>353607</text:p>
          </table:table-cell>
          <table:table-cell table:style-name="ce16" office:value-type="string" calcext:value-type="string">
            <text:p>JULIANA GOUVEA DUM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PAM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92" calcext:value-type="float">
            <text:p>353092</text:p>
          </table:table-cell>
          <table:table-cell table:style-name="ce16" office:value-type="string" calcext:value-type="string">
            <text:p>JULIANA LOPES RIBEIRO FERR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02" calcext:value-type="float">
            <text:p>353902</text:p>
          </table:table-cell>
          <table:table-cell table:style-name="ce16" office:value-type="string" calcext:value-type="string">
            <text:p>JULIANA MEIRA AGUIAR KAMINSKY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54" calcext:value-type="float">
            <text:p>353954</text:p>
          </table:table-cell>
          <table:table-cell table:style-name="ce16" office:value-type="string" calcext:value-type="string">
            <text:p>JULIANA MORENA DAS MERC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64" calcext:value-type="float">
            <text:p>354164</text:p>
          </table:table-cell>
          <table:table-cell table:style-name="ce16" office:value-type="string" calcext:value-type="string">
            <text:p>JULIANA MORSCHEL BARBOSA DE MA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96" calcext:value-type="float">
            <text:p>352296</text:p>
          </table:table-cell>
          <table:table-cell table:style-name="ce16" office:value-type="string" calcext:value-type="string">
            <text:p>JULIANA PEREIR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26" calcext:value-type="float">
            <text:p>354426</text:p>
          </table:table-cell>
          <table:table-cell table:style-name="ce16" office:value-type="string" calcext:value-type="string">
            <text:p>JULIANA PEREIRA DA SILVA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UIS EDUARDO MAGALHA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27" calcext:value-type="float">
            <text:p>354427</text:p>
          </table:table-cell>
          <table:table-cell table:style-name="ce16" office:value-type="string" calcext:value-type="string">
            <text:p>JULIANA PEREIRA DOS SANTOS AR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12" calcext:value-type="float">
            <text:p>352712</text:p>
          </table:table-cell>
          <table:table-cell table:style-name="ce16" office:value-type="string" calcext:value-type="string">
            <text:p>JULIANA PORTO COE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96" calcext:value-type="float">
            <text:p>351996</text:p>
          </table:table-cell>
          <table:table-cell table:style-name="ce16" office:value-type="string" calcext:value-type="string">
            <text:p>JULIANA ROCHA SAMPAI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33" calcext:value-type="float">
            <text:p>351633</text:p>
          </table:table-cell>
          <table:table-cell table:style-name="ce16" office:value-type="string" calcext:value-type="string">
            <text:p>JULIANA VARELA RODRIGUES DE BARR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89" calcext:value-type="float">
            <text:p>354589</text:p>
          </table:table-cell>
          <table:table-cell table:style-name="ce16" office:value-type="string" calcext:value-type="string">
            <text:p>JULIANE ALVE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INFANCIA E JUVENTUDE - PJ - 2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92" calcext:value-type="float">
            <text:p>354192</text:p>
          </table:table-cell>
          <table:table-cell table:style-name="ce16" office:value-type="string" calcext:value-type="string">
            <text:p>JULIANO BASTOS DE OLIVEIR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28" calcext:value-type="float">
            <text:p>354428</text:p>
          </table:table-cell>
          <table:table-cell table:style-name="ce16" office:value-type="string" calcext:value-type="string">
            <text:p>JULIANO BATISTA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GANDU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40" calcext:value-type="float">
            <text:p>354240</text:p>
          </table:table-cell>
          <table:table-cell table:style-name="ce16" office:value-type="string" calcext:value-type="string">
            <text:p>JULIETA OLIVEIRA BRIT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90" calcext:value-type="float">
            <text:p>354590</text:p>
          </table:table-cell>
          <table:table-cell table:style-name="ce16" office:value-type="string" calcext:value-type="string">
            <text:p>JULIETE GOMES WANDERLEY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00" calcext:value-type="float">
            <text:p>351300</text:p>
          </table:table-cell>
          <table:table-cell table:style-name="ce16" office:value-type="string" calcext:value-type="string">
            <text:p>JULIMAR BARRETO FERR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4014" calcext:value-type="float">
            <text:p>354014</text:p>
          </table:table-cell>
          <table:table-cell table:style-name="ce16" office:value-type="string" calcext:value-type="string">
            <text:p>JULIO CESAR DA SILVA MENEZES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O FELIX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87" calcext:value-type="float">
            <text:p>352487</text:p>
          </table:table-cell>
          <table:table-cell table:style-name="ce16" office:value-type="string" calcext:value-type="string">
            <text:p>JULIO CESAR RAMOS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JU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90" calcext:value-type="float">
            <text:p>354290</text:p>
          </table:table-cell>
          <table:table-cell table:style-name="ce16" office:value-type="string" calcext:value-type="string">
            <text:p>JULIO CEZAR VILA NOVA BRI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15" calcext:value-type="float">
            <text:p>354015</text:p>
          </table:table-cell>
          <table:table-cell table:style-name="ce16" office:value-type="string" calcext:value-type="string">
            <text:p>JULITA RIBEIRO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85.72" calcext:value-type="float">
            <text:p>85,72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75" calcext:value-type="float">
            <text:p>354075</text:p>
          </table:table-cell>
          <table:table-cell table:style-name="ce16" office:value-type="string" calcext:value-type="string">
            <text:p>JURANILDO BATISTA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85" calcext:value-type="float">
            <text:p>353985</text:p>
          </table:table-cell>
          <table:table-cell table:style-name="ce16" office:value-type="string" calcext:value-type="string">
            <text:p>JUSSARA FERREIRA SANTOS BRAG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51" calcext:value-type="float">
            <text:p>353751</text:p>
          </table:table-cell>
          <table:table-cell table:style-name="ce16" office:value-type="string" calcext:value-type="string">
            <text:p>JUSSARA SANTANA TIBURCI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CON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29" calcext:value-type="float">
            <text:p>354429</text:p>
          </table:table-cell>
          <table:table-cell table:style-name="ce16" office:value-type="string" calcext:value-type="string">
            <text:p>KAICK MARQUES SOU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91" calcext:value-type="float">
            <text:p>354591</text:p>
          </table:table-cell>
          <table:table-cell table:style-name="ce16" office:value-type="string" calcext:value-type="string">
            <text:p>KAILA MARTINEZ LEA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0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58" calcext:value-type="float">
            <text:p>352458</text:p>
          </table:table-cell>
          <table:table-cell table:style-name="ce16" office:value-type="string" calcext:value-type="string">
            <text:p>KALIANDRA DA SILVA FLORES DE ASS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GI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30" calcext:value-type="float">
            <text:p>354430</text:p>
          </table:table-cell>
          <table:table-cell table:style-name="ce16" office:value-type="string" calcext:value-type="string">
            <text:p>KAMYLLA DA SILVA FROI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ESP MEIO AMBIEN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90" calcext:value-type="float">
            <text:p>354690</text:p>
          </table:table-cell>
          <table:table-cell table:style-name="ce16" office:value-type="string" calcext:value-type="string">
            <text:p>KAREN EVANGELISTA KUENTZE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ONSUMIDOR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31" calcext:value-type="float">
            <text:p>354431</text:p>
          </table:table-cell>
          <table:table-cell table:style-name="ce16" office:value-type="string" calcext:value-type="string">
            <text:p>KAREN LAIS DE CARVALHO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92" calcext:value-type="float">
            <text:p>354592</text:p>
          </table:table-cell>
          <table:table-cell table:style-name="ce16" office:value-type="string" calcext:value-type="string">
            <text:p>KAREN PRISCILA ARAUJO BARAU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03" calcext:value-type="float">
            <text:p>353303</text:p>
          </table:table-cell>
          <table:table-cell table:style-name="ce16" office:value-type="string" calcext:value-type="string">
            <text:p>KARINA CARVALHO REG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31" calcext:value-type="float">
            <text:p>354331</text:p>
          </table:table-cell>
          <table:table-cell table:style-name="ce16" office:value-type="string" calcext:value-type="string">
            <text:p>KARINA COSTA FREITAS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PARAMIRIM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3573.2" calcext:value-type="float">
            <text:p>3.573,2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70" calcext:value-type="float">
            <text:p>353070</text:p>
          </table:table-cell>
          <table:table-cell table:style-name="ce16" office:value-type="string" calcext:value-type="string">
            <text:p>KARINA DA SILVA SANT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1229" calcext:value-type="float">
            <text:p>351229</text:p>
          </table:table-cell>
          <table:table-cell table:style-name="ce16" office:value-type="string" calcext:value-type="string">
            <text:p>KARINA GOMES CHERUBIN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04" calcext:value-type="float">
            <text:p>354104</text:p>
          </table:table-cell>
          <table:table-cell table:style-name="ce16" office:value-type="string" calcext:value-type="string">
            <text:p>KARINA LIMA SOARE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64" calcext:value-type="float">
            <text:p>352164</text:p>
          </table:table-cell>
          <table:table-cell table:style-name="ce16" office:value-type="string" calcext:value-type="string">
            <text:p>KARINA OLIVEIRA PINHEIRO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SERRINHA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78" calcext:value-type="float">
            <text:p>351778</text:p>
          </table:table-cell>
          <table:table-cell table:style-name="ce16" office:value-type="string" calcext:value-type="string">
            <text:p>KARINE CAMPOS ESPINH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386.71" calcext:value-type="float">
            <text:p>5.386,71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09" calcext:value-type="float">
            <text:p>354009</text:p>
          </table:table-cell>
          <table:table-cell table:style-name="ce16" office:value-type="string" calcext:value-type="string">
            <text:p>KARINE DO NASCIMENTO GORDIA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ROMOTORIA DE JUSTICA - 3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83" calcext:value-type="float">
            <text:p>352783</text:p>
          </table:table-cell>
          <table:table-cell table:style-name="ce16" office:value-type="string" calcext:value-type="string">
            <text:p>KARINE FERNANDA GUERMANDI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32" calcext:value-type="float">
            <text:p>354432</text:p>
          </table:table-cell>
          <table:table-cell table:style-name="ce16" office:value-type="string" calcext:value-type="string">
            <text:p>KARINE SANTOS DA CONCEICA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TU - 1 E 2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374.18" calcext:value-type="float">
            <text:p>374,18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99" calcext:value-type="float">
            <text:p>352299</text:p>
          </table:table-cell>
          <table:table-cell table:style-name="ce16" office:value-type="string" calcext:value-type="string">
            <text:p>KARINNA SIMAS DE SALLES LE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CONTROLADO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03" calcext:value-type="float">
            <text:p>351603</text:p>
          </table:table-cell>
          <table:table-cell table:style-name="ce16" office:value-type="string" calcext:value-type="string">
            <text:p>KARINNY VIRGINIA PEIXOTO DE OLIV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94" calcext:value-type="float">
            <text:p>351394</text:p>
          </table:table-cell>
          <table:table-cell table:style-name="ce16" office:value-type="string" calcext:value-type="string">
            <text:p>KARITA CONCEICAO CARDIM DE LIM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41" calcext:value-type="float">
            <text:p>354241</text:p>
          </table:table-cell>
          <table:table-cell table:style-name="ce16" office:value-type="string" calcext:value-type="string">
            <text:p>KAROLINA FERREIRA FREIR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59" calcext:value-type="float">
            <text:p>353959</text:p>
          </table:table-cell>
          <table:table-cell table:style-name="ce16" office:value-type="string" calcext:value-type="string">
            <text:p>KAROLINA FREITAS ANDRADE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33" calcext:value-type="float">
            <text:p>354433</text:p>
          </table:table-cell>
          <table:table-cell table:style-name="ce16" office:value-type="string" calcext:value-type="string">
            <text:p>KAROLINE OLIVEIRA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GANDU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15" calcext:value-type="float">
            <text:p>351615</text:p>
          </table:table-cell>
          <table:table-cell table:style-name="ce16" office:value-type="string" calcext:value-type="string">
            <text:p>KARYNE SIMARA MACEDO LIM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638.39" calcext:value-type="float">
            <text:p>2.638,39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69" calcext:value-type="float">
            <text:p>354169</text:p>
          </table:table-cell>
          <table:table-cell table:style-name="ce16" office:value-type="string" calcext:value-type="string">
            <text:p>KATERINE FREITAS MAGALHA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NUPAR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42" calcext:value-type="float">
            <text:p>354242</text:p>
          </table:table-cell>
          <table:table-cell table:style-name="ce16" office:value-type="string" calcext:value-type="string">
            <text:p>KATHARINE OLIVEIRA CARMARGO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95" calcext:value-type="float">
            <text:p>353595</text:p>
          </table:table-cell>
          <table:table-cell table:style-name="ce16" office:value-type="string" calcext:value-type="string">
            <text:p>KATIA SANTOS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RAC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54" calcext:value-type="float">
            <text:p>353154</text:p>
          </table:table-cell>
          <table:table-cell table:style-name="ce16" office:value-type="string" calcext:value-type="string">
            <text:p>KATIANA CHAVES AMORIM BARCELLOS LEON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18" calcext:value-type="float">
            <text:p>353918</text:p>
          </table:table-cell>
          <table:table-cell table:style-name="ce16" office:value-type="string" calcext:value-type="string">
            <text:p>KEILLER MUNIZ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57" calcext:value-type="float">
            <text:p>354057</text:p>
          </table:table-cell>
          <table:table-cell table:style-name="ce16" office:value-type="string" calcext:value-type="string">
            <text:p>KELLEN TRINDA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PIR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74" calcext:value-type="float">
            <text:p>351874</text:p>
          </table:table-cell>
          <table:table-cell table:style-name="ce16" office:value-type="string" calcext:value-type="string">
            <text:p>KELLY ROCHA ARAUJ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26" calcext:value-type="float">
            <text:p>352926</text:p>
          </table:table-cell>
          <table:table-cell table:style-name="ce16" office:value-type="string" calcext:value-type="string">
            <text:p>KELTA CHRISANGELA ARAUJO COU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71" calcext:value-type="float">
            <text:p>353271</text:p>
          </table:table-cell>
          <table:table-cell table:style-name="ce16" office:value-type="string" calcext:value-type="string">
            <text:p>KENIA RODRIGUES CRU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36" calcext:value-type="float">
            <text:p>353836</text:p>
          </table:table-cell>
          <table:table-cell table:style-name="ce16" office:value-type="string" calcext:value-type="string">
            <text:p>KERGINALDO REIS DE MELO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ESPLANAD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34" calcext:value-type="float">
            <text:p>354434</text:p>
          </table:table-cell>
          <table:table-cell table:style-name="ce16" office:value-type="string" calcext:value-type="string">
            <text:p>KICIA ALVES SIMOES BEZER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43" calcext:value-type="float">
            <text:p>354243</text:p>
          </table:table-cell>
          <table:table-cell table:style-name="ce16" office:value-type="string" calcext:value-type="string">
            <text:p>KLEBER DIAS BARRETTO FIL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72869" calcext:value-type="float">
            <text:p>172869</text:p>
          </table:table-cell>
          <table:table-cell table:style-name="ce16" office:value-type="string" calcext:value-type="string">
            <text:p>KLEBER MARQUES DE ANDRA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66.88" calcext:value-type="float">
            <text:p>666,88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15" calcext:value-type="float">
            <text:p>353015</text:p>
          </table:table-cell>
          <table:table-cell table:style-name="ce16" office:value-type="string" calcext:value-type="string">
            <text:p>KLEYDSON DE OLIVEIRA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CHOE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94" calcext:value-type="float">
            <text:p>353694</text:p>
          </table:table-cell>
          <table:table-cell table:style-name="ce16" office:value-type="string" calcext:value-type="string">
            <text:p>KLEYDSON MUNIZ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RIMINAL - 8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93" calcext:value-type="float">
            <text:p>354593</text:p>
          </table:table-cell>
          <table:table-cell table:style-name="ce16" office:value-type="string" calcext:value-type="string">
            <text:p>KMILLA TATIANA RABELO SAMPAI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20" calcext:value-type="float">
            <text:p>351220</text:p>
          </table:table-cell>
          <table:table-cell table:style-name="ce16" office:value-type="string" calcext:value-type="string">
            <text:p>KRISTIANY TRAVESSA ROCHA LIMA DE ABREU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539.06" calcext:value-type="float">
            <text:p>1.539,0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23" calcext:value-type="float">
            <text:p>351723</text:p>
          </table:table-cell>
          <table:table-cell table:style-name="ce16" office:value-type="string" calcext:value-type="string">
            <text:p>LAECIO SOARES DE SOUZ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44" calcext:value-type="float">
            <text:p>354244</text:p>
          </table:table-cell>
          <table:table-cell table:style-name="ce16" office:value-type="string" calcext:value-type="string">
            <text:p>LAIANE SARAIVA RODRIGU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45" calcext:value-type="float">
            <text:p>354245</text:p>
          </table:table-cell>
          <table:table-cell table:style-name="ce16" office:value-type="string" calcext:value-type="string">
            <text:p>LAINE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35" calcext:value-type="float">
            <text:p>354435</text:p>
          </table:table-cell>
          <table:table-cell table:style-name="ce16" office:value-type="string" calcext:value-type="string">
            <text:p>LAINE MENDES MACHADO GONCALV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N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91" calcext:value-type="float">
            <text:p>353091</text:p>
          </table:table-cell>
          <table:table-cell table:style-name="ce16" office:value-type="string" calcext:value-type="string">
            <text:p>LAIR FARIA AZEVE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16077.68" calcext:value-type="float">
            <text:p>16.077,6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94" calcext:value-type="float">
            <text:p>354594</text:p>
          </table:table-cell>
          <table:table-cell table:style-name="ce16" office:value-type="string" calcext:value-type="string">
            <text:p>LAIRA DA CONCEICAO LEAL AMORIM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INFANCIA E JUVENTUDE - PROMOTORIA DE JUSTICA - 5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95" calcext:value-type="float">
            <text:p>354595</text:p>
          </table:table-cell>
          <table:table-cell table:style-name="ce16" office:value-type="string" calcext:value-type="string">
            <text:p>LAIS COSTA DA CRU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36" calcext:value-type="float">
            <text:p>354436</text:p>
          </table:table-cell>
          <table:table-cell table:style-name="ce16" office:value-type="string" calcext:value-type="string">
            <text:p>LAIS DE OLIVEIRA 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ENCOIS - ESPECIALIZADA MEIO AMBIEN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96" calcext:value-type="float">
            <text:p>354596</text:p>
          </table:table-cell>
          <table:table-cell table:style-name="ce16" office:value-type="string" calcext:value-type="string">
            <text:p>LAIS DIVINAL RIBEIRO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710" calcext:value-type="float">
            <text:p>354710</text:p>
          </table:table-cell>
          <table:table-cell table:style-name="ce16" office:value-type="string" calcext:value-type="string">
            <text:p>LAIS FERREIRA DE QUEIROZ MEL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693.33" calcext:value-type="float">
            <text:p>693,33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20" calcext:value-type="float">
            <text:p>353220</text:p>
          </table:table-cell>
          <table:table-cell table:style-name="ce16" office:value-type="string" calcext:value-type="string">
            <text:p>LAIS MARINA MARTIN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ER - NARJ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68" calcext:value-type="float">
            <text:p>353568</text:p>
          </table:table-cell>
          <table:table-cell table:style-name="ce16" office:value-type="string" calcext:value-type="string">
            <text:p>LAIS MASCARENHA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NSUMIDOR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57" calcext:value-type="float">
            <text:p>352957</text:p>
          </table:table-cell>
          <table:table-cell table:style-name="ce16" office:value-type="string" calcext:value-type="string">
            <text:p>LAIS SANTOS PIMENTE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UCAN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05" calcext:value-type="float">
            <text:p>354305</text:p>
          </table:table-cell>
          <table:table-cell table:style-name="ce16" office:value-type="string" calcext:value-type="string">
            <text:p>LAIS SILVA DOS REIS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SALVADOR / SGA / AAGI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97" calcext:value-type="float">
            <text:p>354597</text:p>
          </table:table-cell>
          <table:table-cell table:style-name="ce16" office:value-type="string" calcext:value-type="string">
            <text:p>LAIS SOARES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25504" calcext:value-type="float">
            <text:p>225504</text:p>
          </table:table-cell>
          <table:table-cell table:style-name="ce16" office:value-type="string" calcext:value-type="string">
            <text:p>LAIS TELES FER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02" calcext:value-type="float">
            <text:p>353102</text:p>
          </table:table-cell>
          <table:table-cell table:style-name="ce16" office:value-type="string" calcext:value-type="string">
            <text:p>LAISE DE ARAUJO CARNEIR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PIR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2600" calcext:value-type="float">
            <text:p>352600</text:p>
          </table:table-cell>
          <table:table-cell table:style-name="ce16" office:value-type="string" calcext:value-type="string">
            <text:p>LAIZA DOURADO POR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59" calcext:value-type="float">
            <text:p>353159</text:p>
          </table:table-cell>
          <table:table-cell table:style-name="ce16" office:value-type="string" calcext:value-type="string">
            <text:p>LANDERSON SANTOS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01" calcext:value-type="float">
            <text:p>354301</text:p>
          </table:table-cell>
          <table:table-cell table:style-name="ce16" office:value-type="string" calcext:value-type="string">
            <text:p>LARA ASSIS FIGUEIRE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46" calcext:value-type="float">
            <text:p>354246</text:p>
          </table:table-cell>
          <table:table-cell table:style-name="ce16" office:value-type="string" calcext:value-type="string">
            <text:p>LARA DOS SANTOS GA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01" calcext:value-type="float">
            <text:p>351601</text:p>
          </table:table-cell>
          <table:table-cell table:style-name="ce16" office:value-type="string" calcext:value-type="string">
            <text:p>LARA FERRARI FONSEC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DIAS DAVIL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98" calcext:value-type="float">
            <text:p>352798</text:p>
          </table:table-cell>
          <table:table-cell table:style-name="ce16" office:value-type="string" calcext:value-type="string">
            <text:p>LARA LACER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37" calcext:value-type="float">
            <text:p>354437</text:p>
          </table:table-cell>
          <table:table-cell table:style-name="ce16" office:value-type="string" calcext:value-type="string">
            <text:p>LARA NUNES GONCALVES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O ESTEVA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47" calcext:value-type="float">
            <text:p>354247</text:p>
          </table:table-cell>
          <table:table-cell table:style-name="ce16" office:value-type="string" calcext:value-type="string">
            <text:p>LARA OLIVEIRA SAMPAI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72" calcext:value-type="float">
            <text:p>353472</text:p>
          </table:table-cell>
          <table:table-cell table:style-name="ce16" office:value-type="string" calcext:value-type="string">
            <text:p>LARA SILVA LEITE DA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37" calcext:value-type="float">
            <text:p>353837</text:p>
          </table:table-cell>
          <table:table-cell table:style-name="ce16" office:value-type="string" calcext:value-type="string">
            <text:p>LARA VASCONCELOS PALMEIRA CRUZ LEONE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RAR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04" calcext:value-type="float">
            <text:p>353804</text:p>
          </table:table-cell>
          <table:table-cell table:style-name="ce16" office:value-type="string" calcext:value-type="string">
            <text:p>LARISSA ALMEIDA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ER - NARJCRIM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71" calcext:value-type="float">
            <text:p>353371</text:p>
          </table:table-cell>
          <table:table-cell table:style-name="ce16" office:value-type="string" calcext:value-type="string">
            <text:p>LARISSA AVELAR E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16" calcext:value-type="float">
            <text:p>352716</text:p>
          </table:table-cell>
          <table:table-cell table:style-name="ce16" office:value-type="string" calcext:value-type="string">
            <text:p>LARISSA BRANDAO DE CARVALHO E CARVA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77" calcext:value-type="float">
            <text:p>353577</text:p>
          </table:table-cell>
          <table:table-cell table:style-name="ce16" office:value-type="string" calcext:value-type="string">
            <text:p>LARISSA BRITO GA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25" calcext:value-type="float">
            <text:p>354125</text:p>
          </table:table-cell>
          <table:table-cell table:style-name="ce16" office:value-type="string" calcext:value-type="string">
            <text:p>LARISSA DANTAS GUIMARAES</text:p>
          </table:table-cell>
          <table:table-cell table:style-name="ce16" office:value-type="string" calcext:value-type="string">
            <text:p>COORDENADOR TECNICO - CMP 5</text:p>
          </table:table-cell>
          <table:table-cell table:style-name="ce16" office:value-type="string" calcext:value-type="string">
            <text:p>SALVADOR / SGA / DGP / COORDENAÇÃO DE GESTÃO DA QUALIDADE DE VIDA NO TRABALH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29" calcext:value-type="float">
            <text:p>353729</text:p>
          </table:table-cell>
          <table:table-cell table:style-name="ce16" office:value-type="string" calcext:value-type="string">
            <text:p>LARISSA FAGUNDES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22" calcext:value-type="float">
            <text:p>354022</text:p>
          </table:table-cell>
          <table:table-cell table:style-name="ce16" office:value-type="string" calcext:value-type="string">
            <text:p>LARISSA GOMES U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09" calcext:value-type="float">
            <text:p>353809</text:p>
          </table:table-cell>
          <table:table-cell table:style-name="ce16" office:value-type="string" calcext:value-type="string">
            <text:p>LARISSA LINHARES VILAS BOA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38" calcext:value-type="float">
            <text:p>354438</text:p>
          </table:table-cell>
          <table:table-cell table:style-name="ce16" office:value-type="string" calcext:value-type="string">
            <text:p>LARISSA MASCARENHAS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40" calcext:value-type="float">
            <text:p>354140</text:p>
          </table:table-cell>
          <table:table-cell table:style-name="ce16" office:value-type="string" calcext:value-type="string">
            <text:p>LARISSA SAMPAIO CINTR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OER - NARJCRIM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709" calcext:value-type="float">
            <text:p>354709</text:p>
          </table:table-cell>
          <table:table-cell table:style-name="ce16" office:value-type="string" calcext:value-type="string">
            <text:p>LARISSA SANTOS E SOUS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MARAJU - 1, 2 E 3</text:p>
          </table:table-cell>
          <table:table-cell table:style-name="ce28" office:value-type="float" office:value="693.33" calcext:value-type="float">
            <text:p>693,33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10" calcext:value-type="float">
            <text:p>352910</text:p>
          </table:table-cell>
          <table:table-cell table:style-name="ce16" office:value-type="string" calcext:value-type="string">
            <text:p>LARISSA SANTOS MORAI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88" calcext:value-type="float">
            <text:p>352488</text:p>
          </table:table-cell>
          <table:table-cell table:style-name="ce16" office:value-type="string" calcext:value-type="string">
            <text:p>LARRY FREITAS CORD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01" calcext:value-type="float">
            <text:p>354101</text:p>
          </table:table-cell>
          <table:table-cell table:style-name="ce16" office:value-type="string" calcext:value-type="string">
            <text:p>LAURA NASCIMENTO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RIO RE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44" calcext:value-type="float">
            <text:p>353644</text:p>
          </table:table-cell>
          <table:table-cell table:style-name="ce16" office:value-type="string" calcext:value-type="string">
            <text:p>LAURA PAES MACHAD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24" calcext:value-type="float">
            <text:p>353324</text:p>
          </table:table-cell>
          <table:table-cell table:style-name="ce16" office:value-type="string" calcext:value-type="string">
            <text:p>LAURA RODRIGUES SILV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39" calcext:value-type="float">
            <text:p>354439</text:p>
          </table:table-cell>
          <table:table-cell table:style-name="ce16" office:value-type="string" calcext:value-type="string">
            <text:p>LAUREANE DE SOUZA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40" calcext:value-type="float">
            <text:p>353640</text:p>
          </table:table-cell>
          <table:table-cell table:style-name="ce16" office:value-type="string" calcext:value-type="string">
            <text:p>LAURO VINICIUS RODRIGUES DA SILV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98" calcext:value-type="float">
            <text:p>354598</text:p>
          </table:table-cell>
          <table:table-cell table:style-name="ce16" office:value-type="string" calcext:value-type="string">
            <text:p>LAYLA DANIELLE LIMA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96" calcext:value-type="float">
            <text:p>354296</text:p>
          </table:table-cell>
          <table:table-cell table:style-name="ce16" office:value-type="string" calcext:value-type="string">
            <text:p>LAZARO CRUZ DA CUN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68" calcext:value-type="float">
            <text:p>351468</text:p>
          </table:table-cell>
          <table:table-cell table:style-name="ce16" office:value-type="string" calcext:value-type="string">
            <text:p>LEA DANTAS DE JESU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GEDUC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91" calcext:value-type="float">
            <text:p>353191</text:p>
          </table:table-cell>
          <table:table-cell table:style-name="ce16" office:value-type="string" calcext:value-type="string">
            <text:p>LEANDRO BARBOSA DE MORG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PO FORMOS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71" calcext:value-type="float">
            <text:p>352371</text:p>
          </table:table-cell>
          <table:table-cell table:style-name="ce16" office:value-type="string" calcext:value-type="string">
            <text:p>LEANDRO FON SIMOES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79" calcext:value-type="float">
            <text:p>351779</text:p>
          </table:table-cell>
          <table:table-cell table:style-name="ce16" office:value-type="string" calcext:value-type="string">
            <text:p>LEANDRO MANSINE MEIRA CARDOSO DE CAST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28" calcext:value-type="float">
            <text:p>351928</text:p>
          </table:table-cell>
          <table:table-cell table:style-name="ce16" office:value-type="string" calcext:value-type="string">
            <text:p>LEANDRO MARQUES M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13" calcext:value-type="float">
            <text:p>353913</text:p>
          </table:table-cell>
          <table:table-cell table:style-name="ce16" office:value-type="string" calcext:value-type="string">
            <text:p>LEANDRO NOGUEIRA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38" calcext:value-type="float">
            <text:p>353838</text:p>
          </table:table-cell>
          <table:table-cell table:style-name="ce16" office:value-type="string" calcext:value-type="string">
            <text:p>LEANDRO RIBEIRO DE MATTOS OLIV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NAZ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45" calcext:value-type="float">
            <text:p>354045</text:p>
          </table:table-cell>
          <table:table-cell table:style-name="ce16" office:value-type="string" calcext:value-type="string">
            <text:p>LEANDRO RODRIGUES BLANC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55" calcext:value-type="float">
            <text:p>353555</text:p>
          </table:table-cell>
          <table:table-cell table:style-name="ce16" office:value-type="string" calcext:value-type="string">
            <text:p>LEANDRO SORIANO FER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87" calcext:value-type="float">
            <text:p>354187</text:p>
          </table:table-cell>
          <table:table-cell table:style-name="ce16" office:value-type="string" calcext:value-type="string">
            <text:p>LEANDRO SOUZA DE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 / UNID APLICAÇÕES E BANCO DE DAD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95" calcext:value-type="float">
            <text:p>354095</text:p>
          </table:table-cell>
          <table:table-cell table:style-name="ce16" office:value-type="string" calcext:value-type="string">
            <text:p>LEDA MARIA ALVE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O FRANCISCO DO COND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52" calcext:value-type="float">
            <text:p>353752</text:p>
          </table:table-cell>
          <table:table-cell table:style-name="ce16" office:value-type="string" calcext:value-type="string">
            <text:p>LEDIMAR FERREIRA DE OLI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PAR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09" calcext:value-type="float">
            <text:p>351609</text:p>
          </table:table-cell>
          <table:table-cell table:style-name="ce16" office:value-type="string" calcext:value-type="string">
            <text:p>LEILA ADRIANA VIEIRA SEIJO DE FIGUEIRE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IFE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06" calcext:value-type="float">
            <text:p>352306</text:p>
          </table:table-cell>
          <table:table-cell table:style-name="ce16" office:value-type="string" calcext:value-type="string">
            <text:p>LEILA MORAE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41" calcext:value-type="float">
            <text:p>353141</text:p>
          </table:table-cell>
          <table:table-cell table:style-name="ce16" office:value-type="string" calcext:value-type="string">
            <text:p>LEILA TEIXEIRENSE DA SILVA ARCAN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CONTROLADO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48" calcext:value-type="float">
            <text:p>354248</text:p>
          </table:table-cell>
          <table:table-cell table:style-name="ce16" office:value-type="string" calcext:value-type="string">
            <text:p>LEILANE DOS SANTOS DE JESU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40" calcext:value-type="float">
            <text:p>354440</text:p>
          </table:table-cell>
          <table:table-cell table:style-name="ce16" office:value-type="string" calcext:value-type="string">
            <text:p>LEIRISLANE MARIA GOM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RAR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42" calcext:value-type="float">
            <text:p>353242</text:p>
          </table:table-cell>
          <table:table-cell table:style-name="ce16" office:value-type="string" calcext:value-type="string">
            <text:p>LEONARDO ALMEIDA DE BRI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PIM GROSS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80" calcext:value-type="float">
            <text:p>354180</text:p>
          </table:table-cell>
          <table:table-cell table:style-name="ce16" office:value-type="string" calcext:value-type="string">
            <text:p>LEONARDO BERGANTINI PIMENTE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49" calcext:value-type="float">
            <text:p>354249</text:p>
          </table:table-cell>
          <table:table-cell table:style-name="ce16" office:value-type="string" calcext:value-type="string">
            <text:p>LEONARDO BEZERRA MEND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ABR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66" calcext:value-type="float">
            <text:p>352766</text:p>
          </table:table-cell>
          <table:table-cell table:style-name="ce16" office:value-type="string" calcext:value-type="string">
            <text:p>LEONARDO BORGES CASTELLAR SAMPAI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98" calcext:value-type="float">
            <text:p>351798</text:p>
          </table:table-cell>
          <table:table-cell table:style-name="ce16" office:value-type="string" calcext:value-type="string">
            <text:p>LEONARDO CANDIDO COST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JEREMOAB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3998" calcext:value-type="float">
            <text:p>353998</text:p>
          </table:table-cell>
          <table:table-cell table:style-name="ce16" office:value-type="string" calcext:value-type="string">
            <text:p>LEONARDO CASAL CARVA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IDADANIA - 1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85" calcext:value-type="float">
            <text:p>351985</text:p>
          </table:table-cell>
          <table:table-cell table:style-name="ce16" office:value-type="string" calcext:value-type="string">
            <text:p>LEONARDO DE ALMEIDA BITENCOURT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01" calcext:value-type="float">
            <text:p>352601</text:p>
          </table:table-cell>
          <table:table-cell table:style-name="ce16" office:value-type="string" calcext:value-type="string">
            <text:p>LEONARDO DE OLIV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RUY BARBOS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11" calcext:value-type="float">
            <text:p>351711</text:p>
          </table:table-cell>
          <table:table-cell table:style-name="ce16" office:value-type="string" calcext:value-type="string">
            <text:p>LEONARDO DE SENA MOREIRA ANDRADE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GAECO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61" calcext:value-type="float">
            <text:p>352961</text:p>
          </table:table-cell>
          <table:table-cell table:style-name="ce16" office:value-type="string" calcext:value-type="string">
            <text:p>LEONARDO DIAS VI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86" calcext:value-type="float">
            <text:p>352986</text:p>
          </table:table-cell>
          <table:table-cell table:style-name="ce16" office:value-type="string" calcext:value-type="string">
            <text:p>LEONARDO MORAES DE ARAUJ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PROJET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43" calcext:value-type="float">
            <text:p>354143</text:p>
          </table:table-cell>
          <table:table-cell table:style-name="ce16" office:value-type="string" calcext:value-type="string">
            <text:p>LEONARDO RIBEIRO DE MATTO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UAU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76" calcext:value-type="float">
            <text:p>354176</text:p>
          </table:table-cell>
          <table:table-cell table:style-name="ce16" office:value-type="string" calcext:value-type="string">
            <text:p>LEONARDO ROTONDANO ROSALES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RIM - NucCIBER/ NUCLEO DE COMBATE AOS CRIMES CIBERNETIC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92" calcext:value-type="float">
            <text:p>353792</text:p>
          </table:table-cell>
          <table:table-cell table:style-name="ce16" office:value-type="string" calcext:value-type="string">
            <text:p>LEONARDO SAMPAIO E SILV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82" calcext:value-type="float">
            <text:p>353082</text:p>
          </table:table-cell>
          <table:table-cell table:style-name="ce16" office:value-type="string" calcext:value-type="string">
            <text:p>LETICIA CAMPOS BAIRD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26" calcext:value-type="float">
            <text:p>354326</text:p>
          </table:table-cell>
          <table:table-cell table:style-name="ce16" office:value-type="string" calcext:value-type="string">
            <text:p>LETICIA COUTINHO MONTE ALTO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JAGUAQUA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3573.2" calcext:value-type="float">
            <text:p>3.573,2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66" calcext:value-type="float">
            <text:p>353066</text:p>
          </table:table-cell>
          <table:table-cell table:style-name="ce16" office:value-type="string" calcext:value-type="string">
            <text:p>LETICIA QUEIROZ DE CASTR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08578" calcext:value-type="float">
            <text:p>108578</text:p>
          </table:table-cell>
          <table:table-cell table:style-name="ce16" office:value-type="string" calcext:value-type="string">
            <text:p>LICIA MARIA DE OLIV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22" calcext:value-type="float">
            <text:p>353422</text:p>
          </table:table-cell>
          <table:table-cell table:style-name="ce16" office:value-type="string" calcext:value-type="string">
            <text:p>LIDIANE ROCHA ABREU NINCK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72" calcext:value-type="float">
            <text:p>352172</text:p>
          </table:table-cell>
          <table:table-cell table:style-name="ce16" office:value-type="string" calcext:value-type="string">
            <text:p>LIDYANNE JESU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ALMOXARIFADO / UNIDADE DE DISTRIBUIÇÃ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79" calcext:value-type="float">
            <text:p>353679</text:p>
          </table:table-cell>
          <table:table-cell table:style-name="ce16" office:value-type="string" calcext:value-type="string">
            <text:p>LILIAN MARIA DA SILVA OLIVEIRA AMORIM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CONTROLADO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26" calcext:value-type="float">
            <text:p>352026</text:p>
          </table:table-cell>
          <table:table-cell table:style-name="ce16" office:value-type="string" calcext:value-type="string">
            <text:p>LILIAN RIBEIR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51" calcext:value-type="float">
            <text:p>351751</text:p>
          </table:table-cell>
          <table:table-cell table:style-name="ce16" office:value-type="string" calcext:value-type="string">
            <text:p>LILIAN SANTOS VELOS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DIAS DAVIL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31" calcext:value-type="float">
            <text:p>352231</text:p>
          </table:table-cell>
          <table:table-cell table:style-name="ce16" office:value-type="string" calcext:value-type="string">
            <text:p>LILIANE DE ANDRADE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06" calcext:value-type="float">
            <text:p>352906</text:p>
          </table:table-cell>
          <table:table-cell table:style-name="ce16" office:value-type="string" calcext:value-type="string">
            <text:p>LILIANE FORMIGLI NOBLAT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F/DA - DIRETO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84" calcext:value-type="float">
            <text:p>352784</text:p>
          </table:table-cell>
          <table:table-cell table:style-name="ce16" office:value-type="string" calcext:value-type="string">
            <text:p>LINDIANE FREIRE DE SANTANA LIM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71" calcext:value-type="float">
            <text:p>353771</text:p>
          </table:table-cell>
          <table:table-cell table:style-name="ce16" office:value-type="string" calcext:value-type="string">
            <text:p>LIRANE ARAUJO BARRET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M -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91" calcext:value-type="float">
            <text:p>354291</text:p>
          </table:table-cell>
          <table:table-cell table:style-name="ce16" office:value-type="string" calcext:value-type="string">
            <text:p>LIS PINHEIRO BARROS REI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83" calcext:value-type="float">
            <text:p>353383</text:p>
          </table:table-cell>
          <table:table-cell table:style-name="ce16" office:value-type="string" calcext:value-type="string">
            <text:p>LISIANE ARAUJO CARVALHO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23" calcext:value-type="float">
            <text:p>354323</text:p>
          </table:table-cell>
          <table:table-cell table:style-name="ce16" office:value-type="string" calcext:value-type="string">
            <text:p>LISSA AGUIAR ANDRADE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3573.2" calcext:value-type="float">
            <text:p>3.573,2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94" calcext:value-type="float">
            <text:p>352294</text:p>
          </table:table-cell>
          <table:table-cell table:style-name="ce16" office:value-type="string" calcext:value-type="string">
            <text:p>LISSANDRA DA FRANCA RAM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28" calcext:value-type="float">
            <text:p>353428</text:p>
          </table:table-cell>
          <table:table-cell table:style-name="ce16" office:value-type="string" calcext:value-type="string">
            <text:p>LISSANDRA DOS SANTOS ARAUJO REIS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APOIO PROCURADORI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41" calcext:value-type="float">
            <text:p>354441</text:p>
          </table:table-cell>
          <table:table-cell table:style-name="ce16" office:value-type="string" calcext:value-type="string">
            <text:p>LIVIA BENICIO LOPES DE QUEIRO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52" calcext:value-type="float">
            <text:p>351752</text:p>
          </table:table-cell>
          <table:table-cell table:style-name="ce16" office:value-type="string" calcext:value-type="string">
            <text:p>LIVIA DE CARVALHO DA SILVEIRA MA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65" calcext:value-type="float">
            <text:p>352965</text:p>
          </table:table-cell>
          <table:table-cell table:style-name="ce16" office:value-type="string" calcext:value-type="string">
            <text:p>LIVIA DE SOUZ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A BARBA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16" calcext:value-type="float">
            <text:p>351816</text:p>
          </table:table-cell>
          <table:table-cell table:style-name="ce16" office:value-type="string" calcext:value-type="string">
            <text:p>LIVIA LUZ FARIA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1933" calcext:value-type="float">
            <text:p>351933</text:p>
          </table:table-cell>
          <table:table-cell table:style-name="ce16" office:value-type="string" calcext:value-type="string">
            <text:p>LIVIA MARIA SANTANA E SANT`AN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36" calcext:value-type="float">
            <text:p>353736</text:p>
          </table:table-cell>
          <table:table-cell table:style-name="ce16" office:value-type="string" calcext:value-type="string">
            <text:p>LIVIA MOREIRA VELAM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32" calcext:value-type="float">
            <text:p>351332</text:p>
          </table:table-cell>
          <table:table-cell table:style-name="ce16" office:value-type="string" calcext:value-type="string">
            <text:p>LIVIA MURICY TORR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J - 10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80" calcext:value-type="float">
            <text:p>353080</text:p>
          </table:table-cell>
          <table:table-cell table:style-name="ce16" office:value-type="string" calcext:value-type="string">
            <text:p>LIVIA SAMPAIO PE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31" calcext:value-type="float">
            <text:p>353931</text:p>
          </table:table-cell>
          <table:table-cell table:style-name="ce16" office:value-type="string" calcext:value-type="string">
            <text:p>LIVIA SOUZA DE JESUS E SILV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AOC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18" calcext:value-type="float">
            <text:p>352418</text:p>
          </table:table-cell>
          <table:table-cell table:style-name="ce16" office:value-type="string" calcext:value-type="string">
            <text:p>LIZIA LELIA GUIMARAES NOVA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31" calcext:value-type="float">
            <text:p>351831</text:p>
          </table:table-cell>
          <table:table-cell table:style-name="ce16" office:value-type="string" calcext:value-type="string">
            <text:p>LIZONETE DE JESUS MEL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PGJ - GABINETE DO PGJ - CECOM CERIMON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95" calcext:value-type="float">
            <text:p>351995</text:p>
          </table:table-cell>
          <table:table-cell table:style-name="ce16" office:value-type="string" calcext:value-type="string">
            <text:p>LOLITA MACEDO LESS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AECO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40" calcext:value-type="float">
            <text:p>352640</text:p>
          </table:table-cell>
          <table:table-cell table:style-name="ce16" office:value-type="string" calcext:value-type="string">
            <text:p>LORENA ANUNCIACAO GRESIK BARRETO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81" calcext:value-type="float">
            <text:p>353981</text:p>
          </table:table-cell>
          <table:table-cell table:style-name="ce16" office:value-type="string" calcext:value-type="string">
            <text:p>LORENA MARLA OLIVEIRA REGI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27" calcext:value-type="float">
            <text:p>353527</text:p>
          </table:table-cell>
          <table:table-cell table:style-name="ce16" office:value-type="string" calcext:value-type="string">
            <text:p>LORENA MASCARENHAS LIM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99" calcext:value-type="float">
            <text:p>354599</text:p>
          </table:table-cell>
          <table:table-cell table:style-name="ce16" office:value-type="string" calcext:value-type="string">
            <text:p>LORENA MATOS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77" calcext:value-type="float">
            <text:p>354177</text:p>
          </table:table-cell>
          <table:table-cell table:style-name="ce16" office:value-type="string" calcext:value-type="string">
            <text:p>LORENA ROGACIANO SANTANA RIBEIR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PGO / COORDENAÇÃO DE ACOMPANHAMENTO DA EXECUÇÃO ORCAMENTÁRIA E CUST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42" calcext:value-type="float">
            <text:p>354442</text:p>
          </table:table-cell>
          <table:table-cell table:style-name="ce16" office:value-type="string" calcext:value-type="string">
            <text:p>LORENA SOUZA OLIVEIRA ROCH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04" calcext:value-type="float">
            <text:p>352604</text:p>
          </table:table-cell>
          <table:table-cell table:style-name="ce16" office:value-type="string" calcext:value-type="string">
            <text:p>LORENE RABELO DE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TU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06" calcext:value-type="float">
            <text:p>353506</text:p>
          </table:table-cell>
          <table:table-cell table:style-name="ce16" office:value-type="string" calcext:value-type="string">
            <text:p>LOUIZE LILIANE SILVA E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46" calcext:value-type="float">
            <text:p>353646</text:p>
          </table:table-cell>
          <table:table-cell table:style-name="ce16" office:value-type="string" calcext:value-type="string">
            <text:p>LOUREMILIA SANTOS RODRIGUES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5.54" calcext:value-type="float">
            <text:p>5,54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50" calcext:value-type="float">
            <text:p>354250</text:p>
          </table:table-cell>
          <table:table-cell table:style-name="ce16" office:value-type="string" calcext:value-type="string">
            <text:p>LOURENA ANDRADE GONCALV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N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21" calcext:value-type="float">
            <text:p>352421</text:p>
          </table:table-cell>
          <table:table-cell table:style-name="ce16" office:value-type="string" calcext:value-type="string">
            <text:p>LOURIVAL ALVES DOS SANTOS FI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02" calcext:value-type="float">
            <text:p>351602</text:p>
          </table:table-cell>
          <table:table-cell table:style-name="ce16" office:value-type="string" calcext:value-type="string">
            <text:p>LOURIVAL MIRANDA DE ALMEIDA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09" calcext:value-type="float">
            <text:p>352909</text:p>
          </table:table-cell>
          <table:table-cell table:style-name="ce16" office:value-type="string" calcext:value-type="string">
            <text:p>LUA MARIA BACELLAR CA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25" calcext:value-type="float">
            <text:p>354025</text:p>
          </table:table-cell>
          <table:table-cell table:style-name="ce16" office:value-type="string" calcext:value-type="string">
            <text:p>LUAN AUGUSTO VALET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00" calcext:value-type="float">
            <text:p>354600</text:p>
          </table:table-cell>
          <table:table-cell table:style-name="ce16" office:value-type="string" calcext:value-type="string">
            <text:p>LUAN CASTRO SANTA BARBA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01" calcext:value-type="float">
            <text:p>354601</text:p>
          </table:table-cell>
          <table:table-cell table:style-name="ce16" office:value-type="string" calcext:value-type="string">
            <text:p>LUANA DE JESUS BOMFIM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43" calcext:value-type="float">
            <text:p>354443</text:p>
          </table:table-cell>
          <table:table-cell table:style-name="ce16" office:value-type="string" calcext:value-type="string">
            <text:p>LUANA LEITE MARTIN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02" calcext:value-type="float">
            <text:p>354602</text:p>
          </table:table-cell>
          <table:table-cell table:style-name="ce16" office:value-type="string" calcext:value-type="string">
            <text:p>LUANA PEREIRA ROCH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44" calcext:value-type="float">
            <text:p>354444</text:p>
          </table:table-cell>
          <table:table-cell table:style-name="ce16" office:value-type="string" calcext:value-type="string">
            <text:p>LUANNA RAYSSA DUARTE LOB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O ESTEVA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48" calcext:value-type="float">
            <text:p>353748</text:p>
          </table:table-cell>
          <table:table-cell table:style-name="ce16" office:value-type="string" calcext:value-type="string">
            <text:p>LUCAS ANDRADE SOUZA SER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ICOFIN / COORDENAÇÃO DE EXECUÇÃO ORCAMENTÁRIA E FINANCE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03" calcext:value-type="float">
            <text:p>354603</text:p>
          </table:table-cell>
          <table:table-cell table:style-name="ce16" office:value-type="string" calcext:value-type="string">
            <text:p>LUCAS ARAUJO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39" calcext:value-type="float">
            <text:p>353839</text:p>
          </table:table-cell>
          <table:table-cell table:style-name="ce16" office:value-type="string" calcext:value-type="string">
            <text:p>LUCAS DA SILVA SANTAN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NAZ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146.99" calcext:value-type="float">
            <text:p>2.146,99</text:p>
          </table:table-cell>
          <table:table-cell table:number-columns-repeated="1010"/>
        </table:table-row>
        <table:table-row table:style-name="ro1">
          <table:table-cell table:style-name="ce16" office:value-type="float" office:value="351862" calcext:value-type="float">
            <text:p>351862</text:p>
          </table:table-cell>
          <table:table-cell table:style-name="ce16" office:value-type="string" calcext:value-type="string">
            <text:p>LUCAS DE JESUS SANTO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NUTS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76" calcext:value-type="float">
            <text:p>353576</text:p>
          </table:table-cell>
          <table:table-cell table:style-name="ce16" office:value-type="string" calcext:value-type="string">
            <text:p>LUCAS DE RODRIGUES SILVA VAZ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BIBLIOTECA - UNIDADE DE ESTUDOS E DIFUSAO TECN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04" calcext:value-type="float">
            <text:p>354604</text:p>
          </table:table-cell>
          <table:table-cell table:style-name="ce16" office:value-type="string" calcext:value-type="string">
            <text:p>LUCAS DE SOUZA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VE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703" calcext:value-type="float">
            <text:p>354703</text:p>
          </table:table-cell>
          <table:table-cell table:style-name="ce16" office:value-type="string" calcext:value-type="string">
            <text:p>LUCAS DIAS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430" calcext:value-type="float">
            <text:p>1.43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05" calcext:value-type="float">
            <text:p>354605</text:p>
          </table:table-cell>
          <table:table-cell table:style-name="ce16" office:value-type="string" calcext:value-type="string">
            <text:p>LUCAS FAGUNDES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4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38" calcext:value-type="float">
            <text:p>352838</text:p>
          </table:table-cell>
          <table:table-cell table:style-name="ce16" office:value-type="string" calcext:value-type="string">
            <text:p>LUCAS FREITAS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DH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89" calcext:value-type="float">
            <text:p>353989</text:p>
          </table:table-cell>
          <table:table-cell table:style-name="ce16" office:value-type="string" calcext:value-type="string">
            <text:p>LUCAS MAURICIO D ALMEIDA CARDOS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RIM - NUJ / NUCLEO DO JURI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43" calcext:value-type="float">
            <text:p>353543</text:p>
          </table:table-cell>
          <table:table-cell table:style-name="ce16" office:value-type="string" calcext:value-type="string">
            <text:p>LUCAS MOITINHO DOURADO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88" calcext:value-type="float">
            <text:p>354688</text:p>
          </table:table-cell>
          <table:table-cell table:style-name="ce16" office:value-type="string" calcext:value-type="string">
            <text:p>LUCAS OLIVEIRA CERQUEIRA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A BARBA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51" calcext:value-type="float">
            <text:p>354251</text:p>
          </table:table-cell>
          <table:table-cell table:style-name="ce16" office:value-type="string" calcext:value-type="string">
            <text:p>LUCAS PINTO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85" calcext:value-type="float">
            <text:p>353085</text:p>
          </table:table-cell>
          <table:table-cell table:style-name="ce16" office:value-type="string" calcext:value-type="string">
            <text:p>LUCAS RAMOS DE VASCONCEL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198.66" calcext:value-type="float">
            <text:p>2.198,6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05" calcext:value-type="float">
            <text:p>352605</text:p>
          </table:table-cell>
          <table:table-cell table:style-name="ce16" office:value-type="string" calcext:value-type="string">
            <text:p>LUCAS RIBEIR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54" calcext:value-type="float">
            <text:p>351354</text:p>
          </table:table-cell>
          <table:table-cell table:style-name="ce16" office:value-type="string" calcext:value-type="string">
            <text:p>LUCIANA ANDRE DE MEIRELL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82" calcext:value-type="float">
            <text:p>353582</text:p>
          </table:table-cell>
          <table:table-cell table:style-name="ce16" office:value-type="string" calcext:value-type="string">
            <text:p>LUCIANA BENEDETTO TOR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58" calcext:value-type="float">
            <text:p>353958</text:p>
          </table:table-cell>
          <table:table-cell table:style-name="ce16" office:value-type="string" calcext:value-type="string">
            <text:p>LUCIANA CRISTINA NASCIMENTO REGO VIAN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05" calcext:value-type="float">
            <text:p>351605</text:p>
          </table:table-cell>
          <table:table-cell table:style-name="ce16" office:value-type="string" calcext:value-type="string">
            <text:p>LUCIANA ESPINHEIRA DA COSTA KHOURY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1594" calcext:value-type="float">
            <text:p>351594</text:p>
          </table:table-cell>
          <table:table-cell table:style-name="ce16" office:value-type="string" calcext:value-type="string">
            <text:p>LUCIANA ISABELLA MO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04" calcext:value-type="float">
            <text:p>351304</text:p>
          </table:table-cell>
          <table:table-cell table:style-name="ce16" office:value-type="string" calcext:value-type="string">
            <text:p>LUCIANA MACHADO DOS SANTOS MAI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04" calcext:value-type="float">
            <text:p>351604</text:p>
          </table:table-cell>
          <table:table-cell table:style-name="ce16" office:value-type="string" calcext:value-type="string">
            <text:p>LUCIANA MARIA BATISTA CARDOSO NEVES ALMEID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66" calcext:value-type="float">
            <text:p>354066</text:p>
          </table:table-cell>
          <table:table-cell table:style-name="ce16" office:value-type="string" calcext:value-type="string">
            <text:p>LUCIANA MEDRADO NASCI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69" calcext:value-type="float">
            <text:p>352269</text:p>
          </table:table-cell>
          <table:table-cell table:style-name="ce16" office:value-type="string" calcext:value-type="string">
            <text:p>LUCIANA MUNIZ SANTOS BISP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52" calcext:value-type="float">
            <text:p>354252</text:p>
          </table:table-cell>
          <table:table-cell table:style-name="ce16" office:value-type="string" calcext:value-type="string">
            <text:p>LUCIANA NASCIMENTO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36" calcext:value-type="float">
            <text:p>354036</text:p>
          </table:table-cell>
          <table:table-cell table:style-name="ce16" office:value-type="string" calcext:value-type="string">
            <text:p>LUCIANA NERIS MAIA MA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39" calcext:value-type="float">
            <text:p>353939</text:p>
          </table:table-cell>
          <table:table-cell table:style-name="ce16" office:value-type="string" calcext:value-type="string">
            <text:p>LUCIANA PIMENTA FERRAZ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50" calcext:value-type="float">
            <text:p>354150</text:p>
          </table:table-cell>
          <table:table-cell table:style-name="ce16" office:value-type="string" calcext:value-type="string">
            <text:p>LUCIANO AUGUSTO CRUZ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UIS EDUARDO MAGALHA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22" calcext:value-type="float">
            <text:p>351822</text:p>
          </table:table-cell>
          <table:table-cell table:style-name="ce16" office:value-type="string" calcext:value-type="string">
            <text:p>LUCIANO BENSABATH DE ALMEID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36" calcext:value-type="float">
            <text:p>353136</text:p>
          </table:table-cell>
          <table:table-cell table:style-name="ce16" office:value-type="string" calcext:value-type="string">
            <text:p>LUCIANO DIAS CUNH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08" calcext:value-type="float">
            <text:p>352008</text:p>
          </table:table-cell>
          <table:table-cell table:style-name="ce16" office:value-type="string" calcext:value-type="string">
            <text:p>LUCIANO MEDEIROS ALVES DA SILV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284811" calcext:value-type="float">
            <text:p>284811</text:p>
          </table:table-cell>
          <table:table-cell table:style-name="ce16" office:value-type="string" calcext:value-type="string">
            <text:p>LUCIANO PITTA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21" calcext:value-type="float">
            <text:p>351221</text:p>
          </table:table-cell>
          <table:table-cell table:style-name="ce16" office:value-type="string" calcext:value-type="string">
            <text:p>LUCIANO ROCHA SANTA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MEIO AMBIENTE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50" calcext:value-type="float">
            <text:p>351250</text:p>
          </table:table-cell>
          <table:table-cell table:style-name="ce16" office:value-type="string" calcext:value-type="string">
            <text:p>LUCIANO SANTANA BORG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69886" calcext:value-type="float">
            <text:p>269886</text:p>
          </table:table-cell>
          <table:table-cell table:style-name="ce16" office:value-type="string" calcext:value-type="string">
            <text:p>LUCIANO SANTOS CORREIA</text:p>
          </table:table-cell>
          <table:table-cell table:style-name="ce16" office:value-type="string" calcext:value-type="string">
            <text:p>CAPITAO (PODER EXECUTIVO)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53" calcext:value-type="float">
            <text:p>351753</text:p>
          </table:table-cell>
          <table:table-cell table:style-name="ce16" office:value-type="string" calcext:value-type="string">
            <text:p>LUCIANO TAQUES GHIGNON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28" calcext:value-type="float">
            <text:p>351628</text:p>
          </table:table-cell>
          <table:table-cell table:style-name="ce16" office:value-type="string" calcext:value-type="string">
            <text:p>LUCIANO VALADARES GARCI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51" calcext:value-type="float">
            <text:p>352151</text:p>
          </table:table-cell>
          <table:table-cell table:style-name="ce16" office:value-type="string" calcext:value-type="string">
            <text:p>LUCIANY NERY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23" calcext:value-type="float">
            <text:p>351623</text:p>
          </table:table-cell>
          <table:table-cell table:style-name="ce16" office:value-type="string" calcext:value-type="string">
            <text:p>LUCIELIA SILVA ARAUJO LOP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75" calcext:value-type="float">
            <text:p>353875</text:p>
          </table:table-cell>
          <table:table-cell table:style-name="ce16" office:value-type="string" calcext:value-type="string">
            <text:p>LUCIENE DOS SANTOS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GAECO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954.36" calcext:value-type="float">
            <text:p>954,3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06" calcext:value-type="float">
            <text:p>352606</text:p>
          </table:table-cell>
          <table:table-cell table:style-name="ce16" office:value-type="string" calcext:value-type="string">
            <text:p>LUCIENE FERREIRA OLIVEIR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09" calcext:value-type="float">
            <text:p>352509</text:p>
          </table:table-cell>
          <table:table-cell table:style-name="ce16" office:value-type="string" calcext:value-type="string">
            <text:p>LUCINEIDE CARVALHO LIMA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80" calcext:value-type="float">
            <text:p>351780</text:p>
          </table:table-cell>
          <table:table-cell table:style-name="ce16" office:value-type="string" calcext:value-type="string">
            <text:p>LUCIO MEIRA MENDE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JAGUAQUA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18" calcext:value-type="float">
            <text:p>351718</text:p>
          </table:table-cell>
          <table:table-cell table:style-name="ce16" office:value-type="string" calcext:value-type="string">
            <text:p>LUCIVANE LOPES DA SILVA MARQUES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VALENCA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384" calcext:value-type="float">
            <text:p>234384</text:p>
          </table:table-cell>
          <table:table-cell table:style-name="ce16" office:value-type="string" calcext:value-type="string">
            <text:p>LUCY MARY FREITAS CONCEICAO THOMA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06" calcext:value-type="float">
            <text:p>354606</text:p>
          </table:table-cell>
          <table:table-cell table:style-name="ce16" office:value-type="string" calcext:value-type="string">
            <text:p>LUDMILA DA SILVA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45" calcext:value-type="float">
            <text:p>354445</text:p>
          </table:table-cell>
          <table:table-cell table:style-name="ce16" office:value-type="string" calcext:value-type="string">
            <text:p>LUDMILA SILVA LU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PARIC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86" calcext:value-type="float">
            <text:p>353186</text:p>
          </table:table-cell>
          <table:table-cell table:style-name="ce16" office:value-type="string" calcext:value-type="string">
            <text:p>LUDMILLA PALMEIRA ANDRADE</text:p>
          </table:table-cell>
          <table:table-cell table:style-name="ce16" office:value-type="string" calcext:value-type="string">
            <text:p>COORDENADOR ADMINISTRATIVO I - CMP 4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81" calcext:value-type="float">
            <text:p>351781</text:p>
          </table:table-cell>
          <table:table-cell table:style-name="ce16" office:value-type="string" calcext:value-type="string">
            <text:p>LUIS ALBERTO VASCONCELOS PE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EOS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85" calcext:value-type="float">
            <text:p>353885</text:p>
          </table:table-cell>
          <table:table-cell table:style-name="ce16" office:value-type="string" calcext:value-type="string">
            <text:p>LUIS AUGUSTO FERREIRA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GEPAM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63" calcext:value-type="float">
            <text:p>351463</text:p>
          </table:table-cell>
          <table:table-cell table:style-name="ce16" office:value-type="string" calcext:value-type="string">
            <text:p>LUIS CLAUDIO CUNHA NOGU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8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40" calcext:value-type="float">
            <text:p>353840</text:p>
          </table:table-cell>
          <table:table-cell table:style-name="ce16" office:value-type="string" calcext:value-type="string">
            <text:p>LUIS EDUARDO SOUZA E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09160" calcext:value-type="float">
            <text:p>209160</text:p>
          </table:table-cell>
          <table:table-cell table:style-name="ce16" office:value-type="string" calcext:value-type="string">
            <text:p>LUIS FERNANDO DOS SANTOS NUNES DE SANTAN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53" calcext:value-type="float">
            <text:p>354253</text:p>
          </table:table-cell>
          <table:table-cell table:style-name="ce16" office:value-type="string" calcext:value-type="string">
            <text:p>LUISA COSTA LAVINSKY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09" calcext:value-type="float">
            <text:p>354509</text:p>
          </table:table-cell>
          <table:table-cell table:style-name="ce16" office:value-type="string" calcext:value-type="string">
            <text:p>LUISA CRISTINA PEREIRA DA ROCH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07" calcext:value-type="float">
            <text:p>354607</text:p>
          </table:table-cell>
          <table:table-cell table:style-name="ce16" office:value-type="string" calcext:value-type="string">
            <text:p>LUISA MENDONCA RIBEIRO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05" calcext:value-type="float">
            <text:p>353805</text:p>
          </table:table-cell>
          <table:table-cell table:style-name="ce16" office:value-type="string" calcext:value-type="string">
            <text:p>LUISE CARDOSO BAH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MAR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48" calcext:value-type="float">
            <text:p>351448</text:p>
          </table:table-cell>
          <table:table-cell table:style-name="ce16" office:value-type="string" calcext:value-type="string">
            <text:p>LUIZ ALBERTO LIMA FIGUEIRE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72" calcext:value-type="float">
            <text:p>352272</text:p>
          </table:table-cell>
          <table:table-cell table:style-name="ce16" office:value-type="string" calcext:value-type="string">
            <text:p>LUIZ ANDRE DA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COORDENACAO DE EDUCACAO A DISTA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10" calcext:value-type="float">
            <text:p>354110</text:p>
          </table:table-cell>
          <table:table-cell table:style-name="ce16" office:value-type="string" calcext:value-type="string">
            <text:p>LUIZ ANTONIO GOMES FELIP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N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71909" calcext:value-type="float">
            <text:p>171909</text:p>
          </table:table-cell>
          <table:table-cell table:style-name="ce16" office:value-type="string" calcext:value-type="string">
            <text:p>LUIZ CARLOS LOPES CUN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66.88" calcext:value-type="float">
            <text:p>666,88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14599" calcext:value-type="float">
            <text:p>214599</text:p>
          </table:table-cell>
          <table:table-cell table:style-name="ce16" office:value-type="string" calcext:value-type="string">
            <text:p>LUIZ CLAUDIO XAVIER DE FREITAS</text:p>
          </table:table-cell>
          <table:table-cell table:style-name="ce16" office:value-type="string" calcext:value-type="string">
            <text:p>CAPITAO (PODER EXECUTIVO)</text:p>
          </table:table-cell>
          <table:table-cell table:style-name="ce16" office:value-type="string" calcext:value-type="string">
            <text:p>ASSISTENCIA MILITAR - AJUDANCIA DE ORDEN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11" calcext:value-type="float">
            <text:p>351211</text:p>
          </table:table-cell>
          <table:table-cell table:style-name="ce16" office:value-type="string" calcext:value-type="string">
            <text:p>LUIZ ESTACIO LOPES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387" calcext:value-type="float">
            <text:p>234387</text:p>
          </table:table-cell>
          <table:table-cell table:style-name="ce16" office:value-type="string" calcext:value-type="string">
            <text:p>LUIZ EUGENIO FONSECA MIRAND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NUTS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37" calcext:value-type="float">
            <text:p>351737</text:p>
          </table:table-cell>
          <table:table-cell table:style-name="ce16" office:value-type="string" calcext:value-type="string">
            <text:p>LUIZ EUGENIO VIEIRA SANTOS</text:p>
          </table:table-cell>
          <table:table-cell table:style-name="ce16" office:value-type="string" calcext:value-type="string">
            <text:p>COORDENADOR TECNICO - CMP 5</text:p>
          </table:table-cell>
          <table:table-cell table:style-name="ce16" office:value-type="string" calcext:value-type="string">
            <text:p>PGJ - PROCURADOR GERAL DE JUSTICA ADJUNTO ASSUNTOS JURIDICOS - GABINE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85" calcext:value-type="float">
            <text:p>354085</text:p>
          </table:table-cell>
          <table:table-cell table:style-name="ce16" office:value-type="string" calcext:value-type="string">
            <text:p>LUIZ FERNANDO ROCHA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75" calcext:value-type="float">
            <text:p>353375</text:p>
          </table:table-cell>
          <table:table-cell table:style-name="ce16" office:value-type="string" calcext:value-type="string">
            <text:p>LUIZ FERREIRA DE FREITAS N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0" calcext:value-type="float">
            <text:p>0,00</text:p>
          </table:table-cell>
          <table:table-cell table:style-name="ce28" office:value-type="float" office:value="4000" calcext:value-type="float">
            <text:p>4.0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46" calcext:value-type="float">
            <text:p>354446</text:p>
          </table:table-cell>
          <table:table-cell table:style-name="ce16" office:value-type="string" calcext:value-type="string">
            <text:p>LUIZ GUSTAVO VALENTE VEIG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51" calcext:value-type="float">
            <text:p>354151</text:p>
          </table:table-cell>
          <table:table-cell table:style-name="ce16" office:value-type="string" calcext:value-type="string">
            <text:p>LUIZ HENRIQUE LUZ CAS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48" calcext:value-type="float">
            <text:p>352648</text:p>
          </table:table-cell>
          <table:table-cell table:style-name="ce16" office:value-type="string" calcext:value-type="string">
            <text:p>LUIZ HUMBERTO ERUDILHO RIBEIRO COELHO</text:p>
          </table:table-cell>
          <table:table-cell table:style-name="ce16" office:value-type="string" calcext:value-type="string">
            <text:p>ASSESSOR TECNICO PERICIAL - CMP 5</text:p>
          </table:table-cell>
          <table:table-cell table:style-name="ce16" office:value-type="string" calcext:value-type="string">
            <text:p>CEAM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89" calcext:value-type="float">
            <text:p>352489</text:p>
          </table:table-cell>
          <table:table-cell table:style-name="ce16" office:value-type="string" calcext:value-type="string">
            <text:p>LUIZ LIMA QUEIROZ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UCAN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54" calcext:value-type="float">
            <text:p>351754</text:p>
          </table:table-cell>
          <table:table-cell table:style-name="ce16" office:value-type="string" calcext:value-type="string">
            <text:p>LUIZA GOMES AMOED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12724" calcext:value-type="float">
            <text:p>212724</text:p>
          </table:table-cell>
          <table:table-cell table:style-name="ce16" office:value-type="string" calcext:value-type="string">
            <text:p>LUIZA PAMPONET SAMPAIO RAMO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06" calcext:value-type="float">
            <text:p>351306</text:p>
          </table:table-cell>
          <table:table-cell table:style-name="ce16" office:value-type="string" calcext:value-type="string">
            <text:p>LUSCINIA DE ALMEIDA E QUEIROZ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47" calcext:value-type="float">
            <text:p>354447</text:p>
          </table:table-cell>
          <table:table-cell table:style-name="ce16" office:value-type="string" calcext:value-type="string">
            <text:p>LUYSA ROCHA GUIMAR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54" calcext:value-type="float">
            <text:p>354254</text:p>
          </table:table-cell>
          <table:table-cell table:style-name="ce16" office:value-type="string" calcext:value-type="string">
            <text:p>LUZYANA KESSIA SOUZA E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08" calcext:value-type="float">
            <text:p>353508</text:p>
          </table:table-cell>
          <table:table-cell table:style-name="ce16" office:value-type="string" calcext:value-type="string">
            <text:p>MADSON THOMAZ PRAZERES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02" calcext:value-type="float">
            <text:p>352102</text:p>
          </table:table-cell>
          <table:table-cell table:style-name="ce16" office:value-type="string" calcext:value-type="string">
            <text:p>MAGALY SOARES ABREU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RECEPÇÃO, CADASTRAMENTO E INFORMAÇÕ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69" calcext:value-type="float">
            <text:p>353669</text:p>
          </table:table-cell>
          <table:table-cell table:style-name="ce16" office:value-type="string" calcext:value-type="string">
            <text:p>MAGDYEL NADER BARROS REG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MANUTENÇÃO PREDIAL / UNIDADE DE APOIO OPERACIO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50" calcext:value-type="float">
            <text:p>352250</text:p>
          </table:table-cell>
          <table:table-cell table:style-name="ce16" office:value-type="string" calcext:value-type="string">
            <text:p>MAIAMA CARDOSO DE SOUS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55" calcext:value-type="float">
            <text:p>354255</text:p>
          </table:table-cell>
          <table:table-cell table:style-name="ce16" office:value-type="string" calcext:value-type="string">
            <text:p>MAIARA PAULA OLIVEIRA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02" calcext:value-type="float">
            <text:p>353302</text:p>
          </table:table-cell>
          <table:table-cell table:style-name="ce16" office:value-type="string" calcext:value-type="string">
            <text:p>MAIRA SANTOS ANTUNES MEIREL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J - 11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62" calcext:value-type="float">
            <text:p>353762</text:p>
          </table:table-cell>
          <table:table-cell table:style-name="ce16" office:value-type="string" calcext:value-type="string">
            <text:p>MANOEL ANTONIO NEIVA MALTA FI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212.21" calcext:value-type="float">
            <text:p>212,21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55" calcext:value-type="float">
            <text:p>351355</text:p>
          </table:table-cell>
          <table:table-cell table:style-name="ce16" office:value-type="string" calcext:value-type="string">
            <text:p>MANOEL CANDIDO MAGALHAES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42" calcext:value-type="float">
            <text:p>352942</text:p>
          </table:table-cell>
          <table:table-cell table:style-name="ce16" office:value-type="string" calcext:value-type="string">
            <text:p>MANOEL DO BOMFIM BORGES TEIXEIRA DE MA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PROCURADOR GERAL DE JUSTICA ADJUNTO ASSUNTOS JURIDICOS - GABINE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48" calcext:value-type="float">
            <text:p>354448</text:p>
          </table:table-cell>
          <table:table-cell table:style-name="ce16" office:value-type="string" calcext:value-type="string">
            <text:p>MANOEL FERNANDES DA SILVA NET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21" calcext:value-type="float">
            <text:p>352921</text:p>
          </table:table-cell>
          <table:table-cell table:style-name="ce16" office:value-type="string" calcext:value-type="string">
            <text:p>MANOEL PEREIRA RAMOS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20" calcext:value-type="float">
            <text:p>352420</text:p>
          </table:table-cell>
          <table:table-cell table:style-name="ce16" office:value-type="string" calcext:value-type="string">
            <text:p>MANOEL SOUZA DAS NE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NAZ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81" calcext:value-type="float">
            <text:p>353881</text:p>
          </table:table-cell>
          <table:table-cell table:style-name="ce16" office:value-type="string" calcext:value-type="string">
            <text:p>MANUELA DAMACENO DOS SANTOS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02" calcext:value-type="float">
            <text:p>353502</text:p>
          </table:table-cell>
          <table:table-cell table:style-name="ce16" office:value-type="string" calcext:value-type="string">
            <text:p>MANUELA FERNANDES DE CARVALH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SAU - ATENDIMENT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49" calcext:value-type="float">
            <text:p>354449</text:p>
          </table:table-cell>
          <table:table-cell table:style-name="ce16" office:value-type="string" calcext:value-type="string">
            <text:p>MANUELA MACEDO LEAL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87" calcext:value-type="float">
            <text:p>352387</text:p>
          </table:table-cell>
          <table:table-cell table:style-name="ce16" office:value-type="string" calcext:value-type="string">
            <text:p>MARA EVA PEREIRA DA MA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OM JESUS DA LAP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41" calcext:value-type="float">
            <text:p>353841</text:p>
          </table:table-cell>
          <table:table-cell table:style-name="ce16" office:value-type="string" calcext:value-type="string">
            <text:p>MARCEL BITTENCOURT SILVA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SAO GONCALO DOS CAMP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10118.99" calcext:value-type="float">
            <text:p>10.118,99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146.99" calcext:value-type="float">
            <text:p>2.146,99</text:p>
          </table:table-cell>
          <table:table-cell table:number-columns-repeated="1010"/>
        </table:table-row>
        <table:table-row table:style-name="ro1">
          <table:table-cell table:style-name="ce16" office:value-type="float" office:value="353702" calcext:value-type="float">
            <text:p>353702</text:p>
          </table:table-cell>
          <table:table-cell table:style-name="ce16" office:value-type="string" calcext:value-type="string">
            <text:p>MARCELA OLIVEIRA BATIST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08" calcext:value-type="float">
            <text:p>354608</text:p>
          </table:table-cell>
          <table:table-cell table:style-name="ce16" office:value-type="string" calcext:value-type="string">
            <text:p>MARCELA VENIERI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35" calcext:value-type="float">
            <text:p>352635</text:p>
          </table:table-cell>
          <table:table-cell table:style-name="ce16" office:value-type="string" calcext:value-type="string">
            <text:p>MARCELINO LEITE SIMO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TS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50" calcext:value-type="float">
            <text:p>354450</text:p>
          </table:table-cell>
          <table:table-cell table:style-name="ce16" office:value-type="string" calcext:value-type="string">
            <text:p>MARCELLE PEREIRA DOS SANTOS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36" calcext:value-type="float">
            <text:p>352136</text:p>
          </table:table-cell>
          <table:table-cell table:style-name="ce16" office:value-type="string" calcext:value-type="string">
            <text:p>MARCELO ARAUJO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84812" calcext:value-type="float">
            <text:p>284812</text:p>
          </table:table-cell>
          <table:table-cell table:style-name="ce16" office:value-type="string" calcext:value-type="string">
            <text:p>MARCELO CERQUEIRA CESAR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94" calcext:value-type="float">
            <text:p>353994</text:p>
          </table:table-cell>
          <table:table-cell table:style-name="ce16" office:value-type="string" calcext:value-type="string">
            <text:p>MARCELO DA SILVA LIM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829.88" calcext:value-type="float">
            <text:p>829,88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07" calcext:value-type="float">
            <text:p>351307</text:p>
          </table:table-cell>
          <table:table-cell table:style-name="ce16" office:value-type="string" calcext:value-type="string">
            <text:p>MARCELO GOIS DA FONSEC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25" calcext:value-type="float">
            <text:p>351325</text:p>
          </table:table-cell>
          <table:table-cell table:style-name="ce16" office:value-type="string" calcext:value-type="string">
            <text:p>MARCELO HENRIQUE GUIMARAES GUED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90" calcext:value-type="float">
            <text:p>352490</text:p>
          </table:table-cell>
          <table:table-cell table:style-name="ce16" office:value-type="string" calcext:value-type="string">
            <text:p>MARCELO JOSE SANTANA DE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14" calcext:value-type="float">
            <text:p>351314</text:p>
          </table:table-cell>
          <table:table-cell table:style-name="ce16" office:value-type="string" calcext:value-type="string">
            <text:p>MARCELO MIRANDA BRAG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1782" calcext:value-type="float">
            <text:p>351782</text:p>
          </table:table-cell>
          <table:table-cell table:style-name="ce16" office:value-type="string" calcext:value-type="string">
            <text:p>MARCELO MOREIRA MIRAND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39" calcext:value-type="float">
            <text:p>351439</text:p>
          </table:table-cell>
          <table:table-cell table:style-name="ce16" office:value-type="string" calcext:value-type="string">
            <text:p>MARCELO PINTO DE ARAUJ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96" calcext:value-type="float">
            <text:p>353596</text:p>
          </table:table-cell>
          <table:table-cell table:style-name="ce16" office:value-type="string" calcext:value-type="string">
            <text:p>MARCELO RIBEIR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93" calcext:value-type="float">
            <text:p>351793</text:p>
          </table:table-cell>
          <table:table-cell table:style-name="ce16" office:value-type="string" calcext:value-type="string">
            <text:p>MARCELO SANTOS AGUIA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44" calcext:value-type="float">
            <text:p>352844</text:p>
          </table:table-cell>
          <table:table-cell table:style-name="ce16" office:value-type="string" calcext:value-type="string">
            <text:p>MARCIA ALVE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COORDENACAO DE DESENVOLVIMENTO DO SERVI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18" calcext:value-type="float">
            <text:p>351218</text:p>
          </table:table-cell>
          <table:table-cell table:style-name="ce16" office:value-type="string" calcext:value-type="string">
            <text:p>MARCIA CANCIO SANTOS VILLASBO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12" calcext:value-type="float">
            <text:p>351612</text:p>
          </table:table-cell>
          <table:table-cell table:style-name="ce16" office:value-type="string" calcext:value-type="string">
            <text:p>MARCIA COSTA BANDEIRA GOM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90" calcext:value-type="float">
            <text:p>354190</text:p>
          </table:table-cell>
          <table:table-cell table:style-name="ce16" office:value-type="string" calcext:value-type="string">
            <text:p>MARCIA DOS SANTO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87.45" calcext:value-type="float">
            <text:p>87,45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04" calcext:value-type="float">
            <text:p>353204</text:p>
          </table:table-cell>
          <table:table-cell table:style-name="ce16" office:value-type="string" calcext:value-type="string">
            <text:p>MARCIA GUIMARAES BARBOSA TEIX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DIRETO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59" calcext:value-type="float">
            <text:p>351259</text:p>
          </table:table-cell>
          <table:table-cell table:style-name="ce16" office:value-type="string" calcext:value-type="string">
            <text:p>MARCIA LUZIA GUEDES DE LIM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546.22" calcext:value-type="float">
            <text:p>3.546,22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56" calcext:value-type="float">
            <text:p>354256</text:p>
          </table:table-cell>
          <table:table-cell table:style-name="ce16" office:value-type="string" calcext:value-type="string">
            <text:p>MARCIA MARIA ANDRADE DE QUEIRO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18" calcext:value-type="float">
            <text:p>352818</text:p>
          </table:table-cell>
          <table:table-cell table:style-name="ce16" office:value-type="string" calcext:value-type="string">
            <text:p>MARCIA MARIA NEVES AZEVEDO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AOCIFE - CASA DE JUSTICA E CIDADANIA (LAR HARMONIA)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97" calcext:value-type="float">
            <text:p>352197</text:p>
          </table:table-cell>
          <table:table-cell table:style-name="ce16" office:value-type="string" calcext:value-type="string">
            <text:p>MARCIA MARIA SEIXAS DE MAGALH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OM JESUS DA LAP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80" calcext:value-type="float">
            <text:p>353580</text:p>
          </table:table-cell>
          <table:table-cell table:style-name="ce16" office:value-type="string" calcext:value-type="string">
            <text:p>MARCIA MARIA SILVARES RITTE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ICOFIN / COORDENAÇÃO DE EXECUÇÃO ORCAMENTÁRIA E FINANCE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90" calcext:value-type="float">
            <text:p>353390</text:p>
          </table:table-cell>
          <table:table-cell table:style-name="ce16" office:value-type="string" calcext:value-type="string">
            <text:p>MARCIA MARIA VITA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84823" calcext:value-type="float">
            <text:p>284823</text:p>
          </table:table-cell>
          <table:table-cell table:style-name="ce16" office:value-type="string" calcext:value-type="string">
            <text:p>MARCIA MORAIS DOS SANTOS VAZ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15" calcext:value-type="float">
            <text:p>351815</text:p>
          </table:table-cell>
          <table:table-cell table:style-name="ce16" office:value-type="string" calcext:value-type="string">
            <text:p>MARCIA MUNIQUE ANDRADE DE OLIV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PARIC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72" calcext:value-type="float">
            <text:p>352072</text:p>
          </table:table-cell>
          <table:table-cell table:style-name="ce16" office:value-type="string" calcext:value-type="string">
            <text:p>MARCIA PRATA BRIT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ORGAOS COLEGIADOS - SECRETARIA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78" calcext:value-type="float">
            <text:p>351578</text:p>
          </table:table-cell>
          <table:table-cell table:style-name="ce16" office:value-type="string" calcext:value-type="string">
            <text:p>MARCIA RABELO SAND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3800" calcext:value-type="float">
            <text:p>233800</text:p>
          </table:table-cell>
          <table:table-cell table:style-name="ce16" office:value-type="string" calcext:value-type="string">
            <text:p>MARCIA REGINA DOS SANTOS VIRGEN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46" calcext:value-type="float">
            <text:p>351246</text:p>
          </table:table-cell>
          <table:table-cell table:style-name="ce16" office:value-type="string" calcext:value-type="string">
            <text:p>MARCIA REGINA RIBEIRO TEIX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5826.44" calcext:value-type="float">
            <text:p>5.826,44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36" calcext:value-type="float">
            <text:p>353436</text:p>
          </table:table-cell>
          <table:table-cell table:style-name="ce16" office:value-type="string" calcext:value-type="string">
            <text:p>MARCIA SAYURI MATSUMO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09" calcext:value-type="float">
            <text:p>351309</text:p>
          </table:table-cell>
          <table:table-cell table:style-name="ce16" office:value-type="string" calcext:value-type="string">
            <text:p>MARCIA VARJAO DOS SANTOS CAR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65" calcext:value-type="float">
            <text:p>353165</text:p>
          </table:table-cell>
          <table:table-cell table:style-name="ce16" office:value-type="string" calcext:value-type="string">
            <text:p>MARCIELA PAULA BARBOSA DE JESUS AZEV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69" calcext:value-type="float">
            <text:p>353469</text:p>
          </table:table-cell>
          <table:table-cell table:style-name="ce16" office:value-type="string" calcext:value-type="string">
            <text:p>MARCIO ALMEIDA DANTA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42" calcext:value-type="float">
            <text:p>353842</text:p>
          </table:table-cell>
          <table:table-cell table:style-name="ce16" office:value-type="string" calcext:value-type="string">
            <text:p>MARCIO BELLAZZI DE OLIV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XIQUE-XIQU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88" calcext:value-type="float">
            <text:p>354088</text:p>
          </table:table-cell>
          <table:table-cell table:style-name="ce16" office:value-type="string" calcext:value-type="string">
            <text:p>MARCIO CARNEIRO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DIAS DAVIL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455.49" calcext:value-type="float">
            <text:p>455,49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95" calcext:value-type="float">
            <text:p>351795</text:p>
          </table:table-cell>
          <table:table-cell table:style-name="ce16" office:value-type="string" calcext:value-type="string">
            <text:p>MARCIO DE OLIVEIRA NEV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55" calcext:value-type="float">
            <text:p>351755</text:p>
          </table:table-cell>
          <table:table-cell table:style-name="ce16" office:value-type="string" calcext:value-type="string">
            <text:p>MARCIO DO CARMO GUED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69.53" calcext:value-type="float">
            <text:p>769,53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27" calcext:value-type="float">
            <text:p>352027</text:p>
          </table:table-cell>
          <table:table-cell table:style-name="ce16" office:value-type="string" calcext:value-type="string">
            <text:p>MARCIO HENRIQUE ALVE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84" calcext:value-type="float">
            <text:p>351784</text:p>
          </table:table-cell>
          <table:table-cell table:style-name="ce16" office:value-type="string" calcext:value-type="string">
            <text:p>MARCIO HENRIQUE PEREIRA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10" calcext:value-type="float">
            <text:p>351310</text:p>
          </table:table-cell>
          <table:table-cell table:style-name="ce16" office:value-type="string" calcext:value-type="string">
            <text:p>MARCIO JOSE CORDEIRO FAHEL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34" calcext:value-type="float">
            <text:p>352134</text:p>
          </table:table-cell>
          <table:table-cell table:style-name="ce16" office:value-type="string" calcext:value-type="string">
            <text:p>MARCIO LEANDRO DE ARAUJ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SANTO ANTONIO DE JESUS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99" calcext:value-type="float">
            <text:p>353599</text:p>
          </table:table-cell>
          <table:table-cell table:style-name="ce16" office:value-type="string" calcext:value-type="string">
            <text:p>MARCIO PAULO CORREIA LIM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53" calcext:value-type="float">
            <text:p>353153</text:p>
          </table:table-cell>
          <table:table-cell table:style-name="ce16" office:value-type="string" calcext:value-type="string">
            <text:p>MARCIO VINICIUS ASSIZ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GP / COORDENAÇÃO DE ADM DE PESSOAL / UNIDADE DE CONTROLE DE OCORRÊNCIAS FUNCIONAI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91" calcext:value-type="float">
            <text:p>352491</text:p>
          </table:table-cell>
          <table:table-cell table:style-name="ce16" office:value-type="string" calcext:value-type="string">
            <text:p>MARCIUS KELSEN DE MIRANDA SEN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ABR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09" calcext:value-type="float">
            <text:p>354609</text:p>
          </table:table-cell>
          <table:table-cell table:style-name="ce16" office:value-type="string" calcext:value-type="string">
            <text:p>MARCKREY QUEIROZ ALV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416" calcext:value-type="float">
            <text:p>234416</text:p>
          </table:table-cell>
          <table:table-cell table:style-name="ce16" office:value-type="string" calcext:value-type="string">
            <text:p>MARCO ANTONIO CHAVES DA SILV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20" calcext:value-type="float">
            <text:p>352720</text:p>
          </table:table-cell>
          <table:table-cell table:style-name="ce16" office:value-type="string" calcext:value-type="string">
            <text:p>MARCO ANTONIO MAI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35" calcext:value-type="float">
            <text:p>352535</text:p>
          </table:table-cell>
          <table:table-cell table:style-name="ce16" office:value-type="string" calcext:value-type="string">
            <text:p>MARCO AURELIO GALVAO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74" calcext:value-type="float">
            <text:p>353074</text:p>
          </table:table-cell>
          <table:table-cell table:style-name="ce16" office:value-type="string" calcext:value-type="string">
            <text:p>MARCO AURELIO NASCIMENTO AMA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43" calcext:value-type="float">
            <text:p>351443</text:p>
          </table:table-cell>
          <table:table-cell table:style-name="ce16" office:value-type="string" calcext:value-type="string">
            <text:p>MARCOS ALMEIDA COE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86" calcext:value-type="float">
            <text:p>354686</text:p>
          </table:table-cell>
          <table:table-cell table:style-name="ce16" office:value-type="string" calcext:value-type="string">
            <text:p>MARCOS ANJOS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67" calcext:value-type="float">
            <text:p>353467</text:p>
          </table:table-cell>
          <table:table-cell table:style-name="ce16" office:value-type="string" calcext:value-type="string">
            <text:p>MARCOS CESAR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43" calcext:value-type="float">
            <text:p>353843</text:p>
          </table:table-cell>
          <table:table-cell table:style-name="ce16" office:value-type="string" calcext:value-type="string">
            <text:p>MARCOS DAVID GASPAR BEZER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RUMAD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91" calcext:value-type="float">
            <text:p>354691</text:p>
          </table:table-cell>
          <table:table-cell table:style-name="ce16" office:value-type="string" calcext:value-type="string">
            <text:p>MARCOS DE SA BACELLAR</text:p>
          </table:table-cell>
          <table:table-cell table:style-name="ce16" office:value-type="string" calcext:value-type="string">
            <text:p>ASSESSOR TECNICO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99" calcext:value-type="float">
            <text:p>352899</text:p>
          </table:table-cell>
          <table:table-cell table:style-name="ce16" office:value-type="string" calcext:value-type="string">
            <text:p>MARCOS JOSE PASSOS OLIVEIRA SANT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TUCAN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52" calcext:value-type="float">
            <text:p>352152</text:p>
          </table:table-cell>
          <table:table-cell table:style-name="ce16" office:value-type="string" calcext:value-type="string">
            <text:p>MARCOS MAGALHAES LIM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83" calcext:value-type="float">
            <text:p>353683</text:p>
          </table:table-cell>
          <table:table-cell table:style-name="ce16" office:value-type="string" calcext:value-type="string">
            <text:p>MARCOS MUNIZ DA CRUZ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954.36" calcext:value-type="float">
            <text:p>954,3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01" calcext:value-type="float">
            <text:p>353201</text:p>
          </table:table-cell>
          <table:table-cell table:style-name="ce16" office:value-type="string" calcext:value-type="string">
            <text:p>MARCOS PAULO DALTRO CARNEIRO DE CAMPOS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20" calcext:value-type="float">
            <text:p>352020</text:p>
          </table:table-cell>
          <table:table-cell table:style-name="ce16" office:value-type="string" calcext:value-type="string">
            <text:p>MARCOS PAULO GUEDES FERNAND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66.88" calcext:value-type="float">
            <text:p>666,88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05" calcext:value-type="float">
            <text:p>352105</text:p>
          </table:table-cell>
          <table:table-cell table:style-name="ce16" office:value-type="string" calcext:value-type="string">
            <text:p>MARCOS PAULO SILVA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TI / COORDENAÇÃO DE INFRAESTRUTURA TECNOLÓGICA / UNIDADE DE REDES E DATA CENTE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58" calcext:value-type="float">
            <text:p>351458</text:p>
          </table:table-cell>
          <table:table-cell table:style-name="ce16" office:value-type="string" calcext:value-type="string">
            <text:p>MARCOS PONTES DE SOUZ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37" calcext:value-type="float">
            <text:p>351937</text:p>
          </table:table-cell>
          <table:table-cell table:style-name="ce16" office:value-type="string" calcext:value-type="string">
            <text:p>MARCOS SANTOS ALVES PEIXO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11" calcext:value-type="float">
            <text:p>353411</text:p>
          </table:table-cell>
          <table:table-cell table:style-name="ce16" office:value-type="string" calcext:value-type="string">
            <text:p>MARCOS SERGIO PIMENTEL DOS ANJ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12" calcext:value-type="float">
            <text:p>353712</text:p>
          </table:table-cell>
          <table:table-cell table:style-name="ce16" office:value-type="string" calcext:value-type="string">
            <text:p>MARCOS SILVA ALV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53" calcext:value-type="float">
            <text:p>353253</text:p>
          </table:table-cell>
          <table:table-cell table:style-name="ce16" office:value-type="string" calcext:value-type="string">
            <text:p>MARCOS SOUZA SAMPAI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46" calcext:value-type="float">
            <text:p>353746</text:p>
          </table:table-cell>
          <table:table-cell table:style-name="ce16" office:value-type="string" calcext:value-type="string">
            <text:p>MARCOS VINICIUS DOS ANJOS KRAUSE GERMA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IDADANIA - 14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10" calcext:value-type="float">
            <text:p>354610</text:p>
          </table:table-cell>
          <table:table-cell table:style-name="ce16" office:value-type="string" calcext:value-type="string">
            <text:p>MARCOS VINICIUS DOS SANTOS RIB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98" calcext:value-type="float">
            <text:p>353298</text:p>
          </table:table-cell>
          <table:table-cell table:style-name="ce16" office:value-type="string" calcext:value-type="string">
            <text:p>MARCUS ALEXANDRE OLIVEIRA MENOI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EA / COORDENAÇÃO DE MANUTENÇÃO PRED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43" calcext:value-type="float">
            <text:p>354043</text:p>
          </table:table-cell>
          <table:table-cell table:style-name="ce16" office:value-type="string" calcext:value-type="string">
            <text:p>MARCUS ANTONIO SILVA PER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IDADAN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28" calcext:value-type="float">
            <text:p>352328</text:p>
          </table:table-cell>
          <table:table-cell table:style-name="ce16" office:value-type="string" calcext:value-type="string">
            <text:p>MARCUS VINICIUS CAETANO PIN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22" calcext:value-type="float">
            <text:p>354122</text:p>
          </table:table-cell>
          <table:table-cell table:style-name="ce16" office:value-type="string" calcext:value-type="string">
            <text:p>MARCY ARGOLO BORG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26" calcext:value-type="float">
            <text:p>352526</text:p>
          </table:table-cell>
          <table:table-cell table:style-name="ce16" office:value-type="string" calcext:value-type="string">
            <text:p>MARGARETH DOS SANTOS MARTIN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ABR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74" calcext:value-type="float">
            <text:p>352274</text:p>
          </table:table-cell>
          <table:table-cell table:style-name="ce16" office:value-type="string" calcext:value-type="string">
            <text:p>MARGARETH GONCALVES RIBEIRO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DEPHAC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17040" calcext:value-type="float">
            <text:p>217040</text:p>
          </table:table-cell>
          <table:table-cell table:style-name="ce16" office:value-type="string" calcext:value-type="string">
            <text:p>MARGARETH PINHEIRO DE SOUZ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546.22" calcext:value-type="float">
            <text:p>3.546,22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57" calcext:value-type="float">
            <text:p>354257</text:p>
          </table:table-cell>
          <table:table-cell table:style-name="ce16" office:value-type="string" calcext:value-type="string">
            <text:p>MARGARIDA MARIA BRANDAO DE SA LOBA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12726" calcext:value-type="float">
            <text:p>212726</text:p>
          </table:table-cell>
          <table:table-cell table:style-name="ce16" office:value-type="string" calcext:value-type="string">
            <text:p>MARIA ADELIA BONELLI BORGES TEIX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5717" calcext:value-type="float">
            <text:p>15717</text:p>
          </table:table-cell>
          <table:table-cell table:style-name="ce16" office:value-type="string" calcext:value-type="string">
            <text:p>MARIA ALEXANDRINA CONCEICAO DA SILVA</text:p>
          </table:table-cell>
          <table:table-cell table:style-name="ce16" office:value-type="string" calcext:value-type="string">
            <text:p>AUXILIAR DE SERVICOS GERAIS</text:p>
          </table:table-cell>
          <table:table-cell table:style-name="ce16" office:value-type="string" calcext:value-type="string">
            <text:p>CIVEL - PROM REGISTROS PUBLICOS (FORUM RUY BARBOSA)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70701" calcext:value-type="float">
            <text:p>170701</text:p>
          </table:table-cell>
          <table:table-cell table:style-name="ce16" office:value-type="string" calcext:value-type="string">
            <text:p>MARIA ALICE MIRANDA DA SILV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14" calcext:value-type="float">
            <text:p>353514</text:p>
          </table:table-cell>
          <table:table-cell table:style-name="ce16" office:value-type="string" calcext:value-type="string">
            <text:p>MARIA ALINE AGUIAR SALES GALV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S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70" calcext:value-type="float">
            <text:p>351470</text:p>
          </table:table-cell>
          <table:table-cell table:style-name="ce16" office:value-type="string" calcext:value-type="string">
            <text:p>MARIA AMALIA BORGES FRANCO</text:p>
          </table:table-cell>
          <table:table-cell table:style-name="ce16" office:value-type="string" calcext:value-type="string">
            <text:p>DIRETOR - CMP 6</text:p>
          </table:table-cell>
          <table:table-cell table:style-name="ce16" office:value-type="string" calcext:value-type="string">
            <text:p>SALVADOR / SGA / DADM - DIRETORIA ADMINISTRATIV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8064.88" calcext:value-type="float">
            <text:p>8.064,88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510" calcext:value-type="float">
            <text:p>234510</text:p>
          </table:table-cell>
          <table:table-cell table:style-name="ce16" office:value-type="string" calcext:value-type="string">
            <text:p>MARIA AMELIA SAMPAIO GO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44" calcext:value-type="float">
            <text:p>353844</text:p>
          </table:table-cell>
          <table:table-cell table:style-name="ce16" office:value-type="string" calcext:value-type="string">
            <text:p>MARIA ANITA ARARUNA CORRE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GANDU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30" calcext:value-type="float">
            <text:p>352530</text:p>
          </table:table-cell>
          <table:table-cell table:style-name="ce16" office:value-type="string" calcext:value-type="string">
            <text:p>MARIA APARECIDA GONCALVES DE OLIVEIRA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13095" calcext:value-type="float">
            <text:p>113095</text:p>
          </table:table-cell>
          <table:table-cell table:style-name="ce16" office:value-type="string" calcext:value-type="string">
            <text:p>MARIA APARECIDA LOPES NOGU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23411" calcext:value-type="float">
            <text:p>123411</text:p>
          </table:table-cell>
          <table:table-cell table:style-name="ce16" office:value-type="string" calcext:value-type="string">
            <text:p>MARIA AUGUSTA ALMEIDA CIDREIRA REI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56" calcext:value-type="float">
            <text:p>351756</text:p>
          </table:table-cell>
          <table:table-cell table:style-name="ce16" office:value-type="string" calcext:value-type="string">
            <text:p>MARIA AUGUSTA SANTOS DE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01" calcext:value-type="float">
            <text:p>353301</text:p>
          </table:table-cell>
          <table:table-cell table:style-name="ce16" office:value-type="string" calcext:value-type="string">
            <text:p>MARIA AURA SEIXAS PAMPONET BAPTI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08" calcext:value-type="float">
            <text:p>351308</text:p>
          </table:table-cell>
          <table:table-cell table:style-name="ce16" office:value-type="string" calcext:value-type="string">
            <text:p>MARIA AUXILIADORA CAMPOS LOBO KRAYCHET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59" calcext:value-type="float">
            <text:p>351659</text:p>
          </table:table-cell>
          <table:table-cell table:style-name="ce16" office:value-type="string" calcext:value-type="string">
            <text:p>MARIA AUXILIADORA CUNHA NEVES DA ROCH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EAF/DDP - COORDENACAO DE DESENVOLVIMENTO MEMBR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00" calcext:value-type="float">
            <text:p>352800</text:p>
          </table:table-cell>
          <table:table-cell table:style-name="ce16" office:value-type="string" calcext:value-type="string">
            <text:p>MARIA BETANIA FIGUEIREDO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76" calcext:value-type="float">
            <text:p>354076</text:p>
          </table:table-cell>
          <table:table-cell table:style-name="ce16" office:value-type="string" calcext:value-type="string">
            <text:p>MARIA CAROLINA CAMPOS DE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75" calcext:value-type="float">
            <text:p>353775</text:p>
          </table:table-cell>
          <table:table-cell table:style-name="ce16" office:value-type="string" calcext:value-type="string">
            <text:p>MARIA CECILIA QUEIROZ DE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NucCIBER/ NUCLEO DE COMBATE AOS CRIMES CIBERNETIC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99" calcext:value-type="float">
            <text:p>353899</text:p>
          </table:table-cell>
          <table:table-cell table:style-name="ce16" office:value-type="string" calcext:value-type="string">
            <text:p>MARIA CELI DO AMPARO NUNES KRAMM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GP / COORDENAÇÃO DE PROVISÃO E DESEN DE PESSOAS / UNIDADE DE GESTAO POR COMPETENCI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66" calcext:value-type="float">
            <text:p>353966</text:p>
          </table:table-cell>
          <table:table-cell table:style-name="ce16" office:value-type="string" calcext:value-type="string">
            <text:p>MARIA CELIA FONSECA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80" calcext:value-type="float">
            <text:p>354680</text:p>
          </table:table-cell>
          <table:table-cell table:style-name="ce16" office:value-type="string" calcext:value-type="string">
            <text:p>MARIA CLARA HAGE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11" calcext:value-type="float">
            <text:p>354611</text:p>
          </table:table-cell>
          <table:table-cell table:style-name="ce16" office:value-type="string" calcext:value-type="string">
            <text:p>MARIA CLARA PEREIRA DE CAMPOS PI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13996" calcext:value-type="float">
            <text:p>213996</text:p>
          </table:table-cell>
          <table:table-cell table:style-name="ce16" office:value-type="string" calcext:value-type="string">
            <text:p>MARIA CLARA RIBEIRO BRITTO DE QUEIROZ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DADM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12" calcext:value-type="float">
            <text:p>352312</text:p>
          </table:table-cell>
          <table:table-cell table:style-name="ce16" office:value-type="string" calcext:value-type="string">
            <text:p>MARIA CLAUDIA PINTO LOP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OSP - UNIDADE DE MONITORAMENTO E EXECUÇÃO DA PENA E MEDIDA DE SEGURANÇ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99" calcext:value-type="float">
            <text:p>352799</text:p>
          </table:table-cell>
          <table:table-cell table:style-name="ce16" office:value-type="string" calcext:value-type="string">
            <text:p>MARIA DA CONCEICAO DE CARVALHO SENN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11144" calcext:value-type="float">
            <text:p>111144</text:p>
          </table:table-cell>
          <table:table-cell table:style-name="ce16" office:value-type="string" calcext:value-type="string">
            <text:p>MARIA DA CONCEICAO ROTONDANO GOMES LONG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52" calcext:value-type="float">
            <text:p>352252</text:p>
          </table:table-cell>
          <table:table-cell table:style-name="ce16" office:value-type="string" calcext:value-type="string">
            <text:p>MARIA DAS DORES CARDOSO BARBO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208" calcext:value-type="float">
            <text:p>234208</text:p>
          </table:table-cell>
          <table:table-cell table:style-name="ce16" office:value-type="string" calcext:value-type="string">
            <text:p>MARIA DAS GRACAS POLL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482.36" calcext:value-type="float">
            <text:p>2.482,36</text:p>
          </table:table-cell>
          <table:table-cell table:number-columns-repeated="1010"/>
        </table:table-row>
        <table:table-row table:style-name="ro1">
          <table:table-cell table:style-name="ce16" office:value-type="float" office:value="19446" calcext:value-type="float">
            <text:p>19446</text:p>
          </table:table-cell>
          <table:table-cell table:style-name="ce16" office:value-type="string" calcext:value-type="string">
            <text:p>MARIA DAS GRACAS SOUZA E SILV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01461" calcext:value-type="float">
            <text:p>101461</text:p>
          </table:table-cell>
          <table:table-cell table:style-name="ce16" office:value-type="string" calcext:value-type="string">
            <text:p>MARIA DE FATIMA CAMPOS DA CUNH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73" calcext:value-type="float">
            <text:p>354173</text:p>
          </table:table-cell>
          <table:table-cell table:style-name="ce16" office:value-type="string" calcext:value-type="string">
            <text:p>MARIA DE FATIMA COST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78" calcext:value-type="float">
            <text:p>351878</text:p>
          </table:table-cell>
          <table:table-cell table:style-name="ce16" office:value-type="string" calcext:value-type="string">
            <text:p>MARIA DE FATIMA OLIVEIRA LIM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34" calcext:value-type="float">
            <text:p>351334</text:p>
          </table:table-cell>
          <table:table-cell table:style-name="ce16" office:value-type="string" calcext:value-type="string">
            <text:p>MARIA DE FATIMA SILVEIRA PASSOS DE MACE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VE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76" calcext:value-type="float">
            <text:p>351976</text:p>
          </table:table-cell>
          <table:table-cell table:style-name="ce16" office:value-type="string" calcext:value-type="string">
            <text:p>MARIA DE LOURDES LIMA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JACOBINA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55904" calcext:value-type="float">
            <text:p>155904</text:p>
          </table:table-cell>
          <table:table-cell table:style-name="ce16" office:value-type="string" calcext:value-type="string">
            <text:p>MARIA DO CARMO DA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13" calcext:value-type="float">
            <text:p>351313</text:p>
          </table:table-cell>
          <table:table-cell table:style-name="ce16" office:value-type="string" calcext:value-type="string">
            <text:p>MARIA EUGENIA DE VASCONCEL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482.36" calcext:value-type="float">
            <text:p>2.482,36</text:p>
          </table:table-cell>
          <table:table-cell table:number-columns-repeated="1010"/>
        </table:table-row>
        <table:table-row table:style-name="ro1">
          <table:table-cell table:style-name="ce16" office:value-type="float" office:value="351454" calcext:value-type="float">
            <text:p>351454</text:p>
          </table:table-cell>
          <table:table-cell table:style-name="ce16" office:value-type="string" calcext:value-type="string">
            <text:p>MARIA EUGENIA PASSOS DA SILVA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AOCIFE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72392" calcext:value-type="float">
            <text:p>172392</text:p>
          </table:table-cell>
          <table:table-cell table:style-name="ce16" office:value-type="string" calcext:value-type="string">
            <text:p>MARIA HELENA DE SOUZA SANTOS</text:p>
          </table:table-cell>
          <table:table-cell table:style-name="ce16" office:value-type="string" calcext:value-type="string">
            <text:p>AUXILIAR DE SERVICOS GERAIS</text:p>
          </table:table-cell>
          <table:table-cell table:style-name="ce16" office:value-type="string" calcext:value-type="string">
            <text:p>SALVADOR / SGA / DADM / COORDENAÇÃO DE PROTOCOLO / UNIDADE DE EXPEDIÇÃO DE DOCUMENTOS / SEDE NAZARÉ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72" calcext:value-type="float">
            <text:p>351372</text:p>
          </table:table-cell>
          <table:table-cell table:style-name="ce16" office:value-type="string" calcext:value-type="string">
            <text:p>MARIA HELENA PORTO FAHEL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VE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25" calcext:value-type="float">
            <text:p>351625</text:p>
          </table:table-cell>
          <table:table-cell table:style-name="ce16" office:value-type="string" calcext:value-type="string">
            <text:p>MARIA IMACULADA JUED MOYSES PALOSCHI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56" calcext:value-type="float">
            <text:p>351356</text:p>
          </table:table-cell>
          <table:table-cell table:style-name="ce16" office:value-type="string" calcext:value-type="string">
            <text:p>MARIA ISABEL RODRIGUES DE OLIVEIRA VILEL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51" calcext:value-type="float">
            <text:p>354451</text:p>
          </table:table-cell>
          <table:table-cell table:style-name="ce16" office:value-type="string" calcext:value-type="string">
            <text:p>MARIA ISABELLE DOS SANTOS GUIMARAES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41" calcext:value-type="float">
            <text:p>351741</text:p>
          </table:table-cell>
          <table:table-cell table:style-name="ce16" office:value-type="string" calcext:value-type="string">
            <text:p>MARIA LEILA SOARE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EAT - UNIDADE DE APOIO TÉCNICO-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29" calcext:value-type="float">
            <text:p>352329</text:p>
          </table:table-cell>
          <table:table-cell table:style-name="ce16" office:value-type="string" calcext:value-type="string">
            <text:p>MARIA LUCIA CARDOSO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18" calcext:value-type="float">
            <text:p>352518</text:p>
          </table:table-cell>
          <table:table-cell table:style-name="ce16" office:value-type="string" calcext:value-type="string">
            <text:p>MARIA MADALENA ROSA BARRETTO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12" calcext:value-type="float">
            <text:p>354612</text:p>
          </table:table-cell>
          <table:table-cell table:style-name="ce16" office:value-type="string" calcext:value-type="string">
            <text:p>MARIA MANUELLA DE MOURA VI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ONSUMIDOR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69" calcext:value-type="float">
            <text:p>351869</text:p>
          </table:table-cell>
          <table:table-cell table:style-name="ce16" office:value-type="string" calcext:value-type="string">
            <text:p>MARIA PAULA SIMOES SILVA</text:p>
          </table:table-cell>
          <table:table-cell table:style-name="ce16" office:value-type="string" calcext:value-type="string">
            <text:p>ASSESSOR DE GABINETE - CMP 6</text:p>
          </table:table-cell>
          <table:table-cell table:style-name="ce16" office:value-type="string" calcext:value-type="string">
            <text:p>SALVADOR / SGA / ATJ - ASSESSORIA TÉCNICO JURÍDICA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84813" calcext:value-type="float">
            <text:p>284813</text:p>
          </table:table-cell>
          <table:table-cell table:style-name="ce16" office:value-type="string" calcext:value-type="string">
            <text:p>MARIA PILAR CERQUEIRA MAQUIEIRA MENEZ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EDUC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90934" calcext:value-type="float">
            <text:p>190934</text:p>
          </table:table-cell>
          <table:table-cell table:style-name="ce16" office:value-type="string" calcext:value-type="string">
            <text:p>MARIA RITA DANTAS BAS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AAGI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1451.47" calcext:value-type="float">
            <text:p>1.451,47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60" calcext:value-type="float">
            <text:p>353160</text:p>
          </table:table-cell>
          <table:table-cell table:style-name="ce16" office:value-type="string" calcext:value-type="string">
            <text:p>MARIA ROSINEIDE SALES AFONS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31" calcext:value-type="float">
            <text:p>351631</text:p>
          </table:table-cell>
          <table:table-cell table:style-name="ce16" office:value-type="string" calcext:value-type="string">
            <text:p>MARIA SALETE JUED MOYS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RUMAD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93" calcext:value-type="float">
            <text:p>352193</text:p>
          </table:table-cell>
          <table:table-cell table:style-name="ce16" office:value-type="string" calcext:value-type="string">
            <text:p>MARIANA AGUIAR DE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1451.47" calcext:value-type="float">
            <text:p>1.451,47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03" calcext:value-type="float">
            <text:p>354303</text:p>
          </table:table-cell>
          <table:table-cell table:style-name="ce16" office:value-type="string" calcext:value-type="string">
            <text:p>MARIANA ALVES DE SOUZA PEREIRA SANTOS TORR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87" calcext:value-type="float">
            <text:p>353887</text:p>
          </table:table-cell>
          <table:table-cell table:style-name="ce16" office:value-type="string" calcext:value-type="string">
            <text:p>MARIANA ARAUJO LIBORI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MARAJU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1308.2" calcext:value-type="float">
            <text:p>1.308,2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07" calcext:value-type="float">
            <text:p>353207</text:p>
          </table:table-cell>
          <table:table-cell table:style-name="ce16" office:value-type="string" calcext:value-type="string">
            <text:p>MARIANA BASTOS CARDOSO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SI / UDI - FEIRA DE SANTAN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95" calcext:value-type="float">
            <text:p>353495</text:p>
          </table:table-cell>
          <table:table-cell table:style-name="ce16" office:value-type="string" calcext:value-type="string">
            <text:p>MARIANA COSTA DE ABREU 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RECEPÇÃO, CADASTRAMENTO E INFORMAÇÕ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87" calcext:value-type="float">
            <text:p>354087</text:p>
          </table:table-cell>
          <table:table-cell table:style-name="ce16" office:value-type="string" calcext:value-type="string">
            <text:p>MARIANA DE ALMEIDA CORRE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PIR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27" calcext:value-type="float">
            <text:p>354027</text:p>
          </table:table-cell>
          <table:table-cell table:style-name="ce16" office:value-type="string" calcext:value-type="string">
            <text:p>MARIANA DE ARAUJO PIMENTE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96" calcext:value-type="float">
            <text:p>352396</text:p>
          </table:table-cell>
          <table:table-cell table:style-name="ce16" office:value-type="string" calcext:value-type="string">
            <text:p>MARIANA DE OLIVEIRA DOS SANTOS NES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CE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12" calcext:value-type="float">
            <text:p>354512</text:p>
          </table:table-cell>
          <table:table-cell table:style-name="ce16" office:value-type="string" calcext:value-type="string">
            <text:p>MARIANA FEREIRA MAGALHAES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53" calcext:value-type="float">
            <text:p>354453</text:p>
          </table:table-cell>
          <table:table-cell table:style-name="ce16" office:value-type="string" calcext:value-type="string">
            <text:p>MARIANA GOMES DIAS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DIAS DAVIL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22" calcext:value-type="float">
            <text:p>352722</text:p>
          </table:table-cell>
          <table:table-cell table:style-name="ce16" office:value-type="string" calcext:value-type="string">
            <text:p>MARIANA LOPES ASS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13" calcext:value-type="float">
            <text:p>354613</text:p>
          </table:table-cell>
          <table:table-cell table:style-name="ce16" office:value-type="string" calcext:value-type="string">
            <text:p>MARIANA MALTEZ DANTAS RIB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97" calcext:value-type="float">
            <text:p>351797</text:p>
          </table:table-cell>
          <table:table-cell table:style-name="ce16" office:value-type="string" calcext:value-type="string">
            <text:p>MARIANA MEIRA PORTO DE CASTRO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POJU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4455.58" calcext:value-type="float">
            <text:p>4.455,58</text:p>
          </table:table-cell>
          <table:table-cell table:number-columns-repeated="1010"/>
        </table:table-row>
        <table:table-row table:style-name="ro1">
          <table:table-cell table:style-name="ce16" office:value-type="float" office:value="354614" calcext:value-type="float">
            <text:p>354614</text:p>
          </table:table-cell>
          <table:table-cell table:style-name="ce16" office:value-type="string" calcext:value-type="string">
            <text:p>MARIANA MIRANDA QUADR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90" calcext:value-type="float">
            <text:p>353490</text:p>
          </table:table-cell>
          <table:table-cell table:style-name="ce16" office:value-type="string" calcext:value-type="string">
            <text:p>MARIANA NASCIMENTO SOTERO CAMP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ATJ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41" calcext:value-type="float">
            <text:p>351941</text:p>
          </table:table-cell>
          <table:table-cell table:style-name="ce16" office:value-type="string" calcext:value-type="string">
            <text:p>MARIANA PACHECO DE FIGUEIRE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38" calcext:value-type="float">
            <text:p>353138</text:p>
          </table:table-cell>
          <table:table-cell table:style-name="ce16" office:value-type="string" calcext:value-type="string">
            <text:p>MARIANA PALMEIRA RODRIG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CON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13" calcext:value-type="float">
            <text:p>353813</text:p>
          </table:table-cell>
          <table:table-cell table:style-name="ce16" office:value-type="string" calcext:value-type="string">
            <text:p>MARIANA PASSOS CHA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44" calcext:value-type="float">
            <text:p>354044</text:p>
          </table:table-cell>
          <table:table-cell table:style-name="ce16" office:value-type="string" calcext:value-type="string">
            <text:p>MARIANA PEREIRA DI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15" calcext:value-type="float">
            <text:p>354615</text:p>
          </table:table-cell>
          <table:table-cell table:style-name="ce16" office:value-type="string" calcext:value-type="string">
            <text:p>MARIANA RABELO SAMPAI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VE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16" calcext:value-type="float">
            <text:p>354616</text:p>
          </table:table-cell>
          <table:table-cell table:style-name="ce16" office:value-type="string" calcext:value-type="string">
            <text:p>MARIANA RIBEIRO DE ALMEID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17" calcext:value-type="float">
            <text:p>354617</text:p>
          </table:table-cell>
          <table:table-cell table:style-name="ce16" office:value-type="string" calcext:value-type="string">
            <text:p>MARIANA TEIXEIRA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INFANCIA E JUVENTUDE - PROMOTORIA DE JUSTICA - 9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91" calcext:value-type="float">
            <text:p>351991</text:p>
          </table:table-cell>
          <table:table-cell table:style-name="ce16" office:value-type="string" calcext:value-type="string">
            <text:p>MARIANA TEJO MARQUES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86" calcext:value-type="float">
            <text:p>351386</text:p>
          </table:table-cell>
          <table:table-cell table:style-name="ce16" office:value-type="string" calcext:value-type="string">
            <text:p>MARIANGELA LORDELO DOS REI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46" calcext:value-type="float">
            <text:p>352346</text:p>
          </table:table-cell>
          <table:table-cell table:style-name="ce16" office:value-type="string" calcext:value-type="string">
            <text:p>MARIBEL SOUZA DANT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18" calcext:value-type="float">
            <text:p>354618</text:p>
          </table:table-cell>
          <table:table-cell table:style-name="ce16" office:value-type="string" calcext:value-type="string">
            <text:p>MARIELA SOUZA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34" calcext:value-type="float">
            <text:p>354034</text:p>
          </table:table-cell>
          <table:table-cell table:style-name="ce16" office:value-type="string" calcext:value-type="string">
            <text:p>MARILANE SILVA DE SOUSA BARR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RESIDENTE JANIO QUADR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045" calcext:value-type="float">
            <text:p>1.045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392" calcext:value-type="float">
            <text:p>234392</text:p>
          </table:table-cell>
          <table:table-cell table:style-name="ce16" office:value-type="string" calcext:value-type="string">
            <text:p>MARILENE PEREIRA MOT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12" calcext:value-type="float">
            <text:p>351912</text:p>
          </table:table-cell>
          <table:table-cell table:style-name="ce16" office:value-type="string" calcext:value-type="string">
            <text:p>MARILIA AQUINO FARIAS FERREIR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AAGI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86" calcext:value-type="float">
            <text:p>352386</text:p>
          </table:table-cell>
          <table:table-cell table:style-name="ce16" office:value-type="string" calcext:value-type="string">
            <text:p>MARILIA DE ARAUJO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23404" calcext:value-type="float">
            <text:p>123404</text:p>
          </table:table-cell>
          <table:table-cell table:style-name="ce16" office:value-type="string" calcext:value-type="string">
            <text:p>MARILIA DE CAMPOS SOUZ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92" calcext:value-type="float">
            <text:p>354692</text:p>
          </table:table-cell>
          <table:table-cell table:style-name="ce16" office:value-type="string" calcext:value-type="string">
            <text:p>MARILIA GRAZIELE OLIVEIRA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430" calcext:value-type="float">
            <text:p>1.43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79174" calcext:value-type="float">
            <text:p>179174</text:p>
          </table:table-cell>
          <table:table-cell table:style-name="ce16" office:value-type="string" calcext:value-type="string">
            <text:p>MARILIA PEIXOTO FERNAND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19" calcext:value-type="float">
            <text:p>354619</text:p>
          </table:table-cell>
          <table:table-cell table:style-name="ce16" office:value-type="string" calcext:value-type="string">
            <text:p>MARILIA PEREIRA DE FREITAS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63" calcext:value-type="float">
            <text:p>353563</text:p>
          </table:table-cell>
          <table:table-cell table:style-name="ce16" office:value-type="string" calcext:value-type="string">
            <text:p>MARILYA DE MEDEIROS CANARIO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27" calcext:value-type="float">
            <text:p>353927</text:p>
          </table:table-cell>
          <table:table-cell table:style-name="ce16" office:value-type="string" calcext:value-type="string">
            <text:p>MARINA DE CERQUEIRA SANT`ANNA REZENDE</text:p>
          </table:table-cell>
          <table:table-cell table:style-name="ce16" office:value-type="string" calcext:value-type="string">
            <text:p>COORDENADOR ADMINISTRATIVO I - CMP 4</text:p>
          </table:table-cell>
          <table:table-cell table:style-name="ce16" office:value-type="string" calcext:value-type="string">
            <text:p>PGJ - PROCURADOR GERAL DE JUSTICA ADJUNTO ASSUNTOS JURIDICOS - GABINE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53" calcext:value-type="float">
            <text:p>353353</text:p>
          </table:table-cell>
          <table:table-cell table:style-name="ce16" office:value-type="string" calcext:value-type="string">
            <text:p>MARINA DE MATTOS CAIRO FALCON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OORDENACAO / SUSSUARAN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11" calcext:value-type="float">
            <text:p>354011</text:p>
          </table:table-cell>
          <table:table-cell table:style-name="ce16" office:value-type="string" calcext:value-type="string">
            <text:p>MARINA LOYOLA DANTAS DE CAST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20" calcext:value-type="float">
            <text:p>354620</text:p>
          </table:table-cell>
          <table:table-cell table:style-name="ce16" office:value-type="string" calcext:value-type="string">
            <text:p>MARINA MOURA PIMENTEL DO NASCIME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MINISTERIO PUBLICO DO ESTADO DA BAH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21" calcext:value-type="float">
            <text:p>354621</text:p>
          </table:table-cell>
          <table:table-cell table:style-name="ce16" office:value-type="string" calcext:value-type="string">
            <text:p>MARINA RIBEIRO NASCIME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74" calcext:value-type="float">
            <text:p>354174</text:p>
          </table:table-cell>
          <table:table-cell table:style-name="ce16" office:value-type="string" calcext:value-type="string">
            <text:p>MARINA ROSADO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GEDEM -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704" calcext:value-type="float">
            <text:p>354704</text:p>
          </table:table-cell>
          <table:table-cell table:style-name="ce16" office:value-type="string" calcext:value-type="string">
            <text:p>MARINA SILVA RODRIGU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ONSUMIDOR - 4 PROMOTORIA DE JUSTICA</text:p>
          </table:table-cell>
          <table:table-cell table:style-name="ce28" office:value-type="float" office:value="1430" calcext:value-type="float">
            <text:p>1.43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22" calcext:value-type="float">
            <text:p>354622</text:p>
          </table:table-cell>
          <table:table-cell table:style-name="ce16" office:value-type="string" calcext:value-type="string">
            <text:p>MARINA SOAR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MINISTERIO PUBLICO DO ESTADO DA BAH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93" calcext:value-type="float">
            <text:p>351893</text:p>
          </table:table-cell>
          <table:table-cell table:style-name="ce16" office:value-type="string" calcext:value-type="string">
            <text:p>MARINES RIBEIRO DE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MEIO AMBIENTE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97" calcext:value-type="float">
            <text:p>352797</text:p>
          </table:table-cell>
          <table:table-cell table:style-name="ce16" office:value-type="string" calcext:value-type="string">
            <text:p>MARIO AUGUSTO MAIA GUIMARAES MIRANDA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ADM / COORDENAÇÃO DE ALMOXARIFAD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41" calcext:value-type="float">
            <text:p>351241</text:p>
          </table:table-cell>
          <table:table-cell table:style-name="ce16" office:value-type="string" calcext:value-type="string">
            <text:p>MARISA MARINHO JANSEN MELO DE OLIV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91025" calcext:value-type="float">
            <text:p>191025</text:p>
          </table:table-cell>
          <table:table-cell table:style-name="ce16" office:value-type="string" calcext:value-type="string">
            <text:p>MARISA SILVA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ICOFIN / COORDENAÇÃO DE EXECUÇÃO ORCAMENTÁRIA E FINANCEIRA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666.88" calcext:value-type="float">
            <text:p>666,88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25" calcext:value-type="float">
            <text:p>352725</text:p>
          </table:table-cell>
          <table:table-cell table:style-name="ce16" office:value-type="string" calcext:value-type="string">
            <text:p>MARIVALDO OLIVEIR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CLIDES DA CUNHA - 1, 2 E 3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07" calcext:value-type="float">
            <text:p>352107</text:p>
          </table:table-cell>
          <table:table-cell table:style-name="ce16" office:value-type="string" calcext:value-type="string">
            <text:p>MARJORIE DA SILVA RIBEIRO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702" calcext:value-type="float">
            <text:p>234702</text:p>
          </table:table-cell>
          <table:table-cell table:style-name="ce16" office:value-type="string" calcext:value-type="string">
            <text:p>MARLY BARRETO DE ANDRADE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25" calcext:value-type="float">
            <text:p>351525</text:p>
          </table:table-cell>
          <table:table-cell table:style-name="ce16" office:value-type="string" calcext:value-type="string">
            <text:p>MARTA CONCEICAO BISPO NEVES</text:p>
          </table:table-cell>
          <table:table-cell table:style-name="ce16" office:value-type="string" calcext:value-type="string">
            <text:p>ASSESSOR ADMINISTRATIVO - CMP 4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68" calcext:value-type="float">
            <text:p>352268</text:p>
          </table:table-cell>
          <table:table-cell table:style-name="ce16" office:value-type="string" calcext:value-type="string">
            <text:p>MARTA CONCEICAO DA PAIXAO SANTOS ARAUJO RIB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94" calcext:value-type="float">
            <text:p>353494</text:p>
          </table:table-cell>
          <table:table-cell table:style-name="ce16" office:value-type="string" calcext:value-type="string">
            <text:p>MARTA GOMEZ GUIMARAES D AFONSEC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27" calcext:value-type="float">
            <text:p>351327</text:p>
          </table:table-cell>
          <table:table-cell table:style-name="ce16" office:value-type="string" calcext:value-type="string">
            <text:p>MARTA REGINA PINTO BOMFIM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83" calcext:value-type="float">
            <text:p>353983</text:p>
          </table:table-cell>
          <table:table-cell table:style-name="ce16" office:value-type="string" calcext:value-type="string">
            <text:p>MARTA SILVA CABRA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87" calcext:value-type="float">
            <text:p>352087</text:p>
          </table:table-cell>
          <table:table-cell table:style-name="ce16" office:value-type="string" calcext:value-type="string">
            <text:p>MARTHA CARVALHO CORD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23396" calcext:value-type="float">
            <text:p>123396</text:p>
          </table:table-cell>
          <table:table-cell table:style-name="ce16" office:value-type="string" calcext:value-type="string">
            <text:p>MARYJANE AUXILIADORA ALVES CALDAS COUTINH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546.22" calcext:value-type="float">
            <text:p>3.546,22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22" calcext:value-type="float">
            <text:p>354322</text:p>
          </table:table-cell>
          <table:table-cell table:style-name="ce16" office:value-type="string" calcext:value-type="string">
            <text:p>MATEUS DE SANTANA MENEZES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CASA NOV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3573.2" calcext:value-type="float">
            <text:p>3.573,2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23" calcext:value-type="float">
            <text:p>354623</text:p>
          </table:table-cell>
          <table:table-cell table:style-name="ce16" office:value-type="string" calcext:value-type="string">
            <text:p>MATEUS GOES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38" calcext:value-type="float">
            <text:p>353438</text:p>
          </table:table-cell>
          <table:table-cell table:style-name="ce16" office:value-type="string" calcext:value-type="string">
            <text:p>MATEUS MARQUES FREITAS AMARA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TI / COORDENAÇÃO DE ATENDIMENTO E APOIO AO USUÁRI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08" calcext:value-type="float">
            <text:p>352308</text:p>
          </table:table-cell>
          <table:table-cell table:style-name="ce16" office:value-type="string" calcext:value-type="string">
            <text:p>MATEUS VINHAS POR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SI / UDI - FEIRA DE SANTAN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66.88" calcext:value-type="float">
            <text:p>666,88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55" calcext:value-type="float">
            <text:p>354455</text:p>
          </table:table-cell>
          <table:table-cell table:style-name="ce16" office:value-type="string" calcext:value-type="string">
            <text:p>MATHEUS APARECIDO ALVES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COE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24" calcext:value-type="float">
            <text:p>354624</text:p>
          </table:table-cell>
          <table:table-cell table:style-name="ce16" office:value-type="string" calcext:value-type="string">
            <text:p>MATHEUS CAMPOS DE FREIT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30" calcext:value-type="float">
            <text:p>352330</text:p>
          </table:table-cell>
          <table:table-cell table:style-name="ce16" office:value-type="string" calcext:value-type="string">
            <text:p>MATHEUS CARDOSO DE OLIVEIRA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EUCLIDES DA CUNHA - APOIO TECNICO ADM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25" calcext:value-type="float">
            <text:p>354625</text:p>
          </table:table-cell>
          <table:table-cell table:style-name="ce16" office:value-type="string" calcext:value-type="string">
            <text:p>MATHEUS CERQUEIRA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58" calcext:value-type="float">
            <text:p>354258</text:p>
          </table:table-cell>
          <table:table-cell table:style-name="ce16" office:value-type="string" calcext:value-type="string">
            <text:p>MATHEUS PINTO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31" calcext:value-type="float">
            <text:p>354131</text:p>
          </table:table-cell>
          <table:table-cell table:style-name="ce16" office:value-type="string" calcext:value-type="string">
            <text:p>MATHEUS PINTO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45" calcext:value-type="float">
            <text:p>353845</text:p>
          </table:table-cell>
          <table:table-cell table:style-name="ce16" office:value-type="string" calcext:value-type="string">
            <text:p>MATHEUS POLLI AZEVED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84" calcext:value-type="float">
            <text:p>353584</text:p>
          </table:table-cell>
          <table:table-cell table:style-name="ce16" office:value-type="string" calcext:value-type="string">
            <text:p>MATHEUS SANTOS NUNE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32" calcext:value-type="float">
            <text:p>354032</text:p>
          </table:table-cell>
          <table:table-cell table:style-name="ce16" office:value-type="string" calcext:value-type="string">
            <text:p>MATHEUS WILSON SILV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UIS EDUARDO MAGALHA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85" calcext:value-type="float">
            <text:p>353585</text:p>
          </table:table-cell>
          <table:table-cell table:style-name="ce16" office:value-type="string" calcext:value-type="string">
            <text:p>MAURICIO BOAVENTURA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J - 1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875.82" calcext:value-type="float">
            <text:p>875,82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11" calcext:value-type="float">
            <text:p>351311</text:p>
          </table:table-cell>
          <table:table-cell table:style-name="ce16" office:value-type="string" calcext:value-type="string">
            <text:p>MAURICIO CERQUEIRA LIM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8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57" calcext:value-type="float">
            <text:p>353957</text:p>
          </table:table-cell>
          <table:table-cell table:style-name="ce16" office:value-type="string" calcext:value-type="string">
            <text:p>MAURICIO CHAVES M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62" calcext:value-type="float">
            <text:p>352262</text:p>
          </table:table-cell>
          <table:table-cell table:style-name="ce16" office:value-type="string" calcext:value-type="string">
            <text:p>MAURICIO CLAUDIO SILVA PEREIRA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82" calcext:value-type="float">
            <text:p>353782</text:p>
          </table:table-cell>
          <table:table-cell table:style-name="ce16" office:value-type="string" calcext:value-type="string">
            <text:p>MAURICIO DE SOUZA CARVALH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31" calcext:value-type="float">
            <text:p>353431</text:p>
          </table:table-cell>
          <table:table-cell table:style-name="ce16" office:value-type="string" calcext:value-type="string">
            <text:p>MAURICIO DE SOUZA SANTO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GAECO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39" calcext:value-type="float">
            <text:p>351339</text:p>
          </table:table-cell>
          <table:table-cell table:style-name="ce16" office:value-type="string" calcext:value-type="string">
            <text:p>MAURICIO FOLTZ CAVALCANT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44" calcext:value-type="float">
            <text:p>351944</text:p>
          </table:table-cell>
          <table:table-cell table:style-name="ce16" office:value-type="string" calcext:value-type="string">
            <text:p>MAURICIO JOSE FALCAO FONTE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85" calcext:value-type="float">
            <text:p>351785</text:p>
          </table:table-cell>
          <table:table-cell table:style-name="ce16" office:value-type="string" calcext:value-type="string">
            <text:p>MAURICIO PESSOA GONDIM DE MA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92" calcext:value-type="float">
            <text:p>352492</text:p>
          </table:table-cell>
          <table:table-cell table:style-name="ce16" office:value-type="string" calcext:value-type="string">
            <text:p>MAURIDIANE GUIMARAES DE ASS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71" calcext:value-type="float">
            <text:p>354071</text:p>
          </table:table-cell>
          <table:table-cell table:style-name="ce16" office:value-type="string" calcext:value-type="string">
            <text:p>MAURILIO BOTANI NASCIMENTO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4846.2" calcext:value-type="float">
            <text:p>4.846,2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15" calcext:value-type="float">
            <text:p>354115</text:p>
          </table:table-cell>
          <table:table-cell table:style-name="ce16" office:value-type="string" calcext:value-type="string">
            <text:p>MAURILIO DAS NEVE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ONTE SANT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13" calcext:value-type="float">
            <text:p>352013</text:p>
          </table:table-cell>
          <table:table-cell table:style-name="ce16" office:value-type="string" calcext:value-type="string">
            <text:p>MAURILIO DE SOUZA SE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48" calcext:value-type="float">
            <text:p>353948</text:p>
          </table:table-cell>
          <table:table-cell table:style-name="ce16" office:value-type="string" calcext:value-type="string">
            <text:p>MAVIAEL RODRIGUES DE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92" calcext:value-type="float">
            <text:p>352192</text:p>
          </table:table-cell>
          <table:table-cell table:style-name="ce16" office:value-type="string" calcext:value-type="string">
            <text:p>MAXWELL ROCHA VA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BARREIRAS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59" calcext:value-type="float">
            <text:p>354259</text:p>
          </table:table-cell>
          <table:table-cell table:style-name="ce16" office:value-type="string" calcext:value-type="string">
            <text:p>MAYANA ALVES SOU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81" calcext:value-type="float">
            <text:p>353081</text:p>
          </table:table-cell>
          <table:table-cell table:style-name="ce16" office:value-type="string" calcext:value-type="string">
            <text:p>MAYANNA FERREIRA RIBEI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79" calcext:value-type="float">
            <text:p>352079</text:p>
          </table:table-cell>
          <table:table-cell table:style-name="ce16" office:value-type="string" calcext:value-type="string">
            <text:p>MAYARA BORGES VEIG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NACRES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57" calcext:value-type="float">
            <text:p>351757</text:p>
          </table:table-cell>
          <table:table-cell table:style-name="ce16" office:value-type="string" calcext:value-type="string">
            <text:p>MAYUMI MENEZES KAWAB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26" calcext:value-type="float">
            <text:p>354626</text:p>
          </table:table-cell>
          <table:table-cell table:style-name="ce16" office:value-type="string" calcext:value-type="string">
            <text:p>MEIRELANE CAETANO DE BARROS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63" calcext:value-type="float">
            <text:p>354063</text:p>
          </table:table-cell>
          <table:table-cell table:style-name="ce16" office:value-type="string" calcext:value-type="string">
            <text:p>MELANIE BARROS MAGALHAES VASCONCEL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80" calcext:value-type="float">
            <text:p>354080</text:p>
          </table:table-cell>
          <table:table-cell table:style-name="ce16" office:value-type="string" calcext:value-type="string">
            <text:p>MERCIA SACRAMENTO DO ESPIRITO SA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59" calcext:value-type="float">
            <text:p>353259</text:p>
          </table:table-cell>
          <table:table-cell table:style-name="ce16" office:value-type="string" calcext:value-type="string">
            <text:p>MICAEL FERREIRA BAS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36" calcext:value-type="float">
            <text:p>353336</text:p>
          </table:table-cell>
          <table:table-cell table:style-name="ce16" office:value-type="string" calcext:value-type="string">
            <text:p>MICHAEL JOHN DIAS FREIR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73" calcext:value-type="float">
            <text:p>352073</text:p>
          </table:table-cell>
          <table:table-cell table:style-name="ce16" office:value-type="string" calcext:value-type="string">
            <text:p>MICHEL DE ASSUNCAO RODRIG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JUIP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84" calcext:value-type="float">
            <text:p>354184</text:p>
          </table:table-cell>
          <table:table-cell table:style-name="ce16" office:value-type="string" calcext:value-type="string">
            <text:p>MICHEL JACKSON DE SOUZ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INFRAESTRUTURA TECNOLÓGICA / UNID APLICAÇÕES E BANCO DE DAD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56" calcext:value-type="float">
            <text:p>354456</text:p>
          </table:table-cell>
          <table:table-cell table:style-name="ce16" office:value-type="string" calcext:value-type="string">
            <text:p>MICHEL SANTANA MA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95" calcext:value-type="float">
            <text:p>351495</text:p>
          </table:table-cell>
          <table:table-cell table:style-name="ce16" office:value-type="string" calcext:value-type="string">
            <text:p>MICHELA CORDEIRO DE ARAUJO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ADM / COORDENAÇÃO DE EXECUÇÃO ORCAMENTÁRIA ADM / UNID GESTÃO EXECUÇÃO CONTRATUAL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110.76" calcext:value-type="float">
            <text:p>110,76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06" calcext:value-type="float">
            <text:p>353106</text:p>
          </table:table-cell>
          <table:table-cell table:style-name="ce16" office:value-type="string" calcext:value-type="string">
            <text:p>MICHELE AGUIAR SILVA RESGAL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27" calcext:value-type="float">
            <text:p>354627</text:p>
          </table:table-cell>
          <table:table-cell table:style-name="ce16" office:value-type="string" calcext:value-type="string">
            <text:p>MICHELE BASTOS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74" calcext:value-type="float">
            <text:p>353474</text:p>
          </table:table-cell>
          <table:table-cell table:style-name="ce16" office:value-type="string" calcext:value-type="string">
            <text:p>MICHELE CASTRO DONATO BORGES DOS RE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A - COORDENACAO DE GESTAO DE ESTAGI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57" calcext:value-type="float">
            <text:p>353657</text:p>
          </table:table-cell>
          <table:table-cell table:style-name="ce16" office:value-type="string" calcext:value-type="string">
            <text:p>MICHELE DA COSTA BITTENCOURT OLIVEIR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EAF -UNIDADE DE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04" calcext:value-type="float">
            <text:p>353604</text:p>
          </table:table-cell>
          <table:table-cell table:style-name="ce16" office:value-type="string" calcext:value-type="string">
            <text:p>MICHELE MARQUES MASCARENHAS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91" calcext:value-type="float">
            <text:p>354091</text:p>
          </table:table-cell>
          <table:table-cell table:style-name="ce16" office:value-type="string" calcext:value-type="string">
            <text:p>MICHELLE ARAUJO DA CONCEICA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26" calcext:value-type="float">
            <text:p>353226</text:p>
          </table:table-cell>
          <table:table-cell table:style-name="ce16" office:value-type="string" calcext:value-type="string">
            <text:p>MICHELLE QUADROS D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83" calcext:value-type="float">
            <text:p>354683</text:p>
          </table:table-cell>
          <table:table-cell table:style-name="ce16" office:value-type="string" calcext:value-type="string">
            <text:p>MICHELLE RIBEIRO ASBEG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CAOCRIM - NUJ / NUCLEO DO JURI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01" calcext:value-type="float">
            <text:p>352001</text:p>
          </table:table-cell>
          <table:table-cell table:style-name="ce16" office:value-type="string" calcext:value-type="string">
            <text:p>MICHELLE ROBERTA SOU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13356.84" calcext:value-type="float">
            <text:p>13.356,84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40" calcext:value-type="float">
            <text:p>353440</text:p>
          </table:table-cell>
          <table:table-cell table:style-name="ce16" office:value-type="string" calcext:value-type="string">
            <text:p>MIGUEL DE SANTANA SO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DEPHAC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60" calcext:value-type="float">
            <text:p>354260</text:p>
          </table:table-cell>
          <table:table-cell table:style-name="ce16" office:value-type="string" calcext:value-type="string">
            <text:p>MIKHAELLA OLIVEIRA DE MEL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24" calcext:value-type="float">
            <text:p>351624</text:p>
          </table:table-cell>
          <table:table-cell table:style-name="ce16" office:value-type="string" calcext:value-type="string">
            <text:p>MILANE DE VASCONCELOS CALDEIRA TAVAR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46" calcext:value-type="float">
            <text:p>353946</text:p>
          </table:table-cell>
          <table:table-cell table:style-name="ce16" office:value-type="string" calcext:value-type="string">
            <text:p>MILENA DE CARVALHO CORDEIR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39" calcext:value-type="float">
            <text:p>352739</text:p>
          </table:table-cell>
          <table:table-cell table:style-name="ce16" office:value-type="string" calcext:value-type="string">
            <text:p>MILENA DE CARVALHO OLIVEIRA CORT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99" calcext:value-type="float">
            <text:p>353399</text:p>
          </table:table-cell>
          <table:table-cell table:style-name="ce16" office:value-type="string" calcext:value-type="string">
            <text:p>MILENA GOMES RODRIGUES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76" calcext:value-type="float">
            <text:p>353176</text:p>
          </table:table-cell>
          <table:table-cell table:style-name="ce16" office:value-type="string" calcext:value-type="string">
            <text:p>MILENA MARIA CARDOSO DO NASCI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73" calcext:value-type="float">
            <text:p>353073</text:p>
          </table:table-cell>
          <table:table-cell table:style-name="ce16" office:value-type="string" calcext:value-type="string">
            <text:p>MILENA MORESCHI DE ALMEID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23" calcext:value-type="float">
            <text:p>353523</text:p>
          </table:table-cell>
          <table:table-cell table:style-name="ce16" office:value-type="string" calcext:value-type="string">
            <text:p>MILENA NUNES DE MIRANDA NERY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28" calcext:value-type="float">
            <text:p>354628</text:p>
          </table:table-cell>
          <table:table-cell table:style-name="ce16" office:value-type="string" calcext:value-type="string">
            <text:p>MILENA OLIVEIRA DE QUEIROZ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9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41" calcext:value-type="float">
            <text:p>352341</text:p>
          </table:table-cell>
          <table:table-cell table:style-name="ce16" office:value-type="string" calcext:value-type="string">
            <text:p>MILENA OLIVEIRA VENTUR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GEDIS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153.32" calcext:value-type="float">
            <text:p>153,32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09" calcext:value-type="float">
            <text:p>352609</text:p>
          </table:table-cell>
          <table:table-cell table:style-name="ce16" office:value-type="string" calcext:value-type="string">
            <text:p>MILENA PIMENT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CON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92" calcext:value-type="float">
            <text:p>353592</text:p>
          </table:table-cell>
          <table:table-cell table:style-name="ce16" office:value-type="string" calcext:value-type="string">
            <text:p>MILENA RODRIGUES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JU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36" calcext:value-type="float">
            <text:p>351736</text:p>
          </table:table-cell>
          <table:table-cell table:style-name="ce16" office:value-type="string" calcext:value-type="string">
            <text:p>MILENA SANTANA LIMA</text:p>
          </table:table-cell>
          <table:table-cell table:style-name="ce16" office:value-type="string" calcext:value-type="string">
            <text:p>ASSESSOR DE GABINETE - CMP 6</text:p>
          </table:table-cell>
          <table:table-cell table:style-name="ce16" office:value-type="string" calcext:value-type="string">
            <text:p>PGJ - SECRETARIA GERAL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03" calcext:value-type="float">
            <text:p>351803</text:p>
          </table:table-cell>
          <table:table-cell table:style-name="ce16" office:value-type="string" calcext:value-type="string">
            <text:p>MILENA SOARES ROCH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92" calcext:value-type="float">
            <text:p>351492</text:p>
          </table:table-cell>
          <table:table-cell table:style-name="ce16" office:value-type="string" calcext:value-type="string">
            <text:p>MILENE ARAUJO CRUZ GUANAES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A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35" calcext:value-type="float">
            <text:p>351635</text:p>
          </table:table-cell>
          <table:table-cell table:style-name="ce16" office:value-type="string" calcext:value-type="string">
            <text:p>MILLEN CASTRO MEDEIROS DE MOU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BRUMAD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4103" calcext:value-type="float">
            <text:p>354103</text:p>
          </table:table-cell>
          <table:table-cell table:style-name="ce16" office:value-type="string" calcext:value-type="string">
            <text:p>MILLENA FONSECA DO NASCI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GANDU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29" calcext:value-type="float">
            <text:p>354629</text:p>
          </table:table-cell>
          <table:table-cell table:style-name="ce16" office:value-type="string" calcext:value-type="string">
            <text:p>MILLENA MATOS RIB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57" calcext:value-type="float">
            <text:p>354457</text:p>
          </table:table-cell>
          <table:table-cell table:style-name="ce16" office:value-type="string" calcext:value-type="string">
            <text:p>MILLER DE BRITO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12" calcext:value-type="float">
            <text:p>353212</text:p>
          </table:table-cell>
          <table:table-cell table:style-name="ce16" office:value-type="string" calcext:value-type="string">
            <text:p>MILSON SOUZA DA SILV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TRANSPORTES / UNIDADE DE CONTROLE DE VEÍCULOS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49.77" calcext:value-type="float">
            <text:p>49,77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13" calcext:value-type="float">
            <text:p>353713</text:p>
          </table:table-cell>
          <table:table-cell table:style-name="ce16" office:value-type="string" calcext:value-type="string">
            <text:p>MILTON CERQUEIRA DA SILVA SOBRIN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63" calcext:value-type="float">
            <text:p>352663</text:p>
          </table:table-cell>
          <table:table-cell table:style-name="ce16" office:value-type="string" calcext:value-type="string">
            <text:p>MILTON PEREIRA DA SILVA JUNIOR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42" calcext:value-type="float">
            <text:p>353342</text:p>
          </table:table-cell>
          <table:table-cell table:style-name="ce16" office:value-type="string" calcext:value-type="string">
            <text:p>MILTON ROMUALDO DE SOUS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95" calcext:value-type="float">
            <text:p>351395</text:p>
          </table:table-cell>
          <table:table-cell table:style-name="ce16" office:value-type="string" calcext:value-type="string">
            <text:p>MIRACI COSTA PEREIRA DA SILV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SALVADOR / SGA / DGP / COORDENAÇÃO DE ADM DE PESSOAL / UNIDADE DE GESTÃO DE FOLHA DE PAGAMENTO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188.29" calcext:value-type="float">
            <text:p>188,29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93" calcext:value-type="float">
            <text:p>353093</text:p>
          </table:table-cell>
          <table:table-cell table:style-name="ce16" office:value-type="string" calcext:value-type="string">
            <text:p>MIRELLA BARROS CONCEICAO BRI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70702" calcext:value-type="float">
            <text:p>170702</text:p>
          </table:table-cell>
          <table:table-cell table:style-name="ce16" office:value-type="string" calcext:value-type="string">
            <text:p>MIRIA VALENCA GOI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13" calcext:value-type="float">
            <text:p>352413</text:p>
          </table:table-cell>
          <table:table-cell table:style-name="ce16" office:value-type="string" calcext:value-type="string">
            <text:p>MIRIAN DE SOUZA PAIVA PATRICI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66.88" calcext:value-type="float">
            <text:p>666,88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58" calcext:value-type="float">
            <text:p>354458</text:p>
          </table:table-cell>
          <table:table-cell table:style-name="ce16" office:value-type="string" calcext:value-type="string">
            <text:p>MIRLANE DE QUEIROZ MO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85" calcext:value-type="float">
            <text:p>354685</text:p>
          </table:table-cell>
          <table:table-cell table:style-name="ce16" office:value-type="string" calcext:value-type="string">
            <text:p>MIRLENE APARECIDA DA SILV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GACE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67" calcext:value-type="float">
            <text:p>352967</text:p>
          </table:table-cell>
          <table:table-cell table:style-name="ce16" office:value-type="string" calcext:value-type="string">
            <text:p>MIRNA LACCIANE DUARTE LOUZA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83" calcext:value-type="float">
            <text:p>352083</text:p>
          </table:table-cell>
          <table:table-cell table:style-name="ce16" office:value-type="string" calcext:value-type="string">
            <text:p>MISAEL CERQU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66.88" calcext:value-type="float">
            <text:p>666,88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83" calcext:value-type="float">
            <text:p>352883</text:p>
          </table:table-cell>
          <table:table-cell table:style-name="ce16" office:value-type="string" calcext:value-type="string">
            <text:p>MIUCHA ROCHA RAMOS ALMEID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01" calcext:value-type="float">
            <text:p>353101</text:p>
          </table:table-cell>
          <table:table-cell table:style-name="ce16" office:value-type="string" calcext:value-type="string">
            <text:p>MOACIR SILVA DO NASCIMENTO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style-name="ce28" office:value-type="float" office:value="3957.58" calcext:value-type="float">
            <text:p>3.957,58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11" calcext:value-type="float">
            <text:p>353511</text:p>
          </table:table-cell>
          <table:table-cell table:style-name="ce16" office:value-type="string" calcext:value-type="string">
            <text:p>MOACYR ARAUJO CORT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PAR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46" calcext:value-type="float">
            <text:p>353846</text:p>
          </table:table-cell>
          <table:table-cell table:style-name="ce16" office:value-type="string" calcext:value-type="string">
            <text:p>MOISES GUARNIERI DOS SANTOS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MEDEIROS NET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4455.58" calcext:value-type="float">
            <text:p>4.455,58</text:p>
          </table:table-cell>
          <table:table-cell table:number-columns-repeated="1010"/>
        </table:table-row>
        <table:table-row table:style-name="ro1">
          <table:table-cell table:style-name="ce16" office:value-type="float" office:value="353347" calcext:value-type="float">
            <text:p>353347</text:p>
          </table:table-cell>
          <table:table-cell table:style-name="ce16" office:value-type="string" calcext:value-type="string">
            <text:p>MOISES LOBO BARBO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46039" calcext:value-type="float">
            <text:p>146039</text:p>
          </table:table-cell>
          <table:table-cell table:style-name="ce16" office:value-type="string" calcext:value-type="string">
            <text:p>MOISES RAMOS MARIN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89" calcext:value-type="float">
            <text:p>354689</text:p>
          </table:table-cell>
          <table:table-cell table:style-name="ce16" office:value-type="string" calcext:value-type="string">
            <text:p>MONALISA NASCIMENTO DE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VE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26" calcext:value-type="float">
            <text:p>351926</text:p>
          </table:table-cell>
          <table:table-cell table:style-name="ce16" office:value-type="string" calcext:value-type="string">
            <text:p>MONIA LOPES DE SOUZA GHIGNON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26" calcext:value-type="float">
            <text:p>351226</text:p>
          </table:table-cell>
          <table:table-cell table:style-name="ce16" office:value-type="string" calcext:value-type="string">
            <text:p>MONICA BARROSO CO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DADANIA - 1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81106" calcext:value-type="float">
            <text:p>281106</text:p>
          </table:table-cell>
          <table:table-cell table:style-name="ce16" office:value-type="string" calcext:value-type="string">
            <text:p>MONICA DOS SANTOS REIS</text:p>
          </table:table-cell>
          <table:table-cell table:style-name="ce16" office:value-type="string" calcext:value-type="string">
            <text:p>COORDENADOR ADMINISTRATIVO I - CMP 4</text:p>
          </table:table-cell>
          <table:table-cell table:style-name="ce16" office:value-type="string" calcext:value-type="string">
            <text:p>ORGAOS COLEGIADOS - SECRETARIA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06" calcext:value-type="float">
            <text:p>351906</text:p>
          </table:table-cell>
          <table:table-cell table:style-name="ce16" office:value-type="string" calcext:value-type="string">
            <text:p>MONICA FABIANE DA SILVA SOBRINH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SALVADOR / SGA / DCCL / COORDENAÇÃO DE LICITAÇÕ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68" calcext:value-type="float">
            <text:p>352668</text:p>
          </table:table-cell>
          <table:table-cell table:style-name="ce16" office:value-type="string" calcext:value-type="string">
            <text:p>MONICA KRAYCHETE DA SILVEIRA MARTIM</text:p>
          </table:table-cell>
          <table:table-cell table:style-name="ce16" office:value-type="string" calcext:value-type="string">
            <text:p>ASSESSOR ADMINISTRATIVO - CMP 4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597" calcext:value-type="float">
            <text:p>2597</text:p>
          </table:table-cell>
          <table:table-cell table:style-name="ce16" office:value-type="string" calcext:value-type="string">
            <text:p>MONICA LEAL BRASIL RIBEIRO QUEIROZ</text:p>
          </table:table-cell>
          <table:table-cell table:style-name="ce16" office:value-type="string" calcext:value-type="string">
            <text:p>ANALISTA DE TI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72" calcext:value-type="float">
            <text:p>351272</text:p>
          </table:table-cell>
          <table:table-cell table:style-name="ce16" office:value-type="string" calcext:value-type="string">
            <text:p>MONICA LEAO DE LACERDA DE MELL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PGJ - SECRETARIA GER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19" calcext:value-type="float">
            <text:p>353519</text:p>
          </table:table-cell>
          <table:table-cell table:style-name="ce16" office:value-type="string" calcext:value-type="string">
            <text:p>MONICA SAMPAIO CERQUEIRA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04" calcext:value-type="float">
            <text:p>353904</text:p>
          </table:table-cell>
          <table:table-cell table:style-name="ce16" office:value-type="string" calcext:value-type="string">
            <text:p>MONICA SILVA RIVA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GOVERNANÇA DE TI E GESTÃO DE DADOS / UNID DE GOVERNANÇA DE TI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25" calcext:value-type="float">
            <text:p>353725</text:p>
          </table:table-cell>
          <table:table-cell table:style-name="ce16" office:value-type="string" calcext:value-type="string">
            <text:p>MONIQUE DE SOUZA MA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INFORMACOES AMBIENTAI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59" calcext:value-type="float">
            <text:p>354459</text:p>
          </table:table-cell>
          <table:table-cell table:style-name="ce16" office:value-type="string" calcext:value-type="string">
            <text:p>MONIQUE NASCIMENTO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45" calcext:value-type="float">
            <text:p>353745</text:p>
          </table:table-cell>
          <table:table-cell table:style-name="ce16" office:value-type="string" calcext:value-type="string">
            <text:p>MONIQUE ROSSI MONTEIRO SILVA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74" calcext:value-type="float">
            <text:p>352374</text:p>
          </table:table-cell>
          <table:table-cell table:style-name="ce16" office:value-type="string" calcext:value-type="string">
            <text:p>MOYSES MARQUES COTRIM JUNIOR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60" calcext:value-type="float">
            <text:p>354460</text:p>
          </table:table-cell>
          <table:table-cell table:style-name="ce16" office:value-type="string" calcext:value-type="string">
            <text:p>MURILLO DANTAS DE CERQUEIRA SANT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62" calcext:value-type="float">
            <text:p>354262</text:p>
          </table:table-cell>
          <table:table-cell table:style-name="ce16" office:value-type="string" calcext:value-type="string">
            <text:p>MURILLO MATOS DE CAST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61" calcext:value-type="float">
            <text:p>354461</text:p>
          </table:table-cell>
          <table:table-cell table:style-name="ce16" office:value-type="string" calcext:value-type="string">
            <text:p>MURILO DA GAMA NASCIME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TUCAN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63" calcext:value-type="float">
            <text:p>354263</text:p>
          </table:table-cell>
          <table:table-cell table:style-name="ce16" office:value-type="string" calcext:value-type="string">
            <text:p>MURILO TAVARES SANT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02" calcext:value-type="float">
            <text:p>354302</text:p>
          </table:table-cell>
          <table:table-cell table:style-name="ce16" office:value-type="string" calcext:value-type="string">
            <text:p>MYCHELLE PINHEIRO MONTEIRO FIGUEIR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31" calcext:value-type="float">
            <text:p>353731</text:p>
          </table:table-cell>
          <table:table-cell table:style-name="ce16" office:value-type="string" calcext:value-type="string">
            <text:p>NADIA MARIA CARDIM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PIAU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16" calcext:value-type="float">
            <text:p>353016</text:p>
          </table:table-cell>
          <table:table-cell table:style-name="ce16" office:value-type="string" calcext:value-type="string">
            <text:p>NADIA RIBEIRO DE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38" calcext:value-type="float">
            <text:p>351338</text:p>
          </table:table-cell>
          <table:table-cell table:style-name="ce16" office:value-type="string" calcext:value-type="string">
            <text:p>NADJA BRITO BAS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706" calcext:value-type="float">
            <text:p>354706</text:p>
          </table:table-cell>
          <table:table-cell table:style-name="ce16" office:value-type="string" calcext:value-type="string">
            <text:p>NADYA MAGALHAES BARR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430" calcext:value-type="float">
            <text:p>1.43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11" calcext:value-type="float">
            <text:p>352611</text:p>
          </table:table-cell>
          <table:table-cell table:style-name="ce16" office:value-type="string" calcext:value-type="string">
            <text:p>NANCI NUNES SAKAKI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62" calcext:value-type="float">
            <text:p>354462</text:p>
          </table:table-cell>
          <table:table-cell table:style-name="ce16" office:value-type="string" calcext:value-type="string">
            <text:p>NANCY EVANGELISTA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78" calcext:value-type="float">
            <text:p>353978</text:p>
          </table:table-cell>
          <table:table-cell table:style-name="ce16" office:value-type="string" calcext:value-type="string">
            <text:p>NARA CHAVES NOGU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SEABR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31" calcext:value-type="float">
            <text:p>354631</text:p>
          </table:table-cell>
          <table:table-cell table:style-name="ce16" office:value-type="string" calcext:value-type="string">
            <text:p>NARA ISABELE PINHO CAMINH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7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46" calcext:value-type="float">
            <text:p>354046</text:p>
          </table:table-cell>
          <table:table-cell table:style-name="ce16" office:value-type="string" calcext:value-type="string">
            <text:p>NARJARA SANTANA RIB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03" calcext:value-type="float">
            <text:p>351903</text:p>
          </table:table-cell>
          <table:table-cell table:style-name="ce16" office:value-type="string" calcext:value-type="string">
            <text:p>NATALI RABELO DE LIMA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JUAZEIRO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63" calcext:value-type="float">
            <text:p>354463</text:p>
          </table:table-cell>
          <table:table-cell table:style-name="ce16" office:value-type="string" calcext:value-type="string">
            <text:p>NATALIA ARAUJO SOAR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19" calcext:value-type="float">
            <text:p>353919</text:p>
          </table:table-cell>
          <table:table-cell table:style-name="ce16" office:value-type="string" calcext:value-type="string">
            <text:p>NATALIA CARDOZO E OLIVEIRA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64" calcext:value-type="float">
            <text:p>354464</text:p>
          </table:table-cell>
          <table:table-cell table:style-name="ce16" office:value-type="string" calcext:value-type="string">
            <text:p>NATALIA CERQUEIRA DE CAST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O SEBASTIAO DO PASS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27" calcext:value-type="float">
            <text:p>353727</text:p>
          </table:table-cell>
          <table:table-cell table:style-name="ce16" office:value-type="string" calcext:value-type="string">
            <text:p>NATALIA GALVAO CAVALCANT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TA DE SAO JOAO - 1,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32" calcext:value-type="float">
            <text:p>354632</text:p>
          </table:table-cell>
          <table:table-cell table:style-name="ce16" office:value-type="string" calcext:value-type="string">
            <text:p>NATALIA MADUREIRA NUNES DE ALMEID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33" calcext:value-type="float">
            <text:p>354633</text:p>
          </table:table-cell>
          <table:table-cell table:style-name="ce16" office:value-type="string" calcext:value-type="string">
            <text:p>NATALIA MOREIRA FREIR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34" calcext:value-type="float">
            <text:p>354634</text:p>
          </table:table-cell>
          <table:table-cell table:style-name="ce16" office:value-type="string" calcext:value-type="string">
            <text:p>NATALIA SANTOS MATOS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INFANCIA E JUVENTUDE - PROMOTORIA DE JUSTICA - 8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65" calcext:value-type="float">
            <text:p>354465</text:p>
          </table:table-cell>
          <table:table-cell table:style-name="ce16" office:value-type="string" calcext:value-type="string">
            <text:p>NATALIA THAISA ALVES GONCALVES HERMOGEN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70705" calcext:value-type="float">
            <text:p>170705</text:p>
          </table:table-cell>
          <table:table-cell table:style-name="ce16" office:value-type="string" calcext:value-type="string">
            <text:p>NATALINA MARIA SANTANA BAHI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64" calcext:value-type="float">
            <text:p>352864</text:p>
          </table:table-cell>
          <table:table-cell table:style-name="ce16" office:value-type="string" calcext:value-type="string">
            <text:p>NATALY SALES BRITO JON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67" calcext:value-type="float">
            <text:p>353367</text:p>
          </table:table-cell>
          <table:table-cell table:style-name="ce16" office:value-type="string" calcext:value-type="string">
            <text:p>NATALY SANTOS DE ARAUJ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40" calcext:value-type="float">
            <text:p>352840</text:p>
          </table:table-cell>
          <table:table-cell table:style-name="ce16" office:value-type="string" calcext:value-type="string">
            <text:p>NATANAEL DIA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ALAGOINHAS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28" calcext:value-type="float">
            <text:p>353728</text:p>
          </table:table-cell>
          <table:table-cell table:style-name="ce16" office:value-type="string" calcext:value-type="string">
            <text:p>NATHALIA ELISA OLIVEIRA MENDES BRA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35" calcext:value-type="float">
            <text:p>354635</text:p>
          </table:table-cell>
          <table:table-cell table:style-name="ce16" office:value-type="string" calcext:value-type="string">
            <text:p>NATHALIA LIMA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92" calcext:value-type="float">
            <text:p>354292</text:p>
          </table:table-cell>
          <table:table-cell table:style-name="ce16" office:value-type="string" calcext:value-type="string">
            <text:p>NATIELLI RIBEIRO FERREIRA ASSI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65" calcext:value-type="float">
            <text:p>351365</text:p>
          </table:table-cell>
          <table:table-cell table:style-name="ce16" office:value-type="string" calcext:value-type="string">
            <text:p>NAYARA VALTERCIA GONCALVES BARR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94" calcext:value-type="float">
            <text:p>352494</text:p>
          </table:table-cell>
          <table:table-cell table:style-name="ce16" office:value-type="string" calcext:value-type="string">
            <text:p>NECIVAL SOUZA CERQU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ICOFIN / COORDENAÇÃO DE EXECUÇÃO ORCAMENTÁRIA E FINANCE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28" calcext:value-type="float">
            <text:p>352228</text:p>
          </table:table-cell>
          <table:table-cell table:style-name="ce16" office:value-type="string" calcext:value-type="string">
            <text:p>NEI MENDES CALIX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PROCURADOR GERAL DE JUSTICA ADJUNTO ASSUNTOS JURIDICOS - GABINE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79566" calcext:value-type="float">
            <text:p>179566</text:p>
          </table:table-cell>
          <table:table-cell table:style-name="ce16" office:value-type="string" calcext:value-type="string">
            <text:p>NEIDE REIMAO REI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MARAGOGIP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2912" calcext:value-type="float">
            <text:p>352912</text:p>
          </table:table-cell>
          <table:table-cell table:style-name="ce16" office:value-type="string" calcext:value-type="string">
            <text:p>NEILIANE SOUZA PED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PROTOCOLO / UNIDADE DE RECEPÇÃO, CADASTRAMENTO E INFORMAÇÕ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93" calcext:value-type="float">
            <text:p>352493</text:p>
          </table:table-cell>
          <table:table-cell table:style-name="ce16" office:value-type="string" calcext:value-type="string">
            <text:p>NEILSON ARAGAO CRU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EL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01" calcext:value-type="float">
            <text:p>353901</text:p>
          </table:table-cell>
          <table:table-cell table:style-name="ce16" office:value-type="string" calcext:value-type="string">
            <text:p>NELSON CARLOS COSTA FER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52" calcext:value-type="float">
            <text:p>352452</text:p>
          </table:table-cell>
          <table:table-cell table:style-name="ce16" office:value-type="string" calcext:value-type="string">
            <text:p>NERIVALDO SANTANA DOS SAN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39" calcext:value-type="float">
            <text:p>353739</text:p>
          </table:table-cell>
          <table:table-cell table:style-name="ce16" office:value-type="string" calcext:value-type="string">
            <text:p>NEYLA ROSANA SOUZA GONC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MARGOS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29163" calcext:value-type="float">
            <text:p>229163</text:p>
          </table:table-cell>
          <table:table-cell table:style-name="ce16" office:value-type="string" calcext:value-type="string">
            <text:p>NIDALVA DE ANDRADE BRI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71" calcext:value-type="float">
            <text:p>354171</text:p>
          </table:table-cell>
          <table:table-cell table:style-name="ce16" office:value-type="string" calcext:value-type="string">
            <text:p>NIEDJA TAVARES CORREI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A - SERVICO SOCIAL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75" calcext:value-type="float">
            <text:p>353275</text:p>
          </table:table-cell>
          <table:table-cell table:style-name="ce16" office:value-type="string" calcext:value-type="string">
            <text:p>NIELSON ALMEIDA DE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77" calcext:value-type="float">
            <text:p>354677</text:p>
          </table:table-cell>
          <table:table-cell table:style-name="ce16" office:value-type="string" calcext:value-type="string">
            <text:p>NIELY SILVA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95" calcext:value-type="float">
            <text:p>354195</text:p>
          </table:table-cell>
          <table:table-cell table:style-name="ce16" office:value-type="string" calcext:value-type="string">
            <text:p>NIL ARAUJO GUSMA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06" calcext:value-type="float">
            <text:p>353906</text:p>
          </table:table-cell>
          <table:table-cell table:style-name="ce16" office:value-type="string" calcext:value-type="string">
            <text:p>NILMAR SOUSA PE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85" calcext:value-type="float">
            <text:p>352785</text:p>
          </table:table-cell>
          <table:table-cell table:style-name="ce16" office:value-type="string" calcext:value-type="string">
            <text:p>NILSON MENDES FIGUEIRA CAMP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OBR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47" calcext:value-type="float">
            <text:p>352447</text:p>
          </table:table-cell>
          <table:table-cell table:style-name="ce16" office:value-type="string" calcext:value-type="string">
            <text:p>NILSON OLIVEIRA FREIT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TRANSPORTES / SEDE NAZARÉ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83503" calcext:value-type="float">
            <text:p>83503</text:p>
          </table:table-cell>
          <table:table-cell table:style-name="ce16" office:value-type="string" calcext:value-type="string">
            <text:p>NIVALDO DOS SANTOS AQUIN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546.22" calcext:value-type="float">
            <text:p>3.546,22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80631" calcext:value-type="float">
            <text:p>180631</text:p>
          </table:table-cell>
          <table:table-cell table:style-name="ce16" office:value-type="string" calcext:value-type="string">
            <text:p>NIVEA CRISTINA PINHEIRO LEITE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09.24" calcext:value-type="float">
            <text:p>709,24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36" calcext:value-type="float">
            <text:p>354636</text:p>
          </table:table-cell>
          <table:table-cell table:style-name="ce16" office:value-type="string" calcext:value-type="string">
            <text:p>NIVEA DA SILVA GONCALVES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87" calcext:value-type="float">
            <text:p>351987</text:p>
          </table:table-cell>
          <table:table-cell table:style-name="ce16" office:value-type="string" calcext:value-type="string">
            <text:p>NIVIA CARVALHO ANDRADE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07" calcext:value-type="float">
            <text:p>353307</text:p>
          </table:table-cell>
          <table:table-cell table:style-name="ce16" office:value-type="string" calcext:value-type="string">
            <text:p>NOE BISPO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COORDENACAO DE EDUCACAO A DISTA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25" calcext:value-type="float">
            <text:p>351225</text:p>
          </table:table-cell>
          <table:table-cell table:style-name="ce16" office:value-type="string" calcext:value-type="string">
            <text:p>NORMA ANGELICA REIS CARDOSO CAVALCANT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PROCURADOR GERAL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46" calcext:value-type="float">
            <text:p>352446</text:p>
          </table:table-cell>
          <table:table-cell table:style-name="ce16" office:value-type="string" calcext:value-type="string">
            <text:p>NORMA SANTO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A TEREZINH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16" calcext:value-type="float">
            <text:p>351616</text:p>
          </table:table-cell>
          <table:table-cell table:style-name="ce16" office:value-type="string" calcext:value-type="string">
            <text:p>NUBIA ROLIM DOS SANT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78" calcext:value-type="float">
            <text:p>353678</text:p>
          </table:table-cell>
          <table:table-cell table:style-name="ce16" office:value-type="string" calcext:value-type="string">
            <text:p>NURIA CARINE BORGES FREIRE RI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69" calcext:value-type="float">
            <text:p>351469</text:p>
          </table:table-cell>
          <table:table-cell table:style-name="ce16" office:value-type="string" calcext:value-type="string">
            <text:p>ODILON BARROS DOS SANTOS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SALVADOR / SGA / DTI / COORDENAÇÃO DE ATENDIMENTO E APOIO AO USUÁRI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53" calcext:value-type="float">
            <text:p>351253</text:p>
          </table:table-cell>
          <table:table-cell table:style-name="ce16" office:value-type="string" calcext:value-type="string">
            <text:p>OLIMPIO COELHO CAMPINHO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41" calcext:value-type="float">
            <text:p>351541</text:p>
          </table:table-cell>
          <table:table-cell table:style-name="ce16" office:value-type="string" calcext:value-type="string">
            <text:p>OLIVIA MARIA SOARES BOTELH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APOIO PROCURADORI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86" calcext:value-type="float">
            <text:p>353686</text:p>
          </table:table-cell>
          <table:table-cell table:style-name="ce16" office:value-type="string" calcext:value-type="string">
            <text:p>OLIVIA VANAA ALMEIDA FRANC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51" calcext:value-type="float">
            <text:p>353151</text:p>
          </table:table-cell>
          <table:table-cell table:style-name="ce16" office:value-type="string" calcext:value-type="string">
            <text:p>ORLANDO DIAS DOS SANTOS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ELO CAMP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15522" calcext:value-type="float">
            <text:p>115522</text:p>
          </table:table-cell>
          <table:table-cell table:style-name="ce16" office:value-type="string" calcext:value-type="string">
            <text:p>OSCAR ARAUJO DA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66" calcext:value-type="float">
            <text:p>354466</text:p>
          </table:table-cell>
          <table:table-cell table:style-name="ce16" office:value-type="string" calcext:value-type="string">
            <text:p>OSMAR SAMUEL FONSECA MAI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10" calcext:value-type="float">
            <text:p>352810</text:p>
          </table:table-cell>
          <table:table-cell table:style-name="ce16" office:value-type="string" calcext:value-type="string">
            <text:p>OSVALDO PEREIRA DOS SAN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32" calcext:value-type="float">
            <text:p>352132</text:p>
          </table:table-cell>
          <table:table-cell table:style-name="ce16" office:value-type="string" calcext:value-type="string">
            <text:p>OTACILIO FARIAS CIRIN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CO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22" calcext:value-type="float">
            <text:p>353522</text:p>
          </table:table-cell>
          <table:table-cell table:style-name="ce16" office:value-type="string" calcext:value-type="string">
            <text:p>OTAVIO ALVARES DE ALMEIDA FI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GJ - CECOM PUBLIC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59" calcext:value-type="float">
            <text:p>351759</text:p>
          </table:table-cell>
          <table:table-cell table:style-name="ce16" office:value-type="string" calcext:value-type="string">
            <text:p>OTO ALMEIDA OLIVEIRA JUNI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61" calcext:value-type="float">
            <text:p>353061</text:p>
          </table:table-cell>
          <table:table-cell table:style-name="ce16" office:value-type="string" calcext:value-type="string">
            <text:p>PABLO ANTONIO CORDEIRO DE ALMEID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3001" calcext:value-type="float">
            <text:p>353001</text:p>
          </table:table-cell>
          <table:table-cell table:style-name="ce16" office:value-type="string" calcext:value-type="string">
            <text:p>PABLO DIOGO TEIXEIRA MA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77" calcext:value-type="float">
            <text:p>353877</text:p>
          </table:table-cell>
          <table:table-cell table:style-name="ce16" office:value-type="string" calcext:value-type="string">
            <text:p>PABLO GOES ALMEI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GAECO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954.36" calcext:value-type="float">
            <text:p>954,3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38" calcext:value-type="float">
            <text:p>353938</text:p>
          </table:table-cell>
          <table:table-cell table:style-name="ce16" office:value-type="string" calcext:value-type="string">
            <text:p>PABLO SANT ANA AMORIM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67" calcext:value-type="float">
            <text:p>354467</text:p>
          </table:table-cell>
          <table:table-cell table:style-name="ce16" office:value-type="string" calcext:value-type="string">
            <text:p>PABULA NOVAIS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90" calcext:value-type="float">
            <text:p>351990</text:p>
          </table:table-cell>
          <table:table-cell table:style-name="ce16" office:value-type="string" calcext:value-type="string">
            <text:p>PAOLA ROBERTA DE SOUZA ESTEFAM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1992" calcext:value-type="float">
            <text:p>351992</text:p>
          </table:table-cell>
          <table:table-cell table:style-name="ce16" office:value-type="string" calcext:value-type="string">
            <text:p>PATRICIA ALVES MARTIN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29" calcext:value-type="float">
            <text:p>352529</text:p>
          </table:table-cell>
          <table:table-cell table:style-name="ce16" office:value-type="string" calcext:value-type="string">
            <text:p>PATRICIA BATISTA ALEXANDRE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A CRUZ CABRAL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68" calcext:value-type="float">
            <text:p>354468</text:p>
          </table:table-cell>
          <table:table-cell table:style-name="ce16" office:value-type="string" calcext:value-type="string">
            <text:p>PATRICIA BITENCOURT MOR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29" calcext:value-type="float">
            <text:p>354329</text:p>
          </table:table-cell>
          <table:table-cell table:style-name="ce16" office:value-type="string" calcext:value-type="string">
            <text:p>PATRICIA CAMILO CAETANO SILVA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ITANHEM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1426.21" calcext:value-type="float">
            <text:p>1.426,21</text:p>
          </table:table-cell>
          <table:table-cell table:number-columns-repeated="1010"/>
        </table:table-row>
        <table:table-row table:style-name="ro1">
          <table:table-cell table:style-name="ce16" office:value-type="float" office:value="353017" calcext:value-type="float">
            <text:p>353017</text:p>
          </table:table-cell>
          <table:table-cell table:style-name="ce16" office:value-type="string" calcext:value-type="string">
            <text:p>PATRICIA CARLA DE SA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40" calcext:value-type="float">
            <text:p>351840</text:p>
          </table:table-cell>
          <table:table-cell table:style-name="ce16" office:value-type="string" calcext:value-type="string">
            <text:p>PATRICIA CHAVES SANTIAGO RIBEIR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AOCIFE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05" calcext:value-type="float">
            <text:p>351805</text:p>
          </table:table-cell>
          <table:table-cell table:style-name="ce16" office:value-type="string" calcext:value-type="string">
            <text:p>PATRICIA DOS SANTOS RAM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2495" calcext:value-type="float">
            <text:p>352495</text:p>
          </table:table-cell>
          <table:table-cell table:style-name="ce16" office:value-type="string" calcext:value-type="string">
            <text:p>PATRICIA FONTOURA TEIXEIRA ALENCA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46" calcext:value-type="float">
            <text:p>351446</text:p>
          </table:table-cell>
          <table:table-cell table:style-name="ce16" office:value-type="string" calcext:value-type="string">
            <text:p>PATRICIA KATHY AZEVEDO MEDRADO ALVES MEND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89" calcext:value-type="float">
            <text:p>351389</text:p>
          </table:table-cell>
          <table:table-cell table:style-name="ce16" office:value-type="string" calcext:value-type="string">
            <text:p>PATRICIA LIMA DE JESUS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524147" calcext:value-type="float">
            <text:p>524147</text:p>
          </table:table-cell>
          <table:table-cell table:style-name="ce16" office:value-type="string" calcext:value-type="string">
            <text:p>PATRICIA MAMEDE CARVALHO DE MIRANDA</text:p>
          </table:table-cell>
          <table:table-cell table:style-name="ce16" office:value-type="string" calcext:value-type="string">
            <text:p>MEDICO (PODER EXECUTIVO)</text:p>
          </table:table-cell>
          <table:table-cell table:style-name="ce16" office:value-type="string" calcext:value-type="string">
            <text:p>C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53" calcext:value-type="float">
            <text:p>353053</text:p>
          </table:table-cell>
          <table:table-cell table:style-name="ce16" office:value-type="string" calcext:value-type="string">
            <text:p>PATRICIA MARIA SEIXAS RIBEIRO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33" calcext:value-type="float">
            <text:p>352533</text:p>
          </table:table-cell>
          <table:table-cell table:style-name="ce16" office:value-type="string" calcext:value-type="string">
            <text:p>PATRICIA MARQUES PINHO COUTIN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09" calcext:value-type="float">
            <text:p>353609</text:p>
          </table:table-cell>
          <table:table-cell table:style-name="ce16" office:value-type="string" calcext:value-type="string">
            <text:p>PATRICIA NEPOMUCENO DE OLIVEIR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NAIC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13" calcext:value-type="float">
            <text:p>351613</text:p>
          </table:table-cell>
          <table:table-cell table:style-name="ce16" office:value-type="string" calcext:value-type="string">
            <text:p>PATRICIA PEIXOTO DE MAT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29" calcext:value-type="float">
            <text:p>352729</text:p>
          </table:table-cell>
          <table:table-cell table:style-name="ce16" office:value-type="string" calcext:value-type="string">
            <text:p>PATRICIA PINTO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43" calcext:value-type="float">
            <text:p>353743</text:p>
          </table:table-cell>
          <table:table-cell table:style-name="ce16" office:value-type="string" calcext:value-type="string">
            <text:p>PATRICIA SANTANA SOUZA ALCOE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37" calcext:value-type="float">
            <text:p>354637</text:p>
          </table:table-cell>
          <table:table-cell table:style-name="ce16" office:value-type="string" calcext:value-type="string">
            <text:p>PATRICIA SANTOS LUDUVICO ANDRAD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63" calcext:value-type="float">
            <text:p>351363</text:p>
          </table:table-cell>
          <table:table-cell table:style-name="ce16" office:value-type="string" calcext:value-type="string">
            <text:p>PATRICIA SILVA MOREIRA BARRE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ROMOTORIA DE JUSTICA - 6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44" calcext:value-type="float">
            <text:p>352944</text:p>
          </table:table-cell>
          <table:table-cell table:style-name="ce16" office:value-type="string" calcext:value-type="string">
            <text:p>PATRICIA SOUZA GOMES ALVES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63" calcext:value-type="float">
            <text:p>353763</text:p>
          </table:table-cell>
          <table:table-cell table:style-name="ce16" office:value-type="string" calcext:value-type="string">
            <text:p>PATRICIA VALESCA DA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INFORMACOES AMBIENTAI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28" calcext:value-type="float">
            <text:p>353928</text:p>
          </table:table-cell>
          <table:table-cell table:style-name="ce16" office:value-type="string" calcext:value-type="string">
            <text:p>PATRICK LEITE OLIV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SANTA MARIA DA VITORI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65" calcext:value-type="float">
            <text:p>351965</text:p>
          </table:table-cell>
          <table:table-cell table:style-name="ce16" office:value-type="string" calcext:value-type="string">
            <text:p>PATRICK LIMA DE OLIVEIR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55" calcext:value-type="float">
            <text:p>351955</text:p>
          </table:table-cell>
          <table:table-cell table:style-name="ce16" office:value-type="string" calcext:value-type="string">
            <text:p>PATRICK PIRES DA CO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14" calcext:value-type="float">
            <text:p>354114</text:p>
          </table:table-cell>
          <table:table-cell table:style-name="ce16" office:value-type="string" calcext:value-type="string">
            <text:p>PAULA ALINE DOS REI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RUY BARBOS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62" calcext:value-type="float">
            <text:p>353962</text:p>
          </table:table-cell>
          <table:table-cell table:style-name="ce16" office:value-type="string" calcext:value-type="string">
            <text:p>PAULA ALMEIDA DE FIGUEIRED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15" calcext:value-type="float">
            <text:p>352815</text:p>
          </table:table-cell>
          <table:table-cell table:style-name="ce16" office:value-type="string" calcext:value-type="string">
            <text:p>PAULA CAMPOS ESTRELA CAVADAS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65" calcext:value-type="float">
            <text:p>354265</text:p>
          </table:table-cell>
          <table:table-cell table:style-name="ce16" office:value-type="string" calcext:value-type="string">
            <text:p>PAULA CARVALHO MERGULHA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74" calcext:value-type="float">
            <text:p>354074</text:p>
          </table:table-cell>
          <table:table-cell table:style-name="ce16" office:value-type="string" calcext:value-type="string">
            <text:p>PAULA CAVALCANTI NERY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38" calcext:value-type="float">
            <text:p>354638</text:p>
          </table:table-cell>
          <table:table-cell table:style-name="ce16" office:value-type="string" calcext:value-type="string">
            <text:p>PAULA CRISTINA DOURADO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86" calcext:value-type="float">
            <text:p>352786</text:p>
          </table:table-cell>
          <table:table-cell table:style-name="ce16" office:value-type="string" calcext:value-type="string">
            <text:p>PAULA LIMA PORTEL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705" calcext:value-type="float">
            <text:p>354705</text:p>
          </table:table-cell>
          <table:table-cell table:style-name="ce16" office:value-type="string" calcext:value-type="string">
            <text:p>PAULA MIRANDA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430" calcext:value-type="float">
            <text:p>1.43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50" calcext:value-type="float">
            <text:p>352950</text:p>
          </table:table-cell>
          <table:table-cell table:style-name="ce16" office:value-type="string" calcext:value-type="string">
            <text:p>PAULA RODRIGUES DE OLIVEIRA GA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RUMAD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33" calcext:value-type="float">
            <text:p>353433</text:p>
          </table:table-cell>
          <table:table-cell table:style-name="ce16" office:value-type="string" calcext:value-type="string">
            <text:p>PAULA SOUZA DE PAULA MARQ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CCL / COORDENAÇÃO DE ELABORAÇÃO E ACOMPANHAMENTO DE CONTRATOS E CONVÊNI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24" calcext:value-type="float">
            <text:p>352924</text:p>
          </table:table-cell>
          <table:table-cell table:style-name="ce16" office:value-type="string" calcext:value-type="string">
            <text:p>PAULO ANDRE VASCONCELOS MOURA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8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58" calcext:value-type="float">
            <text:p>353558</text:p>
          </table:table-cell>
          <table:table-cell table:style-name="ce16" office:value-type="string" calcext:value-type="string">
            <text:p>PAULO ARTHUR ALVES SANTANA DO NASCIMEN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95" calcext:value-type="float">
            <text:p>352895</text:p>
          </table:table-cell>
          <table:table-cell table:style-name="ce16" office:value-type="string" calcext:value-type="string">
            <text:p>PAULO CESAR DE AZEVED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ENTRE RI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96" calcext:value-type="float">
            <text:p>352496</text:p>
          </table:table-cell>
          <table:table-cell table:style-name="ce16" office:value-type="string" calcext:value-type="string">
            <text:p>PAULO DANIEL SANTO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30" calcext:value-type="float">
            <text:p>351230</text:p>
          </table:table-cell>
          <table:table-cell table:style-name="ce16" office:value-type="string" calcext:value-type="string">
            <text:p>PAULO EDUARDO GARRIDO MODES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MEIO AMBIENTE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86" calcext:value-type="float">
            <text:p>351786</text:p>
          </table:table-cell>
          <table:table-cell table:style-name="ce16" office:value-type="string" calcext:value-type="string">
            <text:p>PAULO EDUARDO SAMPAIO FIGUEIRE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47" calcext:value-type="float">
            <text:p>353947</text:p>
          </table:table-cell>
          <table:table-cell table:style-name="ce16" office:value-type="string" calcext:value-type="string">
            <text:p>PAULO FAILAN OLIVEIRA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36" calcext:value-type="float">
            <text:p>352736</text:p>
          </table:table-cell>
          <table:table-cell table:style-name="ce16" office:value-type="string" calcext:value-type="string">
            <text:p>PAULO FERREIRA SANTO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04" calcext:value-type="float">
            <text:p>351204</text:p>
          </table:table-cell>
          <table:table-cell table:style-name="ce16" office:value-type="string" calcext:value-type="string">
            <text:p>PAULO GOMES JUNIOR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21" calcext:value-type="float">
            <text:p>354021</text:p>
          </table:table-cell>
          <table:table-cell table:style-name="ce16" office:value-type="string" calcext:value-type="string">
            <text:p>PAULO HENRIQUE NOVAIS MO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39" calcext:value-type="float">
            <text:p>354639</text:p>
          </table:table-cell>
          <table:table-cell table:style-name="ce16" office:value-type="string" calcext:value-type="string">
            <text:p>PAULO HIRNAIS MONTEIRO ALMEID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394" calcext:value-type="float">
            <text:p>234394</text:p>
          </table:table-cell>
          <table:table-cell table:style-name="ce16" office:value-type="string" calcext:value-type="string">
            <text:p>PAULO MARCELO DE SANTANA COST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GJ - PROCURADOR GERAL DE JUSTICA ADJUNTO- GABINE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95" calcext:value-type="float">
            <text:p>351895</text:p>
          </table:table-cell>
          <table:table-cell table:style-name="ce16" office:value-type="string" calcext:value-type="string">
            <text:p>PAULO SERGIO DOS SANTOS FERREIRA</text:p>
          </table:table-cell>
          <table:table-cell table:style-name="ce16" office:value-type="string" calcext:value-type="string">
            <text:p>ASSESSOR TECNICO PERICIAL - CMP 5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38" calcext:value-type="float">
            <text:p>354038</text:p>
          </table:table-cell>
          <table:table-cell table:style-name="ce16" office:value-type="string" calcext:value-type="string">
            <text:p>PAULO VICTOR BRASILEIRO GIL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04" calcext:value-type="float">
            <text:p>353304</text:p>
          </table:table-cell>
          <table:table-cell table:style-name="ce16" office:value-type="string" calcext:value-type="string">
            <text:p>PAULO VICTOR MUNIZ FERREIRA MAGALHAES CAROZZ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S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02" calcext:value-type="float">
            <text:p>352902</text:p>
          </table:table-cell>
          <table:table-cell table:style-name="ce16" office:value-type="string" calcext:value-type="string">
            <text:p>PAULO VINICIUS CASTRO SAMPAI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- DIRETORIA DE ENGENHARIA E ARQUITETU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13" calcext:value-type="float">
            <text:p>352613</text:p>
          </table:table-cell>
          <table:table-cell table:style-name="ce16" office:value-type="string" calcext:value-type="string">
            <text:p>PEDRO ALDAIR DA SILVA MENEZ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14" calcext:value-type="float">
            <text:p>353914</text:p>
          </table:table-cell>
          <table:table-cell table:style-name="ce16" office:value-type="string" calcext:value-type="string">
            <text:p>PEDRO ALVARO SOUSSA NUNO PER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17" calcext:value-type="float">
            <text:p>351617</text:p>
          </table:table-cell>
          <table:table-cell table:style-name="ce16" office:value-type="string" calcext:value-type="string">
            <text:p>PEDRO ARAUJO CAST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758.93" calcext:value-type="float">
            <text:p>1.758,93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22" calcext:value-type="float">
            <text:p>353222</text:p>
          </table:table-cell>
          <table:table-cell table:style-name="ce16" office:value-type="string" calcext:value-type="string">
            <text:p>PEDRO AUGUSTO BERNARDO LIMA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IS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40" calcext:value-type="float">
            <text:p>354640</text:p>
          </table:table-cell>
          <table:table-cell table:style-name="ce16" office:value-type="string" calcext:value-type="string">
            <text:p>PEDRO CAMPOS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61" calcext:value-type="float">
            <text:p>351961</text:p>
          </table:table-cell>
          <table:table-cell table:style-name="ce16" office:value-type="string" calcext:value-type="string">
            <text:p>PEDRO COSTA SAFIRA ANDRAD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69" calcext:value-type="float">
            <text:p>354469</text:p>
          </table:table-cell>
          <table:table-cell table:style-name="ce16" office:value-type="string" calcext:value-type="string">
            <text:p>PEDRO HENRIQUE AGUIAR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RUMAD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19" calcext:value-type="float">
            <text:p>352119</text:p>
          </table:table-cell>
          <table:table-cell table:style-name="ce16" office:value-type="string" calcext:value-type="string">
            <text:p>PEDRO HENRIQUE ALECIO DE OLIVEIRA RODRIG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193.27" calcext:value-type="float">
            <text:p>193,27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34" calcext:value-type="float">
            <text:p>354134</text:p>
          </table:table-cell>
          <table:table-cell table:style-name="ce16" office:value-type="string" calcext:value-type="string">
            <text:p>PEDRO KRUSCHEWSKY NAPOLI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80" calcext:value-type="float">
            <text:p>352080</text:p>
          </table:table-cell>
          <table:table-cell table:style-name="ce16" office:value-type="string" calcext:value-type="string">
            <text:p>PEDRO MACEDO DOS SANTOS FI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UPRIMENTO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150.32" calcext:value-type="float">
            <text:p>150,32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97" calcext:value-type="float">
            <text:p>353897</text:p>
          </table:table-cell>
          <table:table-cell table:style-name="ce16" office:value-type="string" calcext:value-type="string">
            <text:p>PEDRO MACHADO TAVAR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47" calcext:value-type="float">
            <text:p>351947</text:p>
          </table:table-cell>
          <table:table-cell table:style-name="ce16" office:value-type="string" calcext:value-type="string">
            <text:p>PEDRO MAIA SOUZA MARQU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40" calcext:value-type="float">
            <text:p>351940</text:p>
          </table:table-cell>
          <table:table-cell table:style-name="ce16" office:value-type="string" calcext:value-type="string">
            <text:p>PEDRO NOGUEIRA COE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47" calcext:value-type="float">
            <text:p>353847</text:p>
          </table:table-cell>
          <table:table-cell table:style-name="ce16" office:value-type="string" calcext:value-type="string">
            <text:p>PEDRO PAULO DE PAULA VILEL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MACAN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4266" calcext:value-type="float">
            <text:p>354266</text:p>
          </table:table-cell>
          <table:table-cell table:style-name="ce16" office:value-type="string" calcext:value-type="string">
            <text:p>PEDRO RAMOS DE OLIVEIRA NE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95" calcext:value-type="float">
            <text:p>353795</text:p>
          </table:table-cell>
          <table:table-cell table:style-name="ce16" office:value-type="string" calcext:value-type="string">
            <text:p>PIATAN PORTELA FERR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75" calcext:value-type="float">
            <text:p>354175</text:p>
          </table:table-cell>
          <table:table-cell table:style-name="ce16" office:value-type="string" calcext:value-type="string">
            <text:p>PLINIO ANDRADE PASS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ASSESSORAMENTO EM SEGURANÇA DA INFORMAÇÃ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37" calcext:value-type="float">
            <text:p>353437</text:p>
          </table:table-cell>
          <table:table-cell table:style-name="ce16" office:value-type="string" calcext:value-type="string">
            <text:p>PLINIO GONCALVES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A - COORDENACAO DE GESTAO DE ESTAGI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70" calcext:value-type="float">
            <text:p>354470</text:p>
          </table:table-cell>
          <table:table-cell table:style-name="ce16" office:value-type="string" calcext:value-type="string">
            <text:p>POLIANA ALVES DE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NTRE RI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04" calcext:value-type="float">
            <text:p>353404</text:p>
          </table:table-cell>
          <table:table-cell table:style-name="ce16" office:value-type="string" calcext:value-type="string">
            <text:p>POLIANA DA SILVA MIRAN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NSUMIDOR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67" calcext:value-type="float">
            <text:p>354267</text:p>
          </table:table-cell>
          <table:table-cell table:style-name="ce16" office:value-type="string" calcext:value-type="string">
            <text:p>POLLYANA AMARAL ALV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01" calcext:value-type="float">
            <text:p>352201</text:p>
          </table:table-cell>
          <table:table-cell table:style-name="ce16" office:value-type="string" calcext:value-type="string">
            <text:p>POLLYANNA MORAIS MOREIRA LIMA CORBAC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48" calcext:value-type="float">
            <text:p>353848</text:p>
          </table:table-cell>
          <table:table-cell table:style-name="ce16" office:value-type="string" calcext:value-type="string">
            <text:p>POLLYANNA QUINTELA FALCONERY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ONCEICAO DO COIT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30" calcext:value-type="float">
            <text:p>352730</text:p>
          </table:table-cell>
          <table:table-cell table:style-name="ce16" office:value-type="string" calcext:value-type="string">
            <text:p>PRISCILA ARAUJO ROC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S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30" calcext:value-type="float">
            <text:p>354030</text:p>
          </table:table-cell>
          <table:table-cell table:style-name="ce16" office:value-type="string" calcext:value-type="string">
            <text:p>PRISCILA RIBEIRO DE MATTOS GUIMAR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01" calcext:value-type="float">
            <text:p>353801</text:p>
          </table:table-cell>
          <table:table-cell table:style-name="ce16" office:value-type="string" calcext:value-type="string">
            <text:p>PRISCILA RODRIGUES RAPOS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PAM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71" calcext:value-type="float">
            <text:p>354471</text:p>
          </table:table-cell>
          <table:table-cell table:style-name="ce16" office:value-type="string" calcext:value-type="string">
            <text:p>PRISCILA SILVA DE MEDEIR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41" calcext:value-type="float">
            <text:p>354641</text:p>
          </table:table-cell>
          <table:table-cell table:style-name="ce16" office:value-type="string" calcext:value-type="string">
            <text:p>PRISCILA TEIXEIRA PORTEL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50" calcext:value-type="float">
            <text:p>353650</text:p>
          </table:table-cell>
          <table:table-cell table:style-name="ce16" office:value-type="string" calcext:value-type="string">
            <text:p>PRISCYLLA JUST MARIZ COST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GAES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27" calcext:value-type="float">
            <text:p>353027</text:p>
          </table:table-cell>
          <table:table-cell table:style-name="ce16" office:value-type="string" calcext:value-type="string">
            <text:p>QUELE CRISTINA SOUSA AMERIC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65" calcext:value-type="float">
            <text:p>353865</text:p>
          </table:table-cell>
          <table:table-cell table:style-name="ce16" office:value-type="string" calcext:value-type="string">
            <text:p>RAFAEL AUGUSTO MANSUR GO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DUC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88" calcext:value-type="float">
            <text:p>352888</text:p>
          </table:table-cell>
          <table:table-cell table:style-name="ce16" office:value-type="string" calcext:value-type="string">
            <text:p>RAFAEL CARVALHO ANDRAD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82" calcext:value-type="float">
            <text:p>351982</text:p>
          </table:table-cell>
          <table:table-cell table:style-name="ce16" office:value-type="string" calcext:value-type="string">
            <text:p>RAFAEL DE CASTRO MATI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23" calcext:value-type="float">
            <text:p>353223</text:p>
          </table:table-cell>
          <table:table-cell table:style-name="ce16" office:value-type="string" calcext:value-type="string">
            <text:p>RAFAEL DE OLIVEIRA VILLAS BO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PAM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35" calcext:value-type="float">
            <text:p>353635</text:p>
          </table:table-cell>
          <table:table-cell table:style-name="ce16" office:value-type="string" calcext:value-type="string">
            <text:p>RAFAEL FALCAO DE ARAUJO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25" calcext:value-type="float">
            <text:p>353225</text:p>
          </table:table-cell>
          <table:table-cell table:style-name="ce16" office:value-type="string" calcext:value-type="string">
            <text:p>RAFAEL GALVAO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37" calcext:value-type="float">
            <text:p>354037</text:p>
          </table:table-cell>
          <table:table-cell table:style-name="ce16" office:value-type="string" calcext:value-type="string">
            <text:p>RAFAEL GONCALVES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86" calcext:value-type="float">
            <text:p>353086</text:p>
          </table:table-cell>
          <table:table-cell table:style-name="ce16" office:value-type="string" calcext:value-type="string">
            <text:p>RAFAEL HENRIQUE TARCIA ANDREAZZI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3069" calcext:value-type="float">
            <text:p>353069</text:p>
          </table:table-cell>
          <table:table-cell table:style-name="ce16" office:value-type="string" calcext:value-type="string">
            <text:p>RAFAEL LIMA PITHON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77" calcext:value-type="float">
            <text:p>352877</text:p>
          </table:table-cell>
          <table:table-cell table:style-name="ce16" office:value-type="string" calcext:value-type="string">
            <text:p>RAFAEL LORDELO DOS REIS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NAVIEIR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76" calcext:value-type="float">
            <text:p>353976</text:p>
          </table:table-cell>
          <table:table-cell table:style-name="ce16" office:value-type="string" calcext:value-type="string">
            <text:p>RAFAEL LUENGO FELIPE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20" calcext:value-type="float">
            <text:p>354320</text:p>
          </table:table-cell>
          <table:table-cell table:style-name="ce16" office:value-type="string" calcext:value-type="string">
            <text:p>RAFAEL MACEDO COELHO LUZ ROCHA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CAPIM GROSS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3573.2" calcext:value-type="float">
            <text:p>3.573,2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26" calcext:value-type="float">
            <text:p>354026</text:p>
          </table:table-cell>
          <table:table-cell table:style-name="ce16" office:value-type="string" calcext:value-type="string">
            <text:p>RAFAEL MATURINO RI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12.25" calcext:value-type="float">
            <text:p>12,25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76" calcext:value-type="float">
            <text:p>353876</text:p>
          </table:table-cell>
          <table:table-cell table:style-name="ce16" office:value-type="string" calcext:value-type="string">
            <text:p>RAFAEL MEIRA LOPES QUEIROZ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BRUMAD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71" calcext:value-type="float">
            <text:p>352871</text:p>
          </table:table-cell>
          <table:table-cell table:style-name="ce16" office:value-type="string" calcext:value-type="string">
            <text:p>RAFAEL PIMENTA TUV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SI / UDI - SALVA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91" calcext:value-type="float">
            <text:p>353891</text:p>
          </table:table-cell>
          <table:table-cell table:style-name="ce16" office:value-type="string" calcext:value-type="string">
            <text:p>RAFAEL REVLON SEAB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PGO / COORDENAÇÃO DE ACOMPANHAMENTO DA EXECUÇÃO ORCAMENTÁRIA E CUST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05" calcext:value-type="float">
            <text:p>352905</text:p>
          </table:table-cell>
          <table:table-cell table:style-name="ce16" office:value-type="string" calcext:value-type="string">
            <text:p>RAFAEL SOARES SOUZ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88" calcext:value-type="float">
            <text:p>352788</text:p>
          </table:table-cell>
          <table:table-cell table:style-name="ce16" office:value-type="string" calcext:value-type="string">
            <text:p>RAFAEL TORRES DE CERQU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DH - SERVICO SO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54" calcext:value-type="float">
            <text:p>354154</text:p>
          </table:table-cell>
          <table:table-cell table:style-name="ce16" office:value-type="string" calcext:value-type="string">
            <text:p>RAFAEL TRINDADE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OM JESUS DA LAP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38" calcext:value-type="float">
            <text:p>354138</text:p>
          </table:table-cell>
          <table:table-cell table:style-name="ce16" office:value-type="string" calcext:value-type="string">
            <text:p>RAFAELA CUNHA SACRA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42" calcext:value-type="float">
            <text:p>354642</text:p>
          </table:table-cell>
          <table:table-cell table:style-name="ce16" office:value-type="string" calcext:value-type="string">
            <text:p>RAFAELA FERREIRA RODRIGU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MINISTERIO PUBLICO DO ESTADO DA BAH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13" calcext:value-type="float">
            <text:p>354313</text:p>
          </table:table-cell>
          <table:table-cell table:style-name="ce16" office:value-type="string" calcext:value-type="string">
            <text:p>RAFAELLA SILVA CARVALHO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IPIAU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354.9" calcext:value-type="float">
            <text:p>1.354,9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3573.2" calcext:value-type="float">
            <text:p>3.573,2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43" calcext:value-type="float">
            <text:p>354643</text:p>
          </table:table-cell>
          <table:table-cell table:style-name="ce16" office:value-type="string" calcext:value-type="string">
            <text:p>RAIAMA RICARTE DE SANTANA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02" calcext:value-type="float">
            <text:p>353802</text:p>
          </table:table-cell>
          <table:table-cell table:style-name="ce16" office:value-type="string" calcext:value-type="string">
            <text:p>RAILDA GABRIELA FERREIRA MATOS LADE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ETIT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2081" calcext:value-type="float">
            <text:p>232081</text:p>
          </table:table-cell>
          <table:table-cell table:style-name="ce16" office:value-type="string" calcext:value-type="string">
            <text:p>RAILDA RODRIGUES SUZART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DADAN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2290" calcext:value-type="float">
            <text:p>232290</text:p>
          </table:table-cell>
          <table:table-cell table:style-name="ce16" office:value-type="string" calcext:value-type="string">
            <text:p>RAIMUNDO DE OLIVEIRA MARTIN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37" calcext:value-type="float">
            <text:p>352337</text:p>
          </table:table-cell>
          <table:table-cell table:style-name="ce16" office:value-type="string" calcext:value-type="string">
            <text:p>RAIMUNDO FAGNER SANTOS DO NASCIMENTO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AOCRIM - COORDENACAO / SUSSUARAN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97" calcext:value-type="float">
            <text:p>352497</text:p>
          </table:table-cell>
          <table:table-cell table:style-name="ce16" office:value-type="string" calcext:value-type="string">
            <text:p>RAIMUNDO NONATO FERREIRA ME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85002" calcext:value-type="float">
            <text:p>285002</text:p>
          </table:table-cell>
          <table:table-cell table:style-name="ce16" office:value-type="string" calcext:value-type="string">
            <text:p>RAIMUNDO NONATO SANTANA MOINH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72" calcext:value-type="float">
            <text:p>354472</text:p>
          </table:table-cell>
          <table:table-cell table:style-name="ce16" office:value-type="string" calcext:value-type="string">
            <text:p>RAISA TACITA FARIAS DE SANT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72" calcext:value-type="float">
            <text:p>353172</text:p>
          </table:table-cell>
          <table:table-cell table:style-name="ce16" office:value-type="string" calcext:value-type="string">
            <text:p>RAMALHO CARDOSO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AGUARARI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44" calcext:value-type="float">
            <text:p>354644</text:p>
          </table:table-cell>
          <table:table-cell table:style-name="ce16" office:value-type="string" calcext:value-type="string">
            <text:p>RAMAYANE DE OLIVEIRA FIGUEREDO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MINISTERIO PUBLICO DO ESTADO DA BAH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16" calcext:value-type="float">
            <text:p>351316</text:p>
          </table:table-cell>
          <table:table-cell table:style-name="ce16" office:value-type="string" calcext:value-type="string">
            <text:p>RAMIRES TYRONE DE ALMEIDA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41" calcext:value-type="float">
            <text:p>353441</text:p>
          </table:table-cell>
          <table:table-cell table:style-name="ce16" office:value-type="string" calcext:value-type="string">
            <text:p>RAMON VINICIUS MORAES DIAS MIRAND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68" calcext:value-type="float">
            <text:p>354268</text:p>
          </table:table-cell>
          <table:table-cell table:style-name="ce16" office:value-type="string" calcext:value-type="string">
            <text:p>RANNYELE SANTANA MO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45" calcext:value-type="float">
            <text:p>354645</text:p>
          </table:table-cell>
          <table:table-cell table:style-name="ce16" office:value-type="string" calcext:value-type="string">
            <text:p>RAPHAEL RAMOS PINHO E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19" calcext:value-type="float">
            <text:p>352219</text:p>
          </table:table-cell>
          <table:table-cell table:style-name="ce16" office:value-type="string" calcext:value-type="string">
            <text:p>RAQUEL MAIA TORRES BOMFIM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NUS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46" calcext:value-type="float">
            <text:p>354646</text:p>
          </table:table-cell>
          <table:table-cell table:style-name="ce16" office:value-type="string" calcext:value-type="string">
            <text:p>REBECA FREITAS ROQUE ARAUJ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73" calcext:value-type="float">
            <text:p>354473</text:p>
          </table:table-cell>
          <table:table-cell table:style-name="ce16" office:value-type="string" calcext:value-type="string">
            <text:p>REBECA RIBEIRO DOS SANTOS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68" calcext:value-type="float">
            <text:p>353768</text:p>
          </table:table-cell>
          <table:table-cell table:style-name="ce16" office:value-type="string" calcext:value-type="string">
            <text:p>REBECA RODRIGUES DE SANTAN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00" calcext:value-type="float">
            <text:p>354300</text:p>
          </table:table-cell>
          <table:table-cell table:style-name="ce16" office:value-type="string" calcext:value-type="string">
            <text:p>REBEKA TERRA NOVA RAMOS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SENHOR DO BONFIM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23156" calcext:value-type="float">
            <text:p>123156</text:p>
          </table:table-cell>
          <table:table-cell table:style-name="ce16" office:value-type="string" calcext:value-type="string">
            <text:p>REGINA MARIA DA SILVA CARRILH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98" calcext:value-type="float">
            <text:p>352498</text:p>
          </table:table-cell>
          <table:table-cell table:style-name="ce16" office:value-type="string" calcext:value-type="string">
            <text:p>REINALDO GOES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61" calcext:value-type="float">
            <text:p>352461</text:p>
          </table:table-cell>
          <table:table-cell table:style-name="ce16" office:value-type="string" calcext:value-type="string">
            <text:p>REINALDO GOMES PER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70" calcext:value-type="float">
            <text:p>352070</text:p>
          </table:table-cell>
          <table:table-cell table:style-name="ce16" office:value-type="string" calcext:value-type="string">
            <text:p>REINALDO QUEIROZ MARQUES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IFE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39" calcext:value-type="float">
            <text:p>351739</text:p>
          </table:table-cell>
          <table:table-cell table:style-name="ce16" office:value-type="string" calcext:value-type="string">
            <text:p>REJANE SILVA SOUZ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MEIO AMBIENTE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70" calcext:value-type="float">
            <text:p>354270</text:p>
          </table:table-cell>
          <table:table-cell table:style-name="ce16" office:value-type="string" calcext:value-type="string">
            <text:p>RENAN WILLIAM ROCHA DAVID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74" calcext:value-type="float">
            <text:p>354474</text:p>
          </table:table-cell>
          <table:table-cell table:style-name="ce16" office:value-type="string" calcext:value-type="string">
            <text:p>RENARD SOUZA DO BOMFIM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87" calcext:value-type="float">
            <text:p>351787</text:p>
          </table:table-cell>
          <table:table-cell table:style-name="ce16" office:value-type="string" calcext:value-type="string">
            <text:p>RENATA BARROS DACACH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6785.12" calcext:value-type="float">
            <text:p>6.785,12</text:p>
          </table:table-cell>
          <table:table-cell table:number-columns-repeated="1010"/>
        </table:table-row>
        <table:table-row table:style-name="ro1">
          <table:table-cell table:style-name="ce16" office:value-type="float" office:value="353933" calcext:value-type="float">
            <text:p>353933</text:p>
          </table:table-cell>
          <table:table-cell table:style-name="ce16" office:value-type="string" calcext:value-type="string">
            <text:p>RENATA BASTOS FERNAND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05" calcext:value-type="float">
            <text:p>352005</text:p>
          </table:table-cell>
          <table:table-cell table:style-name="ce16" office:value-type="string" calcext:value-type="string">
            <text:p>RENATA CALDAS SOUSA LAZZARIN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86" calcext:value-type="float">
            <text:p>351586</text:p>
          </table:table-cell>
          <table:table-cell table:style-name="ce16" office:value-type="string" calcext:value-type="string">
            <text:p>RENATA COSTA BANDEIRA LOP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70" calcext:value-type="float">
            <text:p>353770</text:p>
          </table:table-cell>
          <table:table-cell table:style-name="ce16" office:value-type="string" calcext:value-type="string">
            <text:p>RENATA DE MELO ALBERTAZZI DRUMMOND ALVIM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HORROCH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99" calcext:value-type="float">
            <text:p>353699</text:p>
          </table:table-cell>
          <table:table-cell table:style-name="ce16" office:value-type="string" calcext:value-type="string">
            <text:p>RENATA FERRARI BRAGA LIRI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83" calcext:value-type="float">
            <text:p>353883</text:p>
          </table:table-cell>
          <table:table-cell table:style-name="ce16" office:value-type="string" calcext:value-type="string">
            <text:p>RENATA GUIMARAES PRAZE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FAZENDA PUBLIC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99" calcext:value-type="float">
            <text:p>353999</text:p>
          </table:table-cell>
          <table:table-cell table:style-name="ce16" office:value-type="string" calcext:value-type="string">
            <text:p>RENATA KAROLINE PEREIRA TOR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61.23" calcext:value-type="float">
            <text:p>61,23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73" calcext:value-type="float">
            <text:p>353373</text:p>
          </table:table-cell>
          <table:table-cell table:style-name="ce16" office:value-type="string" calcext:value-type="string">
            <text:p>RENATA MAMEDE CARNEIRO AGUIA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30" calcext:value-type="float">
            <text:p>352130</text:p>
          </table:table-cell>
          <table:table-cell table:style-name="ce16" office:value-type="string" calcext:value-type="string">
            <text:p>RENATA MORAES CAMP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65" calcext:value-type="float">
            <text:p>353465</text:p>
          </table:table-cell>
          <table:table-cell table:style-name="ce16" office:value-type="string" calcext:value-type="string">
            <text:p>RENATA MORAES DIAS MIRANDA RI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SSESSORAMENTO TECNICO JURIDIC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47" calcext:value-type="float">
            <text:p>354647</text:p>
          </table:table-cell>
          <table:table-cell table:style-name="ce16" office:value-type="string" calcext:value-type="string">
            <text:p>RENATA NEVES BORG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48" calcext:value-type="float">
            <text:p>354648</text:p>
          </table:table-cell>
          <table:table-cell table:style-name="ce16" office:value-type="string" calcext:value-type="string">
            <text:p>RENATA PRISCILLA CARDOSO CHAG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38" calcext:value-type="float">
            <text:p>351938</text:p>
          </table:table-cell>
          <table:table-cell table:style-name="ce16" office:value-type="string" calcext:value-type="string">
            <text:p>RENATA SOARES TALLARICO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SAO SEBASTIAO DO PASS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06" calcext:value-type="float">
            <text:p>353806</text:p>
          </table:table-cell>
          <table:table-cell table:style-name="ce16" office:value-type="string" calcext:value-type="string">
            <text:p>RENATA SUELI LEITE ARAUJO BARRE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PAM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715" calcext:value-type="float">
            <text:p>354715</text:p>
          </table:table-cell>
          <table:table-cell table:style-name="ce16" office:value-type="string" calcext:value-type="string">
            <text:p>RENATO BRAGA CARN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7 PROMOTORIA DE JUSTICA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15" calcext:value-type="float">
            <text:p>352615</text:p>
          </table:table-cell>
          <table:table-cell table:style-name="ce16" office:value-type="string" calcext:value-type="string">
            <text:p>RENATO FREITAS MACH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A - COORDENACAO DE SERVICOS ADMINISTRATIVOS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90225" calcext:value-type="float">
            <text:p>190225</text:p>
          </table:table-cell>
          <table:table-cell table:style-name="ce16" office:value-type="string" calcext:value-type="string">
            <text:p>RENATO JORGE SILVA DAMASCENO</text:p>
          </table:table-cell>
          <table:table-cell table:style-name="ce16" office:value-type="string" calcext:value-type="string">
            <text:p>MAJOR (PODER EXECUTIVO)</text:p>
          </table:table-cell>
          <table:table-cell table:style-name="ce16" office:value-type="string" calcext:value-type="string">
            <text:p>GAECO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11" calcext:value-type="float">
            <text:p>352511</text:p>
          </table:table-cell>
          <table:table-cell table:style-name="ce16" office:value-type="string" calcext:value-type="string">
            <text:p>RENATO MENDES COSTA FIGUEIR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39" calcext:value-type="float">
            <text:p>353339</text:p>
          </table:table-cell>
          <table:table-cell table:style-name="ce16" office:value-type="string" calcext:value-type="string">
            <text:p>RENATO PELLEGRINO CARDOS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GOVERNANÇA DE TI E GESTÃO DE DADOS / UNID DE GESTÃO DE DAD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98" calcext:value-type="float">
            <text:p>351898</text:p>
          </table:table-cell>
          <table:table-cell table:style-name="ce16" office:value-type="string" calcext:value-type="string">
            <text:p>RENATO VIEIRA ANDRADE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SALVADOR / SGA / DADM / COORDENAÇÃO DE TRANSPORTES / UNIDADE DE CADASTRO E REGULARIZAÇÃ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71" calcext:value-type="float">
            <text:p>354271</text:p>
          </table:table-cell>
          <table:table-cell table:style-name="ce16" office:value-type="string" calcext:value-type="string">
            <text:p>RENERIO JOSE DO CARMO NE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72" calcext:value-type="float">
            <text:p>354272</text:p>
          </table:table-cell>
          <table:table-cell table:style-name="ce16" office:value-type="string" calcext:value-type="string">
            <text:p>RENIA DA PAIXAO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48" calcext:value-type="float">
            <text:p>353048</text:p>
          </table:table-cell>
          <table:table-cell table:style-name="ce16" office:value-type="string" calcext:value-type="string">
            <text:p>RENILDA NOGUEIRA SOUZA SANTA RO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CHOE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49" calcext:value-type="float">
            <text:p>354649</text:p>
          </table:table-cell>
          <table:table-cell table:style-name="ce16" office:value-type="string" calcext:value-type="string">
            <text:p>REVECCA DORIA DE OLIVEIRA MARTIN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81" calcext:value-type="float">
            <text:p>353381</text:p>
          </table:table-cell>
          <table:table-cell table:style-name="ce16" office:value-type="string" calcext:value-type="string">
            <text:p>RICARDO BORGES CASTELLAR SAMPAI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RARA - 1 E 2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373.89" calcext:value-type="float">
            <text:p>373,89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18" calcext:value-type="float">
            <text:p>353318</text:p>
          </table:table-cell>
          <table:table-cell table:style-name="ce16" office:value-type="string" calcext:value-type="string">
            <text:p>RICARDO DA CRUZ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TI / COORDENAÇÃO DE ATENDIMENTO E APOIO AO USUÁRI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60" calcext:value-type="float">
            <text:p>351760</text:p>
          </table:table-cell>
          <table:table-cell table:style-name="ce16" office:value-type="string" calcext:value-type="string">
            <text:p>RICARDO DE ASSIS ANDRAD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SECRETARIA GER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67" calcext:value-type="float">
            <text:p>353767</text:p>
          </table:table-cell>
          <table:table-cell table:style-name="ce16" office:value-type="string" calcext:value-type="string">
            <text:p>RICARDO DE SOUZA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EREMOAB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35" calcext:value-type="float">
            <text:p>351335</text:p>
          </table:table-cell>
          <table:table-cell table:style-name="ce16" office:value-type="string" calcext:value-type="string">
            <text:p>RICARDO JOSE ANDRE RABEL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81" calcext:value-type="float">
            <text:p>352181</text:p>
          </table:table-cell>
          <table:table-cell table:style-name="ce16" office:value-type="string" calcext:value-type="string">
            <text:p>RICARDO LIMA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59" calcext:value-type="float">
            <text:p>351459</text:p>
          </table:table-cell>
          <table:table-cell table:style-name="ce16" office:value-type="string" calcext:value-type="string">
            <text:p>RICARDO MENEZES SOUZ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75" calcext:value-type="float">
            <text:p>352275</text:p>
          </table:table-cell>
          <table:table-cell table:style-name="ce16" office:value-type="string" calcext:value-type="string">
            <text:p>RICARDO NASTER BANDEIRA DE MEL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ERVIÇOS GERAI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41" calcext:value-type="float">
            <text:p>353541</text:p>
          </table:table-cell>
          <table:table-cell table:style-name="ce16" office:value-type="string" calcext:value-type="string">
            <text:p>RICARDO OLIVEIRA BORGES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1097.52" calcext:value-type="float">
            <text:p>1.097,52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67" calcext:value-type="float">
            <text:p>352767</text:p>
          </table:table-cell>
          <table:table-cell table:style-name="ce16" office:value-type="string" calcext:value-type="string">
            <text:p>RICARDO PASSOS LIM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381" calcext:value-type="float">
            <text:p>234381</text:p>
          </table:table-cell>
          <table:table-cell table:style-name="ce16" office:value-type="string" calcext:value-type="string">
            <text:p>RICARDO REGIS DOURAD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546.22" calcext:value-type="float">
            <text:p>3.546,22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716" calcext:value-type="float">
            <text:p>354716</text:p>
          </table:table-cell>
          <table:table-cell table:style-name="ce16" office:value-type="string" calcext:value-type="string">
            <text:p>RICARDO VELOSO FONTOUR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64" calcext:value-type="float">
            <text:p>354064</text:p>
          </table:table-cell>
          <table:table-cell table:style-name="ce16" office:value-type="string" calcext:value-type="string">
            <text:p>RICK PABLO MAI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ICOFIN / COORDENAÇÃO DE EXECUÇÃO ORCAMENTÁRIA E FINANCE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455.49" calcext:value-type="float">
            <text:p>455,49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21" calcext:value-type="float">
            <text:p>351721</text:p>
          </table:table-cell>
          <table:table-cell table:style-name="ce16" office:value-type="string" calcext:value-type="string">
            <text:p>RILDO MENDES DE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2544" calcext:value-type="float">
            <text:p>232544</text:p>
          </table:table-cell>
          <table:table-cell table:style-name="ce16" office:value-type="string" calcext:value-type="string">
            <text:p>RITA ANDREA REHEM ALMEIDA TOURIN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EPAM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196" calcext:value-type="float">
            <text:p>351196</text:p>
          </table:table-cell>
          <table:table-cell table:style-name="ce16" office:value-type="string" calcext:value-type="string">
            <text:p>RITA DE CASSIA DE MATOS MESQUITA TEIXEIR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EAF - UNIDADE DE GESTAO DA INFORM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20" calcext:value-type="float">
            <text:p>351820</text:p>
          </table:table-cell>
          <table:table-cell table:style-name="ce16" office:value-type="string" calcext:value-type="string">
            <text:p>RITA DE CASSIA FORTUNATO JANDIROBA CASTELLO BRANCO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ADM / COORDENAÇÃO DE PROTOCOLO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43" calcext:value-type="float">
            <text:p>353143</text:p>
          </table:table-cell>
          <table:table-cell table:style-name="ce16" office:value-type="string" calcext:value-type="string">
            <text:p>RITA DE CASSIA LEAL SANTOS ANDRAD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63" calcext:value-type="float">
            <text:p>353363</text:p>
          </table:table-cell>
          <table:table-cell table:style-name="ce16" office:value-type="string" calcext:value-type="string">
            <text:p>RITA DE CASSIA PIRES BEZERRA CAVALCANT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11" calcext:value-type="float">
            <text:p>351611</text:p>
          </table:table-cell>
          <table:table-cell table:style-name="ce16" office:value-type="string" calcext:value-type="string">
            <text:p>RITA DE CASSIA RODRIGUES CAXIAS DE SOUZ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44" calcext:value-type="float">
            <text:p>351444</text:p>
          </table:table-cell>
          <table:table-cell table:style-name="ce16" office:value-type="string" calcext:value-type="string">
            <text:p>RITA MARCIA LEITE SAN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01462" calcext:value-type="float">
            <text:p>101462</text:p>
          </table:table-cell>
          <table:table-cell table:style-name="ce16" office:value-type="string" calcext:value-type="string">
            <text:p>RITA MARIA SILVA RODRIGUE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49" calcext:value-type="float">
            <text:p>353449</text:p>
          </table:table-cell>
          <table:table-cell table:style-name="ce16" office:value-type="string" calcext:value-type="string">
            <text:p>RIVALDO ASSUNCAO DA SILVA JUNIOR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14" calcext:value-type="float">
            <text:p>352214</text:p>
          </table:table-cell>
          <table:table-cell table:style-name="ce16" office:value-type="string" calcext:value-type="string">
            <text:p>RIVALDO JOSE DE CARVALHO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66.88" calcext:value-type="float">
            <text:p>666,88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92" calcext:value-type="float">
            <text:p>352392</text:p>
          </table:table-cell>
          <table:table-cell table:style-name="ce16" office:value-type="string" calcext:value-type="string">
            <text:p>ROBELIO DOS SANTO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O GONCALO DOS CAMP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99" calcext:value-type="float">
            <text:p>352499</text:p>
          </table:table-cell>
          <table:table-cell table:style-name="ce16" office:value-type="string" calcext:value-type="string">
            <text:p>ROBENILSON DE MIRANDA RE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89" calcext:value-type="float">
            <text:p>352789</text:p>
          </table:table-cell>
          <table:table-cell table:style-name="ce16" office:value-type="string" calcext:value-type="string">
            <text:p>ROBERIO PEREIRA DA SILVA JUNIOR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PGO / COORDENAÇÃO DE ACOMPANHAMENTO DA EXECUÇÃO ORCAMENTÁRIA E CUST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85" calcext:value-type="float">
            <text:p>353685</text:p>
          </table:table-cell>
          <table:table-cell table:style-name="ce16" office:value-type="string" calcext:value-type="string">
            <text:p>ROBERLUCIA DAMASCENO SANTAN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14" calcext:value-type="float">
            <text:p>353614</text:p>
          </table:table-cell>
          <table:table-cell table:style-name="ce16" office:value-type="string" calcext:value-type="string">
            <text:p>ROBERTA DE ARAUJO E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GABINETE DO PGJ - CECOM PUBLICIDADE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91" calcext:value-type="float">
            <text:p>352291</text:p>
          </table:table-cell>
          <table:table-cell table:style-name="ce16" office:value-type="string" calcext:value-type="string">
            <text:p>ROBERTA DE SOUZA MARQ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ARICA - 1 E 2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50" calcext:value-type="float">
            <text:p>354650</text:p>
          </table:table-cell>
          <table:table-cell table:style-name="ce16" office:value-type="string" calcext:value-type="string">
            <text:p>ROBERTA LAISE CARVALHO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MINISTERIO PUBLICO DO ESTADO DA BAH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29" calcext:value-type="float">
            <text:p>351929</text:p>
          </table:table-cell>
          <table:table-cell table:style-name="ce16" office:value-type="string" calcext:value-type="string">
            <text:p>ROBERTA MASUNAR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33" calcext:value-type="float">
            <text:p>352933</text:p>
          </table:table-cell>
          <table:table-cell table:style-name="ce16" office:value-type="string" calcext:value-type="string">
            <text:p>ROBERTA SILVA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M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98" calcext:value-type="float">
            <text:p>353498</text:p>
          </table:table-cell>
          <table:table-cell table:style-name="ce16" office:value-type="string" calcext:value-type="string">
            <text:p>ROBERTO CATAI FERREIR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OS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84814" calcext:value-type="float">
            <text:p>284814</text:p>
          </table:table-cell>
          <table:table-cell table:style-name="ce16" office:value-type="string" calcext:value-type="string">
            <text:p>ROBERTO DE ALMEIDA BORGES GOME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GACE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32" calcext:value-type="float">
            <text:p>353532</text:p>
          </table:table-cell>
          <table:table-cell table:style-name="ce16" office:value-type="string" calcext:value-type="string">
            <text:p>ROBERTO JOSE SANTAN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48" calcext:value-type="float">
            <text:p>352248</text:p>
          </table:table-cell>
          <table:table-cell table:style-name="ce16" office:value-type="string" calcext:value-type="string">
            <text:p>ROBERTO PAULO DA CRUZ PEREIR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SALVADOR / SGA / DADM / COORDENAÇÃO DE TRANSPORTES / UNIDADE DE CADASTRO E REGULARIZAÇÃ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57" calcext:value-type="float">
            <text:p>353757</text:p>
          </table:table-cell>
          <table:table-cell table:style-name="ce16" office:value-type="string" calcext:value-type="string">
            <text:p>ROBERTO RONDINELLI DE OLIVEIRA DO CARMO DA CRUZ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UACU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51" calcext:value-type="float">
            <text:p>354651</text:p>
          </table:table-cell>
          <table:table-cell table:style-name="ce16" office:value-type="string" calcext:value-type="string">
            <text:p>ROBERTO SANTOS DE OLIVEIRA JUNIO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23" calcext:value-type="float">
            <text:p>354023</text:p>
          </table:table-cell>
          <table:table-cell table:style-name="ce16" office:value-type="string" calcext:value-type="string">
            <text:p>ROBERVAL SOUZA CUN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00" calcext:value-type="float">
            <text:p>352000</text:p>
          </table:table-cell>
          <table:table-cell table:style-name="ce16" office:value-type="string" calcext:value-type="string">
            <text:p>ROCIO GARCIA MA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32" calcext:value-type="float">
            <text:p>354332</text:p>
          </table:table-cell>
          <table:table-cell table:style-name="ce16" office:value-type="string" calcext:value-type="string">
            <text:p>RODOLFO FONTENELE BELCHIOR CABRAL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XIQUE-XIQU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3573.2" calcext:value-type="float">
            <text:p>3.573,2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96" calcext:value-type="float">
            <text:p>353096</text:p>
          </table:table-cell>
          <table:table-cell table:style-name="ce16" office:value-type="string" calcext:value-type="string">
            <text:p>RODOLFO RIBEIRO DE LA FUENT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2198.66" calcext:value-type="float">
            <text:p>2.198,6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96" calcext:value-type="float">
            <text:p>353896</text:p>
          </table:table-cell>
          <table:table-cell table:style-name="ce16" office:value-type="string" calcext:value-type="string">
            <text:p>RODRIGO ALMEIDA ALVE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M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29" calcext:value-type="float">
            <text:p>354129</text:p>
          </table:table-cell>
          <table:table-cell table:style-name="ce16" office:value-type="string" calcext:value-type="string">
            <text:p>RODRIGO ALVARES CARNEIR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BOM JESUS DA LAP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71" calcext:value-type="float">
            <text:p>353171</text:p>
          </table:table-cell>
          <table:table-cell table:style-name="ce16" office:value-type="string" calcext:value-type="string">
            <text:p>RODRIGO ALVES DOUR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52" calcext:value-type="float">
            <text:p>353252</text:p>
          </table:table-cell>
          <table:table-cell table:style-name="ce16" office:value-type="string" calcext:value-type="string">
            <text:p>RODRIGO COELHO DAMASCEN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37" calcext:value-type="float">
            <text:p>353537</text:p>
          </table:table-cell>
          <table:table-cell table:style-name="ce16" office:value-type="string" calcext:value-type="string">
            <text:p>RODRIGO DA SILVA NUN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TI / COORDENAÇÃO DE ATENDIMENTO E APOIO AO USUÁRI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89" calcext:value-type="float">
            <text:p>353389</text:p>
          </table:table-cell>
          <table:table-cell table:style-name="ce16" office:value-type="string" calcext:value-type="string">
            <text:p>RODRIGO DA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16" calcext:value-type="float">
            <text:p>352616</text:p>
          </table:table-cell>
          <table:table-cell table:style-name="ce16" office:value-type="string" calcext:value-type="string">
            <text:p>RODRIGO DE ARAUJO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56" calcext:value-type="float">
            <text:p>353156</text:p>
          </table:table-cell>
          <table:table-cell table:style-name="ce16" office:value-type="string" calcext:value-type="string">
            <text:p>RODRIGO FERREIRA PADILH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74" calcext:value-type="float">
            <text:p>353574</text:p>
          </table:table-cell>
          <table:table-cell table:style-name="ce16" office:value-type="string" calcext:value-type="string">
            <text:p>RODRIGO MARIANO MOREIRA SO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A - COORDENACAO DE GESTAO DE ESTAGI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96" calcext:value-type="float">
            <text:p>352896</text:p>
          </table:table-cell>
          <table:table-cell table:style-name="ce16" office:value-type="string" calcext:value-type="string">
            <text:p>RODRIGO PEREIRA ANJO COUTINH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GANDU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29" calcext:value-type="float">
            <text:p>353929</text:p>
          </table:table-cell>
          <table:table-cell table:style-name="ce16" office:value-type="string" calcext:value-type="string">
            <text:p>RODRIGO PINTO SANTOS PE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81" calcext:value-type="float">
            <text:p>351581</text:p>
          </table:table-cell>
          <table:table-cell table:style-name="ce16" office:value-type="string" calcext:value-type="string">
            <text:p>RODRIGO RAMOS CAVALCANTI REI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MINISTERIO PUBLICO DO ESTADO DA BAH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52" calcext:value-type="float">
            <text:p>352852</text:p>
          </table:table-cell>
          <table:table-cell table:style-name="ce16" office:value-type="string" calcext:value-type="string">
            <text:p>RODRIGO ROCHA GUED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76" calcext:value-type="float">
            <text:p>353376</text:p>
          </table:table-cell>
          <table:table-cell table:style-name="ce16" office:value-type="string" calcext:value-type="string">
            <text:p>RODRIGO RUBIALE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CHOE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49" calcext:value-type="float">
            <text:p>352249</text:p>
          </table:table-cell>
          <table:table-cell table:style-name="ce16" office:value-type="string" calcext:value-type="string">
            <text:p>RODRIGO SENA MAGNAVIT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66.88" calcext:value-type="float">
            <text:p>666,88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68" calcext:value-type="float">
            <text:p>352768</text:p>
          </table:table-cell>
          <table:table-cell table:style-name="ce16" office:value-type="string" calcext:value-type="string">
            <text:p>RODRIGO ZANOL CAVALCANTI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15" calcext:value-type="float">
            <text:p>352215</text:p>
          </table:table-cell>
          <table:table-cell table:style-name="ce16" office:value-type="string" calcext:value-type="string">
            <text:p>ROGER LUIS SOUZA E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1451.47" calcext:value-type="float">
            <text:p>1.451,47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01" calcext:value-type="float">
            <text:p>352301</text:p>
          </table:table-cell>
          <table:table-cell table:style-name="ce16" office:value-type="string" calcext:value-type="string">
            <text:p>ROGERIO ARAUJO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89" calcext:value-type="float">
            <text:p>351989</text:p>
          </table:table-cell>
          <table:table-cell table:style-name="ce16" office:value-type="string" calcext:value-type="string">
            <text:p>ROGERIO BARA MARIN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55" calcext:value-type="float">
            <text:p>353255</text:p>
          </table:table-cell>
          <table:table-cell table:style-name="ce16" office:value-type="string" calcext:value-type="string">
            <text:p>ROGERIO DA CRUZ OLIV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69" calcext:value-type="float">
            <text:p>352769</text:p>
          </table:table-cell>
          <table:table-cell table:style-name="ce16" office:value-type="string" calcext:value-type="string">
            <text:p>ROGERIO DE OLIVEIRA GUIMARAE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20" calcext:value-type="float">
            <text:p>351320</text:p>
          </table:table-cell>
          <table:table-cell table:style-name="ce16" office:value-type="string" calcext:value-type="string">
            <text:p>ROGERIO LUIS GOMES DE QUEIROZ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DADANIA - 1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52" calcext:value-type="float">
            <text:p>354652</text:p>
          </table:table-cell>
          <table:table-cell table:style-name="ce16" office:value-type="string" calcext:value-type="string">
            <text:p>ROHANA ROCHA PIRES DANT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50" calcext:value-type="float">
            <text:p>353850</text:p>
          </table:table-cell>
          <table:table-cell table:style-name="ce16" office:value-type="string" calcext:value-type="string">
            <text:p>ROMEU GONSALVES COELHO FILH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EABR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045" calcext:value-type="float">
            <text:p>1.045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89" calcext:value-type="float">
            <text:p>353889</text:p>
          </table:table-cell>
          <table:table-cell table:style-name="ce16" office:value-type="string" calcext:value-type="string">
            <text:p>ROMILSON SILVIO SOUZA</text:p>
          </table:table-cell>
          <table:table-cell table:style-name="ce16" office:value-type="string" calcext:value-type="string">
            <text:p>ASSESSOR TECNICO PERICIAL - CMP 5</text:p>
          </table:table-cell>
          <table:table-cell table:style-name="ce16" office:value-type="string" calcext:value-type="string">
            <text:p>C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64" calcext:value-type="float">
            <text:p>353964</text:p>
          </table:table-cell>
          <table:table-cell table:style-name="ce16" office:value-type="string" calcext:value-type="string">
            <text:p>ROMULO DE ALMEIDA PEDR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93314" calcext:value-type="float">
            <text:p>193314</text:p>
          </table:table-cell>
          <table:table-cell table:style-name="ce16" office:value-type="string" calcext:value-type="string">
            <text:p>ROMULO DE ANDRADE MOR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68" calcext:value-type="float">
            <text:p>353668</text:p>
          </table:table-cell>
          <table:table-cell table:style-name="ce16" office:value-type="string" calcext:value-type="string">
            <text:p>ROMULO NASCIMENTO JATARAIBA BATIST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00" calcext:value-type="float">
            <text:p>352500</text:p>
          </table:table-cell>
          <table:table-cell table:style-name="ce16" office:value-type="string" calcext:value-type="string">
            <text:p>RONALDO PIRE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IAT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17" calcext:value-type="float">
            <text:p>352617</text:p>
          </table:table-cell>
          <table:table-cell table:style-name="ce16" office:value-type="string" calcext:value-type="string">
            <text:p>RONDINELI SANTOS DE CALD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406" calcext:value-type="float">
            <text:p>234406</text:p>
          </table:table-cell>
          <table:table-cell table:style-name="ce16" office:value-type="string" calcext:value-type="string">
            <text:p>ROQUE DE OLIVEIRA BRI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191" calcext:value-type="float">
            <text:p>351191</text:p>
          </table:table-cell>
          <table:table-cell table:style-name="ce16" office:value-type="string" calcext:value-type="string">
            <text:p>ROQUE NILSON FERREIRA SOARES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DADM / COORDENAÇÃO DE TRANSPORTES / UNIDADE DE ABASTECIMENTO DE VEÍCUL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62" calcext:value-type="float">
            <text:p>351762</text:p>
          </table:table-cell>
          <table:table-cell table:style-name="ce16" office:value-type="string" calcext:value-type="string">
            <text:p>ROSA PATRICIA SALGADO ATANAZI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00" calcext:value-type="float">
            <text:p>351900</text:p>
          </table:table-cell>
          <table:table-cell table:style-name="ce16" office:value-type="string" calcext:value-type="string">
            <text:p>ROSANA CASTRO RIBEIR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APOIO PROCURADORI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63" calcext:value-type="float">
            <text:p>351763</text:p>
          </table:table-cell>
          <table:table-cell table:style-name="ce16" office:value-type="string" calcext:value-type="string">
            <text:p>ROSANA RIBEIRO MO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93" calcext:value-type="float">
            <text:p>352393</text:p>
          </table:table-cell>
          <table:table-cell table:style-name="ce16" office:value-type="string" calcext:value-type="string">
            <text:p>ROSANGELA MARIA CARNEIRO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EUNAPOLIS-APOIO TECNICO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42" calcext:value-type="float">
            <text:p>352242</text:p>
          </table:table-cell>
          <table:table-cell table:style-name="ce16" office:value-type="string" calcext:value-type="string">
            <text:p>ROSILENE DE SANTANA TIMOTEO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60" calcext:value-type="float">
            <text:p>354060</text:p>
          </table:table-cell>
          <table:table-cell table:style-name="ce16" office:value-type="string" calcext:value-type="string">
            <text:p>ROSINEIDE SANTAN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47" calcext:value-type="float">
            <text:p>352347</text:p>
          </table:table-cell>
          <table:table-cell table:style-name="ce16" office:value-type="string" calcext:value-type="string">
            <text:p>ROUSYANA GOMES DE ARAUJO</text:p>
          </table:table-cell>
          <table:table-cell table:style-name="ce16" office:value-type="string" calcext:value-type="string">
            <text:p>ASSESSOR TECNICO PERICIAL - CMP 5</text:p>
          </table:table-cell>
          <table:table-cell table:style-name="ce16" office:value-type="string" calcext:value-type="string">
            <text:p>CEAM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92" calcext:value-type="float">
            <text:p>353692</text:p>
          </table:table-cell>
          <table:table-cell table:style-name="ce16" office:value-type="string" calcext:value-type="string">
            <text:p>RUAN PEREIRA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OER - NARJCRIM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51" calcext:value-type="float">
            <text:p>353851</text:p>
          </table:table-cell>
          <table:table-cell table:style-name="ce16" office:value-type="string" calcext:value-type="string">
            <text:p>RUANO FERNANDO DA SILVA LEITE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POCOE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840.28" calcext:value-type="float">
            <text:p>1.840,28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71" calcext:value-type="float">
            <text:p>353671</text:p>
          </table:table-cell>
          <table:table-cell table:style-name="ce16" office:value-type="string" calcext:value-type="string">
            <text:p>RUBEM PAULO PATURY CORREI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54" calcext:value-type="float">
            <text:p>353554</text:p>
          </table:table-cell>
          <table:table-cell table:style-name="ce16" office:value-type="string" calcext:value-type="string">
            <text:p>RUBIA TELES DE SOUZ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1097.52" calcext:value-type="float">
            <text:p>1.097,52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09" calcext:value-type="float">
            <text:p>354309</text:p>
          </table:table-cell>
          <table:table-cell table:style-name="ce16" office:value-type="string" calcext:value-type="string">
            <text:p>RUDA SANTOS FIGUEIREDO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CONCEICAO DO JACUIP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1426.21" calcext:value-type="float">
            <text:p>1.426,21</text:p>
          </table:table-cell>
          <table:table-cell table:number-columns-repeated="1010"/>
        </table:table-row>
        <table:table-row table:style-name="ro1">
          <table:table-cell table:style-name="ce16" office:value-type="float" office:value="353107" calcext:value-type="float">
            <text:p>353107</text:p>
          </table:table-cell>
          <table:table-cell table:style-name="ce16" office:value-type="string" calcext:value-type="string">
            <text:p>RUI GOMES SANCHES JUNIOR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3547" calcext:value-type="float">
            <text:p>353547</text:p>
          </table:table-cell>
          <table:table-cell table:style-name="ce16" office:value-type="string" calcext:value-type="string">
            <text:p>RUI MAURICIO DE OLIVEIRA DO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26" calcext:value-type="float">
            <text:p>353726</text:p>
          </table:table-cell>
          <table:table-cell table:style-name="ce16" office:value-type="string" calcext:value-type="string">
            <text:p>RUTH CALDAS BORGES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ATJ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708" calcext:value-type="float">
            <text:p>354708</text:p>
          </table:table-cell>
          <table:table-cell table:style-name="ce16" office:value-type="string" calcext:value-type="string">
            <text:p>RUY SILVA DOS SANTOS JUNIOR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693.33" calcext:value-type="float">
            <text:p>693,33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81" calcext:value-type="float">
            <text:p>354681</text:p>
          </table:table-cell>
          <table:table-cell table:style-name="ce16" office:value-type="string" calcext:value-type="string">
            <text:p>SABRINA BRUNA DE OLIVEIRA RIGAUD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IDADANIA - 1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53" calcext:value-type="float">
            <text:p>354653</text:p>
          </table:table-cell>
          <table:table-cell table:style-name="ce16" office:value-type="string" calcext:value-type="string">
            <text:p>SABRINA DE FIGUEIREDO SANTIAGO DA MOT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57" calcext:value-type="float">
            <text:p>352257</text:p>
          </table:table-cell>
          <table:table-cell table:style-name="ce16" office:value-type="string" calcext:value-type="string">
            <text:p>SABRINA FABRIZIA XAVIER AL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06" calcext:value-type="float">
            <text:p>353306</text:p>
          </table:table-cell>
          <table:table-cell table:style-name="ce16" office:value-type="string" calcext:value-type="string">
            <text:p>SACHA FIGUEIREDO BAH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SAU - ATENDIMENT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67" calcext:value-type="float">
            <text:p>353567</text:p>
          </table:table-cell>
          <table:table-cell table:style-name="ce16" office:value-type="string" calcext:value-type="string">
            <text:p>SAMANTHA CAPELOTTI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58" calcext:value-type="float">
            <text:p>352958</text:p>
          </table:table-cell>
          <table:table-cell table:style-name="ce16" office:value-type="string" calcext:value-type="string">
            <text:p>SAMARA COELHO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91" calcext:value-type="float">
            <text:p>354191</text:p>
          </table:table-cell>
          <table:table-cell table:style-name="ce16" office:value-type="string" calcext:value-type="string">
            <text:p>SAMI SOUZA NASCIME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73" calcext:value-type="float">
            <text:p>354273</text:p>
          </table:table-cell>
          <table:table-cell table:style-name="ce16" office:value-type="string" calcext:value-type="string">
            <text:p>SAMIRA BATISTA DE ABREU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56" calcext:value-type="float">
            <text:p>351956</text:p>
          </table:table-cell>
          <table:table-cell table:style-name="ce16" office:value-type="string" calcext:value-type="string">
            <text:p>SAMIRA JORGE MEDEIR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67" calcext:value-type="float">
            <text:p>353067</text:p>
          </table:table-cell>
          <table:table-cell table:style-name="ce16" office:value-type="string" calcext:value-type="string">
            <text:p>SAMMUEL DE OLIVEIRA LUN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14" calcext:value-type="float">
            <text:p>354314</text:p>
          </table:table-cell>
          <table:table-cell table:style-name="ce16" office:value-type="string" calcext:value-type="string">
            <text:p>SAMORY PEREIRA SANTOS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MARAC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1426.21" calcext:value-type="float">
            <text:p>1.426,21</text:p>
          </table:table-cell>
          <table:table-cell table:number-columns-repeated="1010"/>
        </table:table-row>
        <table:table-row table:style-name="ro1">
          <table:table-cell table:style-name="ce16" office:value-type="float" office:value="352731" calcext:value-type="float">
            <text:p>352731</text:p>
          </table:table-cell>
          <table:table-cell table:style-name="ce16" office:value-type="string" calcext:value-type="string">
            <text:p>SAMUEL HUBER PESSI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54" calcext:value-type="float">
            <text:p>352854</text:p>
          </table:table-cell>
          <table:table-cell table:style-name="ce16" office:value-type="string" calcext:value-type="string">
            <text:p>SAMUEL SANTOS CABRAL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75" calcext:value-type="float">
            <text:p>354475</text:p>
          </table:table-cell>
          <table:table-cell table:style-name="ce16" office:value-type="string" calcext:value-type="string">
            <text:p>SAMUEL TAVARES SERTA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AMARGOS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00" calcext:value-type="float">
            <text:p>353500</text:p>
          </table:table-cell>
          <table:table-cell table:style-name="ce16" office:value-type="string" calcext:value-type="string">
            <text:p>SANDRA ANDRADE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RGAOS COLEGIADOS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54" calcext:value-type="float">
            <text:p>354654</text:p>
          </table:table-cell>
          <table:table-cell table:style-name="ce16" office:value-type="string" calcext:value-type="string">
            <text:p>SANDRA BORGES FER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19" calcext:value-type="float">
            <text:p>353719</text:p>
          </table:table-cell>
          <table:table-cell table:style-name="ce16" office:value-type="string" calcext:value-type="string">
            <text:p>SANDRA MACHADO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02" calcext:value-type="float">
            <text:p>352802</text:p>
          </table:table-cell>
          <table:table-cell table:style-name="ce16" office:value-type="string" calcext:value-type="string">
            <text:p>SANDRA MARIA BRITO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OSP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22" calcext:value-type="float">
            <text:p>352422</text:p>
          </table:table-cell>
          <table:table-cell table:style-name="ce16" office:value-type="string" calcext:value-type="string">
            <text:p>SANDRA MARIA TEIXEIRA FRANC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02" calcext:value-type="float">
            <text:p>351202</text:p>
          </table:table-cell>
          <table:table-cell table:style-name="ce16" office:value-type="string" calcext:value-type="string">
            <text:p>SANDRA PATRICIA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482.36" calcext:value-type="float">
            <text:p>2.482,36</text:p>
          </table:table-cell>
          <table:table-cell table:number-columns-repeated="1010"/>
        </table:table-row>
        <table:table-row table:style-name="ro1">
          <table:table-cell table:style-name="ce16" office:value-type="float" office:value="353293" calcext:value-type="float">
            <text:p>353293</text:p>
          </table:table-cell>
          <table:table-cell table:style-name="ce16" office:value-type="string" calcext:value-type="string">
            <text:p>SANDRA REGINA CARDOSO MACIE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ERVIÇOS GERAI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79" calcext:value-type="float">
            <text:p>353779</text:p>
          </table:table-cell>
          <table:table-cell table:style-name="ce16" office:value-type="string" calcext:value-type="string">
            <text:p>SANDRO FERREIRA ARGOL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76" calcext:value-type="float">
            <text:p>354476</text:p>
          </table:table-cell>
          <table:table-cell table:style-name="ce16" office:value-type="string" calcext:value-type="string">
            <text:p>SANDRO LEONARDO DE LIMA FIL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28" calcext:value-type="float">
            <text:p>351828</text:p>
          </table:table-cell>
          <table:table-cell table:style-name="ce16" office:value-type="string" calcext:value-type="string">
            <text:p>SANDRO LUIS PIMENTEL DANTAS</text:p>
          </table:table-cell>
          <table:table-cell table:style-name="ce16" office:value-type="string" calcext:value-type="string">
            <text:p>GERENTE - CMP 4</text:p>
          </table:table-cell>
          <table:table-cell table:style-name="ce16" office:value-type="string" calcext:value-type="string">
            <text:p>SALVADOR / SGA / DCCL / COORDENAÇÃO DE FISCALIZAÇÃO DE CONTRAT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89" calcext:value-type="float">
            <text:p>351789</text:p>
          </table:table-cell>
          <table:table-cell table:style-name="ce16" office:value-type="string" calcext:value-type="string">
            <text:p>SANSULCE DE OLIVEIRA LOPES FILARDI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INFANCIA E JUVENTUDE - PJ - 2 PROMOT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45" calcext:value-type="float">
            <text:p>353045</text:p>
          </table:table-cell>
          <table:table-cell table:style-name="ce16" office:value-type="string" calcext:value-type="string">
            <text:p>SANTIAGO PER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455.49" calcext:value-type="float">
            <text:p>455,49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88" calcext:value-type="float">
            <text:p>353988</text:p>
          </table:table-cell>
          <table:table-cell table:style-name="ce16" office:value-type="string" calcext:value-type="string">
            <text:p>SARA ALVES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40" calcext:value-type="float">
            <text:p>351240</text:p>
          </table:table-cell>
          <table:table-cell table:style-name="ce16" office:value-type="string" calcext:value-type="string">
            <text:p>SARA DE OLIVEIRA GUANAES AGUIAR E S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01" calcext:value-type="float">
            <text:p>351201</text:p>
          </table:table-cell>
          <table:table-cell table:style-name="ce16" office:value-type="string" calcext:value-type="string">
            <text:p>SARA GAMA SAMPAI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297.99" calcext:value-type="float">
            <text:p>3.297,99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79162" calcext:value-type="float">
            <text:p>179162</text:p>
          </table:table-cell>
          <table:table-cell table:style-name="ce16" office:value-type="string" calcext:value-type="string">
            <text:p>SARA MANDRA MORAES RUSCIOLELLI SOUZ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55" calcext:value-type="float">
            <text:p>354655</text:p>
          </table:table-cell>
          <table:table-cell table:style-name="ce16" office:value-type="string" calcext:value-type="string">
            <text:p>SARAH BENJAMIN TELES MENEZ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60" calcext:value-type="float">
            <text:p>353060</text:p>
          </table:table-cell>
          <table:table-cell table:style-name="ce16" office:value-type="string" calcext:value-type="string">
            <text:p>SAULO MURILO DE OLIVEIRA MAT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EQUIE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52" calcext:value-type="float">
            <text:p>353852</text:p>
          </table:table-cell>
          <table:table-cell table:style-name="ce16" office:value-type="string" calcext:value-type="string">
            <text:p>SAULO REZENDE MOREIRA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INHAMBUP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4455.58" calcext:value-type="float">
            <text:p>4.455,58</text:p>
          </table:table-cell>
          <table:table-cell table:number-columns-repeated="1010"/>
        </table:table-row>
        <table:table-row table:style-name="ro1">
          <table:table-cell table:style-name="ce16" office:value-type="float" office:value="353370" calcext:value-type="float">
            <text:p>353370</text:p>
          </table:table-cell>
          <table:table-cell table:style-name="ce16" office:value-type="string" calcext:value-type="string">
            <text:p>SAVIO HENRIQUE DAMASCENO MOR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CHOE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53" calcext:value-type="float">
            <text:p>353753</text:p>
          </table:table-cell>
          <table:table-cell table:style-name="ce16" office:value-type="string" calcext:value-type="string">
            <text:p>SCARLET MOURA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UC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393" calcext:value-type="float">
            <text:p>234393</text:p>
          </table:table-cell>
          <table:table-cell table:style-name="ce16" office:value-type="string" calcext:value-type="string">
            <text:p>SEBASTIAO COELHO CORREI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75" calcext:value-type="float">
            <text:p>353975</text:p>
          </table:table-cell>
          <table:table-cell table:style-name="ce16" office:value-type="string" calcext:value-type="string">
            <text:p>SELMA TAVARES DE MEL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89" calcext:value-type="float">
            <text:p>352889</text:p>
          </table:table-cell>
          <table:table-cell table:style-name="ce16" office:value-type="string" calcext:value-type="string">
            <text:p>SEMIANA SILVA DE OLIVEIRA CARDOS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152" calcext:value-type="float">
            <text:p>1152</text:p>
          </table:table-cell>
          <table:table-cell table:style-name="ce16" office:value-type="string" calcext:value-type="string">
            <text:p>SERGIO CONCEICAO CARN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P - COORDENACAO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43" calcext:value-type="float">
            <text:p>352443</text:p>
          </table:table-cell>
          <table:table-cell table:style-name="ce16" office:value-type="string" calcext:value-type="string">
            <text:p>SERGIO LUIS BARBOSA PESTAN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38" calcext:value-type="float">
            <text:p>352938</text:p>
          </table:table-cell>
          <table:table-cell table:style-name="ce16" office:value-type="string" calcext:value-type="string">
            <text:p>SERGIO MURILO TELES SIQUA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PAR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83" calcext:value-type="float">
            <text:p>351483</text:p>
          </table:table-cell>
          <table:table-cell table:style-name="ce16" office:value-type="string" calcext:value-type="string">
            <text:p>SERGIO ROBERTO DA SILVA COST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NUTS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77" calcext:value-type="float">
            <text:p>353377</text:p>
          </table:table-cell>
          <table:table-cell table:style-name="ce16" office:value-type="string" calcext:value-type="string">
            <text:p>SEVERINA PATRICIA FERNANDE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56" calcext:value-type="float">
            <text:p>354656</text:p>
          </table:table-cell>
          <table:table-cell table:style-name="ce16" office:value-type="string" calcext:value-type="string">
            <text:p>SHARA KUHIN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410" calcext:value-type="float">
            <text:p>234410</text:p>
          </table:table-cell>
          <table:table-cell table:style-name="ce16" office:value-type="string" calcext:value-type="string">
            <text:p>SHEILA CERQUEIRA SUZART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546.22" calcext:value-type="float">
            <text:p>3.546,22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46" calcext:value-type="float">
            <text:p>352246</text:p>
          </table:table-cell>
          <table:table-cell table:style-name="ce16" office:value-type="string" calcext:value-type="string">
            <text:p>SHEILA CRISTIANE OLIVEIRA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MB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70" calcext:value-type="float">
            <text:p>353870</text:p>
          </table:table-cell>
          <table:table-cell table:style-name="ce16" office:value-type="string" calcext:value-type="string">
            <text:p>SHEILA MARIA DA ROCH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58" calcext:value-type="float">
            <text:p>351258</text:p>
          </table:table-cell>
          <table:table-cell table:style-name="ce16" office:value-type="string" calcext:value-type="string">
            <text:p>SHEILA SANTOS DE ALMEIDA CO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MEIO AMBIENTE - 4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44228" calcext:value-type="float">
            <text:p>144228</text:p>
          </table:table-cell>
          <table:table-cell table:style-name="ce16" office:value-type="string" calcext:value-type="string">
            <text:p>SHEILLA MARIA DA GRACA COITINHO DAS NEVE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57" calcext:value-type="float">
            <text:p>354657</text:p>
          </table:table-cell>
          <table:table-cell table:style-name="ce16" office:value-type="string" calcext:value-type="string">
            <text:p>SHELEN BORGES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00" calcext:value-type="float">
            <text:p>353300</text:p>
          </table:table-cell>
          <table:table-cell table:style-name="ce16" office:value-type="string" calcext:value-type="string">
            <text:p>SHIRLEI PER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DH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38" calcext:value-type="float">
            <text:p>352438</text:p>
          </table:table-cell>
          <table:table-cell table:style-name="ce16" office:value-type="string" calcext:value-type="string">
            <text:p>SIDNEY BENIGNO FIGUEREDO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08" calcext:value-type="float">
            <text:p>354508</text:p>
          </table:table-cell>
          <table:table-cell table:style-name="ce16" office:value-type="string" calcext:value-type="string">
            <text:p>SILAS MIRANDA DE JESU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19" calcext:value-type="float">
            <text:p>351319</text:p>
          </table:table-cell>
          <table:table-cell table:style-name="ce16" office:value-type="string" calcext:value-type="string">
            <text:p>SILVANA BRITO SUAREZ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20" calcext:value-type="float">
            <text:p>352620</text:p>
          </table:table-cell>
          <table:table-cell table:style-name="ce16" office:value-type="string" calcext:value-type="string">
            <text:p>SILVANA GUIMARAES PORTEL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M -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0593" calcext:value-type="float">
            <text:p>230593</text:p>
          </table:table-cell>
          <table:table-cell table:style-name="ce16" office:value-type="string" calcext:value-type="string">
            <text:p>SILVANA OLIVEIRA ALMEID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3546.22" calcext:value-type="float">
            <text:p>3.546,22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01" calcext:value-type="float">
            <text:p>351801</text:p>
          </table:table-cell>
          <table:table-cell table:style-name="ce16" office:value-type="string" calcext:value-type="string">
            <text:p>SILVIA CORREA DE ALMEID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17" calcext:value-type="float">
            <text:p>351517</text:p>
          </table:table-cell>
          <table:table-cell table:style-name="ce16" office:value-type="string" calcext:value-type="string">
            <text:p>SILVIA LUCIA BATISTA NOGUEIRA</text:p>
          </table:table-cell>
          <table:table-cell table:style-name="ce16" office:value-type="string" calcext:value-type="string">
            <text:p>COORDENADOR ADMINISTRATIVO I - CMP 4</text:p>
          </table:table-cell>
          <table:table-cell table:style-name="ce16" office:value-type="string" calcext:value-type="string">
            <text:p>GEDEM -COORDENACAO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61" calcext:value-type="float">
            <text:p>353761</text:p>
          </table:table-cell>
          <table:table-cell table:style-name="ce16" office:value-type="string" calcext:value-type="string">
            <text:p>SILVIA ORNELL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IDADANIA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70" calcext:value-type="float">
            <text:p>353570</text:p>
          </table:table-cell>
          <table:table-cell table:style-name="ce16" office:value-type="string" calcext:value-type="string">
            <text:p>SILVIA PINHEIRO BERENGUE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90" calcext:value-type="float">
            <text:p>352790</text:p>
          </table:table-cell>
          <table:table-cell table:style-name="ce16" office:value-type="string" calcext:value-type="string">
            <text:p>SILVIO CESAR DE JESUS MO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74" calcext:value-type="float">
            <text:p>354274</text:p>
          </table:table-cell>
          <table:table-cell table:style-name="ce16" office:value-type="string" calcext:value-type="string">
            <text:p>SILVIO HENRIQUE CARMONIA VI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73" calcext:value-type="float">
            <text:p>353673</text:p>
          </table:table-cell>
          <table:table-cell table:style-name="ce16" office:value-type="string" calcext:value-type="string">
            <text:p>SILVIO PEREIRA GOI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954.36" calcext:value-type="float">
            <text:p>954,3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21" calcext:value-type="float">
            <text:p>352621</text:p>
          </table:table-cell>
          <table:table-cell table:style-name="ce16" office:value-type="string" calcext:value-type="string">
            <text:p>SILVIO ROGERIO DE SOU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72" calcext:value-type="float">
            <text:p>351872</text:p>
          </table:table-cell>
          <table:table-cell table:style-name="ce16" office:value-type="string" calcext:value-type="string">
            <text:p>SIMONE CORTES ALMEIDA NASCIMENT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07" calcext:value-type="float">
            <text:p>352507</text:p>
          </table:table-cell>
          <table:table-cell table:style-name="ce16" office:value-type="string" calcext:value-type="string">
            <text:p>SIMONE DE SOUZA NUN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RRINHA - 1,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84816" calcext:value-type="float">
            <text:p>284816</text:p>
          </table:table-cell>
          <table:table-cell table:style-name="ce16" office:value-type="string" calcext:value-type="string">
            <text:p>SIMONE FERREIRA LINS ROCH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4133" calcext:value-type="float">
            <text:p>354133</text:p>
          </table:table-cell>
          <table:table-cell table:style-name="ce16" office:value-type="string" calcext:value-type="string">
            <text:p>SIMONE RIBEIRO SILVA RIBEIRO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CEDUC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85" calcext:value-type="float">
            <text:p>353485</text:p>
          </table:table-cell>
          <table:table-cell table:style-name="ce16" office:value-type="string" calcext:value-type="string">
            <text:p>SIMONE SILV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SECRETARIA GER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14" calcext:value-type="float">
            <text:p>353314</text:p>
          </table:table-cell>
          <table:table-cell table:style-name="ce16" office:value-type="string" calcext:value-type="string">
            <text:p>SIMONE TOURINHO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GP / COORDENAÇÃO DE PROVISÃO E DESEN DE PESSOAS / UNIDADE DE PROVIMENTO DE PESSO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46" calcext:value-type="float">
            <text:p>352946</text:p>
          </table:table-cell>
          <table:table-cell table:style-name="ce16" office:value-type="string" calcext:value-type="string">
            <text:p>SINARA SILVA CAROSO DUARTE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S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91" calcext:value-type="float">
            <text:p>352191</text:p>
          </table:table-cell>
          <table:table-cell table:style-name="ce16" office:value-type="string" calcext:value-type="string">
            <text:p>SINDUALA OLIVEIRA SARAI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22" calcext:value-type="float">
            <text:p>351622</text:p>
          </table:table-cell>
          <table:table-cell table:style-name="ce16" office:value-type="string" calcext:value-type="string">
            <text:p>SINVAL CASTRO VILASBOA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72" calcext:value-type="float">
            <text:p>353572</text:p>
          </table:table-cell>
          <table:table-cell table:style-name="ce16" office:value-type="string" calcext:value-type="string">
            <text:p>SIRIA LOPES COUTIN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NUPAR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28" calcext:value-type="float">
            <text:p>353228</text:p>
          </table:table-cell>
          <table:table-cell table:style-name="ce16" office:value-type="string" calcext:value-type="string">
            <text:p>SOANE MARIA DOS SANTOS SACRAMENTO NE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M - PROMOTORIA DE JUSTIÇA DE VIOLÊNCIA DOMÉ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22" calcext:value-type="float">
            <text:p>352622</text:p>
          </table:table-cell>
          <table:table-cell table:style-name="ce16" office:value-type="string" calcext:value-type="string">
            <text:p>SOARIO FARIA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58" calcext:value-type="float">
            <text:p>354658</text:p>
          </table:table-cell>
          <table:table-cell table:style-name="ce16" office:value-type="string" calcext:value-type="string">
            <text:p>SOFIA NATALIA GOIABEIRA DA FONSEC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MINISTERIO PUBLICO DO ESTADO DA BAH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57" calcext:value-type="float">
            <text:p>351457</text:p>
          </table:table-cell>
          <table:table-cell table:style-name="ce16" office:value-type="string" calcext:value-type="string">
            <text:p>SOLANGE ANATOLIO DO ESPIRITO SANT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397" calcext:value-type="float">
            <text:p>234397</text:p>
          </table:table-cell>
          <table:table-cell table:style-name="ce16" office:value-type="string" calcext:value-type="string">
            <text:p>SOLANGE DE LIMA RI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482.36" calcext:value-type="float">
            <text:p>2.482,36</text:p>
          </table:table-cell>
          <table:table-cell table:number-columns-repeated="1010"/>
        </table:table-row>
        <table:table-row table:style-name="ro1">
          <table:table-cell table:style-name="ce16" office:value-type="float" office:value="354477" calcext:value-type="float">
            <text:p>354477</text:p>
          </table:table-cell>
          <table:table-cell table:style-name="ce16" office:value-type="string" calcext:value-type="string">
            <text:p>SOLANGE NOEMI SEARA VARG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43" calcext:value-type="float">
            <text:p>351843</text:p>
          </table:table-cell>
          <table:table-cell table:style-name="ce16" office:value-type="string" calcext:value-type="string">
            <text:p>SOLANGE SANTANA SILV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380" calcext:value-type="float">
            <text:p>234380</text:p>
          </table:table-cell>
          <table:table-cell table:style-name="ce16" office:value-type="string" calcext:value-type="string">
            <text:p>SOLON DIAS DA ROCHA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EACON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91" calcext:value-type="float">
            <text:p>352791</text:p>
          </table:table-cell>
          <table:table-cell table:style-name="ce16" office:value-type="string" calcext:value-type="string">
            <text:p>SONIA CRISTINA ROVARI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06" calcext:value-type="float">
            <text:p>353606</text:p>
          </table:table-cell>
          <table:table-cell table:style-name="ce16" office:value-type="string" calcext:value-type="string">
            <text:p>SONIA CRISTINA VASCONCELOS DA SILVA TAVA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UCURI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23408" calcext:value-type="float">
            <text:p>123408</text:p>
          </table:table-cell>
          <table:table-cell table:style-name="ce16" office:value-type="string" calcext:value-type="string">
            <text:p>SONIA MARIA DA SILVA BRIT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23810" calcext:value-type="float">
            <text:p>223810</text:p>
          </table:table-cell>
          <table:table-cell table:style-name="ce16" office:value-type="string" calcext:value-type="string">
            <text:p>SONIA REGINA ORLANDINI SUGA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SAO FELIP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99" calcext:value-type="float">
            <text:p>351999</text:p>
          </table:table-cell>
          <table:table-cell table:style-name="ce16" office:value-type="string" calcext:value-type="string">
            <text:p>SORAYA MEIRA CHAVES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BARRA DO CHO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4455.58" calcext:value-type="float">
            <text:p>4.455,58</text:p>
          </table:table-cell>
          <table:table-cell table:number-columns-repeated="1010"/>
        </table:table-row>
        <table:table-row table:style-name="ro1">
          <table:table-cell table:style-name="ce16" office:value-type="float" office:value="354659" calcext:value-type="float">
            <text:p>354659</text:p>
          </table:table-cell>
          <table:table-cell table:style-name="ce16" office:value-type="string" calcext:value-type="string">
            <text:p>STELA DOS SANTOS BORG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27" calcext:value-type="float">
            <text:p>351627</text:p>
          </table:table-cell>
          <table:table-cell table:style-name="ce16" office:value-type="string" calcext:value-type="string">
            <text:p>STELLA ATHANAZIO DE OLIVEIRA SANT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LUIS EDUARDO MAGALHA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89" calcext:value-type="float">
            <text:p>353689</text:p>
          </table:table-cell>
          <table:table-cell table:style-name="ce16" office:value-type="string" calcext:value-type="string">
            <text:p>SUANE SANTOS DA SILV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95" calcext:value-type="float">
            <text:p>352995</text:p>
          </table:table-cell>
          <table:table-cell table:style-name="ce16" office:value-type="string" calcext:value-type="string">
            <text:p>SUED ALMEIDA DE CERQU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SERVIÇOS GERAI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60" calcext:value-type="float">
            <text:p>354660</text:p>
          </table:table-cell>
          <table:table-cell table:style-name="ce16" office:value-type="string" calcext:value-type="string">
            <text:p>SUED DE JESUS CARVALH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96" calcext:value-type="float">
            <text:p>354096</text:p>
          </table:table-cell>
          <table:table-cell table:style-name="ce16" office:value-type="string" calcext:value-type="string">
            <text:p>SUELI CERQUEIR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61438" calcext:value-type="float">
            <text:p>161438</text:p>
          </table:table-cell>
          <table:table-cell table:style-name="ce16" office:value-type="string" calcext:value-type="string">
            <text:p>SUELI VIEIRA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APOIO PROCURADORIA CIVEL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245" calcext:value-type="float">
            <text:p>352245</text:p>
          </table:table-cell>
          <table:table-cell table:style-name="ce16" office:value-type="string" calcext:value-type="string">
            <text:p>SULA MORGANA BRANDAO DA HOR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84817" calcext:value-type="float">
            <text:p>284817</text:p>
          </table:table-cell>
          <table:table-cell table:style-name="ce16" office:value-type="string" calcext:value-type="string">
            <text:p>SUMAYA QUEIROZ GOMES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946.98" calcext:value-type="float">
            <text:p>4.946,98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03" calcext:value-type="float">
            <text:p>352303</text:p>
          </table:table-cell>
          <table:table-cell table:style-name="ce16" office:value-type="string" calcext:value-type="string">
            <text:p>SUSI DELGADO CARDOSO</text:p>
          </table:table-cell>
          <table:table-cell table:style-name="ce16" office:value-type="string" calcext:value-type="string">
            <text:p>GERENTE ADMINISTRATIVO REGIONAL - CMP 3</text:p>
          </table:table-cell>
          <table:table-cell table:style-name="ce16" office:value-type="string" calcext:value-type="string">
            <text:p>PJR DE PORTO SEGURO - APOIO TECNICO ADM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199" calcext:value-type="float">
            <text:p>351199</text:p>
          </table:table-cell>
          <table:table-cell table:style-name="ce16" office:value-type="string" calcext:value-type="string">
            <text:p>SUSI GIOVANI GIACOMOSI CERQU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VE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68" calcext:value-type="float">
            <text:p>353368</text:p>
          </table:table-cell>
          <table:table-cell table:style-name="ce16" office:value-type="string" calcext:value-type="string">
            <text:p>SUSILA RIBEIRO MACHA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02" calcext:value-type="float">
            <text:p>352502</text:p>
          </table:table-cell>
          <table:table-cell table:style-name="ce16" office:value-type="string" calcext:value-type="string">
            <text:p>SUYANE OLIV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CO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52" calcext:value-type="float">
            <text:p>351952</text:p>
          </table:table-cell>
          <table:table-cell table:style-name="ce16" office:value-type="string" calcext:value-type="string">
            <text:p>SUZANA DANTAS CERQUEIRA MONTEI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78" calcext:value-type="float">
            <text:p>354478</text:p>
          </table:table-cell>
          <table:table-cell table:style-name="ce16" office:value-type="string" calcext:value-type="string">
            <text:p>SUZANA DOURADO DE CARVALHO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61" calcext:value-type="float">
            <text:p>354661</text:p>
          </table:table-cell>
          <table:table-cell table:style-name="ce16" office:value-type="string" calcext:value-type="string">
            <text:p>SUZANE ANDRADE RIB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620" calcext:value-type="float">
            <text:p>351620</text:p>
          </table:table-cell>
          <table:table-cell table:style-name="ce16" office:value-type="string" calcext:value-type="string">
            <text:p>SUZILENE MARIA RIBEIRO SOUS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ANTO ESTEVA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55" calcext:value-type="float">
            <text:p>351855</text:p>
          </table:table-cell>
          <table:table-cell table:style-name="ce16" office:value-type="string" calcext:value-type="string">
            <text:p>SYLVIA NANAME LYRIO LUZ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PGJ - SECRETARIA GERAL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39" calcext:value-type="float">
            <text:p>353239</text:p>
          </table:table-cell>
          <table:table-cell table:style-name="ce16" office:value-type="string" calcext:value-type="string">
            <text:p>SYNTHYA TORQUATO DOS RE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EAF/DDP - COORDENACAO DE DESENVOLVIMENTO MEMBR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62" calcext:value-type="float">
            <text:p>354662</text:p>
          </table:table-cell>
          <table:table-cell table:style-name="ce16" office:value-type="string" calcext:value-type="string">
            <text:p>TACIANE SILVA SOUZA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05" calcext:value-type="float">
            <text:p>354105</text:p>
          </table:table-cell>
          <table:table-cell table:style-name="ce16" office:value-type="string" calcext:value-type="string">
            <text:p>TACIO SOUZA MARTIN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UBAITAB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08" calcext:value-type="float">
            <text:p>353308</text:p>
          </table:table-cell>
          <table:table-cell table:style-name="ce16" office:value-type="string" calcext:value-type="string">
            <text:p>TADEU FRANCO DE SOUZ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RIMINAL - 1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93" calcext:value-type="float">
            <text:p>354293</text:p>
          </table:table-cell>
          <table:table-cell table:style-name="ce16" office:value-type="string" calcext:value-type="string">
            <text:p>TAINA PEREIRA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75" calcext:value-type="float">
            <text:p>354275</text:p>
          </table:table-cell>
          <table:table-cell table:style-name="ce16" office:value-type="string" calcext:value-type="string">
            <text:p>TAINAN BASTOS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RUZ DAS ALM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20" calcext:value-type="float">
            <text:p>353320</text:p>
          </table:table-cell>
          <table:table-cell table:style-name="ce16" office:value-type="string" calcext:value-type="string">
            <text:p>TAISE MONTEIRO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ROCURADOR GERAL - APOIO 2 INSTA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63" calcext:value-type="float">
            <text:p>354663</text:p>
          </table:table-cell>
          <table:table-cell table:style-name="ce16" office:value-type="string" calcext:value-type="string">
            <text:p>TAISE SOUSA FER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34" calcext:value-type="float">
            <text:p>353934</text:p>
          </table:table-cell>
          <table:table-cell table:style-name="ce16" office:value-type="string" calcext:value-type="string">
            <text:p>TALITA OLIVEIRA ALMEID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72" calcext:value-type="float">
            <text:p>352872</text:p>
          </table:table-cell>
          <table:table-cell table:style-name="ce16" office:value-type="string" calcext:value-type="string">
            <text:p>TALITHA ARAUJO BATISTA COSTA GOM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79" calcext:value-type="float">
            <text:p>354479</text:p>
          </table:table-cell>
          <table:table-cell table:style-name="ce16" office:value-type="string" calcext:value-type="string">
            <text:p>TALIZE LIMA CARDOS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80" calcext:value-type="float">
            <text:p>354480</text:p>
          </table:table-cell>
          <table:table-cell table:style-name="ce16" office:value-type="string" calcext:value-type="string">
            <text:p>TAMARA ALVES SANT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95" calcext:value-type="float">
            <text:p>354695</text:p>
          </table:table-cell>
          <table:table-cell table:style-name="ce16" office:value-type="string" calcext:value-type="string">
            <text:p>TAMARA DA SILVA SANTAN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MEIO AMBIENTE - 4 PROMOTORIA DE JUSTICA</text:p>
          </table:table-cell>
          <table:table-cell table:style-name="ce28" office:value-type="float" office:value="1430" calcext:value-type="float">
            <text:p>1.43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58" calcext:value-type="float">
            <text:p>353758</text:p>
          </table:table-cell>
          <table:table-cell table:style-name="ce16" office:value-type="string" calcext:value-type="string">
            <text:p>TAMARA LORDELO LEITE CALDAS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APOIO PROCURADORI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style-name="ce28" office:value-type="float" office:value="10753.94" calcext:value-type="float">
            <text:p>10.753,94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24" calcext:value-type="float">
            <text:p>351824</text:p>
          </table:table-cell>
          <table:table-cell table:style-name="ce16" office:value-type="string" calcext:value-type="string">
            <text:p>TAMARA PATRICIA TANNER DE OLIVEIRA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SALVADOR / SGA / DPGO / COORDENAÇÃO DE PROGRAMAÇÃO ORCAMENTÁ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32" calcext:value-type="float">
            <text:p>352732</text:p>
          </table:table-cell>
          <table:table-cell table:style-name="ce16" office:value-type="string" calcext:value-type="string">
            <text:p>TAMARA ROSSENE ANDRADE BOMFIM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BOTIRAM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81" calcext:value-type="float">
            <text:p>354481</text:p>
          </table:table-cell>
          <table:table-cell table:style-name="ce16" office:value-type="string" calcext:value-type="string">
            <text:p>TAMILLY BIANCA MASCARENHAS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ONCEICAO DO COIT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64" calcext:value-type="float">
            <text:p>354664</text:p>
          </table:table-cell>
          <table:table-cell table:style-name="ce16" office:value-type="string" calcext:value-type="string">
            <text:p>TAMIRES SEBASTIAO NUN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82" calcext:value-type="float">
            <text:p>354482</text:p>
          </table:table-cell>
          <table:table-cell table:style-name="ce16" office:value-type="string" calcext:value-type="string">
            <text:p>TAMSA SANTOS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O GONCALO DOS CAMP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12751" calcext:value-type="float">
            <text:p>212751</text:p>
          </table:table-cell>
          <table:table-cell table:style-name="ce16" office:value-type="string" calcext:value-type="string">
            <text:p>TANIA REGINA OLIVEIRA CAMPO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94" calcext:value-type="float">
            <text:p>354294</text:p>
          </table:table-cell>
          <table:table-cell table:style-name="ce16" office:value-type="string" calcext:value-type="string">
            <text:p>TARCISIO MONTEIRO PEIXO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62" calcext:value-type="float">
            <text:p>351462</text:p>
          </table:table-cell>
          <table:table-cell table:style-name="ce16" office:value-type="string" calcext:value-type="string">
            <text:p>TARCISIO MOREIRA CALDAS VIANNA BRAG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53" calcext:value-type="float">
            <text:p>353853</text:p>
          </table:table-cell>
          <table:table-cell table:style-name="ce16" office:value-type="string" calcext:value-type="string">
            <text:p>TARCISIO ROBSLEI FRANC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BRUMAD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3445" calcext:value-type="float">
            <text:p>353445</text:p>
          </table:table-cell>
          <table:table-cell table:style-name="ce16" office:value-type="string" calcext:value-type="string">
            <text:p>TARCIZO RODRIGUES BARR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60" calcext:value-type="float">
            <text:p>353360</text:p>
          </table:table-cell>
          <table:table-cell table:style-name="ce16" office:value-type="string" calcext:value-type="string">
            <text:p>TARSILA HONORATA MACEDO DA SILV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3349" calcext:value-type="float">
            <text:p>353349</text:p>
          </table:table-cell>
          <table:table-cell table:style-name="ce16" office:value-type="string" calcext:value-type="string">
            <text:p>TATIANA QUEIROZ BLANDY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PIAU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27" calcext:value-type="float">
            <text:p>353227</text:p>
          </table:table-cell>
          <table:table-cell table:style-name="ce16" office:value-type="string" calcext:value-type="string">
            <text:p>TATIANE DE JESUS MEL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83" calcext:value-type="float">
            <text:p>354483</text:p>
          </table:table-cell>
          <table:table-cell table:style-name="ce16" office:value-type="string" calcext:value-type="string">
            <text:p>TATIANE SANTOS CARDOSO BATI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76" calcext:value-type="float">
            <text:p>353076</text:p>
          </table:table-cell>
          <table:table-cell table:style-name="ce16" office:value-type="string" calcext:value-type="string">
            <text:p>TATYANE MIRANDA CAIRES DE MANSINE CASTR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4276" calcext:value-type="float">
            <text:p>354276</text:p>
          </table:table-cell>
          <table:table-cell table:style-name="ce16" office:value-type="string" calcext:value-type="string">
            <text:p>TATYANNE RAMALHO SILVA EPITACI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26091" calcext:value-type="float">
            <text:p>226091</text:p>
          </table:table-cell>
          <table:table-cell table:style-name="ce16" office:value-type="string" calcext:value-type="string">
            <text:p>TEREZA CRISTINA DA SILVA SANTOS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SALVADOR / SGA / DICOFIN / APOIO TÉCNICO E ADMINISTRATIVO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84820" calcext:value-type="float">
            <text:p>284820</text:p>
          </table:table-cell>
          <table:table-cell table:style-name="ce16" office:value-type="string" calcext:value-type="string">
            <text:p>TEREZA JOZILDA FREIRE DE CARVA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96" calcext:value-type="float">
            <text:p>353996</text:p>
          </table:table-cell>
          <table:table-cell table:style-name="ce16" office:value-type="string" calcext:value-type="string">
            <text:p>TEREZA RAQUEL MUNIZ HOLAN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OORDENACAO / SE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70704" calcext:value-type="float">
            <text:p>170704</text:p>
          </table:table-cell>
          <table:table-cell table:style-name="ce16" office:value-type="string" calcext:value-type="string">
            <text:p>TEREZINHA MARIA LOBO SANTOS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36" calcext:value-type="float">
            <text:p>353036</text:p>
          </table:table-cell>
          <table:table-cell table:style-name="ce16" office:value-type="string" calcext:value-type="string">
            <text:p>THAIANE PRAXEDES DE BRI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MELIA RODRIGU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32" calcext:value-type="float">
            <text:p>351932</text:p>
          </table:table-cell>
          <table:table-cell table:style-name="ce16" office:value-type="string" calcext:value-type="string">
            <text:p>THAIANNA RUSCIOLELLI SOUZ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84" calcext:value-type="float">
            <text:p>354484</text:p>
          </table:table-cell>
          <table:table-cell table:style-name="ce16" office:value-type="string" calcext:value-type="string">
            <text:p>THAILINE DE ALMEIDA NONA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85" calcext:value-type="float">
            <text:p>354485</text:p>
          </table:table-cell>
          <table:table-cell table:style-name="ce16" office:value-type="string" calcext:value-type="string">
            <text:p>THAINA CRUZ MAGALH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GUANAMBI - 1 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76" calcext:value-type="float">
            <text:p>352076</text:p>
          </table:table-cell>
          <table:table-cell table:style-name="ce16" office:value-type="string" calcext:value-type="string">
            <text:p>THAIS ALVES SILVA LESS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37" calcext:value-type="float">
            <text:p>352837</text:p>
          </table:table-cell>
          <table:table-cell table:style-name="ce16" office:value-type="string" calcext:value-type="string">
            <text:p>THAIS BARRETO SCHRAMM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20" calcext:value-type="float">
            <text:p>352120</text:p>
          </table:table-cell>
          <table:table-cell table:style-name="ce16" office:value-type="string" calcext:value-type="string">
            <text:p>THAIS DOURADO POR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GJ - GABINETE DO PGJ - CECOM IMPRENS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86" calcext:value-type="float">
            <text:p>354486</text:p>
          </table:table-cell>
          <table:table-cell table:style-name="ce16" office:value-type="string" calcext:value-type="string">
            <text:p>THAIS FRANCISCO DOS SAN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65" calcext:value-type="float">
            <text:p>354665</text:p>
          </table:table-cell>
          <table:table-cell table:style-name="ce16" office:value-type="string" calcext:value-type="string">
            <text:p>THAIS MARTINS SANTA BARBARA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96" calcext:value-type="float">
            <text:p>351796</text:p>
          </table:table-cell>
          <table:table-cell table:style-name="ce16" office:value-type="string" calcext:value-type="string">
            <text:p>THAIS MONTE SANTO PASSOS POL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77" calcext:value-type="float">
            <text:p>354277</text:p>
          </table:table-cell>
          <table:table-cell table:style-name="ce16" office:value-type="string" calcext:value-type="string">
            <text:p>THAIS MOTA GUER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87" calcext:value-type="float">
            <text:p>354487</text:p>
          </table:table-cell>
          <table:table-cell table:style-name="ce16" office:value-type="string" calcext:value-type="string">
            <text:p>THAIS PRATES FIGUEIREDO LORDEL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79" calcext:value-type="float">
            <text:p>354079</text:p>
          </table:table-cell>
          <table:table-cell table:style-name="ce16" office:value-type="string" calcext:value-type="string">
            <text:p>THAIS SANTOS CALD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66" calcext:value-type="float">
            <text:p>354666</text:p>
          </table:table-cell>
          <table:table-cell table:style-name="ce16" office:value-type="string" calcext:value-type="string">
            <text:p>THAISE FIGUEIREDO PER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50" calcext:value-type="float">
            <text:p>353350</text:p>
          </table:table-cell>
          <table:table-cell table:style-name="ce16" office:value-type="string" calcext:value-type="string">
            <text:p>THAISE NASCIMENTO SILVA LIM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58" calcext:value-type="float">
            <text:p>353658</text:p>
          </table:table-cell>
          <table:table-cell table:style-name="ce16" office:value-type="string" calcext:value-type="string">
            <text:p>THAISSA LAVIGNE SILVA BORGES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46" calcext:value-type="float">
            <text:p>352646</text:p>
          </table:table-cell>
          <table:table-cell table:style-name="ce16" office:value-type="string" calcext:value-type="string">
            <text:p>THAIZ LIMA BOAVENTUR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67" calcext:value-type="float">
            <text:p>354667</text:p>
          </table:table-cell>
          <table:table-cell table:style-name="ce16" office:value-type="string" calcext:value-type="string">
            <text:p>THALES GABRIEL SILVA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ASSESSORIA ESPECI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97" calcext:value-type="float">
            <text:p>353697</text:p>
          </table:table-cell>
          <table:table-cell table:style-name="ce16" office:value-type="string" calcext:value-type="string">
            <text:p>THALES SANTIAGO PEIXO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88" calcext:value-type="float">
            <text:p>354488</text:p>
          </table:table-cell>
          <table:table-cell table:style-name="ce16" office:value-type="string" calcext:value-type="string">
            <text:p>THALES VIEIRA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NHAMBUP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50" calcext:value-type="float">
            <text:p>353950</text:p>
          </table:table-cell>
          <table:table-cell table:style-name="ce16" office:value-type="string" calcext:value-type="string">
            <text:p>THALISSA NATHANNE ARAUJO PE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FAMILIA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68" calcext:value-type="float">
            <text:p>354668</text:p>
          </table:table-cell>
          <table:table-cell table:style-name="ce16" office:value-type="string" calcext:value-type="string">
            <text:p>THALITA BIANCA SOUSA RABEL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81" calcext:value-type="float">
            <text:p>354181</text:p>
          </table:table-cell>
          <table:table-cell table:style-name="ce16" office:value-type="string" calcext:value-type="string">
            <text:p>THALITA BRITO CALD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NTA MARIA DA VITORI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10" calcext:value-type="float">
            <text:p>353610</text:p>
          </table:table-cell>
          <table:table-cell table:style-name="ce16" office:value-type="string" calcext:value-type="string">
            <text:p>THALITA MARA AMARAL CABRAL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COE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49" calcext:value-type="float">
            <text:p>354049</text:p>
          </table:table-cell>
          <table:table-cell table:style-name="ce16" office:value-type="string" calcext:value-type="string">
            <text:p>THALLES SIZENANDO AZEVEDO DI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GP / COORDENAÇÃO DE PROVISÃO E DESEN DE PESSOAS / UNIDADE DE GESTÃO DA CARRE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78" calcext:value-type="float">
            <text:p>354278</text:p>
          </table:table-cell>
          <table:table-cell table:style-name="ce16" office:value-type="string" calcext:value-type="string">
            <text:p>THASLA MACEDO MOU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RIBEIRA DO POMBAL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89" calcext:value-type="float">
            <text:p>354489</text:p>
          </table:table-cell>
          <table:table-cell table:style-name="ce16" office:value-type="string" calcext:value-type="string">
            <text:p>THAYARA SANTOS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A DO CHO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90" calcext:value-type="float">
            <text:p>354490</text:p>
          </table:table-cell>
          <table:table-cell table:style-name="ce16" office:value-type="string" calcext:value-type="string">
            <text:p>THAYLANE TRINDADE LIMA PIN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65.49" calcext:value-type="float">
            <text:p>65,49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24" calcext:value-type="float">
            <text:p>354324</text:p>
          </table:table-cell>
          <table:table-cell table:style-name="ce16" office:value-type="string" calcext:value-type="string">
            <text:p>THAYS RABELO DA COSTA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CASA NOV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3573.2" calcext:value-type="float">
            <text:p>3.573,2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52" calcext:value-type="float">
            <text:p>351852</text:p>
          </table:table-cell>
          <table:table-cell table:style-name="ce16" office:value-type="string" calcext:value-type="string">
            <text:p>THAYS SILVA SANTOS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CAOCRIM - NUJ / NUCLEO DO JURI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79" calcext:value-type="float">
            <text:p>354279</text:p>
          </table:table-cell>
          <table:table-cell table:style-name="ce16" office:value-type="string" calcext:value-type="string">
            <text:p>THAYSE DE MALHEIROS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ETIT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27" calcext:value-type="float">
            <text:p>352527</text:p>
          </table:table-cell>
          <table:table-cell table:style-name="ce16" office:value-type="string" calcext:value-type="string">
            <text:p>THCIARA LIMA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IGUEL CALMON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10" calcext:value-type="float">
            <text:p>353310</text:p>
          </table:table-cell>
          <table:table-cell table:style-name="ce16" office:value-type="string" calcext:value-type="string">
            <text:p>THEANA TORRES RIBEI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 DE PROTOCOLO / UNID DE RECEPÇÃO, CADASTRAMENTO E INFORMAÇÕES / NAZ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84821" calcext:value-type="float">
            <text:p>284821</text:p>
          </table:table-cell>
          <table:table-cell table:style-name="ce16" office:value-type="string" calcext:value-type="string">
            <text:p>THELMA LEAL DE OLIV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ONSUMIDOR - 3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7145.64" calcext:value-type="float">
            <text:p>7.145,64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41" calcext:value-type="float">
            <text:p>351441</text:p>
          </table:table-cell>
          <table:table-cell table:style-name="ce16" office:value-type="string" calcext:value-type="string">
            <text:p>THERESA CRISTINA PINTO REBOUCA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3732" calcext:value-type="float">
            <text:p>353732</text:p>
          </table:table-cell>
          <table:table-cell table:style-name="ce16" office:value-type="string" calcext:value-type="string">
            <text:p>THEREZA D AVILA DE AMORIM E CASTRO DOMINGU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IS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11" calcext:value-type="float">
            <text:p>353711</text:p>
          </table:table-cell>
          <table:table-cell table:style-name="ce16" office:value-type="string" calcext:value-type="string">
            <text:p>THIAGO ALEXSANDRO NOVAES DAS VIRGEN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33" calcext:value-type="float">
            <text:p>353733</text:p>
          </table:table-cell>
          <table:table-cell table:style-name="ce16" office:value-type="string" calcext:value-type="string">
            <text:p>THIAGO AUGUSTUS TORRES DIA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ENTRE RI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19" calcext:value-type="float">
            <text:p>354319</text:p>
          </table:table-cell>
          <table:table-cell table:style-name="ce16" office:value-type="string" calcext:value-type="string">
            <text:p>THIAGO CASTRO PRAXEDES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LUIS EDUARDO MAGALHA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3573.2" calcext:value-type="float">
            <text:p>3.573,2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97" calcext:value-type="float">
            <text:p>353097</text:p>
          </table:table-cell>
          <table:table-cell table:style-name="ce16" office:value-type="string" calcext:value-type="string">
            <text:p>THIAGO CERQUEIRA FONSEC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86" calcext:value-type="float">
            <text:p>353786</text:p>
          </table:table-cell>
          <table:table-cell table:style-name="ce16" office:value-type="string" calcext:value-type="string">
            <text:p>THIAGO COSTA DE FARIA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91" calcext:value-type="float">
            <text:p>354491</text:p>
          </table:table-cell>
          <table:table-cell table:style-name="ce16" office:value-type="string" calcext:value-type="string">
            <text:p>THIAGO COSTA PINHEIR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10" calcext:value-type="float">
            <text:p>352510</text:p>
          </table:table-cell>
          <table:table-cell table:style-name="ce16" office:value-type="string" calcext:value-type="string">
            <text:p>THIAGO DA SILVA COQUEIRO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REMED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90" calcext:value-type="float">
            <text:p>352390</text:p>
          </table:table-cell>
          <table:table-cell table:style-name="ce16" office:value-type="string" calcext:value-type="string">
            <text:p>THIAGO DE CARVALHO GONDIM CAYR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BRUMADO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86" calcext:value-type="float">
            <text:p>354186</text:p>
          </table:table-cell>
          <table:table-cell table:style-name="ce16" office:value-type="string" calcext:value-type="string">
            <text:p>THIAGO DE LIMA MACED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829.88" calcext:value-type="float">
            <text:p>829,88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69" calcext:value-type="float">
            <text:p>354669</text:p>
          </table:table-cell>
          <table:table-cell table:style-name="ce16" office:value-type="string" calcext:value-type="string">
            <text:p>THIAGO GOES DE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MINISTERIO PUBLICO DO ESTADO DA BAH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94" calcext:value-type="float">
            <text:p>351994</text:p>
          </table:table-cell>
          <table:table-cell table:style-name="ce16" office:value-type="string" calcext:value-type="string">
            <text:p>THIAGO LISBOA BAHI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NDEIA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88" calcext:value-type="float">
            <text:p>353388</text:p>
          </table:table-cell>
          <table:table-cell table:style-name="ce16" office:value-type="string" calcext:value-type="string">
            <text:p>THIAGO LOPE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54" calcext:value-type="float">
            <text:p>353854</text:p>
          </table:table-cell>
          <table:table-cell table:style-name="ce16" office:value-type="string" calcext:value-type="string">
            <text:p>THIAGO PRETTI PEDR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88" calcext:value-type="float">
            <text:p>353688</text:p>
          </table:table-cell>
          <table:table-cell table:style-name="ce16" office:value-type="string" calcext:value-type="string">
            <text:p>THIAGO SAMPAIO DANTA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OORDENADORIA DE GESTÃO ESTRATÉGICA - SECRET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954.36" calcext:value-type="float">
            <text:p>954,3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79" calcext:value-type="float">
            <text:p>353979</text:p>
          </table:table-cell>
          <table:table-cell table:style-name="ce16" office:value-type="string" calcext:value-type="string">
            <text:p>THIAGO VALERIO DE FREITA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93" calcext:value-type="float">
            <text:p>351593</text:p>
          </table:table-cell>
          <table:table-cell table:style-name="ce16" office:value-type="string" calcext:value-type="string">
            <text:p>THIARA RUSCIOLELLI SOUZ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30" calcext:value-type="float">
            <text:p>354330</text:p>
          </table:table-cell>
          <table:table-cell table:style-name="ce16" office:value-type="string" calcext:value-type="string">
            <text:p>THOMAS BRYANN FREITAS DO NASCIMENTO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MACAUB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3573.2" calcext:value-type="float">
            <text:p>3.573,2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85" calcext:value-type="float">
            <text:p>352885</text:p>
          </table:table-cell>
          <table:table-cell table:style-name="ce16" office:value-type="string" calcext:value-type="string">
            <text:p>THOMAS LUZ RAIMUNDO BRIT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98" calcext:value-type="float">
            <text:p>352998</text:p>
          </table:table-cell>
          <table:table-cell table:style-name="ce16" office:value-type="string" calcext:value-type="string">
            <text:p>THOMAS SANTOS FER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88" calcext:value-type="float">
            <text:p>353088</text:p>
          </table:table-cell>
          <table:table-cell table:style-name="ce16" office:value-type="string" calcext:value-type="string">
            <text:p>THYEGO DE OLIVEIRA MAT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1939" calcext:value-type="float">
            <text:p>351939</text:p>
          </table:table-cell>
          <table:table-cell table:style-name="ce16" office:value-type="string" calcext:value-type="string">
            <text:p>TIAGO ALVES PACHEC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1868.86" calcext:value-type="float">
            <text:p>1.868,86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369" calcext:value-type="float">
            <text:p>353369</text:p>
          </table:table-cell>
          <table:table-cell table:style-name="ce16" office:value-type="string" calcext:value-type="string">
            <text:p>TIAGO AVILA DE SOUZ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EUCLIDES DA CUNH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11" calcext:value-type="float">
            <text:p>351911</text:p>
          </table:table-cell>
          <table:table-cell table:style-name="ce16" office:value-type="string" calcext:value-type="string">
            <text:p>TIAGO BARBOSA OLIVEIRA</text:p>
          </table:table-cell>
          <table:table-cell table:style-name="ce16" office:value-type="string" calcext:value-type="string">
            <text:p>OFICIAL ADMINISTRATIVO I - CMP 3</text:p>
          </table:table-cell>
          <table:table-cell table:style-name="ce16" office:value-type="string" calcext:value-type="string">
            <text:p>CEAF/DDP - COORDENACAO DE APOIO OPERACIO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80" calcext:value-type="float">
            <text:p>354280</text:p>
          </table:table-cell>
          <table:table-cell table:style-name="ce16" office:value-type="string" calcext:value-type="string">
            <text:p>TIAGO DA SILVA ROCH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MACAUBAS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02" calcext:value-type="float">
            <text:p>352002</text:p>
          </table:table-cell>
          <table:table-cell table:style-name="ce16" office:value-type="string" calcext:value-type="string">
            <text:p>TIAGO DE ALMEIDA QUADR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EA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62" calcext:value-type="float">
            <text:p>352862</text:p>
          </table:table-cell>
          <table:table-cell table:style-name="ce16" office:value-type="string" calcext:value-type="string">
            <text:p>TIAGO MIRANDA DE MAGALH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72" calcext:value-type="float">
            <text:p>353672</text:p>
          </table:table-cell>
          <table:table-cell table:style-name="ce16" office:value-type="string" calcext:value-type="string">
            <text:p>TIAGO OLIVEIRA DE L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EA / COORDENAÇÃO DE PROJET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06" calcext:value-type="float">
            <text:p>353006</text:p>
          </table:table-cell>
          <table:table-cell table:style-name="ce16" office:value-type="string" calcext:value-type="string">
            <text:p>TIAGO SANTANA CAMPELLO RIBEIRO</text:p>
          </table:table-cell>
          <table:table-cell table:style-name="ce16" office:value-type="string" calcext:value-type="string">
            <text:p>ASSESSOR DE GABINETE - CMP 6</text:p>
          </table:table-cell>
          <table:table-cell table:style-name="ce16" office:value-type="string" calcext:value-type="string">
            <text:p>PGJ - GABINETE DO PROCURADOR GERAL - ASSESSORAMENTO TECNICO JURIDIC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60" calcext:value-type="float">
            <text:p>351360</text:p>
          </table:table-cell>
          <table:table-cell table:style-name="ce16" office:value-type="string" calcext:value-type="string">
            <text:p>TRICIA MARIA NUNES L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VE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71" calcext:value-type="float">
            <text:p>352171</text:p>
          </table:table-cell>
          <table:table-cell table:style-name="ce16" office:value-type="string" calcext:value-type="string">
            <text:p>TUANA DE ABREU CRUZ ARAUJ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92" calcext:value-type="float">
            <text:p>354492</text:p>
          </table:table-cell>
          <table:table-cell table:style-name="ce16" office:value-type="string" calcext:value-type="string">
            <text:p>TYCIA DE ALBUQUERQUE CARDOS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00" calcext:value-type="float">
            <text:p>352300</text:p>
          </table:table-cell>
          <table:table-cell table:style-name="ce16" office:value-type="string" calcext:value-type="string">
            <text:p>UBIRAJARA ANDRADE LACER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SALVADOR / SGA / DADM / COORDENAÇÃO DE DOCUMENTAÇÃO E ARQU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39" calcext:value-type="float">
            <text:p>351239</text:p>
          </table:table-cell>
          <table:table-cell table:style-name="ce16" office:value-type="string" calcext:value-type="string">
            <text:p>UBIRAJARA OLIVEIRA FADIGA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ITAPARICA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93" calcext:value-type="float">
            <text:p>354493</text:p>
          </table:table-cell>
          <table:table-cell table:style-name="ce16" office:value-type="string" calcext:value-type="string">
            <text:p>UBIRATAN CARDOSO MACHAD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ON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521" calcext:value-type="float">
            <text:p>352521</text:p>
          </table:table-cell>
          <table:table-cell table:style-name="ce16" office:value-type="string" calcext:value-type="string">
            <text:p>UDINEIA MASCARENHAS ASSI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25" calcext:value-type="float">
            <text:p>353925</text:p>
          </table:table-cell>
          <table:table-cell table:style-name="ce16" office:value-type="string" calcext:value-type="string">
            <text:p>UGO PEREZ CERQUEIR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84" calcext:value-type="float">
            <text:p>353284</text:p>
          </table:table-cell>
          <table:table-cell table:style-name="ce16" office:value-type="string" calcext:value-type="string">
            <text:p>UILI JOSE SANTANA DO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RIBEIRA DO POMBAL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05" calcext:value-type="float">
            <text:p>353405</text:p>
          </table:table-cell>
          <table:table-cell table:style-name="ce16" office:value-type="string" calcext:value-type="string">
            <text:p>UILIAM PEREIRA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M - PROMOTORIA DE JUSTIÇA DE VIOLÊNCIA DOMÉ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33" calcext:value-type="float">
            <text:p>351233</text:p>
          </table:table-cell>
          <table:table-cell table:style-name="ce16" office:value-type="string" calcext:value-type="string">
            <text:p>ULISSES CAMPOS DE ARAUJ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IDADANIA - 14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56" calcext:value-type="float">
            <text:p>353256</text:p>
          </table:table-cell>
          <table:table-cell table:style-name="ce16" office:value-type="string" calcext:value-type="string">
            <text:p>VALDEMIR DOS SANTOS DE MATOS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40" calcext:value-type="float">
            <text:p>352040</text:p>
          </table:table-cell>
          <table:table-cell table:style-name="ce16" office:value-type="string" calcext:value-type="string">
            <text:p>VALDIR SANTOS GRAVA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AURO DE FREITAS - 1,2,3,4,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95" calcext:value-type="float">
            <text:p>353895</text:p>
          </table:table-cell>
          <table:table-cell table:style-name="ce16" office:value-type="string" calcext:value-type="string">
            <text:p>VALDNEI DE JESUS MACED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SALVADOR / SGA / DADM / COORDENAÇÃO DE TRANSPORT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26" calcext:value-type="float">
            <text:p>351326</text:p>
          </table:table-cell>
          <table:table-cell table:style-name="ce16" office:value-type="string" calcext:value-type="string">
            <text:p>VALERIA ANDRADE PEDREIR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7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94" calcext:value-type="float">
            <text:p>354494</text:p>
          </table:table-cell>
          <table:table-cell table:style-name="ce16" office:value-type="string" calcext:value-type="string">
            <text:p>VALERIA DUTRA ANDRAD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185.07" calcext:value-type="float">
            <text:p>185,07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980" calcext:value-type="float">
            <text:p>351980</text:p>
          </table:table-cell>
          <table:table-cell table:style-name="ce16" office:value-type="string" calcext:value-type="string">
            <text:p>VALERIA MAGALHAES PINHEIRO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4102" calcext:value-type="float">
            <text:p>354102</text:p>
          </table:table-cell>
          <table:table-cell table:style-name="ce16" office:value-type="string" calcext:value-type="string">
            <text:p>VALERIA SOUZA MACE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ARAC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71" calcext:value-type="float">
            <text:p>351871</text:p>
          </table:table-cell>
          <table:table-cell table:style-name="ce16" office:value-type="string" calcext:value-type="string">
            <text:p>VALMIR LOPES DE SANTANA</text:p>
          </table:table-cell>
          <table:table-cell table:style-name="ce16" office:value-type="string" calcext:value-type="string">
            <text:p>COORDENADOR ADMINISTRATIVO III - CMP 2</text:p>
          </table:table-cell>
          <table:table-cell table:style-name="ce16" office:value-type="string" calcext:value-type="string">
            <text:p>SALVADOR / SGA / DEA / COORDENAÇÃO DE MANUTENÇÃO PREDIAL / UNIDADE DE OPERAÇÕES / SEDE NAZAR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23" calcext:value-type="float">
            <text:p>351323</text:p>
          </table:table-cell>
          <table:table-cell table:style-name="ce16" office:value-type="string" calcext:value-type="string">
            <text:p>VALMIRO SANTOS MACED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93" calcext:value-type="float">
            <text:p>353893</text:p>
          </table:table-cell>
          <table:table-cell table:style-name="ce16" office:value-type="string" calcext:value-type="string">
            <text:p>VALNEI DA CRUZ SANT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VALENC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36" calcext:value-type="float">
            <text:p>351336</text:p>
          </table:table-cell>
          <table:table-cell table:style-name="ce16" office:value-type="string" calcext:value-type="string">
            <text:p>VALTERCIO PEDROS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95" calcext:value-type="float">
            <text:p>354495</text:p>
          </table:table-cell>
          <table:table-cell table:style-name="ce16" office:value-type="string" calcext:value-type="string">
            <text:p>VANESSA CERQUEIRA RODRIGU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47" calcext:value-type="float">
            <text:p>352047</text:p>
          </table:table-cell>
          <table:table-cell table:style-name="ce16" office:value-type="string" calcext:value-type="string">
            <text:p>VANESSA DA FRANCA ARCANJO DOURAD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66" calcext:value-type="float">
            <text:p>353166</text:p>
          </table:table-cell>
          <table:table-cell table:style-name="ce16" office:value-type="string" calcext:value-type="string">
            <text:p>VANESSA DA SILVA LISBO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EDEF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96" calcext:value-type="float">
            <text:p>354496</text:p>
          </table:table-cell>
          <table:table-cell table:style-name="ce16" office:value-type="string" calcext:value-type="string">
            <text:p>VANESSA DA SILVA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22" calcext:value-type="float">
            <text:p>353922</text:p>
          </table:table-cell>
          <table:table-cell table:style-name="ce16" office:value-type="string" calcext:value-type="string">
            <text:p>VANESSA LIMA BACILIERI DE OLIVEIRA COE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43" calcext:value-type="float">
            <text:p>353943</text:p>
          </table:table-cell>
          <table:table-cell table:style-name="ce16" office:value-type="string" calcext:value-type="string">
            <text:p>VANESSA MONTEIRO BURG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79" calcext:value-type="float">
            <text:p>353579</text:p>
          </table:table-cell>
          <table:table-cell table:style-name="ce16" office:value-type="string" calcext:value-type="string">
            <text:p>VANESSA PEDROZA MENEZ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OER - NARJCRIME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77" calcext:value-type="float">
            <text:p>353977</text:p>
          </table:table-cell>
          <table:table-cell table:style-name="ce16" office:value-type="string" calcext:value-type="string">
            <text:p>VANESSA PONTES DE PAULA SAMPAI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74" calcext:value-type="float">
            <text:p>353874</text:p>
          </table:table-cell>
          <table:table-cell table:style-name="ce16" office:value-type="string" calcext:value-type="string">
            <text:p>VANESSA SANTANA FERREIRA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92" calcext:value-type="float">
            <text:p>351792</text:p>
          </table:table-cell>
          <table:table-cell table:style-name="ce16" office:value-type="string" calcext:value-type="string">
            <text:p>VANEZZA DE OLIVEIRA BASTOS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58" calcext:value-type="float">
            <text:p>353458</text:p>
          </table:table-cell>
          <table:table-cell table:style-name="ce16" office:value-type="string" calcext:value-type="string">
            <text:p>VANIA BRITO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TAPETINGA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32" calcext:value-type="float">
            <text:p>352432</text:p>
          </table:table-cell>
          <table:table-cell table:style-name="ce16" office:value-type="string" calcext:value-type="string">
            <text:p>VANIA DE SOUZA ALVES UZE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EIRAS - 1,2,3,4,5,E 6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58" calcext:value-type="float">
            <text:p>352758</text:p>
          </table:table-cell>
          <table:table-cell table:style-name="ce16" office:value-type="string" calcext:value-type="string">
            <text:p>VANIA SOUZA PIN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34" calcext:value-type="float">
            <text:p>353634</text:p>
          </table:table-cell>
          <table:table-cell table:style-name="ce16" office:value-type="string" calcext:value-type="string">
            <text:p>VANIA VIRGINIA MARQUES TAQUARI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CEAF/DDP - COORDENACAO DE DESENVOLVIMENTO MEMBRO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26" calcext:value-type="float">
            <text:p>352626</text:p>
          </table:table-cell>
          <table:table-cell table:style-name="ce16" office:value-type="string" calcext:value-type="string">
            <text:p>VANUSA SANTOS DE SANTANA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AMARGOS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045" calcext:value-type="float">
            <text:p>1.045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55" calcext:value-type="float">
            <text:p>353855</text:p>
          </table:table-cell>
          <table:table-cell table:style-name="ce16" office:value-type="string" calcext:value-type="string">
            <text:p>VERA LEILANE MOTA ALVES DE SOUZ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CAMPO FORMOS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711" calcext:value-type="float">
            <text:p>354711</text:p>
          </table:table-cell>
          <table:table-cell table:style-name="ce16" office:value-type="string" calcext:value-type="string">
            <text:p>VERA MONICA DE ALMEIDA TALAVERA</text:p>
          </table:table-cell>
          <table:table-cell table:style-name="ce16" office:value-type="string" calcext:value-type="string">
            <text:p>COORDENADOR TECNICO - CMP 5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56" calcext:value-type="float">
            <text:p>353856</text:p>
          </table:table-cell>
          <table:table-cell table:style-name="ce16" office:value-type="string" calcext:value-type="string">
            <text:p>VERENA AGUIAR SILVEIRA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RIACHAO DO JACUIP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1621" calcext:value-type="float">
            <text:p>351621</text:p>
          </table:table-cell>
          <table:table-cell table:style-name="ce16" office:value-type="string" calcext:value-type="string">
            <text:p>VERENA LIMA DE OLIVEIRA LEAL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27" calcext:value-type="float">
            <text:p>353627</text:p>
          </table:table-cell>
          <table:table-cell table:style-name="ce16" office:value-type="string" calcext:value-type="string">
            <text:p>VERENA MARQUES DE AQUINO</text:p>
          </table:table-cell>
          <table:table-cell table:style-name="ce16" office:value-type="string" calcext:value-type="string">
            <text:p>ASSESSOR JURIDICO - CMP 5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70" calcext:value-type="float">
            <text:p>354670</text:p>
          </table:table-cell>
          <table:table-cell table:style-name="ce16" office:value-type="string" calcext:value-type="string">
            <text:p>VERONICA AMORIM COSTA OLIV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FAMILIA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71" calcext:value-type="float">
            <text:p>354671</text:p>
          </table:table-cell>
          <table:table-cell table:style-name="ce16" office:value-type="string" calcext:value-type="string">
            <text:p>VERONICA DE SOUZA LEITE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CRIMINAL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72" calcext:value-type="float">
            <text:p>354672</text:p>
          </table:table-cell>
          <table:table-cell table:style-name="ce16" office:value-type="string" calcext:value-type="string">
            <text:p>VERONICA MATOS MARINHO DA CO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328" calcext:value-type="float">
            <text:p>354328</text:p>
          </table:table-cell>
          <table:table-cell table:style-name="ce16" office:value-type="string" calcext:value-type="string">
            <text:p>VICENTE AUGUSTO FONSECA DE SOUZA BARROS</text:p>
          </table:table-cell>
          <table:table-cell table:style-name="ce16" office:value-type="string" calcext:value-type="string">
            <text:p>PROMOTOR DE JUSTICA SUBSTITUTO</text:p>
          </table:table-cell>
          <table:table-cell table:style-name="ce16" office:value-type="string" calcext:value-type="string">
            <text:p>PJ DE PRAD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1426.21" calcext:value-type="float">
            <text:p>1.426,21</text:p>
          </table:table-cell>
          <table:table-cell table:number-columns-repeated="1010"/>
        </table:table-row>
        <table:table-row table:style-name="ro1">
          <table:table-cell table:style-name="ce16" office:value-type="float" office:value="284822" calcext:value-type="float">
            <text:p>284822</text:p>
          </table:table-cell>
          <table:table-cell table:style-name="ce16" office:value-type="string" calcext:value-type="string">
            <text:p>VICENTE RAMOS DE ARAUJO</text:p>
          </table:table-cell>
          <table:table-cell table:style-name="ce16" office:value-type="string" calcext:value-type="string">
            <text:p>PROMOTOR DE ENTRANCIA INICIAL</text:p>
          </table:table-cell>
          <table:table-cell table:style-name="ce16" office:value-type="string" calcext:value-type="string">
            <text:p>PJ DE POJU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4455.58" calcext:value-type="float">
            <text:p>4.455,58</text:p>
          </table:table-cell>
          <table:table-cell table:number-columns-repeated="1010"/>
        </table:table-row>
        <table:table-row table:style-name="ro1">
          <table:table-cell table:style-name="ce16" office:value-type="float" office:value="353991" calcext:value-type="float">
            <text:p>353991</text:p>
          </table:table-cell>
          <table:table-cell table:style-name="ce16" office:value-type="string" calcext:value-type="string">
            <text:p>VICKY RAMON BRITTO SANTIAG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82" calcext:value-type="float">
            <text:p>352182</text:p>
          </table:table-cell>
          <table:table-cell table:style-name="ce16" office:value-type="string" calcext:value-type="string">
            <text:p>VICTOR BOAVENTURA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OUVIDORIA DO MINISTERIO PUBLIC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93" calcext:value-type="float">
            <text:p>352793</text:p>
          </table:table-cell>
          <table:table-cell table:style-name="ce16" office:value-type="string" calcext:value-type="string">
            <text:p>VICTOR BRASIL NUNES RAM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M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44" calcext:value-type="float">
            <text:p>353044</text:p>
          </table:table-cell>
          <table:table-cell table:style-name="ce16" office:value-type="string" calcext:value-type="string">
            <text:p>VICTOR DA SILVA PIMEN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97" calcext:value-type="float">
            <text:p>354497</text:p>
          </table:table-cell>
          <table:table-cell table:style-name="ce16" office:value-type="string" calcext:value-type="string">
            <text:p>VICTOR FERNANDO SANTOS DE BRITO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57" calcext:value-type="float">
            <text:p>353857</text:p>
          </table:table-cell>
          <table:table-cell table:style-name="ce16" office:value-type="string" calcext:value-type="string">
            <text:p>VICTOR FREITAS LEITE BARR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AMARGOS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76" calcext:value-type="float">
            <text:p>353676</text:p>
          </table:table-cell>
          <table:table-cell table:style-name="ce16" office:value-type="string" calcext:value-type="string">
            <text:p>VICTOR LORDELO SAN MARTIN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ICOFIN / COORDENAÇÃO DE EXECUÇÃO ORCAMENTÁRIA E FINANCEIR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98" calcext:value-type="float">
            <text:p>354498</text:p>
          </table:table-cell>
          <table:table-cell table:style-name="ce16" office:value-type="string" calcext:value-type="string">
            <text:p>VICTOR RAMIDE DA COSTA SOUZ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00" calcext:value-type="float">
            <text:p>352400</text:p>
          </table:table-cell>
          <table:table-cell table:style-name="ce16" office:value-type="string" calcext:value-type="string">
            <text:p>VICTOR SANTOS BARR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MORRO DO CHAPEU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73" calcext:value-type="float">
            <text:p>354673</text:p>
          </table:table-cell>
          <table:table-cell table:style-name="ce16" office:value-type="string" calcext:value-type="string">
            <text:p>VICTORIA FERREIRA DE OLIVEIRA LEM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GESAU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499" calcext:value-type="float">
            <text:p>354499</text:p>
          </table:table-cell>
          <table:table-cell table:style-name="ce16" office:value-type="string" calcext:value-type="string">
            <text:p>VICTORIA GUIMARAES ZANETTI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BARREIRAS - 1,2,3,4,5,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00" calcext:value-type="float">
            <text:p>354500</text:p>
          </table:table-cell>
          <table:table-cell table:style-name="ce16" office:value-type="string" calcext:value-type="string">
            <text:p>VICTORIA NASCIMENTO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SIMOES FILH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368" calcext:value-type="float">
            <text:p>351368</text:p>
          </table:table-cell>
          <table:table-cell table:style-name="ce16" office:value-type="string" calcext:value-type="string">
            <text:p>VILMA CECILIA BATIST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NUEL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79" calcext:value-type="float">
            <text:p>353879</text:p>
          </table:table-cell>
          <table:table-cell table:style-name="ce16" office:value-type="string" calcext:value-type="string">
            <text:p>VINICIUS CARVALHAL DOS REIS NOVAI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157" calcext:value-type="float">
            <text:p>353157</text:p>
          </table:table-cell>
          <table:table-cell table:style-name="ce16" office:value-type="string" calcext:value-type="string">
            <text:p>VINICIUS CASTRO DA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59" calcext:value-type="float">
            <text:p>353759</text:p>
          </table:table-cell>
          <table:table-cell table:style-name="ce16" office:value-type="string" calcext:value-type="string">
            <text:p>VINICIUS DE JESUS SANTO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GAECO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1045" calcext:value-type="float">
            <text:p>1.045,00</text:p>
          </table:table-cell>
          <table:table-cell table:number-columns-repeated="4" table:style-name="ce28" office:value-type="float" office:value="0" calcext:value-type="float">
            <text:p>0,00</text:p>
          </table:table-cell>
          <table:table-cell table:style-name="ce28" office:value-type="float" office:value="501.04" calcext:value-type="float">
            <text:p>501,0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94" calcext:value-type="float">
            <text:p>354094</text:p>
          </table:table-cell>
          <table:table-cell table:style-name="ce16" office:value-type="string" calcext:value-type="string">
            <text:p>VINICIUS FIUSA MOU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29" calcext:value-type="float">
            <text:p>352629</text:p>
          </table:table-cell>
          <table:table-cell table:style-name="ce16" office:value-type="string" calcext:value-type="string">
            <text:p>VINICIUS MACHADO GARCI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RUMAD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49" calcext:value-type="float">
            <text:p>353949</text:p>
          </table:table-cell>
          <table:table-cell table:style-name="ce16" office:value-type="string" calcext:value-type="string">
            <text:p>VINICIUS RAFAEL ALMEIDA OLIV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08" calcext:value-type="float">
            <text:p>353408</text:p>
          </table:table-cell>
          <table:table-cell table:style-name="ce16" office:value-type="string" calcext:value-type="string">
            <text:p>VINICIUS ROCHA MACHAD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49" calcext:value-type="float">
            <text:p>353049</text:p>
          </table:table-cell>
          <table:table-cell table:style-name="ce16" office:value-type="string" calcext:value-type="string">
            <text:p>VINICIUS RODRIGUES PER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ARRA DO MENDE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03" calcext:value-type="float">
            <text:p>351703</text:p>
          </table:table-cell>
          <table:table-cell table:style-name="ce16" office:value-type="string" calcext:value-type="string">
            <text:p>VIRGINIA CAVALCANTE DUARTE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J DE IRECE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529" calcext:value-type="float">
            <text:p>351529</text:p>
          </table:table-cell>
          <table:table-cell table:style-name="ce16" office:value-type="string" calcext:value-type="string">
            <text:p>VIRGINIA MIRALHA ALVES</text:p>
          </table:table-cell>
          <table:table-cell table:style-name="ce16" office:value-type="string" calcext:value-type="string">
            <text:p>COORDENADOR ADMINISTRATIVO II - CMP 3</text:p>
          </table:table-cell>
          <table:table-cell table:style-name="ce16" office:value-type="string" calcext:value-type="string">
            <text:p>NUPAR - COORDENACAO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24" calcext:value-type="float">
            <text:p>352824</text:p>
          </table:table-cell>
          <table:table-cell table:style-name="ce16" office:value-type="string" calcext:value-type="string">
            <text:p>VIRGINIA PAIVA COEL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45.15" calcext:value-type="float">
            <text:p>45,15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791" calcext:value-type="float">
            <text:p>351791</text:p>
          </table:table-cell>
          <table:table-cell table:style-name="ce16" office:value-type="string" calcext:value-type="string">
            <text:p>VIRGINIA RIBEIRO MANZINI LIBERTADOR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PJ DE CAMACARI - 1, 2, 3, 4, 5 E 6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80" calcext:value-type="float">
            <text:p>353980</text:p>
          </table:table-cell>
          <table:table-cell table:style-name="ce16" office:value-type="string" calcext:value-type="string">
            <text:p>VIRGINIA VIEIRA COE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EUNAPOLIS - 1, 2 E 3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943" calcext:value-type="float">
            <text:p>352943</text:p>
          </table:table-cell>
          <table:table-cell table:style-name="ce16" office:value-type="string" calcext:value-type="string">
            <text:p>VITOR COSTA SANTOS BORG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60" calcext:value-type="float">
            <text:p>353960</text:p>
          </table:table-cell>
          <table:table-cell table:style-name="ce16" office:value-type="string" calcext:value-type="string">
            <text:p>VITOR HORA FONTES PEREIR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SI - COORDENADORIA DE SEGURANCA INSTITUCIONAL E INTELIGENC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829.88" calcext:value-type="float">
            <text:p>829,88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97" calcext:value-type="float">
            <text:p>353797</text:p>
          </table:table-cell>
          <table:table-cell table:style-name="ce16" office:value-type="string" calcext:value-type="string">
            <text:p>VITOR SOUZA DO NASCIMEN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81" calcext:value-type="float">
            <text:p>354281</text:p>
          </table:table-cell>
          <table:table-cell table:style-name="ce16" office:value-type="string" calcext:value-type="string">
            <text:p>VITORIA REGIA OLIVEIRA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ACOBINA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49" calcext:value-type="float">
            <text:p>352149</text:p>
          </table:table-cell>
          <table:table-cell table:style-name="ce16" office:value-type="string" calcext:value-type="string">
            <text:p>VIVALDO BARRETO COSTA JUNIOR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INFANCIA E JUVENTUDE - PROMOTORIA DE JUSTICA - 8 PROMOTOR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01" calcext:value-type="float">
            <text:p>354501</text:p>
          </table:table-cell>
          <table:table-cell table:style-name="ce16" office:value-type="string" calcext:value-type="string">
            <text:p>VIVIAN DOS SANTOS TANAK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84818" calcext:value-type="float">
            <text:p>284818</text:p>
          </table:table-cell>
          <table:table-cell table:style-name="ce16" office:value-type="string" calcext:value-type="string">
            <text:p>VIVIANE CHIACCHIO PEREIRA CARNEIR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6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3" table:style-name="ce28" office:value-type="float" office:value="0" calcext:value-type="float">
            <text:p>0,00</text:p>
          </table:table-cell>
          <table:table-cell table:style-name="ce28" office:value-type="float" office:value="4617.18" calcext:value-type="float">
            <text:p>4.617,18</text:p>
          </table:table-cell>
          <table:table-cell table:number-columns-repeated="5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74" calcext:value-type="float">
            <text:p>354674</text:p>
          </table:table-cell>
          <table:table-cell table:style-name="ce16" office:value-type="string" calcext:value-type="string">
            <text:p>VIVIANE MASCARENHAS DO VALE MIDLEJ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ASSISTENCIA -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02" calcext:value-type="float">
            <text:p>354502</text:p>
          </table:table-cell>
          <table:table-cell table:style-name="ce16" office:value-type="string" calcext:value-type="string">
            <text:p>VIVIANE MATOS REBOUCA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67" calcext:value-type="float">
            <text:p>354067</text:p>
          </table:table-cell>
          <table:table-cell table:style-name="ce16" office:value-type="string" calcext:value-type="string">
            <text:p>VIVIANE TEIXEIRA DE CASTRO NEV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MEIO AMBIENTE - 6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335" calcext:value-type="float">
            <text:p>352335</text:p>
          </table:table-cell>
          <table:table-cell table:style-name="ce16" office:value-type="string" calcext:value-type="string">
            <text:p>VLADIMIR LENIN OLIVEIRA MODESTO CRUZ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ORREGEDORIA GERAL - APOIO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71" calcext:value-type="float">
            <text:p>353871</text:p>
          </table:table-cell>
          <table:table-cell table:style-name="ce16" office:value-type="string" calcext:value-type="string">
            <text:p>WAGNER AQUINO DOS ANJOS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26" calcext:value-type="float">
            <text:p>353526</text:p>
          </table:table-cell>
          <table:table-cell table:style-name="ce16" office:value-type="string" calcext:value-type="string">
            <text:p>WAGNER DE OLIVEIRA PORT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/ COORDENAÇÃO DE DESENVOLVIMENTO DE SISTEMAS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511" calcext:value-type="float">
            <text:p>234511</text:p>
          </table:table-cell>
          <table:table-cell table:style-name="ce16" office:value-type="string" calcext:value-type="string">
            <text:p>WALDEMAR DE ARAUJO FILH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2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48" calcext:value-type="float">
            <text:p>351248</text:p>
          </table:table-cell>
          <table:table-cell table:style-name="ce16" office:value-type="string" calcext:value-type="string">
            <text:p>WALDEMIR LEAO DA SILVA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4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482.36" calcext:value-type="float">
            <text:p>2.482,36</text:p>
          </table:table-cell>
          <table:table-cell table:number-columns-repeated="1010"/>
        </table:table-row>
        <table:table-row table:style-name="ro1">
          <table:table-cell table:style-name="ce16" office:value-type="float" office:value="351807" calcext:value-type="float">
            <text:p>351807</text:p>
          </table:table-cell>
          <table:table-cell table:style-name="ce16" office:value-type="string" calcext:value-type="string">
            <text:p>WALLACE CARVALHO MESQUITA DE BARROS</text:p>
          </table:table-cell>
          <table:table-cell table:style-name="ce16" office:value-type="string" calcext:value-type="string">
            <text:p>PROMOTOR DE ENTRANCIA INTERMEDIARIA</text:p>
          </table:table-cell>
          <table:table-cell table:style-name="ce16" office:value-type="string" calcext:value-type="string">
            <text:p>PJ DE PORTO SEGUR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style-name="ce28" office:value-type="float" office:value="2308.59" calcext:value-type="float">
            <text:p>2.308,59</text:p>
          </table:table-cell>
          <table:table-cell table:number-columns-repeated="1010"/>
        </table:table-row>
        <table:table-row table:style-name="ro1">
          <table:table-cell table:style-name="ce16" office:value-type="float" office:value="353680" calcext:value-type="float">
            <text:p>353680</text:p>
          </table:table-cell>
          <table:table-cell table:style-name="ce16" office:value-type="string" calcext:value-type="string">
            <text:p>WALQUIRIO CONCEICAO DAS VIRGENS JUNIOR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ECNICO CONTABI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61680" calcext:value-type="float">
            <text:p>161680</text:p>
          </table:table-cell>
          <table:table-cell table:style-name="ce16" office:value-type="string" calcext:value-type="string">
            <text:p>WANDA VALBIRACI CALDAS FIGUEIREDO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GJ - PROCURADOR GERAL DE JUSTICA ADJUNTO ASSUNTOS JURIDICOS - GABINE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63" calcext:value-type="float">
            <text:p>351863</text:p>
          </table:table-cell>
          <table:table-cell table:style-name="ce16" office:value-type="string" calcext:value-type="string">
            <text:p>WANESKA DE SOUZA BORGES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SALVADOR / SGA / DEA / APOIO TÉ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654" calcext:value-type="float">
            <text:p>353654</text:p>
          </table:table-cell>
          <table:table-cell table:style-name="ce16" office:value-type="string" calcext:value-type="string">
            <text:p>WANESSA RIOS CARNEIRO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AOCRIM - NUJ / NUCLEO DO JURI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115311" calcext:value-type="float">
            <text:p>115311</text:p>
          </table:table-cell>
          <table:table-cell table:style-name="ce16" office:value-type="string" calcext:value-type="string">
            <text:p>WASHINGTON ARAUJO CARIGE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IVE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142" calcext:value-type="float">
            <text:p>354142</text:p>
          </table:table-cell>
          <table:table-cell table:style-name="ce16" office:value-type="string" calcext:value-type="string">
            <text:p>WATSON SANTOS COS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873" calcext:value-type="float">
            <text:p>352873</text:p>
          </table:table-cell>
          <table:table-cell table:style-name="ce16" office:value-type="string" calcext:value-type="string">
            <text:p>WEBER SOARES FILH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J DE VITORIA DA CONQUISTA - 1 A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03" calcext:value-type="float">
            <text:p>352103</text:p>
          </table:table-cell>
          <table:table-cell table:style-name="ce16" office:value-type="string" calcext:value-type="string">
            <text:p>WEDER RODRIGUES D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IRECE - APOIO TECNICO E ADMINISTR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409" calcext:value-type="float">
            <text:p>352409</text:p>
          </table:table-cell>
          <table:table-cell table:style-name="ce16" office:value-type="string" calcext:value-type="string">
            <text:p>WELDE CLAY JUNQUEIRA CAMACH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LIVRAMENTO DE NOSSA SENHORA - 1 E 2</text:p>
          </table:table-cell>
          <table:table-cell table:number-columns-repeated="10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03" calcext:value-type="float">
            <text:p>354503</text:p>
          </table:table-cell>
          <table:table-cell table:style-name="ce16" office:value-type="string" calcext:value-type="string">
            <text:p>WELLINGNTON SILVA DE LIM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PAULO AFONSO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025" calcext:value-type="float">
            <text:p>352025</text:p>
          </table:table-cell>
          <table:table-cell table:style-name="ce16" office:value-type="string" calcext:value-type="string">
            <text:p>WELLINGTON BRUNO SANTOS GUIMAR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R DE TEIXEIRA DE FREITAS - APOIO TECNICO E ADMINISTATIV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234382" calcext:value-type="float">
            <text:p>234382</text:p>
          </table:table-cell>
          <table:table-cell table:style-name="ce16" office:value-type="string" calcext:value-type="string">
            <text:p>WELLINGTON CESAR LIMA E SILV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PROCURADORIA DE JUSTICA CRIMINAL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34" calcext:value-type="float">
            <text:p>352734</text:p>
          </table:table-cell>
          <table:table-cell table:style-name="ce16" office:value-type="string" calcext:value-type="string">
            <text:p>WELLINGTON CRISTO AMAR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MEIO AMBIENTE - 5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94" calcext:value-type="float">
            <text:p>352194</text:p>
          </table:table-cell>
          <table:table-cell table:style-name="ce16" office:value-type="string" calcext:value-type="string">
            <text:p>WENCESLAU RIZERIO DE CARVALHO NETO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BRUMADO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2" table:style-name="ce28" office:value-type="float" office:value="0" calcext:value-type="float">
            <text:p>0,00</text:p>
          </table:table-cell>
          <table:table-cell table:style-name="ce28" office:value-type="float" office:value="2090" calcext:value-type="float">
            <text:p>2.090,00</text:p>
          </table:table-cell>
          <table:table-cell table:number-columns-repeated="6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028" calcext:value-type="float">
            <text:p>353028</text:p>
          </table:table-cell>
          <table:table-cell table:style-name="ce16" office:value-type="string" calcext:value-type="string">
            <text:p>WESLEY PEREIRA MOT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CONCEICAO DO COITE - 1 E 2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180" calcext:value-type="float">
            <text:p>352180</text:p>
          </table:table-cell>
          <table:table-cell table:style-name="ce16" office:value-type="string" calcext:value-type="string">
            <text:p>WILLIAM JOSE FERREIRA DE SANTAN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ENHOR DO BONFIM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606.26" calcext:value-type="float">
            <text:p>606,26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452" calcext:value-type="float">
            <text:p>353452</text:p>
          </table:table-cell>
          <table:table-cell table:style-name="ce16" office:value-type="string" calcext:value-type="string">
            <text:p>WILSON DE JESUS DE SOUZA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SANTO ANTONIO DE JESUS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445" calcext:value-type="float">
            <text:p>351445</text:p>
          </table:table-cell>
          <table:table-cell table:style-name="ce16" office:value-type="string" calcext:value-type="string">
            <text:p>WILSON HENRIQUE FIGUEIREDO DE ANDRADE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RIMINAL - 1 PROMOTORIA DE JUSTIC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282" calcext:value-type="float">
            <text:p>354282</text:p>
          </table:table-cell>
          <table:table-cell table:style-name="ce16" office:value-type="string" calcext:value-type="string">
            <text:p>WILSON SANTOS MATO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836" calcext:value-type="float">
            <text:p>351836</text:p>
          </table:table-cell>
          <table:table-cell table:style-name="ce16" office:value-type="string" calcext:value-type="string">
            <text:p>WILTON SANTANA DOS SANTOS</text:p>
          </table:table-cell>
          <table:table-cell table:style-name="ce16" office:value-type="string" calcext:value-type="string">
            <text:p>OFICIAL ADMINISTRATIVO III - CMP 1</text:p>
          </table:table-cell>
          <table:table-cell table:style-name="ce16" office:value-type="string" calcext:value-type="string">
            <text:p>PGJ - GABINETE DO PROCURADOR GERAL - GABINE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880" calcext:value-type="float">
            <text:p>353880</text:p>
          </table:table-cell>
          <table:table-cell table:style-name="ce16" office:value-type="string" calcext:value-type="string">
            <text:p>WINSTON CARVALHO CERDEIRA FILHO</text:p>
          </table:table-cell>
          <table:table-cell table:style-name="ce16" office:value-type="string" calcext:value-type="string">
            <text:p>MOTORISTA</text:p>
          </table:table-cell>
          <table:table-cell table:style-name="ce16" office:value-type="string" calcext:value-type="string">
            <text:p>PJ DE ITABUNA - ESP MEIO AMBIENT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678" calcext:value-type="float">
            <text:p>354678</text:p>
          </table:table-cell>
          <table:table-cell table:style-name="ce16" office:value-type="string" calcext:value-type="string">
            <text:p>YANDRA ROBERTA SANTANA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ERABA - 1, 2, 3 E 4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04" calcext:value-type="float">
            <text:p>354504</text:p>
          </table:table-cell>
          <table:table-cell table:style-name="ce16" office:value-type="string" calcext:value-type="string">
            <text:p>YARA MARIA SANTOS DE CERQUEIR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ALAGOINHAS - 1,2,3,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05" calcext:value-type="float">
            <text:p>354505</text:p>
          </table:table-cell>
          <table:table-cell table:style-name="ce16" office:value-type="string" calcext:value-type="string">
            <text:p>YASMIN MARIA CARDOSO BATIST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FEIRA DE SANTANA - 1,2,3,4,5,6,7,8,9,10,11,12,13,14 E 1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701" calcext:value-type="float">
            <text:p>353701</text:p>
          </table:table-cell>
          <table:table-cell table:style-name="ce16" office:value-type="string" calcext:value-type="string">
            <text:p>YASMIN SIMOES NERI LEAL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pgj - uaaf 2ª subunida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06" calcext:value-type="float">
            <text:p>354506</text:p>
          </table:table-cell>
          <table:table-cell table:style-name="ce16" office:value-type="string" calcext:value-type="string">
            <text:p>YASMINE ALMEIDA GUIMARAES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ITABUNA - 1, 2, 3, 4, 5, 6, 7, 8 E 9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507" calcext:value-type="float">
            <text:p>354507</text:p>
          </table:table-cell>
          <table:table-cell table:style-name="ce16" office:value-type="string" calcext:value-type="string">
            <text:p>YONE LUARA XAVIER TUPINA DA SILVA</text:p>
          </table:table-cell>
          <table:table-cell table:style-name="ce16" office:value-type="string" calcext:value-type="string">
            <text:p>ASSESSOR TECNICO-JURIDICO DE PROMOTORIA - CMP 2</text:p>
          </table:table-cell>
          <table:table-cell table:style-name="ce16" office:value-type="string" calcext:value-type="string">
            <text:p>PJ DE JUAZEIRO - 1, 2, 3, 4, 5, 6, E 7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30" calcext:value-type="float">
            <text:p>352630</text:p>
          </table:table-cell>
          <table:table-cell table:style-name="ce16" office:value-type="string" calcext:value-type="string">
            <text:p>YUMARA MOTA DE SOUSA CUNHA SILV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SAUDE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533" calcext:value-type="float">
            <text:p>353533</text:p>
          </table:table-cell>
          <table:table-cell table:style-name="ce16" office:value-type="string" calcext:value-type="string">
            <text:p>YURI GONZALEZ ARAUJO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SALVADOR / SGA / DTI - DIRETORIA DE TECNOLOGIA DA INFORMAÇÃ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1205" calcext:value-type="float">
            <text:p>351205</text:p>
          </table:table-cell>
          <table:table-cell table:style-name="ce16" office:value-type="string" calcext:value-type="string">
            <text:p>YURI LOPES DE MELLO</text:p>
          </table:table-cell>
          <table:table-cell table:style-name="ce16" office:value-type="string" calcext:value-type="string">
            <text:p>PROMOTOR DE ENTRANCIA FINAL</text:p>
          </table:table-cell>
          <table:table-cell table:style-name="ce16" office:value-type="string" calcext:value-type="string">
            <text:p>CEAMA - COORDENACAO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243" calcext:value-type="float">
            <text:p>353243</text:p>
          </table:table-cell>
          <table:table-cell table:style-name="ce16" office:value-type="string" calcext:value-type="string">
            <text:p>YVELYSE SILVA MORAE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PARIPIRANG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4006" calcext:value-type="float">
            <text:p>354006</text:p>
          </table:table-cell>
          <table:table-cell table:style-name="ce16" office:value-type="string" calcext:value-type="string">
            <text:p>ZARA MARQUES RODRIGUES DE JESUS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CAOCRIM - CENTRAL DE INQUERITOS / SEDE</text:p>
          </table:table-cell>
          <table:table-cell table:style-name="ce28" office:value-type="float" office:value="1300" calcext:value-type="float">
            <text:p>1.300,00</text:p>
          </table:table-cell>
          <table:table-cell table:style-name="ce28" office:value-type="float" office:value="36.74" calcext:value-type="float">
            <text:p>36,74</text:p>
          </table:table-cell>
          <table:table-cell table:number-columns-repeated="8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631" calcext:value-type="float">
            <text:p>352631</text:p>
          </table:table-cell>
          <table:table-cell table:style-name="ce16" office:value-type="string" calcext:value-type="string">
            <text:p>ZARLEI DE OLIVEIR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ILHEUS - 1 A 11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551.15" calcext:value-type="float">
            <text:p>551,15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3911" calcext:value-type="float">
            <text:p>353911</text:p>
          </table:table-cell>
          <table:table-cell table:style-name="ce16" office:value-type="string" calcext:value-type="string">
            <text:p>ZELIA MARIA ARAUJO RODRIGUES DA SILVA</text:p>
          </table:table-cell>
          <table:table-cell table:style-name="ce16" office:value-type="string" calcext:value-type="string">
            <text:p>OFICIAL ADMINISTRATIVO II - CMP 2</text:p>
          </table:table-cell>
          <table:table-cell table:style-name="ce16" office:value-type="string" calcext:value-type="string">
            <text:p>CEAF/DDP - DIRETO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35" calcext:value-type="float">
            <text:p>352735</text:p>
          </table:table-cell>
          <table:table-cell table:style-name="ce16" office:value-type="string" calcext:value-type="string">
            <text:p>ZILDA REGINA SANTOS DE ALMEIDA</text:p>
          </table:table-cell>
          <table:table-cell table:style-name="ce16" office:value-type="string" calcext:value-type="string">
            <text:p>ASSISTENTE TECNICO ADMINISTRATIVO</text:p>
          </table:table-cell>
          <table:table-cell table:style-name="ce16" office:value-type="string" calcext:value-type="string">
            <text:p>PJ DE TEIXEIRA DE FREITAS - 1, 2, 3, 4 E 5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352794" calcext:value-type="float">
            <text:p>352794</text:p>
          </table:table-cell>
          <table:table-cell table:style-name="ce16" office:value-type="string" calcext:value-type="string">
            <text:p>ZURI BAO PESSOA</text:p>
          </table:table-cell>
          <table:table-cell table:style-name="ce16" office:value-type="string" calcext:value-type="string">
            <text:p>ANALISTA TECNICO</text:p>
          </table:table-cell>
          <table:table-cell table:style-name="ce16" office:value-type="string" calcext:value-type="string">
            <text:p>CEAT - UNIDADE DE APOIO TÉCNICO DE MEIO AMBIENTE E ENGENHARIA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7" table:style-name="ce28" office:value-type="float" office:value="0" calcext:value-type="float">
            <text:p>0,00</text:p>
          </table:table-cell>
          <table:table-cell table:style-name="ce28" office:value-type="float" office:value="1262.14" calcext:value-type="float">
            <text:p>1.262,14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6" office:value-type="float" office:value="49269" calcext:value-type="float">
            <text:p>49269</text:p>
          </table:table-cell>
          <table:table-cell table:style-name="ce16" office:value-type="string" calcext:value-type="string">
            <text:p>ZUVAL GONCALVES FERREIRA</text:p>
          </table:table-cell>
          <table:table-cell table:style-name="ce16" office:value-type="string" calcext:value-type="string">
            <text:p>PROCURADOR DE JUSTICA</text:p>
          </table:table-cell>
          <table:table-cell table:style-name="ce16" office:value-type="string" calcext:value-type="string">
            <text:p>CORREGEDORIA GERAL - GABINETE CORREGEDOR</text:p>
          </table:table-cell>
          <table:table-cell table:style-name="ce28" office:value-type="float" office:value="1300" calcext:value-type="float">
            <text:p>1.300,00</text:p>
          </table:table-cell>
          <table:table-cell table:number-columns-repeated="9" table:style-name="ce28" office:value-type="float" office:value="0" calcext:value-type="float">
            <text:p>0,00</text:p>
          </table:table-cell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4" table:number-rows-spanned="1">
            <text:p>Total</text:p>
          </table:table-cell>
          <table:covered-table-cell table:number-columns-repeated="3"/>
          <table:table-cell table:style-name="ce5" table:formula="of:=SUM([.E7:.E2526])" office:value-type="float" office:value="3196309.99" calcext:value-type="float">
            <text:p>3.196.309,99</text:p>
          </table:table-cell>
          <table:table-cell table:style-name="ce5" table:formula="of:=SUM([.F7:.F2526])" office:value-type="float" office:value="4728.52" calcext:value-type="float">
            <text:p>4.728,52</text:p>
          </table:table-cell>
          <table:table-cell table:style-name="ce5" table:formula="of:=SUM([.G7:.G2526])" office:value-type="float" office:value="5750" calcext:value-type="float">
            <text:p>5.750,00</text:p>
          </table:table-cell>
          <table:table-cell table:style-name="ce5" table:formula="of:=SUM([.H7:.H2526])" office:value-type="float" office:value="7315" calcext:value-type="float">
            <text:p>7.315,00</text:p>
          </table:table-cell>
          <table:table-cell table:style-name="ce5" table:formula="of:=SUM([.I7:.I2526])" office:value-type="float" office:value="132562.79" calcext:value-type="float">
            <text:p>132.562,79</text:p>
          </table:table-cell>
          <table:table-cell table:style-name="ce5" table:formula="of:=SUM([.J7:.J2526])" office:value-type="float" office:value="0" calcext:value-type="float">
            <text:p>0,00</text:p>
          </table:table-cell>
          <table:table-cell table:style-name="ce5" table:formula="of:=SUM([.K7:.K2526])" office:value-type="float" office:value="95788.24" calcext:value-type="float">
            <text:p>95.788,24</text:p>
          </table:table-cell>
          <table:table-cell table:style-name="ce5" table:formula="of:=SUM([.L7:.L2526])" office:value-type="float" office:value="34756.52" calcext:value-type="float">
            <text:p>34.756,52</text:p>
          </table:table-cell>
          <table:table-cell table:style-name="ce5" table:formula="of:=SUM([.M7:.M2526])" office:value-type="float" office:value="96153.18" calcext:value-type="float">
            <text:p>96.153,18</text:p>
          </table:table-cell>
          <table:table-cell table:style-name="ce5" table:formula="of:=SUM([.N7:.N2526])" office:value-type="float" office:value="305489.87" calcext:value-type="float">
            <text:p>305.489,87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Fonte: Diretoria de Gestão de Pessoa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Data da Última Atualização: 31/05/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<text:span text:style-name="T1">1</text:span> Auxílio-alimentação, Auxílio-transporte, Auxílio-Moradia, Ajuda de Custo e outras dessa natureza, exceto diárias, que serão divulgadas no Portal da Transparência discriminada de forma individualizada.</text:p>
          </table:table-cell>
          <table:table-cell table:number-columns-repeated="1023"/>
        </table:table-row>
        <table:table-row table:style-name="ro1">
          <table:table-cell table:style-name="ce6" office:value-type="string" calcext:value-type="string">
            <text:p><text:span text:style-name="T1">2</text:span> Valores pagos a título de Adicional de Insalubridade ou de Periculosidade, Adicional Noturno, Serviço Extraordinário, Substituição de Função, Cumulações.</text:p>
          </table:table-cell>
          <table:table-cell table:number-columns-repeated="1023"/>
        </table:table-row>
        <table:table-row table:style-name="ro1" table:number-rows-repeated="6">
          <table:table-cell table:style-name="ce7"/>
          <table:table-cell table:number-columns-repeated="1023"/>
        </table:table-row>
        <table:table-row table:style-name="ro1" table:number-rows-repeated="10460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Franklin Gothic Medium1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2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43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4P0"/>
    </number:number-style>
    <number:number-style style:name="N1014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4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6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8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49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0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0P2" style:volatile="true" number:language="pt" number:country="BR">
      <loext:text> </loext:text>
      <loext:fill-character> </loext:fill-character>
      <number:text>- </number:text>
    </number:number-style>
    <number:text-style style:name="N10150" number:language="pt" number:country="BR">
      <number:text> </number:text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3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13mm" fo:margin-right="13mm" style:print-page-order="ttb" style:first-page-number="continue" style:scale-to="48%" style:print="charts drawings objects zero-value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9">00/00/0000</text:date>, <text:time style:data-style-name="N2" text:time-value="17:11:09.2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Flavia Vasconcelos Costa da Silva</meta:initial-creator>
    <meta:creation-date>2016-08-01T18:25:00Z</meta:creation-date>
    <dc:date>2020-06-29T17:13:01.731000000</dc:date>
    <meta:editing-duration>PT17M48S</meta:editing-duration>
    <meta:editing-cycles>7</meta:editing-cycles>
    <meta:print-date>2020-05-29T10:51:31.482000000</meta:print-date>
    <meta:document-statistic meta:table-count="1" meta:cell-count="35313" meta:object-count="0"/>
  </office:meta>
</office:document-meta>
</file>