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Dezembro /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OME DO MEMBRO / SERVIDOR ¹</text:p>
          </table:table-cell>
          <table:table-cell office:value-type="string" table:style-name="ce3">
            <text:p>VALOR RCEBIDO ²</text:p>
          </table:table-cell>
          <table:table-cell office:value-type="string" table:style-name="ce3">
            <text:p>OBJETO DO PROCESSO</text:p>
          </table:table-cell>
          <table:table-cell office:value-type="string" table:style-name="ce3">
            <text:p>NUMERO PROCESSO ³</text:p>
          </table:table-cell>
          <table:table-cell office:value-type="string" table:style-name="ce3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CHILES DE JESUS SIQUAR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BERTO DA COSTA DORE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BERTO DA COSTA DORE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BERTO DA COSTA DORE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LVO NUNES DOURAD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ILSON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LAIDE BERNARDINO ABERCEB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LINA DE CASSIA <text:s/>B. DE OLIVEIRA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MARIO SILVA RODRIGU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RBAL SIMOES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VALDO GUIMARAES <text:s/>CIDADE</text:p>
          </table:table-cell>
          <table:table-cell office:value-type="float" office:value="12189.29" table:style-name="ce14">
            <text:p>12.189,29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VALDO GUIMARAES <text:s/>CIDADE</text:p>
          </table:table-cell>
          <table:table-cell office:value-type="float" office:value="547.92999999999995" table:style-name="ce14">
            <text:p>547,93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VALDO GUIMARAES <text:s/>CIDADE</text:p>
          </table:table-cell>
          <table:table-cell office:value-type="float" office:value="4362.78" table:style-name="ce14">
            <text:p>4.362,78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OLFO DO ROSARIO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ALVES BORBORE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AZEVEDO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CALDAS SER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IMBASSAHY GUIMARAES MOREIRA LAGROT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RODRIGUE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AMPAIO CERQUEIR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TEIXEIRA BR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I VASCONCELOS PAZELL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MARCUS BRITO DE ASS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VANY FIGUEREDO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CIO DALCUM TEIXEIRA DO AMAR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UIDA PEREIRA DE ASS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LTON ANTONIO GUIMARA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JUAREZ CHASTINET MASCARENHAS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OLIVEIRA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A HELENA PIMENTEL DO LAG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JOSE GOM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COELHO DE OLIVEIRA BARRETO DIAS</text:p>
          </table:table-cell>
          <table:table-cell office:value-type="float" office:value="32.119999999999997" table:style-name="ce14">
            <text:p>32,1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COSTA RANGEL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HINAIN MEHMERI DE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DA CUNHA RODRIG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A SILV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E CARVALHO TEIX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MOUR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OLIVEIR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A VIEIRA NERIS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CARVALHO FEITOSA CAVALCANTI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CE ALESSANDRA ATAIDE JACOME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NIELLE B. MILCENT RAMOS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NIELLE B. MILCENT RAMO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E SOUZA BARRO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GONCALVES DE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REGINA CLARK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IZIDORIO OLIV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O DE SENA SOARES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YSIO JOSE SANTOS FI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TAMIR ALVE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NDA DA SILVA ALCANTA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RILDO DOS SANTOS CARN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BERNADETE MELO DE ANDRAD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INA SILVA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LA FONSECA LAGO NEV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LA SENNA LESSA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AROLINE BORGES DE OLIVEIRA</text:p>
          </table:table-cell>
          <table:table-cell office:value-type="float" office:value="86.42" table:style-name="ce14">
            <text:p>86,4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MARTINS BARROS SPINOL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MASCARENHAS BRAND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FERREIRA ARAUJO DE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SOUSA DE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VELOSO DE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DALVA REIS QUEIROZ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IEDERIECKA TORRES S FREITAS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GABRIELA REIS NOGUEIRA GONCALV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ISABELA RIBEIRO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KARINA PEREIR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ETICIA MORAIS SARDIN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IZA NASCIMENTO DO SACRAMENTO MO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ZIA DOS SANTOS SANT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MARIA ROSA DE SE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TRICIA JARDIM MOURA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ANGELINE UZEDA LOD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BACELLAR BITTENCOURT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ANNA BRASIL MOT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OITE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RITA CERQUEIRA NASCIMEN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RITA PINHEIRO RODRIGU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RUBIA LOPES SOUZA FER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VITORIA CONCEICAO GOUVE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LIZIA FREITAS CEZAR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ROCH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RIADNA SANTOS CORRE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ASSIS MAS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CARVALHO NASCIMENTO CAST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DA CRUZ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FERREIRA BARRET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ICA MARIA FILGUEIRAS DA FONSEC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KRISTINA SANTOS LEHUBACH PRAT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MARIA DA CONCEICAO SILVA DA SILVA</text:p>
          </table:table-cell>
          <table:table-cell office:value-type="float" office:value="82.91" table:style-name="ce14">
            <text:p>82,9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MARIA DE LACER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DE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OLIVEIRA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AUSTINO DE ALMEI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ERREIRA LEAL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FERREIRA VILLAS BOAS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ILARINO MESQUITA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DA COST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GOMES FRANCISCO JUNIOR</text:p>
          </table:table-cell>
          <table:table-cell office:value-type="float" office:value="2732.08" table:style-name="ce14">
            <text:p>2.732,08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LUCIANO SILVA ASS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LUIZ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MARCOS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MAURICIO SOARES MAGNAVI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PACHECO DE MENEZES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REINALDO CARNEIRO OLIVEIR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SERGIO DOS ANJOS MEND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ARECIDA DE FATIMA ALVES DA C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ACI BITES DE CARVALHO CARDOZ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ACI BITES DE CARVALHO CARDOZ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ACY DIA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CESAR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OMAR JOSE FIGUEIRED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MANDO DA COSTA TOURINH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MENIA CRISTIN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NALDO AUGUSTO GOULART NOVI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X THADEU ARAGAO CRU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DO DA SILVA RODRIGU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A LUCIA SOUZA SAMPAIO LOEPP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O TEIXEIRA DE CASTR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EO TEIXEIRA DE CASTR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DEV FUNPREV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IMAR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ISVALDO MELO SAMPA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RIVANA CURVELO DE JESUS BR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VANI BULHOES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VANI BULHOES CARVALHO</text:p>
          </table:table-cell>
          <table:table-cell office:value-type="float" office:value="6354.42" table:style-name="ce14">
            <text:p>6.354,42</text:p>
          </table:table-cell>
          <table:table-cell office:value-type="string" table:style-name="ce13">
            <text:p>DEA DEV FUNPREV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NEDITO MAMEDIO TORRES MARTIN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NEVAL SANTOS MUTIN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ANCA SA MATTO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SMAEL DA SILVA BORG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A COUTINHO MAC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IO GRACO NEVES DE 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IOMAR NASCIMENTO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MILA PRAXEDES CAVALCANTE RODRIGUES</text:p>
          </table:table-cell>
          <table:table-cell office:value-type="float" office:value="858.65" table:style-name="ce14">
            <text:p>858,65</text:p>
          </table:table-cell>
          <table:table-cell office:value-type="string" table:style-name="ce13">
            <text:p>DEA ADICIONAIS - AT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NDICE REGINA SILVA DE JESU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ALVES RAMOS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CHAGAS DOS SANTOS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ROBERTA AFONSO LIM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5253.35" table:style-name="ce14">
            <text:p>5.253,35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11846.65" table:style-name="ce14">
            <text:p>11.846,65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ABREU GOMES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AMACCIOTTI GUSMA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DEV FUNPREV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RTUR DOS SANTOS PIR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SERRA DE FAR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CRISTIANO LIM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BRAGA FI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LIMA PASSO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LEONE XAVIER RAM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MARCOS FERR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SILANDRO VIANA DE SOUZ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SIO MARCELO DE MELO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CAMPOS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PEREIRA MIRANDA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USCA BARROS VIEIRA BERNARDIN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CILIA CARVALHO MARIN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CILIA PONDE LUZ DO NASCIMEN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ADELAIDE CUNHA DE SE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MARIA DE LIMA DANTA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OLIVEIRA BOAVENTU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FERNANDES SANT ANN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PASSOS SOA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RES MIRIAM MOURA DE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LUIZ PAIVA CORRE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LUIZ PAIVA CORREI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 RIBEIRO DE MENEZ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CERO ORNELL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LENE BOTELHO CANGUSSU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HIA PORTELA LOP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HIA SANT` ANNA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IA CRUSOE GUANAES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IA GONCALVE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RICE LINS HADDAD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RISMUNDO DE SOUZA RAM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CARVALHO CUNHA DOS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LUIZA RIBEIRO ELPID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LULA XAVIER <text:s/>GARC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MARIA S PARANHOS BORGES DE FREIT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VIRGINIA SANTOS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NO NARCIZO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FRANCISCO SIM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JENNER DE MOURA BEZER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DE RAMOS RE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DIANE BARBOSA DE MIRANDA MA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ONICE DE SOUZA LIM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USA BOYDA DE ANDRADE</text:p>
          </table:table-cell>
          <table:table-cell office:value-type="float" office:value="1099.2" table:style-name="ce14">
            <text:p>1.099,20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USA BOYDA DE ANDRADE</text:p>
          </table:table-cell>
          <table:table-cell office:value-type="float" office:value="16000.8" table:style-name="ce14">
            <text:p>16.000,8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ODOALDO FERREIRA DA CRUZ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ODOALDO SILVA DA ANUNCIACA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NA RODRIGUES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A CARVALHO VIVAS GARCI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ALEXANDRE DIAS PADR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ARAUJO DE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OS ANJOS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MOREIRA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REGINA DOS SANTOS CONCEIC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SANDES T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CHAVES DE FARI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SEIXAS GRAC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E COELHO MARQ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YBELE SANTOS ALMEI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YNTHIA RAMOS DO AMARAL SAAD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HIANE BULCAO CALD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ISY REGINA ARAUJO CRU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ARAUJO NANN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DE SOUZA OLIVEIRA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A CAIRO SANTOS DE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A SOUS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E CARDELLE MATA VIRGE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A CASTRO REINEL CAJAT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E BOTELHO ROCHA CHAV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E COELHO DE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LO MONTEIRO DE ARAUJO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UBIA CATARINA <text:s/>OLIVEIRA BITTENCOURT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Y JULIA RIBEIRO VI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RLUSE RIBEIRO SOUSA MAGALHA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RTUR JOSE BAIA VIEIRA CAMP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GALLO BAROUH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LINA SANTOS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METRIO LOURES RAFAEL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ANA SOBRAL BENTES SALLES BRASI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TIAGO DUT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NALMARI MENDONCA MESSI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CIO DOS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JALMA MIRAND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RIVAL JOAQUIM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ULCE CALMON DE BITTENCOURT PINTO DE ALMEI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R SILV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CIRA CHANG GUIMARAES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CLEIA COQUEIRO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ENE SANTOS LOUSA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SON ALVES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NACY DOS SANTOS ARAUJO GONZALE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NILIA OLIVEIRA MELO DI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LA BOMFIM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LA BOMFIM DOS SAN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UNDO REIS SILV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NA MARCIA SOUZA BARRETO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NA SARA MORAES DIAS DE CERQ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BRAL DE SOUZ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ANTAN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ANTONIO BITTENCOURT FILHO</text:p>
          </table:table-cell>
          <table:table-cell office:value-type="float" office:value="2874.3" table:style-name="ce14">
            <text:p>2.874,30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DE ARAUJO D` AVIL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PASSOS DE ANDRADE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SANTANA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VALDO GOMES VIV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WARD CABRAL COST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ANE MARIA PINTO DA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EN ORELLANA FILGU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A ELENA PORTELA BLOIZ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S COELHO MADU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NE FONSECA CHAV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TE PEIXOTO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 ARAUJO DIAS SANTOS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BETE TEXEIRA CASTR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PEIXOTO RIBEIRO DE CARVA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PEREIRA DO NASCIMENTO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ABETE LOPES CARVA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ETE DANTAS DO REG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MIR DUCLERC RAMALH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NA LEITE AVILA RO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OISA ANGELOPES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A IARA GRZESIK DAN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A MARIA DE <text:s/>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IRA BARROS DA RESSURREICAO</text:p>
          </table:table-cell>
          <table:table-cell office:value-type="float" office:value="1064.8900000000001" table:style-name="ce14">
            <text:p>1.064,89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IRA BARROS DA RESSURREICAO</text:p>
          </table:table-cell>
          <table:table-cell office:value-type="float" office:value="16035.11" table:style-name="ce14">
            <text:p>16.035,11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ZITA SILVA VIEIR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AIAO DE ALENCA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IDA NATALICE PORTO SETUBAL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Y MAGALHAES SILVA</text:p>
          </table:table-cell>
          <table:table-cell office:value-type="float" office:value="7367.53" table:style-name="ce14">
            <text:p>7.367,53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Y MAGALHAES SILVA</text:p>
          </table:table-cell>
          <table:table-cell office:value-type="float" office:value="9732.4699999999993" table:style-name="ce14">
            <text:p>9.732,47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OLIVEIRA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OLIVEIRA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VINICIUS ALVES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GENIO BENJAMIM DE SOUZA DANTAS FONT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NICE CARDOSO DA SILVA LYNCH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NICE DE ALMEIDA BARBOSA NE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UNICE GONCALVES LE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LDO PINHEIRO SAMPAIO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LUIS SANTOS DE JESU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LYNE PACHECO DE LIMA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RARDO JOSE YUNES PINH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XPEDITO CESAR MARINS DE VASCONCEL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ZEQUEL DE CASTRO DOURA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ALMEIDA PAL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KASSIA VIANA SANTOS FREITAS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HENRIQUE ARAUJO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HONORINO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RIBEIRO VELOS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LA FERNANDES DA CUNHA PUENT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LA PIMENTEL DIOGENES LETIER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BRAGA DE JESU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A COSTA PE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A SILVA LEONCIO DI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E ARAUJO QUADR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E PAULA SANTANA NASCIMEN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DUART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LARANJEIRA PIMENTEL TEIX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ANTONIO ALVES DA CUNH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ANTONIO NOBRE CARDOS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GOME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MARIO LINS SOAR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WELLINGTON MARQUES TEIX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IDEL PEIXOTO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CERQUEIRA SAMPAI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LUCIA GOMES PE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MARIA TEIXEIRA FRANC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O DE AQUINO PEN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A CILENE DE MORA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DAS CHAGAS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SERGIO D ANDREA ESPINH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LIN LEONARDO DE SOUZA SEBASTI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KLIN OURIVES DIA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ORREIA PINHEIRO</text:p>
          </table:table-cell>
          <table:table-cell office:value-type="float" office:value="1431.54" table:style-name="ce14">
            <text:p>1.431,54</text:p>
          </table:table-cell>
          <table:table-cell office:value-type="string" table:style-name="ce13">
            <text:p>DEA ADICIONAIS - AT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ARRIMA PEREIRA TORRES</text:p>
          </table:table-cell>
          <table:table-cell office:value-type="float" office:value="82.91" table:style-name="ce14">
            <text:p>82,9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AN CARLOS LEA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DER LUIZ ROCHA GOM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LIMA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SMAR TEIXEIRA LEIT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AGRELLI LOB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ANTONIO VILABOIM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VASIO LOPES DA SILVA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SIEL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CELIA CONCEICA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COSTA DE AMORIM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MENDES MONZYN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RIBEIRO DE CAMP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ASIO GALRAO DE OLIVEIRA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ASIO RIZERIO DE AMORIM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ECY FONTES DE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ECY FONTE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DETE SANTANA DOS SANTOS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NEI MACHAD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NEY TANAN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VANETE QUEIROZ MA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A SOUZA BARBO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ORIA BRAZILIRDES SCHITINI DE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CE DE MENEZES CAMPELO APOLON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ACIRA PIRES VASCONCEL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OMAR MIRANDA DE OLIVEIRA ME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CHRISTI SANTO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EMANUEL DE OLIVEIRA L E SOUZA MUNI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AMILTON PELETEIRO TOUR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IDE DOS SANTOS TRINDAD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N ROCHA DA SILV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NA NASCIMEN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ETE RODRIGUES <text:s/>VI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MENEGILDO VIRGILIO DE QUEIRO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ON JOSE DE SANTANA GORD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LDA SANTA ROSA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ORTENCIA FRANCISCA FARIAS DE SOUZA E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ORTENSIA GOMES P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UGO CASCIANO DE SANT`ANN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UMBERTO ARAUJ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ARA AUGUST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ARA PASSOS FONT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ELZUITH FREITAS DE OLIVEIRA NUN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ERICO RAIMUNDO DA SILV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EDO FERRAZ LIMA</text:p>
          </table:table-cell>
          <table:table-cell office:value-type="float" office:value="82.91" table:style-name="ce14">
            <text:p>82,9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EZ ISABELE SANTO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OCENCIO DE CARVALHO SANTAN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AILDES TRINDADE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 ADELAIDE DE ANDRADE MOU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IAS MARCOS BORGES CARN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LA SUZANA DA SILVA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LO BARBALHO FERRA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LO GUSTAVO SEN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A SANTOS ARAUJO VIANA</text:p>
          </table:table-cell>
          <table:table-cell office:value-type="float" office:value="4508.66" table:style-name="ce14">
            <text:p>4.508,66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A SANTOS ARAUJO VIANA</text:p>
          </table:table-cell>
          <table:table-cell office:value-type="float" office:value="4327.26" table:style-name="ce14">
            <text:p>4.327,26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A SANTOS ARAUJO VIANA</text:p>
          </table:table-cell>
          <table:table-cell office:value-type="float" office:value="8264.09" table:style-name="ce14">
            <text:p>8.264,09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A SANTOS ARAUJO VIAN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NHY MACEIO BATI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 CARLOS NOVAES MACHA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 ITO MESSIAS OLIVEIRA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 QUEIROZ PE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A SILVA MO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ONILDES DE SOUZA GUIMARA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Y POLLYANNA LIMA ARAUJO C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ZABEL CRISTINA VITORI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IARA VIANA MUNI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CUNH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DE FARIA BAPTISTA MAGNAVI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ENEZES HOLAN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ENEZES HOLAND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ENEZES HOLAND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QUELINE MOURA BASTOS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EL SANTOS DE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SON BOLIVAR DE OLIVEIRA CARNEIRO E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LSON TRINDADE NEV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GOMES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MILE DOS SANTOS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MILE FONTENELLE BASTOS</text:p>
          </table:table-cell>
          <table:table-cell office:value-type="float" office:value="20.86" table:style-name="ce14">
            <text:p>20,8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INA PEREIRA FONSECA RICON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RY JOSE DOS SANTOS</text:p>
          </table:table-cell>
          <table:table-cell office:value-type="float" office:value="34.56" table:style-name="ce14">
            <text:p>34,56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RY SERGIO FERR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IRA LIMA DE GO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E TAISE CARVALHO DA SILVA GRIGORI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ILDA SALES PER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QUELINE DUART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GILBERTO DE SOUSA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E DEBORA FERREIRA SERAFI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IEL DANTA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LIANE PACHECO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IMENA PEREIRA FONSEC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 ANNE DA COSTA SARDEIRO SIL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ALVES DA SILVA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BERNARDINO SAPUCAIA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JOSE DA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CARDOSO <text:s/>DE OLIVEIRA</text:p>
          </table:table-cell>
          <table:table-cell office:value-type="float" office:value="1637.48" table:style-name="ce14">
            <text:p>1.637,48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CARDOSO <text:s/>DE OLIVEIRA</text:p>
          </table:table-cell>
          <table:table-cell office:value-type="float" office:value="15462.52" table:style-name="ce14">
            <text:p>15.462,52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DE ARAUJO TOURIN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DE FREITAS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PAULO GAVAZZA DE MELLO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ALBERTO DOS SANTOS CONCEIC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ANTONIO DA SILV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LBERTO LEAL TELES</text:p>
          </table:table-cell>
          <table:table-cell office:value-type="float" office:value="2535.04" table:style-name="ce14">
            <text:p>2.535,04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LBERTO LEAL TELES</text:p>
          </table:table-cell>
          <table:table-cell office:value-type="float" office:value="14564.96" table:style-name="ce14">
            <text:p>14.564,96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ADAMI CERQ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ROSA DE FREIT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UPERTINO AGUIAR CUN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DUTRA DE LIMA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EMMANUEL ARAUJO LEM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ERNANDO SANTOS MARTINS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ERREIRA DE SOUZA FILHO</text:p>
          </table:table-cell>
          <table:table-cell office:value-type="float" office:value="2992.28" table:style-name="ce14">
            <text:p>2.992,28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ERREIRA DE SOUZA FILHO</text:p>
          </table:table-cell>
          <table:table-cell office:value-type="float" office:value="14107.72" table:style-name="ce14">
            <text:p>14.107,72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GOMES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JORGE MEIRELES FREIT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JUNSEIRA ALMEIDA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LOIOLA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LUIZ DA FONSEC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MARINHO DAS NEVES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MASCARENHAS DE 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PEREIRA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RENATO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RENATO OLIVA DE MAT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UBIRATAN ALMEIDA BEZER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VICENTE SANTOS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ANE SUZART LOPE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VALDO BERNARDIN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UE SILVA DE ALMEIDA</text:p>
          </table:table-cell>
          <table:table-cell office:value-type="float" office:value="86.42" table:style-name="ce14">
            <text:p>86,42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YLTON CARDOSO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CARA AZEVEDO DE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CARVALHO MARQUES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DOS SANTOS VI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PER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PORTO COE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VARELA RODRIGUES DE BARR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MAR BARRETO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RANDIR CARDOSO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RANDIR CARDOSO DOS SAN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SSARA FERREIRA DOREA LIM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LIANDRA DA SILVA FLORES <text:s/>DE ASS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A GOMES CHERUBIN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NY VIRGINIA PEIXOTO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TA CONCEICAO CARDIM DE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YNE SIMARA MACEDO LIM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NA CHAVES AMORIM BARCELLOS LEON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RISTIANY TRAVESSA <text:s/>ROCHA <text:s/>LIMA <text:s/>DE ABREU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IS TELES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IZA DOURADO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RA FERRARI FONSEC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RISSA SANTOS MORA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 LIBERATO DE MATOS PELLEGRIN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MARQUES MEIRA</text:p>
          </table:table-cell>
          <table:table-cell office:value-type="float" office:value="1499.87" table:style-name="ce14">
            <text:p>1.499,87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ILA ADRIANA VIEIRA SEIJO DE FIGUEIRED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OR SALGADO ATANAZ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IA MARIA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YANNE JESUS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LIAN RIBEIR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LIANE DE ANDRADE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IANE FREIRE DE SANTAN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SSANDRA DA FRANCA RAM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VIA MURICY TORR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ZIA LELIA GUIMARAES NOVA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ANUNCIACAO GRESIK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URIVAL ALVES DOS SANTOS FI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URIVAL MIRANDA DE ALMEIDA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FREITA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BASTOS FARIAS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HELENA RIBEIRO DA CRU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ANDRE DE MEIRELL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ESPINHEIRA DA COSTA KHOURY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FRANCA SOUZA</text:p>
          </table:table-cell>
          <table:table-cell office:value-type="float" office:value="498.25" table:style-name="ce14">
            <text:p>498,25</text:p>
          </table:table-cell>
          <table:table-cell office:value-type="string" table:style-name="ce13">
            <text:p>DEA ADICIONAIS - AT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ISABELLA MOR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MACHADO DOS SANTOS MA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MARIA BATISTA C. NEVES ALMEID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DE SA FERR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PITT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ROCHA SANT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SANTANA BORG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VALADARES GARC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Y NERY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LIA SILVA ARAUJO LOP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FERREIRA OLIVEIR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MEIRE CARVALHO <text:s/>FARI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Y MARY FREITAS CONCEICAO THOM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ALBERTO VASCONCELOS PEREIRA</text:p>
          </table:table-cell>
          <table:table-cell office:value-type="float" office:value="2833.81" table:style-name="ce14">
            <text:p>2.833,81</text:p>
          </table:table-cell>
          <table:table-cell office:value-type="string" table:style-name="ce13">
            <text:p>DEA GRATIF DE FUNCA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LAUDIO CUNHA NOGU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FERNANDO DOS SANTOS NUNES DE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LBERTO LIMA FIGUEIRED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NDRE DA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<text:s/>DE SANT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ESTACIO LOPES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EUGENIO FONSECA MIRAN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HENRIQUE DE CASTRO MARQU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JOSE DE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LIMA QUEIROZ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A PAMPONET SAMPAIO <text:s/>RAM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SCINIA DE ALMEIDA E QUEIRO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YGIA JABUR ABUD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ALY SOARES ABREU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NOLIA LIMA DE PAI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NDIDO MAGALHAES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CARDOSO DA SILV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DA COSTA FILHO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ERNANDEZ CORDEIR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PINTO DE FIGUEIRED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PINTO DE FIGUEIR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UELA FERNANDES DE CARVALH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A EVA PEREIRA DA MA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CERQUEIRA CESA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CERQUEIRA CESAR</text:p>
          </table:table-cell>
          <table:table-cell office:value-type="float" office:value="3689.62" table:style-name="ce14">
            <text:p>3.689,62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GOIS DA FONSEC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HENRIQUE GUIMARAES GUED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MIRANDA BR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PINTO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BACELAR DE ASSUNC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BACELAR DE ASSUNCA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CANCIO SANTOS VILASBO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COSTA BANDEIRA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LUZIA GUEDES DE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MARIA SEIXAS DE MAGALHA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MORAIS DOS SANTOS VAZ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ABELO SAND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EGINA DOS SANTOS VIRGEN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EGINA RIBEIRO TEIX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RJAO DOS SANTOS CA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RJAO DOS SANTOS CARREIRA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JOSE CORDEIRO <text:s/>FAHE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US KELSEN DE MIRANDA SEN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ONIO CHAVE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ONIO DA SILVA GONZ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LMEIDA COE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CESAR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MAGALHAE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ONTES DE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ERGIO PIMENTEL DOS ANJ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GARETH DOS SANTOS MARTIN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GARETH GONCALVES RIBEIRO DE JESU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GARETH PINHEIRO DE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ELIA BONELLI BORGES TEIX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LICE MIRANDA DA <text:s/>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MELIA SAMPAIO GO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LOPES NOG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GUSTA ALMEIDA CIDREIRA REIS</text:p>
          </table:table-cell>
          <table:table-cell office:value-type="float" office:value="4830.62" table:style-name="ce14">
            <text:p>4.830,62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GUSTA ALMEIDA CIDREIRA REIS</text:p>
          </table:table-cell>
          <table:table-cell office:value-type="float" office:value="12269.38" table:style-name="ce14">
            <text:p>12.269,38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XILIADORA CAMPOS LOBO KRAYCHET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UXILIADORA MEHMERI QVARFORDT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BOMFIM MARQUES TAVA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ELIA CALMON DE ALMEIDA BAYLER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ONCEICAO SILVA DE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ONSUELO DE ALMEIDA SAMPAI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CAO ROTONDANO GOMES LONG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GLORIA CARMO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NIELLE FREIRE VIEIRA LIMA SALTON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GRACAS DE ALMEIDA MARIN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GRACAS POLL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GRACAS SOUZA E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CAMPOS DA CUN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OLIVEIR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ATIMA SILVEIRA PASSOS MAC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JESUS PEREIRA VALADAR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JESUS PORTEL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LOURDE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 CARMO DA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 CARMO LIMA DANTA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EUGENIA DE VASCONCEL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EUGENIA PASSOS DA SILVA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DE SOUZ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PORTO FAHE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XAVIER PEREIRA MA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HELENA XAVIER PEREIRA MATOS</text:p>
          </table:table-cell>
          <table:table-cell office:value-type="float" office:value="8878.25" table:style-name="ce14">
            <text:p>8.878,25</text:p>
          </table:table-cell>
          <table:table-cell office:value-type="string" table:style-name="ce13">
            <text:p>DEA DEV FUNPREV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MACULADA JUED MOYSES PALOSCHI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SABEL RODRIGUES DE OLIVEIRA VILEL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SABEL SANTOS SOUZA</text:p>
          </table:table-cell>
          <table:table-cell office:value-type="float" office:value="98.53" table:style-name="ce14">
            <text:p>98,53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SABEL SANTOS SOUZ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VONE SOUZA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IVONE SOUZA ROCH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JOSELITA DE MENEZ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 CARDOSO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ISA MOREIRA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ADALENA ROSA BARRETTO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PILAR CERQUEIRA MAQUIEIRA MENEZ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PIZA DO AMARAL POND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SALETE JUED MOYS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URSULA LEMOS SANTIAG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AGUIAR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DE OLIVEIRA DOS SANTOS NES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GELA LORDELO DOS RE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ENE PEREIRA MO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AQUINO FARIAS FER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DE ARAUJO FER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DE CAMPOS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LOMANTO VELOS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IA PEIXOTO FERNAND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LUCIA COTRIM GAMA NUN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NA NERY DE BRIT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SA MARINHO JANSEN M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JORIE DA SILVA RIBEIRO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Y BARRETO ANDRAD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Y FREIRE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TA CONCEICAO DA PAIXAO SANTOS <text:s/>ARAUJO RIB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TA REGINA PINTO BOMFIM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Y ALMEIDA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YJANE AUXILIADORA ALVES CALDAS COUT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US VINHAS PORTO</text:p>
          </table:table-cell>
          <table:table-cell office:value-type="float" office:value="82.91" table:style-name="ce14">
            <text:p>82,91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CERQUEIRA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CLAUDIO SILVA PEREIRA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FOLTZ CAVALCANT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LIO DE SOUZA SE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ARA BORGES VEIG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 DE ASSUNCAO RODRIG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LE FONTENELLE BEZERRA GUEDES BERENGUE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ANE DE VASCONCELOS CALDEIRA TAVAR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ENA NUNES DE MIRANDA NER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ENA PIMENT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ENE ARAUJO CRUZ <text:s/>GUANA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LLEN CASTRO MEDEIROS DE MOU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IA VALENCA GO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IAN DE SOUZA PAIVA PATRICI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NA LACCIANE DUARTE LOUZA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SAEL CERQU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ISES RAMOS MARINS</text:p>
          </table:table-cell>
          <table:table-cell office:value-type="float" office:value="1565.3" table:style-name="ce14">
            <text:p>1.565,30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ISES RAMOS MARINS</text:p>
          </table:table-cell>
          <table:table-cell office:value-type="float" office:value="15534.7" table:style-name="ce14">
            <text:p>15.534,7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BARROSO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TERESA G. DA SILVA DO NASCIMENT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IA RIBEIRO DE SOU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JA BRITO BAS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NCI NUNES SAKAK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NA MARIA SANTANA <text:s/>BAH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YARA VALTERCIA GONCALVES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ZIRA DE ALBUQUERQUE QUIXA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 MENDES CALIX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DE REIMAO RE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LIANE SOUZA PED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LSON ARAGAO CRU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LUIZ LE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WTON CARVALHO DE ALMEI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DALVA DE ANDRADE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SON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ALDO DOS SANTOS AQUINO</text:p>
          </table:table-cell>
          <table:table-cell office:value-type="float" office:value="11403.59" table:style-name="ce14">
            <text:p>11.403,59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ALDO DOS SANTOS AQUINO</text:p>
          </table:table-cell>
          <table:table-cell office:value-type="float" office:value="5696.41" table:style-name="ce14">
            <text:p>5.696,41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VEA CRISTINA PINHEIRO LEIT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RMA ANGELICA REIS CARDOSO CAVALCANT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RMA SANTOS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UBIA ROLIM DOS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LDEMAR DE AZEVEDO CAMPEL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LIMPIO COELHO CAMPINH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LIVAN COSTA LEA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NELICE ALMEIDA E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ALMEIDA SODR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CAR ARAUJ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ACILIO FARIAS CIRIN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BATISTA ALEXANDRE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CHAVES SANTIAGO RIB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FONTOURA TEIXEIRA ALENCA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KATHY AZEVEDO MEDRADO ALVES MEND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LIMA <text:s/>DE JESUS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MARQUES PINHO COUTIN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PEIXOTO DE MAT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SILVA MOREIRA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CAMPOS ESTRELA CAVAD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LIMA PORTEL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DANIEL SANTOS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EDUARDO GARRIDO MODES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FERREIRA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GOMES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MARCELO DE SANTANA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MARTIM MARIANI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COELHO BRANDA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VLOVA MARIA GOUVEIA CABR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ARAUJO CAST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FAUSTINO DE SOUZA POND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OLLYANNA MORAIS MOREIRA LIMA CORBAC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ARAUJO ROCH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ORRES DE CERQU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LDA RODRIGUES SUZART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DE OLIVEIRA MARTIN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NONATO FERREIRA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NONATO SANTANA MOINH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IRES TYRONE DE ALMEIDA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QUEL MAIA TORRES BOMFI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 MARIA SILVA CARRILHO</text:p>
          </table:table-cell>
          <table:table-cell office:value-type="float" office:value="3590.99" table:style-name="ce14">
            <text:p>3.590,99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 MARIA SILVA CARRILHO</text:p>
          </table:table-cell>
          <table:table-cell office:value-type="float" office:value="13509.01" table:style-name="ce14">
            <text:p>13.509,01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GOES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COSTA <text:s/>BANDEIRA LOP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MORAES CAMP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LIMATICO DO ESPIRITO SAN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FREITAS MACHA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ILDA NOGUEIRA SOUZA SANTA RO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JOSE ANDRE RABE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LIM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MENEZES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MENEZES SOUZA</text:p>
          </table:table-cell>
          <table:table-cell office:value-type="float" office:value="2532.0300000000002" table:style-name="ce14">
            <text:p>2.532,03</text:p>
          </table:table-cell>
          <table:table-cell office:value-type="string" table:style-name="ce13">
            <text:p>DEA SUBSTIT MEMBRO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NASTER BANDEIRA DE MEL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REGIS DOURA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ANDREA REHEM ALMEIDA TOUR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CIA MEDEIROS VIANA DE MEL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RODRIGUES CAXIAS DE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CIA LEITE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GARETH COELHO <text:s/>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MARIA SILVA RODRIGU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VALDO JOSE DE CARVALHO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LIO DOS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NILSON DE MIRANDA RE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DE SOUZA MARQ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SILVA C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DE ALMEIDA BORGES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CHITA PALES DA ROCH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ARAUJO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RAMOS CAVALCANTI RE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SENA MAGNAVITA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ZANOL CAVALCANT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LUIS GOMES DE QUEIRO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MULO DE ANDRADE MO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PIRE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DINELI SANTOS DE CALD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QUE DE OLIVEIRA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SANA PATERNOSTRO NERY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PEREIRA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Y OSORI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HUBER PESSI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IA TEIXEIRA FRANC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PATRICIA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RA DE OLIVEIRA GUANAIS AGUIAR E 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RA GAMA SAMPA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RA MANDRA MORAES RUSCIOLELLI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AO COELHO CORRE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CONCEICAO CARN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CERQUEIRA SUZART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CRISTIANE OLIVEIRA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SANTOS DE ALMEIDA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LA MARIA DA GRACA COITINHO DAS NEVES</text:p>
          </table:table-cell>
          <table:table-cell office:value-type="float" office:value="8331.7999999999993" table:style-name="ce14">
            <text:p>8.331,80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LA MARIA DA GRACA COITINHO DAS NEVES</text:p>
          </table:table-cell>
          <table:table-cell office:value-type="float" office:value="8768.2000000000007" table:style-name="ce14">
            <text:p>8.768,2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IRLEI PER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JOAQUIM DE MEIRELL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BRITO SUARE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GUIMARAES PORTEL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OLIVEIRA ALMEI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O PEREIRA GO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O ROGERIO DE SOU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ISAURA ROCHA CAETANO DO NASCIMEN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LINS ROCHA COHIM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ROSA M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ROSA M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NDUALA OLIVEIRA SARAI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NVAL CASTRO VILASBO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VILENE SAO PEDRO FIGUEIREDO LUCENA BIC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ARIO FARIA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LANGE ANATOLIO DO ESPIRITO SANT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LANGE DE LIMA RI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LON DIAS DA ROCH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CRISTINA ROVAR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MARIA DA SILVA BRITO</text:p>
          </table:table-cell>
          <table:table-cell office:value-type="float" office:value="7665.8" table:style-name="ce14">
            <text:p>7.665,80</text:p>
          </table:table-cell>
          <table:table-cell office:value-type="string" table:style-name="ce13">
            <text:p>DEA ABON JAN DIF SUB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MARIA DA SILVA BRITO</text:p>
          </table:table-cell>
          <table:table-cell office:value-type="float" office:value="9434.2000000000007" table:style-name="ce14">
            <text:p>9.434,2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REGINA ORLANDINI SU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LLA ATHANAZIO DE OLIVEIR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I VIEIRA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MAYA QUEIROZ GOMES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SI GIOVANI GIACOMOSI CERQ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YANE OLIV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ZILENE MARIA RIBEIRO SOUS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YLVIA NANAME LYRIO LU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DEU FRANCO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LITHA ARAUJO BATISTA COSTA GOM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MARA ROSSENE ANDRADE BOMFI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REGINA OLIVEIRA CAMP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CISIO MOREIRA CALDAS VIANNA BRAG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CIZO RODRIGUES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QUEIROZ BLAND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QUEIROZ BLANDY</text:p>
          </table:table-cell>
          <table:table-cell office:value-type="float" office:value="341.62" table:style-name="ce14">
            <text:p>341,62</text:p>
          </table:table-cell>
          <table:table-cell office:value-type="string" table:style-name="ce13">
            <text:p>DEA ADICIONAIS - AT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EZA JOZILDA FREIRE DE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EZINHA MARIA LOBO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ALVES SILVA LES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DOURADO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EANA TORRES RIB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ELMA LEAL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ERESA CRISTINA PINTO <text:s/>REBOUC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DA SILVA COQUEIRO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RA RUSCIOLELLI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ICIA MARIA NUNES L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UANA DE ABREU CRUZ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JARA OLIVEIRA FADIG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DINEIA MASCARENHAS ASS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LISSES CAMPOS DE ARAUJ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MAR DE SOUZA FERRAZ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MAR DE SOUZA FERRAZ FILH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IR SANTOS GRAVA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ERIA ANDRADE PED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MIRO SANTOS MAC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TERCIO <text:s/>PEDRO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A ARAUJO ARAGA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DA FRANCA ARCANJO DOURA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DA SILVEIRA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A DE SOUZA ALVES UZE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A SOUZA PIN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USA SANTOS DE SANTAN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A LUCIA SOUZA GUSMAO MALTE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ENA LIMA DE OLIVEIRA LEAL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RAMOS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OAVENTURA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RASIL NUNES RAM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 CECILIA BATI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A MONTEIRO DE ALMEIDA TEIX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A MONTEIRO DE ALMEIDA TEIXEIR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IND FERIAS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A MONTEIRO DE ALMEIDA TEIXEIR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DEA LICENCA PREMIO</text:p>
          </table:table-cell>
          <table:table-cell table:style-name="ce13"/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OBALDO BASTOS MAGALHA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RGINIA CAVALCANTE DUART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RGINIA DE ALCANTARA ALVES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RGINIA PAIVA COE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VALDO BARRETO COST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VIANE CHIACCHIO PEREIRA CARN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EMAR DE ARAUJO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EMIR LEA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ENICE NORMANHA VIANN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NDA VALBIRACI CALDAS FIGUEIR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NDERLINO NOGUEIRA NE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ARAUJO CARIG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DE CLAY JUNQUEIRA CAMAC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ESAR LIMA E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JOSE CAMPOS PONT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Y PEREIRA MO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EBALDO MAGALHAES SETUBAL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JOSE FERREIRA DE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HENRIQUE FIGUEIREDO DE ANDRADE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URI LOPES DE MEL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VANILDE BANCILLON FAILLAC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ELITA RODRIGUES CORREIA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REGINA SANTOS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ORAIDE ALMEIDA QUEIROZ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UVAL GONCALVES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2">
            <text:p>ADMINISTRATIVO</text:p>
          </table:table-cell>
          <table:table-cell table:number-columns-repeated="16379"/>
        </table:table-row>
        <table:table-row table:number-rows-repeated="1047724" table:style-name="ro1">
          <table:table-cell table:number-columns-repeated="16384"/>
        </table:table-row>
      </table:table>
      <table:table table:name="Plan1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6">
            <text:p>3,42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6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6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7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7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72.75" table:style-name="ce7">
            <text:p>1372,75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6">
            <text:p>33,98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6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6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6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6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6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6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59.72" table:style-name="ce6">
            <text:p>159,72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6340.28" table:style-name="ce6">
            <text:p>6340,2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2953.07" table:style-name="ce6">
            <text:p>2953,0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3546.93" table:style-name="ce6">
            <text:p>3546,9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DA SILVA CARVALHO</text:p>
          </table:table-cell>
          <table:table-cell office:value-type="float" office:value="784.65" table:style-name="ce7">
            <text:p>784,65</text:p>
          </table:table-cell>
          <table:table-cell office:value-type="string" table:style-name="ce1">
            <text:p>DEA ADICIONAIS - AT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031.27" table:style-name="ce7">
            <text:p>2031,2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12.84" table:style-name="ce7">
            <text:p>1012,84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5487.16" table:style-name="ce7">
            <text:p>5487,16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THEO CROSUE GUANAES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7">
            <text:p>16,27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7">
            <text:p>88,94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7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7">
            <text:p>158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7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7">
            <text:p>1312,13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446.96" table:style-name="ce7">
            <text:p>446,96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6053.04" table:style-name="ce7">
            <text:p>6053,0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960.59" table:style-name="ce7">
            <text:p>1960,59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4539.41" table:style-name="ce7">
            <text:p>4539,4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466.47" table:style-name="ce7">
            <text:p>1466,4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5033.53" table:style-name="ce7">
            <text:p>5033,53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769.8" table:style-name="ce7">
            <text:p>769,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5730.2" table:style-name="ce7">
            <text:p>5730,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4462.6000000000004" table:style-name="ce7">
            <text:p>4462,6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2999.86" table:style-name="ce7">
            <text:p>2999,86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3500.14" table:style-name="ce7">
            <text:p>3500,1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316.88" table:style-name="ce7">
            <text:p>316,8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6183.12" table:style-name="ce7">
            <text:p>6183,12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3488.93" table:style-name="ce7">
            <text:p>13488,93</text:p>
          </table:table-cell>
          <table:table-cell office:value-type="string" table:style-name="ce1">
            <text:p>DEV FUNPREV / RRA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2893.51" table:style-name="ce7">
            <text:p>2893,51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3606.49" table:style-name="ce7">
            <text:p>3606,49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<text:s/>GO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MADO DAS NEVE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7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8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8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7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7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7">
            <text:p>1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82.23" table:style-name="ce7">
            <text:p>1082,2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5417.77" table:style-name="ce7">
            <text:p>5417,7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2484.98" table:style-name="ce7">
            <text:p>2484,9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4015.02" table:style-name="ce7">
            <text:p>4015,0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629.51" table:style-name="ce7">
            <text:p>2629,51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059.71" table:style-name="ce8">
            <text:p>3059,7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440.29" table:style-name="ce7">
            <text:p>3440,29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6500" table:style-name="ce6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  <table:table table:name="Planilha1" table:style-name="ta3">
        <table:table-column table:style-name="co10" table:default-cell-style-name="ce1"/>
        <table:table-column table:style-name="co6" table:default-cell-style-name="ce9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9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9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9">
            <text:p>3,42</text:p>
          </table:table-cell>
          <table:table-cell office:value-type="string" table:style-name="ce1">
            <text:p>DEA AD QUALIFICACA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9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9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9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ILSON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BERNARDINO ABERCEB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4990.9799999999996" table:style-name="ce9">
            <text:p>4.990,9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7109.02" table:style-name="ce9">
            <text:p>7.109,0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DO ROSARIO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LVES BORBORE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ZEVEDO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CALDAS SER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RODRIGUE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AMPAIO CERQUEIR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IDA PEREIRA DE ASS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9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9">
            <text:p>33,98</text:p>
          </table:table-cell>
          <table:table-cell office:value-type="string" table:style-name="ce1">
            <text:p>DEA AD QUALIFICACA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9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9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9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9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ELHO DE OLIVEIRA BARRETO DI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STA RANGEL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INAIN MEHMERI DE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DA CUNHA RODRIG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 SILV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CARVALHO TEIX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5826.48" table:style-name="ce9">
            <text:p>5.826,4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273.52" table:style-name="ce9">
            <text:p>6.273,5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VIEIRA NERIS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82.69" table:style-name="ce9">
            <text:p>182,69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08.12" table:style-name="ce9">
            <text:p>108,12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3.99" table:style-name="ce9">
            <text:p>23,99</text:p>
          </table:table-cell>
          <table:table-cell office:value-type="string" table:style-name="ce1">
            <text:p>DEA AD QUALIFICACA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0.5" table:style-name="ce9">
            <text:p>20,50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62.18" table:style-name="ce9">
            <text:p>162,18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440.53" table:style-name="ce9">
            <text:p>1.440,53</text:p>
          </table:table-cell>
          <table:table-cell office:value-type="string" table:style-name="ce1">
            <text:p>DEA GRAT COMPETENCIA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506.67" table:style-name="ce9">
            <text:p>506,67</text:p>
          </table:table-cell>
          <table:table-cell office:value-type="string" table:style-name="ce1">
            <text:p>DEA VENCIMENT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E SOUZA BARRO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REGINA CLARK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 IZIDORIO OLIV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YSIO JOSE SANTOS FI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MIR ALVE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DA SILVA ALCANTA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RILDO DOS SANTOS CARN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INA SILVA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SENNA LESSA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E BORGE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SCARENHAS BRAND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FERREIRA ARAUJO DE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SOUSA DE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DALVA REIS QUEIROZ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EIS NOGUEIRA GONCALV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PEREIR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NASCIMENTO DO SACRAMENTO MO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ROSA DE SE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TRICIA JARDIM MOURA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ANGELINE UZEDA LOD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UBIA LOPES SOUZA FER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ROCH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ASSIS MAS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ARVALHO NASCIMENTO CAST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DA CRUZ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A CONCEICAO SILV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DE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EAO MARTIN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ILARINO MESQUITA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55.7" table:style-name="ce9">
            <text:p>655,70</text:p>
          </table:table-cell>
          <table:table-cell office:value-type="string" table:style-name="ce1">
            <text:p>DEA DEV FUNPREV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2212.98" table:style-name="ce9">
            <text:p>2.212,98</text:p>
          </table:table-cell>
          <table:table-cell office:value-type="string" table:style-name="ce1">
            <text:p>DEA SUBSTIT MEMBRO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2662.98" table:style-name="ce9">
            <text:p>2.662,98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EINALDO CARNEIRO OLIVEIR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A DE FATIMA ALVES DA C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CESAR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1646.18" table:style-name="ce9">
            <text:p>11.646,1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453.82" table:style-name="ce9">
            <text:p>453,8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427.01" table:style-name="ce9">
            <text:p>6.427,01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5672.99" table:style-name="ce9">
            <text:p>5.672,99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A MATTO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MAEL DA SILVA BORG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COUTINHO MAC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ETANO DE CERQUEIRA DULT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MAR NASCIMENTO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CE REGINA SILVA DE JESU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ALVES RAMOS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CHAGAS DOS SANTOS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ROBERTA AFONSO LIM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CRISTIANO LIM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RAGA FI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ONE XAVIER RAM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COS FERR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CAMPOS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PEREIRA MIRANDA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USCA BARROS VIEIRA BERNARDIN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934.99" table:style-name="ce9">
            <text:p>1.934,9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165.01" table:style-name="ce9">
            <text:p>10.165,01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FERNANDES SANT ANN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PASSOS SOA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26.95" table:style-name="ce9">
            <text:p>26,95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2073.05" table:style-name="ce9">
            <text:p>12.073,05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 RIBEIRO DE MENEZ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ENE BOTELHO CANGUSSU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SANT` ANNA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GONCALVE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SMUNDO DE SOUZA RAM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FRANCISCO SIM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E RAMOS REI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IANE BARBOSA DE MIRANDA MA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FERREIRA DA CRUZ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NA RODRIGUES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A CARVALHO VIVAS GARCI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LEXANDRE DIAS PADR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RAUJO DE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DOS ANJOS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MOREIRA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REGINA DOS SANTOS CONCEIC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SANDES T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MANSUR QUEIRO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E COELHO MARQ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NTHIA RAMOS DO AMARAL SAAD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SY REGINA ARAUJO CRU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RAUJO NANN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4884.3999999999996" table:style-name="ce9">
            <text:p>4.884,4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7215.6" table:style-name="ce9">
            <text:p>7.215,6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9">
            <text:p>158,09</text:p>
          </table:table-cell>
          <table:table-cell office:value-type="string" table:style-name="ce8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9">
            <text:p>88,94</text:p>
          </table:table-cell>
          <table:table-cell office:value-type="string" table:style-name="ce8">
            <text:p>DEA ABONO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9">
            <text:p>16,27</text:p>
          </table:table-cell>
          <table:table-cell office:value-type="string" table:style-name="ce8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9">
            <text:p>133,46</text:p>
          </table:table-cell>
          <table:table-cell office:value-type="string" table:style-name="ce8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9">
            <text:p>1.312,13</text:p>
          </table:table-cell>
          <table:table-cell office:value-type="string" table:style-name="ce8">
            <text:p>DEA GRAT COMPETENCIA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9">
            <text:p>328,96</text:p>
          </table:table-cell>
          <table:table-cell office:value-type="string" table:style-name="ce8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CAIRO SANTOS DE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SOUS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E CARDELLE MATA VIRGE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A CASTRO REINEL CAJATY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BOTELHO ROCHA CHAV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COELHO DE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UBIA CATARINA <text:s/>OLIVEIRA BITTENCOURT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JULIA RIBEIRO VI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NA SANTOS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TIAGO DUT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DOS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JALMA MIRAND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2614.62" table:style-name="ce9">
            <text:p>2.614,62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9485.3799999999992" table:style-name="ce9">
            <text:p>9.485,38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 SILV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GARD BASTOS DA SILVA PITANGU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LEIA COQUEIRO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SON ALVES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ACY DOS SANTOS ARAUJO GONZALE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ILIA OLIVEIRA MELO DI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CABRAL DE SOUZ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SANTAN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NTONIO BITTENCOURT FILHO</text:p>
          </table:table-cell>
          <table:table-cell office:value-type="float" office:value="2874.3" table:style-name="ce9">
            <text:p>2.874,30</text:p>
          </table:table-cell>
          <table:table-cell office:value-type="string" table:style-name="ce8">
            <text:p>DEA SUBSTIT MEMBRO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E ARAUJO D` AVIL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ASSOS DE ANDRADE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SANTANA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VALDO GOMES VIV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 ORELLANA FILGU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071.04" table:style-name="ce9">
            <text:p>6.071,04</text:p>
          </table:table-cell>
          <table:table-cell office:value-type="string" table:style-name="ce8">
            <text:p>DEA DEV FUNPREV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COELHO MADU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NE FONSECA CHAV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TE PEIXOTO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 ARAUJO DIAS SANTOS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IXOTO RIBEIRO DE CARVA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REIRA DO NASCIMENTO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E LOPES CARVA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ETE DANTAS DO REG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OISA ANGELOPES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IARA GRZESIK DAN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 GAIAO DE ALENCA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IDA NATALICE PORTO SETUBAL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INICIUS ALVES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DE ALMEIDA BARBOSA NE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GONCALVES LE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LDO PINHEIRO SAMPAIO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E PACHECO DE LIMA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EDITO CESAR MARINS DE VASCONCEL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EL DE CASTRO DOURA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ALMEIDA PAL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KASSIA VIANA SANTOS FREITAS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ENRIQUE ARAUJO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ONORINO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IBEIRO VELOS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FERNANDES DA CUNHA PUENT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PIMENTEL DIOGENES LETIER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BRAGA DE JESU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COSTA PE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SILVA LEONCIO DI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ARAUJO QUADR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PAULA SANTANA NASCIMEN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UART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LARANJEIRA PIMENTEL TEIX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ALVES DA CUNH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NOBRE CARDOS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GOME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PEIXOTO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MARIA TEIXEIRA FRANC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DE AQUINO PEN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AS CHAGAS OLIV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LIN LEONARDO DE SOUZA SEBASTI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NARRIMA PEREIRA TOR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4648.59" table:style-name="ce9">
            <text:p>4.648,5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451.41" table:style-name="ce9">
            <text:p>7.451,41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 LIMA M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MAR TEIXEIRA LEIT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IEL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ELIA CONCEICA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ENDES MONZYN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TE SANTANA DOS SANTOS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I MACHAD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Y TANAN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VANETE QUEIROZ MA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CHRISTI SANTO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E DOS SANTOS TRINDAD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ROCHA DA SILVEIR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SANTA ROSA FREIT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CIA FRANCISCA FARIAS DE SOUZA E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CASCIANO DE SANT`ANN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PASSOS FONT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ICO RAIMUNDO DA SILV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DO FERRAZ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Z ISABELE SANTOS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BARBALHO FERRA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GUSTAVO SEN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ILDES DE SOUZA GUIMARA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Y POLLYANNA LIMA ARAUJO C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ARA VIANA MUNI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SON CUNH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7832.65" table:style-name="ce9">
            <text:p>7.832,65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66.66" table:style-name="ce9">
            <text:p>666,66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3600.69" table:style-name="ce9">
            <text:p>3.600,6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OURA BASTOS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IEL SANTOS DE AZEVE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SON BOLIVAR DE OLIVEIRA CARNEIRO E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9513.4699999999993" table:style-name="ce9">
            <text:p>9.513,47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2586.5300000000002" table:style-name="ce9">
            <text:p>2.586,53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DOS SANTOS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FONTENELLE BAS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JOSE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SERGIO FERR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9673.01" table:style-name="ce9">
            <text:p>9.673,01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2426.9899999999998" table:style-name="ce9">
            <text:p>2.426,99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28.72" table:style-name="ce9">
            <text:p>128,72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1971.28" table:style-name="ce9">
            <text:p>11.971,28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EL DE OLIVEIRA SILVEIRA</text:p>
          </table:table-cell>
          <table:table-cell office:value-type="float" office:value="4463.53" table:style-name="ce9">
            <text:p>4.463,53</text:p>
          </table:table-cell>
          <table:table-cell office:value-type="string" table:style-name="ce8">
            <text:p>DEA AUX TRANSPORTE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GILBERTO DE SOUSA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E DEBORA FERREIRA SERAFI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IEL DANTAS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LIANE PACHECO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ENA PEREIRA FONSEC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JOSE DA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ARAUJO TOURIN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FREITAS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DA SILV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O SANTOS MARTINS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SCARENHAS DE 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VALDO BERNARDIN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UE SILVA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YLTON CARDOSO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CARVALHO MARQUES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DOS SANTOS VI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PEREIR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ANDRA DA SILVA FLORES <text:s/>DE ASS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ANA CHAVES AMORIM BARCELLOS LEON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ZA DOURADO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8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SANTOS MORA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LA ADRIANA VIEIRA SEIJO DE FIGUEIRED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YANNE JESUS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RIBEIR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E DE ANDRADE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IANE FREIRE DE SANTAN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ANDRA DA FRANCA RAM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IA LELIA GUIMARAES NOVA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403.45" table:style-name="ce9">
            <text:p>403,45</text:p>
          </table:table-cell>
          <table:table-cell office:value-type="string" table:style-name="ce1">
            <text:p>DEA SUBSTIT MEMBRO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ANUNCIACAO GRESIK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LVES DOS SANTOS FI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FREITA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RIBEIR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E SA FERR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Y NERY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NE FERREIRA OLIVEIR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113.32" table:style-name="ce9">
            <text:p>6.113,3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5986.68" table:style-name="ce9">
            <text:p>5.986,6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DOS SANTOS NUNES DE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DRE DA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4750.12" table:style-name="ce9">
            <text:p>4.750,1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7349.88" table:style-name="ce9">
            <text:p>7.349,8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LIMA QUEIROZ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9887.59" table:style-name="ce9">
            <text:p>9.887,59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2212.41" table:style-name="ce9">
            <text:p>2.212,41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Y SOARES ABREU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IND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A FERNANDES DE CARVALHO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 EVA PEREIRA DA MA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ARIA SEIXAS DE MAGALHA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3357.72" table:style-name="ce9">
            <text:p>3.357,7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8742.2800000000007" table:style-name="ce9">
            <text:p>8.742,2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US KELSEN DE MIRANDA SEN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CESAR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GALHAE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SERGIO PIMENTEL DOS ANJ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DOS SANTOS MARTIN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GONCALVES RIBEIRO DE JESU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8043.42" table:style-name="ce9">
            <text:p>8.043,4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4056.58" table:style-name="ce9">
            <text:p>4.056,5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5146.8100000000004" table:style-name="ce9">
            <text:p>5.146,81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953.19" table:style-name="ce9">
            <text:p>6.953,19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NIELLE FREIRE VIEIRA LIMA SALTON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405.64" table:style-name="ce9">
            <text:p>405,64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1694.36" table:style-name="ce9">
            <text:p>11.694,36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OLIVEIRA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DA SILV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DE SOUZ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7027.93" table:style-name="ce9">
            <text:p>7.027,9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5072.07" table:style-name="ce9">
            <text:p>5.072,0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DEV FUNPREV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SANTOS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CIA CARDOSO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DALENA ROSA BARRETTO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IMUNDA TEIX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50.31" table:style-name="ce9">
            <text:p>150,31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78.68" table:style-name="ce9">
            <text:p>178,68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262.27" table:style-name="ce9">
            <text:p>2.262,27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68.02" table:style-name="ce9">
            <text:p>268,02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AGUIAR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OLIVEIRA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AQUINO FARIAS FER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ARAUJO FER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NERY DE BRIT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JORIE DA SILVA RIBEIRO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312.03" table:style-name="ce9">
            <text:p>6.312,0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5787.97" table:style-name="ce9">
            <text:p>5.787,9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CONCEICAO DA PAIXAO SANTOS <text:s/>ARAUJO RIB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US VINHAS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LAUDIO SILVA PEREIRA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LIO DE SOUZA SE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RA BORGES VEIG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DE ASSUNCAO RODRIG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 FONTENELLE BEZERRA GUEDES BERENGUE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E DE VASCONCELOS CALDEIRA TAVAR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NUNES DE MIRANDA NERY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PIMENT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E ARAUJO CRUZ <text:s/>GUANA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EN CASTRO MEDEIROS DE MOU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N DE SOUZA PAIVA PATRICI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NA LACCIANE DUARTE LOUZA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TERESA G. DA SILVA DO NASCIMENT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IA RIBEIRO DE SOU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I NUNES SAKAK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 MENDES CALIX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IANE SOUZA PED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SON ARAGAO CRU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SANTOS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LMEIDA SODR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CILIO FARIAS CIRIN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BATISTA ALEXANDRE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CHAVES SANTIAGO RIB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ONTOURA TEIXEIRA ALENCA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MARQUES PINHO COUTIN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CAMPOS ESTRELA CAVAD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DANIEL SANTOS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FERREIRA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1595.82" table:style-name="ce9">
            <text:p>11.595,82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504.18" table:style-name="ce9">
            <text:p>504,18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YANNA MORAIS MOREIRA LIMA CORBAC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ARAUJO ROCH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DE CERQU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FERREIRA M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MAIA TORRES BOMFI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GOES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9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9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9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9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9">
            <text:p>1.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9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0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COSTA <text:s/>BANDEIRA LOP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207.47" table:style-name="ce9">
            <text:p>207,47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1887.98" table:style-name="ce9">
            <text:p>1.887,98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ORAES CAMP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FREITAS MACHA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ILDA NOGUEIRA SOUZA SANTA RO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IMA D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532.0300000000002" table:style-name="ce9">
            <text:p>2.532,03</text:p>
          </table:table-cell>
          <table:table-cell office:value-type="string" table:style-name="ce1">
            <text:p>DEA SUBSTIT MEMBRO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NASTER BANDEIRA DE MEL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2742.73" table:style-name="ce9">
            <text:p>2.742,7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9357.27" table:style-name="ce9">
            <text:p>9.357,2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ALDO JOSE DE CARVALHO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IO DOS SANTOS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NILSON DE MIRANDA RE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DE SOUZA MARQU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SILVA COS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E ARAUJO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ENA MAGNAVITA DO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82.64" table:style-name="ce9">
            <text:p>182,64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6.45" table:style-name="ce9">
            <text:p>106,45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3.99" table:style-name="ce9">
            <text:p>23,99</text:p>
          </table:table-cell>
          <table:table-cell office:value-type="string" table:style-name="ce1">
            <text:p>DEA AD QUALIFICACA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8.92" table:style-name="ce9">
            <text:p>28,92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59.46" table:style-name="ce9">
            <text:p>159,46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440.38" table:style-name="ce9">
            <text:p>1.440,38</text:p>
          </table:table-cell>
          <table:table-cell office:value-type="string" table:style-name="ce1">
            <text:p>DEA GRAT COMPETENCIA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506.67" table:style-name="ce9">
            <text:p>506,67</text:p>
          </table:table-cell>
          <table:table-cell office:value-type="string" table:style-name="ce1">
            <text:p>DEA VENCIMENT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595.84" table:style-name="ce9">
            <text:p>595,84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1504.16" table:style-name="ce9">
            <text:p>11.504,16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PIRE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DINELI SANTOS DE CALDA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HUBER PESSI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RIA TEIXEIRA FRANC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CONCEICAO CARN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RISTIANE OLIVEIRA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IRLEI PEREIR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GUIMARAES PORTEL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803.96" table:style-name="ce9">
            <text:p>7.803,96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4296.04" table:style-name="ce9">
            <text:p>4.296,04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LUCIA BATISTA NOGU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GERIO DE SOU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UALA OLIVEIRA SARAI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ARIO FARIAS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CRISTINA ROVAR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LA ATHANAZIO DE OLIVEIRA SANTO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VIEIRA DE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YANE OLIVEIRA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LVIA NANAME LYRIO LU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EU FRANCO DE SOUZ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ITHA ARAUJO BATISTA COSTA GOME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ARA ROSSENE ANDRADE BOMFIM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976.61" table:style-name="ce9">
            <text:p>10.976,61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123.3900000000001" table:style-name="ce9">
            <text:p>1.123,39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ZO RODRIGUES BARRE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QUEIROZ BLANDY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ALVES SILVA LES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DOURADO POR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ANA TORRES RIBEIR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RESA CRISTINA PINTO <text:s/>REBOUCAS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DA SILVA COQUEIRO SANT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ANA DE ABREU CRUZ ARAUJ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3924.63" table:style-name="ce9">
            <text:p>3.924,6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8175.37" table:style-name="ce9">
            <text:p>8.175,3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INEIA MASCARENHAS ASSI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IR SANTOS GRAVA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FRANCA ARCANJO DOURAD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SILVEIRA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DE SOUZA ALVES UZE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SOUZA PINT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USA SANTOS DE SANTANA OLIV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LUCIA SOUZA GUSMAO MALTEZ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OAVENTURA PEREIR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RASIL NUNES RAMO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67.82" table:style-name="ce9">
            <text:p>167,82</text:p>
          </table:table-cell>
          <table:table-cell office:value-type="string" table:style-name="ce1">
            <text:p>DEA 13° SALAR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93.01" table:style-name="ce9">
            <text:p>193,01</text:p>
          </table:table-cell>
          <table:table-cell office:value-type="string" table:style-name="ce1">
            <text:p>DEA ABONO PEC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3143.04" table:style-name="ce9">
            <text:p>3.143,04</text:p>
          </table:table-cell>
          <table:table-cell office:value-type="string" table:style-name="ce1">
            <text:p>DEA ADICIONAIS - AT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289.51" table:style-name="ce9">
            <text:p>289,51</text:p>
          </table:table-cell>
          <table:table-cell office:value-type="string" table:style-name="ce1">
            <text:p>DEA FERIAS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">
            <text:p>DEA LICENCA PREMIO</text:p>
          </table:table-cell>
          <table:table-cell table:style-name="ce8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OBALDO BASTOS MAGALHA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CAVALCANTE DUARTE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PAIVA COEL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ALDO BARRETO COSTA JUNIOR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LINO NOGUEIRA NE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DE CLAY JUNQUEIRA CAMACHO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372.129999999999" table:style-name="ce9">
            <text:p>10.372,13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727.87" table:style-name="ce9">
            <text:p>1.727,87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Y PEREIRA MOT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JOSE FERREIRA DE SANT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MARA MOTA DE SOUSA CUNHA SILV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LDA REGINA SANTOS DE ALME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RAIDE ALMEIDA QUEIROZ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768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number-columns-repeated="16380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1.A1:Plan1.XFD359" table:contains-header="false">
          <table:sort>
            <table:sort-by table:field-number="0"/>
          </table:sort>
        </table:database-range>
        <table:database-range table:target-range-address="Planilha1.A1:Planilha1.F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6-08-01T18:25:00Z</meta:creation-date>
    <dc:date>2018-03-07T17:17:06Z</dc:date>
    <meta:print-date>2017-08-24T19:42:04Z</meta:print-date>
  </office:meta>
</office:document-meta>
</file>