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9.8425cm" style:use-optimal-column-width="true"/>
    </style:style>
    <style:style style:name="co11" style:family="table-column">
      <style:table-column-properties fo:break-before="auto" style:column-width="4.33916666666667cm" style:use-optimal-column-width="true"/>
    </style:style>
    <style:style style:name="co12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">
            <text:p>Verbas Referentes a Exercícios Anterior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Janeiro /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NOME DO MEMBRO / SERVIDOR ¹</text:p>
          </table:table-cell>
          <table:table-cell office:value-type="string" table:style-name="ce3">
            <text:p>VALOR RCEBIDO ²</text:p>
          </table:table-cell>
          <table:table-cell office:value-type="string" table:style-name="ce3">
            <text:p>OBJETO DO PROCESSO</text:p>
          </table:table-cell>
          <table:table-cell office:value-type="string" table:style-name="ce3">
            <text:p>NUMERO PROCESSO ³</text:p>
          </table:table-cell>
          <table:table-cell office:value-type="string" table:style-name="ce3">
            <text:p>ORIGEM PROCESSO ADMINISTRATIVO OU JUDICIAL<text:s/><text:span text:style-name="T1">4</text:span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CHILES DE JESUS SIQUARA FI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ALBERTO DA COSTA DOREA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3">
            <text:p>DEA IND FERIA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ALBERTO DA COSTA DOREA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ALBERTO DA COSTA DORE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ALVO NUNES DOURADO JUNIOR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EILSON SILVA</text:p>
          </table:table-cell>
          <table:table-cell office:value-type="float" office:value="94.63" table:style-name="ce15">
            <text:p>94,6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ELAIDE BERNARDINO ABERCEB</text:p>
          </table:table-cell>
          <table:table-cell office:value-type="float" office:value="675.03" table:style-name="ce15">
            <text:p>675,0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ELINA DE CASSIA <text:s/>B. DE OLIVEIRA CARVA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EMARIO SILVA RODRIGU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ERBAL SIMOES BARRETO</text:p>
          </table:table-cell>
          <table:table-cell office:value-type="float" office:value="8440.3700000000008" table:style-name="ce15">
            <text:p>8.440,37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ERBAL SIMOES BARRETO</text:p>
          </table:table-cell>
          <table:table-cell office:value-type="float" office:value="1559.63" table:style-name="ce15">
            <text:p>1.559,63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ILSON DE OLIV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IVALDO GUIMARAES <text:s/>CIDADE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OLFO DO ROSARIO JUNIOR</text:p>
          </table:table-cell>
          <table:table-cell office:value-type="float" office:value="2.84" table:style-name="ce15">
            <text:p>2,8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ALVES BORBOREMA</text:p>
          </table:table-cell>
          <table:table-cell office:value-type="float" office:value="184.95" table:style-name="ce15">
            <text:p>184,9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AZEVEDO DE OLIVEIRA</text:p>
          </table:table-cell>
          <table:table-cell office:value-type="float" office:value="19.14" table:style-name="ce15">
            <text:p>19,1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CALDAS SERVA</text:p>
          </table:table-cell>
          <table:table-cell office:value-type="float" office:value="93.48" table:style-name="ce15">
            <text:p>93,4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IMBASSAHY GUIMARAES MOREIRA LAGROT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RODRIGUES DE OLIVEIRA</text:p>
          </table:table-cell>
          <table:table-cell office:value-type="float" office:value="1.84" table:style-name="ce15">
            <text:p>1,8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SAMPAIO CERQUEIRA LIMA</text:p>
          </table:table-cell>
          <table:table-cell office:value-type="float" office:value="64.44" table:style-name="ce15">
            <text:p>64,4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TEIXEIRA BRAG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I VASCONCELOS PAZELLI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MARCUS BRITO DE ASSI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VANY FIGUEREDO 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CIO DALCUM TEIXEIRA DO AMARAL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GUIDA PEREIRA DE ASSIS</text:p>
          </table:table-cell>
          <table:table-cell office:value-type="float" office:value="153.41" table:style-name="ce15">
            <text:p>153,4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ILTON ANTONIO GUIMARA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IRTON JUAREZ CHASTINET MASCARENHAS JUNIOR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IRTON OLIVEIRA SOUZ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BA HELENA PIMENTEL DO LAG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BERTO JOSE GOM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SSANDRA COSTA RANGEL</text:p>
          </table:table-cell>
          <table:table-cell office:value-type="float" office:value="318.47000000000003" table:style-name="ce15">
            <text:p>318,4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SSANDRA HINAIN MEHMERI DE MELO</text:p>
          </table:table-cell>
          <table:table-cell office:value-type="float" office:value="166.18" table:style-name="ce15">
            <text:p>166,1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SSANDRO DA CUNHA RODRIGUES</text:p>
          </table:table-cell>
          <table:table-cell office:value-type="float" office:value="120.78" table:style-name="ce15">
            <text:p>120,7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DA SILVA LIMA</text:p>
          </table:table-cell>
          <table:table-cell office:value-type="float" office:value="150.63" table:style-name="ce15">
            <text:p>150,6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MOURA SANTOS</text:p>
          </table:table-cell>
          <table:table-cell office:value-type="float" office:value="5183.99" table:style-name="ce15">
            <text:p>5.183,99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MOURA SANT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OLIVEIRA SANT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A VIEIRA NERIS AZEVEDO</text:p>
          </table:table-cell>
          <table:table-cell office:value-type="float" office:value="349.73" table:style-name="ce15">
            <text:p>349,7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CARVALHO FEITOSA CAVALCANTI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LAMAS DA COSTA</text:p>
          </table:table-cell>
          <table:table-cell office:value-type="float" office:value="4859.28" table:style-name="ce15">
            <text:p>4.859,28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CE ALESSANDRA ATAIDE JACOME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NE DANIELLE B. MILCENT RAMOS DE ARAUJ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NE DANIELLE B. MILCENT RAMOS DE ARAUJ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NE DANIELLE B. MILCENT RAMOS DE ARAUJ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IND FERIA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NE DE SOUZA BARROS LIMA</text:p>
          </table:table-cell>
          <table:table-cell office:value-type="float" office:value="26.06" table:style-name="ce15">
            <text:p>26,0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NE GONCALVES DE ARAUJO</text:p>
          </table:table-cell>
          <table:table-cell office:value-type="float" office:value="8.3699999999999992" table:style-name="ce15">
            <text:p>8,3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NE REGINA CLARK</text:p>
          </table:table-cell>
          <table:table-cell office:value-type="float" office:value="164.32" table:style-name="ce15">
            <text:p>164,3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MIR IZIDORIO OLIVEIRA DA SILVA</text:p>
          </table:table-cell>
          <table:table-cell office:value-type="float" office:value="27.1" table:style-name="ce15">
            <text:p>27,1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MIRO DE SENA SOARES FI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OYSIO JOSE SANTOS FILHO</text:p>
          </table:table-cell>
          <table:table-cell office:value-type="float" office:value="759.67" table:style-name="ce15">
            <text:p>759,6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TAMIR ALVES DOS SANTOS</text:p>
          </table:table-cell>
          <table:table-cell office:value-type="float" office:value="122.07" table:style-name="ce15">
            <text:p>122,0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MANDA DA SILVA ALCANTARA</text:p>
          </table:table-cell>
          <table:table-cell office:value-type="float" office:value="141.81" table:style-name="ce15">
            <text:p>141,8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MARILDO DOS SANTOS CARNEIRO</text:p>
          </table:table-cell>
          <table:table-cell office:value-type="float" office:value="34.479999999999997" table:style-name="ce15">
            <text:p>34,4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BERNADETE MELO DE ANDRADE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ARINA SILVA PEREIRA</text:p>
          </table:table-cell>
          <table:table-cell office:value-type="float" office:value="491.33" table:style-name="ce15">
            <text:p>491,3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ARLA FONSECA LAGO NEV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ARLA SENNA LESSA DE ALMEIDA</text:p>
          </table:table-cell>
          <table:table-cell office:value-type="float" office:value="324.57" table:style-name="ce15">
            <text:p>324,5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LAUDIA MARTINS BARROS SPINOL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LAUDIA MASCARENHAS BRANDAO</text:p>
          </table:table-cell>
          <table:table-cell office:value-type="float" office:value="66.08" table:style-name="ce15">
            <text:p>66,0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RISTINA FERREIRA ARAUJO DE AZEVEDO</text:p>
          </table:table-cell>
          <table:table-cell office:value-type="float" office:value="63.95" table:style-name="ce15">
            <text:p>63,9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RISTINA SOUSA DE AZEVEDO</text:p>
          </table:table-cell>
          <table:table-cell office:value-type="float" office:value="177.97" table:style-name="ce15">
            <text:p>177,9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RISTINA VELOSO DE CARVA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DALVA REIS QUEIROZ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FRIEDERIECKA TORRES S FREITAS DE OLIV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GABRIELA REIS NOGUEIRA GONCALVES</text:p>
          </table:table-cell>
          <table:table-cell office:value-type="float" office:value="309.33999999999997" table:style-name="ce15">
            <text:p>309,3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ISABELA RIBEIRO SOUZ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KARINA PEREIRA OLIVEIRA</text:p>
          </table:table-cell>
          <table:table-cell office:value-type="float" office:value="361.69" table:style-name="ce15">
            <text:p>361,6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LETICIA MORAIS SARDINH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LUIZA NASCIMENTO DO SACRAMENTO MOTA</text:p>
          </table:table-cell>
          <table:table-cell office:value-type="float" office:value="250.48" table:style-name="ce15">
            <text:p>250,4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LUZIA DOS SANTOS SANTAN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MARIA ROSA DE SENA</text:p>
          </table:table-cell>
          <table:table-cell office:value-type="float" office:value="406.03" table:style-name="ce15">
            <text:p>406,0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TRICIA JARDIM MOURA DE ALMEIDA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ANGELINE UZEDA LODI</text:p>
          </table:table-cell>
          <table:table-cell office:value-type="float" office:value="318.47000000000003" table:style-name="ce15">
            <text:p>318,4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BACELLAR BITTENCOURT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CANNA BRASIL MOTT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COITE DE OLIVEIR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RITA CERQUEIRA NASCIMEN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RITA PINHEIRO RODRIGU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RUBIA LOPES SOUZA FERREIRA</text:p>
          </table:table-cell>
          <table:table-cell office:value-type="float" office:value="86.47" table:style-name="ce15">
            <text:p>86,4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VITORIA CONCEICAO GOUVEI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LIZIA FREITAS CEZAR JUNIOR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FREITAS DE CERQUEIRA</text:p>
          </table:table-cell>
          <table:table-cell office:value-type="float" office:value="8580.59" table:style-name="ce15">
            <text:p>8.580,59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FREITAS DE CERQUEIRA</text:p>
          </table:table-cell>
          <table:table-cell office:value-type="float" office:value="7631.99" table:style-name="ce15">
            <text:p>7.631,99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SANTOS SILVA</text:p>
          </table:table-cell>
          <table:table-cell office:value-type="float" office:value="95.98" table:style-name="ce15">
            <text:p>95,9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GARCIA DE JESU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LUIS LAVIGNE MOT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LUIZ ROCHA SILVA</text:p>
          </table:table-cell>
          <table:table-cell office:value-type="float" office:value="29.22" table:style-name="ce15">
            <text:p>29,2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A ARIADNA SANTOS CORREI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A ARIADNA SANTOS CORREIA</text:p>
          </table:table-cell>
          <table:table-cell office:value-type="float" office:value="233.53" table:style-name="ce15">
            <text:p>233,53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A MENDONCA DA COSTA</text:p>
          </table:table-cell>
          <table:table-cell office:value-type="float" office:value="5547.01" table:style-name="ce15">
            <text:p>5.547,01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IA ASSIS MASSA</text:p>
          </table:table-cell>
          <table:table-cell office:value-type="float" office:value="306.29000000000002" table:style-name="ce15">
            <text:p>306,2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IA CARVALHO NASCIMENTO CASTRO</text:p>
          </table:table-cell>
          <table:table-cell office:value-type="float" office:value="180.84" table:style-name="ce15">
            <text:p>180,8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IA DA CRUZ OLIVEIRA</text:p>
          </table:table-cell>
          <table:table-cell office:value-type="float" office:value="155.82" table:style-name="ce15">
            <text:p>155,8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A MARIA FERREIRA BARRE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ICA MARIA FILGUEIRAS DA FONSECA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NA KRISTINA SANTOS LEHUBACH PRAT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NA MARIA DE LACERDA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SELMO LIMA PER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CARLOS DE FREITAS</text:p>
          </table:table-cell>
          <table:table-cell office:value-type="float" office:value="0.41" table:style-name="ce15">
            <text:p>0,4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CARLOS OLIVEIRA CARVA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FAUSTINO DE ALMEID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FAUSTINO DE ALMEID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FERREIRA LEAL FI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FERREIRA VILLAS BOAS NE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ILARINO MESQUITA FILHO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JOSE DA COSTA FI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JOSE GOMES FRANCISCO JUNIOR</text:p>
          </table:table-cell>
          <table:table-cell office:value-type="float" office:value="2732.08" table:style-name="ce15">
            <text:p>2.732,08</text:p>
          </table:table-cell>
          <table:table-cell office:value-type="string" table:style-name="ce13">
            <text:p>DEA SUBSTIT MEMBRO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LUCIANO SILVA ASSI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LUCIANO SILVA ASSIS</text:p>
          </table:table-cell>
          <table:table-cell office:value-type="float" office:value="1562.54" table:style-name="ce15">
            <text:p>1.562,54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LUIZ DOS SANTOS</text:p>
          </table:table-cell>
          <table:table-cell office:value-type="float" office:value="171.63" table:style-name="ce15">
            <text:p>171,6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MARCOS SOUZA</text:p>
          </table:table-cell>
          <table:table-cell office:value-type="float" office:value="124.31" table:style-name="ce15">
            <text:p>124,3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MAURICIO SOARES MAGNAVIT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PACHECO DE MENEZES FILHO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REINALDO CARNEIRO OLIVEIRA JUNIOR</text:p>
          </table:table-cell>
          <table:table-cell office:value-type="float" office:value="1.84" table:style-name="ce15">
            <text:p>1,8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SERGIO DOS ANJOS MEND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ARECIDA DE FATIMA ALVES DA COSTA</text:p>
          </table:table-cell>
          <table:table-cell office:value-type="float" office:value="518.91999999999996" table:style-name="ce15">
            <text:p>518,9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ACI BITES DE CARVALHO CARDOZO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ACI BITES DE CARVALHO CARDOZ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ACY DIAS DA 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ICESAR DOS SANTOS</text:p>
          </table:table-cell>
          <table:table-cell office:value-type="float" office:value="146.38" table:style-name="ce15">
            <text:p>146,3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IOMAR JOSE FIGUEIREDO DA 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MANDO DA COSTA TOURINHO JUNIOR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MENIA CRISTINA SANT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NALDO AUGUSTO GOULART NOVIS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OLDO ALMEIDA PEREIRA</text:p>
          </table:table-cell>
          <table:table-cell office:value-type="float" office:value="9901.1" table:style-name="ce15">
            <text:p>9.901,1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X THADEU ARAGAO CRUZ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DO DA SILVA RODRIGUE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GUSTO CESAR CARVALHO DE MATOS</text:p>
          </table:table-cell>
          <table:table-cell office:value-type="float" office:value="7503.92" table:style-name="ce15">
            <text:p>7.503,92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GUSTO CESAR CARVALHO DE MAT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REA LUCIA SOUZA SAMPAIO LOEPP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REO TEIXEIRA DE CASTR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EV FUNPREV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REO TEIXEIRA DE CASTRO</text:p>
          </table:table-cell>
          <table:table-cell office:value-type="float" office:value="6831.54" table:style-name="ce15">
            <text:p>6.831,54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REO TEIXEIRA DE CASTR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RIMAR 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RISVALDO MELO SAMPAI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RIVANA CURVELO DE JESUS BRAG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VANI BULHOES CARVA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ENEDITO MAMEDIO TORRES MARTIN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ENEVAL SANTOS MUTIN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IANCA GEISA SANTOS SILVA</text:p>
          </table:table-cell>
          <table:table-cell office:value-type="float" office:value="5294.21" table:style-name="ce15">
            <text:p>5.294,21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IANCA SA MATTOS DOS SANTOS</text:p>
          </table:table-cell>
          <table:table-cell office:value-type="float" office:value="296.43" table:style-name="ce15">
            <text:p>296,4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ISMAEL DA SILVA BORGES</text:p>
          </table:table-cell>
          <table:table-cell office:value-type="float" office:value="154.13999999999999" table:style-name="ce15">
            <text:p>154,1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A COUTINHO MACEDO</text:p>
          </table:table-cell>
          <table:table-cell office:value-type="float" office:value="324.57" table:style-name="ce15">
            <text:p>324,5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GONTIJO ARAUJO TEIXEIRA</text:p>
          </table:table-cell>
          <table:table-cell office:value-type="float" office:value="3571.94" table:style-name="ce15">
            <text:p>3.571,94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GONTIJO ARAUJO TEIXEIRA</text:p>
          </table:table-cell>
          <table:table-cell office:value-type="float" office:value="4903.0600000000004" table:style-name="ce15">
            <text:p>4.903,06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IO GRACO NEVES DE S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IOMAR NASCIMENTO DE SOUZA</text:p>
          </table:table-cell>
          <table:table-cell office:value-type="float" office:value="26.32" table:style-name="ce15">
            <text:p>26,3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NDICE REGINA SILVA DE JESUS</text:p>
          </table:table-cell>
          <table:table-cell office:value-type="float" office:value="89.83" table:style-name="ce15">
            <text:p>89,8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A ALVES RAMOS DE ALMEIDA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A CHAGAS DOS SANTOS SOUZA</text:p>
          </table:table-cell>
          <table:table-cell office:value-type="float" office:value="560.9" table:style-name="ce15">
            <text:p>560,9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A ROBERTA AFONSO LIMA SANTOS</text:p>
          </table:table-cell>
          <table:table-cell office:value-type="float" office:value="110.53" table:style-name="ce15">
            <text:p>110,5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ABREU GOMES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3">
            <text:p>DEA IND FERIA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ABREU GOMES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ABREU GOM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RAMACCIOTTI GUSMA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EV FUNPREV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RAMACCIOTTI GUSMAO</text:p>
          </table:table-cell>
          <table:table-cell office:value-type="float" office:value="6489.58" table:style-name="ce15">
            <text:p>6.489,58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RTUR DOS SANTOS PIR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RTUR DOS SANTOS PIR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UGUSTO SERRA DE FARI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CRISTIANO LIMA SANTOS</text:p>
          </table:table-cell>
          <table:table-cell office:value-type="float" office:value="25.05" table:style-name="ce15">
            <text:p>25,0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DUARDO BRAGA FILHO</text:p>
          </table:table-cell>
          <table:table-cell office:value-type="float" office:value="25.3" table:style-name="ce15">
            <text:p>25,3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DUARDO LIMA PASSOS DA 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LEONE XAVIER RAMOS</text:p>
          </table:table-cell>
          <table:table-cell office:value-type="float" office:value="0.83" table:style-name="ce15">
            <text:p>0,8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MARCOS FERREIRA DA SILVA</text:p>
          </table:table-cell>
          <table:table-cell office:value-type="float" office:value="2.2999999999999998" table:style-name="ce15">
            <text:p>2,3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ROBSON OLIVEIRA LEAO</text:p>
          </table:table-cell>
          <table:table-cell office:value-type="float" office:value="4977.38" table:style-name="ce15">
            <text:p>4.977,38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OLINA BEZERRA ALVES</text:p>
          </table:table-cell>
          <table:table-cell office:value-type="float" office:value="6791.06" table:style-name="ce15">
            <text:p>6.791,06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OLINA BEZERRA ALV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SSILANDRO VIANA DE SOUZA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SSIO MARCELO DE MELO SANTO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TIA CAMPOS MEIRA</text:p>
          </table:table-cell>
          <table:table-cell office:value-type="float" office:value="245.23" table:style-name="ce15">
            <text:p>245,2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TIA PEREIRA MIRANDA SOUZA</text:p>
          </table:table-cell>
          <table:table-cell office:value-type="float" office:value="295.52" table:style-name="ce15">
            <text:p>295,5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TIUSCA BARROS VIEIRA BERNARDINO</text:p>
          </table:table-cell>
          <table:table-cell office:value-type="float" office:value="329.95" table:style-name="ce15">
            <text:p>329,9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CILIA CARVALHO MARIN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CILIA PONDE LUZ DO NASCIMEN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IA ADELAIDE CUNHA DE SEN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IA MARIA DE LIMA DANTAS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IA OLIVEIRA BOAVENTU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IA OLIVEIRA BOAVENTU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SO FERNANDES SANT ANNA JUNIOR</text:p>
          </table:table-cell>
          <table:table-cell office:value-type="float" office:value="70.73" table:style-name="ce15">
            <text:p>70,7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SO PASSOS SOARES</text:p>
          </table:table-cell>
          <table:table-cell office:value-type="float" office:value="24.54" table:style-name="ce15">
            <text:p>24,5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RES MIRIAM MOURA DE OLIVEIRA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SAR LUIZ PAIVA CORREI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SAR LUIZ PAIVA CORREI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HRISTIAN RIBEIRO DE MENEZE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CERO ORNELLA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LENE BOTELHO CANGUSSU</text:p>
          </table:table-cell>
          <table:table-cell office:value-type="float" office:value="271.62" table:style-name="ce15">
            <text:p>271,6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NTHIA PORTELA LOP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NTHIA SANT` ANNA ALMEIDA</text:p>
          </table:table-cell>
          <table:table-cell office:value-type="float" office:value="62.63" table:style-name="ce15">
            <text:p>62,6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NTIA CRUSOE GUANAES GOME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NTIA GONCALVES SANTOS</text:p>
          </table:table-cell>
          <table:table-cell office:value-type="float" office:value="183.25" table:style-name="ce15">
            <text:p>183,2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RICE LINS HADDAD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RISMUNDO DE SOUZA RAMOS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CARVALHO CUNHA DOS SANT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DIDIER DE MORAIS PEREIRA SANT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LUIZA RIBEIRO ELPIDI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LULA XAVIER <text:s/>GARCI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MARIA S PARANHOS BORGES DE FREITA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VIRGINIA SANTOS BARRE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NO NARCIZO DOS SANTOS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O FRANCISCO SIMAS</text:p>
          </table:table-cell>
          <table:table-cell office:value-type="float" office:value="151.38" table:style-name="ce15">
            <text:p>151,3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O JENNER DE MOURA BEZER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IDE RAMOS REI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IDIANE BARBOSA DE MIRANDA MATOS</text:p>
          </table:table-cell>
          <table:table-cell office:value-type="float" office:value="317.05" table:style-name="ce15">
            <text:p>317,0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ONICE DE SOUZA LIMA SANTOS</text:p>
          </table:table-cell>
          <table:table-cell office:value-type="float" office:value="3324.65" table:style-name="ce15">
            <text:p>3.324,65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ONICE DE SOUZA LIMA SANTOS</text:p>
          </table:table-cell>
          <table:table-cell office:value-type="float" office:value="6675.35" table:style-name="ce15">
            <text:p>6.675,35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USA BOYDA DE ANDRADE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ODOALDO FERREIRA DA CRUZ SILVA</text:p>
          </table:table-cell>
          <table:table-cell office:value-type="float" office:value="38.1" table:style-name="ce15">
            <text:p>38,1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ODOALDO SILVA DA ANUNCIACA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NA RODRIGUES AZEVEDO</text:p>
          </table:table-cell>
          <table:table-cell office:value-type="float" office:value="305.64" table:style-name="ce15">
            <text:p>305,6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A CARVALHO VIVAS GARCIA</text:p>
          </table:table-cell>
          <table:table-cell office:value-type="float" office:value="457.41" table:style-name="ce15">
            <text:p>457,4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ALEXANDRE DIAS PADRE</text:p>
          </table:table-cell>
          <table:table-cell office:value-type="float" office:value="175.57" table:style-name="ce15">
            <text:p>175,5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ARAUJO DE MELO</text:p>
          </table:table-cell>
          <table:table-cell office:value-type="float" office:value="487.67" table:style-name="ce15">
            <text:p>487,6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DOS ANJOS DA SILVA</text:p>
          </table:table-cell>
          <table:table-cell office:value-type="float" office:value="29.94" table:style-name="ce15">
            <text:p>29,9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MOREIRA ARAUJO</text:p>
          </table:table-cell>
          <table:table-cell office:value-type="float" office:value="683.68" table:style-name="ce15">
            <text:p>683,6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REGINA DOS SANTOS CONCEICAO</text:p>
          </table:table-cell>
          <table:table-cell office:value-type="float" office:value="314.60000000000002" table:style-name="ce15">
            <text:p>314,6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SANDES TOSTA</text:p>
          </table:table-cell>
          <table:table-cell office:value-type="float" office:value="167.81" table:style-name="ce15">
            <text:p>167,8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O CHAVES DE FARIA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NA SEIXAS GRAC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NE COELHO MARQUES</text:p>
          </table:table-cell>
          <table:table-cell office:value-type="float" office:value="180.84" table:style-name="ce15">
            <text:p>180,8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YBELE SANTOS ALMEIDA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YNTHIA RAMOS DO AMARAL SAAD</text:p>
          </table:table-cell>
          <table:table-cell office:value-type="float" office:value="58.93" table:style-name="ce15">
            <text:p>58,9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HIANE BULCAO CALDA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ISY REGINA ARAUJO CRUZ</text:p>
          </table:table-cell>
          <table:table-cell office:value-type="float" office:value="162.13999999999999" table:style-name="ce15">
            <text:p>162,1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ARAUJO NANNI</text:p>
          </table:table-cell>
          <table:table-cell office:value-type="float" office:value="29.22" table:style-name="ce15">
            <text:p>29,2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DE SOUZA OLIVEIRA NE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A CAIRO SANTOS DE FREITAS</text:p>
          </table:table-cell>
          <table:table-cell office:value-type="float" office:value="349.73" table:style-name="ce15">
            <text:p>349,7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A SOUSA OLIVEIRA</text:p>
          </table:table-cell>
          <table:table-cell office:value-type="float" office:value="333.85" table:style-name="ce15">
            <text:p>333,8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E CARDELLE MATA VIRGEM</text:p>
          </table:table-cell>
          <table:table-cell office:value-type="float" office:value="698.44" table:style-name="ce15">
            <text:p>698,4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LA CASTRO REINEL CAJATY</text:p>
          </table:table-cell>
          <table:table-cell office:value-type="float" office:value="478.66" table:style-name="ce15">
            <text:p>478,6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LE BOTELHO ROCHA CHAVES</text:p>
          </table:table-cell>
          <table:table-cell office:value-type="float" office:value="516.41999999999996" table:style-name="ce15">
            <text:p>516,4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LE COELHO DE SANTANA</text:p>
          </table:table-cell>
          <table:table-cell office:value-type="float" office:value="33.520000000000003" table:style-name="ce15">
            <text:p>33,5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LO MONTEIRO DE ARAUJO OLIV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UBIA CATARINA <text:s/>OLIVEIRA BITTENCOURT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Y JULIA RIBEIRO VIEIRA</text:p>
          </table:table-cell>
          <table:table-cell office:value-type="float" office:value="181.31" table:style-name="ce15">
            <text:p>181,3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RLUSE RIBEIRO SOUSA MAGALHAE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RTUR JOSE BAIA VIEIRA CAMP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 GALLO BAROUH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LINA SANTOS AZEVEDO</text:p>
          </table:table-cell>
          <table:table-cell office:value-type="float" office:value="143.03" table:style-name="ce15">
            <text:p>143,0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METRIO LOURES RAFAEL DOS SANTOS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ANA SOBRAL BENTES SALLES BRASIL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TIAGO DUTRA</text:p>
          </table:table-cell>
          <table:table-cell office:value-type="float" office:value="88.83" table:style-name="ce15">
            <text:p>88,8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NALMARI MENDONCA MESSIA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ONICIO DOS SANTOS SILVA</text:p>
          </table:table-cell>
          <table:table-cell office:value-type="float" office:value="115.3" table:style-name="ce15">
            <text:p>115,3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JALMA MIRANDA DA SILVA</text:p>
          </table:table-cell>
          <table:table-cell office:value-type="float" office:value="283.49" table:style-name="ce15">
            <text:p>283,4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RIVAL JOAQUIM DA 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ULCE CALMON DE BITTENCOURT PINTO DE ALMEIDA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ER SILVA OLIVEIRA</text:p>
          </table:table-cell>
          <table:table-cell office:value-type="float" office:value="25.91" table:style-name="ce15">
            <text:p>25,9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CIRA CHANG GUIMARAES CARVA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CLEIA COQUEIRO MEIRA</text:p>
          </table:table-cell>
          <table:table-cell office:value-type="float" office:value="364.85" table:style-name="ce15">
            <text:p>364,8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ENE SANTOS LOUSADO</text:p>
          </table:table-cell>
          <table:table-cell office:value-type="float" office:value="5225.45" table:style-name="ce15">
            <text:p>5.225,45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ENE SANTOS LOUSAD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LSON ALVES PEREIRA</text:p>
          </table:table-cell>
          <table:table-cell office:value-type="float" office:value="210.52" table:style-name="ce15">
            <text:p>210,5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NACY DOS SANTOS ARAUJO GONZALEZ</text:p>
          </table:table-cell>
          <table:table-cell office:value-type="float" office:value="88.75" table:style-name="ce15">
            <text:p>88,7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NILIA OLIVEIRA MELO DIAS</text:p>
          </table:table-cell>
          <table:table-cell office:value-type="float" office:value="70.03" table:style-name="ce15">
            <text:p>70,0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LA BOMFIM DOS SANTOS</text:p>
          </table:table-cell>
          <table:table-cell office:value-type="float" office:value="25.05" table:style-name="ce15">
            <text:p>25,0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LA BOMFIM DOS SANT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MUNDO REIS SILVA FI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NA MARCIA SOUZA BARRETO DE OLIV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NA SARA MORAES DIAS DE CERQU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CABRAL DE SOUZA JUNIOR</text:p>
          </table:table-cell>
          <table:table-cell office:value-type="float" office:value="26.32" table:style-name="ce15">
            <text:p>26,3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SANTANA SANTOS</text:p>
          </table:table-cell>
          <table:table-cell office:value-type="float" office:value="2.62" table:style-name="ce15">
            <text:p>2,6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ANTONIO BITTENCOURT FILHO</text:p>
          </table:table-cell>
          <table:table-cell office:value-type="float" office:value="2874.3" table:style-name="ce15">
            <text:p>2.874,30</text:p>
          </table:table-cell>
          <table:table-cell office:value-type="string" table:style-name="ce13">
            <text:p>DEA SUBSTIT MEMBRO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DE ARAUJO D` AVILA</text:p>
          </table:table-cell>
          <table:table-cell office:value-type="float" office:value="76.31" table:style-name="ce15">
            <text:p>76,3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PASSOS DE ANDRADE JUNIOR</text:p>
          </table:table-cell>
          <table:table-cell office:value-type="float" office:value="122.81" table:style-name="ce15">
            <text:p>122,8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SANTANA FREITAS</text:p>
          </table:table-cell>
          <table:table-cell office:value-type="float" office:value="108.68" table:style-name="ce15">
            <text:p>108,6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VALDO GOMES VIVA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WARD CABRAL COSTA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ANE MARIA PINTO DA ROCH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EN ORELLANA FILGUEIRA</text:p>
          </table:table-cell>
          <table:table-cell office:value-type="float" office:value="328.19" table:style-name="ce15">
            <text:p>328,1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A ELENA PORTELA BLOIZI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S COELHO MADUREIRA</text:p>
          </table:table-cell>
          <table:table-cell office:value-type="float" office:value="65.33" table:style-name="ce15">
            <text:p>65,3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ENE FONSECA CHAVES</text:p>
          </table:table-cell>
          <table:table-cell office:value-type="float" office:value="168.25" table:style-name="ce15">
            <text:p>168,2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ETE PEIXOTO PEREIRA</text:p>
          </table:table-cell>
          <table:table-cell office:value-type="float" office:value="344.26" table:style-name="ce15">
            <text:p>344,2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S ARAUJO DIAS SANTOS MEIRA</text:p>
          </table:table-cell>
          <table:table-cell office:value-type="float" office:value="24.03" table:style-name="ce15">
            <text:p>24,0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SABETE TEXEIRA CASTRO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SANGELA PEIXOTO RIBEIRO DE CARVALHO</text:p>
          </table:table-cell>
          <table:table-cell office:value-type="float" office:value="25.56" table:style-name="ce15">
            <text:p>25,5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SANGELA PEREIRA DO NASCIMENTO SILVA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ZABETE LOPES CARVALHO</text:p>
          </table:table-cell>
          <table:table-cell office:value-type="float" office:value="44.09" table:style-name="ce15">
            <text:p>44,0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ZETE DANTAS DO REGO</text:p>
          </table:table-cell>
          <table:table-cell office:value-type="float" office:value="117.81" table:style-name="ce15">
            <text:p>117,8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MIR DUCLERC RAMALHO JUNIOR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NA LEITE AVILA ROS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OISA ANGELOPES PEREIRA</text:p>
          </table:table-cell>
          <table:table-cell office:value-type="float" office:value="85.31" table:style-name="ce15">
            <text:p>85,3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ZA IARA GRZESIK DANTAS</text:p>
          </table:table-cell>
          <table:table-cell office:value-type="float" office:value="157.08000000000001" table:style-name="ce15">
            <text:p>157,0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ZA MARIA DE <text:s/>SOUZ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ZIRA BARROS DA RESSURREICA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ZITA SILVA VIEIRA SANT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ANUEL GAIAO DE ALENCAR</text:p>
          </table:table-cell>
          <table:table-cell office:value-type="float" office:value="33.9" table:style-name="ce15">
            <text:p>33,9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NEIDA NATALICE PORTO SETUBAL</text:p>
          </table:table-cell>
          <table:table-cell office:value-type="float" office:value="183.25" table:style-name="ce15">
            <text:p>183,2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NY MAGALHAES SILVA</text:p>
          </table:table-cell>
          <table:table-cell office:value-type="float" office:value="9630.5300000000007" table:style-name="ce15">
            <text:p>9.630,53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NY MAGALHAES 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NY MAGALHAES SILVA</text:p>
          </table:table-cell>
          <table:table-cell office:value-type="float" office:value="369.47" table:style-name="ce15">
            <text:p>369,47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A OLIVEIRA DE SOUZA</text:p>
          </table:table-cell>
          <table:table-cell office:value-type="float" office:value="293.14" table:style-name="ce15">
            <text:p>293,1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A OLIVEIRA SOUZA</text:p>
          </table:table-cell>
          <table:table-cell office:value-type="float" office:value="29.94" table:style-name="ce15">
            <text:p>29,9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K VINICIUS ALVES DE ALMEIDA</text:p>
          </table:table-cell>
          <table:table-cell office:value-type="float" office:value="87.88" table:style-name="ce15">
            <text:p>87,8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UGENIO BENJAMIM DE SOUZA DANTAS FONTES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UNICE CARDOSO DA SILVA LYNCH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UNICE DE ALMEIDA BARBOSA NETA</text:p>
          </table:table-cell>
          <table:table-cell office:value-type="float" office:value="331.39" table:style-name="ce15">
            <text:p>331,3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UNICE GONCALVES LEAO</text:p>
          </table:table-cell>
          <table:table-cell office:value-type="float" office:value="164.92" table:style-name="ce15">
            <text:p>164,9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LDO PINHEIRO SAMPAIO JUNIOR</text:p>
          </table:table-cell>
          <table:table-cell office:value-type="float" office:value="150.63" table:style-name="ce15">
            <text:p>150,6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NDRO LUIS SANTOS DE JESU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ELYNE PACHECO DE LIMA BARRETO</text:p>
          </table:table-cell>
          <table:table-cell office:value-type="float" office:value="321.52" table:style-name="ce15">
            <text:p>321,5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ERARDO JOSE YUNES PINHEIR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XPEDITO CESAR MARINS DE VASCONCELOS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ZEQUEL DE CASTRO DOURADO</text:p>
          </table:table-cell>
          <table:table-cell office:value-type="float" office:value="15.19" table:style-name="ce15">
            <text:p>15,1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A ALMEIDA PALMA</text:p>
          </table:table-cell>
          <table:table-cell office:value-type="float" office:value="66.459999999999994" table:style-name="ce15">
            <text:p>66,4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A KASSIA VIANA SANTOS FREITAS OLIVEIRA</text:p>
          </table:table-cell>
          <table:table-cell office:value-type="float" office:value="80.03" table:style-name="ce15">
            <text:p>80,0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FERNANDES CORREA</text:p>
          </table:table-cell>
          <table:table-cell office:value-type="float" office:value="9435.69" table:style-name="ce15">
            <text:p>9.435,69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FERNANDES CORREA</text:p>
          </table:table-cell>
          <table:table-cell office:value-type="float" office:value="4212.58" table:style-name="ce15">
            <text:p>4.212,58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HENRIQUE ARAUJO MELO</text:p>
          </table:table-cell>
          <table:table-cell office:value-type="float" office:value="1165.6300000000001" table:style-name="ce15">
            <text:p>1.165,6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HONORINO DOS SANTOS</text:p>
          </table:table-cell>
          <table:table-cell office:value-type="float" office:value="89.55" table:style-name="ce15">
            <text:p>89,5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RIBEIRO VELOS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LA FERNANDES DA CUNHA PUENTES</text:p>
          </table:table-cell>
          <table:table-cell office:value-type="float" office:value="507.44" table:style-name="ce15">
            <text:p>507,4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LA PIMENTEL DIOGENES LETIER DE ALMEIDA</text:p>
          </table:table-cell>
          <table:table-cell office:value-type="float" office:value="325.18" table:style-name="ce15">
            <text:p>325,1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RICIO RABELO PATURY</text:p>
          </table:table-cell>
          <table:table-cell office:value-type="float" office:value="7303.86" table:style-name="ce15">
            <text:p>7.303,86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BRAGA DE JESUS</text:p>
          </table:table-cell>
          <table:table-cell office:value-type="float" office:value="94.13" table:style-name="ce15">
            <text:p>94,1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DA COSTA PERES</text:p>
          </table:table-cell>
          <table:table-cell office:value-type="float" office:value="57.23" table:style-name="ce15">
            <text:p>57,2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DA SILVA LEONCIO DIAS</text:p>
          </table:table-cell>
          <table:table-cell office:value-type="float" office:value="670.8" table:style-name="ce15">
            <text:p>670,8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DE ARAUJO QUADROS</text:p>
          </table:table-cell>
          <table:table-cell office:value-type="float" office:value="167.3" table:style-name="ce15">
            <text:p>167,3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DE PAULA SANTANA NASCIMENTO</text:p>
          </table:table-cell>
          <table:table-cell office:value-type="float" office:value="27.32" table:style-name="ce15">
            <text:p>27,3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DUARTE OLIVEIRA</text:p>
          </table:table-cell>
          <table:table-cell office:value-type="float" office:value="206.28" table:style-name="ce15">
            <text:p>206,2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LARANJEIRA PIMENTEL TEIXEIRA</text:p>
          </table:table-cell>
          <table:table-cell office:value-type="float" office:value="131.15" table:style-name="ce15">
            <text:p>131,1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PRESGRAVE BRUZDZENSKY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ANTONIO ALVES DA CUNHA JUNIOR</text:p>
          </table:table-cell>
          <table:table-cell office:value-type="float" office:value="303.24" table:style-name="ce15">
            <text:p>303,2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ANTONIO NOBRE CARDOSO</text:p>
          </table:table-cell>
          <table:table-cell office:value-type="float" office:value="30.37" table:style-name="ce15">
            <text:p>30,3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GOMES DOS SANTOS</text:p>
          </table:table-cell>
          <table:table-cell office:value-type="float" office:value="90.39" table:style-name="ce15">
            <text:p>90,3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MARIO LINS SOAR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WELLINGTON MARQUES TEIXEIRA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IDEL PEIXOTO SANTANA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AVIA CERQUEIRA SAMPAI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AVIA LUCIA GOMES PER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AVIA MARIA TEIXEIRA FRANCA</text:p>
          </table:table-cell>
          <table:table-cell office:value-type="float" office:value="279.36" table:style-name="ce15">
            <text:p>279,3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AVIO DE AQUINO PENEDO</text:p>
          </table:table-cell>
          <table:table-cell office:value-type="float" office:value="26.32" table:style-name="ce15">
            <text:p>26,3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A CILENE DE MORAI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DAS CHAGAS OLIVEIRA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SERGIO D ANDREA ESPINH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LIN LEONARDO DE SOUZA SEBASTIAO</text:p>
          </table:table-cell>
          <table:table-cell office:value-type="float" office:value="24.29" table:style-name="ce15">
            <text:p>24,2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KLIN OURIVES DIAS DA 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AN CARLOS LEA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DER LUIZ ROCHA GOM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ORGE LIMA MEIRA</text:p>
          </table:table-cell>
          <table:table-cell office:value-type="float" office:value="85.31" table:style-name="ce15">
            <text:p>85,3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OSMAR TEIXEIRA LEITE</text:p>
          </table:table-cell>
          <table:table-cell office:value-type="float" office:value="36.130000000000003" table:style-name="ce15">
            <text:p>36,1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ALDO AGRELLI LOB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ALDO ANTONIO VILABOIM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VASIO LOPES DA SILVA JUNIOR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SIEL SILVA SANTOS</text:p>
          </table:table-cell>
          <table:table-cell office:value-type="float" office:value="29.22" table:style-name="ce15">
            <text:p>29,2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CELIA CONCEICAO OLIVEIRA</text:p>
          </table:table-cell>
          <table:table-cell office:value-type="float" office:value="263.61" table:style-name="ce15">
            <text:p>263,6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BER SANTOS DE OLIV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BERTO COSTA DE AMORIM JUNIOR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BERTO MENDES MONZYNE</text:p>
          </table:table-cell>
          <table:table-cell office:value-type="float" office:value="3.62" table:style-name="ce15">
            <text:p>3,6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BERTO RIBEIRO DE CAMP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DASIO GALRAO DE OLIVEIRA NE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DASIO GALRAO DE OLIVEIRA NE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DASIO RIZERIO DE AMORIM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DECY FONTES DE ARAUJO</text:p>
          </table:table-cell>
          <table:table-cell office:value-type="float" office:value="60.86" table:style-name="ce15">
            <text:p>60,8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DECY FONTES DE ARAUJ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DETE SANTANA DOS SANTOS OLIVEIRA</text:p>
          </table:table-cell>
          <table:table-cell office:value-type="float" office:value="406.45" table:style-name="ce15">
            <text:p>406,4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NEI MACHADO OLIVEIRA</text:p>
          </table:table-cell>
          <table:table-cell office:value-type="float" office:value="27.52" table:style-name="ce15">
            <text:p>27,5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NEY TANAN SANTANA</text:p>
          </table:table-cell>
          <table:table-cell office:value-type="float" office:value="2.73" table:style-name="ce15">
            <text:p>2,7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VANETE QUEIROZ MATOS</text:p>
          </table:table-cell>
          <table:table-cell office:value-type="float" office:value="178.56" table:style-name="ce15">
            <text:p>178,5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OVANA SOUZA BARBOS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ORIA BRAZILIRDES SCHITINI DE SOUZ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ACE DE MENEZES CAMPELO APOLONI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ACE INAURA DA ANUNCIACAO MEL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ACIRA PIRES VASCONCELO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IOMAR MIRANDA DE OLIVEIRA MEL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STAVO CHRISTI SANTOS DE OLIVEIRA</text:p>
          </table:table-cell>
          <table:table-cell office:value-type="float" office:value="648.97" table:style-name="ce15">
            <text:p>648,9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STAVO EMANUEL DE OLIVEIRA L E SOUZA MUNIZ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STAVO FONSECA VI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AMILTON PELETEIRO TOURIN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IDE DOS SANTOS TRINDADE</text:p>
          </table:table-cell>
          <table:table-cell office:value-type="float" office:value="318.47000000000003" table:style-name="ce15">
            <text:p>318,4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EN ROCHA DA SILVEIRA SANTOS</text:p>
          </table:table-cell>
          <table:table-cell office:value-type="float" office:value="323.04000000000002" table:style-name="ce15">
            <text:p>323,0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ENA NASCIMENTO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ETE RODRIGUES <text:s/>VIAN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RMENEGILDO VIRGILIO DE QUEIROZ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RON JOSE DE SANTANA GORDI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ILDA SANTA ROSA FREITAS</text:p>
          </table:table-cell>
          <table:table-cell office:value-type="float" office:value="218.9" table:style-name="ce15">
            <text:p>218,9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ORTENCIA FRANCISCA FARIAS DE SOUZA E SILVA</text:p>
          </table:table-cell>
          <table:table-cell office:value-type="float" office:value="494.29" table:style-name="ce15">
            <text:p>494,2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ORTENSIA GOMES PIN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UGO CASCIANO DE SANT`ANN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UGO CASCIANO DE SANT`ANNA</text:p>
          </table:table-cell>
          <table:table-cell office:value-type="float" office:value="1151.6500000000001" table:style-name="ce15">
            <text:p>1.151,65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UMBERTO ARAUJ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ARA AUGUSTO DA 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ARA PASSOS FONTES</text:p>
          </table:table-cell>
          <table:table-cell office:value-type="float" office:value="104.6" table:style-name="ce15">
            <text:p>104,6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DELZUITH FREITAS DE OLIVEIRA NUN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DERICO RAIMUNDO DA SILVA JUNIOR</text:p>
          </table:table-cell>
          <table:table-cell office:value-type="float" office:value="23.52" table:style-name="ce15">
            <text:p>23,5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NEZ ISABELE SANTOS DOS SANTOS</text:p>
          </table:table-cell>
          <table:table-cell office:value-type="float" office:value="152.27000000000001" table:style-name="ce15">
            <text:p>152,2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NOCENCIO DE CARVALHO SANTAN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RAILDES TRINDADE ROCHA</text:p>
          </table:table-cell>
          <table:table-cell office:value-type="float" office:value="7831.86" table:style-name="ce15">
            <text:p>7.831,86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RAILDES TRINDADE ROCH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SABEL ADELAIDE DE ANDRADE MOURA</text:p>
          </table:table-cell>
          <table:table-cell office:value-type="float" office:value="7831.86" table:style-name="ce15">
            <text:p>7.831,86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SABEL ADELAIDE DE ANDRADE MOU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SAIAS MARCOS BORGES CARNEIR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LA SUZANA DA SILVA CARVALH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LO BARBALHO FERRAZ</text:p>
          </table:table-cell>
          <table:table-cell office:value-type="float" office:value="30.95" table:style-name="ce15">
            <text:p>30,9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LO GUSTAVO SENA SANTOS</text:p>
          </table:table-cell>
          <table:table-cell office:value-type="float" office:value="383.11" table:style-name="ce15">
            <text:p>383,1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NA SANTOS ARAUJO VIAN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NA SANTOS ARAUJO VIAN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NHY MACEIO BATIST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 CARLOS NOVAES MACHAD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 ITO MESSIAS OLIVEIRA JUNIOR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 QUEIROZ PER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A SILVA MOR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ONILDES DE SOUZA GUIMARAES</text:p>
          </table:table-cell>
          <table:table-cell office:value-type="float" office:value="147.62" table:style-name="ce15">
            <text:p>147,6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Y POLLYANNA LIMA ARAUJO COSTA</text:p>
          </table:table-cell>
          <table:table-cell office:value-type="float" office:value="29.82" table:style-name="ce15">
            <text:p>29,8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ZABEL CRISTINA VITORIA SANTO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IARA VIANA MUNIZ</text:p>
          </table:table-cell>
          <table:table-cell office:value-type="float" office:value="167.27" table:style-name="ce15">
            <text:p>167,2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KSON CUNHA LIMA</text:p>
          </table:table-cell>
          <table:table-cell office:value-type="float" office:value="69.650000000000006" table:style-name="ce15">
            <text:p>69,6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QUELINE DE FARIA BAPTISTA MAGNAVIT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QUELINE MENEZES HOLANDA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3">
            <text:p>DEA IND FERIA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QUELINE MENEZES HOLANDA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QUELINE MENEZES HOLAND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QUELINE MOURA BASTOS DE SOUZA</text:p>
          </table:table-cell>
          <table:table-cell office:value-type="float" office:value="442.3" table:style-name="ce15">
            <text:p>442,3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DIEL SANTOS DE AZEVEDO</text:p>
          </table:table-cell>
          <table:table-cell office:value-type="float" office:value="121.21" table:style-name="ce15">
            <text:p>121,2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DSON BOLIVAR DE OLIVEIRA CARNEIRO E SILVA</text:p>
          </table:table-cell>
          <table:table-cell office:value-type="float" office:value="26.42" table:style-name="ce15">
            <text:p>26,4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LSON TRINDADE NEV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R GOMES FERR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MILE DOS SANTOS BARRETO</text:p>
          </table:table-cell>
          <table:table-cell office:value-type="float" office:value="167.04" table:style-name="ce15">
            <text:p>167,0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AINA PEREIRA FONSECA RICON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ARY SERGIO FERREIRA DA SILVA</text:p>
          </table:table-cell>
          <table:table-cell office:value-type="float" office:value="1.02" table:style-name="ce15">
            <text:p>1,0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DIRA LIMA DE GO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E TAISE CARVALHO DA SILVA GRIGORIO</text:p>
          </table:table-cell>
          <table:table-cell office:value-type="float" office:value="286.52999999999997" table:style-name="ce15">
            <text:p>286,5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ILDA SALES PEREIRA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INA SCHUENCK BRANTES SACRAMENTO</text:p>
          </table:table-cell>
          <table:table-cell office:value-type="float" office:value="7072.81" table:style-name="ce15">
            <text:p>7.072,81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QUELINE DUARTE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AN GILBERTO DE SOUSA SANTANA</text:p>
          </table:table-cell>
          <table:table-cell office:value-type="float" office:value="2.93" table:style-name="ce15">
            <text:p>2,9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ANE DEBORA FERREIRA SERAFIM</text:p>
          </table:table-cell>
          <table:table-cell office:value-type="float" office:value="988.24" table:style-name="ce15">
            <text:p>988,2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IEL DANTAS DE OLIVEIRA</text:p>
          </table:table-cell>
          <table:table-cell office:value-type="float" office:value="26.92" table:style-name="ce15">
            <text:p>26,9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LIANE PACHECO DE ALMEIDA</text:p>
          </table:table-cell>
          <table:table-cell office:value-type="float" office:value="62.23" table:style-name="ce15">
            <text:p>62,2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IMENA PEREIRA FONSECA</text:p>
          </table:table-cell>
          <table:table-cell office:value-type="float" office:value="366.74" table:style-name="ce15">
            <text:p>366,7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 ANNE DA COSTA SARDEIRO SILV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ALVES DA SILVA NE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BERNARDINO SAPUCAIA COST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JOSE DA SILVA SANTOS</text:p>
          </table:table-cell>
          <table:table-cell office:value-type="float" office:value="140.29" table:style-name="ce15">
            <text:p>140,2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PAULO CARDOSO <text:s/>DE OLIV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PAULO DE ARAUJO TOURINHO</text:p>
          </table:table-cell>
          <table:table-cell office:value-type="float" office:value="32.56" table:style-name="ce15">
            <text:p>32,5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PAULO DE FREITAS SOUZA</text:p>
          </table:table-cell>
          <table:table-cell office:value-type="float" office:value="85.3" table:style-name="ce15">
            <text:p>85,3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PAULO GAVAZZA DE MELLO CARVALH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PAULO SANTOS <text:s/>SCHOUCAIR</text:p>
          </table:table-cell>
          <table:table-cell office:value-type="float" office:value="1887.02" table:style-name="ce15">
            <text:p>1.887,02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ALBERTO DOS SANTOS CONCEICAO</text:p>
          </table:table-cell>
          <table:table-cell office:value-type="float" office:value="23.22" table:style-name="ce15">
            <text:p>23,2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ANTONIO DA SILVA LIMA</text:p>
          </table:table-cell>
          <table:table-cell office:value-type="float" office:value="181.26" table:style-name="ce15">
            <text:p>181,2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ALBERTO LEAL TEL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CARLOS ADAMI CERQU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CARLOS ROSA DE FREITA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CUPERTINO AGUIAR CUNH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DUTRA DE LIMA JUNIOR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EMMANUEL ARAUJO LEM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FERNANDO SANTOS MARTINS JUNIOR</text:p>
          </table:table-cell>
          <table:table-cell office:value-type="float" office:value="25.56" table:style-name="ce15">
            <text:p>25,5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FERREIRA DE SOUZA FILHO</text:p>
          </table:table-cell>
          <table:table-cell office:value-type="float" office:value="7831.86" table:style-name="ce15">
            <text:p>7.831,86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FERREIRA DE SOUZA FI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GOMES BRI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JORGE MEIRELES FREITA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JUNSEIRA ALMEIDA DE OLIV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LOIOLA FILHO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LUIZ DA FONSEC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MARINHO DAS NEVES NE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MASCARENHAS DE SA</text:p>
          </table:table-cell>
          <table:table-cell office:value-type="float" office:value="226.24" table:style-name="ce15">
            <text:p>226,2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PEREIRA DE OLIV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RENATO DA SILVA</text:p>
          </table:table-cell>
          <table:table-cell office:value-type="float" office:value="62.1" table:style-name="ce15">
            <text:p>62,1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RENATO OLIVA DE MATT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RENATO OLIVA DE MATT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UBIRATAN ALMEIDA BEZER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VICENTE SANTOS LIM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ANE SUZART LOPES DA 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VALDO BERNARDINO</text:p>
          </table:table-cell>
          <table:table-cell office:value-type="float" office:value="261.67" table:style-name="ce15">
            <text:p>261,6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YLTON CARDOSO DE OLIVEIRA</text:p>
          </table:table-cell>
          <table:table-cell office:value-type="float" office:value="2.73" table:style-name="ce15">
            <text:p>2,7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CARA AZEVEDO DE CARVA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ANA CARVALHO MARQUES PORTO</text:p>
          </table:table-cell>
          <table:table-cell office:value-type="float" office:value="714.84" table:style-name="ce15">
            <text:p>714,8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ANA DOS SANTOS VIEIRA</text:p>
          </table:table-cell>
          <table:table-cell office:value-type="float" office:value="59.82" table:style-name="ce15">
            <text:p>59,8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ANA PEREIRA DA SILVA</text:p>
          </table:table-cell>
          <table:table-cell office:value-type="float" office:value="134.15" table:style-name="ce15">
            <text:p>134,1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ANA PORTO COELHO</text:p>
          </table:table-cell>
          <table:table-cell office:value-type="float" office:value="50.57" table:style-name="ce15">
            <text:p>50,5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ANA VARELA RODRIGUES DE BARRO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MAR BARRETO FERR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RANDIR CARDOSO DOS SANTOS</text:p>
          </table:table-cell>
          <table:table-cell office:value-type="float" office:value="247.15" table:style-name="ce15">
            <text:p>247,1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RANDIR CARDOSO DOS SANT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SSARA FERREIRA DOREA LIM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LIANDRA DA SILVA FLORES <text:s/>DE ASSIS</text:p>
          </table:table-cell>
          <table:table-cell office:value-type="float" office:value="216.23" table:style-name="ce15">
            <text:p>216,2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RINA GOMES CHERUBINI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RINNY VIRGINIA PEIXOTO DE OLIVEIR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RITA CONCEICAO CARDIM DE LIM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RYNE SIMARA MACEDO LIM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TIANA CHAVES AMORIM BARCELLOS LEONE</text:p>
          </table:table-cell>
          <table:table-cell office:value-type="float" office:value="318.47000000000003" table:style-name="ce15">
            <text:p>318,4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RISTIANY TRAVESSA <text:s/>ROCHA <text:s/>LIMA <text:s/>DE ABREU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IS TELES FERR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IZA DOURADO PORTO</text:p>
          </table:table-cell>
          <table:table-cell office:value-type="float" office:value="27.89" table:style-name="ce15">
            <text:p>27,8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RA FERRARI FONSEC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RISSA SANTOS MORAIS</text:p>
          </table:table-cell>
          <table:table-cell office:value-type="float" office:value="2.73" table:style-name="ce15">
            <text:p>2,7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 LIBERATO DE MATOS PELLEGRINI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MANSINE MEIRA CARDOSO DE CASTR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MANSINE MEIRA CARDOSO DE CASTR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MARQUES MEIRA</text:p>
          </table:table-cell>
          <table:table-cell office:value-type="float" office:value="1499.87" table:style-name="ce15">
            <text:p>1.499,87</text:p>
          </table:table-cell>
          <table:table-cell office:value-type="string" table:style-name="ce13">
            <text:p>DEA SUBSTIT MEMBRO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ILA ADRIANA VIEIRA SEIJO DE FIGUEIRED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DE ALMEIDA BITENCOURT</text:p>
          </table:table-cell>
          <table:table-cell office:value-type="float" office:value="4784.8900000000003" table:style-name="ce15">
            <text:p>4.784,89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OR SALGADO ATANAZI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CIA MARIA DE OLIV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DYANNE JESUS DA SILVA</text:p>
          </table:table-cell>
          <table:table-cell office:value-type="float" office:value="69.680000000000007" table:style-name="ce15">
            <text:p>69,6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LIAN RIBEIRO OLIVEIRA</text:p>
          </table:table-cell>
          <table:table-cell office:value-type="float" office:value="416.25" table:style-name="ce15">
            <text:p>416,2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LIANE DE ANDRADE SANTOS</text:p>
          </table:table-cell>
          <table:table-cell office:value-type="float" office:value="1.02" table:style-name="ce15">
            <text:p>1,0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NDIANE FREIRE DE SANTANA LIMA</text:p>
          </table:table-cell>
          <table:table-cell office:value-type="float" office:value="159.41" table:style-name="ce15">
            <text:p>159,4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SSANDRA DA FRANCA RAMOS</text:p>
          </table:table-cell>
          <table:table-cell office:value-type="float" office:value="0.26" table:style-name="ce15">
            <text:p>0,2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VIA MARIA SANTANA E SANT`ANNA</text:p>
          </table:table-cell>
          <table:table-cell office:value-type="float" office:value="1921.64" table:style-name="ce15">
            <text:p>1.921,64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VIA MURICY TORR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ZIA LELIA GUIMARAES NOVAIS</text:p>
          </table:table-cell>
          <table:table-cell office:value-type="float" office:value="190.32" table:style-name="ce15">
            <text:p>190,3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OLITA MACEDO LESSA</text:p>
          </table:table-cell>
          <table:table-cell office:value-type="float" office:value="8665.5400000000009" table:style-name="ce15">
            <text:p>8.665,54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OLITA MACEDO LESSA</text:p>
          </table:table-cell>
          <table:table-cell office:value-type="float" office:value="4212.58" table:style-name="ce15">
            <text:p>4.212,58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ORENA ANUNCIACAO GRESIK BARRETO</text:p>
          </table:table-cell>
          <table:table-cell office:value-type="float" office:value="669.19" table:style-name="ce15">
            <text:p>669,1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OURIVAL ALVES DOS SANTOS FILHO</text:p>
          </table:table-cell>
          <table:table-cell office:value-type="float" office:value="25.05" table:style-name="ce15">
            <text:p>25,0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OURIVAL MIRANDA DE ALMEIDA JUNIOR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FREITAS LIMA</text:p>
          </table:table-cell>
          <table:table-cell office:value-type="float" office:value="368.22" table:style-name="ce15">
            <text:p>368,2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 BASTOS FARIAS ROCH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 HELENA RIBEIRO DA CRUZ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ANDRE DE MEIRELL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ESPINHEIRA DA COSTA KHOURY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ISABELLA MOREIR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MACHADO DOS SANTOS MAI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MARIA BATISTA C. NEVES ALMEID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DE SA FERREIRA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PITTA SANTO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ROCHA SANTAN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SANTANA BORG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VALADARES GARCI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Y NERY PEREIRA</text:p>
          </table:table-cell>
          <table:table-cell office:value-type="float" office:value="210.65" table:style-name="ce15">
            <text:p>210,6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ELIA SILVA ARAUJO LOPE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ENE FERREIRA OLIVEIRA SILVA</text:p>
          </table:table-cell>
          <table:table-cell office:value-type="float" office:value="134.84" table:style-name="ce15">
            <text:p>134,8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MEIRE CARVALHO <text:s/>FARIA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O MEIRA MEND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Y MARY FREITAS CONCEICAO THOMA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Y MARY FREITAS CONCEICAO THOMA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S CLAUDIO CUNHA NOGUEIR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S FERNANDO DOS SANTOS NUNES DE SANTANA</text:p>
          </table:table-cell>
          <table:table-cell office:value-type="float" office:value="188.51" table:style-name="ce15">
            <text:p>188,5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LBERTO LIMA FIGUEIRED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NDRE DA SILVA SANTOS</text:p>
          </table:table-cell>
          <table:table-cell office:value-type="float" office:value="72.19" table:style-name="ce15">
            <text:p>72,1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UGUSTO <text:s/>DE SANTANA</text:p>
          </table:table-cell>
          <table:table-cell office:value-type="float" office:value="7831.86" table:style-name="ce15">
            <text:p>7.831,86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UGUSTO <text:s/>DE SANTAN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ESTACIO LOPES DE OLIV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EUGENIO FONSECA MIRAND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HENRIQUE DE CASTRO MARQUES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JOSE DE OLIVEIRA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LIMA QUEIROZ JUNIOR</text:p>
          </table:table-cell>
          <table:table-cell office:value-type="float" office:value="167.58" table:style-name="ce15">
            <text:p>167,5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A PAMPONET SAMPAIO <text:s/>RAM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SCINIA DE ALMEIDA E QUEIROZ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YGIA JABUR ABUD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GALY SOARES ABREU</text:p>
          </table:table-cell>
          <table:table-cell office:value-type="float" office:value="275.67" table:style-name="ce15">
            <text:p>275,6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GNOLIA LIMA DE PAIVA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CANDIDO MAGALHAES DE OLIV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CARDOSO DA SILVA</text:p>
          </table:table-cell>
          <table:table-cell office:value-type="float" office:value="7831.86" table:style-name="ce15">
            <text:p>7.831,86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CARDOSO DA SILVA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3">
            <text:p>DEA IND FERIA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CARDOSO DA SILVA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CARDOSO DA 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DA COSTA FI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DA COSTA FILHO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3">
            <text:p>DEA IND FERIA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DA COSTA FILHO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DA COSTA FI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FERNANDEZ CORDEIR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PINTO DE FIGUEIREDO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PINTO DE FIGUEIRED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UELA FERNANDES DE CARVALHO OLIVEIRA</text:p>
          </table:table-cell>
          <table:table-cell office:value-type="float" office:value="370.2" table:style-name="ce15">
            <text:p>370,2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A EVA PEREIRA DA MATA</text:p>
          </table:table-cell>
          <table:table-cell office:value-type="float" office:value="298.67" table:style-name="ce15">
            <text:p>298,6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CERQUEIRA CESAR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GOIS DA FONSEC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HENRIQUE GUIMARAES GUED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MIRANDA BRAGA</text:p>
          </table:table-cell>
          <table:table-cell office:value-type="float" office:value="7704.36" table:style-name="ce15">
            <text:p>7.704,36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MIRANDA BRAG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PINTO DE ARAUJ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BACELAR DE ASSUNCAO</text:p>
          </table:table-cell>
          <table:table-cell office:value-type="float" office:value="2.2999999999999998" table:style-name="ce15">
            <text:p>2,3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BACELAR DE ASSUNCA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CANCIO SANTOS VILASBOA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COSTA BANDEIRA GOME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LUZIA GUEDES DE LIM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MARIA SEIXAS DE MAGALHAES</text:p>
          </table:table-cell>
          <table:table-cell office:value-type="float" office:value="147.24" table:style-name="ce15">
            <text:p>147,2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MORAIS DOS SANTOS VAZ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PIMENTEL FARIAS</text:p>
          </table:table-cell>
          <table:table-cell office:value-type="float" office:value="9290.7999999999993" table:style-name="ce15">
            <text:p>9.290,8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RABELO SANDE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REGINA DOS SANTOS VIRGEN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REGINA RIBEIRO TEIX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VARJAO DOS SANTOS CARR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O DO CARMO GUED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O HENRIQUE PEREIRA DE OLIV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O JOSE CORDEIRO <text:s/>FAHEL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US KELSEN DE MIRANDA SENNA</text:p>
          </table:table-cell>
          <table:table-cell office:value-type="float" office:value="140.63" table:style-name="ce15">
            <text:p>140,6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NTONIO CHAVES DA 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NTONIO DA SILVA GONZAG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ALMEIDA COELH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CESAR SILVA SANTOS</text:p>
          </table:table-cell>
          <table:table-cell office:value-type="float" office:value="83.43" table:style-name="ce15">
            <text:p>83,4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MAGALHAES LIMA</text:p>
          </table:table-cell>
          <table:table-cell office:value-type="float" office:value="89.04" table:style-name="ce15">
            <text:p>89,0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PONTES DE SOUZ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SANTOS ALVES PEIXOTO</text:p>
          </table:table-cell>
          <table:table-cell office:value-type="float" office:value="3830.43" table:style-name="ce15">
            <text:p>3.830,43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SERGIO PIMENTEL DOS ANJOS</text:p>
          </table:table-cell>
          <table:table-cell office:value-type="float" office:value="83.43" table:style-name="ce15">
            <text:p>83,4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GARETH DOS SANTOS MARTINS</text:p>
          </table:table-cell>
          <table:table-cell office:value-type="float" office:value="147.94999999999999" table:style-name="ce15">
            <text:p>147,9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GARETH GONCALVES RIBEIRO DE JESUS</text:p>
          </table:table-cell>
          <table:table-cell office:value-type="float" office:value="12.84" table:style-name="ce15">
            <text:p>12,8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GARETH PINHEIRO DE SOUZ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DELIA BONELLI BORGES TEIX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DELIA BONELLI BORGES TEIX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LICE MIRANDA DA <text:s/>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MELIA SAMPAIO GO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GONCALVES DE OLIVEIRA ROCHA</text:p>
          </table:table-cell>
          <table:table-cell office:value-type="float" office:value="20.46" table:style-name="ce15">
            <text:p>20,4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LOPES NOGU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UGUSTA ALMEIDA CIDREIRA REI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UXILIADORA CAMPOS LOBO KRAYCHETE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UXILIADORA MEHMERI QVARFORDT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BOMFIM MARQUES TAVARES</text:p>
          </table:table-cell>
          <table:table-cell office:value-type="float" office:value="390.3" table:style-name="ce15">
            <text:p>390,3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CELIA CALMON DE ALMEIDA BAYLER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CONCEICAO SILVA DE CARVALH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CONSUELO DE ALMEIDA SAMPAIO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 CONCEICAO ROTONDANO GOMES LONG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 GLORIA CARMO SILVA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NIELLE FREIRE VIEIRA LIMA SALTON</text:p>
          </table:table-cell>
          <table:table-cell office:value-type="float" office:value="331.78" table:style-name="ce15">
            <text:p>331,7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S GRACAS DE ALMEIDA MARINHO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S GRACAS POLLI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S GRACAS SOUZA E 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E FATIMA CAMPOS DA CUNH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E FATIMA OLIVEIRA LIMA</text:p>
          </table:table-cell>
          <table:table-cell office:value-type="float" office:value="160.97" table:style-name="ce15">
            <text:p>160,9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E FATIMA SILVEIRA PASSOS MACEDO</text:p>
          </table:table-cell>
          <table:table-cell office:value-type="float" office:value="293.83999999999997" table:style-name="ce15">
            <text:p>293,84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E FATIMA SILVEIRA PASSOS MACED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E JESUS PEREIRA VALADARE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E JESUS PORTELA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E LOURDES LIMA</text:p>
          </table:table-cell>
          <table:table-cell office:value-type="float" office:value="296.43" table:style-name="ce15">
            <text:p>296,4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O CARMO DA SILVA SANTOS</text:p>
          </table:table-cell>
          <table:table-cell office:value-type="float" office:value="133.91999999999999" table:style-name="ce15">
            <text:p>133,9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O CARMO LIMA DANTAS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EUGENIA DE VASCONCEL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EUGENIA PASSOS DA SILVA OLIVEIR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HELENA DE SOUZA SANTOS</text:p>
          </table:table-cell>
          <table:table-cell office:value-type="float" office:value="26.06" table:style-name="ce15">
            <text:p>26,0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HELENA PORTO FAHEL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HELENA XAVIER PEREIRA MAT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IMACULADA JUED MOYSES PALOSCHI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IMACULADA JUED MOYSES PALOSCHI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ISABEL RODRIGUES DE OLIVEIRA VILEL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ISABEL SANTOS SOUZ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IVONE SOUZA ROCH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IVONE SOUZA ROCH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JOSELITA DE MENEZES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LUCIA CARDOSO SANTOS</text:p>
          </table:table-cell>
          <table:table-cell office:value-type="float" office:value="161.72999999999999" table:style-name="ce15">
            <text:p>161,7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LUISA MOREIRA DA 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ADALENA ROSA BARRETTO SILVA</text:p>
          </table:table-cell>
          <table:table-cell office:value-type="float" office:value="166.11" table:style-name="ce15">
            <text:p>166,1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PILAR CERQUEIRA MAQUIEIRA MENEZE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PIZA DO AMARAL PONDE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SALETE JUED MOYSE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SALETE JUED MOYSES</text:p>
          </table:table-cell>
          <table:table-cell office:value-type="float" office:value="550.23" table:style-name="ce15">
            <text:p>550,23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URSULA LEMOS SANTIAGO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NA AGUIAR DE OLIVEIRA</text:p>
          </table:table-cell>
          <table:table-cell office:value-type="float" office:value="127.24" table:style-name="ce15">
            <text:p>127,2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NA DE OLIVEIRA DOS SANTOS NESE</text:p>
          </table:table-cell>
          <table:table-cell office:value-type="float" office:value="90.64" table:style-name="ce15">
            <text:p>90,6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NA PACHECO DE FIGUEIREDO</text:p>
          </table:table-cell>
          <table:table-cell office:value-type="float" office:value="4636.41" table:style-name="ce15">
            <text:p>4.636,41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NA PACHECO DE FIGUEIRED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NGELA LORDELO DOS REIS</text:p>
          </table:table-cell>
          <table:table-cell office:value-type="float" office:value="7831.86" table:style-name="ce15">
            <text:p>7.831,86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NGELA LORDELO DOS REI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LENE PEREIRA MOT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LIA AQUINO FARIAS FERREIRA</text:p>
          </table:table-cell>
          <table:table-cell office:value-type="float" office:value="518.53" table:style-name="ce15">
            <text:p>518,5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LIA DE ARAUJO FERREIRA</text:p>
          </table:table-cell>
          <table:table-cell office:value-type="float" office:value="508.3" table:style-name="ce15">
            <text:p>508,3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LIA DE CAMPOS SOUZ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LIA LOMANTO VELOSO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LIA PEIXOTO FERNAND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LUCIA COTRIM GAMA NUNES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NA NERY DE BRITTO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SA MARINHO JANSEN M DE OLIV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JORIE DA SILVA RIBEIRO SOUZA</text:p>
          </table:table-cell>
          <table:table-cell office:value-type="float" office:value="37.57" table:style-name="ce15">
            <text:p>37,5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Y BARRETO ANDRADE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Y FREIRE SANTOS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TA CONCEICAO DA PAIXAO SANTOS <text:s/>ARAUJO RIBEIRO</text:p>
          </table:table-cell>
          <table:table-cell office:value-type="float" office:value="485.46" table:style-name="ce15">
            <text:p>485,4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TA REGINA PINTO BOMFIM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Y ALMEIDA BRI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YJANE AUXILIADORA ALVES CALDAS COUTIN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URICIO CERQUEIRA LIM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URICIO CLAUDIO SILVA PEREIRA DE SOUZA</text:p>
          </table:table-cell>
          <table:table-cell office:value-type="float" office:value="148.86000000000001" table:style-name="ce15">
            <text:p>148,8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URICIO FOLTZ CAVALCANTI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URILIO DE SOUZA SENA</text:p>
          </table:table-cell>
          <table:table-cell office:value-type="float" office:value="54.49" table:style-name="ce15">
            <text:p>54,4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YARA BORGES VEIGA</text:p>
          </table:table-cell>
          <table:table-cell office:value-type="float" office:value="39.57" table:style-name="ce15">
            <text:p>39,5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CHEL DE ASSUNCAO RODRIGUES</text:p>
          </table:table-cell>
          <table:table-cell office:value-type="float" office:value="0.26" table:style-name="ce15">
            <text:p>0,2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CHELLE FONTENELLE BEZERRA GUEDES BERENGUER</text:p>
          </table:table-cell>
          <table:table-cell office:value-type="float" office:value="306.29000000000002" table:style-name="ce15">
            <text:p>306,2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CHELLE ROBERTA SOUTO</text:p>
          </table:table-cell>
          <table:table-cell office:value-type="float" office:value="2938.42" table:style-name="ce15">
            <text:p>2.938,42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LANE DE VASCONCELOS CALDEIRA TAVARE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LENA NUNES DE MIRANDA NERY</text:p>
          </table:table-cell>
          <table:table-cell office:value-type="float" office:value="301.72000000000003" table:style-name="ce15">
            <text:p>301,7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LENA PIMENTA DA SILVA</text:p>
          </table:table-cell>
          <table:table-cell office:value-type="float" office:value="511.79" table:style-name="ce15">
            <text:p>511,7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LENE ARAUJO CRUZ <text:s/>GUANAES</text:p>
          </table:table-cell>
          <table:table-cell office:value-type="float" office:value="423.16" table:style-name="ce15">
            <text:p>423,1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LLEN CASTRO MEDEIROS DE MOUR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RIA VALENCA GOI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RIAN DE SOUZA PAIVA PATRICIO</text:p>
          </table:table-cell>
          <table:table-cell office:value-type="float" office:value="399.06" table:style-name="ce15">
            <text:p>399,0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RNA LACCIANE DUARTE LOUZADA</text:p>
          </table:table-cell>
          <table:table-cell office:value-type="float" office:value="403.13" table:style-name="ce15">
            <text:p>403,1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SAEL CERQUEIRA SANTOS</text:p>
          </table:table-cell>
          <table:table-cell office:value-type="float" office:value="31.19" table:style-name="ce15">
            <text:p>31,1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ISES RAMOS MARIN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NICA BARROSO COST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NICA TERESA G. DA SILVA DO NASCIMENT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DIA RIBEIRO DE SOUSA</text:p>
          </table:table-cell>
          <table:table-cell office:value-type="float" office:value="301.72000000000003" table:style-name="ce15">
            <text:p>301,7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DJA BRITO BAST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NCI NUNES SAKAKI</text:p>
          </table:table-cell>
          <table:table-cell office:value-type="float" office:value="26.06" table:style-name="ce15">
            <text:p>26,0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TALINA MARIA SANTANA <text:s/>BAHI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YARA VALTERCIA GONCALVES BARRE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ZIRA DE ALBUQUERQUE QUIXAD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I MENDES CALIXTO</text:p>
          </table:table-cell>
          <table:table-cell office:value-type="float" office:value="2.73" table:style-name="ce15">
            <text:p>2,7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IDE REIMAO REI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ILIANE SOUZA PEDREIRA</text:p>
          </table:table-cell>
          <table:table-cell office:value-type="float" office:value="307.27999999999997" table:style-name="ce15">
            <text:p>307,2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ILSON ARAGAO CRUZ</text:p>
          </table:table-cell>
          <table:table-cell office:value-type="float" office:value="151.44999999999999" table:style-name="ce15">
            <text:p>151,4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SON LUIZ LEAL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WTON CARVALHO DE ALMEID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DALVA DE ANDRADE BRI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LSON SOUZ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VALDO DOS SANTOS AQUINO</text:p>
          </table:table-cell>
          <table:table-cell office:value-type="float" office:value="1002.19" table:style-name="ce15">
            <text:p>1.002,19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VALDO DOS SANTOS AQUINO</text:p>
          </table:table-cell>
          <table:table-cell office:value-type="float" office:value="8997.81" table:style-name="ce15">
            <text:p>8.997,81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VEA CRISTINA PINHEIRO LEITE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VIA CARVALHO ANDRADE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RMA ANGELICA REIS CARDOSO CAVALCANTI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RMA SANTOS OLIVEIRA</text:p>
          </table:table-cell>
          <table:table-cell office:value-type="float" office:value="18.39" table:style-name="ce15">
            <text:p>18,3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UBIA ROLIM DOS SANTO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LDEMAR DE AZEVEDO CAMPELO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LIMPIO COELHO CAMPINHO JUNIOR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LIVAN COSTA LEAL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NELICE ALMEIDA E SILVA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RLANDO ALMEIDA SODRE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SCAR ARAUJO DA 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TACILIO FARIAS CIRINO</text:p>
          </table:table-cell>
          <table:table-cell office:value-type="float" office:value="94.8" table:style-name="ce15">
            <text:p>94,8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OLA ROBERTA DE SOUZA ESTEFAM</text:p>
          </table:table-cell>
          <table:table-cell office:value-type="float" office:value="4212.58" table:style-name="ce15">
            <text:p>4.212,58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IA BATISTA ALEXANDRE DA SILVA</text:p>
          </table:table-cell>
          <table:table-cell office:value-type="float" office:value="288.86" table:style-name="ce15">
            <text:p>288,8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IA CHAVES SANTIAGO RIBEIRO</text:p>
          </table:table-cell>
          <table:table-cell office:value-type="float" office:value="428.86" table:style-name="ce15">
            <text:p>428,8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IA FONTOURA TEIXEIRA ALENCAR</text:p>
          </table:table-cell>
          <table:table-cell office:value-type="float" office:value="733.98" table:style-name="ce15">
            <text:p>733,9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IA KATHY AZEVEDO MEDRADO ALVES MENDE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IA LIMA <text:s/>DE JESUS SANT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IA MARQUES PINHO COUTINHO</text:p>
          </table:table-cell>
          <table:table-cell office:value-type="float" office:value="27.32" table:style-name="ce15">
            <text:p>27,3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IA PEIXOTO DE MATTO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IA SILVA MOREIRA BARRE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K PIRES DA COSTA</text:p>
          </table:table-cell>
          <table:table-cell office:value-type="float" office:value="8294.17" table:style-name="ce15">
            <text:p>8.294,17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A CAMPOS ESTRELA CAVADAS</text:p>
          </table:table-cell>
          <table:table-cell office:value-type="float" office:value="667.14" table:style-name="ce15">
            <text:p>667,1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A LIMA PORTELA</text:p>
          </table:table-cell>
          <table:table-cell office:value-type="float" office:value="36.24" table:style-name="ce15">
            <text:p>36,2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DANIEL SANTOS DA SILVA</text:p>
          </table:table-cell>
          <table:table-cell office:value-type="float" office:value="27.98" table:style-name="ce15">
            <text:p>27,9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EDUARDO GARRIDO MODES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FERREIRA SANTOS SILVA</text:p>
          </table:table-cell>
          <table:table-cell office:value-type="float" office:value="30.95" table:style-name="ce15">
            <text:p>30,9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GOMES JUNIOR</text:p>
          </table:table-cell>
          <table:table-cell office:value-type="float" office:value="7831.86" table:style-name="ce15">
            <text:p>7.831,86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GOMES JUNIOR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MARCELO DE SANTANA COST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MARTIM MARIANI SILVA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COELHO BRANDA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VLOVA MARIA GOUVEIA CABRAL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DRO ARAUJO CASTR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DRO COSTA SAFIRA ANDRADE</text:p>
          </table:table-cell>
          <table:table-cell office:value-type="float" office:value="1952.09" table:style-name="ce15">
            <text:p>1.952,09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DRO FAUSTINO DE SOUZA PONDE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DRO NOGUEIRA COELHO</text:p>
          </table:table-cell>
          <table:table-cell office:value-type="float" office:value="8023.77" table:style-name="ce15">
            <text:p>8.023,77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DRO NOGUEIRA COELHO</text:p>
          </table:table-cell>
          <table:table-cell office:value-type="float" office:value="6735.56" table:style-name="ce15">
            <text:p>6.735,56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OLLYANNA MORAIS MOREIRA LIMA CORBACHO</text:p>
          </table:table-cell>
          <table:table-cell office:value-type="float" office:value="371.27" table:style-name="ce15">
            <text:p>371,2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ISCILA ARAUJO ROCHA</text:p>
          </table:table-cell>
          <table:table-cell office:value-type="float" office:value="93.79" table:style-name="ce15">
            <text:p>93,7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TORRES DE CERQUEIRA</text:p>
          </table:table-cell>
          <table:table-cell office:value-type="float" office:value="23.27" table:style-name="ce15">
            <text:p>23,2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ILDA RODRIGUES SUZART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IMUNDO DE OLIVEIRA MARTIN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IMUNDO NONATO FERREIRA MELO</text:p>
          </table:table-cell>
          <table:table-cell office:value-type="float" office:value="31.37" table:style-name="ce15">
            <text:p>31,3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IMUNDO NONATO SANTANA MOINHO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MIRES TYRONE DE ALMEIDA CARVA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QUEL MAIA TORRES BOMFIM</text:p>
          </table:table-cell>
          <table:table-cell office:value-type="float" office:value="67.64" table:style-name="ce15">
            <text:p>67,6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GINA MARIA SILVA CARRI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INALDO GOES DE SOUZA</text:p>
          </table:table-cell>
          <table:table-cell office:value-type="float" office:value="37.020000000000003" table:style-name="ce15">
            <text:p>37,0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CALDAS SOUSA LAZZARINI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COSTA <text:s/>BANDEIRA LOPE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MORAES CAMPOS</text:p>
          </table:table-cell>
          <table:table-cell office:value-type="float" office:value="501.63" table:style-name="ce15">
            <text:p>501,6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CLIMATICO DO ESPIRITO SANTO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FREITAS MACHADO</text:p>
          </table:table-cell>
          <table:table-cell office:value-type="float" office:value="88.75" table:style-name="ce15">
            <text:p>88,7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ILDA NOGUEIRA SOUZA SANTA ROSA</text:p>
          </table:table-cell>
          <table:table-cell office:value-type="float" office:value="164" table:style-name="ce15">
            <text:p>164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ARDO JOSE ANDRE RABEL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ARDO LIMA DA SILVA</text:p>
          </table:table-cell>
          <table:table-cell office:value-type="float" office:value="75.45" table:style-name="ce15">
            <text:p>75,4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ARDO MENEZES SOUZ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ARDO NASTER BANDEIRA DE MELLO</text:p>
          </table:table-cell>
          <table:table-cell office:value-type="float" office:value="30.67" table:style-name="ce15">
            <text:p>30,6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ARDO REGIS DOURAD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ANDREA REHEM ALMEIDA TOURIN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DE CASCIA MEDEIROS VIANA DE MELL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DE CASSIA RODRIGUES CAXIAS DE SOUZ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MARCIA LEITE SANTO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MARGARETH COELHO <text:s/>DA 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MARIA SILVA RODRIGUES</text:p>
          </table:table-cell>
          <table:table-cell office:value-type="float" office:value="1677.21" table:style-name="ce15">
            <text:p>1.677,21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MARIA SILVA RODRIGUES</text:p>
          </table:table-cell>
          <table:table-cell office:value-type="float" office:value="8322.7900000000009" table:style-name="ce15">
            <text:p>8.322,79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VALDO JOSE DE CARVALHO JUNIOR</text:p>
          </table:table-cell>
          <table:table-cell office:value-type="float" office:value="13.97" table:style-name="ce15">
            <text:p>13,9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LIO DOS SANTOS SILVA</text:p>
          </table:table-cell>
          <table:table-cell office:value-type="float" office:value="1.02" table:style-name="ce15">
            <text:p>1,0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NILSON DE MIRANDA REIS</text:p>
          </table:table-cell>
          <table:table-cell office:value-type="float" office:value="77.599999999999994" table:style-name="ce15">
            <text:p>77,6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TA DE SOUZA MARQUES</text:p>
          </table:table-cell>
          <table:table-cell office:value-type="float" office:value="0.26" table:style-name="ce15">
            <text:p>0,2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TA SILVA COSTA</text:p>
          </table:table-cell>
          <table:table-cell office:value-type="float" office:value="303.24" table:style-name="ce15">
            <text:p>303,2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TO DE ALMEIDA BORGES GOME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CHITA PALES DA ROCHA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CIO GARCIA MAT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DE ARAUJO SILVA</text:p>
          </table:table-cell>
          <table:table-cell office:value-type="float" office:value="89.55" table:style-name="ce15">
            <text:p>89,5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RAMOS CAVALCANTI REI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SENA MAGNAVITA DOS SANTOS</text:p>
          </table:table-cell>
          <table:table-cell office:value-type="float" office:value="140.63" table:style-name="ce15">
            <text:p>140,6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ZANOL CAVALCANTI</text:p>
          </table:table-cell>
          <table:table-cell office:value-type="float" office:value="85.97" table:style-name="ce15">
            <text:p>85,9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ERIO BARA MARINHO</text:p>
          </table:table-cell>
          <table:table-cell office:value-type="float" office:value="4415.74" table:style-name="ce15">
            <text:p>4.415,74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ERIO LUIS GOMES DE QUEIROZ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MULO DE ANDRADE MOR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PIRES SANTOS</text:p>
          </table:table-cell>
          <table:table-cell office:value-type="float" office:value="145.62" table:style-name="ce15">
            <text:p>145,6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DINELI SANTOS DE CALDAS</text:p>
          </table:table-cell>
          <table:table-cell office:value-type="float" office:value="150.86000000000001" table:style-name="ce15">
            <text:p>150,8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QUE DE OLIVEIRA BRI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ANA RIBEIRO MOREIRA</text:p>
          </table:table-cell>
          <table:table-cell office:value-type="float" office:value="2306.37" table:style-name="ce15">
            <text:p>2.306,37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SANA PATERNOSTRO NERY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UAN PEREIRA DOS SANTOS</text:p>
          </table:table-cell>
          <table:table-cell office:value-type="float" office:value="30.95" table:style-name="ce15">
            <text:p>30,9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UY OSORIO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MIRA JORGE MEDEIROS</text:p>
          </table:table-cell>
          <table:table-cell office:value-type="float" office:value="2121.84" table:style-name="ce15">
            <text:p>2.121,84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MUEL HUBER PESSINA</text:p>
          </table:table-cell>
          <table:table-cell office:value-type="float" office:value="29.51" table:style-name="ce15">
            <text:p>29,5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NDRA MARIA BRITO SILVA</text:p>
          </table:table-cell>
          <table:table-cell office:value-type="float" office:value="16.760000000000002" table:style-name="ce15">
            <text:p>16,7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NDRA MARIA TEIXEIRA FRANCA</text:p>
          </table:table-cell>
          <table:table-cell office:value-type="float" office:value="148.59" table:style-name="ce15">
            <text:p>148,5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NDRA PATRICIA OLIV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RA DE OLIVEIRA GUANAIS AGUIAR E S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RA GAMA SAMPAI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RA MANDRA MORAES RUSCIOLELLI SOUZ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BASTIAO COELHO CORREI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CONCEICAO CARNEIRO</text:p>
          </table:table-cell>
          <table:table-cell office:value-type="float" office:value="24.16" table:style-name="ce15">
            <text:p>24,1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ILA CERQUEIRA SUZART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ILA CRISTIANE OLIVEIRA ARAUJO</text:p>
          </table:table-cell>
          <table:table-cell office:value-type="float" office:value="88.96" table:style-name="ce15">
            <text:p>88,9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ILA SANTOS DE ALMEIDA COST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ILLA MARIA DA GRACA COITINHO DAS NEVE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IRLEI PEREIRA SANTOS</text:p>
          </table:table-cell>
          <table:table-cell office:value-type="float" office:value="36.57" table:style-name="ce15">
            <text:p>36,5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DNEY JOAQUIM DE MEIRELLES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ANA BRITO SUAREZ</text:p>
          </table:table-cell>
          <table:table-cell office:value-type="float" office:value="7831.86" table:style-name="ce15">
            <text:p>7.831,86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ANA BRITO SUAREZ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ANA GUIMARAES PORTELA</text:p>
          </table:table-cell>
          <table:table-cell office:value-type="float" office:value="237.3" table:style-name="ce15">
            <text:p>237,3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ANA OLIVEIRA ALMEID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IO PEREIRA GOIS</text:p>
          </table:table-cell>
          <table:table-cell office:value-type="float" office:value="122.54" table:style-name="ce15">
            <text:p>122,5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IO ROGERIO DE SOUSA</text:p>
          </table:table-cell>
          <table:table-cell office:value-type="float" office:value="82.67" table:style-name="ce15">
            <text:p>82,6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MONE ISAURA ROCHA CAETANO DO NASCIMEN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MONE LINS ROCHA COHIM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MONE ROSA M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MONE ROSA M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NDUALA OLIVEIRA SARAIVA</text:p>
          </table:table-cell>
          <table:table-cell office:value-type="float" office:value="58.94" table:style-name="ce15">
            <text:p>58,9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NVAL CASTRO VILASBOA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NVAL CASTRO VILASBOA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VILENE SAO PEDRO FIGUEIREDO LUCENA BICA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ARIO FARIAS SANTOS</text:p>
          </table:table-cell>
          <table:table-cell office:value-type="float" office:value="122.35" table:style-name="ce15">
            <text:p>122,3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LANGE ANATOLIO DO ESPIRITO SANT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LANGE DE LIMA RI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LON DIAS DA ROCHA FI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NIA CRISTINA ROVARIS</text:p>
          </table:table-cell>
          <table:table-cell office:value-type="float" office:value="30.95" table:style-name="ce15">
            <text:p>30,9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NIA MARIA DA SILVA BRI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NIA REGINA ORLANDINI SUG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TELLA ATHANAZIO DE OLIVEIRA SANTO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TELLA ATHANAZIO DE OLIVEIRA SANT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I VIEIRA DE OLIVEIRA</text:p>
          </table:table-cell>
          <table:table-cell office:value-type="float" office:value="193.33" table:style-name="ce15">
            <text:p>193,3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MAYA QUEIROZ GOMES DE OLIVEIR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SI GIOVANI GIACOMOSI CERQU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YANE OLIVEIRA SANTOS</text:p>
          </table:table-cell>
          <table:table-cell office:value-type="float" office:value="25.91" table:style-name="ce15">
            <text:p>25,9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ZANA DANTAS CERQUEIRA MONTEIR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ZILENE MARIA RIBEIRO SOUS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YLVIA NANAME LYRIO LUZ</text:p>
          </table:table-cell>
          <table:table-cell office:value-type="float" office:value="339.97" table:style-name="ce15">
            <text:p>339,9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DEU FRANCO DE SOUZA</text:p>
          </table:table-cell>
          <table:table-cell office:value-type="float" office:value="29.51" table:style-name="ce15">
            <text:p>29,5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LITHA ARAUJO BATISTA COSTA GOMES</text:p>
          </table:table-cell>
          <table:table-cell office:value-type="float" office:value="240.61" table:style-name="ce15">
            <text:p>240,6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MARA ROSSENE ANDRADE BOMFIM</text:p>
          </table:table-cell>
          <table:table-cell office:value-type="float" office:value="183.25" table:style-name="ce15">
            <text:p>183,2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NIA REGINA OLIVEIRA CAMP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RCISIO MOREIRA CALDAS VIANNA BRAG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RCIZO RODRIGUES BARRETO</text:p>
          </table:table-cell>
          <table:table-cell office:value-type="float" office:value="26.32" table:style-name="ce15">
            <text:p>26,3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TIANA QUEIROZ BLANDY</text:p>
          </table:table-cell>
          <table:table-cell office:value-type="float" office:value="54.66" table:style-name="ce15">
            <text:p>54,6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REZA JOZILDA FREIRE DE CARVALH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REZINHA MARIA LOBO SANT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IANNA RUSCIOLELLI SOUZ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IS ALVES SILVA LESSA</text:p>
          </table:table-cell>
          <table:table-cell office:value-type="float" office:value="352.6" table:style-name="ce15">
            <text:p>352,6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IS DOURADO PORTO</text:p>
          </table:table-cell>
          <table:table-cell office:value-type="float" office:value="240.14" table:style-name="ce15">
            <text:p>240,1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EANA TORRES RIBEIRO</text:p>
          </table:table-cell>
          <table:table-cell office:value-type="float" office:value="271.74" table:style-name="ce15">
            <text:p>271,74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ELMA LEAL DE OLIVEIR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ERESA CRISTINA PINTO <text:s/>REBOUCA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DA SILVA COQUEIRO SANTOS</text:p>
          </table:table-cell>
          <table:table-cell office:value-type="float" office:value="151.05000000000001" table:style-name="ce15">
            <text:p>151,0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RA RUSCIOLELLI SOUZ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ALVES PACHECO</text:p>
          </table:table-cell>
          <table:table-cell office:value-type="float" office:value="2534.4" table:style-name="ce15">
            <text:p>2.534,40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DE ALMEIDA QUADR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DE ALMEIDA QUADRO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RICIA MARIA NUNES L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UANA DE ABREU CRUZ ARAUJO</text:p>
          </table:table-cell>
          <table:table-cell office:value-type="float" office:value="38.79" table:style-name="ce15">
            <text:p>38,7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BIRAJARA OLIVEIRA FADIGAS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DINEIA MASCARENHAS ASSIS</text:p>
          </table:table-cell>
          <table:table-cell office:value-type="float" office:value="447.49" table:style-name="ce15">
            <text:p>447,4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LISSES CAMPOS DE ARAUJ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EMAR DE SOUZA FERRAZ FI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EMAR DE SOUZA FERRAZ FI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IR SANTOS GRAVATA</text:p>
          </table:table-cell>
          <table:table-cell office:value-type="float" office:value="72.19" table:style-name="ce15">
            <text:p>72,1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ERIA ANDRADE PEDR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ERIA MAGALHAES PINHEIR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MIRO SANTOS MACED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MIRO SANTOS MACED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TERCIO <text:s/>PEDROS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DA ARAUJO ARAGAO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ESSA DA FRANCA ARCANJO DOURADO</text:p>
          </table:table-cell>
          <table:table-cell office:value-type="float" office:value="30.37" table:style-name="ce15">
            <text:p>30,3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ESSA DA SILVEIRA ALMEIDA</text:p>
          </table:table-cell>
          <table:table-cell office:value-type="float" office:value="52.61" table:style-name="ce15">
            <text:p>52,6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EZZA DE OLIVEIRA BASTOS</text:p>
          </table:table-cell>
          <table:table-cell office:value-type="float" office:value="8580.59" table:style-name="ce15">
            <text:p>8.580,59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IA DE SOUZA ALVES UZEDA</text:p>
          </table:table-cell>
          <table:table-cell office:value-type="float" office:value="499.9" table:style-name="ce15">
            <text:p>499,9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IA SOUZA PINTO</text:p>
          </table:table-cell>
          <table:table-cell office:value-type="float" office:value="108.18" table:style-name="ce15">
            <text:p>108,18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USA SANTOS DE SANTANA OLIVEIRA</text:p>
          </table:table-cell>
          <table:table-cell office:value-type="float" office:value="329.45" table:style-name="ce15">
            <text:p>329,4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ERA LUCIA SOUZA GUSMAO MALTEZ</text:p>
          </table:table-cell>
          <table:table-cell office:value-type="float" office:value="477.7" table:style-name="ce15">
            <text:p>477,7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ERENA LIMA DE OLIVEIRA LEAL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ERENA LIMA DE OLIVEIRA LEAL</text:p>
          </table:table-cell>
          <table:table-cell office:value-type="float" office:value="1716.12" table:style-name="ce15">
            <text:p>1.716,12</text:p>
          </table:table-cell>
          <table:table-cell office:value-type="string" table:style-name="ce13">
            <text:p>DEA GRAT DIF ACESSO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ENTE RAMOS DE ARAUJ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ENTE RAMOS DE ARAUJ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BOAVENTURA PEREIRA</text:p>
          </table:table-cell>
          <table:table-cell office:value-type="float" office:value="2.73" table:style-name="ce15">
            <text:p>2,7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BRASIL NUNES RAMOS</text:p>
          </table:table-cell>
          <table:table-cell office:value-type="float" office:value="14.89" table:style-name="ce15">
            <text:p>14,8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LMA CECILIA BATIST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LMARA MONTEIRO DE ALMEIDA TEIXEIRA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3">
            <text:p>DEA IND FERIA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LMARA MONTEIRO DE ALMEIDA TEIXEIRA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LMARA MONTEIRO DE ALMEIDA TEIX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LOBALDO BASTOS MAGALHAES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RGINIA CAVALCANTE DUARTE</text:p>
          </table:table-cell>
          <table:table-cell office:value-type="float" office:value="168.25" table:style-name="ce15">
            <text:p>168,25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RGINIA DE ALCANTARA ALVES 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RGINIA PAIVA COELHO</text:p>
          </table:table-cell>
          <table:table-cell office:value-type="float" office:value="467.31" table:style-name="ce15">
            <text:p>467,3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VALDO BARRETO COSTA JUNIOR</text:p>
          </table:table-cell>
          <table:table-cell office:value-type="float" office:value="103.76" table:style-name="ce15">
            <text:p>103,7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VIANE CHIACCHIO PEREIRA CARNEIR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DEMAR DE ARAUJO FILH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DEMIR LEAO DA 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DENICE NORMANHA VIANNA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NDA VALBIRACI CALDAS FIGUEIRED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NDERLINO NOGUEIRA NETO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SHINGTON ARAUJO CARIGE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DE CLAY JUNQUEIRA CAMACHO</text:p>
          </table:table-cell>
          <table:table-cell office:value-type="float" office:value="142.32" table:style-name="ce15">
            <text:p>142,3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LINGTON CESAR LIMA E SILVA</text:p>
          </table:table-cell>
          <table:table-cell office:value-type="float" office:value="3764.34" table:style-name="ce15">
            <text:p>3.764,34</text:p>
          </table:table-cell>
          <table:table-cell office:value-type="string" table:style-name="ce13">
            <text:p>DEA DIF ENTRANCIA</text:p>
          </table:table-cell>
          <table:table-cell office:value-type="string" table:style-name="ce14">
            <text:p>003.0.60275/2014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LINGTON CESAR LIMA E SILV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LINGTON JOSE CAMPOS PONTES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SLEY PEREIRA MOTA</text:p>
          </table:table-cell>
          <table:table-cell office:value-type="float" office:value="0.56999999999999995" table:style-name="ce15">
            <text:p>0,57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EBALDO MAGALHAES SETUBAL FILHO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M JOSE FERREIRA DE SANTANA</text:p>
          </table:table-cell>
          <table:table-cell office:value-type="float" office:value="38.79" table:style-name="ce15">
            <text:p>38,79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SON HENRIQUE FIGUEIREDO DE ANDRADE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YURI LOPES DE MELL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YVANILDE BANCILLON FAILLACE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ELITA RODRIGUES CORREIA DOS SANTOS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ILDA REGINA SANTOS DE ALMEIDA</text:p>
          </table:table-cell>
          <table:table-cell office:value-type="float" office:value="140.36000000000001" table:style-name="ce15">
            <text:p>140,3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ORAIDE ALMEIDA QUEIROZ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UVAL GONCALVES FERREIRA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number-rows-repeated="1047662" table:style-name="ro1">
          <table:table-cell table:number-columns-repeated="16384"/>
        </table:table-row>
      </table:table>
      <table:table table:name="Plan1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BETCAL LOPES NONATO</text:p>
          </table:table-cell>
          <table:table-cell office:value-type="float" office:value="3.42" table:style-name="ce6">
            <text:p>3,42</text:p>
          </table:table-cell>
          <table:table-cell office:value-type="string" table:style-name="ce1">
            <text:p>DEA AD QUALIFICACA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25.33" table:style-name="ce6">
            <text:p>25,33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88.92" table:style-name="ce1">
            <text:p>88,92</text:p>
          </table:table-cell>
          <table:table-cell office:value-type="string" table:style-name="ce1">
            <text:p>DEA ABONO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133.46" table:style-name="ce6">
            <text:p>133,46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204.89" table:style-name="ce7">
            <text:p>204,89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397.23" table:style-name="ce7">
            <text:p>397,23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1372.75" table:style-name="ce7">
            <text:p>1372,75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8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7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DE CASSIA <text:s/>B. DE OLIVEIRA CARVA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MARIO SILVA RODRIGU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RBAL SIMOES BARRE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VALDO GUIMARAES <text:s/>CIDADE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MARCUS BRITO DE ASSI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VANY FIGUEREDO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TON ANTONIO GUIMARA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JOSE GOMES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33.979999999999997" table:style-name="ce6">
            <text:p>33,98</text:p>
          </table:table-cell>
          <table:table-cell office:value-type="string" table:style-name="ce1">
            <text:p>DEA AD QUALIFICACA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45.44" table:style-name="ce6">
            <text:p>45,44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10.22" table:style-name="ce6">
            <text:p>110,22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65.33" table:style-name="ce6">
            <text:p>165,33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85.09" table:style-name="ce6">
            <text:p>185,09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592.49" table:style-name="ce6">
            <text:p>592,49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OLIVEIRA SANTOS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5000" table:style-name="ce6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159.72" table:style-name="ce6">
            <text:p>159,72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6340.28" table:style-name="ce6">
            <text:p>6340,28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2953.07" table:style-name="ce6">
            <text:p>2953,07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3546.93" table:style-name="ce6">
            <text:p>3546,93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FRIEDERIECKA TORRES S FREITAS DE OLIVEIRA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ETICIA MORAIS SARDINHA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CANNA BRASIL MOTTA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DA SILVA CARVALHO</text:p>
          </table:table-cell>
          <table:table-cell office:value-type="float" office:value="784.65" table:style-name="ce7">
            <text:p>784,65</text:p>
          </table:table-cell>
          <table:table-cell office:value-type="string" table:style-name="ce1">
            <text:p>DEA ADICIONAIS - AT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DA COSTA FI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2031.27" table:style-name="ce7">
            <text:p>2031,27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IZ DOS SANTOS</text:p>
          </table:table-cell>
          <table:table-cell office:value-type="float" office:value="10000" table:style-name="ce7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Y DIAS DA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1012.84" table:style-name="ce7">
            <text:p>1012,84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5487.16" table:style-name="ce7">
            <text:p>5487,16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NDO DA COSTA TOURINHO JUNIOR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DITO MAMEDIO TORRES MARTIN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LIMA PASSOS DA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THEO CROSUE GUANAES GOM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A PONDE LUZ DO NASCIMEN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ADELAIDE CUNHA DE SEN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CARVALHO CUNHA DOS SAN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LA XAVIER <text:s/>GARCI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O CHAVES DE FARI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6.27" table:style-name="ce7">
            <text:p>16,27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88.94" table:style-name="ce7">
            <text:p>88,94</text:p>
          </table:table-cell>
          <table:table-cell office:value-type="string" table:style-name="ce1">
            <text:p>DEA ABONO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3.46" table:style-name="ce7">
            <text:p>133,46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58.09" table:style-name="ce7">
            <text:p>158,09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328.96" table:style-name="ce7">
            <text:p>328,96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12.13" table:style-name="ce7">
            <text:p>1312,13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TUR JOSE BAIA VIEIRA CAMP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NA SOBRAL BENTES SALLES BRASIL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MUNDO REIS SILVA FI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446.96" table:style-name="ce7">
            <text:p>446,96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6053.04" table:style-name="ce7">
            <text:p>6053,04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NA LEITE AVILA ROS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A MARIA DE <text:s/>SOUZ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RA BARROS DA RESSURREICA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TA SILVA VIEIRA SAN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CARDOSO DA SILVA LYNCH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CILENE DE MORAI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AN CARLOS LEA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1960.59" table:style-name="ce7">
            <text:p>1960,59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4539.41" table:style-name="ce7">
            <text:p>4539,41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EMANUEL DE OLIVEIRA L E SOUZA MUNIZ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ILTON PELETEIRO TOURIN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IETE RODRIGUES <text:s/>VIAN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MENEGILDO VIRGILIO DE QUEIROZ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ARAUJ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ILDES TRINDADE ROCH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0000" table:style-name="ce7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ITO MESSIAS OLIVEIRA JUNIOR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QUEIROZ PER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DE FARIA BAPTISTA MAGNAVIT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1466.47" table:style-name="ce7">
            <text:p>1466,47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5033.53" table:style-name="ce7">
            <text:p>5033,53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CARDOSO <text:s/>DE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LEAL TEL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769.8" table:style-name="ce7">
            <text:p>769,8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5730.2" table:style-name="ce7">
            <text:p>5730,2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ERREIRA DE SOUZA FIL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4462.6000000000004" table:style-name="ce7">
            <text:p>4462,6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NHO DAS NEVES NE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2999.86" table:style-name="ce7">
            <text:p>2999,86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3500.14" table:style-name="ce7">
            <text:p>3500,14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00" table:style-name="ce7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ISTIANY TRAVESSA <text:s/>ROCHA <text:s/>LIMA <text:s/>DE ABREU</text:p>
          </table:table-cell>
          <table:table-cell office:value-type="float" office:value="316.88" table:style-name="ce7">
            <text:p>316,88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ISTIANY TRAVESSA <text:s/>ROCHA <text:s/>LIMA <text:s/>DE ABREU</text:p>
          </table:table-cell>
          <table:table-cell office:value-type="float" office:value="6183.12" table:style-name="ce7">
            <text:p>6183,12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 LIBERATO DE MATOS PELLEGRINI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OR SALGADO ATANAZI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IA MURICY TORR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BASTOS FARIAS ROCH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HELENA RIBEIRO DA CRUZ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MEIRE CARVALHO <text:s/>FARI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13488.93" table:style-name="ce7">
            <text:p>13488,93</text:p>
          </table:table-cell>
          <table:table-cell office:value-type="string" table:style-name="ce1">
            <text:p>DEV FUNPREV / RRA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UGUSTO <text:s/>DE SANTAN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A PAMPONET SAMPAIO <text:s/>RAM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SCINIA DE ALMEIDA E QUEIROZ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2893.51" table:style-name="ce7">
            <text:p>2893,51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3606.49" table:style-name="ce7">
            <text:p>3606,49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7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7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FERNANDEZ CORDEIR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GOIS DA FONSEC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CANCIO SANTOS VILASBO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JOSE CORDEIRO <text:s/>FAHEL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CHAVES DA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DA SILVA GONZAG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PINHEIRO DE SOUZ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ICE MIRANDA DA <text:s/>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AMPAIO <text:s/>GO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SILVEIRA PASSOS MACED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10000" table:style-name="ce7">
            <text:p>10000</text:p>
          </table:table-cell>
          <table:table-cell office:value-type="string" table:style-name="ce1">
            <text:p>DEA DEV FUNPREV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7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LUISA MOREIRA DA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GELA <text:s/>LORDELO <text:s/>DOS <text:s/>REI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PEIXOTO FERNAND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SA MARINHO JANSEN M DE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BARRETO ANDRADE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 ALMEIDA BRI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CERQUEIRA LIM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MADO DAS NEVE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10000" table:style-name="ce7">
            <text:p>10000</text:p>
          </table:table-cell>
          <table:table-cell office:value-type="string" table:style-name="ce1">
            <text:p>DEA DEV FUNPREV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NA MARIA SANTANA <text:s/>BAHI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ZIRA DE ALBUQUERQUE QUIXAD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DE REIMAO REI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TON CARVALHO DE ALMEID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RAUJO DA <text:s/>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LIMA <text:s/>DE JESUS SAN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EDUARDO GARRIDO MODES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ROBERTO COELHO BRANDA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ES TYRONE DE ALMEIDA CARVAL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NA MARIA SILVA CARRI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25.34" table:style-name="ce7">
            <text:p>25,34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89.63" table:style-name="ce8">
            <text:p>89,63</text:p>
          </table:table-cell>
          <table:table-cell office:value-type="string" table:style-name="ce1">
            <text:p>DEA ABONO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4.49" table:style-name="ce8">
            <text:p>134,49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61.32" table:style-name="ce7">
            <text:p>161,32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328.96" table:style-name="ce7">
            <text:p>328,96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14.16" table:style-name="ce7">
            <text:p>1314,16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GARETH COELHO <text:s/>DA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IA SILVA RODRIGU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SANA PATERNOSTRO NERY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DE OLIVEIRA GUANAIS AGUIAR E S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1082.23" table:style-name="ce7">
            <text:p>1082,23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5417.77" table:style-name="ce7">
            <text:p>5417,77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SANTOS DE ALMEIDA <text:s/>COST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LA MARIA DA GRACA COITINHO DAS NEV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ISAURA ROCHA CAETANO DO NASCIMEN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5000" table:style-name="ce7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5000" table:style-name="ce7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2484.98" table:style-name="ce7">
            <text:p>2484,98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4015.02" table:style-name="ce7">
            <text:p>4015,02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2629.51" table:style-name="ce7">
            <text:p>2629,51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3059.71" table:style-name="ce8">
            <text:p>3059,71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3440.29" table:style-name="ce7">
            <text:p>3440,29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TERCIO <text:s/>PEDROS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DE ALCANTARA ALVES SILVA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AR DE ARAUJO FILHO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IR LEAO DA SILVA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number-rows-repeated="1048217" table:style-name="ro1">
          <table:table-cell table:number-columns-repeated="16384"/>
        </table:table-row>
      </table:table>
      <table:table table:name="Planilha1" table:style-name="ta3">
        <table:table-column table:style-name="co10" table:default-cell-style-name="ce1"/>
        <table:table-column table:style-name="co6" table:default-cell-style-name="ce9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BETCAL LOPES NONATO</text:p>
          </table:table-cell>
          <table:table-cell office:value-type="float" office:value="204.89" table:style-name="ce9">
            <text:p>204,89</text:p>
          </table:table-cell>
          <table:table-cell office:value-type="string" table:style-name="ce1">
            <text:p>DEA 13° SALARI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88.92" table:style-name="ce9">
            <text:p>88,92</text:p>
          </table:table-cell>
          <table:table-cell office:value-type="string" table:style-name="ce1">
            <text:p>DEA ABONO AT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3.42" table:style-name="ce9">
            <text:p>3,42</text:p>
          </table:table-cell>
          <table:table-cell office:value-type="string" table:style-name="ce1">
            <text:p>DEA AD QUALIFICACA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25.33" table:style-name="ce9">
            <text:p>25,33</text:p>
          </table:table-cell>
          <table:table-cell office:value-type="string" table:style-name="ce1">
            <text:p>DEA ADICIONAIS - AT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133.46" table:style-name="ce9">
            <text:p>133,46</text:p>
          </table:table-cell>
          <table:table-cell office:value-type="string" table:style-name="ce1">
            <text:p>DEA FERIA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397.23" table:style-name="ce9">
            <text:p>397,23</text:p>
          </table:table-cell>
          <table:table-cell office:value-type="string" table:style-name="ce1">
            <text:p>DEA VENCIMENT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">
            <text:p>DEA IND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ILSON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AIDE BERNARDINO ABERCEB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DE CASSIA <text:s/>B. DE OLIVEIRA CARVA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MARIO SILVA RODRIGU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RBAL SIMOES BARRE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4990.9799999999996" table:style-name="ce9">
            <text:p>4.990,98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7109.02" table:style-name="ce9">
            <text:p>7.109,02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VALDO GUIMARAES <text:s/>CIDADE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LFO DO ROSARIO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ALVES BORBORE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AZEVEDO DE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CALDAS SER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IMBASSAHY GUIMARAES MOREIRA LAGROT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RODRIGUES DE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SAMPAIO CERQUEIRA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MARCUS BRITO DE ASSI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VANY FIGUEREDO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ECIO DALCUM TEIXEIRA DO AMARAL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IDA PEREIRA DE ASSI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TON ANTONIO GUIMARA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JOSE GOM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85.09" table:style-name="ce9">
            <text:p>185,09</text:p>
          </table:table-cell>
          <table:table-cell office:value-type="string" table:style-name="ce1">
            <text:p>DEA 13° SALARI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33.979999999999997" table:style-name="ce9">
            <text:p>33,98</text:p>
          </table:table-cell>
          <table:table-cell office:value-type="string" table:style-name="ce1">
            <text:p>DEA AD QUALIFICACA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45.44" table:style-name="ce9">
            <text:p>45,44</text:p>
          </table:table-cell>
          <table:table-cell office:value-type="string" table:style-name="ce1">
            <text:p>DEA ADICIONAIS - AT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65.33" table:style-name="ce9">
            <text:p>165,33</text:p>
          </table:table-cell>
          <table:table-cell office:value-type="string" table:style-name="ce1">
            <text:p>DEA FERIA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10.22" table:style-name="ce9">
            <text:p>110,22</text:p>
          </table:table-cell>
          <table:table-cell office:value-type="string" table:style-name="ce1">
            <text:p>DEA GRAT COMPETENCIA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592.49" table:style-name="ce9">
            <text:p>592,49</text:p>
          </table:table-cell>
          <table:table-cell office:value-type="string" table:style-name="ce1">
            <text:p>DEA VENCIMENT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A COELHO DE OLIVEIRA BARRETO DI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A COSTA RANGEL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A HINAIN MEHMERI DE MEL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O DA CUNHA RODRIGU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A SILVA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E CARVALHO TEIX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5826.48" table:style-name="ce9">
            <text:p>5.826,48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6273.52" table:style-name="ce9">
            <text:p>6.273,52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OLIVEIRA SAN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A VIEIRA NERIS AZEVE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CARVALHO FEITOSA CAVALCANTI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82.69" table:style-name="ce9">
            <text:p>182,69</text:p>
          </table:table-cell>
          <table:table-cell office:value-type="string" table:style-name="ce1">
            <text:p>DEA 13° SALAR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08.12" table:style-name="ce9">
            <text:p>108,12</text:p>
          </table:table-cell>
          <table:table-cell office:value-type="string" table:style-name="ce1">
            <text:p>DEA ABONO PEC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23.99" table:style-name="ce9">
            <text:p>23,99</text:p>
          </table:table-cell>
          <table:table-cell office:value-type="string" table:style-name="ce1">
            <text:p>DEA AD QUALIFICACA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20.5" table:style-name="ce9">
            <text:p>20,50</text:p>
          </table:table-cell>
          <table:table-cell office:value-type="string" table:style-name="ce1">
            <text:p>DEA ADICIONAIS - AT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62.18" table:style-name="ce9">
            <text:p>162,18</text:p>
          </table:table-cell>
          <table:table-cell office:value-type="string" table:style-name="ce1">
            <text:p>DEA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440.53" table:style-name="ce9">
            <text:p>1.440,53</text:p>
          </table:table-cell>
          <table:table-cell office:value-type="string" table:style-name="ce1">
            <text:p>DEA GRAT COMPETENCIA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506.67" table:style-name="ce9">
            <text:p>506,67</text:p>
          </table:table-cell>
          <table:table-cell office:value-type="string" table:style-name="ce1">
            <text:p>DEA VENCIMENT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">
            <text:p>DEA IND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E SOUZA BARROS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REGINA CLARK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 IZIDORIO OLIVEIRA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OYSIO JOSE SANTOS FIL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MIR ALVES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NDA DA SILVA ALCANTA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RILDO DOS SANTOS CARNEIR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INA SILVA PE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LA SENNA LESSA DE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OLINE BORGES DE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LAUDIA MASCARENHAS BRANDA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FERREIRA ARAUJO DE AZEVE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SOUSA DE AZEVE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DALVA REIS QUEIROZ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FRIEDERIECKA TORRES S FREITAS DE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EIS NOGUEIRA GONCALV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ISABELA RIBEIRO SOUZ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KARINA PEREIRA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ETICIA MORAIS SARDINH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IZA NASCIMENTO DO SACRAMENTO MOT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ARIA ROSA DE SE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TRICIA JARDIM MOURA DE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ANGELINE UZEDA LODI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CANNA BRASIL MOTT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COITE DE OLIVEIR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UBIA LOPES SOUZA FER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ZIA FREITAS CEZAR JUNIOR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SANTOS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LUIZ ROCH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ARIADNA SANTOS CORREI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A ASSIS MASS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A CARVALHO NASCIMENTO CASTR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A DA CRUZ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FILGUEIRAS DA FONSEC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MARIA DA CONCEICAO SILVA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MARIA DE LACERD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DE FREIT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LEAO MARTIN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ILARINO MESQUITA FILH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DA COSTA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GOMES FRANCISCO JUNIOR</text:p>
          </table:table-cell>
          <table:table-cell office:value-type="float" office:value="655.7" table:style-name="ce9">
            <text:p>655,70</text:p>
          </table:table-cell>
          <table:table-cell office:value-type="string" table:style-name="ce1">
            <text:p>DEA DEV FUNPREV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GOMES FRANCISCO JUNIOR</text:p>
          </table:table-cell>
          <table:table-cell office:value-type="float" office:value="2212.98" table:style-name="ce9">
            <text:p>2.212,98</text:p>
          </table:table-cell>
          <table:table-cell office:value-type="string" table:style-name="ce1">
            <text:p>DEA SUBSTIT MEMBRO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IZ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IZ DOS SANTOS</text:p>
          </table:table-cell>
          <table:table-cell office:value-type="float" office:value="2662.98" table:style-name="ce9">
            <text:p>2.662,98</text:p>
          </table:table-cell>
          <table:table-cell office:value-type="string" table:style-name="ce1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PACHECO DE MENEZES FILH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REINALDO CARNEIRO OLIVEIRA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ARECIDA DE FATIMA ALVES DA COST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Y DIAS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CESAR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NDO DA COSTA TOURINHO JUNIOR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NALDO AUGUSTO GOULART NOVI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O DA SILVA RODRIGU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">
            <text:p>DEA DEV FUNPREV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11646.18" table:style-name="ce9">
            <text:p>11.646,18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453.82" table:style-name="ce9">
            <text:p>453,82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6427.01" table:style-name="ce9">
            <text:p>6.427,01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5672.99" table:style-name="ce9">
            <text:p>5.672,99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DITO MAMEDIO TORRES MARTIN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VAL SANTOS MUTIN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CA SA MATTOS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MAEL DA SILVA BORG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A COUTINHO MACE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ETANO DE CERQUEIRA DULT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OMAR NASCIMENTO DE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CE REGINA SILVA DE JESU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ALVES RAMOS DE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CHAGAS DOS SANTOS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ROBERTA AFONSO LIM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DEA IND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CRISTIANO LIM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BRAGA FIL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LIMA PASSOS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ONE XAVIER RAM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COS FERREIRA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LANDRO VIANA DE SOUZ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IA CAMPOS M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IA PEREIRA MIRANDA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IUSCA BARROS VIEIRA BERNARDIN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A CARVALHO MARIN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A PONDE LUZ DO NASCIMEN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ADELAIDE CUNHA DE SEN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MARIA DE LIMA DANTA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1934.99" table:style-name="ce9">
            <text:p>1.934,99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10165.01" table:style-name="ce9">
            <text:p>10.165,01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SO FERNANDES SANT ANNA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SO PASSOS SOAR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ES MIRIAM MOURA DE OLIVEIR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26.95" table:style-name="ce9">
            <text:p>26,95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12073.05" table:style-name="ce9">
            <text:p>12.073,05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IAN RIBEIRO DE MENEZ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LENE BOTELHO CANGUSSU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HIA SANT` ANNA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IA GONCALVE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CE LINS HADDAD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SMUNDO DE SOUZA RAMO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CARVALHO CUNHA DOS SAN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LA XAVIER <text:s/>GARCI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NO NARCIZO DOS SANTO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FRANCISCO SIM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IDE RAMOS REI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IDIANE BARBOSA DE MIRANDA MA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ODOALDO FERREIRA DA CRUZ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ODOALDO SILVA DA ANUNCIACA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NA RODRIGUES AZEVE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A CARVALHO VIVAS GARCI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ALEXANDRE DIAS PADRE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ARAUJO DE MEL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DOS ANJOS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MOREIRA ARAUJ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REGINA DOS SANTOS CONCEICA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SANDES TOST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O CHAVES DE FARIA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MANSUR QUEIROZ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E COELHO MARQU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BELE SANTOS ALMEID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NTHIA RAMOS DO AMARAL SAAD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HIANE BULCAO CALDA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ISY REGINA ARAUJO CRUZ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RAUJO NANNI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4884.3999999999996" table:style-name="ce9">
            <text:p>4.884,4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7215.6" table:style-name="ce9">
            <text:p>7.215,6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58.09" table:style-name="ce9">
            <text:p>158,09</text:p>
          </table:table-cell>
          <table:table-cell office:value-type="string" table:style-name="ce8">
            <text:p>DEA 13° SALARI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88.94" table:style-name="ce9">
            <text:p>88,94</text:p>
          </table:table-cell>
          <table:table-cell office:value-type="string" table:style-name="ce8">
            <text:p>DEA ABONO AT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6.27" table:style-name="ce9">
            <text:p>16,27</text:p>
          </table:table-cell>
          <table:table-cell office:value-type="string" table:style-name="ce8">
            <text:p>DEA ADICIONAIS - AT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3.46" table:style-name="ce9">
            <text:p>133,46</text:p>
          </table:table-cell>
          <table:table-cell office:value-type="string" table:style-name="ce8">
            <text:p>DEA FERIA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12.13" table:style-name="ce9">
            <text:p>1.312,13</text:p>
          </table:table-cell>
          <table:table-cell office:value-type="string" table:style-name="ce8">
            <text:p>DEA GRAT COMPETENCIA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328.96" table:style-name="ce9">
            <text:p>328,96</text:p>
          </table:table-cell>
          <table:table-cell office:value-type="string" table:style-name="ce8">
            <text:p>DEA VENCIMENT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CAIRO SANTOS DE FREIT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SOUSA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E CARDELLE MATA VIRGEM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LA CASTRO REINEL CAJATY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LE BOTELHO ROCHA CHAV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LE COELHO DE SANTA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UBIA CATARINA <text:s/>OLIVEIRA BITTENCOURT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JULIA RIBEIRO VI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TUR JOSE BAIA VIEIRA CAMP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INA SANTOS AZEVE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ETRIO LOURES RAFAEL DOS SANTO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NA SOBRAL BENTES SALLES BRASIL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TIAGO DUT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DOS SANTOS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JALMA MIRANDA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2614.62" table:style-name="ce9">
            <text:p>2.614,62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9485.3799999999992" table:style-name="ce9">
            <text:p>9.485,38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LCE CALMON DE BITTENCOURT PINTO DE ALMEID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R SILVA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GARD BASTOS DA SILVA PITANGUEIR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CLEIA COQUEIRO M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SON ALVES PE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NACY DOS SANTOS ARAUJO GONZALEZ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NILIA OLIVEIRA MELO DI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LA BOMFIM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MUNDO REIS SILVA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SON CABRAL DE SOUZA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SON SANTAN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ANTONIO BITTENCOURT FILHO</text:p>
          </table:table-cell>
          <table:table-cell office:value-type="float" office:value="2874.3" table:style-name="ce9">
            <text:p>2.874,30</text:p>
          </table:table-cell>
          <table:table-cell office:value-type="string" table:style-name="ce8">
            <text:p>DEA SUBSTIT MEMBRO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DE ARAUJO D` AVIL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PASSOS DE ANDRADE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SANTANA FREIT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VALDO GOMES VIVA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CABRAL COST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N ORELLANA FILGU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6071.04" table:style-name="ce9">
            <text:p>6.071,04</text:p>
          </table:table-cell>
          <table:table-cell office:value-type="string" table:style-name="ce8">
            <text:p>DEA DEV FUNPREV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S COELHO MADU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ENE FONSECA CHAV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ETE PEIXOTO PE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 ARAUJO DIAS SANTOS M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BETE TEXEIRA CASTR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NGELA PEIXOTO RIBEIRO DE CARVAL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NGELA PEREIRA DO NASCIMENTO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E LOPES CARVAL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ETE DANTAS DO REG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NA LEITE AVILA ROS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OISA ANGELOPES PE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A IARA GRZESIK DANT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A MARIA DE <text:s/>SOUZ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RA BARROS DA RESSURREICA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TA SILVA VIEIRA SAN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ANUEL GAIAO DE ALENCA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IDA NATALICE PORTO SETUBAL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A OLIVEIRA DE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A OLIVEIRA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VINICIUS ALVES DE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BENJAMIM DE SOUZA DANTAS FONTE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CARDOSO DA SILVA LYNCH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DE ALMEIDA BARBOSA NET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GONCALVES LEA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LDO PINHEIRO SAMPAIO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E PACHECO DE LIMA BARRE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RARDO JOSE YUNES PINHEIR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PEDITO CESAR MARINS DE VASCONCEL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EL DE CASTRO DOURA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NA ALMEIDA PAL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NA KASSIA VIANA SANTOS FREITAS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HENRIQUE ARAUJO MEL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HONORINO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RIBEIRO VELOS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LA FERNANDES DA CUNHA PUENT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LA PIMENTEL DIOGENES LETIER DE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BRAGA DE JESU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A COSTA PER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A SILVA LEONCIO DI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E ARAUJO QUADR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E PAULA SANTANA NASCIMEN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UARTE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LARANJEIRA PIMENTEL TEIX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ALVES DA CUNHA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NOBRE CARDOS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GOMES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WELLINGTON MARQUES TEIXEIR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PEIXOTO SANTA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CERQUEIRA SAMPAI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MARIA TEIXEIRA FRANC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O DE AQUINO PENE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CILENE DE MORAI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DAS CHAGAS OLIVEIR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LIN LEONARDO DE SOUZA SEBASTIA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CUNHA DUARTE COEL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NARRIMA PEREIRA TORR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AN CARLOS LEA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4648.59" table:style-name="ce9">
            <text:p>4.648,59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7451.41" table:style-name="ce9">
            <text:p>7.451,41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E LIMA M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SMAR TEIXEIRA LEITE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ANTONIO VILABOIM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IEL SILV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CELIA CONCEICAO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COSTA DE AMORIM JUNIOR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MENDES MONZYNE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ECY FONTES DE ARAUJ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ETE SANTANA DOS SANTOS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NEI MACHADO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NEY TANAN SANTA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VANETE QUEIROZ MA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CIRA PIRES VASCONCEL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CHRISTI SANTOS DE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EMANUEL DE OLIVEIRA L E SOUZA MUNIZ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ILTON PELETEIRO TOURIN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IDE DOS SANTOS TRINDADE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EN ROCHA DA SILVEIR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ENA NASCIMENT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IETE RODRIGUES <text:s/>VIAN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MENEGILDO VIRGILIO DE QUEIROZ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DA SANTA ROSA FREIT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TENCIA FRANCISCA FARIAS DE SOUZA E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GO CASCIANO DE SANT`ANN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ARAUJ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RA PASSOS FONT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RICO RAIMUNDO DA SILVA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DO FERRAZ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Z ISABELE SANTOS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ILDES TRINDADE ROCH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IAS MARCOS BORGES CARNEIR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A SUZANA DA SILVA CARVALH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O BARBALHO FERRAZ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O GUSTAVO SEN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ITO MESSIAS OLIVEIRA JUNIOR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QUEIROZ PER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ONILDES DE SOUZA GUIMARA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Y POLLYANNA LIMA ARAUJO COST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ARA VIANA MUNIZ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KSON CUNHA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DE FARIA BAPTISTA MAGNAVIT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7832.65" table:style-name="ce9">
            <text:p>7.832,65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666.66" table:style-name="ce9">
            <text:p>666,66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3600.69" table:style-name="ce9">
            <text:p>3.600,69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OURA BASTOS DE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DIEL SANTOS DE AZEVE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DSON BOLIVAR DE OLIVEIRA CARNEIRO E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9513.4699999999993" table:style-name="ce9">
            <text:p>9.513,47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2586.5300000000002" table:style-name="ce9">
            <text:p>2.586,53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ILE DOS SANTOS BARRE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ILE FONTENELLE BAS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ARY JOSE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ARY SERGIO FERREIRA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9673.01" table:style-name="ce9">
            <text:p>9.673,01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2426.9899999999998" table:style-name="ce9">
            <text:p>2.426,99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ILDA SALES PEREIR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128.72" table:style-name="ce9">
            <text:p>128,72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11971.28" table:style-name="ce9">
            <text:p>11.971,28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RDEL DE OLIVEIRA SILVEIRA</text:p>
          </table:table-cell>
          <table:table-cell office:value-type="float" office:value="4463.53" table:style-name="ce9">
            <text:p>4.463,53</text:p>
          </table:table-cell>
          <table:table-cell office:value-type="string" table:style-name="ce8">
            <text:p>DEA AUX TRANSPORTE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 GILBERTO DE SOUSA SANTA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E DEBORA FERREIRA SERAFIM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IEL DANTAS DE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LIANE PACHECO DE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IMENA PEREIRA FONSEC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JOSE DA SILV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CARDOSO <text:s/>DE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DE ARAUJO TOURIN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DE FREITAS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GAVAZZA DE MELLO CARVALH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DA SILVA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LEAL TEL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UTRA DE LIMA JUNIOR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ERNANDO SANTOS MARTINS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ERREIRA DE SOUZA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OIOLA FILH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NHO DAS NEVES NE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SCARENHAS DE S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NATO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VALDO BERNARDIN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UE SILVA DE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YLTON CARDOSO DE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CARVALHO MARQUES POR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DOS SANTOS VI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PEREIRA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VARELA RODRIGUES DE BARR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LIANDRA DA SILVA FLORES <text:s/>DE ASSI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NY VIRGINIA PEIXOTO DE OLIVEIR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YNE SIMARA MACEDO LIM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IANA CHAVES AMORIM BARCELLOS LEONE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ISTIANY TRAVESSA <text:s/>ROCHA <text:s/>LIMA <text:s/>DE ABREU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ZA DOURADO POR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A FERRARI FONSEC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ISSA SANTOS MORAI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 LIBERATO DE MATOS PELLEGRINI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LA ADRIANA VIEIRA SEIJO DE FIGUEIRED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OR SALGADO ATANAZI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YANNE JESUS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IAN RIBEIRO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IANE DE ANDRADE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DIANE FREIRE DE SANTANA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SANDRA DA FRANCA RAM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IA MURICY TORR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ZIA LELIA GUIMARAES NOVAI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LITA MACEDO LESSA</text:p>
          </table:table-cell>
          <table:table-cell office:value-type="float" office:value="403.45" table:style-name="ce9">
            <text:p>403,45</text:p>
          </table:table-cell>
          <table:table-cell office:value-type="string" table:style-name="ce1">
            <text:p>DEA SUBSTIT MEMBRO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A ANUNCIACAO GRESIK BARRE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IVAL ALVES DOS SANTOS FIL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IVAL MIRANDA DE ALMEIDA JUNIOR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AS FREITAS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AS RIBEIRO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BASTOS FARIAS ROCH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HELENA RIBEIRO DA CRUZ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ESPINHEIRA DA COSTA KHOURY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ISABELLA MOREIR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MARIA BATISTA C. NEVES ALMEID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DE SA FERREIR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VALADARES GARCI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Y NERY PE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ELIA SILVA ARAUJO LOP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ENE FERREIRA OLIVEIR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MEIRE CARVALHO <text:s/>FARIA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6113.32" table:style-name="ce9">
            <text:p>6.113,32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5986.68" table:style-name="ce9">
            <text:p>5.986,68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DOS SANTOS NUNES DE SANTA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NDRE DA SILV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UGUSTO <text:s/>DE SANTAN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4750.12" table:style-name="ce9">
            <text:p>4.750,12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7349.88" table:style-name="ce9">
            <text:p>7.349,88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HENRIQUE DE CASTRO MARQUE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JOSE DE OLIVEIR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LIMA QUEIROZ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A PAMPONET SAMPAIO <text:s/>RAMOS</text:p>
          </table:table-cell>
          <table:table-cell office:value-type="float" office:value="9887.59" table:style-name="ce9">
            <text:p>9.887,59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A PAMPONET SAMPAIO <text:s/>RAMOS</text:p>
          </table:table-cell>
          <table:table-cell office:value-type="float" office:value="2212.41" table:style-name="ce9">
            <text:p>2.212,41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SCINIA DE ALMEIDA E QUEIROZ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YGIA JABUR ABUD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ALY SOARES ABREU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NOLIA LIMA DE PAIV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">
            <text:p>DEA IND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">
            <text:p>DEA IND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FERNANDEZ CORDEIR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A FERNANDES DE CARVALHO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A EVA PEREIRA DA MAT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GOIS DA FONSEC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BACELAR DE ASSUNCA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CANCIO SANTOS VILASBOA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COSTA BANDEIRA GOM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MARIA SEIXAS DE MAGALHA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MORAIS DOS SANTOS VAZ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ABELO SAND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3357.72" table:style-name="ce9">
            <text:p>3.357,72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8742.2800000000007" table:style-name="ce9">
            <text:p>8.742,28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JOSE CORDEIRO <text:s/>FAHEL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US KELSEN DE MIRANDA SEN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CHAVES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DA SILVA GONZAG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CESAR SILV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MAGALHAES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SERGIO PIMENTEL DOS ANJ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DOS SANTOS MARTIN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GONCALVES RIBEIRO DE JESU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PINHEIRO DE SOUZ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8043.42" table:style-name="ce9">
            <text:p>8.043,42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4056.58" table:style-name="ce9">
            <text:p>4.056,58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ICE MIRANDA DA <text:s/>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5146.8100000000004" table:style-name="ce9">
            <text:p>5.146,81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6953.19" table:style-name="ce9">
            <text:p>6.953,19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XILIADORA MEHMERI QVARFORDT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OMFIM MARQUES TAVAR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ELIA CALMON DE ALMEIDA BAYLER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ONCEICAO SILVA DE CARVALH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ONSUELO DE ALMEIDA SAMPAI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 GLORIA CARMO SILV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NIELLE FREIRE VIEIRA LIMA SALTON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DE ALMEIDA MARINH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405.64" table:style-name="ce9">
            <text:p>405,64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11694.36" table:style-name="ce9">
            <text:p>11.694,36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OLIVEIRA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SILVEIRA PASSOS MACED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JESUS PEREIRA VALADAR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JESUS PORTEL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OURDES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O CARMO DA SILV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O CARMO LIMA DANTA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DE SOUZ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7027.93" table:style-name="ce9">
            <text:p>7.027,93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5072.07" table:style-name="ce9">
            <text:p>5.072,07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">
            <text:p>DEA DEV FUNPREV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MACULADA JUED MOYSES PALOSCHI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SABEL SANTOS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OSELITA DE MENEZE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LUCIA CARDOSO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LUISA MOREIRA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DALENA ROSA BARRETTO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PIZA DO AMARAL PONDE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AIMUNDA TEIX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150.31" table:style-name="ce9">
            <text:p>150,31</text:p>
          </table:table-cell>
          <table:table-cell office:value-type="string" table:style-name="ce1">
            <text:p>DEA 13° SALAR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178.68" table:style-name="ce9">
            <text:p>178,68</text:p>
          </table:table-cell>
          <table:table-cell office:value-type="string" table:style-name="ce1">
            <text:p>DEA ABONO PEC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2262.27" table:style-name="ce9">
            <text:p>2.262,27</text:p>
          </table:table-cell>
          <table:table-cell office:value-type="string" table:style-name="ce1">
            <text:p>DEA ADICIONAIS - AT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268.02" table:style-name="ce9">
            <text:p>268,02</text:p>
          </table:table-cell>
          <table:table-cell office:value-type="string" table:style-name="ce1">
            <text:p>DEA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SALETE JUED MOYS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URSULA LEMOS SANTIAG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AGUIAR DE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DE OLIVEIRA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GELA <text:s/>LORDELO <text:s/>DOS <text:s/>REI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AQUINO FARIAS FER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DE ARAUJO FER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LOMANTO VELOS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PEIXOTO FERNAND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UCIA COTRIM GAMA NUNE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NERY DE BRITT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SA MARINHO JANSEN M DE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JORIE DA SILVA RIBEIRO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BARRETO ANDRADE</text:p>
          </table:table-cell>
          <table:table-cell office:value-type="float" office:value="6312.03" table:style-name="ce9">
            <text:p>6.312,03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BARRETO ANDRADE</text:p>
          </table:table-cell>
          <table:table-cell office:value-type="float" office:value="5787.97" table:style-name="ce9">
            <text:p>5.787,97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FREIRE SANTO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A CONCEICAO DA PAIXAO SANTOS <text:s/>ARAUJO RIBEIR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 ALMEIDA BRI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EUS VINHAS POR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CERQUEIRA LIM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CLAUDIO SILVA PEREIRA DE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LIO DE SOUZA SE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ARA BORGES VEIG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 DE ASSUNCAO RODRIGU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LE FONTENELLE BEZERRA GUEDES BERENGUE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NE DE VASCONCELOS CALDEIRA TAVAR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NA NUNES DE MIRANDA NERY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NA PIMENTA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NE ARAUJO CRUZ <text:s/>GUANA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LEN CASTRO MEDEIROS DE MOUR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N DE SOUZA PAIVA PATRICI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NA LACCIANE DUARTE LOUZA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ICA TERESA G. DA SILVA DO NASCIMENT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DIA RIBEIRO DE SOUS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I NUNES SAKAKI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NA MARIA SANTANA <text:s/>BAHI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ZIRA DE ALBUQUERQUE QUIXAD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 MENDES CALIX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DE REIMAO REI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LIANE SOUZA PED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LSON ARAGAO CRUZ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LUIZ LEAL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TON CARVALHO DE ALMEID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 SANTOS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BIA ROLIM DOS SANT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EMAR DE AZEVEDO CAMPEL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ELICE ALMEIDA E SILV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ALMEIDA SODRE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RAUJO DA <text:s/>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ACILIO FARIAS CIRIN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BATISTA ALEXANDRE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CHAVES SANTIAGO RIBEIR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FONTOURA TEIXEIRA ALENCA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KATHY AZEVEDO MEDRADO ALVES MEND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LIMA <text:s/>DE JESUS SAN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MARQUES PINHO COUTIN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PEIXOTO DE MATT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A CAMPOS ESTRELA CAVAD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DANIEL SANTOS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EDUARDO GARRIDO MODES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FERREIRA SANTOS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11595.82" table:style-name="ce9">
            <text:p>11.595,82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504.18" table:style-name="ce9">
            <text:p>504,18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TIM MARIANI SILV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ROBERTO COELHO BRANDA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VLOVA MARIA GOUVEIA CABRAL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RAUJO CASTR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AUSTINO DE SOUZA PONDE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LYANNA MORAIS MOREIRA LIMA CORBAC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SCILA ARAUJO ROCH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DE CERQU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NONATO FERREIRA MEL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ES TYRONE DE ALMEIDA CARVA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MAIA TORRES BOMFIM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NA MARIA SILVA CARR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GOES DE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61.32" table:style-name="ce9">
            <text:p>161,32</text:p>
          </table:table-cell>
          <table:table-cell office:value-type="string" table:style-name="ce1">
            <text:p>DEA 13° SALARI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89.63" table:style-name="ce9">
            <text:p>89,63</text:p>
          </table:table-cell>
          <table:table-cell office:value-type="string" table:style-name="ce1">
            <text:p>DEA ABONO AT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25.34" table:style-name="ce9">
            <text:p>25,34</text:p>
          </table:table-cell>
          <table:table-cell office:value-type="string" table:style-name="ce1">
            <text:p>DEA ADICIONAIS - AT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4.49" table:style-name="ce9">
            <text:p>134,49</text:p>
          </table:table-cell>
          <table:table-cell office:value-type="string" table:style-name="ce1">
            <text:p>DEA FERIA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14.16" table:style-name="ce9">
            <text:p>1.314,16</text:p>
          </table:table-cell>
          <table:table-cell office:value-type="string" table:style-name="ce1">
            <text:p>DEA GRAT COMPETENCIA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328.96" table:style-name="ce9">
            <text:p>328,96</text:p>
          </table:table-cell>
          <table:table-cell office:value-type="string" table:style-name="ce1">
            <text:p>DEA VENCIMENT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COSTA <text:s/>BANDEIRA LOP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FERRARI BRAGA LIRIO</text:p>
          </table:table-cell>
          <table:table-cell office:value-type="float" office:value="207.47" table:style-name="ce9">
            <text:p>207,47</text:p>
          </table:table-cell>
          <table:table-cell office:value-type="string" table:style-name="ce1">
            <text:p>DEA 13° SALAR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FERRARI BRAGA LIRIO</text:p>
          </table:table-cell>
          <table:table-cell office:value-type="float" office:value="1887.98" table:style-name="ce9">
            <text:p>1.887,98</text:p>
          </table:table-cell>
          <table:table-cell office:value-type="string" table:style-name="ce1">
            <text:p>DEA ADICIONAIS - AT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MORAES CAMP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CLIMATICO DO ESPIRITO SANT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FREITAS MACHA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ILDA NOGUEIRA SOUZA SANTA ROS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LIMA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2532.0300000000002" table:style-name="ce9">
            <text:p>2.532,03</text:p>
          </table:table-cell>
          <table:table-cell office:value-type="string" table:style-name="ce1">
            <text:p>DEA SUBSTIT MEMBRO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NASTER BANDEIRA DE MELL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2742.73" table:style-name="ce9">
            <text:p>2.742,73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9357.27" table:style-name="ce9">
            <text:p>9.357,27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SIA RODRIGUES CAXIAS DE SOUZ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CIA LEITE SANT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GARETH COELHO <text:s/>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IA SILVA RODRIGU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VALDO JOSE DE CARVALHO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LIO DOS SANTOS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NILSON DE MIRANDA REI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A DE SOUZA MARQU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A SILVA COST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HITA PALES DA ROCH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DE ARAUJO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RAMOS CAVALCANTI REI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SENA MAGNAVITA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82.64" table:style-name="ce9">
            <text:p>182,64</text:p>
          </table:table-cell>
          <table:table-cell office:value-type="string" table:style-name="ce1">
            <text:p>DEA 13° SALAR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06.45" table:style-name="ce9">
            <text:p>106,45</text:p>
          </table:table-cell>
          <table:table-cell office:value-type="string" table:style-name="ce1">
            <text:p>DEA ABONO PEC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23.99" table:style-name="ce9">
            <text:p>23,99</text:p>
          </table:table-cell>
          <table:table-cell office:value-type="string" table:style-name="ce1">
            <text:p>DEA AD QUALIFICACA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28.92" table:style-name="ce9">
            <text:p>28,92</text:p>
          </table:table-cell>
          <table:table-cell office:value-type="string" table:style-name="ce1">
            <text:p>DEA ADICIONAIS - AT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59.46" table:style-name="ce9">
            <text:p>159,46</text:p>
          </table:table-cell>
          <table:table-cell office:value-type="string" table:style-name="ce1">
            <text:p>DEA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440.38" table:style-name="ce9">
            <text:p>1.440,38</text:p>
          </table:table-cell>
          <table:table-cell office:value-type="string" table:style-name="ce1">
            <text:p>DEA GRAT COMPETENCIA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506.67" table:style-name="ce9">
            <text:p>506,67</text:p>
          </table:table-cell>
          <table:table-cell office:value-type="string" table:style-name="ce1">
            <text:p>DEA VENCIMENT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595.84" table:style-name="ce9">
            <text:p>595,84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11504.16" table:style-name="ce9">
            <text:p>11.504,16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O PIRE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DINELI SANTOS DE CALD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SANA PATERNOSTRO NERY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Y OSORI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HUBER PESSI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MARIA TEIXEIRA FRANC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DE OLIVEIRA GUANAIS AGUIAR E S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CONCEICAO CARNEIR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CRISTIANE OLIVEIRA ARAUJ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SANTOS DE ALMEIDA <text:s/>COST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LA MARIA DA GRACA COITINHO DAS NEV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IRLEI PEREIR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DNEY JOAQUIM DE MEIRELLE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GUIMARAES PORTEL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7803.96" table:style-name="ce9">
            <text:p>7.803,96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4296.04" table:style-name="ce9">
            <text:p>4.296,04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A LUCIA BATISTA NOGU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O ROGERIO DE SOUS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ISAURA ROCHA CAETANO DO NASCIMEN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LINS ROCHA COHIM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DUALA OLIVEIRA SARAI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VAL CASTRO VILASBOA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ARIO FARIA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CRISTINA ROVARI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LLA ATHANAZIO DE OLIVEIRA SANT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LI VIEIRA DE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YANE OLIVEIR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ZILENE MARIA RIBEIRO SOUS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YLVIA NANAME LYRIO LUZ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DEU FRANCO DE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LITHA ARAUJO BATISTA COSTA GOM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MARA ROSSENE ANDRADE BOMFIM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10976.61" table:style-name="ce9">
            <text:p>10.976,61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1123.3900000000001" table:style-name="ce9">
            <text:p>1.123,39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CISIO MOREIRA CALDAS VIANNA BRAG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CIZO RODRIGUES BARRE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TIANA QUEIROZ BLANDY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ZA JOZILDA FREIRE DE CARVALH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IS ALVES SILVA LESS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IS DOURADO POR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ANA TORRES RIBEIR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RESA CRISTINA PINTO <text:s/>REBOUCA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AGO DA SILVA COQUEIRO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ARA RUSCIOLELLI SOUZ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ANA DE ABREU CRUZ ARAUJ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3924.63" table:style-name="ce9">
            <text:p>3.924,63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8175.37" table:style-name="ce9">
            <text:p>8.175,37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DINEIA MASCARENHAS ASSI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IR SANTOS GRAVAT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TERCIO <text:s/>PEDROS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DA ARAUJO ARAGA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ESSA DA FRANCA ARCANJO DOURA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ESSA DA SILVEIRA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IA DE SOUZA ALVES UZE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IA SOUZA PIN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USA SANTOS DE SANTANA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A LUCIA SOUZA GUSMAO MALTEZ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ENA LIMA DE OLIVEIRA LEAL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OAVENTURA PE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RASIL NUNES RAM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167.82" table:style-name="ce9">
            <text:p>167,82</text:p>
          </table:table-cell>
          <table:table-cell office:value-type="string" table:style-name="ce1">
            <text:p>DEA 13° SALAR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193.01" table:style-name="ce9">
            <text:p>193,01</text:p>
          </table:table-cell>
          <table:table-cell office:value-type="string" table:style-name="ce1">
            <text:p>DEA ABONO PEC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3143.04" table:style-name="ce9">
            <text:p>3.143,04</text:p>
          </table:table-cell>
          <table:table-cell office:value-type="string" table:style-name="ce1">
            <text:p>DEA ADICIONAIS - AT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289.51" table:style-name="ce9">
            <text:p>289,51</text:p>
          </table:table-cell>
          <table:table-cell office:value-type="string" table:style-name="ce1">
            <text:p>DEA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OBALDO BASTOS MAGALHAE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CAVALCANTE DUARTE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DE ALCANTARA ALVES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PAIVA COEL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VALDO BARRETO COSTA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AR DE ARAUJO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IR LEAO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NICE NORMANHA VIANN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ERLINO NOGUEIRA NET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DE CLAY JUNQUEIRA CAMAC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10372.129999999999" table:style-name="ce9">
            <text:p>10.372,13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1727.87" table:style-name="ce9">
            <text:p>1.727,87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JOSE CAMPOS PONTE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LEY PEREIRA MOT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EBALDO MAGALHAES SETUBAL FILH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JOSE FERREIRA DE SANTA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MARA MOTA DE SOUSA CUNH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VANILDE BANCILLON FAILLACE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LITA RODRIGUES CORREIA DOS SANTO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ILDA REGINA SANTOS DE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RAIDE ALMEIDA QUEIROZ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number-rows-repeated="1047680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0"/>
          <table:table-cell table:number-columns-repeated="16380"/>
        </table:table-row>
      </table:table>
      <table:database-ranges>
        <table:database-range table:target-range-address="Plan4.A2:Plan4.E352" table:contains-header="false">
          <table:sort>
            <table:sort-by table:field-number="0"/>
          </table:sort>
        </table:database-range>
        <table:database-range table:target-range-address="Plan1.A1:Plan1.XFD359" table:contains-header="false">
          <table:sort>
            <table:sort-by table:field-number="0"/>
          </table:sort>
        </table:database-range>
        <table:database-range table:target-range-address="Planilha1.A1:Planilha1.F10485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lavia Vasconcelos Costa da Silva</meta:initial-creator>
    <dc:creator>Flavia Vasconcelos Costa da Silva</dc:creator>
    <meta:creation-date>2016-08-01T18:25:00Z</meta:creation-date>
    <dc:date>2018-03-07T17:25:03Z</dc:date>
    <meta:print-date>2017-08-24T19:42:04Z</meta:print-date>
  </office:meta>
</office:document-meta>
</file>