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7" style:family="table-cell" style:parent-style-name="Normal_32_13" style:data-style-name="N0">
      <style:table-cell-properties fo:border="thin solid #000000" style:vertical-align="automatic" fo:background-color="transparent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Normal_32_15" style:data-style-name="N0">
      <style:table-cell-properties fo:border="thin solid #000000" style:vertical-align="automatic" fo:background-color="transparent" style:cell-protect="protected"/>
      <style:text-properties fo:color="#000000"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14" style:data-style-name="N0">
      <style:table-cell-properties fo:border="thin solid #000000" style:vertical-align="automatic" fo:background-color="transparent" style:cell-protect="protected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Normal_32_15" style:data-style-name="N4">
      <style:table-cell-properties fo:border="thin solid #000000" style:vertical-align="automatic" fo:background-color="transparent" style:cell-protect="protected"/>
      <style:text-properties fo:color="#000000"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Franklin Gothic Medium" style:font-name-asian="Franklin Gothic Medium" style:font-name-complex="Franklin Gothic Medium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8.44020833333333cm" style:use-optimal-column-width="true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9.89541666666667cm" style:use-optimal-column-width="true"/>
    </style:style>
    <style:style style:name="co10" style:family="table-column">
      <style:table-column-properties fo:break-before="auto" style:column-width="4.57729166666667cm" style:use-optimal-column-width="true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3.571875cm" style:use-optimal-column-width="true"/>
    </style:style>
    <style:style style:name="co13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7">
            <text:p>Verbas Referentes a Exercícios Anteriore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8">
            <text:p>Agosto / 2019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1"/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3" table:style-name="ce25">
            <text:p>MATRÍCULA</text:p>
          </table:table-cell>
          <table:table-cell office:value-type="string" table:number-columns-spanned="1" table:number-rows-spanned="3" table:style-name="ce25">
            <text:p>NOME</text:p>
          </table:table-cell>
          <table:table-cell office:value-type="string" table:number-columns-spanned="1" table:number-rows-spanned="3" table:style-name="ce25">
            <text:p>CARGO</text:p>
          </table:table-cell>
          <table:table-cell office:value-type="string" table:number-columns-spanned="1" table:number-rows-spanned="3" table:style-name="ce25">
            <text:p>LOTAÇÃO</text:p>
          </table:table-cell>
          <table:table-cell office:value-type="string" table:number-columns-spanned="1" table:number-rows-spanned="3" table:style-name="ce23">
            <text:p>NUMERO PROCESSO<text:s/><text:span text:style-name="T1">1</text:span></text:p>
          </table:table-cell>
          <table:table-cell office:value-type="string" table:number-columns-spanned="1" table:number-rows-spanned="3" table:style-name="ce23">
            <text:p>OBJETO DO PROCESSO<text:s/><text:span text:style-name="T1">2</text:span></text:p>
          </table:table-cell>
          <table:table-cell office:value-type="string" table:number-columns-spanned="1" table:number-rows-spanned="3" table:style-name="ce23">
            <text:p>ORIGEM PROCESSO ADMINISTRATIVO OU JUDICIAL<text:s/><text:span text:style-name="T1">3</text:span></text:p>
          </table:table-cell>
          <table:table-cell office:value-type="string" table:number-columns-spanned="1" table:number-rows-spanned="3" table:style-name="ce23">
            <text:p>VALOR BRUTO<text:s/><text:span text:style-name="T1">4</text:span></text:p>
          </table:table-cell>
          <table:table-cell office:value-type="string" table:number-columns-spanned="3" table:number-rows-spanned="1" table:style-name="ce10">
            <text:p>DESCONTOS</text:p>
          </table:table-cell>
          <table:covered-table-cell table:number-columns-repeated="2"/>
          <table:table-cell office:value-type="string" table:number-columns-spanned="1" table:number-rows-spanned="3" table:style-name="ce23">
            <text:p>VALOR LÍQUIDO<text:span text:style-name="T1"><text:s/>8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OBRIGATÓRIOS / LEGAIS</text:p>
          </table:table-cell>
          <table:covered-table-cell/>
          <table:table-cell office:value-type="string" table:number-columns-spanned="1" table:number-rows-spanned="2" table:style-name="ce23">
            <text:p>TOTAL DE DESCONTOS<text:s/><text:span text:style-name="T1">7</text:span>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CONTRIBUIÇÃO PREVIDENCIÁRIA<text:s/><text:span text:style-name="T1">5</text:span></text:p>
          </table:table-cell>
          <table:table-cell office:value-type="string" table:style-name="ce4">
            <text:p>IMPOSTO DE RENDA<text:s/><text:span text:style-name="T1">6</text:span>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28971" table:style-name="ce18">
            <text:p>128971</text:p>
          </table:table-cell>
          <table:table-cell office:value-type="string" table:style-name="ce18">
            <text:p>ACHILES DE JESUS SIQUARA FILH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619.24" table:style-name="ce22">
            <text:p>1.619,24</text:p>
          </table:table-cell>
          <table:table-cell office:value-type="float" office:value="1619.24" table:style-name="ce22">
            <text:p>1.619,24</text:p>
          </table:table-cell>
          <table:table-cell office:value-type="float" office:value="8380.76" table:style-name="ce22">
            <text:p>8.380,76</text:p>
          </table:table-cell>
          <table:table-cell table:number-columns-repeated="16372"/>
        </table:table-row>
        <table:table-row table:style-name="ro1">
          <table:table-cell office:value-type="float" office:value="128971" table:style-name="ce18">
            <text:p>128971</text:p>
          </table:table-cell>
          <table:table-cell office:value-type="string" table:style-name="ce18">
            <text:p>ACHILES DE JESUS SIQUARA FILH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21">
            <text:p>003.0.9990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20358" table:style-name="ce18">
            <text:p>120358</text:p>
          </table:table-cell>
          <table:table-cell office:value-type="string" table:style-name="ce18">
            <text:p>ADALBERTO DA COSTA DORE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589.54" table:style-name="ce22">
            <text:p>1.589,54</text:p>
          </table:table-cell>
          <table:table-cell office:value-type="float" office:value="1589.54" table:style-name="ce22">
            <text:p>1.589,54</text:p>
          </table:table-cell>
          <table:table-cell office:value-type="float" office:value="8410.4599999999991" table:style-name="ce22">
            <text:p>8.410,46</text:p>
          </table:table-cell>
          <table:table-cell table:number-columns-repeated="16372"/>
        </table:table-row>
        <table:table-row table:style-name="ro1">
          <table:table-cell office:value-type="float" office:value="351764" table:style-name="ce18">
            <text:p>351764</text:p>
          </table:table-cell>
          <table:table-cell office:value-type="string" table:style-name="ce18">
            <text:p>ADALTO ARAUJO SILVA JUNIOR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CAMACARI - 1, 2, 3, 4, 5 E 6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24" table:style-name="ce18">
            <text:p>351324</text:p>
          </table:table-cell>
          <table:table-cell office:value-type="string" table:style-name="ce18">
            <text:p>ADALVO NUNES DOURADO JUNIOR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MILIA - 2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3894.47" table:style-name="ce22">
            <text:p>3.894,47</text:p>
          </table:table-cell>
          <table:table-cell office:value-type="float" office:value="0" table:style-name="ce22">
            <text:p>0,00</text:p>
          </table:table-cell>
          <table:table-cell office:value-type="float" office:value="423.62" table:style-name="ce22">
            <text:p>423,62</text:p>
          </table:table-cell>
          <table:table-cell office:value-type="float" office:value="423.62" table:style-name="ce22">
            <text:p>423,62</text:p>
          </table:table-cell>
          <table:table-cell office:value-type="float" office:value="3470.85" table:style-name="ce22">
            <text:p>3.470,85</text:p>
          </table:table-cell>
          <table:table-cell table:number-columns-repeated="16372"/>
        </table:table-row>
        <table:table-row table:style-name="ro1">
          <table:table-cell office:value-type="float" office:value="351324" table:style-name="ce18">
            <text:p>351324</text:p>
          </table:table-cell>
          <table:table-cell office:value-type="string" table:style-name="ce18">
            <text:p>ADALVO NUNES DOURADO JUNIOR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MILIA - 2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66" table:style-name="ce18">
            <text:p>351266</text:p>
          </table:table-cell>
          <table:table-cell office:value-type="string" table:style-name="ce18">
            <text:p>ADELINA DE CASSIA BASTOS OLIVEIRA CARVA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GJ - GABINETE DO PROCURADOR GERAL - ASSESSORAMENTO TECNICO JURIDIC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86.3" table:style-name="ce22">
            <text:p>1.286,30</text:p>
          </table:table-cell>
          <table:table-cell office:value-type="float" office:value="1286.3" table:style-name="ce22">
            <text:p>1.286,30</text:p>
          </table:table-cell>
          <table:table-cell office:value-type="float" office:value="8713.7000000000007" table:style-name="ce22">
            <text:p>8.713,70</text:p>
          </table:table-cell>
          <table:table-cell table:number-columns-repeated="16372"/>
        </table:table-row>
        <table:table-row table:style-name="ro1">
          <table:table-cell office:value-type="float" office:value="146045" table:style-name="ce18">
            <text:p>146045</text:p>
          </table:table-cell>
          <table:table-cell office:value-type="string" table:style-name="ce18">
            <text:p>ADEMARIO SILVA RODRIGUES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615.52" table:style-name="ce22">
            <text:p>1.615,52</text:p>
          </table:table-cell>
          <table:table-cell office:value-type="float" office:value="1615.52" table:style-name="ce22">
            <text:p>1.615,52</text:p>
          </table:table-cell>
          <table:table-cell office:value-type="float" office:value="8384.48" table:style-name="ce22">
            <text:p>8.384,48</text:p>
          </table:table-cell>
          <table:table-cell table:number-columns-repeated="16372"/>
        </table:table-row>
        <table:table-row table:style-name="ro1">
          <table:table-cell office:value-type="float" office:value="22008" table:style-name="ce18">
            <text:p>22008</text:p>
          </table:table-cell>
          <table:table-cell office:value-type="string" table:style-name="ce18">
            <text:p>ADERBAL SIMOES BARRET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571.31" table:style-name="ce22">
            <text:p>1.571,31</text:p>
          </table:table-cell>
          <table:table-cell office:value-type="float" office:value="1571.31" table:style-name="ce22">
            <text:p>1.571,31</text:p>
          </table:table-cell>
          <table:table-cell office:value-type="float" office:value="8428.69" table:style-name="ce22">
            <text:p>8.428,69</text:p>
          </table:table-cell>
          <table:table-cell table:number-columns-repeated="16372"/>
        </table:table-row>
        <table:table-row table:style-name="ro1">
          <table:table-cell office:value-type="float" office:value="234460" table:style-name="ce18">
            <text:p>234460</text:p>
          </table:table-cell>
          <table:table-cell office:value-type="string" table:style-name="ce18">
            <text:p>ADILSON DE OLIV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NUPAR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55.75" table:style-name="ce22">
            <text:p>1.455,75</text:p>
          </table:table-cell>
          <table:table-cell office:value-type="float" office:value="1455.75" table:style-name="ce22">
            <text:p>1.455,75</text:p>
          </table:table-cell>
          <table:table-cell office:value-type="float" office:value="8544.25" table:style-name="ce22">
            <text:p>8.544,25</text:p>
          </table:table-cell>
          <table:table-cell table:number-columns-repeated="16372"/>
        </table:table-row>
        <table:table-row table:style-name="ro1">
          <table:table-cell office:value-type="float" office:value="234460" table:style-name="ce18">
            <text:p>234460</text:p>
          </table:table-cell>
          <table:table-cell office:value-type="string" table:style-name="ce18">
            <text:p>ADILSON DE OLIV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NUPAR - COORDENACAO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43745" table:style-name="ce18">
            <text:p>143745</text:p>
          </table:table-cell>
          <table:table-cell office:value-type="string" table:style-name="ce18">
            <text:p>ADIVALDO GUIMARAES CIDADE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533.06" table:style-name="ce22">
            <text:p>1.533,06</text:p>
          </table:table-cell>
          <table:table-cell office:value-type="float" office:value="1533.06" table:style-name="ce22">
            <text:p>1.533,06</text:p>
          </table:table-cell>
          <table:table-cell office:value-type="float" office:value="8466.94" table:style-name="ce22">
            <text:p>8.466,94</text:p>
          </table:table-cell>
          <table:table-cell table:number-columns-repeated="16372"/>
        </table:table-row>
        <table:table-row table:style-name="ro1">
          <table:table-cell office:value-type="float" office:value="143745" table:style-name="ce18">
            <text:p>143745</text:p>
          </table:table-cell>
          <table:table-cell office:value-type="string" table:style-name="ce18">
            <text:p>ADIVALDO GUIMARAES CIDADE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453" table:style-name="ce18">
            <text:p>351453</text:p>
          </table:table-cell>
          <table:table-cell office:value-type="string" table:style-name="ce18">
            <text:p>ADRIANA IMBASSAHY GUIMARAES MOREIRA LAGROT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GJ - ASSESSORIA ESPECIA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29.47" table:style-name="ce22">
            <text:p>29,47</text:p>
          </table:table-cell>
          <table:table-cell office:value-type="float" office:value="29.47" table:style-name="ce22">
            <text:p>29,47</text:p>
          </table:table-cell>
          <table:table-cell office:value-type="float" office:value="2070.5300000000002" table:style-name="ce22">
            <text:p>2.070,53</text:p>
          </table:table-cell>
          <table:table-cell table:number-columns-repeated="16372"/>
        </table:table-row>
        <table:table-row table:style-name="ro1">
          <table:table-cell office:value-type="float" office:value="351281" table:style-name="ce18">
            <text:p>351281</text:p>
          </table:table-cell>
          <table:table-cell office:value-type="string" table:style-name="ce18">
            <text:p>ADRIANA TEIXEIRA BRAG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1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243.95" table:style-name="ce22">
            <text:p>243,95</text:p>
          </table:table-cell>
          <table:table-cell office:value-type="float" office:value="243.95" table:style-name="ce22">
            <text:p>243,95</text:p>
          </table:table-cell>
          <table:table-cell office:value-type="float" office:value="9756.0499999999993" table:style-name="ce22">
            <text:p>9.756,05</text:p>
          </table:table-cell>
          <table:table-cell table:number-columns-repeated="16372"/>
        </table:table-row>
        <table:table-row table:style-name="ro1">
          <table:table-cell office:value-type="float" office:value="351281" table:style-name="ce18">
            <text:p>351281</text:p>
          </table:table-cell>
          <table:table-cell office:value-type="string" table:style-name="ce18">
            <text:p>ADRIANA TEIXEIRA BRAG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1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412" table:style-name="ce18">
            <text:p>234412</text:p>
          </table:table-cell>
          <table:table-cell office:value-type="string" table:style-name="ce18">
            <text:p>ADRIANI VASCONCELOS PAZELLI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56.04" table:style-name="ce22">
            <text:p>1.356,04</text:p>
          </table:table-cell>
          <table:table-cell office:value-type="float" office:value="1356.04" table:style-name="ce22">
            <text:p>1.356,04</text:p>
          </table:table-cell>
          <table:table-cell office:value-type="float" office:value="8643.9599999999991" table:style-name="ce22">
            <text:p>8.643,96</text:p>
          </table:table-cell>
          <table:table-cell table:number-columns-repeated="16372"/>
        </table:table-row>
        <table:table-row table:style-name="ro1">
          <table:table-cell office:value-type="float" office:value="234412" table:style-name="ce18">
            <text:p>234412</text:p>
          </table:table-cell>
          <table:table-cell office:value-type="string" table:style-name="ce18">
            <text:p>ADRIANI VASCONCELOS PAZELLI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3098" table:style-name="ce18">
            <text:p>353098</text:p>
          </table:table-cell>
          <table:table-cell office:value-type="string" table:style-name="ce18">
            <text:p>ADRIANO FREIRE DE CARVALHO MARQUES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CRUZ DAS ALMAS - 1 E 2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1022.38" table:style-name="ce22">
            <text:p>1.022,3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22.38" table:style-name="ce22">
            <text:p>1.022,38</text:p>
          </table:table-cell>
          <table:table-cell table:number-columns-repeated="16372"/>
        </table:table-row>
        <table:table-row table:style-name="ro1">
          <table:table-cell office:value-type="float" office:value="351362" table:style-name="ce18">
            <text:p>351362</text:p>
          </table:table-cell>
          <table:table-cell office:value-type="string" table:style-name="ce18">
            <text:p>ADRIANO MARCUS BRITO DE ASSI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5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49.63" table:style-name="ce22">
            <text:p>49,63</text:p>
          </table:table-cell>
          <table:table-cell office:value-type="float" office:value="49.63" table:style-name="ce22">
            <text:p>49,63</text:p>
          </table:table-cell>
          <table:table-cell office:value-type="float" office:value="2050.37" table:style-name="ce22">
            <text:p>2.050,37</text:p>
          </table:table-cell>
          <table:table-cell table:number-columns-repeated="16372"/>
        </table:table-row>
        <table:table-row table:style-name="ro1">
          <table:table-cell office:value-type="float" office:value="351387" table:style-name="ce18">
            <text:p>351387</text:p>
          </table:table-cell>
          <table:table-cell office:value-type="string" table:style-name="ce18">
            <text:p>ADVANY FIGUEREDO SILV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1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45.35" table:style-name="ce22">
            <text:p>45,35</text:p>
          </table:table-cell>
          <table:table-cell office:value-type="float" office:value="45.35" table:style-name="ce22">
            <text:p>45,35</text:p>
          </table:table-cell>
          <table:table-cell office:value-type="float" office:value="2054.65" table:style-name="ce22">
            <text:p>2.054,65</text:p>
          </table:table-cell>
          <table:table-cell table:number-columns-repeated="16372"/>
        </table:table-row>
        <table:table-row table:style-name="ro1">
          <table:table-cell office:value-type="float" office:value="76185" table:style-name="ce18">
            <text:p>76185</text:p>
          </table:table-cell>
          <table:table-cell office:value-type="string" table:style-name="ce18">
            <text:p>AECIO DALCUM TEIXEIRA DO AMARAL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46041" table:style-name="ce18">
            <text:p>146041</text:p>
          </table:table-cell>
          <table:table-cell office:value-type="string" table:style-name="ce18">
            <text:p>AILTON ANTONIO GUIMARA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41.91" table:style-name="ce22">
            <text:p>1.441,91</text:p>
          </table:table-cell>
          <table:table-cell office:value-type="float" office:value="1441.91" table:style-name="ce22">
            <text:p>1.441,91</text:p>
          </table:table-cell>
          <table:table-cell office:value-type="float" office:value="8558.09" table:style-name="ce22">
            <text:p>8.558,09</text:p>
          </table:table-cell>
          <table:table-cell table:number-columns-repeated="16372"/>
        </table:table-row>
        <table:table-row table:style-name="ro1">
          <table:table-cell office:value-type="float" office:value="113087" table:style-name="ce18">
            <text:p>113087</text:p>
          </table:table-cell>
          <table:table-cell office:value-type="string" table:style-name="ce18">
            <text:p>AIRTON JUAREZ CHASTINET MASCARENHAS JUNIOR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2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58.77" table:style-name="ce22">
            <text:p>1.458,77</text:p>
          </table:table-cell>
          <table:table-cell office:value-type="float" office:value="1458.77" table:style-name="ce22">
            <text:p>1.458,77</text:p>
          </table:table-cell>
          <table:table-cell office:value-type="float" office:value="8541.23" table:style-name="ce22">
            <text:p>8.541,23</text:p>
          </table:table-cell>
          <table:table-cell table:number-columns-repeated="16372"/>
        </table:table-row>
        <table:table-row table:style-name="ro1">
          <table:table-cell office:value-type="float" office:value="113087" table:style-name="ce18">
            <text:p>113087</text:p>
          </table:table-cell>
          <table:table-cell office:value-type="string" table:style-name="ce18">
            <text:p>AIRTON JUAREZ CHASTINET MASCARENHAS JUNIOR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2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80" table:style-name="ce18">
            <text:p>351380</text:p>
          </table:table-cell>
          <table:table-cell office:value-type="string" table:style-name="ce18">
            <text:p>AIRTON OLIVEIRA SOUZ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2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79.16" table:style-name="ce22">
            <text:p>79,16</text:p>
          </table:table-cell>
          <table:table-cell office:value-type="float" office:value="79.16" table:style-name="ce22">
            <text:p>79,16</text:p>
          </table:table-cell>
          <table:table-cell office:value-type="float" office:value="2020.84" table:style-name="ce22">
            <text:p>2.020,84</text:p>
          </table:table-cell>
          <table:table-cell table:number-columns-repeated="16372"/>
        </table:table-row>
        <table:table-row table:style-name="ro1">
          <table:table-cell office:value-type="float" office:value="351380" table:style-name="ce18">
            <text:p>351380</text:p>
          </table:table-cell>
          <table:table-cell office:value-type="string" table:style-name="ce18">
            <text:p>AIRTON OLIVEIRA SOUZ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2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385" table:style-name="ce18">
            <text:p>234385</text:p>
          </table:table-cell>
          <table:table-cell office:value-type="string" table:style-name="ce18">
            <text:p>ALBA HELENA PIMENTEL DO LAG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ZENDA PUBLICA -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11.72" table:style-name="ce22">
            <text:p>1.411,72</text:p>
          </table:table-cell>
          <table:table-cell office:value-type="float" office:value="1411.72" table:style-name="ce22">
            <text:p>1.411,72</text:p>
          </table:table-cell>
          <table:table-cell office:value-type="float" office:value="8588.2800000000007" table:style-name="ce22">
            <text:p>8.588,28</text:p>
          </table:table-cell>
          <table:table-cell table:number-columns-repeated="16372"/>
        </table:table-row>
        <table:table-row table:style-name="ro1">
          <table:table-cell office:value-type="float" office:value="234385" table:style-name="ce18">
            <text:p>234385</text:p>
          </table:table-cell>
          <table:table-cell office:value-type="string" table:style-name="ce18">
            <text:p>ALBA HELENA PIMENTEL DO LAG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ZENDA PUBLICA -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6604" table:style-name="ce18">
            <text:p>16604</text:p>
          </table:table-cell>
          <table:table-cell office:value-type="string" table:style-name="ce18">
            <text:p>ALEX MOURA SANT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BARREIRAS - 1,2,3,4,5,E 6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87.97" table:style-name="ce22">
            <text:p>1.387,97</text:p>
          </table:table-cell>
          <table:table-cell office:value-type="float" office:value="1387.97" table:style-name="ce22">
            <text:p>1.387,97</text:p>
          </table:table-cell>
          <table:table-cell office:value-type="float" office:value="8612.0300000000007" table:style-name="ce22">
            <text:p>8.612,03</text:p>
          </table:table-cell>
          <table:table-cell table:number-columns-repeated="16372"/>
        </table:table-row>
        <table:table-row table:style-name="ro1">
          <table:table-cell office:value-type="float" office:value="16604" table:style-name="ce18">
            <text:p>16604</text:p>
          </table:table-cell>
          <table:table-cell office:value-type="string" table:style-name="ce18">
            <text:p>ALEX MOURA SANT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BARREIRAS - 1,2,3,4,5,E 6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42" table:style-name="ce18">
            <text:p>351242</text:p>
          </table:table-cell>
          <table:table-cell office:value-type="string" table:style-name="ce18">
            <text:p>ALEX OLIVEIRA SANT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IVEL - 2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67.25" table:style-name="ce22">
            <text:p>1.267,25</text:p>
          </table:table-cell>
          <table:table-cell office:value-type="float" office:value="1267.25" table:style-name="ce22">
            <text:p>1.267,25</text:p>
          </table:table-cell>
          <table:table-cell office:value-type="float" office:value="8732.75" table:style-name="ce22">
            <text:p>8.732,75</text:p>
          </table:table-cell>
          <table:table-cell table:number-columns-repeated="16372"/>
        </table:table-row>
        <table:table-row table:style-name="ro1">
          <table:table-cell office:value-type="float" office:value="352898" table:style-name="ce18">
            <text:p>352898</text:p>
          </table:table-cell>
          <table:table-cell office:value-type="string" table:style-name="ce18">
            <text:p>ALEX SANTANA NEV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BARREIRAS - 1,2,3,4,5,E 6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9" table:style-name="ce18">
            <text:p>351449</text:p>
          </table:table-cell>
          <table:table-cell office:value-type="string" table:style-name="ce18">
            <text:p>ALEXANDRE CARVALHO FEITOSA CAVALCANTI</text:p>
          </table:table-cell>
          <table:table-cell office:value-type="string" table:style-name="ce18">
            <text:p>PROMOTOR DE ENTRANCIA INICIAL</text:p>
          </table:table-cell>
          <table:table-cell office:value-type="string" table:style-name="ce18">
            <text:p>PJ DE SANTA BARBAR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20.190000000000001" table:style-name="ce22">
            <text:p>20,19</text:p>
          </table:table-cell>
          <table:table-cell office:value-type="float" office:value="20.190000000000001" table:style-name="ce22">
            <text:p>20,19</text:p>
          </table:table-cell>
          <table:table-cell office:value-type="float" office:value="2079.81" table:style-name="ce22">
            <text:p>2.079,81</text:p>
          </table:table-cell>
          <table:table-cell table:number-columns-repeated="16372"/>
        </table:table-row>
        <table:table-row table:style-name="ro1">
          <table:table-cell office:value-type="float" office:value="351998" table:style-name="ce18">
            <text:p>351998</text:p>
          </table:table-cell>
          <table:table-cell office:value-type="string" table:style-name="ce18">
            <text:p>ALEXANDRE LAMAS DA COST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JUAZEIRO - 1, 2, 3, 4, 5, 6, E 7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65" table:style-name="ce18">
            <text:p>351765</text:p>
          </table:table-cell>
          <table:table-cell office:value-type="string" table:style-name="ce18">
            <text:p>ALEXANDRE SOARES CRUZ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INFANCIA E JUVENTUDE - PJ - 1 PROMOTOR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50" table:style-name="ce18">
            <text:p>351450</text:p>
          </table:table-cell>
          <table:table-cell office:value-type="string" table:style-name="ce18">
            <text:p>ALICE ALESSANDRA ATAIDE JACOME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SAO FRANCISCO DO CONDE - 1 E 2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25.93" table:style-name="ce22">
            <text:p>25,93</text:p>
          </table:table-cell>
          <table:table-cell office:value-type="float" office:value="25.93" table:style-name="ce22">
            <text:p>25,93</text:p>
          </table:table-cell>
          <table:table-cell office:value-type="float" office:value="2074.0700000000002" table:style-name="ce22">
            <text:p>2.074,07</text:p>
          </table:table-cell>
          <table:table-cell table:number-columns-repeated="16372"/>
        </table:table-row>
        <table:table-row table:style-name="ro1">
          <table:table-cell office:value-type="float" office:value="351450" table:style-name="ce18">
            <text:p>351450</text:p>
          </table:table-cell>
          <table:table-cell office:value-type="string" table:style-name="ce18">
            <text:p>ALICE ALESSANDRA ATAIDE JACOME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SAO FRANCISCO DO CONDE - 1 E 2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103" table:style-name="ce18">
            <text:p>353103</text:p>
          </table:table-cell>
          <table:table-cell office:value-type="string" table:style-name="ce18">
            <text:p>ALICIA VIOLETA BOTELHO SGADARI PASSEGGI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IPIAU - 1 E 2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2890" table:style-name="ce18">
            <text:p>352890</text:p>
          </table:table-cell>
          <table:table-cell office:value-type="string" table:style-name="ce18">
            <text:p>ALINE COTRIM CHAMADO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CAMACARI - 1, 2, 3, 4, 5 E 6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365" table:style-name="ce18">
            <text:p>353365</text:p>
          </table:table-cell>
          <table:table-cell office:value-type="string" table:style-name="ce18">
            <text:p>ALINE CURVELO TAVARES DE S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SENHOR DO BONFIM - 1, 2, 3 E 4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1022.38" table:style-name="ce22">
            <text:p>1.022,3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22.38" table:style-name="ce22">
            <text:p>1.022,38</text:p>
          </table:table-cell>
          <table:table-cell table:number-columns-repeated="16372"/>
        </table:table-row>
        <table:table-row table:style-name="ro1">
          <table:table-cell office:value-type="float" office:value="284824" table:style-name="ce18">
            <text:p>284824</text:p>
          </table:table-cell>
          <table:table-cell office:value-type="string" table:style-name="ce18">
            <text:p>ALINE DANIELLE BARAUNA MILCENT RAMOS DE ARAUJO</text:p>
          </table:table-cell>
          <table:table-cell office:value-type="string" table:style-name="ce18">
            <text:p>PROMOTOR DE ENTRANCIA INICI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00" table:style-name="ce22">
            <text:p>2.100,00</text:p>
          </table:table-cell>
          <table:table-cell table:number-columns-repeated="16372"/>
        </table:table-row>
        <table:table-row table:style-name="ro1">
          <table:table-cell office:value-type="float" office:value="351986" table:style-name="ce18">
            <text:p>351986</text:p>
          </table:table-cell>
          <table:table-cell office:value-type="string" table:style-name="ce18">
            <text:p>ALINE VALERIA ARCHANGELO SALVADOR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LHEUS - 1 A 11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4397.3100000000004" table:style-name="ce22">
            <text:p>4.397,3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397.3100000000004" table:style-name="ce22">
            <text:p>4.397,31</text:p>
          </table:table-cell>
          <table:table-cell table:number-columns-repeated="16372"/>
        </table:table-row>
        <table:table-row table:style-name="ro1">
          <table:table-cell office:value-type="float" office:value="351215" table:style-name="ce18">
            <text:p>351215</text:p>
          </table:table-cell>
          <table:table-cell office:value-type="string" table:style-name="ce18">
            <text:p>ALMIRO DE SENA SOARES FI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IDADANIA - 2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86.9100000000001" table:style-name="ce22">
            <text:p>1.286,91</text:p>
          </table:table-cell>
          <table:table-cell office:value-type="float" office:value="1286.9100000000001" table:style-name="ce22">
            <text:p>1.286,91</text:p>
          </table:table-cell>
          <table:table-cell office:value-type="float" office:value="8713.09" table:style-name="ce22">
            <text:p>8.713,09</text:p>
          </table:table-cell>
          <table:table-cell table:number-columns-repeated="16372"/>
        </table:table-row>
        <table:table-row table:style-name="ro1">
          <table:table-cell office:value-type="float" office:value="351208" table:style-name="ce18">
            <text:p>351208</text:p>
          </table:table-cell>
          <table:table-cell office:value-type="string" table:style-name="ce18">
            <text:p>ANA BERNADETE MELO DE ANDRADE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INFANCIA E JUVENTUDE -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182.4100000000001" table:style-name="ce22">
            <text:p>1.182,41</text:p>
          </table:table-cell>
          <table:table-cell office:value-type="float" office:value="1182.4100000000001" table:style-name="ce22">
            <text:p>1.182,41</text:p>
          </table:table-cell>
          <table:table-cell office:value-type="float" office:value="8817.59" table:style-name="ce22">
            <text:p>8.817,59</text:p>
          </table:table-cell>
          <table:table-cell table:number-columns-repeated="16372"/>
        </table:table-row>
        <table:table-row table:style-name="ro1">
          <table:table-cell office:value-type="float" office:value="351208" table:style-name="ce18">
            <text:p>351208</text:p>
          </table:table-cell>
          <table:table-cell office:value-type="string" table:style-name="ce18">
            <text:p>ANA BERNADETE MELO DE ANDRADE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INFANCIA E JUVENTUDE -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701" table:style-name="ce18">
            <text:p>234701</text:p>
          </table:table-cell>
          <table:table-cell office:value-type="string" table:style-name="ce18">
            <text:p>ANA CARLA FONSECA LAGO NEV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MILIA - 1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53.58" table:style-name="ce22">
            <text:p>1.253,58</text:p>
          </table:table-cell>
          <table:table-cell office:value-type="float" office:value="1253.58" table:style-name="ce22">
            <text:p>1.253,58</text:p>
          </table:table-cell>
          <table:table-cell office:value-type="float" office:value="8746.42" table:style-name="ce22">
            <text:p>8.746,42</text:p>
          </table:table-cell>
          <table:table-cell table:number-columns-repeated="16372"/>
        </table:table-row>
        <table:table-row table:style-name="ro1">
          <table:table-cell office:value-type="float" office:value="234701" table:style-name="ce18">
            <text:p>234701</text:p>
          </table:table-cell>
          <table:table-cell office:value-type="string" table:style-name="ce18">
            <text:p>ANA CARLA FONSECA LAGO NEV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MILIA - 1 PROMOTORIA DE JUSTICA</text:p>
          </table:table-cell>
          <table:table-cell office:value-type="string" table:style-name="ce21">
            <text:p>003.0.39833/2018</text:p>
          </table:table-cell>
          <table:table-cell office:value-type="string" table:style-name="ce18">
            <text:p>DEA DEVOLUÇAOFUNPREV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34701" table:style-name="ce18">
            <text:p>234701</text:p>
          </table:table-cell>
          <table:table-cell office:value-type="string" table:style-name="ce18">
            <text:p>ANA CARLA FONSECA LAGO NEV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MILIA - 1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78" table:style-name="ce18">
            <text:p>353078</text:p>
          </table:table-cell>
          <table:table-cell office:value-type="string" table:style-name="ce18">
            <text:p>ANA CAROLINA CAMPOS TAVARES GOMES FREITAS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SERRINHA - 1,2, 3 E 4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10" table:style-name="ce18">
            <text:p>351210</text:p>
          </table:table-cell>
          <table:table-cell office:value-type="string" table:style-name="ce18">
            <text:p>ANA CLAUDIA MARTINS BARROS SPINOL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ZENDA PUBLICA -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54.65" table:style-name="ce22">
            <text:p>1.354,65</text:p>
          </table:table-cell>
          <table:table-cell office:value-type="float" office:value="1354.65" table:style-name="ce22">
            <text:p>1.354,65</text:p>
          </table:table-cell>
          <table:table-cell office:value-type="float" office:value="8645.35" table:style-name="ce22">
            <text:p>8.645,35</text:p>
          </table:table-cell>
          <table:table-cell table:number-columns-repeated="16372"/>
        </table:table-row>
        <table:table-row table:style-name="ro1">
          <table:table-cell office:value-type="float" office:value="351210" table:style-name="ce18">
            <text:p>351210</text:p>
          </table:table-cell>
          <table:table-cell office:value-type="string" table:style-name="ce18">
            <text:p>ANA CLAUDIA MARTINS BARROS SPINOL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ZENDA PUBLICA -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12745" table:style-name="ce18">
            <text:p>212745</text:p>
          </table:table-cell>
          <table:table-cell office:value-type="string" table:style-name="ce18">
            <text:p>ANA CRISTINA VELOSO DE CARVA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ASSISTENCIA -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54.79" table:style-name="ce22">
            <text:p>1.254,79</text:p>
          </table:table-cell>
          <table:table-cell office:value-type="float" office:value="1254.79" table:style-name="ce22">
            <text:p>1.254,79</text:p>
          </table:table-cell>
          <table:table-cell office:value-type="float" office:value="8745.2099999999991" table:style-name="ce22">
            <text:p>8.745,21</text:p>
          </table:table-cell>
          <table:table-cell table:number-columns-repeated="16372"/>
        </table:table-row>
        <table:table-row table:style-name="ro1">
          <table:table-cell office:value-type="float" office:value="212745" table:style-name="ce18">
            <text:p>212745</text:p>
          </table:table-cell>
          <table:table-cell office:value-type="string" table:style-name="ce18">
            <text:p>ANA CRISTINA VELOSO DE CARVA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ASSISTENCIA -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54775" table:style-name="ce18">
            <text:p>54775</text:p>
          </table:table-cell>
          <table:table-cell office:value-type="string" table:style-name="ce18">
            <text:p>ANA DALVA REIS DE QUEIROZ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918" table:style-name="ce18">
            <text:p>351918</text:p>
          </table:table-cell>
          <table:table-cell office:value-type="string" table:style-name="ce18">
            <text:p>ANA EMANUELA CORDEIRO ROSSI M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INFANCIA E JUVENTUDE - PROMOTORIA DE JUSTICA - 4 PROMOTOR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79" table:style-name="ce18">
            <text:p>351379</text:p>
          </table:table-cell>
          <table:table-cell office:value-type="string" table:style-name="ce18">
            <text:p>ANA FRIEDERIECKA TORRES DA SILVA FREITAS DE OLIV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FEIRA DE SANTANA - 1,2,3,4,5,6,7,8,9,10,11,12,13,14 E 15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47.9" table:style-name="ce22">
            <text:p>47,90</text:p>
          </table:table-cell>
          <table:table-cell office:value-type="float" office:value="47.9" table:style-name="ce22">
            <text:p>47,90</text:p>
          </table:table-cell>
          <table:table-cell office:value-type="float" office:value="2052.1" table:style-name="ce22">
            <text:p>2.052,10</text:p>
          </table:table-cell>
          <table:table-cell table:number-columns-repeated="16372"/>
        </table:table-row>
        <table:table-row table:style-name="ro1">
          <table:table-cell office:value-type="float" office:value="351590" table:style-name="ce18">
            <text:p>351590</text:p>
          </table:table-cell>
          <table:table-cell office:value-type="string" table:style-name="ce18">
            <text:p>ANA ISABELA RIBEIRO SOUZ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DIAS DAVILA - 1 E 2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80" table:style-name="ce18">
            <text:p>351280</text:p>
          </table:table-cell>
          <table:table-cell office:value-type="string" table:style-name="ce18">
            <text:p>ANA LETICIA MORAES SARDINH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JUAZEIRO - 1, 2, 3, 4, 5, 6, E 7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169.23" table:style-name="ce22">
            <text:p>1.169,23</text:p>
          </table:table-cell>
          <table:table-cell office:value-type="float" office:value="1169.23" table:style-name="ce22">
            <text:p>1.169,23</text:p>
          </table:table-cell>
          <table:table-cell office:value-type="float" office:value="8830.77" table:style-name="ce22">
            <text:p>8.830,77</text:p>
          </table:table-cell>
          <table:table-cell table:number-columns-repeated="16372"/>
        </table:table-row>
        <table:table-row table:style-name="ro1">
          <table:table-cell office:value-type="float" office:value="351280" table:style-name="ce18">
            <text:p>351280</text:p>
          </table:table-cell>
          <table:table-cell office:value-type="string" table:style-name="ce18">
            <text:p>ANA LETICIA MORAES SARDINH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JUAZEIRO - 1, 2, 3, 4, 5, 6, E 7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92" table:style-name="ce18">
            <text:p>351292</text:p>
          </table:table-cell>
          <table:table-cell office:value-type="string" table:style-name="ce18">
            <text:p>ANA LUZIA DOS SANTOS SANTAN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EIO AMBIENTE - 5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106.02" table:style-name="ce22">
            <text:p>1.106,02</text:p>
          </table:table-cell>
          <table:table-cell office:value-type="float" office:value="1106.02" table:style-name="ce22">
            <text:p>1.106,02</text:p>
          </table:table-cell>
          <table:table-cell office:value-type="float" office:value="8893.98" table:style-name="ce22">
            <text:p>8.893,98</text:p>
          </table:table-cell>
          <table:table-cell table:number-columns-repeated="16372"/>
        </table:table-row>
        <table:table-row table:style-name="ro1">
          <table:table-cell office:value-type="float" office:value="351292" table:style-name="ce18">
            <text:p>351292</text:p>
          </table:table-cell>
          <table:table-cell office:value-type="string" table:style-name="ce18">
            <text:p>ANA LUZIA DOS SANTOS SANTAN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EIO AMBIENTE - 5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94" table:style-name="ce18">
            <text:p>353094</text:p>
          </table:table-cell>
          <table:table-cell office:value-type="string" table:style-name="ce18">
            <text:p>ANA PATRICIA VIEIRA CHAVES MELO</text:p>
          </table:table-cell>
          <table:table-cell office:value-type="string" table:style-name="ce18">
            <text:p>PROMOTOR DE ENTRANCIA INICIAL</text:p>
          </table:table-cell>
          <table:table-cell office:value-type="string" table:style-name="ce18">
            <text:p>PJ DE CONDE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5704.86" table:style-name="ce22">
            <text:p>5.704,8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704.86" table:style-name="ce22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232087" table:style-name="ce18">
            <text:p>232087</text:p>
          </table:table-cell>
          <table:table-cell office:value-type="string" table:style-name="ce18">
            <text:p>ANA PAULA BACELLAR BITTENCOURT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IVEL - 2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72.26" table:style-name="ce22">
            <text:p>1.372,26</text:p>
          </table:table-cell>
          <table:table-cell office:value-type="float" office:value="1372.26" table:style-name="ce22">
            <text:p>1.372,26</text:p>
          </table:table-cell>
          <table:table-cell office:value-type="float" office:value="8627.74" table:style-name="ce22">
            <text:p>8.627,74</text:p>
          </table:table-cell>
          <table:table-cell table:number-columns-repeated="16372"/>
        </table:table-row>
        <table:table-row table:style-name="ro1">
          <table:table-cell office:value-type="float" office:value="232087" table:style-name="ce18">
            <text:p>232087</text:p>
          </table:table-cell>
          <table:table-cell office:value-type="string" table:style-name="ce18">
            <text:p>ANA PAULA BACELLAR BITTENCOURT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IVEL - 2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85" table:style-name="ce18">
            <text:p>351285</text:p>
          </table:table-cell>
          <table:table-cell office:value-type="string" table:style-name="ce18">
            <text:p>ANA PAULA CANNA BRASIL MOTT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LAURO DE FREITAS - 1,2,3,4,E 5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215.91" table:style-name="ce22">
            <text:p>215,91</text:p>
          </table:table-cell>
          <table:table-cell office:value-type="float" office:value="215.91" table:style-name="ce22">
            <text:p>215,91</text:p>
          </table:table-cell>
          <table:table-cell office:value-type="float" office:value="9784.09" table:style-name="ce22">
            <text:p>9.784,09</text:p>
          </table:table-cell>
          <table:table-cell table:number-columns-repeated="16372"/>
        </table:table-row>
        <table:table-row table:style-name="ro1">
          <table:table-cell office:value-type="float" office:value="351584" table:style-name="ce18">
            <text:p>351584</text:p>
          </table:table-cell>
          <table:table-cell office:value-type="string" table:style-name="ce18">
            <text:p>ANA PAULA COITE DE OLIV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6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67" table:style-name="ce18">
            <text:p>351767</text:p>
          </table:table-cell>
          <table:table-cell office:value-type="string" table:style-name="ce18">
            <text:p>ANA PAULA LIMOEIRO CARVALHO MACED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71" table:style-name="ce18">
            <text:p>351371</text:p>
          </table:table-cell>
          <table:table-cell office:value-type="string" table:style-name="ce18">
            <text:p>ANA RITA CERQUEIRA NASCIMENT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5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46.38" table:style-name="ce22">
            <text:p>46,38</text:p>
          </table:table-cell>
          <table:table-cell office:value-type="float" office:value="46.38" table:style-name="ce22">
            <text:p>46,38</text:p>
          </table:table-cell>
          <table:table-cell office:value-type="float" office:value="2053.62" table:style-name="ce22">
            <text:p>2.053,62</text:p>
          </table:table-cell>
          <table:table-cell table:number-columns-repeated="16372"/>
        </table:table-row>
        <table:table-row table:style-name="ro1">
          <table:table-cell office:value-type="float" office:value="351371" table:style-name="ce18">
            <text:p>351371</text:p>
          </table:table-cell>
          <table:table-cell office:value-type="string" table:style-name="ce18">
            <text:p>ANA RITA CERQUEIRA NASCIMENT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5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58" table:style-name="ce18">
            <text:p>351358</text:p>
          </table:table-cell>
          <table:table-cell office:value-type="string" table:style-name="ce18">
            <text:p>ANA RITA PINHEIRO RODRIGU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AP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52.84" table:style-name="ce22">
            <text:p>52,84</text:p>
          </table:table-cell>
          <table:table-cell office:value-type="float" office:value="52.84" table:style-name="ce22">
            <text:p>52,84</text:p>
          </table:table-cell>
          <table:table-cell office:value-type="float" office:value="2047.16" table:style-name="ce22">
            <text:p>2.047,16</text:p>
          </table:table-cell>
          <table:table-cell table:number-columns-repeated="16372"/>
        </table:table-row>
        <table:table-row table:style-name="ro1">
          <table:table-cell office:value-type="float" office:value="351358" table:style-name="ce18">
            <text:p>351358</text:p>
          </table:table-cell>
          <table:table-cell office:value-type="string" table:style-name="ce18">
            <text:p>ANA RITA PINHEIRO RODRIGU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AP - COORDENACAO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25" table:style-name="ce18">
            <text:p>284825</text:p>
          </table:table-cell>
          <table:table-cell office:value-type="string" table:style-name="ce18">
            <text:p>ANA VITORIA CONCEICAO GOUVEI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NACRIM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41.04" table:style-name="ce22">
            <text:p>41,04</text:p>
          </table:table-cell>
          <table:table-cell office:value-type="float" office:value="41.04" table:style-name="ce22">
            <text:p>41,04</text:p>
          </table:table-cell>
          <table:table-cell office:value-type="float" office:value="2058.96" table:style-name="ce22">
            <text:p>2.058,96</text:p>
          </table:table-cell>
          <table:table-cell table:number-columns-repeated="16372"/>
        </table:table-row>
        <table:table-row table:style-name="ro1">
          <table:table-cell office:value-type="float" office:value="284825" table:style-name="ce18">
            <text:p>284825</text:p>
          </table:table-cell>
          <table:table-cell office:value-type="string" table:style-name="ce18">
            <text:p>ANA VITORIA CONCEICAO GOUVEI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NACRIM - COORDENACAO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34" table:style-name="ce18">
            <text:p>351634</text:p>
          </table:table-cell>
          <table:table-cell office:value-type="string" table:style-name="ce18">
            <text:p>ANALIZIA FREITAS CEZAR JUNIOR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RIACHAO DO JACUIPE - 1 E 2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075" table:style-name="ce18">
            <text:p>353075</text:p>
          </table:table-cell>
          <table:table-cell office:value-type="string" table:style-name="ce18">
            <text:p>ANDRE BANDEIRA DE MELO QUEIROZ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FEIRA DE SANTANA - 1,2,3,4,5,6,7,8,9,10,11,12,13,14 E 15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58" table:style-name="ce18">
            <text:p>351958</text:p>
          </table:table-cell>
          <table:table-cell office:value-type="string" table:style-name="ce18">
            <text:p>ANDRE GARCIA DE JESU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16" table:style-name="ce18">
            <text:p>351916</text:p>
          </table:table-cell>
          <table:table-cell office:value-type="string" table:style-name="ce18">
            <text:p>ANDRE LUIS LAVIGNE MOT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FEIRA DE SANTANA - 1,2,3,4,5,6,7,8,9,10,11,12,13,14 E 15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93" table:style-name="ce18">
            <text:p>352893</text:p>
          </table:table-cell>
          <table:table-cell office:value-type="string" table:style-name="ce18">
            <text:p>ANDRE LUIS SILVA FETAL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BARREIRAS - 1,2,3,4,5,E 6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26" table:style-name="ce18">
            <text:p>351626</text:p>
          </table:table-cell>
          <table:table-cell office:value-type="string" table:style-name="ce18">
            <text:p>ANDREA ARIADNA SANTOS CORREI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INFANCIA E JUVENTUDE - PROMOTORIA DE JUSTICA - 5 PROMOTOR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94" table:style-name="ce18">
            <text:p>352894</text:p>
          </table:table-cell>
          <table:table-cell office:value-type="string" table:style-name="ce18">
            <text:p>ANDREA BORGES MIRANDA AMARAL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ALAGOINHAS - 1,2,3,4 E 5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20" table:style-name="ce18">
            <text:p>351920</text:p>
          </table:table-cell>
          <table:table-cell office:value-type="string" table:style-name="ce18">
            <text:p>ANDREA LEMOS FONTOUR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MATA DE SAO JOAO - 1,2 E 3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814" table:style-name="ce18">
            <text:p>351814</text:p>
          </table:table-cell>
          <table:table-cell office:value-type="string" table:style-name="ce18">
            <text:p>ANDREA MENDONCA DA COST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JUAZEIRO - 1, 2, 3, 4, 5, 6, E 7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60" table:style-name="ce18">
            <text:p>351960</text:p>
          </table:table-cell>
          <table:table-cell office:value-type="string" table:style-name="ce18">
            <text:p>ANDREA SCAFF DE PAULA MOT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CANDEIAS - 1, 2, 3 E 4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51684" table:style-name="ce18">
            <text:p>151684</text:p>
          </table:table-cell>
          <table:table-cell office:value-type="string" table:style-name="ce18">
            <text:p>ANGELA MARIA FERREIRA BARRETO</text:p>
          </table:table-cell>
          <table:table-cell office:value-type="string" table:style-name="ce18">
            <text:p>ANALISTA TECNICO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21">
            <text:p>003.0.244389/201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0639" table:style-name="ce18">
            <text:p>20639</text:p>
          </table:table-cell>
          <table:table-cell office:value-type="string" table:style-name="ce18">
            <text:p>ANGELICA MARIA FILGUEIRAS DA FONSEC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3090" table:style-name="ce18">
            <text:p>353090</text:p>
          </table:table-cell>
          <table:table-cell office:value-type="string" table:style-name="ce18">
            <text:p>ANNA KARINA OMENA VASCONCELLOS SENN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CATU - 1 E 2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83" table:style-name="ce18">
            <text:p>351283</text:p>
          </table:table-cell>
          <table:table-cell office:value-type="string" table:style-name="ce18">
            <text:p>ANNA KRISTINA SANTOS LEHUBACH PRAT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ASSISTENCIA -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172.4000000000001" table:style-name="ce22">
            <text:p>1.172,40</text:p>
          </table:table-cell>
          <table:table-cell office:value-type="float" office:value="1172.4000000000001" table:style-name="ce22">
            <text:p>1.172,40</text:p>
          </table:table-cell>
          <table:table-cell office:value-type="float" office:value="8827.6" table:style-name="ce22">
            <text:p>8.827,60</text:p>
          </table:table-cell>
          <table:table-cell table:number-columns-repeated="16372"/>
        </table:table-row>
        <table:table-row table:style-name="ro1">
          <table:table-cell office:value-type="float" office:value="351283" table:style-name="ce18">
            <text:p>351283</text:p>
          </table:table-cell>
          <table:table-cell office:value-type="string" table:style-name="ce18">
            <text:p>ANNA KRISTINA SANTOS LEHUBACH PRAT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ASSISTENCIA -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7305" table:style-name="ce18">
            <text:p>37305</text:p>
          </table:table-cell>
          <table:table-cell office:value-type="string" table:style-name="ce18">
            <text:p>ANNA MARIA DE LACERD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934" table:style-name="ce18">
            <text:p>351934</text:p>
          </table:table-cell>
          <table:table-cell office:value-type="string" table:style-name="ce18">
            <text:p>ANSELMO LIMA PER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9536" table:style-name="ce18">
            <text:p>179536</text:p>
          </table:table-cell>
          <table:table-cell office:value-type="string" table:style-name="ce18">
            <text:p>ANTONIO CARLOS OLIVEIRA CARVALH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CORREGEDORIA GERAL - GABINETE CORREGEDOR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49.05" table:style-name="ce22">
            <text:p>1.449,05</text:p>
          </table:table-cell>
          <table:table-cell office:value-type="float" office:value="1449.05" table:style-name="ce22">
            <text:p>1.449,05</text:p>
          </table:table-cell>
          <table:table-cell office:value-type="float" office:value="8550.9500000000007" table:style-name="ce22">
            <text:p>8.550,95</text:p>
          </table:table-cell>
          <table:table-cell table:number-columns-repeated="16372"/>
        </table:table-row>
        <table:table-row table:style-name="ro1">
          <table:table-cell office:value-type="float" office:value="179536" table:style-name="ce18">
            <text:p>179536</text:p>
          </table:table-cell>
          <table:table-cell office:value-type="string" table:style-name="ce18">
            <text:p>ANTONIO CARLOS OLIVEIRA CARVALH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CORREGEDORIA GERAL - GABINETE CORREGEDOR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981" table:style-name="ce18">
            <text:p>351981</text:p>
          </table:table-cell>
          <table:table-cell office:value-type="string" table:style-name="ce18">
            <text:p>ANTONIO EDUARDO CUNHA SETUBAL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ORREGEDORIA GERAL - GABINETE CORREGEDOR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9169" table:style-name="ce18">
            <text:p>179169</text:p>
          </table:table-cell>
          <table:table-cell office:value-type="string" table:style-name="ce18">
            <text:p>ANTONIO FAUSTINO DE ALMEID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AP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64.29" table:style-name="ce22">
            <text:p>1.364,29</text:p>
          </table:table-cell>
          <table:table-cell office:value-type="float" office:value="1364.29" table:style-name="ce22">
            <text:p>1.364,29</text:p>
          </table:table-cell>
          <table:table-cell office:value-type="float" office:value="8635.7099999999991" table:style-name="ce22">
            <text:p>8.635,71</text:p>
          </table:table-cell>
          <table:table-cell table:number-columns-repeated="16372"/>
        </table:table-row>
        <table:table-row table:style-name="ro1">
          <table:table-cell office:value-type="float" office:value="179169" table:style-name="ce18">
            <text:p>179169</text:p>
          </table:table-cell>
          <table:table-cell office:value-type="string" table:style-name="ce18">
            <text:p>ANTONIO FAUSTINO DE ALMEID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AP - COORDENACAO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509" table:style-name="ce18">
            <text:p>234509</text:p>
          </table:table-cell>
          <table:table-cell office:value-type="string" table:style-name="ce18">
            <text:p>ANTONIO FERREIRA LEAL FI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ORREGEDORIA GERAL - GABINETE CORREGEDOR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04.4000000000001" table:style-name="ce22">
            <text:p>1.304,40</text:p>
          </table:table-cell>
          <table:table-cell office:value-type="float" office:value="1304.4000000000001" table:style-name="ce22">
            <text:p>1.304,40</text:p>
          </table:table-cell>
          <table:table-cell office:value-type="float" office:value="8695.6" table:style-name="ce22">
            <text:p>8.695,60</text:p>
          </table:table-cell>
          <table:table-cell table:number-columns-repeated="16372"/>
        </table:table-row>
        <table:table-row table:style-name="ro1">
          <table:table-cell office:value-type="float" office:value="234509" table:style-name="ce18">
            <text:p>234509</text:p>
          </table:table-cell>
          <table:table-cell office:value-type="string" table:style-name="ce18">
            <text:p>ANTONIO FERREIRA LEAL FI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ORREGEDORIA GERAL - GABINETE CORREGEDOR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86" table:style-name="ce18">
            <text:p>351286</text:p>
          </table:table-cell>
          <table:table-cell office:value-type="string" table:style-name="ce18">
            <text:p>ANTONIO FERREIRA VILLAS BOAS NET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7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28.77" table:style-name="ce22">
            <text:p>1.228,77</text:p>
          </table:table-cell>
          <table:table-cell office:value-type="float" office:value="1228.77" table:style-name="ce22">
            <text:p>1.228,77</text:p>
          </table:table-cell>
          <table:table-cell office:value-type="float" office:value="8771.23" table:style-name="ce22">
            <text:p>8.771,23</text:p>
          </table:table-cell>
          <table:table-cell table:number-columns-repeated="16372"/>
        </table:table-row>
        <table:table-row table:style-name="ro1">
          <table:table-cell office:value-type="float" office:value="351286" table:style-name="ce18">
            <text:p>351286</text:p>
          </table:table-cell>
          <table:table-cell office:value-type="string" table:style-name="ce18">
            <text:p>ANTONIO FERREIRA VILLAS BOAS NET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7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51645" table:style-name="ce18">
            <text:p>51645</text:p>
          </table:table-cell>
          <table:table-cell office:value-type="string" table:style-name="ce18">
            <text:p>ANTONIO JOSE DA COSTA FILH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742" table:style-name="ce18">
            <text:p>351742</text:p>
          </table:table-cell>
          <table:table-cell office:value-type="string" table:style-name="ce18">
            <text:p>ANTONIO JOSE GOMES FRANCISCO JUNIOR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ITAPETINGA - 1, 2 E 3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84826" table:style-name="ce18">
            <text:p>284826</text:p>
          </table:table-cell>
          <table:table-cell office:value-type="string" table:style-name="ce18">
            <text:p>ANTONIO LUCIANO SILVA ASSI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AOCRIM - CENTRAL DE INQUERITOS / SEDE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47.46" table:style-name="ce22">
            <text:p>47,46</text:p>
          </table:table-cell>
          <table:table-cell office:value-type="float" office:value="47.46" table:style-name="ce22">
            <text:p>47,46</text:p>
          </table:table-cell>
          <table:table-cell office:value-type="float" office:value="2052.54" table:style-name="ce22">
            <text:p>2.052,54</text:p>
          </table:table-cell>
          <table:table-cell table:number-columns-repeated="16372"/>
        </table:table-row>
        <table:table-row table:style-name="ro1">
          <table:table-cell office:value-type="float" office:value="284826" table:style-name="ce18">
            <text:p>284826</text:p>
          </table:table-cell>
          <table:table-cell office:value-type="string" table:style-name="ce18">
            <text:p>ANTONIO LUCIANO SILVA ASSI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AOCRIM - CENTRAL DE INQUERITOS / SEDE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37" table:style-name="ce18">
            <text:p>351337</text:p>
          </table:table-cell>
          <table:table-cell office:value-type="string" table:style-name="ce18">
            <text:p>ANTONIO MAURICIO SOARES MAGNAVIT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PORTO SEGURO - 1, 2, 3 E 4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127.1500000000001" table:style-name="ce22">
            <text:p>1.127,15</text:p>
          </table:table-cell>
          <table:table-cell office:value-type="float" office:value="1127.1500000000001" table:style-name="ce22">
            <text:p>1.127,15</text:p>
          </table:table-cell>
          <table:table-cell office:value-type="float" office:value="8872.85" table:style-name="ce22">
            <text:p>8.872,85</text:p>
          </table:table-cell>
          <table:table-cell table:number-columns-repeated="16372"/>
        </table:table-row>
        <table:table-row table:style-name="ro1">
          <table:table-cell office:value-type="float" office:value="351337" table:style-name="ce18">
            <text:p>351337</text:p>
          </table:table-cell>
          <table:table-cell office:value-type="string" table:style-name="ce18">
            <text:p>ANTONIO MAURICIO SOARES MAGNAVIT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PORTO SEGURO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72411" table:style-name="ce18">
            <text:p>72411</text:p>
          </table:table-cell>
          <table:table-cell office:value-type="string" table:style-name="ce18">
            <text:p>ANTONIO PACHECO DE MENEZES FI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32" table:style-name="ce18">
            <text:p>351232</text:p>
          </table:table-cell>
          <table:table-cell office:value-type="string" table:style-name="ce18">
            <text:p>ANTONIO SERGIO DOS ANJOS MEND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NUMA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43.16" table:style-name="ce22">
            <text:p>1.443,16</text:p>
          </table:table-cell>
          <table:table-cell office:value-type="float" office:value="1443.16" table:style-name="ce22">
            <text:p>1.443,16</text:p>
          </table:table-cell>
          <table:table-cell office:value-type="float" office:value="8556.84" table:style-name="ce22">
            <text:p>8.556,84</text:p>
          </table:table-cell>
          <table:table-cell table:number-columns-repeated="16372"/>
        </table:table-row>
        <table:table-row table:style-name="ro1">
          <table:table-cell office:value-type="float" office:value="351232" table:style-name="ce18">
            <text:p>351232</text:p>
          </table:table-cell>
          <table:table-cell office:value-type="string" table:style-name="ce18">
            <text:p>ANTONIO SERGIO DOS ANJOS MEND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NUMA - COORDENACAO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9537" table:style-name="ce18">
            <text:p>179537</text:p>
          </table:table-cell>
          <table:table-cell office:value-type="string" table:style-name="ce18">
            <text:p>ARACI BITES DE CARVALHO CARDOZ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34407" table:style-name="ce18">
            <text:p>234407</text:p>
          </table:table-cell>
          <table:table-cell office:value-type="string" table:style-name="ce18">
            <text:p>ARACY DIAS DA SILV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GJ - ASSESSORIA ESPECIA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78.2" table:style-name="ce22">
            <text:p>1.378,20</text:p>
          </table:table-cell>
          <table:table-cell office:value-type="float" office:value="1378.2" table:style-name="ce22">
            <text:p>1.378,20</text:p>
          </table:table-cell>
          <table:table-cell office:value-type="float" office:value="8621.7999999999993" table:style-name="ce22">
            <text:p>8.621,80</text:p>
          </table:table-cell>
          <table:table-cell table:number-columns-repeated="16372"/>
        </table:table-row>
        <table:table-row table:style-name="ro1">
          <table:table-cell office:value-type="float" office:value="351231" table:style-name="ce18">
            <text:p>351231</text:p>
          </table:table-cell>
          <table:table-cell office:value-type="string" table:style-name="ce18">
            <text:p>ARIOMAR JOSE FIGUEIREDO DA SILV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5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22.18" table:style-name="ce22">
            <text:p>1.322,18</text:p>
          </table:table-cell>
          <table:table-cell office:value-type="float" office:value="1322.18" table:style-name="ce22">
            <text:p>1.322,18</text:p>
          </table:table-cell>
          <table:table-cell office:value-type="float" office:value="8677.82" table:style-name="ce22">
            <text:p>8.677,82</text:p>
          </table:table-cell>
          <table:table-cell table:number-columns-repeated="16372"/>
        </table:table-row>
        <table:table-row table:style-name="ro1">
          <table:table-cell office:value-type="float" office:value="351231" table:style-name="ce18">
            <text:p>351231</text:p>
          </table:table-cell>
          <table:table-cell office:value-type="string" table:style-name="ce18">
            <text:p>ARIOMAR JOSE FIGUEIREDO DA SILV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5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51838" table:style-name="ce18">
            <text:p>51838</text:p>
          </table:table-cell>
          <table:table-cell office:value-type="string" table:style-name="ce18">
            <text:p>ARMANDO DA COSTA TOURINHO JUNIOR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730.91" table:style-name="ce22">
            <text:p>1.730,91</text:p>
          </table:table-cell>
          <table:table-cell office:value-type="float" office:value="1730.91" table:style-name="ce22">
            <text:p>1.730,91</text:p>
          </table:table-cell>
          <table:table-cell office:value-type="float" office:value="8269.09" table:style-name="ce22">
            <text:p>8.269,09</text:p>
          </table:table-cell>
          <table:table-cell table:number-columns-repeated="16372"/>
        </table:table-row>
        <table:table-row table:style-name="ro1">
          <table:table-cell office:value-type="float" office:value="202998" table:style-name="ce18">
            <text:p>202998</text:p>
          </table:table-cell>
          <table:table-cell office:value-type="string" table:style-name="ce18">
            <text:p>ARMENIA CRISTINA SANT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5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28.56" table:style-name="ce22">
            <text:p>1.428,56</text:p>
          </table:table-cell>
          <table:table-cell office:value-type="float" office:value="1428.56" table:style-name="ce22">
            <text:p>1.428,56</text:p>
          </table:table-cell>
          <table:table-cell office:value-type="float" office:value="8571.44" table:style-name="ce22">
            <text:p>8.571,44</text:p>
          </table:table-cell>
          <table:table-cell table:number-columns-repeated="16372"/>
        </table:table-row>
        <table:table-row table:style-name="ro1">
          <table:table-cell office:value-type="float" office:value="202998" table:style-name="ce18">
            <text:p>202998</text:p>
          </table:table-cell>
          <table:table-cell office:value-type="string" table:style-name="ce18">
            <text:p>ARMENIA CRISTINA SANT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5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203" table:style-name="ce18">
            <text:p>17203</text:p>
          </table:table-cell>
          <table:table-cell office:value-type="string" table:style-name="ce18">
            <text:p>ARNALDO AUGUSTO GOULART NOVIS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983" table:style-name="ce18">
            <text:p>351983</text:p>
          </table:table-cell>
          <table:table-cell office:value-type="string" table:style-name="ce18">
            <text:p>AROLDO ALMEIDA PEREIR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SANTO AMARO - 1 E 2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5111.88" table:style-name="ce22">
            <text:p>5.111,8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111.88" table:style-name="ce22">
            <text:p>5.111,88</text:p>
          </table:table-cell>
          <table:table-cell table:number-columns-repeated="16372"/>
        </table:table-row>
        <table:table-row table:style-name="ro1">
          <table:table-cell office:value-type="float" office:value="353374" table:style-name="ce18">
            <text:p>353374</text:p>
          </table:table-cell>
          <table:table-cell office:value-type="string" table:style-name="ce18">
            <text:p>ARTUR JOSE SANTOS RI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BARREIRAS - 1,2,3,4,5,E 6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186" table:style-name="ce18">
            <text:p>351186</text:p>
          </table:table-cell>
          <table:table-cell office:value-type="string" table:style-name="ce18">
            <text:p>ARX THADEU ARAGAO CRUZ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2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00.48" table:style-name="ce22">
            <text:p>1.400,48</text:p>
          </table:table-cell>
          <table:table-cell office:value-type="float" office:value="1400.48" table:style-name="ce22">
            <text:p>1.400,48</text:p>
          </table:table-cell>
          <table:table-cell office:value-type="float" office:value="8599.52" table:style-name="ce22">
            <text:p>8.599,52</text:p>
          </table:table-cell>
          <table:table-cell table:number-columns-repeated="16372"/>
        </table:table-row>
        <table:table-row table:style-name="ro1">
          <table:table-cell office:value-type="float" office:value="351186" table:style-name="ce18">
            <text:p>351186</text:p>
          </table:table-cell>
          <table:table-cell office:value-type="string" table:style-name="ce18">
            <text:p>ARX THADEU ARAGAO CRUZ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2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14" table:style-name="ce18">
            <text:p>351614</text:p>
          </table:table-cell>
          <table:table-cell office:value-type="string" table:style-name="ce18">
            <text:p>AUDO DA SILVA RODRIGU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FEIRA DE SANTANA - 1,2,3,4,5,6,7,8,9,10,11,12,13,14 E 15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43" table:style-name="ce18">
            <text:p>351743</text:p>
          </table:table-cell>
          <table:table-cell office:value-type="string" table:style-name="ce18">
            <text:p>AUGUSTO CESAR CARVALHO DE MATOS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URUCUCA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062" table:style-name="ce18">
            <text:p>353062</text:p>
          </table:table-cell>
          <table:table-cell office:value-type="string" table:style-name="ce18">
            <text:p>AUGUSTO JOAQUIM DE AZEVEDO JUNIOR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IPIRA - 1, 2 E 3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79163" table:style-name="ce18">
            <text:p>179163</text:p>
          </table:table-cell>
          <table:table-cell office:value-type="string" table:style-name="ce18">
            <text:p>AUREA LUCIA SOUZA SAMPAIO LOEPP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83.41" table:style-name="ce22">
            <text:p>1.483,41</text:p>
          </table:table-cell>
          <table:table-cell office:value-type="float" office:value="1483.41" table:style-name="ce22">
            <text:p>1.483,41</text:p>
          </table:table-cell>
          <table:table-cell office:value-type="float" office:value="8516.59" table:style-name="ce22">
            <text:p>8.516,59</text:p>
          </table:table-cell>
          <table:table-cell table:number-columns-repeated="16372"/>
        </table:table-row>
        <table:table-row table:style-name="ro1">
          <table:table-cell office:value-type="float" office:value="179163" table:style-name="ce18">
            <text:p>179163</text:p>
          </table:table-cell>
          <table:table-cell office:value-type="string" table:style-name="ce18">
            <text:p>AUREA LUCIA SOUZA SAMPAIO LOEPP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34418" table:style-name="ce18">
            <text:p>234418</text:p>
          </table:table-cell>
          <table:table-cell office:value-type="string" table:style-name="ce18">
            <text:p>AUREO TEIXEIRA DE CASTR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GUANAMBI - 1 , 2 E 3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56.88" table:style-name="ce22">
            <text:p>1.356,88</text:p>
          </table:table-cell>
          <table:table-cell office:value-type="float" office:value="1356.88" table:style-name="ce22">
            <text:p>1.356,88</text:p>
          </table:table-cell>
          <table:table-cell office:value-type="float" office:value="8643.119999999999" table:style-name="ce22">
            <text:p>8.643,12</text:p>
          </table:table-cell>
          <table:table-cell table:number-columns-repeated="16372"/>
        </table:table-row>
        <table:table-row table:style-name="ro1">
          <table:table-cell office:value-type="float" office:value="234418" table:style-name="ce18">
            <text:p>234418</text:p>
          </table:table-cell>
          <table:table-cell office:value-type="string" table:style-name="ce18">
            <text:p>AUREO TEIXEIRA DE CASTR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GUANAMBI - 1 , 2 E 3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84" table:style-name="ce18">
            <text:p>351284</text:p>
          </table:table-cell>
          <table:table-cell office:value-type="string" table:style-name="ce18">
            <text:p>AURIMAR SILV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21">
            <text:p>003.0.22398/2018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5000" table:style-name="ce22">
            <text:p>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0" table:style-name="ce22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284" table:style-name="ce18">
            <text:p>351284</text:p>
          </table:table-cell>
          <table:table-cell office:value-type="string" table:style-name="ce18">
            <text:p>AURIMAR SILV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21">
            <text:p>003.0.22396/2018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5000" table:style-name="ce22">
            <text:p>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0" table:style-name="ce22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284" table:style-name="ce18">
            <text:p>351284</text:p>
          </table:table-cell>
          <table:table-cell office:value-type="string" table:style-name="ce18">
            <text:p>AURIMAR SILV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457.58" table:style-name="ce22">
            <text:p>1.457,5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457.58" table:style-name="ce22">
            <text:p>1.457,58</text:p>
          </table:table-cell>
          <table:table-cell table:number-columns-repeated="16372"/>
        </table:table-row>
        <table:table-row table:style-name="ro1">
          <table:table-cell office:value-type="float" office:value="351263" table:style-name="ce18">
            <text:p>351263</text:p>
          </table:table-cell>
          <table:table-cell office:value-type="string" table:style-name="ce18">
            <text:p>AURISVALDO MELO SAMPAI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13.27" table:style-name="ce22">
            <text:p>1.413,27</text:p>
          </table:table-cell>
          <table:table-cell office:value-type="float" office:value="1413.27" table:style-name="ce22">
            <text:p>1.413,27</text:p>
          </table:table-cell>
          <table:table-cell office:value-type="float" office:value="8586.73" table:style-name="ce22">
            <text:p>8.586,73</text:p>
          </table:table-cell>
          <table:table-cell table:number-columns-repeated="16372"/>
        </table:table-row>
        <table:table-row table:style-name="ro1">
          <table:table-cell office:value-type="float" office:value="351263" table:style-name="ce18">
            <text:p>351263</text:p>
          </table:table-cell>
          <table:table-cell office:value-type="string" table:style-name="ce18">
            <text:p>AURISVALDO MELO SAMPAI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264" table:style-name="ce18">
            <text:p>351264</text:p>
          </table:table-cell>
          <table:table-cell office:value-type="string" table:style-name="ce18">
            <text:p>AURIVANA CURVELO DE JESUS BRAG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MILIA - 2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178.45" table:style-name="ce22">
            <text:p>1.178,45</text:p>
          </table:table-cell>
          <table:table-cell office:value-type="float" office:value="1178.45" table:style-name="ce22">
            <text:p>1.178,45</text:p>
          </table:table-cell>
          <table:table-cell office:value-type="float" office:value="8821.5499999999993" table:style-name="ce22">
            <text:p>8.821,55</text:p>
          </table:table-cell>
          <table:table-cell table:number-columns-repeated="16372"/>
        </table:table-row>
        <table:table-row table:style-name="ro1">
          <table:table-cell office:value-type="float" office:value="351264" table:style-name="ce18">
            <text:p>351264</text:p>
          </table:table-cell>
          <table:table-cell office:value-type="string" table:style-name="ce18">
            <text:p>AURIVANA CURVELO DE JESUS BRAG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MILIA - 2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411" table:style-name="ce18">
            <text:p>234411</text:p>
          </table:table-cell>
          <table:table-cell office:value-type="string" table:style-name="ce18">
            <text:p>AVANI BULHOES CARVA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ZENDA PUBLICA -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17.84" table:style-name="ce22">
            <text:p>1.417,84</text:p>
          </table:table-cell>
          <table:table-cell office:value-type="float" office:value="1417.84" table:style-name="ce22">
            <text:p>1.417,84</text:p>
          </table:table-cell>
          <table:table-cell office:value-type="float" office:value="8582.16" table:style-name="ce22">
            <text:p>8.582,16</text:p>
          </table:table-cell>
          <table:table-cell table:number-columns-repeated="16372"/>
        </table:table-row>
        <table:table-row table:style-name="ro1">
          <table:table-cell office:value-type="float" office:value="234409" table:style-name="ce18">
            <text:p>234409</text:p>
          </table:table-cell>
          <table:table-cell office:value-type="string" table:style-name="ce18">
            <text:p>BENEDITO MAMEDIO TORRES MARTINS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05.46" table:style-name="ce22">
            <text:p>1.405,46</text:p>
          </table:table-cell>
          <table:table-cell office:value-type="float" office:value="1405.46" table:style-name="ce22">
            <text:p>1.405,46</text:p>
          </table:table-cell>
          <table:table-cell office:value-type="float" office:value="8594.5400000000009" table:style-name="ce22">
            <text:p>8.594,54</text:p>
          </table:table-cell>
          <table:table-cell table:number-columns-repeated="16372"/>
        </table:table-row>
        <table:table-row table:style-name="ro1">
          <table:table-cell office:value-type="float" office:value="351589" table:style-name="ce18">
            <text:p>351589</text:p>
          </table:table-cell>
          <table:table-cell office:value-type="string" table:style-name="ce18">
            <text:p>BENEVAL SANTOS MUTIM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VITORIA DA CONQUISTA - 1 A 9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63" table:style-name="ce18">
            <text:p>351963</text:p>
          </table:table-cell>
          <table:table-cell office:value-type="string" table:style-name="ce18">
            <text:p>BIANCA GEISA SANTOS SILV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LHEUS - 1 A 11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2198.66" table:style-name="ce22">
            <text:p>2.198,6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98.66" table:style-name="ce22">
            <text:p>2.198,66</text:p>
          </table:table-cell>
          <table:table-cell table:number-columns-repeated="16372"/>
        </table:table-row>
        <table:table-row table:style-name="ro1">
          <table:table-cell office:value-type="float" office:value="353378" table:style-name="ce18">
            <text:p>353378</text:p>
          </table:table-cell>
          <table:table-cell office:value-type="string" table:style-name="ce18">
            <text:p>BRUNA GELIS FITTIPALDI</text:p>
          </table:table-cell>
          <table:table-cell office:value-type="string" table:style-name="ce18">
            <text:p>PROMOTOR DE ENTRANCIA INICIAL</text:p>
          </table:table-cell>
          <table:table-cell office:value-type="string" table:style-name="ce18">
            <text:p>PJ DE SAO FRANCISCO DO CONDE - 1 E 2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5704.86" table:style-name="ce22">
            <text:p>5.704,8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704.86" table:style-name="ce22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1954" table:style-name="ce18">
            <text:p>351954</text:p>
          </table:table-cell>
          <table:table-cell office:value-type="string" table:style-name="ce18">
            <text:p>BRUNO GONTIJO ARAUJO TEIXEIR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PORTO SEGURO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14" table:style-name="ce18">
            <text:p>351214</text:p>
          </table:table-cell>
          <table:table-cell office:value-type="string" table:style-name="ce18">
            <text:p>CAIO GRACO NEVES DE S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VITORIA DA CONQUISTA - 1 A 9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129.75" table:style-name="ce22">
            <text:p>1.129,75</text:p>
          </table:table-cell>
          <table:table-cell office:value-type="float" office:value="1129.75" table:style-name="ce22">
            <text:p>1.129,75</text:p>
          </table:table-cell>
          <table:table-cell office:value-type="float" office:value="8870.25" table:style-name="ce22">
            <text:p>8.870,25</text:p>
          </table:table-cell>
          <table:table-cell table:number-columns-repeated="16372"/>
        </table:table-row>
        <table:table-row table:style-name="ro1">
          <table:table-cell office:value-type="float" office:value="351214" table:style-name="ce18">
            <text:p>351214</text:p>
          </table:table-cell>
          <table:table-cell office:value-type="string" table:style-name="ce18">
            <text:p>CAIO GRACO NEVES DE S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VITORIA DA CONQUISTA - 1 A 9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43" table:style-name="ce18">
            <text:p>351943</text:p>
          </table:table-cell>
          <table:table-cell office:value-type="string" table:style-name="ce18">
            <text:p>CARLA ANDRADE BARRETO VALLE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CAMACARI - 1, 2, 3, 4, 5 E 6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46" table:style-name="ce18">
            <text:p>351746</text:p>
          </table:table-cell>
          <table:table-cell office:value-type="string" table:style-name="ce18">
            <text:p>CARLA MEDEIROS DOS SANTOS SANTORO NUN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BARREIRAS - 1,2,3,4,5,E 6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9167" table:style-name="ce18">
            <text:p>179167</text:p>
          </table:table-cell>
          <table:table-cell office:value-type="string" table:style-name="ce18">
            <text:p>CARLOS ALBERTO ABREU GOM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545.66" table:style-name="ce22">
            <text:p>1.545,66</text:p>
          </table:table-cell>
          <table:table-cell office:value-type="float" office:value="1545.66" table:style-name="ce22">
            <text:p>1.545,66</text:p>
          </table:table-cell>
          <table:table-cell office:value-type="float" office:value="8454.34" table:style-name="ce22">
            <text:p>8.454,34</text:p>
          </table:table-cell>
          <table:table-cell table:number-columns-repeated="16372"/>
        </table:table-row>
        <table:table-row table:style-name="ro1">
          <table:table-cell office:value-type="float" office:value="179167" table:style-name="ce18">
            <text:p>179167</text:p>
          </table:table-cell>
          <table:table-cell office:value-type="string" table:style-name="ce18">
            <text:p>CARLOS ALBERTO ABREU GOM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21">
            <text:p>003.0.10147/201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5000" table:style-name="ce22">
            <text:p>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0" table:style-name="ce22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179167" table:style-name="ce18">
            <text:p>179167</text:p>
          </table:table-cell>
          <table:table-cell office:value-type="string" table:style-name="ce18">
            <text:p>CARLOS ALBERTO ABREU GOM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21">
            <text:p>003.0.10148/201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5000" table:style-name="ce22">
            <text:p>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0" table:style-name="ce22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811" table:style-name="ce18">
            <text:p>351811</text:p>
          </table:table-cell>
          <table:table-cell office:value-type="string" table:style-name="ce18">
            <text:p>CARLOS ALBERTO RAMACCIOTTI GUSMA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JEQUIE - 1, 2, 3, 4 E 5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87" table:style-name="ce18">
            <text:p>353087</text:p>
          </table:table-cell>
          <table:table-cell office:value-type="string" table:style-name="ce18">
            <text:p>CARLOS ANDRE MILTON PEREIR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SANTO ESTEVAO - 1 E 2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06872" table:style-name="ce18">
            <text:p>206872</text:p>
          </table:table-cell>
          <table:table-cell office:value-type="string" table:style-name="ce18">
            <text:p>CARLOS ARTUR DOS SANTOS PIR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AP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49.6400000000001" table:style-name="ce22">
            <text:p>1.249,64</text:p>
          </table:table-cell>
          <table:table-cell office:value-type="float" office:value="1249.6400000000001" table:style-name="ce22">
            <text:p>1.249,64</text:p>
          </table:table-cell>
          <table:table-cell office:value-type="float" office:value="8750.36" table:style-name="ce22">
            <text:p>8.750,36</text:p>
          </table:table-cell>
          <table:table-cell table:number-columns-repeated="16372"/>
        </table:table-row>
        <table:table-row table:style-name="ro1">
          <table:table-cell office:value-type="float" office:value="206872" table:style-name="ce18">
            <text:p>206872</text:p>
          </table:table-cell>
          <table:table-cell office:value-type="string" table:style-name="ce18">
            <text:p>CARLOS ARTUR DOS SANTOS PIR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AP - COORDENACAO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95" table:style-name="ce18">
            <text:p>353095</text:p>
          </table:table-cell>
          <table:table-cell office:value-type="string" table:style-name="ce18">
            <text:p>CARLOS AUGUSTO MACHADO DE BRIT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PAULO AFONSO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89" table:style-name="ce18">
            <text:p>351289</text:p>
          </table:table-cell>
          <table:table-cell office:value-type="string" table:style-name="ce18">
            <text:p>CARLOS AUGUSTO SERRA DE FARI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GAESF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141.47" table:style-name="ce22">
            <text:p>1.141,47</text:p>
          </table:table-cell>
          <table:table-cell office:value-type="float" office:value="1141.47" table:style-name="ce22">
            <text:p>1.141,47</text:p>
          </table:table-cell>
          <table:table-cell office:value-type="float" office:value="8858.5300000000007" table:style-name="ce22">
            <text:p>8.858,53</text:p>
          </table:table-cell>
          <table:table-cell table:number-columns-repeated="16372"/>
        </table:table-row>
        <table:table-row table:style-name="ro1">
          <table:table-cell office:value-type="float" office:value="351289" table:style-name="ce18">
            <text:p>351289</text:p>
          </table:table-cell>
          <table:table-cell office:value-type="string" table:style-name="ce18">
            <text:p>CARLOS AUGUSTO SERRA DE FARI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GAESF - COORDENACAO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01559" table:style-name="ce18">
            <text:p>101559</text:p>
          </table:table-cell>
          <table:table-cell office:value-type="string" table:style-name="ce18">
            <text:p>CARLOS EDUARDO LIMA PASSOS DA SILV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73.28" table:style-name="ce22">
            <text:p>1.373,28</text:p>
          </table:table-cell>
          <table:table-cell office:value-type="float" office:value="1373.28" table:style-name="ce22">
            <text:p>1.373,28</text:p>
          </table:table-cell>
          <table:table-cell office:value-type="float" office:value="8626.7199999999993" table:style-name="ce22">
            <text:p>8.626,72</text:p>
          </table:table-cell>
          <table:table-cell table:number-columns-repeated="16372"/>
        </table:table-row>
        <table:table-row table:style-name="ro1">
          <table:table-cell office:value-type="float" office:value="351291" table:style-name="ce18">
            <text:p>351291</text:p>
          </table:table-cell>
          <table:table-cell office:value-type="string" table:style-name="ce18">
            <text:p>CARLOS MARTHEO CRUSOE GUANAES GOM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INFANCIA E JUVENTUDE -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221.34" table:style-name="ce22">
            <text:p>221,34</text:p>
          </table:table-cell>
          <table:table-cell office:value-type="float" office:value="221.34" table:style-name="ce22">
            <text:p>221,34</text:p>
          </table:table-cell>
          <table:table-cell office:value-type="float" office:value="9778.66" table:style-name="ce22">
            <text:p>9.778,66</text:p>
          </table:table-cell>
          <table:table-cell table:number-columns-repeated="16372"/>
        </table:table-row>
        <table:table-row table:style-name="ro1">
          <table:table-cell office:value-type="float" office:value="351291" table:style-name="ce18">
            <text:p>351291</text:p>
          </table:table-cell>
          <table:table-cell office:value-type="string" table:style-name="ce18">
            <text:p>CARLOS MARTHEO CRUSOE GUANAES GOM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INFANCIA E JUVENTUDE -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819" table:style-name="ce18">
            <text:p>351819</text:p>
          </table:table-cell>
          <table:table-cell office:value-type="string" table:style-name="ce18">
            <text:p>CARLOS ROBSON OLIVEIRA LEA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GACEP - COORDENACAO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50" table:style-name="ce18">
            <text:p>351950</text:p>
          </table:table-cell>
          <table:table-cell office:value-type="string" table:style-name="ce18">
            <text:p>CAROLINA BEZERRA ALV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VITORIA DA CONQUISTA - 1 A 9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70" table:style-name="ce18">
            <text:p>351770</text:p>
          </table:table-cell>
          <table:table-cell office:value-type="string" table:style-name="ce18">
            <text:p>CAROLINA CUNHA DA HORA SANTAN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ASSISTENCIA -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60303" table:style-name="ce18">
            <text:p>60303</text:p>
          </table:table-cell>
          <table:table-cell office:value-type="string" table:style-name="ce18">
            <text:p>CASSILANDRO VIANA DE SOUZ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84807" table:style-name="ce18">
            <text:p>284807</text:p>
          </table:table-cell>
          <table:table-cell office:value-type="string" table:style-name="ce18">
            <text:p>CASSIO MARCELO DE MELO SANT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AOCRIM - CENTRAL DE INQUERITOS / SEDE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62.68" table:style-name="ce22">
            <text:p>62,68</text:p>
          </table:table-cell>
          <table:table-cell office:value-type="float" office:value="62.68" table:style-name="ce22">
            <text:p>62,68</text:p>
          </table:table-cell>
          <table:table-cell office:value-type="float" office:value="2037.32" table:style-name="ce22">
            <text:p>2.037,32</text:p>
          </table:table-cell>
          <table:table-cell table:number-columns-repeated="16372"/>
        </table:table-row>
        <table:table-row table:style-name="ro1">
          <table:table-cell office:value-type="float" office:value="284807" table:style-name="ce18">
            <text:p>284807</text:p>
          </table:table-cell>
          <table:table-cell office:value-type="string" table:style-name="ce18">
            <text:p>CASSIO MARCELO DE MELO SANT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AOCRIM - CENTRAL DE INQUERITOS / SEDE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597" table:style-name="ce18">
            <text:p>351597</text:p>
          </table:table-cell>
          <table:table-cell office:value-type="string" table:style-name="ce18">
            <text:p>CECILIA CARVALHO MARINS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CANDEIAS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13" table:style-name="ce18">
            <text:p>351213</text:p>
          </table:table-cell>
          <table:table-cell office:value-type="string" table:style-name="ce18">
            <text:p>CECILIA PONDE LUZ DO NASCIMENT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INFANCIA E JUVENTUDE -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73.3800000000001" table:style-name="ce22">
            <text:p>1.273,38</text:p>
          </table:table-cell>
          <table:table-cell office:value-type="float" office:value="1273.3800000000001" table:style-name="ce22">
            <text:p>1.273,38</text:p>
          </table:table-cell>
          <table:table-cell office:value-type="float" office:value="8726.619999999999" table:style-name="ce22">
            <text:p>8.726,62</text:p>
          </table:table-cell>
          <table:table-cell table:number-columns-repeated="16372"/>
        </table:table-row>
        <table:table-row table:style-name="ro1">
          <table:table-cell office:value-type="float" office:value="180633" table:style-name="ce18">
            <text:p>180633</text:p>
          </table:table-cell>
          <table:table-cell office:value-type="string" table:style-name="ce18">
            <text:p>CELIA ADELAIDE CUNHA DE SEN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621.63" table:style-name="ce22">
            <text:p>1.621,63</text:p>
          </table:table-cell>
          <table:table-cell office:value-type="float" office:value="1621.63" table:style-name="ce22">
            <text:p>1.621,63</text:p>
          </table:table-cell>
          <table:table-cell office:value-type="float" office:value="8378.369999999999" table:style-name="ce22">
            <text:p>8.378,37</text:p>
          </table:table-cell>
          <table:table-cell table:number-columns-repeated="16372"/>
        </table:table-row>
        <table:table-row table:style-name="ro1">
          <table:table-cell office:value-type="float" office:value="28513" table:style-name="ce18">
            <text:p>28513</text:p>
          </table:table-cell>
          <table:table-cell office:value-type="string" table:style-name="ce18">
            <text:p>CELIA MARIA DE LIMA DANTAS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34209" table:style-name="ce18">
            <text:p>234209</text:p>
          </table:table-cell>
          <table:table-cell office:value-type="string" table:style-name="ce18">
            <text:p>CELIA OLIVEIRA BOAVENTU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GEPAM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64.65" table:style-name="ce22">
            <text:p>1.364,65</text:p>
          </table:table-cell>
          <table:table-cell office:value-type="float" office:value="1364.65" table:style-name="ce22">
            <text:p>1.364,65</text:p>
          </table:table-cell>
          <table:table-cell office:value-type="float" office:value="8635.35" table:style-name="ce22">
            <text:p>8.635,35</text:p>
          </table:table-cell>
          <table:table-cell table:number-columns-repeated="16372"/>
        </table:table-row>
        <table:table-row table:style-name="ro1">
          <table:table-cell office:value-type="float" office:value="234209" table:style-name="ce18">
            <text:p>234209</text:p>
          </table:table-cell>
          <table:table-cell office:value-type="string" table:style-name="ce18">
            <text:p>CELIA OLIVEIRA BOAVENTU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GEPAM - COORDENACAO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50679" table:style-name="ce18">
            <text:p>150679</text:p>
          </table:table-cell>
          <table:table-cell office:value-type="string" table:style-name="ce18">
            <text:p>CERES MIRIAM MOURA DE OLIV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12723" table:style-name="ce18">
            <text:p>212723</text:p>
          </table:table-cell>
          <table:table-cell office:value-type="string" table:style-name="ce18">
            <text:p>CESAR LUIZ PAIVA CORREI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33807" table:style-name="ce18">
            <text:p>233807</text:p>
          </table:table-cell>
          <table:table-cell office:value-type="string" table:style-name="ce18">
            <text:p>CICERO ORNELLA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GAESF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81.2" table:style-name="ce22">
            <text:p>1.381,20</text:p>
          </table:table-cell>
          <table:table-cell office:value-type="float" office:value="1381.2" table:style-name="ce22">
            <text:p>1.381,20</text:p>
          </table:table-cell>
          <table:table-cell office:value-type="float" office:value="8618.7999999999993" table:style-name="ce22">
            <text:p>8.618,80</text:p>
          </table:table-cell>
          <table:table-cell table:number-columns-repeated="16372"/>
        </table:table-row>
        <table:table-row table:style-name="ro1">
          <table:table-cell office:value-type="float" office:value="233807" table:style-name="ce18">
            <text:p>233807</text:p>
          </table:table-cell>
          <table:table-cell office:value-type="string" table:style-name="ce18">
            <text:p>CICERO ORNELLA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GAESF - COORDENACAO</text:p>
          </table:table-cell>
          <table:table-cell office:value-type="string" table:style-name="ce21">
            <text:p>003.0.9272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294" table:style-name="ce18">
            <text:p>351294</text:p>
          </table:table-cell>
          <table:table-cell office:value-type="string" table:style-name="ce18">
            <text:p>CINTHIA PORTELA LOP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TABUNA - 1, 2, 3, 4, 5, 6, 7, 8 E 9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219.16" table:style-name="ce22">
            <text:p>219,16</text:p>
          </table:table-cell>
          <table:table-cell office:value-type="float" office:value="219.16" table:style-name="ce22">
            <text:p>219,16</text:p>
          </table:table-cell>
          <table:table-cell office:value-type="float" office:value="9780.84" table:style-name="ce22">
            <text:p>9.780,84</text:p>
          </table:table-cell>
          <table:table-cell table:number-columns-repeated="16372"/>
        </table:table-row>
        <table:table-row table:style-name="ro1">
          <table:table-cell office:value-type="float" office:value="351294" table:style-name="ce18">
            <text:p>351294</text:p>
          </table:table-cell>
          <table:table-cell office:value-type="string" table:style-name="ce18">
            <text:p>CINTHIA PORTELA LOP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TABUNA - 1, 2, 3, 4, 5, 6, 7, 8 E 9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5039" table:style-name="ce18">
            <text:p>285039</text:p>
          </table:table-cell>
          <table:table-cell office:value-type="string" table:style-name="ce18">
            <text:p>CINTIA CRUSOE GUANAES GOM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6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39.24" table:style-name="ce22">
            <text:p>39,24</text:p>
          </table:table-cell>
          <table:table-cell office:value-type="float" office:value="39.24" table:style-name="ce22">
            <text:p>39,24</text:p>
          </table:table-cell>
          <table:table-cell office:value-type="float" office:value="2060.7600000000002" table:style-name="ce22">
            <text:p>2.060,76</text:p>
          </table:table-cell>
          <table:table-cell table:number-columns-repeated="16372"/>
        </table:table-row>
        <table:table-row table:style-name="ro1">
          <table:table-cell office:value-type="float" office:value="285039" table:style-name="ce18">
            <text:p>285039</text:p>
          </table:table-cell>
          <table:table-cell office:value-type="string" table:style-name="ce18">
            <text:p>CINTIA CRUSOE GUANAES GOM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6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3297.99" table:style-name="ce22">
            <text:p>3.297,9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297.99" table:style-name="ce22">
            <text:p>3.297,99</text:p>
          </table:table-cell>
          <table:table-cell table:number-columns-repeated="16372"/>
        </table:table-row>
        <table:table-row table:style-name="ro1">
          <table:table-cell office:value-type="float" office:value="56552" table:style-name="ce18">
            <text:p>56552</text:p>
          </table:table-cell>
          <table:table-cell office:value-type="string" table:style-name="ce18">
            <text:p>CLARICE LINS HADDAD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773" table:style-name="ce18">
            <text:p>351773</text:p>
          </table:table-cell>
          <table:table-cell office:value-type="string" table:style-name="ce18">
            <text:p>CLARISSA DINIZ GUERRA DE ANDRADE SEN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CANDEIAS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80627" table:style-name="ce18">
            <text:p>180627</text:p>
          </table:table-cell>
          <table:table-cell office:value-type="string" table:style-name="ce18">
            <text:p>CLAUDIA CARVALHO CUNHA DOS SANTOS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32.96" table:style-name="ce22">
            <text:p>1.432,96</text:p>
          </table:table-cell>
          <table:table-cell office:value-type="float" office:value="1432.96" table:style-name="ce22">
            <text:p>1.432,96</text:p>
          </table:table-cell>
          <table:table-cell office:value-type="float" office:value="8567.0400000000009" table:style-name="ce22">
            <text:p>8.567,04</text:p>
          </table:table-cell>
          <table:table-cell table:number-columns-repeated="16372"/>
        </table:table-row>
        <table:table-row table:style-name="ro1">
          <table:table-cell office:value-type="float" office:value="234405" table:style-name="ce18">
            <text:p>234405</text:p>
          </table:table-cell>
          <table:table-cell office:value-type="string" table:style-name="ce18">
            <text:p>CLAUDIA LUIZA RIBEIRO ELPIDI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GESAU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65.01" table:style-name="ce22">
            <text:p>1.365,01</text:p>
          </table:table-cell>
          <table:table-cell office:value-type="float" office:value="1365.01" table:style-name="ce22">
            <text:p>1.365,01</text:p>
          </table:table-cell>
          <table:table-cell office:value-type="float" office:value="8634.99" table:style-name="ce22">
            <text:p>8.634,99</text:p>
          </table:table-cell>
          <table:table-cell table:number-columns-repeated="16372"/>
        </table:table-row>
        <table:table-row table:style-name="ro1">
          <table:table-cell office:value-type="float" office:value="234405" table:style-name="ce18">
            <text:p>234405</text:p>
          </table:table-cell>
          <table:table-cell office:value-type="string" table:style-name="ce18">
            <text:p>CLAUDIA LUIZA RIBEIRO ELPIDI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GESAU - COORDENACAO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500" table:style-name="ce18">
            <text:p>234500</text:p>
          </table:table-cell>
          <table:table-cell office:value-type="string" table:style-name="ce18">
            <text:p>CLAUDIA LULA XAVIER GARCI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ZENDA PUBLICA -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07.37" table:style-name="ce22">
            <text:p>1.407,37</text:p>
          </table:table-cell>
          <table:table-cell office:value-type="float" office:value="1407.37" table:style-name="ce22">
            <text:p>1.407,37</text:p>
          </table:table-cell>
          <table:table-cell office:value-type="float" office:value="8592.630000000001" table:style-name="ce22">
            <text:p>8.592,63</text:p>
          </table:table-cell>
          <table:table-cell table:number-columns-repeated="16372"/>
        </table:table-row>
        <table:table-row table:style-name="ro1">
          <table:table-cell office:value-type="float" office:value="234500" table:style-name="ce18">
            <text:p>234500</text:p>
          </table:table-cell>
          <table:table-cell office:value-type="string" table:style-name="ce18">
            <text:p>CLAUDIA LULA XAVIER GARCI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ZENDA PUBLICA -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91" table:style-name="ce18">
            <text:p>351391</text:p>
          </table:table-cell>
          <table:table-cell office:value-type="string" table:style-name="ce18">
            <text:p>CLAUDIA MARIA S PARANHOS BORGES DE FREITA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1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56.17" table:style-name="ce22">
            <text:p>56,17</text:p>
          </table:table-cell>
          <table:table-cell office:value-type="float" office:value="56.17" table:style-name="ce22">
            <text:p>56,17</text:p>
          </table:table-cell>
          <table:table-cell office:value-type="float" office:value="2043.83" table:style-name="ce22">
            <text:p>2.043,83</text:p>
          </table:table-cell>
          <table:table-cell table:number-columns-repeated="16372"/>
        </table:table-row>
        <table:table-row table:style-name="ro1">
          <table:table-cell office:value-type="float" office:value="351391" table:style-name="ce18">
            <text:p>351391</text:p>
          </table:table-cell>
          <table:table-cell office:value-type="string" table:style-name="ce18">
            <text:p>CLAUDIA MARIA S PARANHOS BORGES DE FREITA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1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85" table:style-name="ce18">
            <text:p>351385</text:p>
          </table:table-cell>
          <table:table-cell office:value-type="string" table:style-name="ce18">
            <text:p>CLAUDIA VIRGINIA SANTOS BARRET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4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45.47" table:style-name="ce22">
            <text:p>45,47</text:p>
          </table:table-cell>
          <table:table-cell office:value-type="float" office:value="45.47" table:style-name="ce22">
            <text:p>45,47</text:p>
          </table:table-cell>
          <table:table-cell office:value-type="float" office:value="2054.5300000000002" table:style-name="ce22">
            <text:p>2.054,53</text:p>
          </table:table-cell>
          <table:table-cell table:number-columns-repeated="16372"/>
        </table:table-row>
        <table:table-row table:style-name="ro1">
          <table:table-cell office:value-type="float" office:value="351385" table:style-name="ce18">
            <text:p>351385</text:p>
          </table:table-cell>
          <table:table-cell office:value-type="string" table:style-name="ce18">
            <text:p>CLAUDIA VIRGINIA SANTOS BARRET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4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46038" table:style-name="ce18">
            <text:p>146038</text:p>
          </table:table-cell>
          <table:table-cell office:value-type="string" table:style-name="ce18">
            <text:p>CLAUDINO NARCIZO DOS SANT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61" table:style-name="ce18">
            <text:p>351361</text:p>
          </table:table-cell>
          <table:table-cell office:value-type="string" table:style-name="ce18">
            <text:p>CLAUDIO JENNER DE MOURA BEZER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FEIRA DE SANTANA - 1,2,3,4,5,6,7,8,9,10,11,12,13,14 E 15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57.8" table:style-name="ce22">
            <text:p>57,80</text:p>
          </table:table-cell>
          <table:table-cell office:value-type="float" office:value="57.8" table:style-name="ce22">
            <text:p>57,80</text:p>
          </table:table-cell>
          <table:table-cell office:value-type="float" office:value="2042.2" table:style-name="ce22">
            <text:p>2.042,20</text:p>
          </table:table-cell>
          <table:table-cell table:number-columns-repeated="16372"/>
        </table:table-row>
        <table:table-row table:style-name="ro1">
          <table:table-cell office:value-type="float" office:value="351361" table:style-name="ce18">
            <text:p>351361</text:p>
          </table:table-cell>
          <table:table-cell office:value-type="string" table:style-name="ce18">
            <text:p>CLAUDIO JENNER DE MOURA BEZER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23410" table:style-name="ce18">
            <text:p>123410</text:p>
          </table:table-cell>
          <table:table-cell office:value-type="string" table:style-name="ce18">
            <text:p>CLEONICE DE SOUZA LIMA SANTOS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596.97" table:style-name="ce22">
            <text:p>1.596,97</text:p>
          </table:table-cell>
          <table:table-cell office:value-type="float" office:value="1596.97" table:style-name="ce22">
            <text:p>1.596,97</text:p>
          </table:table-cell>
          <table:table-cell office:value-type="float" office:value="8403.0300000000007" table:style-name="ce22">
            <text:p>8.403,03</text:p>
          </table:table-cell>
          <table:table-cell table:number-columns-repeated="16372"/>
        </table:table-row>
        <table:table-row table:style-name="ro1">
          <table:table-cell office:value-type="float" office:value="123410" table:style-name="ce18">
            <text:p>123410</text:p>
          </table:table-cell>
          <table:table-cell office:value-type="string" table:style-name="ce18">
            <text:p>CLEONICE DE SOUZA LIMA SANTOS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0698" table:style-name="ce18">
            <text:p>20698</text:p>
          </table:table-cell>
          <table:table-cell office:value-type="string" table:style-name="ce18">
            <text:p>CLEUSA BOYDA DE ANDRADE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OUVIDORIA DO MINISTERIO PUBLIC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513.24" table:style-name="ce22">
            <text:p>1.513,24</text:p>
          </table:table-cell>
          <table:table-cell office:value-type="float" office:value="1513.24" table:style-name="ce22">
            <text:p>1.513,24</text:p>
          </table:table-cell>
          <table:table-cell office:value-type="float" office:value="8486.76" table:style-name="ce22">
            <text:p>8.486,76</text:p>
          </table:table-cell>
          <table:table-cell table:number-columns-repeated="16372"/>
        </table:table-row>
        <table:table-row table:style-name="ro1">
          <table:table-cell office:value-type="float" office:value="20698" table:style-name="ce18">
            <text:p>20698</text:p>
          </table:table-cell>
          <table:table-cell office:value-type="string" table:style-name="ce18">
            <text:p>CLEUSA BOYDA DE ANDRADE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OUVIDORIA DO MINISTERIO PUBLICO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598" table:style-name="ce18">
            <text:p>351598</text:p>
          </table:table-cell>
          <table:table-cell office:value-type="string" table:style-name="ce18">
            <text:p>CLODOALDO SILVA DA ANUNCIACA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OER - NARJCIVEL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3297.99" table:style-name="ce22">
            <text:p>3.297,9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297.99" table:style-name="ce22">
            <text:p>3.297,99</text:p>
          </table:table-cell>
          <table:table-cell table:number-columns-repeated="16372"/>
        </table:table-row>
        <table:table-row table:style-name="ro1">
          <table:table-cell office:value-type="float" office:value="284828" table:style-name="ce18">
            <text:p>284828</text:p>
          </table:table-cell>
          <table:table-cell office:value-type="string" table:style-name="ce18">
            <text:p>CRISTIANO CHAVES DE FARIA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GJ - ASSESSORIA ESPECIA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50.97" table:style-name="ce22">
            <text:p>50,97</text:p>
          </table:table-cell>
          <table:table-cell office:value-type="float" office:value="50.97" table:style-name="ce22">
            <text:p>50,97</text:p>
          </table:table-cell>
          <table:table-cell office:value-type="float" office:value="2049.0300000000002" table:style-name="ce22">
            <text:p>2.049,03</text:p>
          </table:table-cell>
          <table:table-cell table:number-columns-repeated="16372"/>
        </table:table-row>
        <table:table-row table:style-name="ro1">
          <table:table-cell office:value-type="float" office:value="351257" table:style-name="ce18">
            <text:p>351257</text:p>
          </table:table-cell>
          <table:table-cell office:value-type="string" table:style-name="ce18">
            <text:p>CRISTINA SEIXAS GRAC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EIO AMBIENTE - 6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56.96" table:style-name="ce22">
            <text:p>1.356,96</text:p>
          </table:table-cell>
          <table:table-cell office:value-type="float" office:value="1356.96" table:style-name="ce22">
            <text:p>1.356,96</text:p>
          </table:table-cell>
          <table:table-cell office:value-type="float" office:value="8643.0400000000009" table:style-name="ce22">
            <text:p>8.643,04</text:p>
          </table:table-cell>
          <table:table-cell table:number-columns-repeated="16372"/>
        </table:table-row>
        <table:table-row table:style-name="ro1">
          <table:table-cell office:value-type="float" office:value="351257" table:style-name="ce18">
            <text:p>351257</text:p>
          </table:table-cell>
          <table:table-cell office:value-type="string" table:style-name="ce18">
            <text:p>CRISTINA SEIXAS GRAC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EIO AMBIENTE - 6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48994" table:style-name="ce18">
            <text:p>48994</text:p>
          </table:table-cell>
          <table:table-cell office:value-type="string" table:style-name="ce18">
            <text:p>CYBELE SANTOS ALMEID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608" table:style-name="ce18">
            <text:p>351608</text:p>
          </table:table-cell>
          <table:table-cell office:value-type="string" table:style-name="ce18">
            <text:p>DAHIANE BULCAO CALDAS</text:p>
          </table:table-cell>
          <table:table-cell office:value-type="string" table:style-name="ce18">
            <text:p>PROMOTOR DE ENTRANCIA INICIAL</text:p>
          </table:table-cell>
          <table:table-cell office:value-type="string" table:style-name="ce18">
            <text:p>PJ DE SAO SEBASTIAO DO PASSE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5704.86" table:style-name="ce22">
            <text:p>5.704,8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704.86" table:style-name="ce22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234391" table:style-name="ce18">
            <text:p>234391</text:p>
          </table:table-cell>
          <table:table-cell office:value-type="string" table:style-name="ce18">
            <text:p>DANIEL DE SOUZA OLIVEIRA NET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90.85" table:style-name="ce22">
            <text:p>1.390,85</text:p>
          </table:table-cell>
          <table:table-cell office:value-type="float" office:value="1390.85" table:style-name="ce22">
            <text:p>1.390,85</text:p>
          </table:table-cell>
          <table:table-cell office:value-type="float" office:value="8609.15" table:style-name="ce22">
            <text:p>8.609,15</text:p>
          </table:table-cell>
          <table:table-cell table:number-columns-repeated="16372"/>
        </table:table-row>
        <table:table-row table:style-name="ro1">
          <table:table-cell office:value-type="float" office:value="353379" table:style-name="ce18">
            <text:p>353379</text:p>
          </table:table-cell>
          <table:table-cell office:value-type="string" table:style-name="ce18">
            <text:p>DANIELE CHAGAS RODRIGUES BRUNO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CAETITE - 1 E 2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068" table:style-name="ce18">
            <text:p>353068</text:p>
          </table:table-cell>
          <table:table-cell office:value-type="string" table:style-name="ce18">
            <text:p>DANIELE COCHRANE SANTIAGO DANTAS CORDEIRO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SENHOR DO BONFIM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650" table:style-name="ce18">
            <text:p>234650</text:p>
          </table:table-cell>
          <table:table-cell office:value-type="string" table:style-name="ce18">
            <text:p>DANILO MONTEIRO DE ARAUJO OLIV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10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07.05" table:style-name="ce22">
            <text:p>1.407,05</text:p>
          </table:table-cell>
          <table:table-cell office:value-type="float" office:value="1407.05" table:style-name="ce22">
            <text:p>1.407,05</text:p>
          </table:table-cell>
          <table:table-cell office:value-type="float" office:value="8592.9500000000007" table:style-name="ce22">
            <text:p>8.592,95</text:p>
          </table:table-cell>
          <table:table-cell table:number-columns-repeated="16372"/>
        </table:table-row>
        <table:table-row table:style-name="ro1">
          <table:table-cell office:value-type="float" office:value="234650" table:style-name="ce18">
            <text:p>234650</text:p>
          </table:table-cell>
          <table:table-cell office:value-type="string" table:style-name="ce18">
            <text:p>DANILO MONTEIRO DE ARAUJO OLIV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10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580" table:style-name="ce18">
            <text:p>351580</text:p>
          </table:table-cell>
          <table:table-cell office:value-type="string" table:style-name="ce18">
            <text:p>DANUBIA CATARINA OLIVEIRA BITTENCOURT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SANTO ANTONIO DE JESUS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451" table:style-name="ce18">
            <text:p>351451</text:p>
          </table:table-cell>
          <table:table-cell office:value-type="string" table:style-name="ce18">
            <text:p>DARLUSE RIBEIRO SOUSA MAGALHA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LHEUS - 1 A 11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26.56" table:style-name="ce22">
            <text:p>26,56</text:p>
          </table:table-cell>
          <table:table-cell office:value-type="float" office:value="26.56" table:style-name="ce22">
            <text:p>26,56</text:p>
          </table:table-cell>
          <table:table-cell office:value-type="float" office:value="2073.44" table:style-name="ce22">
            <text:p>2.073,44</text:p>
          </table:table-cell>
          <table:table-cell table:number-columns-repeated="16372"/>
        </table:table-row>
        <table:table-row table:style-name="ro1">
          <table:table-cell office:value-type="float" office:value="351451" table:style-name="ce18">
            <text:p>351451</text:p>
          </table:table-cell>
          <table:table-cell office:value-type="string" table:style-name="ce18">
            <text:p>DARLUSE RIBEIRO SOUSA MAGALHA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LHEUS - 1 A 11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69" table:style-name="ce18">
            <text:p>351369</text:p>
          </table:table-cell>
          <table:table-cell office:value-type="string" table:style-name="ce18">
            <text:p>DARTUR JOSE BAIA VIEIRA CAMPOS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56.1" table:style-name="ce22">
            <text:p>56,10</text:p>
          </table:table-cell>
          <table:table-cell office:value-type="float" office:value="56.1" table:style-name="ce22">
            <text:p>56,10</text:p>
          </table:table-cell>
          <table:table-cell office:value-type="float" office:value="2043.9" table:style-name="ce22">
            <text:p>2.043,90</text:p>
          </table:table-cell>
          <table:table-cell table:number-columns-repeated="16372"/>
        </table:table-row>
        <table:table-row table:style-name="ro1">
          <table:table-cell office:value-type="float" office:value="351382" table:style-name="ce18">
            <text:p>351382</text:p>
          </table:table-cell>
          <table:table-cell office:value-type="string" table:style-name="ce18">
            <text:p>DAVI GALLO BAROUH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5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71.400000000000006" table:style-name="ce22">
            <text:p>71,40</text:p>
          </table:table-cell>
          <table:table-cell office:value-type="float" office:value="71.400000000000006" table:style-name="ce22">
            <text:p>71,40</text:p>
          </table:table-cell>
          <table:table-cell office:value-type="float" office:value="2028.6" table:style-name="ce22">
            <text:p>2.028,60</text:p>
          </table:table-cell>
          <table:table-cell table:number-columns-repeated="16372"/>
        </table:table-row>
        <table:table-row table:style-name="ro1">
          <table:table-cell office:value-type="float" office:value="351382" table:style-name="ce18">
            <text:p>351382</text:p>
          </table:table-cell>
          <table:table-cell office:value-type="string" table:style-name="ce18">
            <text:p>DAVI GALLO BAROUH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5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9447" table:style-name="ce18">
            <text:p>19447</text:p>
          </table:table-cell>
          <table:table-cell office:value-type="string" table:style-name="ce18">
            <text:p>DEMETRIO LOURES RAFAEL DOS SANT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12720" table:style-name="ce18">
            <text:p>212720</text:p>
          </table:table-cell>
          <table:table-cell office:value-type="string" table:style-name="ce18">
            <text:p>DIANA SOBRAL BENTES DE SALLES BRASIL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MILIA - 1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92.36" table:style-name="ce22">
            <text:p>1.392,36</text:p>
          </table:table-cell>
          <table:table-cell office:value-type="float" office:value="1392.36" table:style-name="ce22">
            <text:p>1.392,36</text:p>
          </table:table-cell>
          <table:table-cell office:value-type="float" office:value="8607.64" table:style-name="ce22">
            <text:p>8.607,64</text:p>
          </table:table-cell>
          <table:table-cell table:number-columns-repeated="16372"/>
        </table:table-row>
        <table:table-row table:style-name="ro1">
          <table:table-cell office:value-type="float" office:value="212720" table:style-name="ce18">
            <text:p>212720</text:p>
          </table:table-cell>
          <table:table-cell office:value-type="string" table:style-name="ce18">
            <text:p>DIANA SOBRAL BENTES DE SALLES BRASIL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MILIA - 1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92" table:style-name="ce18">
            <text:p>351392</text:p>
          </table:table-cell>
          <table:table-cell office:value-type="string" table:style-name="ce18">
            <text:p>DINALMARI MENDONCA MESSIA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EUNAPOLIS - 1, 2 E 3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46.72" table:style-name="ce22">
            <text:p>46,72</text:p>
          </table:table-cell>
          <table:table-cell office:value-type="float" office:value="46.72" table:style-name="ce22">
            <text:p>46,72</text:p>
          </table:table-cell>
          <table:table-cell office:value-type="float" office:value="2053.2800000000002" table:style-name="ce22">
            <text:p>2.053,28</text:p>
          </table:table-cell>
          <table:table-cell table:number-columns-repeated="16372"/>
        </table:table-row>
        <table:table-row table:style-name="ro1">
          <table:table-cell office:value-type="float" office:value="351392" table:style-name="ce18">
            <text:p>351392</text:p>
          </table:table-cell>
          <table:table-cell office:value-type="string" table:style-name="ce18">
            <text:p>DINALMARI MENDONCA MESSIA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EUNAPOLIS - 1, 2 E 3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808" table:style-name="ce18">
            <text:p>351808</text:p>
          </table:table-cell>
          <table:table-cell office:value-type="string" table:style-name="ce18">
            <text:p>DIONELES LEONE SANTANA FI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TABUNA - 1, 2, 3, 4, 5, 6, 7, 8 E 9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85347" table:style-name="ce18">
            <text:p>85347</text:p>
          </table:table-cell>
          <table:table-cell office:value-type="string" table:style-name="ce18">
            <text:p>DORIVAL JOAQUIM DA SILV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3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20.08" table:style-name="ce22">
            <text:p>1.420,08</text:p>
          </table:table-cell>
          <table:table-cell office:value-type="float" office:value="1420.08" table:style-name="ce22">
            <text:p>1.420,08</text:p>
          </table:table-cell>
          <table:table-cell office:value-type="float" office:value="8579.92" table:style-name="ce22">
            <text:p>8.579,92</text:p>
          </table:table-cell>
          <table:table-cell table:number-columns-repeated="16372"/>
        </table:table-row>
        <table:table-row table:style-name="ro1">
          <table:table-cell office:value-type="float" office:value="85347" table:style-name="ce18">
            <text:p>85347</text:p>
          </table:table-cell>
          <table:table-cell office:value-type="string" table:style-name="ce18">
            <text:p>DORIVAL JOAQUIM DA SILV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3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24011" table:style-name="ce18">
            <text:p>124011</text:p>
          </table:table-cell>
          <table:table-cell office:value-type="string" table:style-name="ce18">
            <text:p>DULCE CALMON DE BITTENCOURT PINTO DE ALMEID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44" table:style-name="ce18">
            <text:p>351244</text:p>
          </table:table-cell>
          <table:table-cell office:value-type="string" table:style-name="ce18">
            <text:p>EDICIRA CHANG GUIMARAES CARVA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MILIA - 2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16.44" table:style-name="ce22">
            <text:p>1.316,44</text:p>
          </table:table-cell>
          <table:table-cell office:value-type="float" office:value="1316.44" table:style-name="ce22">
            <text:p>1.316,44</text:p>
          </table:table-cell>
          <table:table-cell office:value-type="float" office:value="8683.56" table:style-name="ce22">
            <text:p>8.683,56</text:p>
          </table:table-cell>
          <table:table-cell table:number-columns-repeated="16372"/>
        </table:table-row>
        <table:table-row table:style-name="ro1">
          <table:table-cell office:value-type="float" office:value="351244" table:style-name="ce18">
            <text:p>351244</text:p>
          </table:table-cell>
          <table:table-cell office:value-type="string" table:style-name="ce18">
            <text:p>EDICIRA CHANG GUIMARAES CARVA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MILIA - 2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4397.3100000000004" table:style-name="ce22">
            <text:p>4.397,3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397.3100000000004" table:style-name="ce22">
            <text:p>4.397,31</text:p>
          </table:table-cell>
          <table:table-cell table:number-columns-repeated="16372"/>
        </table:table-row>
        <table:table-row table:style-name="ro1">
          <table:table-cell office:value-type="float" office:value="351293" table:style-name="ce18">
            <text:p>351293</text:p>
          </table:table-cell>
          <table:table-cell office:value-type="string" table:style-name="ce18">
            <text:p>EDIENE SANTOS LOUSAD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GJ - PROCURADOR GERAL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074.04" table:style-name="ce22">
            <text:p>1.074,04</text:p>
          </table:table-cell>
          <table:table-cell office:value-type="float" office:value="1074.04" table:style-name="ce22">
            <text:p>1.074,04</text:p>
          </table:table-cell>
          <table:table-cell office:value-type="float" office:value="8925.9599999999991" table:style-name="ce22">
            <text:p>8.925,96</text:p>
          </table:table-cell>
          <table:table-cell table:number-columns-repeated="16372"/>
        </table:table-row>
        <table:table-row table:style-name="ro1">
          <table:table-cell office:value-type="float" office:value="351293" table:style-name="ce18">
            <text:p>351293</text:p>
          </table:table-cell>
          <table:table-cell office:value-type="string" table:style-name="ce18">
            <text:p>EDIENE SANTOS LOUSAD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GJ - PROCURADOR GERAL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57" table:style-name="ce18">
            <text:p>351357</text:p>
          </table:table-cell>
          <table:table-cell office:value-type="string" table:style-name="ce18">
            <text:p>EDMUNDO REIS SILVA FI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ONSUMIDOR - 2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71.680000000000007" table:style-name="ce22">
            <text:p>71,68</text:p>
          </table:table-cell>
          <table:table-cell office:value-type="float" office:value="71.680000000000007" table:style-name="ce22">
            <text:p>71,68</text:p>
          </table:table-cell>
          <table:table-cell office:value-type="float" office:value="2028.32" table:style-name="ce22">
            <text:p>2.028,32</text:p>
          </table:table-cell>
          <table:table-cell table:number-columns-repeated="16372"/>
        </table:table-row>
        <table:table-row table:style-name="ro1">
          <table:table-cell office:value-type="float" office:value="351295" table:style-name="ce18">
            <text:p>351295</text:p>
          </table:table-cell>
          <table:table-cell office:value-type="string" table:style-name="ce18">
            <text:p>EDNA MARCIA SOUZA BARRETO DE OLIVEIR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IRECE - 1, 2 E 3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214.85" table:style-name="ce22">
            <text:p>214,85</text:p>
          </table:table-cell>
          <table:table-cell office:value-type="float" office:value="214.85" table:style-name="ce22">
            <text:p>214,85</text:p>
          </table:table-cell>
          <table:table-cell office:value-type="float" office:value="9785.15" table:style-name="ce22">
            <text:p>9.785,15</text:p>
          </table:table-cell>
          <table:table-cell table:number-columns-repeated="16372"/>
        </table:table-row>
        <table:table-row table:style-name="ro1">
          <table:table-cell office:value-type="float" office:value="351295" table:style-name="ce18">
            <text:p>351295</text:p>
          </table:table-cell>
          <table:table-cell office:value-type="string" table:style-name="ce18">
            <text:p>EDNA MARCIA SOUZA BARRETO DE OLIVEIR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IRECE - 1, 2 E 3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396" table:style-name="ce18">
            <text:p>234396</text:p>
          </table:table-cell>
          <table:table-cell office:value-type="string" table:style-name="ce18">
            <text:p>EDNA SARA MORAES DIAS DE CERQU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INFANCIA E JUVENTUDE -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69.85" table:style-name="ce22">
            <text:p>1.469,85</text:p>
          </table:table-cell>
          <table:table-cell office:value-type="float" office:value="1469.85" table:style-name="ce22">
            <text:p>1.469,85</text:p>
          </table:table-cell>
          <table:table-cell office:value-type="float" office:value="8530.15" table:style-name="ce22">
            <text:p>8.530,15</text:p>
          </table:table-cell>
          <table:table-cell table:number-columns-repeated="16372"/>
        </table:table-row>
        <table:table-row table:style-name="ro1">
          <table:table-cell office:value-type="float" office:value="234396" table:style-name="ce18">
            <text:p>234396</text:p>
          </table:table-cell>
          <table:table-cell office:value-type="string" table:style-name="ce18">
            <text:p>EDNA SARA MORAES DIAS DE CERQU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INFANCIA E JUVENTUDE -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810" table:style-name="ce18">
            <text:p>351810</text:p>
          </table:table-cell>
          <table:table-cell office:value-type="string" table:style-name="ce18">
            <text:p>EDUVIRGES RIBEIRO TAVAR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6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4400" table:style-name="ce18">
            <text:p>24400</text:p>
          </table:table-cell>
          <table:table-cell office:value-type="string" table:style-name="ce18">
            <text:p>EDWARD CABRAL COST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34386" table:style-name="ce18">
            <text:p>234386</text:p>
          </table:table-cell>
          <table:table-cell office:value-type="string" table:style-name="ce18">
            <text:p>ELANE MARIA PINTO DA ROCH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IVEL - 2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16.07" table:style-name="ce22">
            <text:p>1.316,07</text:p>
          </table:table-cell>
          <table:table-cell office:value-type="float" office:value="1316.07" table:style-name="ce22">
            <text:p>1.316,07</text:p>
          </table:table-cell>
          <table:table-cell office:value-type="float" office:value="8683.93" table:style-name="ce22">
            <text:p>8.683,93</text:p>
          </table:table-cell>
          <table:table-cell table:number-columns-repeated="16372"/>
        </table:table-row>
        <table:table-row table:style-name="ro1">
          <table:table-cell office:value-type="float" office:value="234850" table:style-name="ce18">
            <text:p>234850</text:p>
          </table:table-cell>
          <table:table-cell office:value-type="string" table:style-name="ce18">
            <text:p>ELIANA ELENA PORTELA BLOIZI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NACRES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04.52" table:style-name="ce22">
            <text:p>1.304,52</text:p>
          </table:table-cell>
          <table:table-cell office:value-type="float" office:value="1304.52" table:style-name="ce22">
            <text:p>1.304,52</text:p>
          </table:table-cell>
          <table:table-cell office:value-type="float" office:value="8695.48" table:style-name="ce22">
            <text:p>8.695,48</text:p>
          </table:table-cell>
          <table:table-cell table:number-columns-repeated="16372"/>
        </table:table-row>
        <table:table-row table:style-name="ro1">
          <table:table-cell office:value-type="float" office:value="170706" table:style-name="ce18">
            <text:p>170706</text:p>
          </table:table-cell>
          <table:table-cell office:value-type="string" table:style-name="ce18">
            <text:p>ELISABETE TEXEIRA CASTR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52" table:style-name="ce18">
            <text:p>351252</text:p>
          </table:table-cell>
          <table:table-cell office:value-type="string" table:style-name="ce18">
            <text:p>ELMIR DUCLERC RAMALHO JUNIOR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2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43.24" table:style-name="ce22">
            <text:p>1.343,24</text:p>
          </table:table-cell>
          <table:table-cell office:value-type="float" office:value="1343.24" table:style-name="ce22">
            <text:p>1.343,24</text:p>
          </table:table-cell>
          <table:table-cell office:value-type="float" office:value="8656.76" table:style-name="ce22">
            <text:p>8.656,76</text:p>
          </table:table-cell>
          <table:table-cell table:number-columns-repeated="16372"/>
        </table:table-row>
        <table:table-row table:style-name="ro1">
          <table:table-cell office:value-type="float" office:value="351252" table:style-name="ce18">
            <text:p>351252</text:p>
          </table:table-cell>
          <table:table-cell office:value-type="string" table:style-name="ce18">
            <text:p>ELMIR DUCLERC RAMALHO JUNIOR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2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9456" table:style-name="ce18">
            <text:p>19456</text:p>
          </table:table-cell>
          <table:table-cell office:value-type="string" table:style-name="ce18">
            <text:p>ELNA LEITE AVILA ROS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CORREGEDORIA GERAL - GABINETE CORREGEDOR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657.38" table:style-name="ce22">
            <text:p>1.657,38</text:p>
          </table:table-cell>
          <table:table-cell office:value-type="float" office:value="1657.38" table:style-name="ce22">
            <text:p>1.657,38</text:p>
          </table:table-cell>
          <table:table-cell office:value-type="float" office:value="8342.619999999999" table:style-name="ce22">
            <text:p>8.342,62</text:p>
          </table:table-cell>
          <table:table-cell table:number-columns-repeated="16372"/>
        </table:table-row>
        <table:table-row table:style-name="ro1">
          <table:table-cell office:value-type="float" office:value="170950" table:style-name="ce18">
            <text:p>170950</text:p>
          </table:table-cell>
          <table:table-cell office:value-type="string" table:style-name="ce18">
            <text:p>ELZA MARIA DE SOUZ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79.82" table:style-name="ce22">
            <text:p>1.479,82</text:p>
          </table:table-cell>
          <table:table-cell office:value-type="float" office:value="1479.82" table:style-name="ce22">
            <text:p>1.479,82</text:p>
          </table:table-cell>
          <table:table-cell office:value-type="float" office:value="8520.18" table:style-name="ce22">
            <text:p>8.520,18</text:p>
          </table:table-cell>
          <table:table-cell table:number-columns-repeated="16372"/>
        </table:table-row>
        <table:table-row table:style-name="ro1">
          <table:table-cell office:value-type="float" office:value="148125" table:style-name="ce18">
            <text:p>148125</text:p>
          </table:table-cell>
          <table:table-cell office:value-type="string" table:style-name="ce18">
            <text:p>ELZIRA BARROS DA RESSURREICA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566.76" table:style-name="ce22">
            <text:p>1.566,76</text:p>
          </table:table-cell>
          <table:table-cell office:value-type="float" office:value="1566.76" table:style-name="ce22">
            <text:p>1.566,76</text:p>
          </table:table-cell>
          <table:table-cell office:value-type="float" office:value="8433.24" table:style-name="ce22">
            <text:p>8.433,24</text:p>
          </table:table-cell>
          <table:table-cell table:number-columns-repeated="16372"/>
        </table:table-row>
        <table:table-row table:style-name="ro1">
          <table:table-cell office:value-type="float" office:value="351390" table:style-name="ce18">
            <text:p>351390</text:p>
          </table:table-cell>
          <table:table-cell office:value-type="string" table:style-name="ce18">
            <text:p>ELZITA SILVA VIEIRA SANTOS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83.08" table:style-name="ce22">
            <text:p>83,08</text:p>
          </table:table-cell>
          <table:table-cell office:value-type="float" office:value="83.08" table:style-name="ce22">
            <text:p>83,08</text:p>
          </table:table-cell>
          <table:table-cell office:value-type="float" office:value="2016.92" table:style-name="ce22">
            <text:p>2.016,92</text:p>
          </table:table-cell>
          <table:table-cell table:number-columns-repeated="16372"/>
        </table:table-row>
        <table:table-row table:style-name="ro1">
          <table:table-cell office:value-type="float" office:value="352542" table:style-name="ce18">
            <text:p>352542</text:p>
          </table:table-cell>
          <table:table-cell office:value-type="string" table:style-name="ce18">
            <text:p>EMERSON FERREIRA DOS SANTOS</text:p>
          </table:table-cell>
          <table:table-cell office:value-type="string" table:style-name="ce18">
            <text:p>ASSISTENTE TECNICO ADMINISTRATIVO</text:p>
          </table:table-cell>
          <table:table-cell office:value-type="string" table:style-name="ce18">
            <text:p>PJ DE CAMAMU</text:p>
          </table:table-cell>
          <table:table-cell office:value-type="string" table:style-name="ce21">
            <text:p>003.0.186406/2011</text:p>
          </table:table-cell>
          <table:table-cell office:value-type="string" table:style-name="ce18">
            <text:p>DEA ADICIONAIS - ATS</text:p>
          </table:table-cell>
          <table:table-cell office:value-type="string" table:style-name="ce18">
            <text:p>ADMINISTRATIVO</text:p>
          </table:table-cell>
          <table:table-cell office:value-type="float" office:value="2399.9499999999998" table:style-name="ce22">
            <text:p>2.399,95</text:p>
          </table:table-cell>
          <table:table-cell office:value-type="float" office:value="335.99" table:style-name="ce22">
            <text:p>335,99</text:p>
          </table:table-cell>
          <table:table-cell office:value-type="float" office:value="0" table:style-name="ce22">
            <text:p>0,00</text:p>
          </table:table-cell>
          <table:table-cell office:value-type="float" office:value="335.99" table:style-name="ce22">
            <text:p>335,99</text:p>
          </table:table-cell>
          <table:table-cell office:value-type="float" office:value="2063.96" table:style-name="ce22">
            <text:p>2.063,96</text:p>
          </table:table-cell>
          <table:table-cell table:number-columns-repeated="16372"/>
        </table:table-row>
        <table:table-row table:style-name="ro1">
          <table:table-cell office:value-type="float" office:value="352542" table:style-name="ce18">
            <text:p>352542</text:p>
          </table:table-cell>
          <table:table-cell office:value-type="string" table:style-name="ce18">
            <text:p>EMERSON FERREIRA DOS SANTOS</text:p>
          </table:table-cell>
          <table:table-cell office:value-type="string" table:style-name="ce18">
            <text:p>ASSISTENTE TECNICO ADMINISTRATIVO</text:p>
          </table:table-cell>
          <table:table-cell office:value-type="string" table:style-name="ce18">
            <text:p>PJ DE CAMAMU</text:p>
          </table:table-cell>
          <table:table-cell office:value-type="string" table:style-name="ce21">
            <text:p>003.0.186406/2011</text:p>
          </table:table-cell>
          <table:table-cell office:value-type="string" table:style-name="ce18">
            <text:p>DEA ABONO ATS</text:p>
          </table:table-cell>
          <table:table-cell office:value-type="string" table:style-name="ce18">
            <text:p>ADMINISTRATIVO</text:p>
          </table:table-cell>
          <table:table-cell office:value-type="float" office:value="154.87" table:style-name="ce22">
            <text:p>154,8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4.87" table:style-name="ce22">
            <text:p>154,87</text:p>
          </table:table-cell>
          <table:table-cell table:number-columns-repeated="16372"/>
        </table:table-row>
        <table:table-row table:style-name="ro1">
          <table:table-cell office:value-type="float" office:value="352542" table:style-name="ce18">
            <text:p>352542</text:p>
          </table:table-cell>
          <table:table-cell office:value-type="string" table:style-name="ce18">
            <text:p>EMERSON FERREIRA DOS SANTOS</text:p>
          </table:table-cell>
          <table:table-cell office:value-type="string" table:style-name="ce18">
            <text:p>ASSISTENTE TECNICO ADMINISTRATIVO</text:p>
          </table:table-cell>
          <table:table-cell office:value-type="string" table:style-name="ce18">
            <text:p>PJ DE CAMAMU</text:p>
          </table:table-cell>
          <table:table-cell office:value-type="string" table:style-name="ce21">
            <text:p>003.0.186406/2011</text:p>
          </table:table-cell>
          <table:table-cell office:value-type="string" table:style-name="ce18">
            <text:p>DEA FERIAS</text:p>
          </table:table-cell>
          <table:table-cell office:value-type="string" table:style-name="ce18">
            <text:p>ADMINISTRATIVO</text:p>
          </table:table-cell>
          <table:table-cell office:value-type="float" office:value="232.31" table:style-name="ce22">
            <text:p>232,3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2.31" table:style-name="ce22">
            <text:p>232,31</text:p>
          </table:table-cell>
          <table:table-cell table:number-columns-repeated="16372"/>
        </table:table-row>
        <table:table-row table:style-name="ro1">
          <table:table-cell office:value-type="float" office:value="19425" table:style-name="ce18">
            <text:p>19425</text:p>
          </table:table-cell>
          <table:table-cell office:value-type="string" table:style-name="ce18">
            <text:p>ENY MAGALHAES SILV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543.99" table:style-name="ce22">
            <text:p>1.543,99</text:p>
          </table:table-cell>
          <table:table-cell office:value-type="float" office:value="1543.99" table:style-name="ce22">
            <text:p>1.543,99</text:p>
          </table:table-cell>
          <table:table-cell office:value-type="float" office:value="8456.01" table:style-name="ce22">
            <text:p>8.456,01</text:p>
          </table:table-cell>
          <table:table-cell table:number-columns-repeated="16372"/>
        </table:table-row>
        <table:table-row table:style-name="ro1">
          <table:table-cell office:value-type="float" office:value="19425" table:style-name="ce18">
            <text:p>19425</text:p>
          </table:table-cell>
          <table:table-cell office:value-type="string" table:style-name="ce18">
            <text:p>ENY MAGALHAES SILV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3364" table:style-name="ce18">
            <text:p>353364</text:p>
          </table:table-cell>
          <table:table-cell office:value-type="string" table:style-name="ce18">
            <text:p>ERNESTO CABRAL DE MEDEIROS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EUCLIDES DA CUNHA - 1, 2 E 3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8896" table:style-name="ce18">
            <text:p>38896</text:p>
          </table:table-cell>
          <table:table-cell office:value-type="string" table:style-name="ce18">
            <text:p>EUGENIO BENJAMIM DE SOUZA DANTAS FONTES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19" table:style-name="ce18">
            <text:p>351219</text:p>
          </table:table-cell>
          <table:table-cell office:value-type="string" table:style-name="ce18">
            <text:p>EUNICE CARDOSO DA SILVA LYNCH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MILIA - 1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17.57" table:style-name="ce22">
            <text:p>1.317,57</text:p>
          </table:table-cell>
          <table:table-cell office:value-type="float" office:value="1317.57" table:style-name="ce22">
            <text:p>1.317,57</text:p>
          </table:table-cell>
          <table:table-cell office:value-type="float" office:value="8682.43" table:style-name="ce22">
            <text:p>8.682,43</text:p>
          </table:table-cell>
          <table:table-cell table:number-columns-repeated="16372"/>
        </table:table-row>
        <table:table-row table:style-name="ro1">
          <table:table-cell office:value-type="float" office:value="351296" table:style-name="ce18">
            <text:p>351296</text:p>
          </table:table-cell>
          <table:table-cell office:value-type="string" table:style-name="ce18">
            <text:p>EVANDRO LUIS SANTOS DE JESU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AOCA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088.98" table:style-name="ce22">
            <text:p>1.088,98</text:p>
          </table:table-cell>
          <table:table-cell office:value-type="float" office:value="1088.98" table:style-name="ce22">
            <text:p>1.088,98</text:p>
          </table:table-cell>
          <table:table-cell office:value-type="float" office:value="8911.02" table:style-name="ce22">
            <text:p>8.911,02</text:p>
          </table:table-cell>
          <table:table-cell table:number-columns-repeated="16372"/>
        </table:table-row>
        <table:table-row table:style-name="ro1">
          <table:table-cell office:value-type="float" office:value="351296" table:style-name="ce18">
            <text:p>351296</text:p>
          </table:table-cell>
          <table:table-cell office:value-type="string" table:style-name="ce18">
            <text:p>EVANDRO LUIS SANTOS DE JESU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AOCA - COORDENACAO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29" table:style-name="ce18">
            <text:p>351629</text:p>
          </table:table-cell>
          <table:table-cell office:value-type="string" table:style-name="ce18">
            <text:p>EVERARDO JOSE YUNES PINHEIR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CAMACARI - 1, 2, 3, 4, 5 E 6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88" table:style-name="ce18">
            <text:p>351988</text:p>
          </table:table-cell>
          <table:table-cell office:value-type="string" table:style-name="ce18">
            <text:p>FABIANE LORDELO REGO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POCOES - 1 E 2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2004" table:style-name="ce18">
            <text:p>352004</text:p>
          </table:table-cell>
          <table:table-cell office:value-type="string" table:style-name="ce18">
            <text:p>FABIO FERNANDES CORRE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TEIXEIRA DE FREITAS - 1, 2, 3, 4 E 5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591" table:style-name="ce18">
            <text:p>351591</text:p>
          </table:table-cell>
          <table:table-cell office:value-type="string" table:style-name="ce18">
            <text:p>FABIO RIBEIRO VELLOS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INFANCIA E JUVENTUDE - PROMOTORIA DE JUSTICA - 6 PROMOTOR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104" table:style-name="ce18">
            <text:p>353104</text:p>
          </table:table-cell>
          <table:table-cell office:value-type="string" table:style-name="ce18">
            <text:p>FABRICIO GUIDA DE MENEZ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TABUNA - 1, 2, 3, 4, 5, 6, 7, 8 E 9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36" table:style-name="ce18">
            <text:p>351936</text:p>
          </table:table-cell>
          <table:table-cell office:value-type="string" table:style-name="ce18">
            <text:p>FABRICIO RABELO PATURY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6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380" table:style-name="ce18">
            <text:p>353380</text:p>
          </table:table-cell>
          <table:table-cell office:value-type="string" table:style-name="ce18">
            <text:p>FELIPE OTAVIANO RANAURO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VALENCA - 1, 2 E 3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362" table:style-name="ce18">
            <text:p>353362</text:p>
          </table:table-cell>
          <table:table-cell office:value-type="string" table:style-name="ce18">
            <text:p>FERNANDA CAROLINA GOMES PATARO DE QUEIROZ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VALENCA - 1, 2 E 3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23" table:style-name="ce18">
            <text:p>351923</text:p>
          </table:table-cell>
          <table:table-cell office:value-type="string" table:style-name="ce18">
            <text:p>FERNANDA PRESGRAVE BRUZDZENSKY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806" table:style-name="ce18">
            <text:p>351806</text:p>
          </table:table-cell>
          <table:table-cell office:value-type="string" table:style-name="ce18">
            <text:p>FERNANDO ANTONIO MADUREIRA LUCEN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ASSISTENCIA -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87" table:style-name="ce18">
            <text:p>352887</text:p>
          </table:table-cell>
          <table:table-cell office:value-type="string" table:style-name="ce18">
            <text:p>FERNANDO LUCAS CARVALHO VILLAR DE SOUZ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RECE - 1, 2 E 3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12" table:style-name="ce18">
            <text:p>351212</text:p>
          </table:table-cell>
          <table:table-cell office:value-type="string" table:style-name="ce18">
            <text:p>FERNANDO MARIO LINS SOAR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IDADANIA - 3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176.0999999999999" table:style-name="ce22">
            <text:p>1.176,10</text:p>
          </table:table-cell>
          <table:table-cell office:value-type="float" office:value="1176.0999999999999" table:style-name="ce22">
            <text:p>1.176,10</text:p>
          </table:table-cell>
          <table:table-cell office:value-type="float" office:value="8823.9" table:style-name="ce22">
            <text:p>8.823,90</text:p>
          </table:table-cell>
          <table:table-cell table:number-columns-repeated="16372"/>
        </table:table-row>
        <table:table-row table:style-name="ro1">
          <table:table-cell office:value-type="float" office:value="351212" table:style-name="ce18">
            <text:p>351212</text:p>
          </table:table-cell>
          <table:table-cell office:value-type="string" table:style-name="ce18">
            <text:p>FERNANDO MARIO LINS SOAR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IDADANIA - 3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4397.3100000000004" table:style-name="ce22">
            <text:p>4.397,3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397.3100000000004" table:style-name="ce22">
            <text:p>4.397,31</text:p>
          </table:table-cell>
          <table:table-cell table:number-columns-repeated="16372"/>
        </table:table-row>
        <table:table-row table:style-name="ro1">
          <table:table-cell office:value-type="float" office:value="34513" table:style-name="ce18">
            <text:p>34513</text:p>
          </table:table-cell>
          <table:table-cell office:value-type="string" table:style-name="ce18">
            <text:p>FERNANDO WELLINGTON MARQUES TEIX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599" table:style-name="ce18">
            <text:p>351599</text:p>
          </table:table-cell>
          <table:table-cell office:value-type="string" table:style-name="ce18">
            <text:p>FLAVIA CERQUEIRA SAMPAI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GJ - SECRETARIA GERAL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47" table:style-name="ce18">
            <text:p>351247</text:p>
          </table:table-cell>
          <table:table-cell office:value-type="string" table:style-name="ce18">
            <text:p>FLAVIA LUCIA GOMES PER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MILIA - 2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20.1300000000001" table:style-name="ce22">
            <text:p>1.220,13</text:p>
          </table:table-cell>
          <table:table-cell office:value-type="float" office:value="1220.1300000000001" table:style-name="ce22">
            <text:p>1.220,13</text:p>
          </table:table-cell>
          <table:table-cell office:value-type="float" office:value="8779.869999999999" table:style-name="ce22">
            <text:p>8.779,87</text:p>
          </table:table-cell>
          <table:table-cell table:number-columns-repeated="16372"/>
        </table:table-row>
        <table:table-row table:style-name="ro1">
          <table:table-cell office:value-type="float" office:value="351247" table:style-name="ce18">
            <text:p>351247</text:p>
          </table:table-cell>
          <table:table-cell office:value-type="string" table:style-name="ce18">
            <text:p>FLAVIA LUCIA GOMES PER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MILIA - 2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47" table:style-name="ce18">
            <text:p>351247</text:p>
          </table:table-cell>
          <table:table-cell office:value-type="string" table:style-name="ce18">
            <text:p>FLAVIA LUCIA GOMES PER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MILIA - 2 PROMOTORIA DE JUSTICA</text:p>
          </table:table-cell>
          <table:table-cell office:value-type="string" table:style-name="ce21">
            <text:p>003.0.6662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393" table:style-name="ce18">
            <text:p>351393</text:p>
          </table:table-cell>
          <table:table-cell office:value-type="string" table:style-name="ce18">
            <text:p>FRANCISCA CILENE DE MORAIS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49.39" table:style-name="ce22">
            <text:p>49,39</text:p>
          </table:table-cell>
          <table:table-cell office:value-type="float" office:value="49.39" table:style-name="ce22">
            <text:p>49,39</text:p>
          </table:table-cell>
          <table:table-cell office:value-type="float" office:value="2050.61" table:style-name="ce22">
            <text:p>2.050,61</text:p>
          </table:table-cell>
          <table:table-cell table:number-columns-repeated="16372"/>
        </table:table-row>
        <table:table-row table:style-name="ro1">
          <table:table-cell office:value-type="float" office:value="353079" table:style-name="ce18">
            <text:p>353079</text:p>
          </table:table-cell>
          <table:table-cell office:value-type="string" table:style-name="ce18">
            <text:p>FRANCISCO MELO MASCARENHAS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IPIRA - 1, 2 E 3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390" table:style-name="ce18">
            <text:p>234390</text:p>
          </table:table-cell>
          <table:table-cell office:value-type="string" table:style-name="ce18">
            <text:p>FRANCISCO SERGIO D ANDREA ESPINH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ASSISTENCIA -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188.5999999999999" table:style-name="ce22">
            <text:p>1.188,60</text:p>
          </table:table-cell>
          <table:table-cell office:value-type="float" office:value="1188.5999999999999" table:style-name="ce22">
            <text:p>1.188,60</text:p>
          </table:table-cell>
          <table:table-cell office:value-type="float" office:value="8811.4" table:style-name="ce22">
            <text:p>8.811,40</text:p>
          </table:table-cell>
          <table:table-cell table:number-columns-repeated="16372"/>
        </table:table-row>
        <table:table-row table:style-name="ro1">
          <table:table-cell office:value-type="float" office:value="234390" table:style-name="ce18">
            <text:p>234390</text:p>
          </table:table-cell>
          <table:table-cell office:value-type="string" table:style-name="ce18">
            <text:p>FRANCISCO SERGIO D ANDREA ESPINH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ASSISTENCIA -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91" table:style-name="ce18">
            <text:p>352891</text:p>
          </table:table-cell>
          <table:table-cell office:value-type="string" table:style-name="ce18">
            <text:p>FRANK MONTEIRO FERRARI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LHEUS - 1 A 11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9454" table:style-name="ce18">
            <text:p>19454</text:p>
          </table:table-cell>
          <table:table-cell office:value-type="string" table:style-name="ce18">
            <text:p>FRANKLIN OURIVES DIAS DA SILV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640.52" table:style-name="ce22">
            <text:p>1.640,52</text:p>
          </table:table-cell>
          <table:table-cell office:value-type="float" office:value="1640.52" table:style-name="ce22">
            <text:p>1.640,52</text:p>
          </table:table-cell>
          <table:table-cell office:value-type="float" office:value="8359.48" table:style-name="ce22">
            <text:p>8.359,48</text:p>
          </table:table-cell>
          <table:table-cell table:number-columns-repeated="16372"/>
        </table:table-row>
        <table:table-row table:style-name="ro1">
          <table:table-cell office:value-type="float" office:value="19454" table:style-name="ce18">
            <text:p>19454</text:p>
          </table:table-cell>
          <table:table-cell office:value-type="string" table:style-name="ce18">
            <text:p>FRANKLIN OURIVES DIAS DA SILV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303" table:style-name="ce18">
            <text:p>351303</text:p>
          </table:table-cell>
          <table:table-cell office:value-type="string" table:style-name="ce18">
            <text:p>GEAN CARLOS LEAO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ITAPETINGA - 1, 2 E 3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99.32" table:style-name="ce22">
            <text:p>199,32</text:p>
          </table:table-cell>
          <table:table-cell office:value-type="float" office:value="199.32" table:style-name="ce22">
            <text:p>199,32</text:p>
          </table:table-cell>
          <table:table-cell office:value-type="float" office:value="9800.68" table:style-name="ce22">
            <text:p>9.800,68</text:p>
          </table:table-cell>
          <table:table-cell table:number-columns-repeated="16372"/>
        </table:table-row>
        <table:table-row table:style-name="ro1">
          <table:table-cell office:value-type="float" office:value="351235" table:style-name="ce18">
            <text:p>351235</text:p>
          </table:table-cell>
          <table:table-cell office:value-type="string" table:style-name="ce18">
            <text:p>GEDER LUIZ ROCHA GOMES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CEOSP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00.31" table:style-name="ce22">
            <text:p>1.400,31</text:p>
          </table:table-cell>
          <table:table-cell office:value-type="float" office:value="1400.31" table:style-name="ce22">
            <text:p>1.400,31</text:p>
          </table:table-cell>
          <table:table-cell office:value-type="float" office:value="8599.69" table:style-name="ce22">
            <text:p>8.599,69</text:p>
          </table:table-cell>
          <table:table-cell table:number-columns-repeated="16372"/>
        </table:table-row>
        <table:table-row table:style-name="ro1">
          <table:table-cell office:value-type="float" office:value="351235" table:style-name="ce18">
            <text:p>351235</text:p>
          </table:table-cell>
          <table:table-cell office:value-type="string" table:style-name="ce18">
            <text:p>GEDER LUIZ ROCHA GOMES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CEOSP - COORDENACAO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84810" table:style-name="ce18">
            <text:p>284810</text:p>
          </table:table-cell>
          <table:table-cell office:value-type="string" table:style-name="ce18">
            <text:p>GERALDO AGRELLI LOB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5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59.42" table:style-name="ce22">
            <text:p>59,42</text:p>
          </table:table-cell>
          <table:table-cell office:value-type="float" office:value="59.42" table:style-name="ce22">
            <text:p>59,42</text:p>
          </table:table-cell>
          <table:table-cell office:value-type="float" office:value="2040.58" table:style-name="ce22">
            <text:p>2.040,58</text:p>
          </table:table-cell>
          <table:table-cell table:number-columns-repeated="16372"/>
        </table:table-row>
        <table:table-row table:style-name="ro1">
          <table:table-cell office:value-type="float" office:value="284810" table:style-name="ce18">
            <text:p>284810</text:p>
          </table:table-cell>
          <table:table-cell office:value-type="string" table:style-name="ce18">
            <text:p>GERALDO AGRELLI LOB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5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42671" table:style-name="ce18">
            <text:p>42671</text:p>
          </table:table-cell>
          <table:table-cell office:value-type="string" table:style-name="ce18">
            <text:p>GERALDO ANTONIO VILABOIM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73" table:style-name="ce18">
            <text:p>351373</text:p>
          </table:table-cell>
          <table:table-cell office:value-type="string" table:style-name="ce18">
            <text:p>GERVASIO LOPES DA SILVA JUNIOR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GAECO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52.14" table:style-name="ce22">
            <text:p>52,14</text:p>
          </table:table-cell>
          <table:table-cell office:value-type="float" office:value="52.14" table:style-name="ce22">
            <text:p>52,14</text:p>
          </table:table-cell>
          <table:table-cell office:value-type="float" office:value="2047.86" table:style-name="ce22">
            <text:p>2.047,86</text:p>
          </table:table-cell>
          <table:table-cell table:number-columns-repeated="16372"/>
        </table:table-row>
        <table:table-row table:style-name="ro1">
          <table:table-cell office:value-type="float" office:value="351373" table:style-name="ce18">
            <text:p>351373</text:p>
          </table:table-cell>
          <table:table-cell office:value-type="string" table:style-name="ce18">
            <text:p>GERVASIO LOPES DA SILVA JUNIOR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GAECO - COORDENACAO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2" table:style-name="ce18">
            <text:p>351442</text:p>
          </table:table-cell>
          <table:table-cell office:value-type="string" table:style-name="ce18">
            <text:p>GILBERTO COSTA DE AMORIM JUNIOR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2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42.98" table:style-name="ce22">
            <text:p>42,98</text:p>
          </table:table-cell>
          <table:table-cell office:value-type="float" office:value="42.98" table:style-name="ce22">
            <text:p>42,98</text:p>
          </table:table-cell>
          <table:table-cell office:value-type="float" office:value="2057.02" table:style-name="ce22">
            <text:p>2.057,02</text:p>
          </table:table-cell>
          <table:table-cell table:number-columns-repeated="16372"/>
        </table:table-row>
        <table:table-row table:style-name="ro1">
          <table:table-cell office:value-type="float" office:value="351251" table:style-name="ce18">
            <text:p>351251</text:p>
          </table:table-cell>
          <table:table-cell office:value-type="string" table:style-name="ce18">
            <text:p>GILBERTO RIBEIRO DE CAMP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TEIXEIRA DE FREITAS - 1, 2, 3, 4 E 5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64.53" table:style-name="ce22">
            <text:p>1.364,53</text:p>
          </table:table-cell>
          <table:table-cell office:value-type="float" office:value="1364.53" table:style-name="ce22">
            <text:p>1.364,53</text:p>
          </table:table-cell>
          <table:table-cell office:value-type="float" office:value="8635.4699999999993" table:style-name="ce22">
            <text:p>8.635,47</text:p>
          </table:table-cell>
          <table:table-cell table:number-columns-repeated="16372"/>
        </table:table-row>
        <table:table-row table:style-name="ro1">
          <table:table-cell office:value-type="float" office:value="351251" table:style-name="ce18">
            <text:p>351251</text:p>
          </table:table-cell>
          <table:table-cell office:value-type="string" table:style-name="ce18">
            <text:p>GILBERTO RIBEIRO DE CAMP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TEIXEIRA DE FREITAS - 1, 2, 3, 4 E 5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3" table:style-name="ce18">
            <text:p>351223</text:p>
          </table:table-cell>
          <table:table-cell office:value-type="string" table:style-name="ce18">
            <text:p>GILDASIO GALRAO DE OLIVEIRA NET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ZENDA PUBLICA -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63.02" table:style-name="ce22">
            <text:p>1.263,02</text:p>
          </table:table-cell>
          <table:table-cell office:value-type="float" office:value="1263.02" table:style-name="ce22">
            <text:p>1.263,02</text:p>
          </table:table-cell>
          <table:table-cell office:value-type="float" office:value="8736.98" table:style-name="ce22">
            <text:p>8.736,98</text:p>
          </table:table-cell>
          <table:table-cell table:number-columns-repeated="16372"/>
        </table:table-row>
        <table:table-row table:style-name="ro1">
          <table:table-cell office:value-type="float" office:value="351223" table:style-name="ce18">
            <text:p>351223</text:p>
          </table:table-cell>
          <table:table-cell office:value-type="string" table:style-name="ce18">
            <text:p>GILDASIO GALRAO DE OLIVEIRA NET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ZENDA PUBLICA -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88" table:style-name="ce18">
            <text:p>351388</text:p>
          </table:table-cell>
          <table:table-cell office:value-type="string" table:style-name="ce18">
            <text:p>GILDASIO RIZERIO DE AMORIM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CICERO DANTAS - 1 E 2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78.86" table:style-name="ce22">
            <text:p>78,86</text:p>
          </table:table-cell>
          <table:table-cell office:value-type="float" office:value="78.86" table:style-name="ce22">
            <text:p>78,86</text:p>
          </table:table-cell>
          <table:table-cell office:value-type="float" office:value="2021.14" table:style-name="ce22">
            <text:p>2.021,14</text:p>
          </table:table-cell>
          <table:table-cell table:number-columns-repeated="16372"/>
        </table:table-row>
        <table:table-row table:style-name="ro1">
          <table:table-cell office:value-type="float" office:value="351388" table:style-name="ce18">
            <text:p>351388</text:p>
          </table:table-cell>
          <table:table-cell office:value-type="string" table:style-name="ce18">
            <text:p>GILDASIO RIZERIO DE AMORIM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CICERO DANTAS - 1 E 2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5704.86" table:style-name="ce22">
            <text:p>5.704,8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704.86" table:style-name="ce22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1775" table:style-name="ce18">
            <text:p>351775</text:p>
          </table:table-cell>
          <table:table-cell office:value-type="string" table:style-name="ce18">
            <text:p>GILMARA ESPIRITO SANTO CARVA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LAURO DE FREITAS - 1,2,3,4,E 5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59" table:style-name="ce18">
            <text:p>351359</text:p>
          </table:table-cell>
          <table:table-cell office:value-type="string" table:style-name="ce18">
            <text:p>GIOVANA SOUZA BARBOS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LHEUS - 1 A 11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41.31" table:style-name="ce22">
            <text:p>41,31</text:p>
          </table:table-cell>
          <table:table-cell office:value-type="float" office:value="41.31" table:style-name="ce22">
            <text:p>41,31</text:p>
          </table:table-cell>
          <table:table-cell office:value-type="float" office:value="2058.69" table:style-name="ce22">
            <text:p>2.058,69</text:p>
          </table:table-cell>
          <table:table-cell table:number-columns-repeated="16372"/>
        </table:table-row>
        <table:table-row table:style-name="ro1">
          <table:table-cell office:value-type="float" office:value="351359" table:style-name="ce18">
            <text:p>351359</text:p>
          </table:table-cell>
          <table:table-cell office:value-type="string" table:style-name="ce18">
            <text:p>GIOVANA SOUZA BARBOS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LHEUS - 1 A 11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417" table:style-name="ce18">
            <text:p>234417</text:p>
          </table:table-cell>
          <table:table-cell office:value-type="string" table:style-name="ce18">
            <text:p>GLORIA BRAZILIRDES SCHITINI DE SOUZ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MILIA - 1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55.53" table:style-name="ce22">
            <text:p>1.255,53</text:p>
          </table:table-cell>
          <table:table-cell office:value-type="float" office:value="1255.53" table:style-name="ce22">
            <text:p>1.255,53</text:p>
          </table:table-cell>
          <table:table-cell office:value-type="float" office:value="8744.4699999999993" table:style-name="ce22">
            <text:p>8.744,47</text:p>
          </table:table-cell>
          <table:table-cell table:number-columns-repeated="16372"/>
        </table:table-row>
        <table:table-row table:style-name="ro1">
          <table:table-cell office:value-type="float" office:value="234417" table:style-name="ce18">
            <text:p>234417</text:p>
          </table:table-cell>
          <table:table-cell office:value-type="string" table:style-name="ce18">
            <text:p>GLORIA BRAZILIRDES SCHITINI DE SOUZ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MILIA - 1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43" table:style-name="ce18">
            <text:p>351343</text:p>
          </table:table-cell>
          <table:table-cell office:value-type="string" table:style-name="ce18">
            <text:p>GRACE DE MENEZES CAMPELO APOLONI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GEDIS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46.61" table:style-name="ce22">
            <text:p>46,61</text:p>
          </table:table-cell>
          <table:table-cell office:value-type="float" office:value="46.61" table:style-name="ce22">
            <text:p>46,61</text:p>
          </table:table-cell>
          <table:table-cell office:value-type="float" office:value="2053.39" table:style-name="ce22">
            <text:p>2.053,39</text:p>
          </table:table-cell>
          <table:table-cell table:number-columns-repeated="16372"/>
        </table:table-row>
        <table:table-row table:style-name="ro1">
          <table:table-cell office:value-type="float" office:value="351343" table:style-name="ce18">
            <text:p>351343</text:p>
          </table:table-cell>
          <table:table-cell office:value-type="string" table:style-name="ce18">
            <text:p>GRACE DE MENEZES CAMPELO APOLONI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GEDIS - COORDENACAO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35" table:style-name="ce18">
            <text:p>351935</text:p>
          </table:table-cell>
          <table:table-cell office:value-type="string" table:style-name="ce18">
            <text:p>GRACE INAURA DA ANUNCIACAO MELO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CONCEICAO DO COITE - 1 E 2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804" table:style-name="ce18">
            <text:p>351804</text:p>
          </table:table-cell>
          <table:table-cell office:value-type="string" table:style-name="ce18">
            <text:p>GRAZIELLA JUNQUEIRA PER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TEIXEIRA DE FREITAS - 1, 2, 3, 4 E 5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10" table:style-name="ce18">
            <text:p>351610</text:p>
          </table:table-cell>
          <table:table-cell office:value-type="string" table:style-name="ce18">
            <text:p>GUACIRA PIRES VASCONCEL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3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34" table:style-name="ce18">
            <text:p>351234</text:p>
          </table:table-cell>
          <table:table-cell office:value-type="string" table:style-name="ce18">
            <text:p>GUIOMAR MIRANDA DE OLIVEIRA MEL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VITORIA DA CONQUISTA - 1 A 9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21.3" table:style-name="ce22">
            <text:p>1.321,30</text:p>
          </table:table-cell>
          <table:table-cell office:value-type="float" office:value="1321.3" table:style-name="ce22">
            <text:p>1.321,30</text:p>
          </table:table-cell>
          <table:table-cell office:value-type="float" office:value="8678.7000000000007" table:style-name="ce22">
            <text:p>8.678,70</text:p>
          </table:table-cell>
          <table:table-cell table:number-columns-repeated="16372"/>
        </table:table-row>
        <table:table-row table:style-name="ro1">
          <table:table-cell office:value-type="float" office:value="351234" table:style-name="ce18">
            <text:p>351234</text:p>
          </table:table-cell>
          <table:table-cell office:value-type="string" table:style-name="ce18">
            <text:p>GUIOMAR MIRANDA DE OLIVEIRA MEL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VITORIA DA CONQUISTA - 1 A 9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76" table:style-name="ce18">
            <text:p>351376</text:p>
          </table:table-cell>
          <table:table-cell office:value-type="string" table:style-name="ce18">
            <text:p>GUSTAVO EMANUEL DE OLIVEIRA LIMA E SOUZA MUNIZ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VITORIA DA CONQUISTA - 1 A 9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53.02" table:style-name="ce22">
            <text:p>53,02</text:p>
          </table:table-cell>
          <table:table-cell office:value-type="float" office:value="53.02" table:style-name="ce22">
            <text:p>53,02</text:p>
          </table:table-cell>
          <table:table-cell office:value-type="float" office:value="2046.98" table:style-name="ce22">
            <text:p>2.046,98</text:p>
          </table:table-cell>
          <table:table-cell table:number-columns-repeated="16372"/>
        </table:table-row>
        <table:table-row table:style-name="ro1">
          <table:table-cell office:value-type="float" office:value="351376" table:style-name="ce18">
            <text:p>351376</text:p>
          </table:table-cell>
          <table:table-cell office:value-type="string" table:style-name="ce18">
            <text:p>GUSTAVO EMANUEL DE OLIVEIRA LIMA E SOUZA MUNIZ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VITORIA DA CONQUISTA - 1 A 9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007" table:style-name="ce18">
            <text:p>352007</text:p>
          </table:table-cell>
          <table:table-cell office:value-type="string" table:style-name="ce18">
            <text:p>GUSTAVO FONSECA VIEIR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VALENCA - 1, 2 E 3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48924" table:style-name="ce18">
            <text:p>48924</text:p>
          </table:table-cell>
          <table:table-cell office:value-type="string" table:style-name="ce18">
            <text:p>HAMILTON PELETEIRO TOURINH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743.99" table:style-name="ce22">
            <text:p>1.743,99</text:p>
          </table:table-cell>
          <table:table-cell office:value-type="float" office:value="1743.99" table:style-name="ce22">
            <text:p>1.743,99</text:p>
          </table:table-cell>
          <table:table-cell office:value-type="float" office:value="8256.01" table:style-name="ce22">
            <text:p>8.256,01</text:p>
          </table:table-cell>
          <table:table-cell table:number-columns-repeated="16372"/>
        </table:table-row>
        <table:table-row table:style-name="ro1">
          <table:table-cell office:value-type="float" office:value="146042" table:style-name="ce18">
            <text:p>146042</text:p>
          </table:table-cell>
          <table:table-cell office:value-type="string" table:style-name="ce18">
            <text:p>HELENA NASCIMENT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12747" table:style-name="ce18">
            <text:p>212747</text:p>
          </table:table-cell>
          <table:table-cell office:value-type="string" table:style-name="ce18">
            <text:p>HELIETE RODRIGUES VIAN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GEPAM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97.93" table:style-name="ce22">
            <text:p>1.397,93</text:p>
          </table:table-cell>
          <table:table-cell office:value-type="float" office:value="1397.93" table:style-name="ce22">
            <text:p>1.397,93</text:p>
          </table:table-cell>
          <table:table-cell office:value-type="float" office:value="8602.07" table:style-name="ce22">
            <text:p>8.602,07</text:p>
          </table:table-cell>
          <table:table-cell table:number-columns-repeated="16372"/>
        </table:table-row>
        <table:table-row table:style-name="ro1">
          <table:table-cell office:value-type="float" office:value="212747" table:style-name="ce18">
            <text:p>212747</text:p>
          </table:table-cell>
          <table:table-cell office:value-type="string" table:style-name="ce18">
            <text:p>HELIETE RODRIGUES VIAN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GEPAM - COORDENACAO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42" table:style-name="ce18">
            <text:p>351942</text:p>
          </table:table-cell>
          <table:table-cell office:value-type="string" table:style-name="ce18">
            <text:p>HELINE ESTEVES ALV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JUAZEIRO - 1, 2, 3, 4, 5, 6, E 7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48847" table:style-name="ce18">
            <text:p>48847</text:p>
          </table:table-cell>
          <table:table-cell office:value-type="string" table:style-name="ce18">
            <text:p>HERMENEGILDO VIRGILIO DE QUEIROZ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33805" table:style-name="ce18">
            <text:p>233805</text:p>
          </table:table-cell>
          <table:table-cell office:value-type="string" table:style-name="ce18">
            <text:p>HERON JOSE DE SANTANA GORDI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EIO AMBIENTE - 2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75.44" table:style-name="ce22">
            <text:p>1.375,44</text:p>
          </table:table-cell>
          <table:table-cell office:value-type="float" office:value="1375.44" table:style-name="ce22">
            <text:p>1.375,44</text:p>
          </table:table-cell>
          <table:table-cell office:value-type="float" office:value="8624.56" table:style-name="ce22">
            <text:p>8.624,56</text:p>
          </table:table-cell>
          <table:table-cell table:number-columns-repeated="16372"/>
        </table:table-row>
        <table:table-row table:style-name="ro1">
          <table:table-cell office:value-type="float" office:value="233805" table:style-name="ce18">
            <text:p>233805</text:p>
          </table:table-cell>
          <table:table-cell office:value-type="string" table:style-name="ce18">
            <text:p>HERON JOSE DE SANTANA GORDI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EIO AMBIENTE - 2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65" table:style-name="ce18">
            <text:p>351265</text:p>
          </table:table-cell>
          <table:table-cell office:value-type="string" table:style-name="ce18">
            <text:p>HORTENSIA GOMES PIN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EIO AMBIENTE - 5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27.97" table:style-name="ce22">
            <text:p>1.227,97</text:p>
          </table:table-cell>
          <table:table-cell office:value-type="float" office:value="1227.97" table:style-name="ce22">
            <text:p>1.227,97</text:p>
          </table:table-cell>
          <table:table-cell office:value-type="float" office:value="8772.0300000000007" table:style-name="ce22">
            <text:p>8.772,03</text:p>
          </table:table-cell>
          <table:table-cell table:number-columns-repeated="16372"/>
        </table:table-row>
        <table:table-row table:style-name="ro1">
          <table:table-cell office:value-type="float" office:value="351265" table:style-name="ce18">
            <text:p>351265</text:p>
          </table:table-cell>
          <table:table-cell office:value-type="string" table:style-name="ce18">
            <text:p>HORTENSIA GOMES PIN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EIO AMBIENTE - 5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592" table:style-name="ce18">
            <text:p>351592</text:p>
          </table:table-cell>
          <table:table-cell office:value-type="string" table:style-name="ce18">
            <text:p>HUGO CASCIANO DE SANT ANN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ASSISTENCIA -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105" table:style-name="ce18">
            <text:p>353105</text:p>
          </table:table-cell>
          <table:table-cell office:value-type="string" table:style-name="ce18">
            <text:p>HUGO CESAR FIDELIS TEIXEIRA DE ARAUJ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JACOBINA - 1, 2, 3, 4 E 5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8382" table:style-name="ce18">
            <text:p>38382</text:p>
          </table:table-cell>
          <table:table-cell office:value-type="string" table:style-name="ce18">
            <text:p>HUMBERTO ARAUJ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775.36" table:style-name="ce22">
            <text:p>1.775,36</text:p>
          </table:table-cell>
          <table:table-cell office:value-type="float" office:value="1775.36" table:style-name="ce22">
            <text:p>1.775,36</text:p>
          </table:table-cell>
          <table:table-cell office:value-type="float" office:value="8224.64" table:style-name="ce22">
            <text:p>8.224,64</text:p>
          </table:table-cell>
          <table:table-cell table:number-columns-repeated="16372"/>
        </table:table-row>
        <table:table-row table:style-name="ro1">
          <table:table-cell office:value-type="float" office:value="351329" table:style-name="ce18">
            <text:p>351329</text:p>
          </table:table-cell>
          <table:table-cell office:value-type="string" table:style-name="ce18">
            <text:p>IARA AUGUSTO DA SILV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6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239.56" table:style-name="ce22">
            <text:p>239,56</text:p>
          </table:table-cell>
          <table:table-cell office:value-type="float" office:value="239.56" table:style-name="ce22">
            <text:p>239,56</text:p>
          </table:table-cell>
          <table:table-cell office:value-type="float" office:value="9760.44" table:style-name="ce22">
            <text:p>9.760,44</text:p>
          </table:table-cell>
          <table:table-cell table:number-columns-repeated="16372"/>
        </table:table-row>
        <table:table-row table:style-name="ro1">
          <table:table-cell office:value-type="float" office:value="351329" table:style-name="ce18">
            <text:p>351329</text:p>
          </table:table-cell>
          <table:table-cell office:value-type="string" table:style-name="ce18">
            <text:p>IARA AUGUSTO DA SILV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6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01" table:style-name="ce18">
            <text:p>351301</text:p>
          </table:table-cell>
          <table:table-cell office:value-type="string" table:style-name="ce18">
            <text:p>IDELZUITH FREITAS DE OLIVEIRA NUN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FEIRA DE SANTANA - 1,2,3,4,5,6,7,8,9,10,11,12,13,14 E 15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9075.74" table:style-name="ce22">
            <text:p>9.075,74</text:p>
          </table:table-cell>
          <table:table-cell office:value-type="float" office:value="0" table:style-name="ce22">
            <text:p>0,00</text:p>
          </table:table-cell>
          <table:table-cell office:value-type="float" office:value="985.08" table:style-name="ce22">
            <text:p>985,08</text:p>
          </table:table-cell>
          <table:table-cell office:value-type="float" office:value="985.08" table:style-name="ce22">
            <text:p>985,08</text:p>
          </table:table-cell>
          <table:table-cell office:value-type="float" office:value="8090.66" table:style-name="ce22">
            <text:p>8.090,66</text:p>
          </table:table-cell>
          <table:table-cell table:number-columns-repeated="16372"/>
        </table:table-row>
        <table:table-row table:style-name="ro1">
          <table:table-cell office:value-type="float" office:value="351301" table:style-name="ce18">
            <text:p>351301</text:p>
          </table:table-cell>
          <table:table-cell office:value-type="string" table:style-name="ce18">
            <text:p>IDELZUITH FREITAS DE OLIVEIRA NUN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19" table:style-name="ce18">
            <text:p>284819</text:p>
          </table:table-cell>
          <table:table-cell office:value-type="string" table:style-name="ce18">
            <text:p>INOCENCIO DE CARVALHO SANTAN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TABUNA - 1, 2, 3, 4, 5, 6, 7, 8 E 9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34.92" table:style-name="ce22">
            <text:p>34,92</text:p>
          </table:table-cell>
          <table:table-cell office:value-type="float" office:value="34.92" table:style-name="ce22">
            <text:p>34,92</text:p>
          </table:table-cell>
          <table:table-cell office:value-type="float" office:value="2065.08" table:style-name="ce22">
            <text:p>2.065,08</text:p>
          </table:table-cell>
          <table:table-cell table:number-columns-repeated="16372"/>
        </table:table-row>
        <table:table-row table:style-name="ro1">
          <table:table-cell office:value-type="float" office:value="284819" table:style-name="ce18">
            <text:p>284819</text:p>
          </table:table-cell>
          <table:table-cell office:value-type="string" table:style-name="ce18">
            <text:p>INOCENCIO DE CARVALHO SANTAN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TABUNA - 1, 2, 3, 4, 5, 6, 7, 8 E 9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55066" table:style-name="ce18">
            <text:p>55066</text:p>
          </table:table-cell>
          <table:table-cell office:value-type="string" table:style-name="ce18">
            <text:p>IRAILDES TRINDADE ROCH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594.23" table:style-name="ce22">
            <text:p>1.594,23</text:p>
          </table:table-cell>
          <table:table-cell office:value-type="float" office:value="1594.23" table:style-name="ce22">
            <text:p>1.594,23</text:p>
          </table:table-cell>
          <table:table-cell office:value-type="float" office:value="8405.77" table:style-name="ce22">
            <text:p>8.405,77</text:p>
          </table:table-cell>
          <table:table-cell table:number-columns-repeated="16372"/>
        </table:table-row>
        <table:table-row table:style-name="ro1">
          <table:table-cell office:value-type="float" office:value="351222" table:style-name="ce18">
            <text:p>351222</text:p>
          </table:table-cell>
          <table:table-cell office:value-type="string" table:style-name="ce18">
            <text:p>ISABEL ADELAIDE DE ANDRADE MOU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GACEP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186.5899999999999" table:style-name="ce22">
            <text:p>1.186,59</text:p>
          </table:table-cell>
          <table:table-cell office:value-type="float" office:value="1186.5899999999999" table:style-name="ce22">
            <text:p>1.186,59</text:p>
          </table:table-cell>
          <table:table-cell office:value-type="float" office:value="8813.41" table:style-name="ce22">
            <text:p>8.813,41</text:p>
          </table:table-cell>
          <table:table-cell table:number-columns-repeated="16372"/>
        </table:table-row>
        <table:table-row table:style-name="ro1">
          <table:table-cell office:value-type="float" office:value="351222" table:style-name="ce18">
            <text:p>351222</text:p>
          </table:table-cell>
          <table:table-cell office:value-type="string" table:style-name="ce18">
            <text:p>ISABEL ADELAIDE DE ANDRADE MOU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GACEP - COORDENACAO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30" table:style-name="ce18">
            <text:p>351630</text:p>
          </table:table-cell>
          <table:table-cell office:value-type="string" table:style-name="ce18">
            <text:p>ISAIAS MARCOS BORGES CARNEIRO</text:p>
          </table:table-cell>
          <table:table-cell office:value-type="string" table:style-name="ce18">
            <text:p>PROMOTOR DE ENTRANCIA INICIAL</text:p>
          </table:table-cell>
          <table:table-cell office:value-type="string" table:style-name="ce18">
            <text:p>PJ DE JIQUIR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5704.86" table:style-name="ce22">
            <text:p>5.704,8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704.86" table:style-name="ce22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3084" table:style-name="ce18">
            <text:p>353084</text:p>
          </table:table-cell>
          <table:table-cell office:value-type="string" table:style-name="ce18">
            <text:p>ITALA MARIA DE NAZARE DO CARMO BRAGA</text:p>
          </table:table-cell>
          <table:table-cell office:value-type="string" table:style-name="ce18">
            <text:p>PROMOTOR DE ENTRANCIA INICIAL</text:p>
          </table:table-cell>
          <table:table-cell office:value-type="string" table:style-name="ce18">
            <text:p>PJ DE SAO GONCALO DOS CAMPOS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5704.86" table:style-name="ce22">
            <text:p>5.704,8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704.86" table:style-name="ce22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1579" table:style-name="ce18">
            <text:p>351579</text:p>
          </table:table-cell>
          <table:table-cell office:value-type="string" table:style-name="ce18">
            <text:p>ITALA SUZANA DA SILVA CARVA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SENHOR DO BONFIM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84454" table:style-name="ce18">
            <text:p>84454</text:p>
          </table:table-cell>
          <table:table-cell office:value-type="string" table:style-name="ce18">
            <text:p>ITANA SANTOS ARAUJO VIAN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565.76" table:style-name="ce22">
            <text:p>1.565,76</text:p>
          </table:table-cell>
          <table:table-cell office:value-type="float" office:value="1565.76" table:style-name="ce22">
            <text:p>1.565,76</text:p>
          </table:table-cell>
          <table:table-cell office:value-type="float" office:value="8434.24" table:style-name="ce22">
            <text:p>8.434,24</text:p>
          </table:table-cell>
          <table:table-cell table:number-columns-repeated="16372"/>
        </table:table-row>
        <table:table-row table:style-name="ro1">
          <table:table-cell office:value-type="float" office:value="19452" table:style-name="ce18">
            <text:p>19452</text:p>
          </table:table-cell>
          <table:table-cell office:value-type="string" table:style-name="ce18">
            <text:p>ITANHY MACEIO BATIST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694.12" table:style-name="ce22">
            <text:p>1.694,12</text:p>
          </table:table-cell>
          <table:table-cell office:value-type="float" office:value="1694.12" table:style-name="ce22">
            <text:p>1.694,12</text:p>
          </table:table-cell>
          <table:table-cell office:value-type="float" office:value="8305.880000000001" table:style-name="ce22">
            <text:p>8.305,88</text:p>
          </table:table-cell>
          <table:table-cell table:number-columns-repeated="16372"/>
        </table:table-row>
        <table:table-row table:style-name="ro1">
          <table:table-cell office:value-type="float" office:value="19452" table:style-name="ce18">
            <text:p>19452</text:p>
          </table:table-cell>
          <table:table-cell office:value-type="string" table:style-name="ce18">
            <text:p>ITANHY MACEIO BATIST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262" table:style-name="ce18">
            <text:p>351262</text:p>
          </table:table-cell>
          <table:table-cell office:value-type="string" table:style-name="ce18">
            <text:p>IVAN CARLOS NOVAES MACHAD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AOCRIM - CENTRAL DE INQUERITOS / SEDE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27.1300000000001" table:style-name="ce22">
            <text:p>1.227,13</text:p>
          </table:table-cell>
          <table:table-cell office:value-type="float" office:value="1227.1300000000001" table:style-name="ce22">
            <text:p>1.227,13</text:p>
          </table:table-cell>
          <table:table-cell office:value-type="float" office:value="8772.869999999999" table:style-name="ce22">
            <text:p>8.772,87</text:p>
          </table:table-cell>
          <table:table-cell table:number-columns-repeated="16372"/>
        </table:table-row>
        <table:table-row table:style-name="ro1">
          <table:table-cell office:value-type="float" office:value="351262" table:style-name="ce18">
            <text:p>351262</text:p>
          </table:table-cell>
          <table:table-cell office:value-type="string" table:style-name="ce18">
            <text:p>IVAN CARLOS NOVAES MACHAD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AOCRIM - CENTRAL DE INQUERITOS / SEDE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408" table:style-name="ce18">
            <text:p>234408</text:p>
          </table:table-cell>
          <table:table-cell office:value-type="string" table:style-name="ce18">
            <text:p>IVAN ITO MESSIAS DE OLIVEIRA JUNIOR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ITAPARICA - 1 E 2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47.1600000000001" table:style-name="ce22">
            <text:p>1.247,16</text:p>
          </table:table-cell>
          <table:table-cell office:value-type="float" office:value="1247.1600000000001" table:style-name="ce22">
            <text:p>1.247,16</text:p>
          </table:table-cell>
          <table:table-cell office:value-type="float" office:value="8752.84" table:style-name="ce22">
            <text:p>8.752,84</text:p>
          </table:table-cell>
          <table:table-cell table:number-columns-repeated="16372"/>
        </table:table-row>
        <table:table-row table:style-name="ro1">
          <table:table-cell office:value-type="float" office:value="234408" table:style-name="ce18">
            <text:p>234408</text:p>
          </table:table-cell>
          <table:table-cell office:value-type="string" table:style-name="ce18">
            <text:p>IVAN ITO MESSIAS DE OLIVEIRA JUNIOR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ITAPARICA - 1 E 2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80629" table:style-name="ce18">
            <text:p>180629</text:p>
          </table:table-cell>
          <table:table-cell office:value-type="string" table:style-name="ce18">
            <text:p>IVAN QUEIROZ PER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95.22" table:style-name="ce22">
            <text:p>1.495,22</text:p>
          </table:table-cell>
          <table:table-cell office:value-type="float" office:value="1495.22" table:style-name="ce22">
            <text:p>1.495,22</text:p>
          </table:table-cell>
          <table:table-cell office:value-type="float" office:value="8504.7800000000007" table:style-name="ce22">
            <text:p>8.504,78</text:p>
          </table:table-cell>
          <table:table-cell table:number-columns-repeated="16372"/>
        </table:table-row>
        <table:table-row table:style-name="ro1">
          <table:table-cell office:value-type="float" office:value="351302" table:style-name="ce18">
            <text:p>351302</text:p>
          </table:table-cell>
          <table:table-cell office:value-type="string" table:style-name="ce18">
            <text:p>IVANA SILVA MOR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LAURO DE FREITAS - 1,2,3,4,E 5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206.71" table:style-name="ce22">
            <text:p>206,71</text:p>
          </table:table-cell>
          <table:table-cell office:value-type="float" office:value="206.71" table:style-name="ce22">
            <text:p>206,71</text:p>
          </table:table-cell>
          <table:table-cell office:value-type="float" office:value="9793.2900000000009" table:style-name="ce22">
            <text:p>9.793,29</text:p>
          </table:table-cell>
          <table:table-cell table:number-columns-repeated="16372"/>
        </table:table-row>
        <table:table-row table:style-name="ro1">
          <table:table-cell office:value-type="float" office:value="351302" table:style-name="ce18">
            <text:p>351302</text:p>
          </table:table-cell>
          <table:table-cell office:value-type="string" table:style-name="ce18">
            <text:p>IVANA SILVA MOR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LAURO DE FREITAS - 1,2,3,4,E 5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64" table:style-name="ce18">
            <text:p>353064</text:p>
          </table:table-cell>
          <table:table-cell office:value-type="string" table:style-name="ce18">
            <text:p>IVELINNE NOEMI SILVA PORTO STAUT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LHEUS - 1 A 11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56" table:style-name="ce18">
            <text:p>351456</text:p>
          </table:table-cell>
          <table:table-cell office:value-type="string" table:style-name="ce18">
            <text:p>IZABEL CRISTINA VITORIA SANT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9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37.369999999999997" table:style-name="ce22">
            <text:p>37,37</text:p>
          </table:table-cell>
          <table:table-cell office:value-type="float" office:value="37.369999999999997" table:style-name="ce22">
            <text:p>37,37</text:p>
          </table:table-cell>
          <table:table-cell office:value-type="float" office:value="2062.63" table:style-name="ce22">
            <text:p>2.062,63</text:p>
          </table:table-cell>
          <table:table-cell table:number-columns-repeated="16372"/>
        </table:table-row>
        <table:table-row table:style-name="ro1">
          <table:table-cell office:value-type="float" office:value="351456" table:style-name="ce18">
            <text:p>351456</text:p>
          </table:table-cell>
          <table:table-cell office:value-type="string" table:style-name="ce18">
            <text:p>IZABEL CRISTINA VITORIA SANT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9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997" table:style-name="ce18">
            <text:p>353997</text:p>
          </table:table-cell>
          <table:table-cell office:value-type="string" table:style-name="ce18">
            <text:p>JABES JOSE ALVES DOS SANTOS</text:p>
          </table:table-cell>
          <table:table-cell office:value-type="string" table:style-name="ce18">
            <text:p>ASSISTENTE TECNICO ADMINISTRATIVO</text:p>
          </table:table-cell>
          <table:table-cell office:value-type="string" table:style-name="ce18">
            <text:p>GESAU - COORDENACAO</text:p>
          </table:table-cell>
          <table:table-cell office:value-type="string" table:style-name="ce21">
            <text:p>003.0.34346/2018</text:p>
          </table:table-cell>
          <table:table-cell office:value-type="string" table:style-name="ce18">
            <text:p>DEA 13° SALARIO</text:p>
          </table:table-cell>
          <table:table-cell office:value-type="string" table:style-name="ce18">
            <text:p>ADMINISTRATIVO</text:p>
          </table:table-cell>
          <table:table-cell office:value-type="float" office:value="18.98" table:style-name="ce22">
            <text:p>18,9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8.98" table:style-name="ce22">
            <text:p>18,98</text:p>
          </table:table-cell>
          <table:table-cell table:number-columns-repeated="16372"/>
        </table:table-row>
        <table:table-row table:style-name="ro1">
          <table:table-cell office:value-type="float" office:value="353997" table:style-name="ce18">
            <text:p>353997</text:p>
          </table:table-cell>
          <table:table-cell office:value-type="string" table:style-name="ce18">
            <text:p>JABES JOSE ALVES DOS SANTOS</text:p>
          </table:table-cell>
          <table:table-cell office:value-type="string" table:style-name="ce18">
            <text:p>ASSISTENTE TECNICO ADMINISTRATIVO</text:p>
          </table:table-cell>
          <table:table-cell office:value-type="string" table:style-name="ce18">
            <text:p>GESAU - COORDENACAO</text:p>
          </table:table-cell>
          <table:table-cell office:value-type="string" table:style-name="ce21">
            <text:p>003.0.34346/2018</text:p>
          </table:table-cell>
          <table:table-cell office:value-type="string" table:style-name="ce18">
            <text:p>DEA ADICIONAIS - ATS</text:p>
          </table:table-cell>
          <table:table-cell office:value-type="string" table:style-name="ce18">
            <text:p>ADMINISTRATIVO</text:p>
          </table:table-cell>
          <table:table-cell office:value-type="float" office:value="227.75" table:style-name="ce22">
            <text:p>227,7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27.75" table:style-name="ce22">
            <text:p>227,75</text:p>
          </table:table-cell>
          <table:table-cell table:number-columns-repeated="16372"/>
        </table:table-row>
        <table:table-row table:style-name="ro1">
          <table:table-cell office:value-type="float" office:value="351256" table:style-name="ce18">
            <text:p>351256</text:p>
          </table:table-cell>
          <table:table-cell office:value-type="string" table:style-name="ce18">
            <text:p>JACQUELINE DE FARIA BAPTISTA MAGNAVIT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PORTO SEGURO - 1, 2, 3 E 4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149.3900000000001" table:style-name="ce22">
            <text:p>1.149,39</text:p>
          </table:table-cell>
          <table:table-cell office:value-type="float" office:value="1149.3900000000001" table:style-name="ce22">
            <text:p>1.149,39</text:p>
          </table:table-cell>
          <table:table-cell office:value-type="float" office:value="8850.61" table:style-name="ce22">
            <text:p>8.850,61</text:p>
          </table:table-cell>
          <table:table-cell table:number-columns-repeated="16372"/>
        </table:table-row>
        <table:table-row table:style-name="ro1">
          <table:table-cell office:value-type="float" office:value="212719" table:style-name="ce18">
            <text:p>212719</text:p>
          </table:table-cell>
          <table:table-cell office:value-type="string" table:style-name="ce18">
            <text:p>JACQUELINE MENEZES HOLAND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25.89" table:style-name="ce22">
            <text:p>1.425,89</text:p>
          </table:table-cell>
          <table:table-cell office:value-type="float" office:value="1425.89" table:style-name="ce22">
            <text:p>1.425,89</text:p>
          </table:table-cell>
          <table:table-cell office:value-type="float" office:value="8574.11" table:style-name="ce22">
            <text:p>8.574,11</text:p>
          </table:table-cell>
          <table:table-cell table:number-columns-repeated="16372"/>
        </table:table-row>
        <table:table-row table:style-name="ro1">
          <table:table-cell office:value-type="float" office:value="212719" table:style-name="ce18">
            <text:p>212719</text:p>
          </table:table-cell>
          <table:table-cell office:value-type="string" table:style-name="ce18">
            <text:p>JACQUELINE MENEZES HOLAND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21">
            <text:p>003.0.18177/201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5000" table:style-name="ce22">
            <text:p>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0" table:style-name="ce22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212719" table:style-name="ce18">
            <text:p>212719</text:p>
          </table:table-cell>
          <table:table-cell office:value-type="string" table:style-name="ce18">
            <text:p>JACQUELINE MENEZES HOLAND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21">
            <text:p>003.0.18178/201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5000" table:style-name="ce22">
            <text:p>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0" table:style-name="ce22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216" table:style-name="ce18">
            <text:p>351216</text:p>
          </table:table-cell>
          <table:table-cell office:value-type="string" table:style-name="ce18">
            <text:p>JAILSON TRINDADE NEVES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GUANAMBI - 1 , 2 E 3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233.92" table:style-name="ce22">
            <text:p>233,92</text:p>
          </table:table-cell>
          <table:table-cell office:value-type="float" office:value="233.92" table:style-name="ce22">
            <text:p>233,92</text:p>
          </table:table-cell>
          <table:table-cell office:value-type="float" office:value="9766.08" table:style-name="ce22">
            <text:p>9.766,08</text:p>
          </table:table-cell>
          <table:table-cell table:number-columns-repeated="16372"/>
        </table:table-row>
        <table:table-row table:style-name="ro1">
          <table:table-cell office:value-type="float" office:value="351216" table:style-name="ce18">
            <text:p>351216</text:p>
          </table:table-cell>
          <table:table-cell office:value-type="string" table:style-name="ce18">
            <text:p>JAILSON TRINDADE NEVES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GUANAMBI - 1 , 2 E 3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23403" table:style-name="ce18">
            <text:p>123403</text:p>
          </table:table-cell>
          <table:table-cell office:value-type="string" table:style-name="ce18">
            <text:p>JAIR GOMES FERR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9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79.02" table:style-name="ce22">
            <text:p>1.379,02</text:p>
          </table:table-cell>
          <table:table-cell office:value-type="float" office:value="1379.02" table:style-name="ce22">
            <text:p>1.379,02</text:p>
          </table:table-cell>
          <table:table-cell office:value-type="float" office:value="8620.98" table:style-name="ce22">
            <text:p>8.620,98</text:p>
          </table:table-cell>
          <table:table-cell table:number-columns-repeated="16372"/>
        </table:table-row>
        <table:table-row table:style-name="ro1">
          <table:table-cell office:value-type="float" office:value="351465" table:style-name="ce18">
            <text:p>351465</text:p>
          </table:table-cell>
          <table:table-cell office:value-type="string" table:style-name="ce18">
            <text:p>JANAINA PEREIRA FONSECA RICON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VITORIA DA CONQUISTA - 1 A 9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28.93" table:style-name="ce22">
            <text:p>28,93</text:p>
          </table:table-cell>
          <table:table-cell office:value-type="float" office:value="28.93" table:style-name="ce22">
            <text:p>28,93</text:p>
          </table:table-cell>
          <table:table-cell office:value-type="float" office:value="2071.0700000000002" table:style-name="ce22">
            <text:p>2.071,07</text:p>
          </table:table-cell>
          <table:table-cell table:number-columns-repeated="16372"/>
        </table:table-row>
        <table:table-row table:style-name="ro1">
          <table:table-cell office:value-type="float" office:value="351465" table:style-name="ce18">
            <text:p>351465</text:p>
          </table:table-cell>
          <table:table-cell office:value-type="string" table:style-name="ce18">
            <text:p>JANAINA PEREIRA FONSECA RICON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VITORIA DA CONQUISTA - 1 A 9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37" table:style-name="ce18">
            <text:p>351237</text:p>
          </table:table-cell>
          <table:table-cell office:value-type="string" table:style-name="ce18">
            <text:p>JANDIRA LIMA DE GO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35.04" table:style-name="ce22">
            <text:p>1.435,04</text:p>
          </table:table-cell>
          <table:table-cell office:value-type="float" office:value="1435.04" table:style-name="ce22">
            <text:p>1.435,04</text:p>
          </table:table-cell>
          <table:table-cell office:value-type="float" office:value="8564.9599999999991" table:style-name="ce22">
            <text:p>8.564,96</text:p>
          </table:table-cell>
          <table:table-cell table:number-columns-repeated="16372"/>
        </table:table-row>
        <table:table-row table:style-name="ro1">
          <table:table-cell office:value-type="float" office:value="33616" table:style-name="ce18">
            <text:p>33616</text:p>
          </table:table-cell>
          <table:table-cell office:value-type="string" table:style-name="ce18">
            <text:p>JANILDA SALES PER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922" table:style-name="ce18">
            <text:p>351922</text:p>
          </table:table-cell>
          <table:table-cell office:value-type="string" table:style-name="ce18">
            <text:p>JANINA SCHUENCK BRANTES SACRAMENTO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SIMOES FILHO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11484" table:style-name="ce18">
            <text:p>211484</text:p>
          </table:table-cell>
          <table:table-cell office:value-type="string" table:style-name="ce18">
            <text:p>JAQUELINE DUARTE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INFANCIA E JUVENTUDE -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11.79" table:style-name="ce22">
            <text:p>1.411,79</text:p>
          </table:table-cell>
          <table:table-cell office:value-type="float" office:value="1411.79" table:style-name="ce22">
            <text:p>1.411,79</text:p>
          </table:table-cell>
          <table:table-cell office:value-type="float" office:value="8588.2099999999991" table:style-name="ce22">
            <text:p>8.588,21</text:p>
          </table:table-cell>
          <table:table-cell table:number-columns-repeated="16372"/>
        </table:table-row>
        <table:table-row table:style-name="ro1">
          <table:table-cell office:value-type="float" office:value="211484" table:style-name="ce18">
            <text:p>211484</text:p>
          </table:table-cell>
          <table:table-cell office:value-type="string" table:style-name="ce18">
            <text:p>JAQUELINE DUARTE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INFANCIA E JUVENTUDE -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67" table:style-name="ce18">
            <text:p>351367</text:p>
          </table:table-cell>
          <table:table-cell office:value-type="string" table:style-name="ce18">
            <text:p>JO ANNE DA COSTA SARDEIRO SILV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FEIRA DE SANTANA - 1,2,3,4,5,6,7,8,9,10,11,12,13,14 E 15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49.36" table:style-name="ce22">
            <text:p>49,36</text:p>
          </table:table-cell>
          <table:table-cell office:value-type="float" office:value="49.36" table:style-name="ce22">
            <text:p>49,36</text:p>
          </table:table-cell>
          <table:table-cell office:value-type="float" office:value="2050.64" table:style-name="ce22">
            <text:p>2.050,64</text:p>
          </table:table-cell>
          <table:table-cell table:number-columns-repeated="16372"/>
        </table:table-row>
        <table:table-row table:style-name="ro1">
          <table:table-cell office:value-type="float" office:value="351367" table:style-name="ce18">
            <text:p>351367</text:p>
          </table:table-cell>
          <table:table-cell office:value-type="string" table:style-name="ce18">
            <text:p>JO ANNE DA COSTA SARDEIRO SILV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FEIRA DE SANTANA - 1,2,3,4,5,6,7,8,9,10,11,12,13,14 E 15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50" table:style-name="ce18">
            <text:p>351750</text:p>
          </table:table-cell>
          <table:table-cell office:value-type="string" table:style-name="ce18">
            <text:p>JOANA PEDREIRA PHILIGRET BAPTIST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MILIA - 1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703" table:style-name="ce18">
            <text:p>234703</text:p>
          </table:table-cell>
          <table:table-cell office:value-type="string" table:style-name="ce18">
            <text:p>JOAO ALVES DA SILVA NET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EUNAPOLIS - 1, 2 E 3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68.33" table:style-name="ce22">
            <text:p>1.268,33</text:p>
          </table:table-cell>
          <table:table-cell office:value-type="float" office:value="1268.33" table:style-name="ce22">
            <text:p>1.268,33</text:p>
          </table:table-cell>
          <table:table-cell office:value-type="float" office:value="8731.67" table:style-name="ce22">
            <text:p>8.731,67</text:p>
          </table:table-cell>
          <table:table-cell table:number-columns-repeated="16372"/>
        </table:table-row>
        <table:table-row table:style-name="ro1">
          <table:table-cell office:value-type="float" office:value="234703" table:style-name="ce18">
            <text:p>234703</text:p>
          </table:table-cell>
          <table:table-cell office:value-type="string" table:style-name="ce18">
            <text:p>JOAO ALVES DA SILVA NET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EUNAPOLIS - 1, 2 E 3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99" table:style-name="ce18">
            <text:p>353099</text:p>
          </table:table-cell>
          <table:table-cell office:value-type="string" table:style-name="ce18">
            <text:p>JOAO BATISTA MADEIRO NET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TEIXEIRA DE FREITAS - 1, 2, 3, 4 E 5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4" table:style-name="ce18">
            <text:p>351224</text:p>
          </table:table-cell>
          <table:table-cell office:value-type="string" table:style-name="ce18">
            <text:p>JOAO BERNARDINO SAPUCAIA COST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9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354.4" table:style-name="ce22">
            <text:p>354,40</text:p>
          </table:table-cell>
          <table:table-cell office:value-type="float" office:value="354.4" table:style-name="ce22">
            <text:p>354,40</text:p>
          </table:table-cell>
          <table:table-cell office:value-type="float" office:value="9645.6" table:style-name="ce22">
            <text:p>9.645,60</text:p>
          </table:table-cell>
          <table:table-cell table:number-columns-repeated="16372"/>
        </table:table-row>
        <table:table-row table:style-name="ro1">
          <table:table-cell office:value-type="float" office:value="351224" table:style-name="ce18">
            <text:p>351224</text:p>
          </table:table-cell>
          <table:table-cell office:value-type="string" table:style-name="ce18">
            <text:p>JOAO BERNARDINO SAPUCAIA COST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9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97" table:style-name="ce18">
            <text:p>352897</text:p>
          </table:table-cell>
          <table:table-cell office:value-type="string" table:style-name="ce18">
            <text:p>JOAO MANOEL SANTANA RODRIGUES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SANTO ANTONIO DE JESUS - 1, 2, 3 E 4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4600.6899999999996" table:style-name="ce22">
            <text:p>4.600,6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600.6899999999996" table:style-name="ce22">
            <text:p>4.600,69</text:p>
          </table:table-cell>
          <table:table-cell table:number-columns-repeated="16372"/>
        </table:table-row>
        <table:table-row table:style-name="ro1">
          <table:table-cell office:value-type="float" office:value="140784" table:style-name="ce18">
            <text:p>140784</text:p>
          </table:table-cell>
          <table:table-cell office:value-type="string" table:style-name="ce18">
            <text:p>JOAO PAULO CARDOSO DE OLIVEIR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CORREGEDORIA GERAL - GABINETE CORREGEDOR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561.9" table:style-name="ce22">
            <text:p>1.561,90</text:p>
          </table:table-cell>
          <table:table-cell office:value-type="float" office:value="1561.9" table:style-name="ce22">
            <text:p>1.561,90</text:p>
          </table:table-cell>
          <table:table-cell office:value-type="float" office:value="8438.1" table:style-name="ce22">
            <text:p>8.438,10</text:p>
          </table:table-cell>
          <table:table-cell table:number-columns-repeated="16372"/>
        </table:table-row>
        <table:table-row table:style-name="ro1">
          <table:table-cell office:value-type="float" office:value="140784" table:style-name="ce18">
            <text:p>140784</text:p>
          </table:table-cell>
          <table:table-cell office:value-type="string" table:style-name="ce18">
            <text:p>JOAO PAULO CARDOSO DE OLIVEIR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CORREGEDORIA GERAL - GABINETE CORREGEDOR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582" table:style-name="ce18">
            <text:p>351582</text:p>
          </table:table-cell>
          <table:table-cell office:value-type="string" table:style-name="ce18">
            <text:p>JOAO PAULO GAVAZZA DE MELLO CARVA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6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21" table:style-name="ce18">
            <text:p>351921</text:p>
          </table:table-cell>
          <table:table-cell office:value-type="string" table:style-name="ce18">
            <text:p>JOAO PAULO SANTOS SCHOUCAIR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SANTO AMARO - 1 E 2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508" table:style-name="ce18">
            <text:p>234508</text:p>
          </table:table-cell>
          <table:table-cell office:value-type="string" table:style-name="ce18">
            <text:p>JOSE ALBERTO LEAL TEL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MILIA - 1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538.94" table:style-name="ce22">
            <text:p>1.538,94</text:p>
          </table:table-cell>
          <table:table-cell office:value-type="float" office:value="1538.94" table:style-name="ce22">
            <text:p>1.538,94</text:p>
          </table:table-cell>
          <table:table-cell office:value-type="float" office:value="8461.06" table:style-name="ce22">
            <text:p>8.461,06</text:p>
          </table:table-cell>
          <table:table-cell table:number-columns-repeated="16372"/>
        </table:table-row>
        <table:table-row table:style-name="ro1">
          <table:table-cell office:value-type="float" office:value="351298" table:style-name="ce18">
            <text:p>351298</text:p>
          </table:table-cell>
          <table:table-cell office:value-type="string" table:style-name="ce18">
            <text:p>JOSE CARLOS ADAMI CERQUEIR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84.73" table:style-name="ce22">
            <text:p>1.284,73</text:p>
          </table:table-cell>
          <table:table-cell office:value-type="float" office:value="1284.73" table:style-name="ce22">
            <text:p>1.284,73</text:p>
          </table:table-cell>
          <table:table-cell office:value-type="float" office:value="8715.27" table:style-name="ce22">
            <text:p>8.715,27</text:p>
          </table:table-cell>
          <table:table-cell table:number-columns-repeated="16372"/>
        </table:table-row>
        <table:table-row table:style-name="ro1">
          <table:table-cell office:value-type="float" office:value="351331" table:style-name="ce18">
            <text:p>351331</text:p>
          </table:table-cell>
          <table:table-cell office:value-type="string" table:style-name="ce18">
            <text:p>JOSE CARLOS ROSA DE FREITAS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IRECE - 1, 2 E 3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103.1199999999999" table:style-name="ce22">
            <text:p>1.103,12</text:p>
          </table:table-cell>
          <table:table-cell office:value-type="float" office:value="1103.1199999999999" table:style-name="ce22">
            <text:p>1.103,12</text:p>
          </table:table-cell>
          <table:table-cell office:value-type="float" office:value="8896.880000000001" table:style-name="ce22">
            <text:p>8.896,88</text:p>
          </table:table-cell>
          <table:table-cell table:number-columns-repeated="16372"/>
        </table:table-row>
        <table:table-row table:style-name="ro1">
          <table:table-cell office:value-type="float" office:value="351331" table:style-name="ce18">
            <text:p>351331</text:p>
          </table:table-cell>
          <table:table-cell office:value-type="string" table:style-name="ce18">
            <text:p>JOSE CARLOS ROSA DE FREITAS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IRECE - 1, 2 E 3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03772" table:style-name="ce18">
            <text:p>103772</text:p>
          </table:table-cell>
          <table:table-cell office:value-type="string" table:style-name="ce18">
            <text:p>JOSE CUPERTINO AGUIAR CUNH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681.39" table:style-name="ce22">
            <text:p>1.681,39</text:p>
          </table:table-cell>
          <table:table-cell office:value-type="float" office:value="1681.39" table:style-name="ce22">
            <text:p>1.681,39</text:p>
          </table:table-cell>
          <table:table-cell office:value-type="float" office:value="8318.61" table:style-name="ce22">
            <text:p>8.318,61</text:p>
          </table:table-cell>
          <table:table-cell table:number-columns-repeated="16372"/>
        </table:table-row>
        <table:table-row table:style-name="ro1">
          <table:table-cell office:value-type="float" office:value="103772" table:style-name="ce18">
            <text:p>103772</text:p>
          </table:table-cell>
          <table:table-cell office:value-type="string" table:style-name="ce18">
            <text:p>JOSE CUPERTINO AGUIAR CUNH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3546.22" table:style-name="ce22">
            <text:p>3.546,2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546.22" table:style-name="ce22">
            <text:p>3.546,22</text:p>
          </table:table-cell>
          <table:table-cell table:number-columns-repeated="16372"/>
        </table:table-row>
        <table:table-row table:style-name="ro1">
          <table:table-cell office:value-type="float" office:value="351618" table:style-name="ce18">
            <text:p>351618</text:p>
          </table:table-cell>
          <table:table-cell office:value-type="string" table:style-name="ce18">
            <text:p>JOSE DUTRA DE LIMA JUNIOR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TEIXEIRA DE FREITAS - 1, 2, 3, 4 E 5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206" table:style-name="ce18">
            <text:p>234206</text:p>
          </table:table-cell>
          <table:table-cell office:value-type="string" table:style-name="ce18">
            <text:p>JOSE EMMANUEL ARAUJO LEM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8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89.8699999999999" table:style-name="ce22">
            <text:p>1.289,87</text:p>
          </table:table-cell>
          <table:table-cell office:value-type="float" office:value="1289.8699999999999" table:style-name="ce22">
            <text:p>1.289,87</text:p>
          </table:table-cell>
          <table:table-cell office:value-type="float" office:value="8710.130000000001" table:style-name="ce22">
            <text:p>8.710,13</text:p>
          </table:table-cell>
          <table:table-cell table:number-columns-repeated="16372"/>
        </table:table-row>
        <table:table-row table:style-name="ro1">
          <table:table-cell office:value-type="float" office:value="234206" table:style-name="ce18">
            <text:p>234206</text:p>
          </table:table-cell>
          <table:table-cell office:value-type="string" table:style-name="ce18">
            <text:p>JOSE EMMANUEL ARAUJO LEM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8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24658" table:style-name="ce18">
            <text:p>224658</text:p>
          </table:table-cell>
          <table:table-cell office:value-type="string" table:style-name="ce18">
            <text:p>JOSE FERREIRA DE SOUZA FI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523.67" table:style-name="ce22">
            <text:p>1.523,67</text:p>
          </table:table-cell>
          <table:table-cell office:value-type="float" office:value="1523.67" table:style-name="ce22">
            <text:p>1.523,67</text:p>
          </table:table-cell>
          <table:table-cell office:value-type="float" office:value="8476.33" table:style-name="ce22">
            <text:p>8.476,33</text:p>
          </table:table-cell>
          <table:table-cell table:number-columns-repeated="16372"/>
        </table:table-row>
        <table:table-row table:style-name="ro1">
          <table:table-cell office:value-type="float" office:value="62733" table:style-name="ce18">
            <text:p>62733</text:p>
          </table:table-cell>
          <table:table-cell office:value-type="string" table:style-name="ce18">
            <text:p>JOSE GOMES BRIT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763.61" table:style-name="ce22">
            <text:p>1.763,61</text:p>
          </table:table-cell>
          <table:table-cell office:value-type="float" office:value="1763.61" table:style-name="ce22">
            <text:p>1.763,61</text:p>
          </table:table-cell>
          <table:table-cell office:value-type="float" office:value="8236.39" table:style-name="ce22">
            <text:p>8.236,39</text:p>
          </table:table-cell>
          <table:table-cell table:number-columns-repeated="16372"/>
        </table:table-row>
        <table:table-row table:style-name="ro1">
          <table:table-cell office:value-type="float" office:value="351370" table:style-name="ce18">
            <text:p>351370</text:p>
          </table:table-cell>
          <table:table-cell office:value-type="string" table:style-name="ce18">
            <text:p>JOSE JORGE MEIRELES FREITA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3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43.28" table:style-name="ce22">
            <text:p>43,28</text:p>
          </table:table-cell>
          <table:table-cell office:value-type="float" office:value="43.28" table:style-name="ce22">
            <text:p>43,28</text:p>
          </table:table-cell>
          <table:table-cell office:value-type="float" office:value="2056.7199999999998" table:style-name="ce22">
            <text:p>2.056,72</text:p>
          </table:table-cell>
          <table:table-cell table:number-columns-repeated="16372"/>
        </table:table-row>
        <table:table-row table:style-name="ro1">
          <table:table-cell office:value-type="float" office:value="351370" table:style-name="ce18">
            <text:p>351370</text:p>
          </table:table-cell>
          <table:table-cell office:value-type="string" table:style-name="ce18">
            <text:p>JOSE JORGE MEIRELES FREITA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3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83" table:style-name="ce18">
            <text:p>351383</text:p>
          </table:table-cell>
          <table:table-cell office:value-type="string" table:style-name="ce18">
            <text:p>JOSE JUNSEIRA ALMEIDA DE OLIV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VITORIA DA CONQUISTA - 1 A 9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45.52" table:style-name="ce22">
            <text:p>45,52</text:p>
          </table:table-cell>
          <table:table-cell office:value-type="float" office:value="45.52" table:style-name="ce22">
            <text:p>45,52</text:p>
          </table:table-cell>
          <table:table-cell office:value-type="float" office:value="2054.48" table:style-name="ce22">
            <text:p>2.054,48</text:p>
          </table:table-cell>
          <table:table-cell table:number-columns-repeated="16372"/>
        </table:table-row>
        <table:table-row table:style-name="ro1">
          <table:table-cell office:value-type="float" office:value="351383" table:style-name="ce18">
            <text:p>351383</text:p>
          </table:table-cell>
          <table:table-cell office:value-type="string" table:style-name="ce18">
            <text:p>JOSE JUNSEIRA ALMEIDA DE OLIV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VITORIA DA CONQUISTA - 1 A 9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45156" table:style-name="ce18">
            <text:p>45156</text:p>
          </table:table-cell>
          <table:table-cell office:value-type="string" table:style-name="ce18">
            <text:p>JOSE LOIOLA FI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9462" table:style-name="ce18">
            <text:p>19462</text:p>
          </table:table-cell>
          <table:table-cell office:value-type="string" table:style-name="ce18">
            <text:p>JOSE LUIZ DA FONSEC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ORREGEDORIA GERAL - GABINETE CORREGEDOR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528.61" table:style-name="ce22">
            <text:p>1.528,61</text:p>
          </table:table-cell>
          <table:table-cell office:value-type="float" office:value="1528.61" table:style-name="ce22">
            <text:p>1.528,61</text:p>
          </table:table-cell>
          <table:table-cell office:value-type="float" office:value="8471.39" table:style-name="ce22">
            <text:p>8.471,39</text:p>
          </table:table-cell>
          <table:table-cell table:number-columns-repeated="16372"/>
        </table:table-row>
        <table:table-row table:style-name="ro1">
          <table:table-cell office:value-type="float" office:value="19462" table:style-name="ce18">
            <text:p>19462</text:p>
          </table:table-cell>
          <table:table-cell office:value-type="string" table:style-name="ce18">
            <text:p>JOSE LUIZ DA FONSEC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ORREGEDORIA GERAL - GABINETE CORREGEDOR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7218" table:style-name="ce18">
            <text:p>27218</text:p>
          </table:table-cell>
          <table:table-cell office:value-type="string" table:style-name="ce18">
            <text:p>JOSE MARINHO DAS NEVES NET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782.8" table:style-name="ce22">
            <text:p>1.782,80</text:p>
          </table:table-cell>
          <table:table-cell office:value-type="float" office:value="1782.8" table:style-name="ce22">
            <text:p>1.782,80</text:p>
          </table:table-cell>
          <table:table-cell office:value-type="float" office:value="8217.2000000000007" table:style-name="ce22">
            <text:p>8.217,20</text:p>
          </table:table-cell>
          <table:table-cell table:number-columns-repeated="16372"/>
        </table:table-row>
        <table:table-row table:style-name="ro1">
          <table:table-cell office:value-type="float" office:value="234404" table:style-name="ce18">
            <text:p>234404</text:p>
          </table:table-cell>
          <table:table-cell office:value-type="string" table:style-name="ce18">
            <text:p>JOSE PEREIRA DE OLIV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2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92.05" table:style-name="ce22">
            <text:p>1.392,05</text:p>
          </table:table-cell>
          <table:table-cell office:value-type="float" office:value="1392.05" table:style-name="ce22">
            <text:p>1.392,05</text:p>
          </table:table-cell>
          <table:table-cell office:value-type="float" office:value="8607.9500000000007" table:style-name="ce22">
            <text:p>8.607,95</text:p>
          </table:table-cell>
          <table:table-cell table:number-columns-repeated="16372"/>
        </table:table-row>
        <table:table-row table:style-name="ro1">
          <table:table-cell office:value-type="float" office:value="234404" table:style-name="ce18">
            <text:p>234404</text:p>
          </table:table-cell>
          <table:table-cell office:value-type="string" table:style-name="ce18">
            <text:p>JOSE PEREIRA DE OLIV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2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63" table:style-name="ce18">
            <text:p>353063</text:p>
          </table:table-cell>
          <table:table-cell office:value-type="string" table:style-name="ce18">
            <text:p>JOSE REIS NETO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CRUZ DAS ALMAS - 1 E 2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99" table:style-name="ce18">
            <text:p>351299</text:p>
          </table:table-cell>
          <table:table-cell office:value-type="string" table:style-name="ce18">
            <text:p>JOSE RENATO OLIVA DE MATT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EAF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159.8" table:style-name="ce22">
            <text:p>1.159,80</text:p>
          </table:table-cell>
          <table:table-cell office:value-type="float" office:value="1159.8" table:style-name="ce22">
            <text:p>1.159,80</text:p>
          </table:table-cell>
          <table:table-cell office:value-type="float" office:value="8840.2000000000007" table:style-name="ce22">
            <text:p>8.840,20</text:p>
          </table:table-cell>
          <table:table-cell table:number-columns-repeated="16372"/>
        </table:table-row>
        <table:table-row table:style-name="ro1">
          <table:table-cell office:value-type="float" office:value="351299" table:style-name="ce18">
            <text:p>351299</text:p>
          </table:table-cell>
          <table:table-cell office:value-type="string" table:style-name="ce18">
            <text:p>JOSE RENATO OLIVA DE MATT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EAF - COORDENACAO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7" table:style-name="ce18">
            <text:p>351227</text:p>
          </table:table-cell>
          <table:table-cell office:value-type="string" table:style-name="ce18">
            <text:p>JOSE UBIRATAN ALMEIDA BEZER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4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24.97" table:style-name="ce22">
            <text:p>1.224,97</text:p>
          </table:table-cell>
          <table:table-cell office:value-type="float" office:value="1224.97" table:style-name="ce22">
            <text:p>1.224,97</text:p>
          </table:table-cell>
          <table:table-cell office:value-type="float" office:value="8775.0300000000007" table:style-name="ce22">
            <text:p>8.775,03</text:p>
          </table:table-cell>
          <table:table-cell table:number-columns-repeated="16372"/>
        </table:table-row>
        <table:table-row table:style-name="ro1">
          <table:table-cell office:value-type="float" office:value="351227" table:style-name="ce18">
            <text:p>351227</text:p>
          </table:table-cell>
          <table:table-cell office:value-type="string" table:style-name="ce18">
            <text:p>JOSE UBIRATAN ALMEIDA BEZER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4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08114" table:style-name="ce18">
            <text:p>208114</text:p>
          </table:table-cell>
          <table:table-cell office:value-type="string" table:style-name="ce18">
            <text:p>JOSE VICENTE SANTOS LIM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GJ - GABINETE DO PROCURADOR GERAL - GABINETE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19.67" table:style-name="ce22">
            <text:p>1.219,67</text:p>
          </table:table-cell>
          <table:table-cell office:value-type="float" office:value="1219.67" table:style-name="ce22">
            <text:p>1.219,67</text:p>
          </table:table-cell>
          <table:table-cell office:value-type="float" office:value="8780.33" table:style-name="ce22">
            <text:p>8.780,33</text:p>
          </table:table-cell>
          <table:table-cell table:number-columns-repeated="16372"/>
        </table:table-row>
        <table:table-row table:style-name="ro1">
          <table:table-cell office:value-type="float" office:value="208114" table:style-name="ce18">
            <text:p>208114</text:p>
          </table:table-cell>
          <table:table-cell office:value-type="string" table:style-name="ce18">
            <text:p>JOSE VICENTE SANTOS LIM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GJ - GABINETE DO PROCURADOR GERAL - GABINETE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77" table:style-name="ce18">
            <text:p>353077</text:p>
          </table:table-cell>
          <table:table-cell office:value-type="string" table:style-name="ce18">
            <text:p>JOSEANE MENDES NUN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SENHOR DO BONFIM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3297.99" table:style-name="ce22">
            <text:p>3.297,9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297.99" table:style-name="ce22">
            <text:p>3.297,99</text:p>
          </table:table-cell>
          <table:table-cell table:number-columns-repeated="16372"/>
        </table:table-row>
        <table:table-row table:style-name="ro1">
          <table:table-cell office:value-type="float" office:value="351353" table:style-name="ce18">
            <text:p>351353</text:p>
          </table:table-cell>
          <table:table-cell office:value-type="string" table:style-name="ce18">
            <text:p>JOSEANE SUZART LOPES DA SILV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ONSUMIDOR - 5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73.39" table:style-name="ce22">
            <text:p>73,39</text:p>
          </table:table-cell>
          <table:table-cell office:value-type="float" office:value="73.39" table:style-name="ce22">
            <text:p>73,39</text:p>
          </table:table-cell>
          <table:table-cell office:value-type="float" office:value="2026.61" table:style-name="ce22">
            <text:p>2.026,61</text:p>
          </table:table-cell>
          <table:table-cell table:number-columns-repeated="16372"/>
        </table:table-row>
        <table:table-row table:style-name="ro1">
          <table:table-cell office:value-type="float" office:value="351353" table:style-name="ce18">
            <text:p>351353</text:p>
          </table:table-cell>
          <table:table-cell office:value-type="string" table:style-name="ce18">
            <text:p>JOSEANE SUZART LOPES DA SILV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ONSUMIDOR - 5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27" table:style-name="ce18">
            <text:p>351927</text:p>
          </table:table-cell>
          <table:table-cell office:value-type="string" table:style-name="ce18">
            <text:p>JOSELENE MACHADO DIA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8" table:style-name="ce18">
            <text:p>351228</text:p>
          </table:table-cell>
          <table:table-cell office:value-type="string" table:style-name="ce18">
            <text:p>JUCARA AZEVEDO DE CARVA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4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06.8900000000001" table:style-name="ce22">
            <text:p>1.306,89</text:p>
          </table:table-cell>
          <table:table-cell office:value-type="float" office:value="1306.8900000000001" table:style-name="ce22">
            <text:p>1.306,89</text:p>
          </table:table-cell>
          <table:table-cell office:value-type="float" office:value="8693.11" table:style-name="ce22">
            <text:p>8.693,11</text:p>
          </table:table-cell>
          <table:table-cell table:number-columns-repeated="16372"/>
        </table:table-row>
        <table:table-row table:style-name="ro1">
          <table:table-cell office:value-type="float" office:value="353092" table:style-name="ce18">
            <text:p>353092</text:p>
          </table:table-cell>
          <table:table-cell office:value-type="string" table:style-name="ce18">
            <text:p>JULIANA LOPES RIBEIRO FERREIR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CRUZ DAS ALMAS - 1 E 2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2044.75" table:style-name="ce22">
            <text:p>2.044,7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44.75" table:style-name="ce22">
            <text:p>2.044,75</text:p>
          </table:table-cell>
          <table:table-cell table:number-columns-repeated="16372"/>
        </table:table-row>
        <table:table-row table:style-name="ro1">
          <table:table-cell office:value-type="float" office:value="351996" table:style-name="ce18">
            <text:p>351996</text:p>
          </table:table-cell>
          <table:table-cell office:value-type="string" table:style-name="ce18">
            <text:p>JULIANA ROCHA SAMPAI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JEQUIE - 1, 2, 3, 4 E 5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33" table:style-name="ce18">
            <text:p>351633</text:p>
          </table:table-cell>
          <table:table-cell office:value-type="string" table:style-name="ce18">
            <text:p>JULIANA VARELA RODRIGUES DE BARR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3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00" table:style-name="ce18">
            <text:p>351300</text:p>
          </table:table-cell>
          <table:table-cell office:value-type="string" table:style-name="ce18">
            <text:p>JULIMAR BARRETO FERREIR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SANTO ANTONIO DE JESUS - 1, 2, 3 E 4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241.5" table:style-name="ce22">
            <text:p>241,50</text:p>
          </table:table-cell>
          <table:table-cell office:value-type="float" office:value="241.5" table:style-name="ce22">
            <text:p>241,50</text:p>
          </table:table-cell>
          <table:table-cell office:value-type="float" office:value="9758.5" table:style-name="ce22">
            <text:p>9.758,50</text:p>
          </table:table-cell>
          <table:table-cell table:number-columns-repeated="16372"/>
        </table:table-row>
        <table:table-row table:style-name="ro1">
          <table:table-cell office:value-type="float" office:value="351300" table:style-name="ce18">
            <text:p>351300</text:p>
          </table:table-cell>
          <table:table-cell office:value-type="string" table:style-name="ce18">
            <text:p>JULIMAR BARRETO FERREIR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SANTO ANTONIO DE JESUS - 1, 2, 3 E 4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74126" table:style-name="ce18">
            <text:p>74126</text:p>
          </table:table-cell>
          <table:table-cell office:value-type="string" table:style-name="ce18">
            <text:p>JURANDIR CARDOSO DOS SANTOS</text:p>
          </table:table-cell>
          <table:table-cell office:value-type="string" table:style-name="ce18">
            <text:p>ASSISTENTE TECNICO ADMINISTRATIVO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21">
            <text:p>003.0.218042/201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2201.35" table:style-name="ce22">
            <text:p>2.201,3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201.35" table:style-name="ce22">
            <text:p>2.201,35</text:p>
          </table:table-cell>
          <table:table-cell table:number-columns-repeated="16372"/>
        </table:table-row>
        <table:table-row table:style-name="ro1">
          <table:table-cell office:value-type="float" office:value="351229" table:style-name="ce18">
            <text:p>351229</text:p>
          </table:table-cell>
          <table:table-cell office:value-type="string" table:style-name="ce18">
            <text:p>KARINA GOMES CHERUBINI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VITORIA DA CONQUISTA - 1 A 9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288.39999999999998" table:style-name="ce22">
            <text:p>288,40</text:p>
          </table:table-cell>
          <table:table-cell office:value-type="float" office:value="288.39999999999998" table:style-name="ce22">
            <text:p>288,40</text:p>
          </table:table-cell>
          <table:table-cell office:value-type="float" office:value="9711.6" table:style-name="ce22">
            <text:p>9.711,60</text:p>
          </table:table-cell>
          <table:table-cell table:number-columns-repeated="16372"/>
        </table:table-row>
        <table:table-row table:style-name="ro1">
          <table:table-cell office:value-type="float" office:value="351229" table:style-name="ce18">
            <text:p>351229</text:p>
          </table:table-cell>
          <table:table-cell office:value-type="string" table:style-name="ce18">
            <text:p>KARINA GOMES CHERUBINI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VITORIA DA CONQUISTA - 1 A 9</text:p>
          </table:table-cell>
          <table:table-cell office:value-type="string" table:style-name="ce21">
            <text:p>003.0.11025/2019</text:p>
          </table:table-cell>
          <table:table-cell office:value-type="string" table:style-name="ce18">
            <text:p>DEA DEVOLUÇAOFUNPREV</text:p>
          </table:table-cell>
          <table:table-cell office:value-type="string" table:style-name="ce18">
            <text:p>ADMINISTRATIVO</text:p>
          </table:table-cell>
          <table:table-cell office:value-type="float" office:value="5787.66" table:style-name="ce22">
            <text:p>5.787,6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787.66" table:style-name="ce22">
            <text:p>5.787,66</text:p>
          </table:table-cell>
          <table:table-cell table:number-columns-repeated="16372"/>
        </table:table-row>
        <table:table-row table:style-name="ro1">
          <table:table-cell office:value-type="float" office:value="351778" table:style-name="ce18">
            <text:p>351778</text:p>
          </table:table-cell>
          <table:table-cell office:value-type="string" table:style-name="ce18">
            <text:p>KARINE CAMPOS ESPINH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INFANCIA E JUVENTUDE -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03" table:style-name="ce18">
            <text:p>351603</text:p>
          </table:table-cell>
          <table:table-cell office:value-type="string" table:style-name="ce18">
            <text:p>KARINNY VIRGINIA PEIXOTO DE OLIVEIR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MATA DE SAO JOAO - 1,2 E 3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394" table:style-name="ce18">
            <text:p>351394</text:p>
          </table:table-cell>
          <table:table-cell office:value-type="string" table:style-name="ce18">
            <text:p>KARITA CONCEICAO CARDIM DE LIM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GESAU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45.73" table:style-name="ce22">
            <text:p>45,73</text:p>
          </table:table-cell>
          <table:table-cell office:value-type="float" office:value="45.73" table:style-name="ce22">
            <text:p>45,73</text:p>
          </table:table-cell>
          <table:table-cell office:value-type="float" office:value="2054.27" table:style-name="ce22">
            <text:p>2.054,27</text:p>
          </table:table-cell>
          <table:table-cell table:number-columns-repeated="16372"/>
        </table:table-row>
        <table:table-row table:style-name="ro1">
          <table:table-cell office:value-type="float" office:value="351394" table:style-name="ce18">
            <text:p>351394</text:p>
          </table:table-cell>
          <table:table-cell office:value-type="string" table:style-name="ce18">
            <text:p>KARITA CONCEICAO CARDIM DE LIM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GESAU - COORDENACAO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15" table:style-name="ce18">
            <text:p>351615</text:p>
          </table:table-cell>
          <table:table-cell office:value-type="string" table:style-name="ce18">
            <text:p>KARYNE SIMARA MACEDO LIM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6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0" table:style-name="ce18">
            <text:p>351220</text:p>
          </table:table-cell>
          <table:table-cell office:value-type="string" table:style-name="ce18">
            <text:p>KRISTIANY TRAVESSA ROCHA LIMA DE ABREU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2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37.53" table:style-name="ce22">
            <text:p>1.237,53</text:p>
          </table:table-cell>
          <table:table-cell office:value-type="float" office:value="1237.53" table:style-name="ce22">
            <text:p>1.237,53</text:p>
          </table:table-cell>
          <table:table-cell office:value-type="float" office:value="8762.4699999999993" table:style-name="ce22">
            <text:p>8.762,47</text:p>
          </table:table-cell>
          <table:table-cell table:number-columns-repeated="16372"/>
        </table:table-row>
        <table:table-row table:style-name="ro1">
          <table:table-cell office:value-type="float" office:value="351220" table:style-name="ce18">
            <text:p>351220</text:p>
          </table:table-cell>
          <table:table-cell office:value-type="string" table:style-name="ce18">
            <text:p>KRISTIANY TRAVESSA ROCHA LIMA DE ABREU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2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91" table:style-name="ce18">
            <text:p>353091</text:p>
          </table:table-cell>
          <table:table-cell office:value-type="string" table:style-name="ce18">
            <text:p>LAIR FARIA AZEVED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PORTO SEGURO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25504" table:style-name="ce18">
            <text:p>225504</text:p>
          </table:table-cell>
          <table:table-cell office:value-type="string" table:style-name="ce18">
            <text:p>LAIS TELES FERR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3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07.37" table:style-name="ce22">
            <text:p>1.407,37</text:p>
          </table:table-cell>
          <table:table-cell office:value-type="float" office:value="1407.37" table:style-name="ce22">
            <text:p>1.407,37</text:p>
          </table:table-cell>
          <table:table-cell office:value-type="float" office:value="8592.630000000001" table:style-name="ce22">
            <text:p>8.592,63</text:p>
          </table:table-cell>
          <table:table-cell table:number-columns-repeated="16372"/>
        </table:table-row>
        <table:table-row table:style-name="ro1">
          <table:table-cell office:value-type="float" office:value="225504" table:style-name="ce18">
            <text:p>225504</text:p>
          </table:table-cell>
          <table:table-cell office:value-type="string" table:style-name="ce18">
            <text:p>LAIS TELES FERR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3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102" table:style-name="ce18">
            <text:p>353102</text:p>
          </table:table-cell>
          <table:table-cell office:value-type="string" table:style-name="ce18">
            <text:p>LAISE DE ARAUJO CARNEIRO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IPIRA - 1, 2 E 3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601" table:style-name="ce18">
            <text:p>351601</text:p>
          </table:table-cell>
          <table:table-cell office:value-type="string" table:style-name="ce18">
            <text:p>LARA FERRARI FONSECA</text:p>
          </table:table-cell>
          <table:table-cell office:value-type="string" table:style-name="ce18">
            <text:p>PROMOTOR DE ENTRANCIA INICIAL</text:p>
          </table:table-cell>
          <table:table-cell office:value-type="string" table:style-name="ce18">
            <text:p>PJ DE TEODORO SAMPAIO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5704.86" table:style-name="ce22">
            <text:p>5.704,8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704.86" table:style-name="ce22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234413" table:style-name="ce18">
            <text:p>234413</text:p>
          </table:table-cell>
          <table:table-cell office:value-type="string" table:style-name="ce18">
            <text:p>LEA LIBERATO DE MATOS PELLEGRINI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509.34" table:style-name="ce22">
            <text:p>1.509,34</text:p>
          </table:table-cell>
          <table:table-cell office:value-type="float" office:value="1509.34" table:style-name="ce22">
            <text:p>1.509,34</text:p>
          </table:table-cell>
          <table:table-cell office:value-type="float" office:value="8490.66" table:style-name="ce22">
            <text:p>8.490,66</text:p>
          </table:table-cell>
          <table:table-cell table:number-columns-repeated="16372"/>
        </table:table-row>
        <table:table-row table:style-name="ro1">
          <table:table-cell office:value-type="float" office:value="351779" table:style-name="ce18">
            <text:p>351779</text:p>
          </table:table-cell>
          <table:table-cell office:value-type="string" table:style-name="ce18">
            <text:p>LEANDRO MANSINE MEIRA CARDOSO DE CASTR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GUANAMBI - 1 , 2 E 3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28" table:style-name="ce18">
            <text:p>351928</text:p>
          </table:table-cell>
          <table:table-cell office:value-type="string" table:style-name="ce18">
            <text:p>LEANDRO MARQUES M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1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98" table:style-name="ce18">
            <text:p>351798</text:p>
          </table:table-cell>
          <table:table-cell office:value-type="string" table:style-name="ce18">
            <text:p>LEONARDO CANDIDO COST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JEREMOABO - 1 E 2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85" table:style-name="ce18">
            <text:p>351985</text:p>
          </table:table-cell>
          <table:table-cell office:value-type="string" table:style-name="ce18">
            <text:p>LEONARDO DE ALMEIDA BITENCOURT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PAULO AFONSO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3518" table:style-name="ce18">
            <text:p>33518</text:p>
          </table:table-cell>
          <table:table-cell office:value-type="string" table:style-name="ce18">
            <text:p>LEONOR SALGADO ATANAZI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765" table:style-name="ce22">
            <text:p>1.765,00</text:p>
          </table:table-cell>
          <table:table-cell office:value-type="float" office:value="1765" table:style-name="ce22">
            <text:p>1.765,00</text:p>
          </table:table-cell>
          <table:table-cell office:value-type="float" office:value="8235" table:style-name="ce22">
            <text:p>8.235,00</text:p>
          </table:table-cell>
          <table:table-cell table:number-columns-repeated="16372"/>
        </table:table-row>
        <table:table-row table:style-name="ro1">
          <table:table-cell office:value-type="float" office:value="353082" table:style-name="ce18">
            <text:p>353082</text:p>
          </table:table-cell>
          <table:table-cell office:value-type="string" table:style-name="ce18">
            <text:p>LETICIA CAMPOS BAIRD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SERRINHA - 1,2, 3 E 4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066" table:style-name="ce18">
            <text:p>353066</text:p>
          </table:table-cell>
          <table:table-cell office:value-type="string" table:style-name="ce18">
            <text:p>LETICIA QUEIROZ DE CASTRO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SERRINHA - 1,2, 3 E 4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08578" table:style-name="ce18">
            <text:p>108578</text:p>
          </table:table-cell>
          <table:table-cell office:value-type="string" table:style-name="ce18">
            <text:p>LICIA MARIA DE OLIVEIR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525.65" table:style-name="ce22">
            <text:p>1.525,65</text:p>
          </table:table-cell>
          <table:table-cell office:value-type="float" office:value="1525.65" table:style-name="ce22">
            <text:p>1.525,65</text:p>
          </table:table-cell>
          <table:table-cell office:value-type="float" office:value="8474.35" table:style-name="ce22">
            <text:p>8.474,35</text:p>
          </table:table-cell>
          <table:table-cell table:number-columns-repeated="16372"/>
        </table:table-row>
        <table:table-row table:style-name="ro1">
          <table:table-cell office:value-type="float" office:value="108578" table:style-name="ce18">
            <text:p>108578</text:p>
          </table:table-cell>
          <table:table-cell office:value-type="string" table:style-name="ce18">
            <text:p>LICIA MARIA DE OLIVEIR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751" table:style-name="ce18">
            <text:p>351751</text:p>
          </table:table-cell>
          <table:table-cell office:value-type="string" table:style-name="ce18">
            <text:p>LILIAN SANTOS VELOSO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DIAS DAVILA - 1 E 2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752" table:style-name="ce18">
            <text:p>351752</text:p>
          </table:table-cell>
          <table:table-cell office:value-type="string" table:style-name="ce18">
            <text:p>LIVIA DE CARVALHO DA SILVEIRA MAT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2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32" table:style-name="ce18">
            <text:p>351332</text:p>
          </table:table-cell>
          <table:table-cell office:value-type="string" table:style-name="ce18">
            <text:p>LIVIA MURICY TORR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2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242.89" table:style-name="ce22">
            <text:p>242,89</text:p>
          </table:table-cell>
          <table:table-cell office:value-type="float" office:value="242.89" table:style-name="ce22">
            <text:p>242,89</text:p>
          </table:table-cell>
          <table:table-cell office:value-type="float" office:value="9757.11" table:style-name="ce22">
            <text:p>9.757,11</text:p>
          </table:table-cell>
          <table:table-cell table:number-columns-repeated="16372"/>
        </table:table-row>
        <table:table-row table:style-name="ro1">
          <table:table-cell office:value-type="float" office:value="353080" table:style-name="ce18">
            <text:p>353080</text:p>
          </table:table-cell>
          <table:table-cell office:value-type="string" table:style-name="ce18">
            <text:p>LIVIA SAMPAIO PER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95" table:style-name="ce18">
            <text:p>351995</text:p>
          </table:table-cell>
          <table:table-cell office:value-type="string" table:style-name="ce18">
            <text:p>LOLITA MACEDO LESS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3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02" table:style-name="ce18">
            <text:p>351602</text:p>
          </table:table-cell>
          <table:table-cell office:value-type="string" table:style-name="ce18">
            <text:p>LOURIVAL MIRANDA DE ALMEIDA JUNIOR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75464" table:style-name="ce18">
            <text:p>75464</text:p>
          </table:table-cell>
          <table:table-cell office:value-type="string" table:style-name="ce18">
            <text:p>LUCIA BASTOS FARIAS ROCH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736.04" table:style-name="ce22">
            <text:p>1.736,04</text:p>
          </table:table-cell>
          <table:table-cell office:value-type="float" office:value="1736.04" table:style-name="ce22">
            <text:p>1.736,04</text:p>
          </table:table-cell>
          <table:table-cell office:value-type="float" office:value="8263.9599999999991" table:style-name="ce22">
            <text:p>8.263,96</text:p>
          </table:table-cell>
          <table:table-cell table:number-columns-repeated="16372"/>
        </table:table-row>
        <table:table-row table:style-name="ro1">
          <table:table-cell office:value-type="float" office:value="179535" table:style-name="ce18">
            <text:p>179535</text:p>
          </table:table-cell>
          <table:table-cell office:value-type="string" table:style-name="ce18">
            <text:p>LUCIA HELENA RIBEIRO DA CRUZ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87.3" table:style-name="ce22">
            <text:p>1.487,30</text:p>
          </table:table-cell>
          <table:table-cell office:value-type="float" office:value="1487.3" table:style-name="ce22">
            <text:p>1.487,30</text:p>
          </table:table-cell>
          <table:table-cell office:value-type="float" office:value="8512.7000000000007" table:style-name="ce22">
            <text:p>8.512,70</text:p>
          </table:table-cell>
          <table:table-cell table:number-columns-repeated="16372"/>
        </table:table-row>
        <table:table-row table:style-name="ro1">
          <table:table-cell office:value-type="float" office:value="351354" table:style-name="ce18">
            <text:p>351354</text:p>
          </table:table-cell>
          <table:table-cell office:value-type="string" table:style-name="ce18">
            <text:p>LUCIANA ANDRE DE MEIRELL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AOCRIM - CENTRAL DE INQUERITOS / SEDE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41.12" table:style-name="ce22">
            <text:p>41,12</text:p>
          </table:table-cell>
          <table:table-cell office:value-type="float" office:value="41.12" table:style-name="ce22">
            <text:p>41,12</text:p>
          </table:table-cell>
          <table:table-cell office:value-type="float" office:value="2058.88" table:style-name="ce22">
            <text:p>2.058,88</text:p>
          </table:table-cell>
          <table:table-cell table:number-columns-repeated="16372"/>
        </table:table-row>
        <table:table-row table:style-name="ro1">
          <table:table-cell office:value-type="float" office:value="351354" table:style-name="ce18">
            <text:p>351354</text:p>
          </table:table-cell>
          <table:table-cell office:value-type="string" table:style-name="ce18">
            <text:p>LUCIANA ANDRE DE MEIRELL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AOCRIM - CENTRAL DE INQUERITOS / SEDE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05" table:style-name="ce18">
            <text:p>351605</text:p>
          </table:table-cell>
          <table:table-cell office:value-type="string" table:style-name="ce18">
            <text:p>LUCIANA ESPINHEIRA DA COSTA KHOURY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PAULO AFONSO - 1, 2, 3 E 4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594" table:style-name="ce18">
            <text:p>351594</text:p>
          </table:table-cell>
          <table:table-cell office:value-type="string" table:style-name="ce18">
            <text:p>LUCIANA ISABELLA MOR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2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04" table:style-name="ce18">
            <text:p>351304</text:p>
          </table:table-cell>
          <table:table-cell office:value-type="string" table:style-name="ce18">
            <text:p>LUCIANA MACHADO DOS SANTOS MAI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FEIRA DE SANTANA - 1,2,3,4,5,6,7,8,9,10,11,12,13,14 E 15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115.55" table:style-name="ce22">
            <text:p>1.115,55</text:p>
          </table:table-cell>
          <table:table-cell office:value-type="float" office:value="1115.55" table:style-name="ce22">
            <text:p>1.115,55</text:p>
          </table:table-cell>
          <table:table-cell office:value-type="float" office:value="8884.4500000000007" table:style-name="ce22">
            <text:p>8.884,45</text:p>
          </table:table-cell>
          <table:table-cell table:number-columns-repeated="16372"/>
        </table:table-row>
        <table:table-row table:style-name="ro1">
          <table:table-cell office:value-type="float" office:value="351304" table:style-name="ce18">
            <text:p>351304</text:p>
          </table:table-cell>
          <table:table-cell office:value-type="string" table:style-name="ce18">
            <text:p>LUCIANA MACHADO DOS SANTOS MAI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04" table:style-name="ce18">
            <text:p>351604</text:p>
          </table:table-cell>
          <table:table-cell office:value-type="string" table:style-name="ce18">
            <text:p>LUCIANA MARIA BATISTA CARDOSO NEVES ALMEID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1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008" table:style-name="ce18">
            <text:p>352008</text:p>
          </table:table-cell>
          <table:table-cell office:value-type="string" table:style-name="ce18">
            <text:p>LUCIANO MEDEIROS ALVES DA SILV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RIACHAO DO JACUIPE - 1 E 2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84811" table:style-name="ce18">
            <text:p>284811</text:p>
          </table:table-cell>
          <table:table-cell office:value-type="string" table:style-name="ce18">
            <text:p>LUCIANO PITTA SANT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CAMACARI - 1, 2, 3, 4, 5 E 6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78.17" table:style-name="ce22">
            <text:p>78,17</text:p>
          </table:table-cell>
          <table:table-cell office:value-type="float" office:value="78.17" table:style-name="ce22">
            <text:p>78,17</text:p>
          </table:table-cell>
          <table:table-cell office:value-type="float" office:value="2021.83" table:style-name="ce22">
            <text:p>2.021,83</text:p>
          </table:table-cell>
          <table:table-cell table:number-columns-repeated="16372"/>
        </table:table-row>
        <table:table-row table:style-name="ro1">
          <table:table-cell office:value-type="float" office:value="284811" table:style-name="ce18">
            <text:p>284811</text:p>
          </table:table-cell>
          <table:table-cell office:value-type="string" table:style-name="ce18">
            <text:p>LUCIANO PITTA SANT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CAMACARI - 1, 2, 3, 4, 5 E 6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1" table:style-name="ce18">
            <text:p>351221</text:p>
          </table:table-cell>
          <table:table-cell office:value-type="string" table:style-name="ce18">
            <text:p>LUCIANO ROCHA SANTAN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EIO AMBIENTE - 1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48.32" table:style-name="ce22">
            <text:p>1.348,32</text:p>
          </table:table-cell>
          <table:table-cell office:value-type="float" office:value="1348.32" table:style-name="ce22">
            <text:p>1.348,32</text:p>
          </table:table-cell>
          <table:table-cell office:value-type="float" office:value="8651.68" table:style-name="ce22">
            <text:p>8.651,68</text:p>
          </table:table-cell>
          <table:table-cell table:number-columns-repeated="16372"/>
        </table:table-row>
        <table:table-row table:style-name="ro1">
          <table:table-cell office:value-type="float" office:value="351221" table:style-name="ce18">
            <text:p>351221</text:p>
          </table:table-cell>
          <table:table-cell office:value-type="string" table:style-name="ce18">
            <text:p>LUCIANO ROCHA SANTAN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EIO AMBIENTE - 1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4397.3100000000004" table:style-name="ce22">
            <text:p>4.397,3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397.3100000000004" table:style-name="ce22">
            <text:p>4.397,31</text:p>
          </table:table-cell>
          <table:table-cell table:number-columns-repeated="16372"/>
        </table:table-row>
        <table:table-row table:style-name="ro1">
          <table:table-cell office:value-type="float" office:value="351250" table:style-name="ce18">
            <text:p>351250</text:p>
          </table:table-cell>
          <table:table-cell office:value-type="string" table:style-name="ce18">
            <text:p>LUCIANO SANTANA BORG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JEQUIE - 1, 2, 3, 4 E 5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9074.69" table:style-name="ce22">
            <text:p>9.074,69</text:p>
          </table:table-cell>
          <table:table-cell office:value-type="float" office:value="0" table:style-name="ce22">
            <text:p>0,00</text:p>
          </table:table-cell>
          <table:table-cell office:value-type="float" office:value="984.93" table:style-name="ce22">
            <text:p>984,93</text:p>
          </table:table-cell>
          <table:table-cell office:value-type="float" office:value="984.93" table:style-name="ce22">
            <text:p>984,93</text:p>
          </table:table-cell>
          <table:table-cell office:value-type="float" office:value="8089.76" table:style-name="ce22">
            <text:p>8.089,76</text:p>
          </table:table-cell>
          <table:table-cell table:number-columns-repeated="16372"/>
        </table:table-row>
        <table:table-row table:style-name="ro1">
          <table:table-cell office:value-type="float" office:value="351250" table:style-name="ce18">
            <text:p>351250</text:p>
          </table:table-cell>
          <table:table-cell office:value-type="string" table:style-name="ce18">
            <text:p>LUCIANO SANTANA BORG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JEQUIE - 1, 2, 3, 4 E 5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53" table:style-name="ce18">
            <text:p>351753</text:p>
          </table:table-cell>
          <table:table-cell office:value-type="string" table:style-name="ce18">
            <text:p>LUCIANO TAQUES GHIGNONE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AOPAM - COORDENACAO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28" table:style-name="ce18">
            <text:p>351628</text:p>
          </table:table-cell>
          <table:table-cell office:value-type="string" table:style-name="ce18">
            <text:p>LUCIANO VALADARES GARCI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LAURO DE FREITAS - 1,2,3,4,E 5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23" table:style-name="ce18">
            <text:p>351623</text:p>
          </table:table-cell>
          <table:table-cell office:value-type="string" table:style-name="ce18">
            <text:p>LUCIELIA SILVA ARAUJO LOP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MILIA - 1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05" table:style-name="ce18">
            <text:p>351305</text:p>
          </table:table-cell>
          <table:table-cell office:value-type="string" table:style-name="ce18">
            <text:p>LUCIMEIRE CARVALHO FARIA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INFANCIA E JUVENTUDE - PROMOTORIA DE JUSTICA - 7 PROMOTOR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182.96" table:style-name="ce22">
            <text:p>1.182,96</text:p>
          </table:table-cell>
          <table:table-cell office:value-type="float" office:value="1182.96" table:style-name="ce22">
            <text:p>1.182,96</text:p>
          </table:table-cell>
          <table:table-cell office:value-type="float" office:value="8817.0400000000009" table:style-name="ce22">
            <text:p>8.817,04</text:p>
          </table:table-cell>
          <table:table-cell table:number-columns-repeated="16372"/>
        </table:table-row>
        <table:table-row table:style-name="ro1">
          <table:table-cell office:value-type="float" office:value="351305" table:style-name="ce18">
            <text:p>351305</text:p>
          </table:table-cell>
          <table:table-cell office:value-type="string" table:style-name="ce18">
            <text:p>LUCIMEIRE CARVALHO FARIA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INFANCIA E JUVENTUDE - PROMOTORIA DE JUSTICA - 7 PROMOTOR</text:p>
          </table:table-cell>
          <table:table-cell office:value-type="string" table:style-name="ce21">
            <text:p>003.0.16757/2019</text:p>
          </table:table-cell>
          <table:table-cell office:value-type="string" table:style-name="ce18">
            <text:p>DEA DEVOLUÇAOFUNPREV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780" table:style-name="ce18">
            <text:p>351780</text:p>
          </table:table-cell>
          <table:table-cell office:value-type="string" table:style-name="ce18">
            <text:p>LUCIO MEIRA MENDES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JAGUAQUAR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384" table:style-name="ce18">
            <text:p>234384</text:p>
          </table:table-cell>
          <table:table-cell office:value-type="string" table:style-name="ce18">
            <text:p>LUCY MARY FREITAS CONCEICAO THOMAS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48.11" table:style-name="ce22">
            <text:p>1.448,11</text:p>
          </table:table-cell>
          <table:table-cell office:value-type="float" office:value="1448.11" table:style-name="ce22">
            <text:p>1.448,11</text:p>
          </table:table-cell>
          <table:table-cell office:value-type="float" office:value="8551.89" table:style-name="ce22">
            <text:p>8.551,89</text:p>
          </table:table-cell>
          <table:table-cell table:number-columns-repeated="16372"/>
        </table:table-row>
        <table:table-row table:style-name="ro1">
          <table:table-cell office:value-type="float" office:value="234384" table:style-name="ce18">
            <text:p>234384</text:p>
          </table:table-cell>
          <table:table-cell office:value-type="string" table:style-name="ce18">
            <text:p>LUCY MARY FREITAS CONCEICAO THOMAS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781" table:style-name="ce18">
            <text:p>351781</text:p>
          </table:table-cell>
          <table:table-cell office:value-type="string" table:style-name="ce18">
            <text:p>LUIS ALBERTO VASCONCELOS PER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IVEL - 1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63" table:style-name="ce18">
            <text:p>351463</text:p>
          </table:table-cell>
          <table:table-cell office:value-type="string" table:style-name="ce18">
            <text:p>LUIS CLAUDIO CUNHA NOGU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GJ - ASSESSORIA ESPECIA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47.54" table:style-name="ce22">
            <text:p>47,54</text:p>
          </table:table-cell>
          <table:table-cell office:value-type="float" office:value="47.54" table:style-name="ce22">
            <text:p>47,54</text:p>
          </table:table-cell>
          <table:table-cell office:value-type="float" office:value="2052.46" table:style-name="ce22">
            <text:p>2.052,46</text:p>
          </table:table-cell>
          <table:table-cell table:number-columns-repeated="16372"/>
        </table:table-row>
        <table:table-row table:style-name="ro1">
          <table:table-cell office:value-type="float" office:value="351463" table:style-name="ce18">
            <text:p>351463</text:p>
          </table:table-cell>
          <table:table-cell office:value-type="string" table:style-name="ce18">
            <text:p>LUIS CLAUDIO CUNHA NOGU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GJ - ASSESSORIA ESPECIAL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8" table:style-name="ce18">
            <text:p>351448</text:p>
          </table:table-cell>
          <table:table-cell office:value-type="string" table:style-name="ce18">
            <text:p>LUIZ ALBERTO LIMA FIGUEIRED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INFANCIA E JUVENTUDE -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53.57" table:style-name="ce22">
            <text:p>53,57</text:p>
          </table:table-cell>
          <table:table-cell office:value-type="float" office:value="53.57" table:style-name="ce22">
            <text:p>53,57</text:p>
          </table:table-cell>
          <table:table-cell office:value-type="float" office:value="2046.43" table:style-name="ce22">
            <text:p>2.046,43</text:p>
          </table:table-cell>
          <table:table-cell table:number-columns-repeated="16372"/>
        </table:table-row>
        <table:table-row table:style-name="ro1">
          <table:table-cell office:value-type="float" office:value="351448" table:style-name="ce18">
            <text:p>351448</text:p>
          </table:table-cell>
          <table:table-cell office:value-type="string" table:style-name="ce18">
            <text:p>LUIZ ALBERTO LIMA FIGUEIRED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INFANCIA E JUVENTUDE -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12725" table:style-name="ce18">
            <text:p>212725</text:p>
          </table:table-cell>
          <table:table-cell office:value-type="string" table:style-name="ce18">
            <text:p>LUIZ AUGUSTO DE SANTAN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608.4" table:style-name="ce22">
            <text:p>1.608,40</text:p>
          </table:table-cell>
          <table:table-cell office:value-type="float" office:value="1608.4" table:style-name="ce22">
            <text:p>1.608,40</text:p>
          </table:table-cell>
          <table:table-cell office:value-type="float" office:value="8391.6" table:style-name="ce22">
            <text:p>8.391,60</text:p>
          </table:table-cell>
          <table:table-cell table:number-columns-repeated="16372"/>
        </table:table-row>
        <table:table-row table:style-name="ro1">
          <table:table-cell office:value-type="float" office:value="351211" table:style-name="ce18">
            <text:p>351211</text:p>
          </table:table-cell>
          <table:table-cell office:value-type="string" table:style-name="ce18">
            <text:p>LUIZ ESTACIO LOPES DE OLIV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AOCRIM - CENTRAL DE INQUERITOS / SEDE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74.07" table:style-name="ce22">
            <text:p>1.274,07</text:p>
          </table:table-cell>
          <table:table-cell office:value-type="float" office:value="1274.07" table:style-name="ce22">
            <text:p>1.274,07</text:p>
          </table:table-cell>
          <table:table-cell office:value-type="float" office:value="8725.93" table:style-name="ce22">
            <text:p>8.725,93</text:p>
          </table:table-cell>
          <table:table-cell table:number-columns-repeated="16372"/>
        </table:table-row>
        <table:table-row table:style-name="ro1">
          <table:table-cell office:value-type="float" office:value="351211" table:style-name="ce18">
            <text:p>351211</text:p>
          </table:table-cell>
          <table:table-cell office:value-type="string" table:style-name="ce18">
            <text:p>LUIZ ESTACIO LOPES DE OLIV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AOCRIM - CENTRAL DE INQUERITOS / SEDE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387" table:style-name="ce18">
            <text:p>234387</text:p>
          </table:table-cell>
          <table:table-cell office:value-type="string" table:style-name="ce18">
            <text:p>LUIZ EUGENIO FONSECA MIRAND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NUTS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55.7" table:style-name="ce22">
            <text:p>1.455,70</text:p>
          </table:table-cell>
          <table:table-cell office:value-type="float" office:value="1455.7" table:style-name="ce22">
            <text:p>1.455,70</text:p>
          </table:table-cell>
          <table:table-cell office:value-type="float" office:value="8544.2999999999993" table:style-name="ce22">
            <text:p>8.544,30</text:p>
          </table:table-cell>
          <table:table-cell table:number-columns-repeated="16372"/>
        </table:table-row>
        <table:table-row table:style-name="ro1">
          <table:table-cell office:value-type="float" office:value="353375" table:style-name="ce18">
            <text:p>353375</text:p>
          </table:table-cell>
          <table:table-cell office:value-type="string" table:style-name="ce18">
            <text:p>LUIZ FERREIRA DE FREITAS NET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EUNAPOLIS - 1, 2 E 3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45402" table:style-name="ce18">
            <text:p>45402</text:p>
          </table:table-cell>
          <table:table-cell office:value-type="string" table:style-name="ce18">
            <text:p>LUIZ HENRIQUE DE CASTRO MARQUES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70819" table:style-name="ce18">
            <text:p>70819</text:p>
          </table:table-cell>
          <table:table-cell office:value-type="string" table:style-name="ce18">
            <text:p>LUIZ JOSE DE OLIVEIR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12724" table:style-name="ce18">
            <text:p>212724</text:p>
          </table:table-cell>
          <table:table-cell office:value-type="string" table:style-name="ce18">
            <text:p>LUIZA PAMPONET SAMPAIO RAMOS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24.6" table:style-name="ce22">
            <text:p>1.424,60</text:p>
          </table:table-cell>
          <table:table-cell office:value-type="float" office:value="1424.6" table:style-name="ce22">
            <text:p>1.424,60</text:p>
          </table:table-cell>
          <table:table-cell office:value-type="float" office:value="8575.4" table:style-name="ce22">
            <text:p>8.575,40</text:p>
          </table:table-cell>
          <table:table-cell table:number-columns-repeated="16372"/>
        </table:table-row>
        <table:table-row table:style-name="ro1">
          <table:table-cell office:value-type="float" office:value="212724" table:style-name="ce18">
            <text:p>212724</text:p>
          </table:table-cell>
          <table:table-cell office:value-type="string" table:style-name="ce18">
            <text:p>LUIZA PAMPONET SAMPAIO RAMOS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21">
            <text:p>003.0.6951/2019</text:p>
          </table:table-cell>
          <table:table-cell office:value-type="string" table:style-name="ce18">
            <text:p>DEA DEVOLUÇAOFUNPREV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306" table:style-name="ce18">
            <text:p>351306</text:p>
          </table:table-cell>
          <table:table-cell office:value-type="string" table:style-name="ce18">
            <text:p>LUSCINIA DE ALMEIDA E QUEIROZ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INFANCIA E JUVENTUDE -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242.61" table:style-name="ce22">
            <text:p>242,61</text:p>
          </table:table-cell>
          <table:table-cell office:value-type="float" office:value="242.61" table:style-name="ce22">
            <text:p>242,61</text:p>
          </table:table-cell>
          <table:table-cell office:value-type="float" office:value="9757.39" table:style-name="ce22">
            <text:p>9.757,39</text:p>
          </table:table-cell>
          <table:table-cell table:number-columns-repeated="16372"/>
        </table:table-row>
        <table:table-row table:style-name="ro1">
          <table:table-cell office:value-type="float" office:value="45189" table:style-name="ce18">
            <text:p>45189</text:p>
          </table:table-cell>
          <table:table-cell office:value-type="string" table:style-name="ce18">
            <text:p>LYGIA JABUR ABUD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75559" table:style-name="ce18">
            <text:p>75559</text:p>
          </table:table-cell>
          <table:table-cell office:value-type="string" table:style-name="ce18">
            <text:p>MAGNOLIA LIMA DE PAIV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55" table:style-name="ce18">
            <text:p>351355</text:p>
          </table:table-cell>
          <table:table-cell office:value-type="string" table:style-name="ce18">
            <text:p>MANOEL CANDIDO MAGALHAES DE OLIV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GJ - ASSESSORIA ESPECIA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49.1" table:style-name="ce22">
            <text:p>49,10</text:p>
          </table:table-cell>
          <table:table-cell office:value-type="float" office:value="49.1" table:style-name="ce22">
            <text:p>49,10</text:p>
          </table:table-cell>
          <table:table-cell office:value-type="float" office:value="2050.9" table:style-name="ce22">
            <text:p>2.050,90</text:p>
          </table:table-cell>
          <table:table-cell table:number-columns-repeated="16372"/>
        </table:table-row>
        <table:table-row table:style-name="ro1">
          <table:table-cell office:value-type="float" office:value="351355" table:style-name="ce18">
            <text:p>351355</text:p>
          </table:table-cell>
          <table:table-cell office:value-type="string" table:style-name="ce18">
            <text:p>MANOEL CANDIDO MAGALHAES DE OLIV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GJ - ASSESSORIA ESPECIAL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60" table:style-name="ce18">
            <text:p>351260</text:p>
          </table:table-cell>
          <table:table-cell office:value-type="string" table:style-name="ce18">
            <text:p>MANOEL CARDOSO DA SILV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525.54" table:style-name="ce22">
            <text:p>1.525,54</text:p>
          </table:table-cell>
          <table:table-cell office:value-type="float" office:value="1525.54" table:style-name="ce22">
            <text:p>1.525,54</text:p>
          </table:table-cell>
          <table:table-cell office:value-type="float" office:value="8474.4599999999991" table:style-name="ce22">
            <text:p>8.474,46</text:p>
          </table:table-cell>
          <table:table-cell table:number-columns-repeated="16372"/>
        </table:table-row>
        <table:table-row table:style-name="ro1">
          <table:table-cell office:value-type="float" office:value="351260" table:style-name="ce18">
            <text:p>351260</text:p>
          </table:table-cell>
          <table:table-cell office:value-type="string" table:style-name="ce18">
            <text:p>MANOEL CARDOSO DA SILV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21">
            <text:p>003.0.4724/201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5000" table:style-name="ce22">
            <text:p>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0" table:style-name="ce22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260" table:style-name="ce18">
            <text:p>351260</text:p>
          </table:table-cell>
          <table:table-cell office:value-type="string" table:style-name="ce18">
            <text:p>MANOEL CARDOSO DA SILV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21">
            <text:p>003.0.4605/201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5000" table:style-name="ce22">
            <text:p>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0" table:style-name="ce22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312" table:style-name="ce18">
            <text:p>351312</text:p>
          </table:table-cell>
          <table:table-cell office:value-type="string" table:style-name="ce18">
            <text:p>MANOEL DA COSTA FI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99.6199999999999" table:style-name="ce22">
            <text:p>1.299,62</text:p>
          </table:table-cell>
          <table:table-cell office:value-type="float" office:value="1299.6199999999999" table:style-name="ce22">
            <text:p>1.299,62</text:p>
          </table:table-cell>
          <table:table-cell office:value-type="float" office:value="8700.380000000001" table:style-name="ce22">
            <text:p>8.700,38</text:p>
          </table:table-cell>
          <table:table-cell table:number-columns-repeated="16372"/>
        </table:table-row>
        <table:table-row table:style-name="ro1">
          <table:table-cell office:value-type="float" office:value="351312" table:style-name="ce18">
            <text:p>351312</text:p>
          </table:table-cell>
          <table:table-cell office:value-type="string" table:style-name="ce18">
            <text:p>MANOEL DA COSTA FI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21">
            <text:p>003.0.142140/2015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5000" table:style-name="ce22">
            <text:p>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0" table:style-name="ce22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312" table:style-name="ce18">
            <text:p>351312</text:p>
          </table:table-cell>
          <table:table-cell office:value-type="string" table:style-name="ce18">
            <text:p>MANOEL DA COSTA FI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21">
            <text:p>003.0.142144/201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5000" table:style-name="ce22">
            <text:p>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0" table:style-name="ce22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44190" table:style-name="ce18">
            <text:p>44190</text:p>
          </table:table-cell>
          <table:table-cell office:value-type="string" table:style-name="ce18">
            <text:p>MANOEL FERNANDEZ CORDEIR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725.78" table:style-name="ce22">
            <text:p>1.725,78</text:p>
          </table:table-cell>
          <table:table-cell office:value-type="float" office:value="1725.78" table:style-name="ce22">
            <text:p>1.725,78</text:p>
          </table:table-cell>
          <table:table-cell office:value-type="float" office:value="8274.2199999999993" table:style-name="ce22">
            <text:p>8.274,22</text:p>
          </table:table-cell>
          <table:table-cell table:number-columns-repeated="16372"/>
        </table:table-row>
        <table:table-row table:style-name="ro1">
          <table:table-cell office:value-type="float" office:value="19455" table:style-name="ce18">
            <text:p>19455</text:p>
          </table:table-cell>
          <table:table-cell office:value-type="string" table:style-name="ce18">
            <text:p>MANOEL PINTO DE FIGUEIRED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19455" table:style-name="ce18">
            <text:p>19455</text:p>
          </table:table-cell>
          <table:table-cell office:value-type="string" table:style-name="ce18">
            <text:p>MANOEL PINTO DE FIGUEIRED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84812" table:style-name="ce18">
            <text:p>284812</text:p>
          </table:table-cell>
          <table:table-cell office:value-type="string" table:style-name="ce18">
            <text:p>MARCELO CERQUEIRA CESAR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EUCLIDES DA CUNHA - 1, 2 E 3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46.58" table:style-name="ce22">
            <text:p>46,58</text:p>
          </table:table-cell>
          <table:table-cell office:value-type="float" office:value="46.58" table:style-name="ce22">
            <text:p>46,58</text:p>
          </table:table-cell>
          <table:table-cell office:value-type="float" office:value="2053.42" table:style-name="ce22">
            <text:p>2.053,42</text:p>
          </table:table-cell>
          <table:table-cell table:number-columns-repeated="16372"/>
        </table:table-row>
        <table:table-row table:style-name="ro1">
          <table:table-cell office:value-type="float" office:value="284812" table:style-name="ce18">
            <text:p>284812</text:p>
          </table:table-cell>
          <table:table-cell office:value-type="string" table:style-name="ce18">
            <text:p>MARCELO CERQUEIRA CESAR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EUCLIDES DA CUNHA - 1, 2 E 3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307" table:style-name="ce18">
            <text:p>351307</text:p>
          </table:table-cell>
          <table:table-cell office:value-type="string" table:style-name="ce18">
            <text:p>MARCELO GOIS DA FONSEC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9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03" table:style-name="ce22">
            <text:p>1.203,00</text:p>
          </table:table-cell>
          <table:table-cell office:value-type="float" office:value="1203" table:style-name="ce22">
            <text:p>1.203,00</text:p>
          </table:table-cell>
          <table:table-cell office:value-type="float" office:value="8797" table:style-name="ce22">
            <text:p>8.797,00</text:p>
          </table:table-cell>
          <table:table-cell table:number-columns-repeated="16372"/>
        </table:table-row>
        <table:table-row table:style-name="ro1">
          <table:table-cell office:value-type="float" office:value="351325" table:style-name="ce18">
            <text:p>351325</text:p>
          </table:table-cell>
          <table:table-cell office:value-type="string" table:style-name="ce18">
            <text:p>MARCELO HENRIQUE GUIMARAES GUED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GJ - GABINETE DO PROCURADOR GERAL - GABINETE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478.89" table:style-name="ce22">
            <text:p>478,89</text:p>
          </table:table-cell>
          <table:table-cell office:value-type="float" office:value="478.89" table:style-name="ce22">
            <text:p>478,89</text:p>
          </table:table-cell>
          <table:table-cell office:value-type="float" office:value="9521.11" table:style-name="ce22">
            <text:p>9.521,11</text:p>
          </table:table-cell>
          <table:table-cell table:number-columns-repeated="16372"/>
        </table:table-row>
        <table:table-row table:style-name="ro1">
          <table:table-cell office:value-type="float" office:value="351325" table:style-name="ce18">
            <text:p>351325</text:p>
          </table:table-cell>
          <table:table-cell office:value-type="string" table:style-name="ce18">
            <text:p>MARCELO HENRIQUE GUIMARAES GUED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GJ - GABINETE DO PROCURADOR GERAL - GABINETE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14" table:style-name="ce18">
            <text:p>351314</text:p>
          </table:table-cell>
          <table:table-cell office:value-type="string" table:style-name="ce18">
            <text:p>MARCELO MIRANDA BRAG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SIMOES FILHO - 1, 2, 3 E 4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237.57" table:style-name="ce22">
            <text:p>237,57</text:p>
          </table:table-cell>
          <table:table-cell office:value-type="float" office:value="237.57" table:style-name="ce22">
            <text:p>237,57</text:p>
          </table:table-cell>
          <table:table-cell office:value-type="float" office:value="9762.43" table:style-name="ce22">
            <text:p>9.762,43</text:p>
          </table:table-cell>
          <table:table-cell table:number-columns-repeated="16372"/>
        </table:table-row>
        <table:table-row table:style-name="ro1">
          <table:table-cell office:value-type="float" office:value="351314" table:style-name="ce18">
            <text:p>351314</text:p>
          </table:table-cell>
          <table:table-cell office:value-type="string" table:style-name="ce18">
            <text:p>MARCELO MIRANDA BRAG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SIMOES FILHO - 1, 2, 3 E 4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782" table:style-name="ce18">
            <text:p>351782</text:p>
          </table:table-cell>
          <table:table-cell office:value-type="string" table:style-name="ce18">
            <text:p>MARCELO MOREIRA MIRAND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DIAS DAVILA - 1 E 2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439" table:style-name="ce18">
            <text:p>351439</text:p>
          </table:table-cell>
          <table:table-cell office:value-type="string" table:style-name="ce18">
            <text:p>MARCELO PINTO DE ARAUJ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VITORIA DA CONQUISTA - 1 A 9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27.81" table:style-name="ce22">
            <text:p>27,81</text:p>
          </table:table-cell>
          <table:table-cell office:value-type="float" office:value="27.81" table:style-name="ce22">
            <text:p>27,81</text:p>
          </table:table-cell>
          <table:table-cell office:value-type="float" office:value="2072.19" table:style-name="ce22">
            <text:p>2.072,19</text:p>
          </table:table-cell>
          <table:table-cell table:number-columns-repeated="16372"/>
        </table:table-row>
        <table:table-row table:style-name="ro1">
          <table:table-cell office:value-type="float" office:value="351439" table:style-name="ce18">
            <text:p>351439</text:p>
          </table:table-cell>
          <table:table-cell office:value-type="string" table:style-name="ce18">
            <text:p>MARCELO PINTO DE ARAUJ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VITORIA DA CONQUISTA - 1 A 9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93" table:style-name="ce18">
            <text:p>351793</text:p>
          </table:table-cell>
          <table:table-cell office:value-type="string" table:style-name="ce18">
            <text:p>MARCELO SANTOS AGUIAR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ASSISTENCIA -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18" table:style-name="ce18">
            <text:p>351218</text:p>
          </table:table-cell>
          <table:table-cell office:value-type="string" table:style-name="ce18">
            <text:p>MARCIA CANCIO SANTOS VILLASBOA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EACON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111.73" table:style-name="ce22">
            <text:p>1.111,73</text:p>
          </table:table-cell>
          <table:table-cell office:value-type="float" office:value="1111.73" table:style-name="ce22">
            <text:p>1.111,73</text:p>
          </table:table-cell>
          <table:table-cell office:value-type="float" office:value="8888.27" table:style-name="ce22">
            <text:p>8.888,27</text:p>
          </table:table-cell>
          <table:table-cell table:number-columns-repeated="16372"/>
        </table:table-row>
        <table:table-row table:style-name="ro1">
          <table:table-cell office:value-type="float" office:value="351218" table:style-name="ce18">
            <text:p>351218</text:p>
          </table:table-cell>
          <table:table-cell office:value-type="string" table:style-name="ce18">
            <text:p>MARCIA CANCIO SANTOS VILLASBOA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EACON - COORDENACAO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12" table:style-name="ce18">
            <text:p>351612</text:p>
          </table:table-cell>
          <table:table-cell office:value-type="string" table:style-name="ce18">
            <text:p>MARCIA COSTA BANDEIRA GOM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TABUNA - 1, 2, 3, 4, 5, 6, 7, 8 E 9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59" table:style-name="ce18">
            <text:p>351259</text:p>
          </table:table-cell>
          <table:table-cell office:value-type="string" table:style-name="ce18">
            <text:p>MARCIA LUZIA GUEDES DE LIM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CORREGEDORIA GERAL - GABINETE CORREGEDOR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03.42" table:style-name="ce22">
            <text:p>1.303,42</text:p>
          </table:table-cell>
          <table:table-cell office:value-type="float" office:value="1303.42" table:style-name="ce22">
            <text:p>1.303,42</text:p>
          </table:table-cell>
          <table:table-cell office:value-type="float" office:value="8696.58" table:style-name="ce22">
            <text:p>8.696,58</text:p>
          </table:table-cell>
          <table:table-cell table:number-columns-repeated="16372"/>
        </table:table-row>
        <table:table-row table:style-name="ro1">
          <table:table-cell office:value-type="float" office:value="351259" table:style-name="ce18">
            <text:p>351259</text:p>
          </table:table-cell>
          <table:table-cell office:value-type="string" table:style-name="ce18">
            <text:p>MARCIA LUZIA GUEDES DE LIM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CORREGEDORIA GERAL - GABINETE CORREGEDOR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84823" table:style-name="ce18">
            <text:p>284823</text:p>
          </table:table-cell>
          <table:table-cell office:value-type="string" table:style-name="ce18">
            <text:p>MARCIA MORAIS DOS SANTOS VAZ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FEIRA DE SANTANA - 1,2,3,4,5,6,7,8,9,10,11,12,13,14 E 15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37.020000000000003" table:style-name="ce22">
            <text:p>37,02</text:p>
          </table:table-cell>
          <table:table-cell office:value-type="float" office:value="37.020000000000003" table:style-name="ce22">
            <text:p>37,02</text:p>
          </table:table-cell>
          <table:table-cell office:value-type="float" office:value="2062.98" table:style-name="ce22">
            <text:p>2.062,98</text:p>
          </table:table-cell>
          <table:table-cell table:number-columns-repeated="16372"/>
        </table:table-row>
        <table:table-row table:style-name="ro1">
          <table:table-cell office:value-type="float" office:value="351815" table:style-name="ce18">
            <text:p>351815</text:p>
          </table:table-cell>
          <table:table-cell office:value-type="string" table:style-name="ce18">
            <text:p>MARCIA MUNIQUE ANDRADE DE OLIVEIRA</text:p>
          </table:table-cell>
          <table:table-cell office:value-type="string" table:style-name="ce18">
            <text:p>PROMOTOR DE ENTRANCIA INICIAL</text:p>
          </table:table-cell>
          <table:table-cell office:value-type="string" table:style-name="ce18">
            <text:p>PJ DE CATU - 1 E 2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5704.86" table:style-name="ce22">
            <text:p>5.704,8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704.86" table:style-name="ce22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1783" table:style-name="ce18">
            <text:p>351783</text:p>
          </table:table-cell>
          <table:table-cell office:value-type="string" table:style-name="ce18">
            <text:p>MARCIA PIMENTEL FARIAS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21">
            <text:p>003.0.7479/2018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578" table:style-name="ce18">
            <text:p>351578</text:p>
          </table:table-cell>
          <table:table-cell office:value-type="string" table:style-name="ce18">
            <text:p>MARCIA RABELO SAND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4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3800" table:style-name="ce18">
            <text:p>233800</text:p>
          </table:table-cell>
          <table:table-cell office:value-type="string" table:style-name="ce18">
            <text:p>MARCIA REGINA DOS SANTOS VIRGENS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27.54" table:style-name="ce22">
            <text:p>1.427,54</text:p>
          </table:table-cell>
          <table:table-cell office:value-type="float" office:value="1427.54" table:style-name="ce22">
            <text:p>1.427,54</text:p>
          </table:table-cell>
          <table:table-cell office:value-type="float" office:value="8572.4599999999991" table:style-name="ce22">
            <text:p>8.572,46</text:p>
          </table:table-cell>
          <table:table-cell table:number-columns-repeated="16372"/>
        </table:table-row>
        <table:table-row table:style-name="ro1">
          <table:table-cell office:value-type="float" office:value="233800" table:style-name="ce18">
            <text:p>233800</text:p>
          </table:table-cell>
          <table:table-cell office:value-type="string" table:style-name="ce18">
            <text:p>MARCIA REGINA DOS SANTOS VIRGENS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246" table:style-name="ce18">
            <text:p>351246</text:p>
          </table:table-cell>
          <table:table-cell office:value-type="string" table:style-name="ce18">
            <text:p>MARCIA REGINA RIBEIRO TEIX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AODH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16.91" table:style-name="ce22">
            <text:p>1.416,91</text:p>
          </table:table-cell>
          <table:table-cell office:value-type="float" office:value="1416.91" table:style-name="ce22">
            <text:p>1.416,91</text:p>
          </table:table-cell>
          <table:table-cell office:value-type="float" office:value="8583.09" table:style-name="ce22">
            <text:p>8.583,09</text:p>
          </table:table-cell>
          <table:table-cell table:number-columns-repeated="16372"/>
        </table:table-row>
        <table:table-row table:style-name="ro1">
          <table:table-cell office:value-type="float" office:value="351246" table:style-name="ce18">
            <text:p>351246</text:p>
          </table:table-cell>
          <table:table-cell office:value-type="string" table:style-name="ce18">
            <text:p>MARCIA REGINA RIBEIRO TEIX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AODH - COORDENACAO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09" table:style-name="ce18">
            <text:p>351309</text:p>
          </table:table-cell>
          <table:table-cell office:value-type="string" table:style-name="ce18">
            <text:p>MARCIA VARJAO DOS SANTOS CARR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9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241.77" table:style-name="ce22">
            <text:p>241,77</text:p>
          </table:table-cell>
          <table:table-cell office:value-type="float" office:value="241.77" table:style-name="ce22">
            <text:p>241,77</text:p>
          </table:table-cell>
          <table:table-cell office:value-type="float" office:value="9758.23" table:style-name="ce22">
            <text:p>9.758,23</text:p>
          </table:table-cell>
          <table:table-cell table:number-columns-repeated="16372"/>
        </table:table-row>
        <table:table-row table:style-name="ro1">
          <table:table-cell office:value-type="float" office:value="351309" table:style-name="ce18">
            <text:p>351309</text:p>
          </table:table-cell>
          <table:table-cell office:value-type="string" table:style-name="ce18">
            <text:p>MARCIA VARJAO DOS SANTOS CARR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9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95" table:style-name="ce18">
            <text:p>351795</text:p>
          </table:table-cell>
          <table:table-cell office:value-type="string" table:style-name="ce18">
            <text:p>MARCIO DE OLIVEIRA NEV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TABUNA - 1, 2, 3, 4, 5, 6, 7, 8 E 9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784" table:style-name="ce18">
            <text:p>351784</text:p>
          </table:table-cell>
          <table:table-cell office:value-type="string" table:style-name="ce18">
            <text:p>MARCIO HENRIQUE PEREIRA DE OLIV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JUAZEIRO - 1, 2, 3, 4, 5, 6, E 7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10" table:style-name="ce18">
            <text:p>351310</text:p>
          </table:table-cell>
          <table:table-cell office:value-type="string" table:style-name="ce18">
            <text:p>MARCIO JOSE CORDEIRO FAHEL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GESAU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212.84" table:style-name="ce22">
            <text:p>212,84</text:p>
          </table:table-cell>
          <table:table-cell office:value-type="float" office:value="212.84" table:style-name="ce22">
            <text:p>212,84</text:p>
          </table:table-cell>
          <table:table-cell office:value-type="float" office:value="9787.16" table:style-name="ce22">
            <text:p>9.787,16</text:p>
          </table:table-cell>
          <table:table-cell table:number-columns-repeated="16372"/>
        </table:table-row>
        <table:table-row table:style-name="ro1">
          <table:table-cell office:value-type="float" office:value="351310" table:style-name="ce18">
            <text:p>351310</text:p>
          </table:table-cell>
          <table:table-cell office:value-type="string" table:style-name="ce18">
            <text:p>MARCIO JOSE CORDEIRO FAHEL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GESAU - COORDENACAO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416" table:style-name="ce18">
            <text:p>234416</text:p>
          </table:table-cell>
          <table:table-cell office:value-type="string" table:style-name="ce18">
            <text:p>MARCO ANTONIO CHAVES DA SILV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18.34" table:style-name="ce22">
            <text:p>1.418,34</text:p>
          </table:table-cell>
          <table:table-cell office:value-type="float" office:value="1418.34" table:style-name="ce22">
            <text:p>1.418,34</text:p>
          </table:table-cell>
          <table:table-cell office:value-type="float" office:value="8581.66" table:style-name="ce22">
            <text:p>8.581,66</text:p>
          </table:table-cell>
          <table:table-cell table:number-columns-repeated="16372"/>
        </table:table-row>
        <table:table-row table:style-name="ro1">
          <table:table-cell office:value-type="float" office:value="353074" table:style-name="ce18">
            <text:p>353074</text:p>
          </table:table-cell>
          <table:table-cell office:value-type="string" table:style-name="ce18">
            <text:p>MARCO AURELIO NASCIMENTO AMAD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RECE - 1, 2 E 3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3" table:style-name="ce18">
            <text:p>351443</text:p>
          </table:table-cell>
          <table:table-cell office:value-type="string" table:style-name="ce18">
            <text:p>MARCOS ALMEIDA COE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VITORIA DA CONQUISTA - 1 A 9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31.93" table:style-name="ce22">
            <text:p>31,93</text:p>
          </table:table-cell>
          <table:table-cell office:value-type="float" office:value="31.93" table:style-name="ce22">
            <text:p>31,93</text:p>
          </table:table-cell>
          <table:table-cell office:value-type="float" office:value="2068.0700000000002" table:style-name="ce22">
            <text:p>2.068,07</text:p>
          </table:table-cell>
          <table:table-cell table:number-columns-repeated="16372"/>
        </table:table-row>
        <table:table-row table:style-name="ro1">
          <table:table-cell office:value-type="float" office:value="351443" table:style-name="ce18">
            <text:p>351443</text:p>
          </table:table-cell>
          <table:table-cell office:value-type="string" table:style-name="ce18">
            <text:p>MARCOS ALMEIDA COE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VITORIA DA CONQUISTA - 1 A 9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99" table:style-name="ce18">
            <text:p>352899</text:p>
          </table:table-cell>
          <table:table-cell office:value-type="string" table:style-name="ce18">
            <text:p>MARCOS JOSE PASSOS OLIVEIRA SANTOS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CICERO DANTAS - 1 E 2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4089.5" table:style-name="ce22">
            <text:p>4.089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089.5" table:style-name="ce22">
            <text:p>4.089,50</text:p>
          </table:table-cell>
          <table:table-cell table:number-columns-repeated="16372"/>
        </table:table-row>
        <table:table-row table:style-name="ro1">
          <table:table-cell office:value-type="float" office:value="351458" table:style-name="ce18">
            <text:p>351458</text:p>
          </table:table-cell>
          <table:table-cell office:value-type="string" table:style-name="ce18">
            <text:p>MARCOS PONTES DE SOUZ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AOCRIM - COORDENACAO / SEDE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29.38" table:style-name="ce22">
            <text:p>29,38</text:p>
          </table:table-cell>
          <table:table-cell office:value-type="float" office:value="29.38" table:style-name="ce22">
            <text:p>29,38</text:p>
          </table:table-cell>
          <table:table-cell office:value-type="float" office:value="2070.62" table:style-name="ce22">
            <text:p>2.070,62</text:p>
          </table:table-cell>
          <table:table-cell table:number-columns-repeated="16372"/>
        </table:table-row>
        <table:table-row table:style-name="ro1">
          <table:table-cell office:value-type="float" office:value="351458" table:style-name="ce18">
            <text:p>351458</text:p>
          </table:table-cell>
          <table:table-cell office:value-type="string" table:style-name="ce18">
            <text:p>MARCOS PONTES DE SOUZ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AOCRIM - COORDENACAO / SEDE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17040" table:style-name="ce18">
            <text:p>217040</text:p>
          </table:table-cell>
          <table:table-cell office:value-type="string" table:style-name="ce18">
            <text:p>MARGARETH PINHEIRO DE SOUZ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85.39" table:style-name="ce22">
            <text:p>1.485,39</text:p>
          </table:table-cell>
          <table:table-cell office:value-type="float" office:value="1485.39" table:style-name="ce22">
            <text:p>1.485,39</text:p>
          </table:table-cell>
          <table:table-cell office:value-type="float" office:value="8514.61" table:style-name="ce22">
            <text:p>8.514,61</text:p>
          </table:table-cell>
          <table:table-cell table:number-columns-repeated="16372"/>
        </table:table-row>
        <table:table-row table:style-name="ro1">
          <table:table-cell office:value-type="float" office:value="212726" table:style-name="ce18">
            <text:p>212726</text:p>
          </table:table-cell>
          <table:table-cell office:value-type="string" table:style-name="ce18">
            <text:p>MARIA ADELIA BONELLI BORGES TEIXEIR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18.87" table:style-name="ce22">
            <text:p>1.418,87</text:p>
          </table:table-cell>
          <table:table-cell office:value-type="float" office:value="1418.87" table:style-name="ce22">
            <text:p>1.418,87</text:p>
          </table:table-cell>
          <table:table-cell office:value-type="float" office:value="8581.130000000001" table:style-name="ce22">
            <text:p>8.581,13</text:p>
          </table:table-cell>
          <table:table-cell table:number-columns-repeated="16372"/>
        </table:table-row>
        <table:table-row table:style-name="ro1">
          <table:table-cell office:value-type="float" office:value="212726" table:style-name="ce18">
            <text:p>212726</text:p>
          </table:table-cell>
          <table:table-cell office:value-type="string" table:style-name="ce18">
            <text:p>MARIA ADELIA BONELLI BORGES TEIXEIR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70701" table:style-name="ce18">
            <text:p>170701</text:p>
          </table:table-cell>
          <table:table-cell office:value-type="string" table:style-name="ce18">
            <text:p>MARIA ALICE MIRANDA DA SILV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52.41" table:style-name="ce22">
            <text:p>1.452,41</text:p>
          </table:table-cell>
          <table:table-cell office:value-type="float" office:value="1452.41" table:style-name="ce22">
            <text:p>1.452,41</text:p>
          </table:table-cell>
          <table:table-cell office:value-type="float" office:value="8547.59" table:style-name="ce22">
            <text:p>8.547,59</text:p>
          </table:table-cell>
          <table:table-cell table:number-columns-repeated="16372"/>
        </table:table-row>
        <table:table-row table:style-name="ro1">
          <table:table-cell office:value-type="float" office:value="170701" table:style-name="ce18">
            <text:p>170701</text:p>
          </table:table-cell>
          <table:table-cell office:value-type="string" table:style-name="ce18">
            <text:p>MARIA ALICE MIRANDA DA SILV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34510" table:style-name="ce18">
            <text:p>234510</text:p>
          </table:table-cell>
          <table:table-cell office:value-type="string" table:style-name="ce18">
            <text:p>MARIA AMELIA SAMPAIO GO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LHEUS - 1 A 11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92.49" table:style-name="ce22">
            <text:p>1.292,49</text:p>
          </table:table-cell>
          <table:table-cell office:value-type="float" office:value="1292.49" table:style-name="ce22">
            <text:p>1.292,49</text:p>
          </table:table-cell>
          <table:table-cell office:value-type="float" office:value="8707.51" table:style-name="ce22">
            <text:p>8.707,51</text:p>
          </table:table-cell>
          <table:table-cell table:number-columns-repeated="16372"/>
        </table:table-row>
        <table:table-row table:style-name="ro1">
          <table:table-cell office:value-type="float" office:value="234510" table:style-name="ce18">
            <text:p>234510</text:p>
          </table:table-cell>
          <table:table-cell office:value-type="string" table:style-name="ce18">
            <text:p>MARIA AMELIA SAMPAIO GO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LHEUS - 1 A 11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13095" table:style-name="ce18">
            <text:p>113095</text:p>
          </table:table-cell>
          <table:table-cell office:value-type="string" table:style-name="ce18">
            <text:p>MARIA APARECIDA LOPES NOGU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9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47.92" table:style-name="ce22">
            <text:p>1.447,92</text:p>
          </table:table-cell>
          <table:table-cell office:value-type="float" office:value="1447.92" table:style-name="ce22">
            <text:p>1.447,92</text:p>
          </table:table-cell>
          <table:table-cell office:value-type="float" office:value="8552.08" table:style-name="ce22">
            <text:p>8.552,08</text:p>
          </table:table-cell>
          <table:table-cell table:number-columns-repeated="16372"/>
        </table:table-row>
        <table:table-row table:style-name="ro1">
          <table:table-cell office:value-type="float" office:value="123411" table:style-name="ce18">
            <text:p>123411</text:p>
          </table:table-cell>
          <table:table-cell office:value-type="string" table:style-name="ce18">
            <text:p>MARIA AUGUSTA ALMEIDA CIDREIRA REIS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517.71" table:style-name="ce22">
            <text:p>1.517,71</text:p>
          </table:table-cell>
          <table:table-cell office:value-type="float" office:value="1517.71" table:style-name="ce22">
            <text:p>1.517,71</text:p>
          </table:table-cell>
          <table:table-cell office:value-type="float" office:value="8482.2900000000009" table:style-name="ce22">
            <text:p>8.482,29</text:p>
          </table:table-cell>
          <table:table-cell table:number-columns-repeated="16372"/>
        </table:table-row>
        <table:table-row table:style-name="ro1">
          <table:table-cell office:value-type="float" office:value="123411" table:style-name="ce18">
            <text:p>123411</text:p>
          </table:table-cell>
          <table:table-cell office:value-type="string" table:style-name="ce18">
            <text:p>MARIA AUGUSTA ALMEIDA CIDREIRA REIS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308" table:style-name="ce18">
            <text:p>351308</text:p>
          </table:table-cell>
          <table:table-cell office:value-type="string" table:style-name="ce18">
            <text:p>MARIA AUXILIADORA CAMPOS LOBO KRAYCHETE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NACRIM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154.8900000000001" table:style-name="ce22">
            <text:p>1.154,89</text:p>
          </table:table-cell>
          <table:table-cell office:value-type="float" office:value="1154.8900000000001" table:style-name="ce22">
            <text:p>1.154,89</text:p>
          </table:table-cell>
          <table:table-cell office:value-type="float" office:value="8845.11" table:style-name="ce22">
            <text:p>8.845,11</text:p>
          </table:table-cell>
          <table:table-cell table:number-columns-repeated="16372"/>
        </table:table-row>
        <table:table-row table:style-name="ro1">
          <table:table-cell office:value-type="float" office:value="351308" table:style-name="ce18">
            <text:p>351308</text:p>
          </table:table-cell>
          <table:table-cell office:value-type="string" table:style-name="ce18">
            <text:p>MARIA AUXILIADORA CAMPOS LOBO KRAYCHETE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NACRIM - COORDENACAO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55" table:style-name="ce18">
            <text:p>351455</text:p>
          </table:table-cell>
          <table:table-cell office:value-type="string" table:style-name="ce18">
            <text:p>MARIA AUXILIADORA MEHMERI QVARFORDT</text:p>
          </table:table-cell>
          <table:table-cell office:value-type="string" table:style-name="ce18">
            <text:p>PROMOTOR DE ENTRANCIA INICI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22.23" table:style-name="ce22">
            <text:p>22,23</text:p>
          </table:table-cell>
          <table:table-cell office:value-type="float" office:value="22.23" table:style-name="ce22">
            <text:p>22,23</text:p>
          </table:table-cell>
          <table:table-cell office:value-type="float" office:value="2077.77" table:style-name="ce22">
            <text:p>2.077,77</text:p>
          </table:table-cell>
          <table:table-cell table:number-columns-repeated="16372"/>
        </table:table-row>
        <table:table-row table:style-name="ro1">
          <table:table-cell office:value-type="float" office:value="44962" table:style-name="ce18">
            <text:p>44962</text:p>
          </table:table-cell>
          <table:table-cell office:value-type="string" table:style-name="ce18">
            <text:p>MARIA CELIA CALMON DE ALMEIDA BAYLER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460" table:style-name="ce18">
            <text:p>351460</text:p>
          </table:table-cell>
          <table:table-cell office:value-type="string" table:style-name="ce18">
            <text:p>MARIA CONCEICAO SILVA DE CARVALHO</text:p>
          </table:table-cell>
          <table:table-cell office:value-type="string" table:style-name="ce18">
            <text:p>PROMOTOR DE ENTRANCIA INICI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00" table:style-name="ce22">
            <text:p>2.100,00</text:p>
          </table:table-cell>
          <table:table-cell table:number-columns-repeated="16372"/>
        </table:table-row>
        <table:table-row table:style-name="ro1">
          <table:table-cell office:value-type="float" office:value="75466" table:style-name="ce18">
            <text:p>75466</text:p>
          </table:table-cell>
          <table:table-cell office:value-type="string" table:style-name="ce18">
            <text:p>MARIA CONSUELO DE ALMEIDA SAMPAI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11144" table:style-name="ce18">
            <text:p>111144</text:p>
          </table:table-cell>
          <table:table-cell office:value-type="string" table:style-name="ce18">
            <text:p>MARIA DA CONCEICAO ROTONDANO GOMES LONG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LAURO DE FREITAS - 1,2,3,4,E 5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27.59" table:style-name="ce22">
            <text:p>1.327,59</text:p>
          </table:table-cell>
          <table:table-cell office:value-type="float" office:value="1327.59" table:style-name="ce22">
            <text:p>1.327,59</text:p>
          </table:table-cell>
          <table:table-cell office:value-type="float" office:value="8672.41" table:style-name="ce22">
            <text:p>8.672,41</text:p>
          </table:table-cell>
          <table:table-cell table:number-columns-repeated="16372"/>
        </table:table-row>
        <table:table-row table:style-name="ro1">
          <table:table-cell office:value-type="float" office:value="111144" table:style-name="ce18">
            <text:p>111144</text:p>
          </table:table-cell>
          <table:table-cell office:value-type="string" table:style-name="ce18">
            <text:p>MARIA DA CONCEICAO ROTONDANO GOMES LONG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LAURO DE FREITAS - 1,2,3,4,E 5</text:p>
          </table:table-cell>
          <table:table-cell office:value-type="string" table:style-name="ce21">
            <text:p>003.0.9990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7712" table:style-name="ce18">
            <text:p>27712</text:p>
          </table:table-cell>
          <table:table-cell office:value-type="string" table:style-name="ce18">
            <text:p>MARIA DA GLORIA CARMO SILV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80632" table:style-name="ce18">
            <text:p>180632</text:p>
          </table:table-cell>
          <table:table-cell office:value-type="string" table:style-name="ce18">
            <text:p>MARIA DAS GRACAS DE ALMEIDA MARINHO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34208" table:style-name="ce18">
            <text:p>234208</text:p>
          </table:table-cell>
          <table:table-cell office:value-type="string" table:style-name="ce18">
            <text:p>MARIA DAS GRACAS POLLI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2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03.8" table:style-name="ce22">
            <text:p>1.403,80</text:p>
          </table:table-cell>
          <table:table-cell office:value-type="float" office:value="1403.8" table:style-name="ce22">
            <text:p>1.403,80</text:p>
          </table:table-cell>
          <table:table-cell office:value-type="float" office:value="8596.2000000000007" table:style-name="ce22">
            <text:p>8.596,20</text:p>
          </table:table-cell>
          <table:table-cell table:number-columns-repeated="16372"/>
        </table:table-row>
        <table:table-row table:style-name="ro1">
          <table:table-cell office:value-type="float" office:value="234208" table:style-name="ce18">
            <text:p>234208</text:p>
          </table:table-cell>
          <table:table-cell office:value-type="string" table:style-name="ce18">
            <text:p>MARIA DAS GRACAS POLLI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2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9446" table:style-name="ce18">
            <text:p>19446</text:p>
          </table:table-cell>
          <table:table-cell office:value-type="string" table:style-name="ce18">
            <text:p>MARIA DAS GRACAS SOUZA E SILV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622.23" table:style-name="ce22">
            <text:p>1.622,23</text:p>
          </table:table-cell>
          <table:table-cell office:value-type="float" office:value="1622.23" table:style-name="ce22">
            <text:p>1.622,23</text:p>
          </table:table-cell>
          <table:table-cell office:value-type="float" office:value="8377.77" table:style-name="ce22">
            <text:p>8.377,77</text:p>
          </table:table-cell>
          <table:table-cell table:number-columns-repeated="16372"/>
        </table:table-row>
        <table:table-row table:style-name="ro1">
          <table:table-cell office:value-type="float" office:value="19446" table:style-name="ce18">
            <text:p>19446</text:p>
          </table:table-cell>
          <table:table-cell office:value-type="string" table:style-name="ce18">
            <text:p>MARIA DAS GRACAS SOUZA E SILV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01461" table:style-name="ce18">
            <text:p>101461</text:p>
          </table:table-cell>
          <table:table-cell office:value-type="string" table:style-name="ce18">
            <text:p>MARIA DE FATIMA CAMPOS DA CUNH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602.82" table:style-name="ce22">
            <text:p>1.602,82</text:p>
          </table:table-cell>
          <table:table-cell office:value-type="float" office:value="1602.82" table:style-name="ce22">
            <text:p>1.602,82</text:p>
          </table:table-cell>
          <table:table-cell office:value-type="float" office:value="8397.18" table:style-name="ce22">
            <text:p>8.397,18</text:p>
          </table:table-cell>
          <table:table-cell table:number-columns-repeated="16372"/>
        </table:table-row>
        <table:table-row table:style-name="ro1">
          <table:table-cell office:value-type="float" office:value="101461" table:style-name="ce18">
            <text:p>101461</text:p>
          </table:table-cell>
          <table:table-cell office:value-type="string" table:style-name="ce18">
            <text:p>MARIA DE FATIMA CAMPOS DA CUNH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334" table:style-name="ce18">
            <text:p>351334</text:p>
          </table:table-cell>
          <table:table-cell office:value-type="string" table:style-name="ce18">
            <text:p>MARIA DE FATIMA SILVEIRA PASSOS DE MACED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AOCIFE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33.78" table:style-name="ce22">
            <text:p>1.233,78</text:p>
          </table:table-cell>
          <table:table-cell office:value-type="float" office:value="1233.78" table:style-name="ce22">
            <text:p>1.233,78</text:p>
          </table:table-cell>
          <table:table-cell office:value-type="float" office:value="8766.2199999999993" table:style-name="ce22">
            <text:p>8.766,22</text:p>
          </table:table-cell>
          <table:table-cell table:number-columns-repeated="16372"/>
        </table:table-row>
        <table:table-row table:style-name="ro1">
          <table:table-cell office:value-type="float" office:value="351334" table:style-name="ce18">
            <text:p>351334</text:p>
          </table:table-cell>
          <table:table-cell office:value-type="string" table:style-name="ce18">
            <text:p>MARIA DE FATIMA SILVEIRA PASSOS DE MACED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AOCIFE - COORDENACAO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61" table:style-name="ce18">
            <text:p>351461</text:p>
          </table:table-cell>
          <table:table-cell office:value-type="string" table:style-name="ce18">
            <text:p>MARIA DE JESUS PEREIRA VALADAR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78.650000000000006" table:style-name="ce22">
            <text:p>78,65</text:p>
          </table:table-cell>
          <table:table-cell office:value-type="float" office:value="78.650000000000006" table:style-name="ce22">
            <text:p>78,65</text:p>
          </table:table-cell>
          <table:table-cell office:value-type="float" office:value="2021.35" table:style-name="ce22">
            <text:p>2.021,35</text:p>
          </table:table-cell>
          <table:table-cell table:number-columns-repeated="16372"/>
        </table:table-row>
        <table:table-row table:style-name="ro1">
          <table:table-cell office:value-type="float" office:value="102231" table:style-name="ce18">
            <text:p>102231</text:p>
          </table:table-cell>
          <table:table-cell office:value-type="string" table:style-name="ce18">
            <text:p>MARIA DE JESUS PORTEL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77818" table:style-name="ce18">
            <text:p>77818</text:p>
          </table:table-cell>
          <table:table-cell office:value-type="string" table:style-name="ce18">
            <text:p>MARIA DO CARMO LIMA DANTA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13" table:style-name="ce18">
            <text:p>351313</text:p>
          </table:table-cell>
          <table:table-cell office:value-type="string" table:style-name="ce18">
            <text:p>MARIA EUGENIA DE VASCONCEL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INFANCIA E JUVENTUDE -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075.42" table:style-name="ce22">
            <text:p>1.075,42</text:p>
          </table:table-cell>
          <table:table-cell office:value-type="float" office:value="1075.42" table:style-name="ce22">
            <text:p>1.075,42</text:p>
          </table:table-cell>
          <table:table-cell office:value-type="float" office:value="8924.58" table:style-name="ce22">
            <text:p>8.924,58</text:p>
          </table:table-cell>
          <table:table-cell table:number-columns-repeated="16372"/>
        </table:table-row>
        <table:table-row table:style-name="ro1">
          <table:table-cell office:value-type="float" office:value="351313" table:style-name="ce18">
            <text:p>351313</text:p>
          </table:table-cell>
          <table:table-cell office:value-type="string" table:style-name="ce18">
            <text:p>MARIA EUGENIA DE VASCONCEL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INFANCIA E JUVENTUDE -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54" table:style-name="ce18">
            <text:p>351454</text:p>
          </table:table-cell>
          <table:table-cell office:value-type="string" table:style-name="ce18">
            <text:p>MARIA EUGENIA PASSOS DA SILVA OLIV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AOCIFE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35.42" table:style-name="ce22">
            <text:p>35,42</text:p>
          </table:table-cell>
          <table:table-cell office:value-type="float" office:value="35.42" table:style-name="ce22">
            <text:p>35,42</text:p>
          </table:table-cell>
          <table:table-cell office:value-type="float" office:value="2064.58" table:style-name="ce22">
            <text:p>2.064,58</text:p>
          </table:table-cell>
          <table:table-cell table:number-columns-repeated="16372"/>
        </table:table-row>
        <table:table-row table:style-name="ro1">
          <table:table-cell office:value-type="float" office:value="351454" table:style-name="ce18">
            <text:p>351454</text:p>
          </table:table-cell>
          <table:table-cell office:value-type="string" table:style-name="ce18">
            <text:p>MARIA EUGENIA PASSOS DA SILVA OLIV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AOCIFE - COORDENACAO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72" table:style-name="ce18">
            <text:p>351372</text:p>
          </table:table-cell>
          <table:table-cell office:value-type="string" table:style-name="ce18">
            <text:p>MARIA HELENA PORTO FAHEL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IVEL - 1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48.83" table:style-name="ce22">
            <text:p>48,83</text:p>
          </table:table-cell>
          <table:table-cell office:value-type="float" office:value="48.83" table:style-name="ce22">
            <text:p>48,83</text:p>
          </table:table-cell>
          <table:table-cell office:value-type="float" office:value="2051.17" table:style-name="ce22">
            <text:p>2.051,17</text:p>
          </table:table-cell>
          <table:table-cell table:number-columns-repeated="16372"/>
        </table:table-row>
        <table:table-row table:style-name="ro1">
          <table:table-cell office:value-type="float" office:value="351372" table:style-name="ce18">
            <text:p>351372</text:p>
          </table:table-cell>
          <table:table-cell office:value-type="string" table:style-name="ce18">
            <text:p>MARIA HELENA PORTO FAHEL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IVEL - 1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507" table:style-name="ce18">
            <text:p>234507</text:p>
          </table:table-cell>
          <table:table-cell office:value-type="string" table:style-name="ce18">
            <text:p>MARIA HELENA XAVIER PEREIRA MAT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GEDUC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39.17" table:style-name="ce22">
            <text:p>1.439,17</text:p>
          </table:table-cell>
          <table:table-cell office:value-type="float" office:value="1439.17" table:style-name="ce22">
            <text:p>1.439,17</text:p>
          </table:table-cell>
          <table:table-cell office:value-type="float" office:value="8560.83" table:style-name="ce22">
            <text:p>8.560,83</text:p>
          </table:table-cell>
          <table:table-cell table:number-columns-repeated="16372"/>
        </table:table-row>
        <table:table-row table:style-name="ro1">
          <table:table-cell office:value-type="float" office:value="351625" table:style-name="ce18">
            <text:p>351625</text:p>
          </table:table-cell>
          <table:table-cell office:value-type="string" table:style-name="ce18">
            <text:p>MARIA IMACULADA JUED MOYSES PALOSCHI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ITAPETINGA - 1, 2 E 3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356" table:style-name="ce18">
            <text:p>351356</text:p>
          </table:table-cell>
          <table:table-cell office:value-type="string" table:style-name="ce18">
            <text:p>MARIA ISABEL RODRIGUES DE OLIVEIRA VILEL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GESAU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65.08" table:style-name="ce22">
            <text:p>65,08</text:p>
          </table:table-cell>
          <table:table-cell office:value-type="float" office:value="65.08" table:style-name="ce22">
            <text:p>65,08</text:p>
          </table:table-cell>
          <table:table-cell office:value-type="float" office:value="2034.92" table:style-name="ce22">
            <text:p>2.034,92</text:p>
          </table:table-cell>
          <table:table-cell table:number-columns-repeated="16372"/>
        </table:table-row>
        <table:table-row table:style-name="ro1">
          <table:table-cell office:value-type="float" office:value="351356" table:style-name="ce18">
            <text:p>351356</text:p>
          </table:table-cell>
          <table:table-cell office:value-type="string" table:style-name="ce18">
            <text:p>MARIA ISABEL RODRIGUES DE OLIVEIRA VILEL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GESAU - COORDENACAO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46095" table:style-name="ce18">
            <text:p>46095</text:p>
          </table:table-cell>
          <table:table-cell office:value-type="string" table:style-name="ce18">
            <text:p>MARIA IVONE SOUZA ROCH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639.06" table:style-name="ce22">
            <text:p>1.639,06</text:p>
          </table:table-cell>
          <table:table-cell office:value-type="float" office:value="1639.06" table:style-name="ce22">
            <text:p>1.639,06</text:p>
          </table:table-cell>
          <table:table-cell office:value-type="float" office:value="8360.94" table:style-name="ce22">
            <text:p>8.360,94</text:p>
          </table:table-cell>
          <table:table-cell table:number-columns-repeated="16372"/>
        </table:table-row>
        <table:table-row table:style-name="ro1">
          <table:table-cell office:value-type="float" office:value="46095" table:style-name="ce18">
            <text:p>46095</text:p>
          </table:table-cell>
          <table:table-cell office:value-type="string" table:style-name="ce18">
            <text:p>MARIA IVONE SOUZA ROCH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21">
            <text:p>003.0.246513/201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179567" table:style-name="ce18">
            <text:p>179567</text:p>
          </table:table-cell>
          <table:table-cell office:value-type="string" table:style-name="ce18">
            <text:p>MARIA JOSELITA DE MENEZES</text:p>
          </table:table-cell>
          <table:table-cell office:value-type="string" table:style-name="ce18">
            <text:p>PROMOTOR DE ENTRANCIA INICI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34513" table:style-name="ce18">
            <text:p>234513</text:p>
          </table:table-cell>
          <table:table-cell office:value-type="string" table:style-name="ce18">
            <text:p>MARIA LUISA MOREIRA DA SILV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37.23" table:style-name="ce22">
            <text:p>1.337,23</text:p>
          </table:table-cell>
          <table:table-cell office:value-type="float" office:value="1337.23" table:style-name="ce22">
            <text:p>1.337,23</text:p>
          </table:table-cell>
          <table:table-cell office:value-type="float" office:value="8662.77" table:style-name="ce22">
            <text:p>8.662,77</text:p>
          </table:table-cell>
          <table:table-cell table:number-columns-repeated="16372"/>
        </table:table-row>
        <table:table-row table:style-name="ro1">
          <table:table-cell office:value-type="float" office:value="284813" table:style-name="ce18">
            <text:p>284813</text:p>
          </table:table-cell>
          <table:table-cell office:value-type="string" table:style-name="ce18">
            <text:p>MARIA PILAR CERQUEIRA MAQUIEIRA MENEZ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GEDUC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41" table:style-name="ce22">
            <text:p>41,00</text:p>
          </table:table-cell>
          <table:table-cell office:value-type="float" office:value="41" table:style-name="ce22">
            <text:p>41,00</text:p>
          </table:table-cell>
          <table:table-cell office:value-type="float" office:value="2059" table:style-name="ce22">
            <text:p>2.059,00</text:p>
          </table:table-cell>
          <table:table-cell table:number-columns-repeated="16372"/>
        </table:table-row>
        <table:table-row table:style-name="ro1">
          <table:table-cell office:value-type="float" office:value="284813" table:style-name="ce18">
            <text:p>284813</text:p>
          </table:table-cell>
          <table:table-cell office:value-type="string" table:style-name="ce18">
            <text:p>MARIA PILAR CERQUEIRA MAQUIEIRA MENEZ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GEDUC - COORDENACAO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9175" table:style-name="ce18">
            <text:p>179175</text:p>
          </table:table-cell>
          <table:table-cell office:value-type="string" table:style-name="ce18">
            <text:p>MARIA PIZA DO AMARAL PONDE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631" table:style-name="ce18">
            <text:p>351631</text:p>
          </table:table-cell>
          <table:table-cell office:value-type="string" table:style-name="ce18">
            <text:p>MARIA SALETE JUED MOYSES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BRUMADO - 1 E 2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9317" table:style-name="ce18">
            <text:p>19317</text:p>
          </table:table-cell>
          <table:table-cell office:value-type="string" table:style-name="ce18">
            <text:p>MARIA URSULA LEMOS SANTIAGO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797" table:style-name="ce18">
            <text:p>351797</text:p>
          </table:table-cell>
          <table:table-cell office:value-type="string" table:style-name="ce18">
            <text:p>MARIANA MEIRA PORTO DE CASTRO</text:p>
          </table:table-cell>
          <table:table-cell office:value-type="string" table:style-name="ce18">
            <text:p>PROMOTOR DE ENTRANCIA INICIAL</text:p>
          </table:table-cell>
          <table:table-cell office:value-type="string" table:style-name="ce18">
            <text:p>PJ DE POJU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5704.86" table:style-name="ce22">
            <text:p>5.704,8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704.86" table:style-name="ce22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1386" table:style-name="ce18">
            <text:p>351386</text:p>
          </table:table-cell>
          <table:table-cell office:value-type="string" table:style-name="ce18">
            <text:p>MARIANGELA LORDELO DOS REI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1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78.989999999999995" table:style-name="ce22">
            <text:p>78,99</text:p>
          </table:table-cell>
          <table:table-cell office:value-type="float" office:value="78.989999999999995" table:style-name="ce22">
            <text:p>78,99</text:p>
          </table:table-cell>
          <table:table-cell office:value-type="float" office:value="2021.01" table:style-name="ce22">
            <text:p>2.021,01</text:p>
          </table:table-cell>
          <table:table-cell table:number-columns-repeated="16372"/>
        </table:table-row>
        <table:table-row table:style-name="ro1">
          <table:table-cell office:value-type="float" office:value="351386" table:style-name="ce18">
            <text:p>351386</text:p>
          </table:table-cell>
          <table:table-cell office:value-type="string" table:style-name="ce18">
            <text:p>MARIANGELA LORDELO DOS REI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1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392" table:style-name="ce18">
            <text:p>234392</text:p>
          </table:table-cell>
          <table:table-cell office:value-type="string" table:style-name="ce18">
            <text:p>MARILENE PEREIRA MOT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59.93" table:style-name="ce22">
            <text:p>1.459,93</text:p>
          </table:table-cell>
          <table:table-cell office:value-type="float" office:value="1459.93" table:style-name="ce22">
            <text:p>1.459,93</text:p>
          </table:table-cell>
          <table:table-cell office:value-type="float" office:value="8540.07" table:style-name="ce22">
            <text:p>8.540,07</text:p>
          </table:table-cell>
          <table:table-cell table:number-columns-repeated="16372"/>
        </table:table-row>
        <table:table-row table:style-name="ro1">
          <table:table-cell office:value-type="float" office:value="234392" table:style-name="ce18">
            <text:p>234392</text:p>
          </table:table-cell>
          <table:table-cell office:value-type="string" table:style-name="ce18">
            <text:p>MARILENE PEREIRA MOT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3546.22" table:style-name="ce22">
            <text:p>3.546,2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546.22" table:style-name="ce22">
            <text:p>3.546,22</text:p>
          </table:table-cell>
          <table:table-cell table:number-columns-repeated="16372"/>
        </table:table-row>
        <table:table-row table:style-name="ro1">
          <table:table-cell office:value-type="float" office:value="123404" table:style-name="ce18">
            <text:p>123404</text:p>
          </table:table-cell>
          <table:table-cell office:value-type="string" table:style-name="ce18">
            <text:p>MARILIA DE CAMPOS SOUZ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614.54" table:style-name="ce22">
            <text:p>1.614,54</text:p>
          </table:table-cell>
          <table:table-cell office:value-type="float" office:value="1614.54" table:style-name="ce22">
            <text:p>1.614,54</text:p>
          </table:table-cell>
          <table:table-cell office:value-type="float" office:value="8385.4599999999991" table:style-name="ce22">
            <text:p>8.385,46</text:p>
          </table:table-cell>
          <table:table-cell table:number-columns-repeated="16372"/>
        </table:table-row>
        <table:table-row table:style-name="ro1">
          <table:table-cell office:value-type="float" office:value="123404" table:style-name="ce18">
            <text:p>123404</text:p>
          </table:table-cell>
          <table:table-cell office:value-type="string" table:style-name="ce18">
            <text:p>MARILIA DE CAMPOS SOUZ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46230" table:style-name="ce18">
            <text:p>46230</text:p>
          </table:table-cell>
          <table:table-cell office:value-type="string" table:style-name="ce18">
            <text:p>MARILIA LOMANTO VELOS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79174" table:style-name="ce18">
            <text:p>179174</text:p>
          </table:table-cell>
          <table:table-cell office:value-type="string" table:style-name="ce18">
            <text:p>MARILIA PEIXOTO FERNAND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MILIA - 2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66.07" table:style-name="ce22">
            <text:p>1.366,07</text:p>
          </table:table-cell>
          <table:table-cell office:value-type="float" office:value="1366.07" table:style-name="ce22">
            <text:p>1.366,07</text:p>
          </table:table-cell>
          <table:table-cell office:value-type="float" office:value="8633.93" table:style-name="ce22">
            <text:p>8.633,93</text:p>
          </table:table-cell>
          <table:table-cell table:number-columns-repeated="16372"/>
        </table:table-row>
        <table:table-row table:style-name="ro1">
          <table:table-cell office:value-type="float" office:value="48284" table:style-name="ce18">
            <text:p>48284</text:p>
          </table:table-cell>
          <table:table-cell office:value-type="string" table:style-name="ce18">
            <text:p>MARILUCIA COTRIM GAMA NUNES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8296" table:style-name="ce18">
            <text:p>18296</text:p>
          </table:table-cell>
          <table:table-cell office:value-type="string" table:style-name="ce18">
            <text:p>MARINA NERY BRITTO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41" table:style-name="ce18">
            <text:p>351241</text:p>
          </table:table-cell>
          <table:table-cell office:value-type="string" table:style-name="ce18">
            <text:p>MARISA MARINHO JANSEN MELO DE OLIVEIR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ITABERABA - 1, 2, 3 E 4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124.55" table:style-name="ce22">
            <text:p>1.124,55</text:p>
          </table:table-cell>
          <table:table-cell office:value-type="float" office:value="1124.55" table:style-name="ce22">
            <text:p>1.124,55</text:p>
          </table:table-cell>
          <table:table-cell office:value-type="float" office:value="8875.4500000000007" table:style-name="ce22">
            <text:p>8.875,45</text:p>
          </table:table-cell>
          <table:table-cell table:number-columns-repeated="16372"/>
        </table:table-row>
        <table:table-row table:style-name="ro1">
          <table:table-cell office:value-type="float" office:value="351241" table:style-name="ce18">
            <text:p>351241</text:p>
          </table:table-cell>
          <table:table-cell office:value-type="string" table:style-name="ce18">
            <text:p>MARISA MARINHO JANSEN MELO DE OLIVEIR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ITABERABA - 1, 2, 3 E 4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702" table:style-name="ce18">
            <text:p>234702</text:p>
          </table:table-cell>
          <table:table-cell office:value-type="string" table:style-name="ce18">
            <text:p>MARLY BARRETO DE ANDRADE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92.97" table:style-name="ce22">
            <text:p>1.392,97</text:p>
          </table:table-cell>
          <table:table-cell office:value-type="float" office:value="1392.97" table:style-name="ce22">
            <text:p>1.392,97</text:p>
          </table:table-cell>
          <table:table-cell office:value-type="float" office:value="8607.0300000000007" table:style-name="ce22">
            <text:p>8.607,03</text:p>
          </table:table-cell>
          <table:table-cell table:number-columns-repeated="16372"/>
        </table:table-row>
        <table:table-row table:style-name="ro1">
          <table:table-cell office:value-type="float" office:value="234702" table:style-name="ce18">
            <text:p>234702</text:p>
          </table:table-cell>
          <table:table-cell office:value-type="string" table:style-name="ce18">
            <text:p>MARLY BARRETO DE ANDRADE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80626" table:style-name="ce18">
            <text:p>180626</text:p>
          </table:table-cell>
          <table:table-cell office:value-type="string" table:style-name="ce18">
            <text:p>MARLY FREIRE SANT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27" table:style-name="ce18">
            <text:p>351327</text:p>
          </table:table-cell>
          <table:table-cell office:value-type="string" table:style-name="ce18">
            <text:p>MARTA REGINA PINTO BOMFIM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MILIA - 1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22.72" table:style-name="ce22">
            <text:p>1.222,72</text:p>
          </table:table-cell>
          <table:table-cell office:value-type="float" office:value="1222.72" table:style-name="ce22">
            <text:p>1.222,72</text:p>
          </table:table-cell>
          <table:table-cell office:value-type="float" office:value="8777.2800000000007" table:style-name="ce22">
            <text:p>8.777,28</text:p>
          </table:table-cell>
          <table:table-cell table:number-columns-repeated="16372"/>
        </table:table-row>
        <table:table-row table:style-name="ro1">
          <table:table-cell office:value-type="float" office:value="351327" table:style-name="ce18">
            <text:p>351327</text:p>
          </table:table-cell>
          <table:table-cell office:value-type="string" table:style-name="ce18">
            <text:p>MARTA REGINA PINTO BOMFIM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MILIA - 1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72413" table:style-name="ce18">
            <text:p>72413</text:p>
          </table:table-cell>
          <table:table-cell office:value-type="string" table:style-name="ce18">
            <text:p>MARY ALMEIDA BRIT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123396" table:style-name="ce18">
            <text:p>123396</text:p>
          </table:table-cell>
          <table:table-cell office:value-type="string" table:style-name="ce18">
            <text:p>MARYJANE AUXILIADORA ALVES CALDAS COUTINH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608.64" table:style-name="ce22">
            <text:p>1.608,64</text:p>
          </table:table-cell>
          <table:table-cell office:value-type="float" office:value="1608.64" table:style-name="ce22">
            <text:p>1.608,64</text:p>
          </table:table-cell>
          <table:table-cell office:value-type="float" office:value="8391.36" table:style-name="ce22">
            <text:p>8.391,36</text:p>
          </table:table-cell>
          <table:table-cell table:number-columns-repeated="16372"/>
        </table:table-row>
        <table:table-row table:style-name="ro1">
          <table:table-cell office:value-type="float" office:value="123396" table:style-name="ce18">
            <text:p>123396</text:p>
          </table:table-cell>
          <table:table-cell office:value-type="string" table:style-name="ce18">
            <text:p>MARYJANE AUXILIADORA ALVES CALDAS COUTINH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311" table:style-name="ce18">
            <text:p>351311</text:p>
          </table:table-cell>
          <table:table-cell office:value-type="string" table:style-name="ce18">
            <text:p>MAURICIO CERQUEIRA LIM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8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478.89" table:style-name="ce22">
            <text:p>478,89</text:p>
          </table:table-cell>
          <table:table-cell office:value-type="float" office:value="478.89" table:style-name="ce22">
            <text:p>478,89</text:p>
          </table:table-cell>
          <table:table-cell office:value-type="float" office:value="9521.11" table:style-name="ce22">
            <text:p>9.521,11</text:p>
          </table:table-cell>
          <table:table-cell table:number-columns-repeated="16372"/>
        </table:table-row>
        <table:table-row table:style-name="ro1">
          <table:table-cell office:value-type="float" office:value="351311" table:style-name="ce18">
            <text:p>351311</text:p>
          </table:table-cell>
          <table:table-cell office:value-type="string" table:style-name="ce18">
            <text:p>MAURICIO CERQUEIRA LIM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8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3297.99" table:style-name="ce22">
            <text:p>3.297,9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297.99" table:style-name="ce22">
            <text:p>3.297,99</text:p>
          </table:table-cell>
          <table:table-cell table:number-columns-repeated="16372"/>
        </table:table-row>
        <table:table-row table:style-name="ro1">
          <table:table-cell office:value-type="float" office:value="351339" table:style-name="ce18">
            <text:p>351339</text:p>
          </table:table-cell>
          <table:table-cell office:value-type="string" table:style-name="ce18">
            <text:p>MAURICIO FOLTZ CAVALCANTI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JEQUIE - 1, 2, 3, 4 E 5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239.4" table:style-name="ce22">
            <text:p>239,40</text:p>
          </table:table-cell>
          <table:table-cell office:value-type="float" office:value="239.4" table:style-name="ce22">
            <text:p>239,40</text:p>
          </table:table-cell>
          <table:table-cell office:value-type="float" office:value="9760.6" table:style-name="ce22">
            <text:p>9.760,60</text:p>
          </table:table-cell>
          <table:table-cell table:number-columns-repeated="16372"/>
        </table:table-row>
        <table:table-row table:style-name="ro1">
          <table:table-cell office:value-type="float" office:value="351339" table:style-name="ce18">
            <text:p>351339</text:p>
          </table:table-cell>
          <table:table-cell office:value-type="string" table:style-name="ce18">
            <text:p>MAURICIO FOLTZ CAVALCANTI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JEQUIE - 1, 2, 3, 4 E 5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44" table:style-name="ce18">
            <text:p>351944</text:p>
          </table:table-cell>
          <table:table-cell office:value-type="string" table:style-name="ce18">
            <text:p>MAURICIO JOSE FALCAO FONTES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CANDEIAS - 1, 2, 3 E 4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785" table:style-name="ce18">
            <text:p>351785</text:p>
          </table:table-cell>
          <table:table-cell office:value-type="string" table:style-name="ce18">
            <text:p>MAURICIO PESSOA GONDIM DE MAT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LHEUS - 1 A 11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81" table:style-name="ce18">
            <text:p>353081</text:p>
          </table:table-cell>
          <table:table-cell office:value-type="string" table:style-name="ce18">
            <text:p>MAYANNA FERREIRA RIBEIRO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CANAVIEIRAS - 1 E 2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757" table:style-name="ce18">
            <text:p>351757</text:p>
          </table:table-cell>
          <table:table-cell office:value-type="string" table:style-name="ce18">
            <text:p>MAYUMI MENEZES KAWABE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JUAZEIRO - 1, 2, 3, 4, 5, 6, E 7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106" table:style-name="ce18">
            <text:p>353106</text:p>
          </table:table-cell>
          <table:table-cell office:value-type="string" table:style-name="ce18">
            <text:p>MICHELE AGUIAR SILVA RESGAL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TEIXEIRA DE FREITAS - 1, 2, 3, 4 E 5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001" table:style-name="ce18">
            <text:p>352001</text:p>
          </table:table-cell>
          <table:table-cell office:value-type="string" table:style-name="ce18">
            <text:p>MICHELLE ROBERTA SOUT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PORTO SEGURO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739" table:style-name="ce18">
            <text:p>352739</text:p>
          </table:table-cell>
          <table:table-cell office:value-type="string" table:style-name="ce18">
            <text:p>MILENA DE CARVALHO OLIVEIRA CORTES</text:p>
          </table:table-cell>
          <table:table-cell office:value-type="string" table:style-name="ce18">
            <text:p>ASSISTENTE TECNICO ADMINISTRATIVO</text:p>
          </table:table-cell>
          <table:table-cell office:value-type="string" table:style-name="ce18">
            <text:p>SALVADOR / SGA / DADM / APOIO TÉCNICO E ADMINISTRATIVO</text:p>
          </table:table-cell>
          <table:table-cell office:value-type="string" table:style-name="ce21">
            <text:p>003.0.20045/2019</text:p>
          </table:table-cell>
          <table:table-cell office:value-type="string" table:style-name="ce18">
            <text:p>DEA SUBSTITUICAO</text:p>
          </table:table-cell>
          <table:table-cell office:value-type="string" table:style-name="ce18">
            <text:p>ADMINISTRATIVO</text:p>
          </table:table-cell>
          <table:table-cell office:value-type="float" office:value="309.82" table:style-name="ce22">
            <text:p>309,82</text:p>
          </table:table-cell>
          <table:table-cell office:value-type="float" office:value="43.37" table:style-name="ce22">
            <text:p>43,37</text:p>
          </table:table-cell>
          <table:table-cell office:value-type="float" office:value="0" table:style-name="ce22">
            <text:p>0,00</text:p>
          </table:table-cell>
          <table:table-cell office:value-type="float" office:value="43.37" table:style-name="ce22">
            <text:p>43,37</text:p>
          </table:table-cell>
          <table:table-cell office:value-type="float" office:value="266.45" table:style-name="ce22">
            <text:p>266,45</text:p>
          </table:table-cell>
          <table:table-cell table:number-columns-repeated="16372"/>
        </table:table-row>
        <table:table-row table:style-name="ro1">
          <table:table-cell office:value-type="float" office:value="353073" table:style-name="ce18">
            <text:p>353073</text:p>
          </table:table-cell>
          <table:table-cell office:value-type="string" table:style-name="ce18">
            <text:p>MILENA MORESCHI DE ALMEID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JACOBINA - 1, 2, 3, 4 E 5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93" table:style-name="ce18">
            <text:p>353093</text:p>
          </table:table-cell>
          <table:table-cell office:value-type="string" table:style-name="ce18">
            <text:p>MIRELLA BARROS CONCEICAO BRITO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NAZARE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70702" table:style-name="ce18">
            <text:p>170702</text:p>
          </table:table-cell>
          <table:table-cell office:value-type="string" table:style-name="ce18">
            <text:p>MIRIA VALENCA GOIS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83.94" table:style-name="ce22">
            <text:p>1.483,94</text:p>
          </table:table-cell>
          <table:table-cell office:value-type="float" office:value="1483.94" table:style-name="ce22">
            <text:p>1.483,94</text:p>
          </table:table-cell>
          <table:table-cell office:value-type="float" office:value="8516.06" table:style-name="ce22">
            <text:p>8.516,06</text:p>
          </table:table-cell>
          <table:table-cell table:number-columns-repeated="16372"/>
        </table:table-row>
        <table:table-row table:style-name="ro1">
          <table:table-cell office:value-type="float" office:value="170702" table:style-name="ce18">
            <text:p>170702</text:p>
          </table:table-cell>
          <table:table-cell office:value-type="string" table:style-name="ce18">
            <text:p>MIRIA VALENCA GOIS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3101" table:style-name="ce18">
            <text:p>353101</text:p>
          </table:table-cell>
          <table:table-cell office:value-type="string" table:style-name="ce18">
            <text:p>MOACIR SILVA DO NASCIMENTO JUNIOR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PAULO AFONSO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46039" table:style-name="ce18">
            <text:p>146039</text:p>
          </table:table-cell>
          <table:table-cell office:value-type="string" table:style-name="ce18">
            <text:p>MOISES RAMOS MARINS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510.96" table:style-name="ce22">
            <text:p>1.510,96</text:p>
          </table:table-cell>
          <table:table-cell office:value-type="float" office:value="1510.96" table:style-name="ce22">
            <text:p>1.510,96</text:p>
          </table:table-cell>
          <table:table-cell office:value-type="float" office:value="8489.0400000000009" table:style-name="ce22">
            <text:p>8.489,04</text:p>
          </table:table-cell>
          <table:table-cell table:number-columns-repeated="16372"/>
        </table:table-row>
        <table:table-row table:style-name="ro1">
          <table:table-cell office:value-type="float" office:value="351926" table:style-name="ce18">
            <text:p>351926</text:p>
          </table:table-cell>
          <table:table-cell office:value-type="string" table:style-name="ce18">
            <text:p>MONIA LOPES DE SOUZA GHIGNONE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6" table:style-name="ce18">
            <text:p>351226</text:p>
          </table:table-cell>
          <table:table-cell office:value-type="string" table:style-name="ce18">
            <text:p>MONICA BARROSO COST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IDADANIA - 13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191.05" table:style-name="ce22">
            <text:p>1.191,05</text:p>
          </table:table-cell>
          <table:table-cell office:value-type="float" office:value="1191.05" table:style-name="ce22">
            <text:p>1.191,05</text:p>
          </table:table-cell>
          <table:table-cell office:value-type="float" office:value="8808.9500000000007" table:style-name="ce22">
            <text:p>8.808,95</text:p>
          </table:table-cell>
          <table:table-cell table:number-columns-repeated="16372"/>
        </table:table-row>
        <table:table-row table:style-name="ro1">
          <table:table-cell office:value-type="float" office:value="351226" table:style-name="ce18">
            <text:p>351226</text:p>
          </table:table-cell>
          <table:table-cell office:value-type="string" table:style-name="ce18">
            <text:p>MONICA BARROSO COST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IDADANIA - 13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0" table:style-name="ce18">
            <text:p>351440</text:p>
          </table:table-cell>
          <table:table-cell office:value-type="string" table:style-name="ce18">
            <text:p>MONICA TERESA GONCALVES DA SILVA DO NASCIMENT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41.94" table:style-name="ce22">
            <text:p>41,94</text:p>
          </table:table-cell>
          <table:table-cell office:value-type="float" office:value="41.94" table:style-name="ce22">
            <text:p>41,94</text:p>
          </table:table-cell>
          <table:table-cell office:value-type="float" office:value="2058.06" table:style-name="ce22">
            <text:p>2.058,06</text:p>
          </table:table-cell>
          <table:table-cell table:number-columns-repeated="16372"/>
        </table:table-row>
        <table:table-row table:style-name="ro1">
          <table:table-cell office:value-type="float" office:value="351338" table:style-name="ce18">
            <text:p>351338</text:p>
          </table:table-cell>
          <table:table-cell office:value-type="string" table:style-name="ce18">
            <text:p>NADJA BRITO BAST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MILIA - 1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136.3399999999999" table:style-name="ce22">
            <text:p>1.136,34</text:p>
          </table:table-cell>
          <table:table-cell office:value-type="float" office:value="1136.3399999999999" table:style-name="ce22">
            <text:p>1.136,34</text:p>
          </table:table-cell>
          <table:table-cell office:value-type="float" office:value="8863.66" table:style-name="ce22">
            <text:p>8.863,66</text:p>
          </table:table-cell>
          <table:table-cell table:number-columns-repeated="16372"/>
        </table:table-row>
        <table:table-row table:style-name="ro1">
          <table:table-cell office:value-type="float" office:value="351338" table:style-name="ce18">
            <text:p>351338</text:p>
          </table:table-cell>
          <table:table-cell office:value-type="string" table:style-name="ce18">
            <text:p>NADJA BRITO BAST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MILIA - 1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0705" table:style-name="ce18">
            <text:p>170705</text:p>
          </table:table-cell>
          <table:table-cell office:value-type="string" table:style-name="ce18">
            <text:p>NATALINA MARIA SANTANA BAHI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501.26" table:style-name="ce22">
            <text:p>1.501,26</text:p>
          </table:table-cell>
          <table:table-cell office:value-type="float" office:value="1501.26" table:style-name="ce22">
            <text:p>1.501,26</text:p>
          </table:table-cell>
          <table:table-cell office:value-type="float" office:value="8498.74" table:style-name="ce22">
            <text:p>8.498,74</text:p>
          </table:table-cell>
          <table:table-cell table:number-columns-repeated="16372"/>
        </table:table-row>
        <table:table-row table:style-name="ro1">
          <table:table-cell office:value-type="float" office:value="170705" table:style-name="ce18">
            <text:p>170705</text:p>
          </table:table-cell>
          <table:table-cell office:value-type="string" table:style-name="ce18">
            <text:p>NATALINA MARIA SANTANA BAHI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3367" table:style-name="ce18">
            <text:p>353367</text:p>
          </table:table-cell>
          <table:table-cell office:value-type="string" table:style-name="ce18">
            <text:p>NATALY SANTOS DE ARAUJO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ITABERABA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365" table:style-name="ce18">
            <text:p>351365</text:p>
          </table:table-cell>
          <table:table-cell office:value-type="string" table:style-name="ce18">
            <text:p>NAYARA VALTERCIA GONCALVES BARRET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FEIRA DE SANTANA - 1,2,3,4,5,6,7,8,9,10,11,12,13,14 E 15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54.03" table:style-name="ce22">
            <text:p>54,03</text:p>
          </table:table-cell>
          <table:table-cell office:value-type="float" office:value="54.03" table:style-name="ce22">
            <text:p>54,03</text:p>
          </table:table-cell>
          <table:table-cell office:value-type="float" office:value="2045.97" table:style-name="ce22">
            <text:p>2.045,97</text:p>
          </table:table-cell>
          <table:table-cell table:number-columns-repeated="16372"/>
        </table:table-row>
        <table:table-row table:style-name="ro1">
          <table:table-cell office:value-type="float" office:value="351365" table:style-name="ce18">
            <text:p>351365</text:p>
          </table:table-cell>
          <table:table-cell office:value-type="string" table:style-name="ce18">
            <text:p>NAYARA VALTERCIA GONCALVES BARRET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9566" table:style-name="ce18">
            <text:p>179566</text:p>
          </table:table-cell>
          <table:table-cell office:value-type="string" table:style-name="ce18">
            <text:p>NEIDE REIMAO REIS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MARAGOGIPE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91.76" table:style-name="ce22">
            <text:p>1.291,76</text:p>
          </table:table-cell>
          <table:table-cell office:value-type="float" office:value="1291.76" table:style-name="ce22">
            <text:p>1.291,76</text:p>
          </table:table-cell>
          <table:table-cell office:value-type="float" office:value="8708.24" table:style-name="ce22">
            <text:p>8.708,24</text:p>
          </table:table-cell>
          <table:table-cell table:number-columns-repeated="16372"/>
        </table:table-row>
        <table:table-row table:style-name="ro1">
          <table:table-cell office:value-type="float" office:value="70249" table:style-name="ce18">
            <text:p>70249</text:p>
          </table:table-cell>
          <table:table-cell office:value-type="string" table:style-name="ce18">
            <text:p>NELSON LUIZ LEAL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15" table:style-name="ce18">
            <text:p>351315</text:p>
          </table:table-cell>
          <table:table-cell office:value-type="string" table:style-name="ce18">
            <text:p>NEWTON CARVALHO DE ALMEID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62.08" table:style-name="ce22">
            <text:p>1.262,08</text:p>
          </table:table-cell>
          <table:table-cell office:value-type="float" office:value="1262.08" table:style-name="ce22">
            <text:p>1.262,08</text:p>
          </table:table-cell>
          <table:table-cell office:value-type="float" office:value="8737.92" table:style-name="ce22">
            <text:p>8.737,92</text:p>
          </table:table-cell>
          <table:table-cell table:number-columns-repeated="16372"/>
        </table:table-row>
        <table:table-row table:style-name="ro1">
          <table:table-cell office:value-type="float" office:value="229163" table:style-name="ce18">
            <text:p>229163</text:p>
          </table:table-cell>
          <table:table-cell office:value-type="string" table:style-name="ce18">
            <text:p>NIDALVA DE ANDRADE BRIT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ORREGEDORIA GERAL - GABINETE CORREGEDOR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64.52" table:style-name="ce22">
            <text:p>1.364,52</text:p>
          </table:table-cell>
          <table:table-cell office:value-type="float" office:value="1364.52" table:style-name="ce22">
            <text:p>1.364,52</text:p>
          </table:table-cell>
          <table:table-cell office:value-type="float" office:value="8635.48" table:style-name="ce22">
            <text:p>8.635,48</text:p>
          </table:table-cell>
          <table:table-cell table:number-columns-repeated="16372"/>
        </table:table-row>
        <table:table-row table:style-name="ro1">
          <table:table-cell office:value-type="float" office:value="212749" table:style-name="ce18">
            <text:p>212749</text:p>
          </table:table-cell>
          <table:table-cell office:value-type="string" table:style-name="ce18">
            <text:p>NILSON SOUZ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BARREIRAS - 1,2,3,4,5,E 6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93.6400000000001" table:style-name="ce22">
            <text:p>1.293,64</text:p>
          </table:table-cell>
          <table:table-cell office:value-type="float" office:value="1293.6400000000001" table:style-name="ce22">
            <text:p>1.293,64</text:p>
          </table:table-cell>
          <table:table-cell office:value-type="float" office:value="8706.36" table:style-name="ce22">
            <text:p>8.706,36</text:p>
          </table:table-cell>
          <table:table-cell table:number-columns-repeated="16372"/>
        </table:table-row>
        <table:table-row table:style-name="ro1">
          <table:table-cell office:value-type="float" office:value="212749" table:style-name="ce18">
            <text:p>212749</text:p>
          </table:table-cell>
          <table:table-cell office:value-type="string" table:style-name="ce18">
            <text:p>NILSON SOUZ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BARREIRAS - 1,2,3,4,5,E 6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83503" table:style-name="ce18">
            <text:p>83503</text:p>
          </table:table-cell>
          <table:table-cell office:value-type="string" table:style-name="ce18">
            <text:p>NIVALDO DOS SANTOS AQUIN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549.02" table:style-name="ce22">
            <text:p>1.549,02</text:p>
          </table:table-cell>
          <table:table-cell office:value-type="float" office:value="1549.02" table:style-name="ce22">
            <text:p>1.549,02</text:p>
          </table:table-cell>
          <table:table-cell office:value-type="float" office:value="8450.98" table:style-name="ce22">
            <text:p>8.450,98</text:p>
          </table:table-cell>
          <table:table-cell table:number-columns-repeated="16372"/>
        </table:table-row>
        <table:table-row table:style-name="ro1">
          <table:table-cell office:value-type="float" office:value="83503" table:style-name="ce18">
            <text:p>83503</text:p>
          </table:table-cell>
          <table:table-cell office:value-type="string" table:style-name="ce18">
            <text:p>NIVALDO DOS SANTOS AQUIN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80631" table:style-name="ce18">
            <text:p>180631</text:p>
          </table:table-cell>
          <table:table-cell office:value-type="string" table:style-name="ce18">
            <text:p>NIVEA CRISTINA PINHEIRO LEITE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68.55" table:style-name="ce22">
            <text:p>1.468,55</text:p>
          </table:table-cell>
          <table:table-cell office:value-type="float" office:value="1468.55" table:style-name="ce22">
            <text:p>1.468,55</text:p>
          </table:table-cell>
          <table:table-cell office:value-type="float" office:value="8531.4500000000007" table:style-name="ce22">
            <text:p>8.531,45</text:p>
          </table:table-cell>
          <table:table-cell table:number-columns-repeated="16372"/>
        </table:table-row>
        <table:table-row table:style-name="ro1">
          <table:table-cell office:value-type="float" office:value="180631" table:style-name="ce18">
            <text:p>180631</text:p>
          </table:table-cell>
          <table:table-cell office:value-type="string" table:style-name="ce18">
            <text:p>NIVEA CRISTINA PINHEIRO LEITE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987" table:style-name="ce18">
            <text:p>351987</text:p>
          </table:table-cell>
          <table:table-cell office:value-type="string" table:style-name="ce18">
            <text:p>NIVIA CARVALHO ANDRADE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CANDEIAS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25" table:style-name="ce18">
            <text:p>351225</text:p>
          </table:table-cell>
          <table:table-cell office:value-type="string" table:style-name="ce18">
            <text:p>NORMA ANGELICA REIS CARDOSO CAVALCANTI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6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38.95" table:style-name="ce22">
            <text:p>1.338,95</text:p>
          </table:table-cell>
          <table:table-cell office:value-type="float" office:value="1338.95" table:style-name="ce22">
            <text:p>1.338,95</text:p>
          </table:table-cell>
          <table:table-cell office:value-type="float" office:value="8661.0499999999993" table:style-name="ce22">
            <text:p>8.661,05</text:p>
          </table:table-cell>
          <table:table-cell table:number-columns-repeated="16372"/>
        </table:table-row>
        <table:table-row table:style-name="ro1">
          <table:table-cell office:value-type="float" office:value="351225" table:style-name="ce18">
            <text:p>351225</text:p>
          </table:table-cell>
          <table:table-cell office:value-type="string" table:style-name="ce18">
            <text:p>NORMA ANGELICA REIS CARDOSO CAVALCANTI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6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16" table:style-name="ce18">
            <text:p>351616</text:p>
          </table:table-cell>
          <table:table-cell office:value-type="string" table:style-name="ce18">
            <text:p>NUBIA ROLIM DOS SANTOS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SERRINHA - 1,2, 3 E 4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994" table:style-name="ce18">
            <text:p>23994</text:p>
          </table:table-cell>
          <table:table-cell office:value-type="string" table:style-name="ce18">
            <text:p>OLDEMAR DE AZEVEDO CAMPEL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53" table:style-name="ce18">
            <text:p>351253</text:p>
          </table:table-cell>
          <table:table-cell office:value-type="string" table:style-name="ce18">
            <text:p>OLIMPIO COELHO CAMPINHO JUNIOR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ONSUMIDOR - 4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29.59" table:style-name="ce22">
            <text:p>1.329,59</text:p>
          </table:table-cell>
          <table:table-cell office:value-type="float" office:value="1329.59" table:style-name="ce22">
            <text:p>1.329,59</text:p>
          </table:table-cell>
          <table:table-cell office:value-type="float" office:value="8670.41" table:style-name="ce22">
            <text:p>8.670,41</text:p>
          </table:table-cell>
          <table:table-cell table:number-columns-repeated="16372"/>
        </table:table-row>
        <table:table-row table:style-name="ro1">
          <table:table-cell office:value-type="float" office:value="351253" table:style-name="ce18">
            <text:p>351253</text:p>
          </table:table-cell>
          <table:table-cell office:value-type="string" table:style-name="ce18">
            <text:p>OLIMPIO COELHO CAMPINHO JUNIOR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ONSUMIDOR - 4 PROMOTORIA DE JUSTICA</text:p>
          </table:table-cell>
          <table:table-cell office:value-type="string" table:style-name="ce21">
            <text:p>003.0.10059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89191" table:style-name="ce18">
            <text:p>89191</text:p>
          </table:table-cell>
          <table:table-cell office:value-type="string" table:style-name="ce18">
            <text:p>OLIVAN COSTA LEAL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80.81" table:style-name="ce22">
            <text:p>1.380,81</text:p>
          </table:table-cell>
          <table:table-cell office:value-type="float" office:value="1380.81" table:style-name="ce22">
            <text:p>1.380,81</text:p>
          </table:table-cell>
          <table:table-cell office:value-type="float" office:value="8619.19" table:style-name="ce22">
            <text:p>8.619,19</text:p>
          </table:table-cell>
          <table:table-cell table:number-columns-repeated="16372"/>
        </table:table-row>
        <table:table-row table:style-name="ro1">
          <table:table-cell office:value-type="float" office:value="89191" table:style-name="ce18">
            <text:p>89191</text:p>
          </table:table-cell>
          <table:table-cell office:value-type="string" table:style-name="ce18">
            <text:p>OLIVAN COSTA LEAL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21">
            <text:p>003.0.16630/2018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5000" table:style-name="ce22">
            <text:p>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0" table:style-name="ce22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89191" table:style-name="ce18">
            <text:p>89191</text:p>
          </table:table-cell>
          <table:table-cell office:value-type="string" table:style-name="ce18">
            <text:p>OLIVAN COSTA LEAL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21">
            <text:p>003.0.16639/2018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5000" table:style-name="ce22">
            <text:p>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0" table:style-name="ce22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48280" table:style-name="ce18">
            <text:p>48280</text:p>
          </table:table-cell>
          <table:table-cell office:value-type="string" table:style-name="ce18">
            <text:p>ONELICE ALMEIDA E SILV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15522" table:style-name="ce18">
            <text:p>115522</text:p>
          </table:table-cell>
          <table:table-cell office:value-type="string" table:style-name="ce18">
            <text:p>OSCAR ARAUJO DA SILV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1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504.73" table:style-name="ce22">
            <text:p>1.504,73</text:p>
          </table:table-cell>
          <table:table-cell office:value-type="float" office:value="1504.73" table:style-name="ce22">
            <text:p>1.504,73</text:p>
          </table:table-cell>
          <table:table-cell office:value-type="float" office:value="8495.27" table:style-name="ce22">
            <text:p>8.495,27</text:p>
          </table:table-cell>
          <table:table-cell table:number-columns-repeated="16372"/>
        </table:table-row>
        <table:table-row table:style-name="ro1">
          <table:table-cell office:value-type="float" office:value="115522" table:style-name="ce18">
            <text:p>115522</text:p>
          </table:table-cell>
          <table:table-cell office:value-type="string" table:style-name="ce18">
            <text:p>OSCAR ARAUJO DA SILV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1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61" table:style-name="ce18">
            <text:p>353061</text:p>
          </table:table-cell>
          <table:table-cell office:value-type="string" table:style-name="ce18">
            <text:p>PABLO ANTONIO CORDEIRO DE ALMEID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JACOBINA - 1, 2, 3, 4 E 5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90" table:style-name="ce18">
            <text:p>351990</text:p>
          </table:table-cell>
          <table:table-cell office:value-type="string" table:style-name="ce18">
            <text:p>PAOLA ROBERTA DE SOUZA ESTEFAM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ALAGOINHAS - 1,2,3,4 E 5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92" table:style-name="ce18">
            <text:p>351992</text:p>
          </table:table-cell>
          <table:table-cell office:value-type="string" table:style-name="ce18">
            <text:p>PATRICIA ALVES MARTIN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JACOBINA - 1, 2, 3, 4 E 5</text:p>
          </table:table-cell>
          <table:table-cell office:value-type="string" table:style-name="ce21">
            <text:p>003.0.24847/2018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3778.42" table:style-name="ce22">
            <text:p>3.778,4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778.42" table:style-name="ce22">
            <text:p>3.778,42</text:p>
          </table:table-cell>
          <table:table-cell table:number-columns-repeated="16372"/>
        </table:table-row>
        <table:table-row table:style-name="ro1">
          <table:table-cell office:value-type="float" office:value="351992" table:style-name="ce18">
            <text:p>351992</text:p>
          </table:table-cell>
          <table:table-cell office:value-type="string" table:style-name="ce18">
            <text:p>PATRICIA ALVES MARTIN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JACOBINA - 1, 2, 3, 4 E 5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6" table:style-name="ce18">
            <text:p>351446</text:p>
          </table:table-cell>
          <table:table-cell office:value-type="string" table:style-name="ce18">
            <text:p>PATRICIA KATHY AZEVEDO MEDRADO ALVES MEND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GEPAM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37.380000000000003" table:style-name="ce22">
            <text:p>37,38</text:p>
          </table:table-cell>
          <table:table-cell office:value-type="float" office:value="37.380000000000003" table:style-name="ce22">
            <text:p>37,38</text:p>
          </table:table-cell>
          <table:table-cell office:value-type="float" office:value="2062.62" table:style-name="ce22">
            <text:p>2.062,62</text:p>
          </table:table-cell>
          <table:table-cell table:number-columns-repeated="16372"/>
        </table:table-row>
        <table:table-row table:style-name="ro1">
          <table:table-cell office:value-type="float" office:value="351389" table:style-name="ce18">
            <text:p>351389</text:p>
          </table:table-cell>
          <table:table-cell office:value-type="string" table:style-name="ce18">
            <text:p>PATRICIA LIMA DE JESUS SANT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6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45.04" table:style-name="ce22">
            <text:p>45,04</text:p>
          </table:table-cell>
          <table:table-cell office:value-type="float" office:value="45.04" table:style-name="ce22">
            <text:p>45,04</text:p>
          </table:table-cell>
          <table:table-cell office:value-type="float" office:value="2054.96" table:style-name="ce22">
            <text:p>2.054,96</text:p>
          </table:table-cell>
          <table:table-cell table:number-columns-repeated="16372"/>
        </table:table-row>
        <table:table-row table:style-name="ro1">
          <table:table-cell office:value-type="float" office:value="351613" table:style-name="ce18">
            <text:p>351613</text:p>
          </table:table-cell>
          <table:table-cell office:value-type="string" table:style-name="ce18">
            <text:p>PATRICIA PEIXOTO DE MATT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LAURO DE FREITAS - 1,2,3,4,E 5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63" table:style-name="ce18">
            <text:p>351363</text:p>
          </table:table-cell>
          <table:table-cell office:value-type="string" table:style-name="ce18">
            <text:p>PATRICIA SILVA MOREIRA BARRET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INFANCIA E JUVENTUDE - PROMOTORIA DE JUSTICA - 6 PROMOTOR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41.59" table:style-name="ce22">
            <text:p>41,59</text:p>
          </table:table-cell>
          <table:table-cell office:value-type="float" office:value="41.59" table:style-name="ce22">
            <text:p>41,59</text:p>
          </table:table-cell>
          <table:table-cell office:value-type="float" office:value="2058.41" table:style-name="ce22">
            <text:p>2.058,41</text:p>
          </table:table-cell>
          <table:table-cell table:number-columns-repeated="16372"/>
        </table:table-row>
        <table:table-row table:style-name="ro1">
          <table:table-cell office:value-type="float" office:value="351363" table:style-name="ce18">
            <text:p>351363</text:p>
          </table:table-cell>
          <table:table-cell office:value-type="string" table:style-name="ce18">
            <text:p>PATRICIA SILVA MOREIRA BARRET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INFANCIA E JUVENTUDE - PROMOTORIA DE JUSTICA - 6 PROMOTOR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55" table:style-name="ce18">
            <text:p>351955</text:p>
          </table:table-cell>
          <table:table-cell office:value-type="string" table:style-name="ce18">
            <text:p>PATRICK PIRES DA COST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TABUNA - 1, 2, 3, 4, 5, 6, 7, 8 E 9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95" table:style-name="ce18">
            <text:p>352895</text:p>
          </table:table-cell>
          <table:table-cell office:value-type="string" table:style-name="ce18">
            <text:p>PAULO CESAR DE AZEVEDO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ENTRE RIOS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30" table:style-name="ce18">
            <text:p>351230</text:p>
          </table:table-cell>
          <table:table-cell office:value-type="string" table:style-name="ce18">
            <text:p>PAULO EDUARDO GARRIDO MODEST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GJ - ASSESSORIA ESPECIA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94.45" table:style-name="ce22">
            <text:p>1.294,45</text:p>
          </table:table-cell>
          <table:table-cell office:value-type="float" office:value="1294.45" table:style-name="ce22">
            <text:p>1.294,45</text:p>
          </table:table-cell>
          <table:table-cell office:value-type="float" office:value="8705.5499999999993" table:style-name="ce22">
            <text:p>8.705,55</text:p>
          </table:table-cell>
          <table:table-cell table:number-columns-repeated="16372"/>
        </table:table-row>
        <table:table-row table:style-name="ro1">
          <table:table-cell office:value-type="float" office:value="351786" table:style-name="ce18">
            <text:p>351786</text:p>
          </table:table-cell>
          <table:table-cell office:value-type="string" table:style-name="ce18">
            <text:p>PAULO EDUARDO SAMPAIO FIGUEIRED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LHEUS - 1 A 11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04" table:style-name="ce18">
            <text:p>351204</text:p>
          </table:table-cell>
          <table:table-cell office:value-type="string" table:style-name="ce18">
            <text:p>PAULO GOMES JUNIOR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GJ - SECRETARIA GERA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172.27" table:style-name="ce22">
            <text:p>1.172,27</text:p>
          </table:table-cell>
          <table:table-cell office:value-type="float" office:value="1172.27" table:style-name="ce22">
            <text:p>1.172,27</text:p>
          </table:table-cell>
          <table:table-cell office:value-type="float" office:value="8827.73" table:style-name="ce22">
            <text:p>8.827,73</text:p>
          </table:table-cell>
          <table:table-cell table:number-columns-repeated="16372"/>
        </table:table-row>
        <table:table-row table:style-name="ro1">
          <table:table-cell office:value-type="float" office:value="351204" table:style-name="ce18">
            <text:p>351204</text:p>
          </table:table-cell>
          <table:table-cell office:value-type="string" table:style-name="ce18">
            <text:p>PAULO GOMES JUNIOR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GJ - SECRETARIA GERAL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394" table:style-name="ce18">
            <text:p>234394</text:p>
          </table:table-cell>
          <table:table-cell office:value-type="string" table:style-name="ce18">
            <text:p>PAULO MARCELO DE SANTANA COST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04.67" table:style-name="ce22">
            <text:p>1.404,67</text:p>
          </table:table-cell>
          <table:table-cell office:value-type="float" office:value="1404.67" table:style-name="ce22">
            <text:p>1.404,67</text:p>
          </table:table-cell>
          <table:table-cell office:value-type="float" office:value="8595.33" table:style-name="ce22">
            <text:p>8.595,33</text:p>
          </table:table-cell>
          <table:table-cell table:number-columns-repeated="16372"/>
        </table:table-row>
        <table:table-row table:style-name="ro1">
          <table:table-cell office:value-type="float" office:value="234394" table:style-name="ce18">
            <text:p>234394</text:p>
          </table:table-cell>
          <table:table-cell office:value-type="string" table:style-name="ce18">
            <text:p>PAULO MARCELO DE SANTANA COST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48269" table:style-name="ce18">
            <text:p>48269</text:p>
          </table:table-cell>
          <table:table-cell office:value-type="string" table:style-name="ce18">
            <text:p>PAULO MARTIM MARIANI SILV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79168" table:style-name="ce18">
            <text:p>179168</text:p>
          </table:table-cell>
          <table:table-cell office:value-type="string" table:style-name="ce18">
            <text:p>PAULO ROBERTO COELHO BRANDA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9390" table:style-name="ce18">
            <text:p>29390</text:p>
          </table:table-cell>
          <table:table-cell office:value-type="string" table:style-name="ce18">
            <text:p>PAVLOVA MARIA GOUVEIA CABRAL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617" table:style-name="ce18">
            <text:p>351617</text:p>
          </table:table-cell>
          <table:table-cell office:value-type="string" table:style-name="ce18">
            <text:p>PEDRO ARAUJO CASTR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7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61" table:style-name="ce18">
            <text:p>351961</text:p>
          </table:table-cell>
          <table:table-cell office:value-type="string" table:style-name="ce18">
            <text:p>PEDRO COSTA SAFIRA ANDRADE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ALAGOINHAS - 1,2,3,4 E 5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6957" table:style-name="ce18">
            <text:p>36957</text:p>
          </table:table-cell>
          <table:table-cell office:value-type="string" table:style-name="ce18">
            <text:p>PEDRO FAUSTINO DE SOUZA PONDE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947" table:style-name="ce18">
            <text:p>351947</text:p>
          </table:table-cell>
          <table:table-cell office:value-type="string" table:style-name="ce18">
            <text:p>PEDRO MAIA SOUZA MARQU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2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40" table:style-name="ce18">
            <text:p>351940</text:p>
          </table:table-cell>
          <table:table-cell office:value-type="string" table:style-name="ce18">
            <text:p>PEDRO NOGUEIRA COE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LHEUS - 1 A 11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86" table:style-name="ce18">
            <text:p>353086</text:p>
          </table:table-cell>
          <table:table-cell office:value-type="string" table:style-name="ce18">
            <text:p>RAFAEL HENRIQUE TARCIA ANDREAZZI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EUNAPOLIS - 1, 2 E 3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069" table:style-name="ce18">
            <text:p>353069</text:p>
          </table:table-cell>
          <table:table-cell office:value-type="string" table:style-name="ce18">
            <text:p>RAFAEL LIMA PITHON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TABUNA - 1, 2, 3, 4, 5, 6, 7, 8 E 9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4397.3100000000004" table:style-name="ce22">
            <text:p>4.397,3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397.3100000000004" table:style-name="ce22">
            <text:p>4.397,31</text:p>
          </table:table-cell>
          <table:table-cell table:number-columns-repeated="16372"/>
        </table:table-row>
        <table:table-row table:style-name="ro1">
          <table:table-cell office:value-type="float" office:value="232081" table:style-name="ce18">
            <text:p>232081</text:p>
          </table:table-cell>
          <table:table-cell office:value-type="string" table:style-name="ce18">
            <text:p>RAILDA RODRIGUES SUZART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IDADANIA - 1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74.46" table:style-name="ce22">
            <text:p>1.374,46</text:p>
          </table:table-cell>
          <table:table-cell office:value-type="float" office:value="1374.46" table:style-name="ce22">
            <text:p>1.374,46</text:p>
          </table:table-cell>
          <table:table-cell office:value-type="float" office:value="8625.5400000000009" table:style-name="ce22">
            <text:p>8.625,54</text:p>
          </table:table-cell>
          <table:table-cell table:number-columns-repeated="16372"/>
        </table:table-row>
        <table:table-row table:style-name="ro1">
          <table:table-cell office:value-type="float" office:value="232081" table:style-name="ce18">
            <text:p>232081</text:p>
          </table:table-cell>
          <table:table-cell office:value-type="string" table:style-name="ce18">
            <text:p>RAILDA RODRIGUES SUZART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IDADANIA - 1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2198.66" table:style-name="ce22">
            <text:p>2.198,6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98.66" table:style-name="ce22">
            <text:p>2.198,66</text:p>
          </table:table-cell>
          <table:table-cell table:number-columns-repeated="16372"/>
        </table:table-row>
        <table:table-row table:style-name="ro1">
          <table:table-cell office:value-type="float" office:value="232290" table:style-name="ce18">
            <text:p>232290</text:p>
          </table:table-cell>
          <table:table-cell office:value-type="string" table:style-name="ce18">
            <text:p>RAIMUNDO DE OLIVEIRA MARTIN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1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40.02" table:style-name="ce22">
            <text:p>1.340,02</text:p>
          </table:table-cell>
          <table:table-cell office:value-type="float" office:value="1340.02" table:style-name="ce22">
            <text:p>1.340,02</text:p>
          </table:table-cell>
          <table:table-cell office:value-type="float" office:value="8659.98" table:style-name="ce22">
            <text:p>8.659,98</text:p>
          </table:table-cell>
          <table:table-cell table:number-columns-repeated="16372"/>
        </table:table-row>
        <table:table-row table:style-name="ro1">
          <table:table-cell office:value-type="float" office:value="232290" table:style-name="ce18">
            <text:p>232290</text:p>
          </table:table-cell>
          <table:table-cell office:value-type="string" table:style-name="ce18">
            <text:p>RAIMUNDO DE OLIVEIRA MARTIN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1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5002" table:style-name="ce18">
            <text:p>285002</text:p>
          </table:table-cell>
          <table:table-cell office:value-type="string" table:style-name="ce18">
            <text:p>RAIMUNDO NONATO SANTANA MOINH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JUAZEIRO - 1, 2, 3, 4, 5, 6, E 7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49.36" table:style-name="ce22">
            <text:p>49,36</text:p>
          </table:table-cell>
          <table:table-cell office:value-type="float" office:value="49.36" table:style-name="ce22">
            <text:p>49,36</text:p>
          </table:table-cell>
          <table:table-cell office:value-type="float" office:value="2050.64" table:style-name="ce22">
            <text:p>2.050,64</text:p>
          </table:table-cell>
          <table:table-cell table:number-columns-repeated="16372"/>
        </table:table-row>
        <table:table-row table:style-name="ro1">
          <table:table-cell office:value-type="float" office:value="285002" table:style-name="ce18">
            <text:p>285002</text:p>
          </table:table-cell>
          <table:table-cell office:value-type="string" table:style-name="ce18">
            <text:p>RAIMUNDO NONATO SANTANA MOINH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JUAZEIRO - 1, 2, 3, 4, 5, 6, E 7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5826.44" table:style-name="ce22">
            <text:p>5.826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826.44" table:style-name="ce22">
            <text:p>5.826,44</text:p>
          </table:table-cell>
          <table:table-cell table:number-columns-repeated="16372"/>
        </table:table-row>
        <table:table-row table:style-name="ro1">
          <table:table-cell office:value-type="float" office:value="351316" table:style-name="ce18">
            <text:p>351316</text:p>
          </table:table-cell>
          <table:table-cell office:value-type="string" table:style-name="ce18">
            <text:p>RAMIRES TYRONE DE ALMEIDA CARVA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VITORIA DA CONQUISTA - 1 A 9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178.83" table:style-name="ce22">
            <text:p>1.178,83</text:p>
          </table:table-cell>
          <table:table-cell office:value-type="float" office:value="1178.83" table:style-name="ce22">
            <text:p>1.178,83</text:p>
          </table:table-cell>
          <table:table-cell office:value-type="float" office:value="8821.17" table:style-name="ce22">
            <text:p>8.821,17</text:p>
          </table:table-cell>
          <table:table-cell table:number-columns-repeated="16372"/>
        </table:table-row>
        <table:table-row table:style-name="ro1">
          <table:table-cell office:value-type="float" office:value="123156" table:style-name="ce18">
            <text:p>123156</text:p>
          </table:table-cell>
          <table:table-cell office:value-type="string" table:style-name="ce18">
            <text:p>REGINA MARIA DA SILVA CARRILH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545.72" table:style-name="ce22">
            <text:p>1.545,72</text:p>
          </table:table-cell>
          <table:table-cell office:value-type="float" office:value="1545.72" table:style-name="ce22">
            <text:p>1.545,72</text:p>
          </table:table-cell>
          <table:table-cell office:value-type="float" office:value="8454.2800000000007" table:style-name="ce22">
            <text:p>8.454,28</text:p>
          </table:table-cell>
          <table:table-cell table:number-columns-repeated="16372"/>
        </table:table-row>
        <table:table-row table:style-name="ro1">
          <table:table-cell office:value-type="float" office:value="123156" table:style-name="ce18">
            <text:p>123156</text:p>
          </table:table-cell>
          <table:table-cell office:value-type="string" table:style-name="ce18">
            <text:p>REGINA MARIA DA SILVA CARRILH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787" table:style-name="ce18">
            <text:p>351787</text:p>
          </table:table-cell>
          <table:table-cell office:value-type="string" table:style-name="ce18">
            <text:p>RENATA BARROS DACACH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MILIA - 1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005" table:style-name="ce18">
            <text:p>352005</text:p>
          </table:table-cell>
          <table:table-cell office:value-type="string" table:style-name="ce18">
            <text:p>RENATA CALDAS SOUSA LAZZARINI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TABUNA - 1, 2, 3, 4, 5, 6, 7, 8 E 9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586" table:style-name="ce18">
            <text:p>351586</text:p>
          </table:table-cell>
          <table:table-cell office:value-type="string" table:style-name="ce18">
            <text:p>RENATA COSTA BANDEIRA LOP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11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373" table:style-name="ce18">
            <text:p>353373</text:p>
          </table:table-cell>
          <table:table-cell office:value-type="string" table:style-name="ce18">
            <text:p>RENATA MAMEDE CARNEIRO AGUIAR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PAULO AFONSO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38" table:style-name="ce18">
            <text:p>351938</text:p>
          </table:table-cell>
          <table:table-cell office:value-type="string" table:style-name="ce18">
            <text:p>RENATA SOARES TALLARICO</text:p>
          </table:table-cell>
          <table:table-cell office:value-type="string" table:style-name="ce18">
            <text:p>PROMOTOR DE ENTRANCIA INICIAL</text:p>
          </table:table-cell>
          <table:table-cell office:value-type="string" table:style-name="ce18">
            <text:p>PJ DE SAO SEBASTIAO DO PASSE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5704.86" table:style-name="ce22">
            <text:p>5.704,8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704.86" table:style-name="ce22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48255" table:style-name="ce18">
            <text:p>48255</text:p>
          </table:table-cell>
          <table:table-cell office:value-type="string" table:style-name="ce18">
            <text:p>RENATO CLIMATICO DO ESPIRITO SANT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760" table:style-name="ce18">
            <text:p>351760</text:p>
          </table:table-cell>
          <table:table-cell office:value-type="string" table:style-name="ce18">
            <text:p>RICARDO DE ASSIS ANDRADE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CAMACARI - 1, 2, 3, 4, 5 E 6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35" table:style-name="ce18">
            <text:p>351335</text:p>
          </table:table-cell>
          <table:table-cell office:value-type="string" table:style-name="ce18">
            <text:p>RICARDO JOSE ANDRE RABEL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ORREGEDORIA GERAL - GABINETE CORREGEDOR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188.8" table:style-name="ce22">
            <text:p>1.188,80</text:p>
          </table:table-cell>
          <table:table-cell office:value-type="float" office:value="1188.8" table:style-name="ce22">
            <text:p>1.188,80</text:p>
          </table:table-cell>
          <table:table-cell office:value-type="float" office:value="8811.2000000000007" table:style-name="ce22">
            <text:p>8.811,20</text:p>
          </table:table-cell>
          <table:table-cell table:number-columns-repeated="16372"/>
        </table:table-row>
        <table:table-row table:style-name="ro1">
          <table:table-cell office:value-type="float" office:value="351335" table:style-name="ce18">
            <text:p>351335</text:p>
          </table:table-cell>
          <table:table-cell office:value-type="string" table:style-name="ce18">
            <text:p>RICARDO JOSE ANDRE RABEL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ORREGEDORIA GERAL - GABINETE CORREGEDOR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59" table:style-name="ce18">
            <text:p>351459</text:p>
          </table:table-cell>
          <table:table-cell office:value-type="string" table:style-name="ce18">
            <text:p>RICARDO MENEZES SOUZ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6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26.25" table:style-name="ce22">
            <text:p>26,25</text:p>
          </table:table-cell>
          <table:table-cell office:value-type="float" office:value="26.25" table:style-name="ce22">
            <text:p>26,25</text:p>
          </table:table-cell>
          <table:table-cell office:value-type="float" office:value="2073.75" table:style-name="ce22">
            <text:p>2.073,75</text:p>
          </table:table-cell>
          <table:table-cell table:number-columns-repeated="16372"/>
        </table:table-row>
        <table:table-row table:style-name="ro1">
          <table:table-cell office:value-type="float" office:value="351459" table:style-name="ce18">
            <text:p>351459</text:p>
          </table:table-cell>
          <table:table-cell office:value-type="string" table:style-name="ce18">
            <text:p>RICARDO MENEZES SOUZ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6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381" table:style-name="ce18">
            <text:p>234381</text:p>
          </table:table-cell>
          <table:table-cell office:value-type="string" table:style-name="ce18">
            <text:p>RICARDO REGIS DOURAD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41.15" table:style-name="ce22">
            <text:p>1.341,15</text:p>
          </table:table-cell>
          <table:table-cell office:value-type="float" office:value="1341.15" table:style-name="ce22">
            <text:p>1.341,15</text:p>
          </table:table-cell>
          <table:table-cell office:value-type="float" office:value="8658.85" table:style-name="ce22">
            <text:p>8.658,85</text:p>
          </table:table-cell>
          <table:table-cell table:number-columns-repeated="16372"/>
        </table:table-row>
        <table:table-row table:style-name="ro1">
          <table:table-cell office:value-type="float" office:value="234381" table:style-name="ce18">
            <text:p>234381</text:p>
          </table:table-cell>
          <table:table-cell office:value-type="string" table:style-name="ce18">
            <text:p>RICARDO REGIS DOURAD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721" table:style-name="ce18">
            <text:p>351721</text:p>
          </table:table-cell>
          <table:table-cell office:value-type="string" table:style-name="ce18">
            <text:p>RILDO MENDES DE CARVA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JUAZEIRO - 1, 2, 3, 4, 5, 6, E 7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2544" table:style-name="ce18">
            <text:p>232544</text:p>
          </table:table-cell>
          <table:table-cell office:value-type="string" table:style-name="ce18">
            <text:p>RITA ANDREA REHEM ALMEIDA TOURIN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GEPAM - COORDENACAO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4617.18" table:style-name="ce22">
            <text:p>4.617,1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617.18" table:style-name="ce22">
            <text:p>4.617,18</text:p>
          </table:table-cell>
          <table:table-cell table:number-columns-repeated="16372"/>
        </table:table-row>
        <table:table-row table:style-name="ro1">
          <table:table-cell office:value-type="float" office:value="232544" table:style-name="ce18">
            <text:p>232544</text:p>
          </table:table-cell>
          <table:table-cell office:value-type="string" table:style-name="ce18">
            <text:p>RITA ANDREA REHEM ALMEIDA TOURIN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GEPAM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170700" table:style-name="ce18">
            <text:p>170700</text:p>
          </table:table-cell>
          <table:table-cell office:value-type="string" table:style-name="ce18">
            <text:p>RITA DE CASCIA MEDEIROS VIANA DE MELL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40" table:style-name="ce22">
            <text:p>1.440,00</text:p>
          </table:table-cell>
          <table:table-cell office:value-type="float" office:value="1440" table:style-name="ce22">
            <text:p>1.440,00</text:p>
          </table:table-cell>
          <table:table-cell office:value-type="float" office:value="8560" table:style-name="ce22">
            <text:p>8.560,00</text:p>
          </table:table-cell>
          <table:table-cell table:number-columns-repeated="16372"/>
        </table:table-row>
        <table:table-row table:style-name="ro1">
          <table:table-cell office:value-type="float" office:value="353363" table:style-name="ce18">
            <text:p>353363</text:p>
          </table:table-cell>
          <table:table-cell office:value-type="string" table:style-name="ce18">
            <text:p>RITA DE CASSIA PIRES BEZERRA CAVALCANTI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BARREIRAS - 1,2,3,4,5,E 6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4397.3100000000004" table:style-name="ce22">
            <text:p>4.397,3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397.3100000000004" table:style-name="ce22">
            <text:p>4.397,31</text:p>
          </table:table-cell>
          <table:table-cell table:number-columns-repeated="16372"/>
        </table:table-row>
        <table:table-row table:style-name="ro1">
          <table:table-cell office:value-type="float" office:value="351611" table:style-name="ce18">
            <text:p>351611</text:p>
          </table:table-cell>
          <table:table-cell office:value-type="string" table:style-name="ce18">
            <text:p>RITA DE CASSIA RODRIGUES CAXIAS DE SOUZ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JUAZEIRO - 1, 2, 3, 4, 5, 6, E 7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4" table:style-name="ce18">
            <text:p>351444</text:p>
          </table:table-cell>
          <table:table-cell office:value-type="string" table:style-name="ce18">
            <text:p>RITA MARCIA LEITE SANT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3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32.479999999999997" table:style-name="ce22">
            <text:p>32,48</text:p>
          </table:table-cell>
          <table:table-cell office:value-type="float" office:value="32.479999999999997" table:style-name="ce22">
            <text:p>32,48</text:p>
          </table:table-cell>
          <table:table-cell office:value-type="float" office:value="2067.52" table:style-name="ce22">
            <text:p>2.067,52</text:p>
          </table:table-cell>
          <table:table-cell table:number-columns-repeated="16372"/>
        </table:table-row>
        <table:table-row table:style-name="ro1">
          <table:table-cell office:value-type="float" office:value="234383" table:style-name="ce18">
            <text:p>234383</text:p>
          </table:table-cell>
          <table:table-cell office:value-type="string" table:style-name="ce18">
            <text:p>RITA MARGARETH COELHO DA SILV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LHEUS - 1 A 11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188.5999999999999" table:style-name="ce22">
            <text:p>1.188,60</text:p>
          </table:table-cell>
          <table:table-cell office:value-type="float" office:value="1188.5999999999999" table:style-name="ce22">
            <text:p>1.188,60</text:p>
          </table:table-cell>
          <table:table-cell office:value-type="float" office:value="8811.4" table:style-name="ce22">
            <text:p>8.811,40</text:p>
          </table:table-cell>
          <table:table-cell table:number-columns-repeated="16372"/>
        </table:table-row>
        <table:table-row table:style-name="ro1">
          <table:table-cell office:value-type="float" office:value="234383" table:style-name="ce18">
            <text:p>234383</text:p>
          </table:table-cell>
          <table:table-cell office:value-type="string" table:style-name="ce18">
            <text:p>RITA MARGARETH COELHO DA SILV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LHEUS - 1 A 11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01462" table:style-name="ce18">
            <text:p>101462</text:p>
          </table:table-cell>
          <table:table-cell office:value-type="string" table:style-name="ce18">
            <text:p>RITA MARIA SILVA RODRIGUES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CORREGEDORIA GERAL - GABINETE CORREGEDOR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600.26" table:style-name="ce22">
            <text:p>1.600,26</text:p>
          </table:table-cell>
          <table:table-cell office:value-type="float" office:value="1600.26" table:style-name="ce22">
            <text:p>1.600,26</text:p>
          </table:table-cell>
          <table:table-cell office:value-type="float" office:value="8399.74" table:style-name="ce22">
            <text:p>8.399,74</text:p>
          </table:table-cell>
          <table:table-cell table:number-columns-repeated="16372"/>
        </table:table-row>
        <table:table-row table:style-name="ro1">
          <table:table-cell office:value-type="float" office:value="353614" table:style-name="ce18">
            <text:p>353614</text:p>
          </table:table-cell>
          <table:table-cell office:value-type="string" table:style-name="ce18">
            <text:p>ROBERTA DE ARAUJO E SILVA</text:p>
          </table:table-cell>
          <table:table-cell office:value-type="string" table:style-name="ce18">
            <text:p>ANALISTA TECNICO</text:p>
          </table:table-cell>
          <table:table-cell office:value-type="string" table:style-name="ce18">
            <text:p>PGJ - GABINETE DO PGJ - CECOM PUBLICIDADE</text:p>
          </table:table-cell>
          <table:table-cell office:value-type="string" table:style-name="ce21">
            <text:p>003.0.2077/2019</text:p>
          </table:table-cell>
          <table:table-cell office:value-type="string" table:style-name="ce18">
            <text:p>DEA 13° SALARIO</text:p>
          </table:table-cell>
          <table:table-cell office:value-type="string" table:style-name="ce18">
            <text:p>ADMINISTRATIVO</text:p>
          </table:table-cell>
          <table:table-cell office:value-type="float" office:value="286.31" table:style-name="ce22">
            <text:p>286,31</text:p>
          </table:table-cell>
          <table:table-cell office:value-type="float" office:value="40.08" table:style-name="ce22">
            <text:p>40,08</text:p>
          </table:table-cell>
          <table:table-cell office:value-type="float" office:value="0" table:style-name="ce22">
            <text:p>0,00</text:p>
          </table:table-cell>
          <table:table-cell office:value-type="float" office:value="40.08" table:style-name="ce22">
            <text:p>40,08</text:p>
          </table:table-cell>
          <table:table-cell office:value-type="float" office:value="246.23000000000002" table:style-name="ce22">
            <text:p>246,23</text:p>
          </table:table-cell>
          <table:table-cell table:number-columns-repeated="16372"/>
        </table:table-row>
        <table:table-row table:style-name="ro1">
          <table:table-cell office:value-type="float" office:value="353614" table:style-name="ce18">
            <text:p>353614</text:p>
          </table:table-cell>
          <table:table-cell office:value-type="string" table:style-name="ce18">
            <text:p>ROBERTA DE ARAUJO E SILVA</text:p>
          </table:table-cell>
          <table:table-cell office:value-type="string" table:style-name="ce18">
            <text:p>ANALISTA TECNICO</text:p>
          </table:table-cell>
          <table:table-cell office:value-type="string" table:style-name="ce18">
            <text:p>PGJ - GABINETE DO PGJ - CECOM PUBLICIDADE</text:p>
          </table:table-cell>
          <table:table-cell office:value-type="string" table:style-name="ce21">
            <text:p>003.0.2077/2019</text:p>
          </table:table-cell>
          <table:table-cell office:value-type="string" table:style-name="ce18">
            <text:p>DEA ADICIONAIS - ATS</text:p>
          </table:table-cell>
          <table:table-cell office:value-type="string" table:style-name="ce18">
            <text:p>ADMINISTRATIVO</text:p>
          </table:table-cell>
          <table:table-cell office:value-type="float" office:value="4093.38" table:style-name="ce22">
            <text:p>4.093,38</text:p>
          </table:table-cell>
          <table:table-cell office:value-type="float" office:value="573.07000000000005" table:style-name="ce22">
            <text:p>573,07</text:p>
          </table:table-cell>
          <table:table-cell office:value-type="float" office:value="0" table:style-name="ce22">
            <text:p>0,00</text:p>
          </table:table-cell>
          <table:table-cell office:value-type="float" office:value="573.07000000000005" table:style-name="ce22">
            <text:p>573,07</text:p>
          </table:table-cell>
          <table:table-cell office:value-type="float" office:value="3520.31" table:style-name="ce22">
            <text:p>3.520,31</text:p>
          </table:table-cell>
          <table:table-cell table:number-columns-repeated="16372"/>
        </table:table-row>
        <table:table-row table:style-name="ro1">
          <table:table-cell office:value-type="float" office:value="353614" table:style-name="ce18">
            <text:p>353614</text:p>
          </table:table-cell>
          <table:table-cell office:value-type="string" table:style-name="ce18">
            <text:p>ROBERTA DE ARAUJO E SILVA</text:p>
          </table:table-cell>
          <table:table-cell office:value-type="string" table:style-name="ce18">
            <text:p>ANALISTA TECNICO</text:p>
          </table:table-cell>
          <table:table-cell office:value-type="string" table:style-name="ce18">
            <text:p>PGJ - GABINETE DO PGJ - CECOM PUBLICIDADE</text:p>
          </table:table-cell>
          <table:table-cell office:value-type="string" table:style-name="ce21">
            <text:p>003.0.2077/2019</text:p>
          </table:table-cell>
          <table:table-cell office:value-type="string" table:style-name="ce18">
            <text:p>DEA ABONO ATS</text:p>
          </table:table-cell>
          <table:table-cell office:value-type="string" table:style-name="ce18">
            <text:p>ADMINISTRATIVO</text:p>
          </table:table-cell>
          <table:table-cell office:value-type="float" office:value="159.06" table:style-name="ce22">
            <text:p>159,0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9.06" table:style-name="ce22">
            <text:p>159,06</text:p>
          </table:table-cell>
          <table:table-cell table:number-columns-repeated="16372"/>
        </table:table-row>
        <table:table-row table:style-name="ro1">
          <table:table-cell office:value-type="float" office:value="353614" table:style-name="ce18">
            <text:p>353614</text:p>
          </table:table-cell>
          <table:table-cell office:value-type="string" table:style-name="ce18">
            <text:p>ROBERTA DE ARAUJO E SILVA</text:p>
          </table:table-cell>
          <table:table-cell office:value-type="string" table:style-name="ce18">
            <text:p>ANALISTA TECNICO</text:p>
          </table:table-cell>
          <table:table-cell office:value-type="string" table:style-name="ce18">
            <text:p>PGJ - GABINETE DO PGJ - CECOM PUBLICIDADE</text:p>
          </table:table-cell>
          <table:table-cell office:value-type="string" table:style-name="ce21">
            <text:p>003.0.2077/2019</text:p>
          </table:table-cell>
          <table:table-cell office:value-type="string" table:style-name="ce18">
            <text:p>DEA FERIAS</text:p>
          </table:table-cell>
          <table:table-cell office:value-type="string" table:style-name="ce18">
            <text:p>ADMINISTRATIVO</text:p>
          </table:table-cell>
          <table:table-cell office:value-type="float" office:value="238.59" table:style-name="ce22">
            <text:p>238,5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8.59" table:style-name="ce22">
            <text:p>238,59</text:p>
          </table:table-cell>
          <table:table-cell table:number-columns-repeated="16372"/>
        </table:table-row>
        <table:table-row table:style-name="ro1">
          <table:table-cell office:value-type="float" office:value="351929" table:style-name="ce18">
            <text:p>351929</text:p>
          </table:table-cell>
          <table:table-cell office:value-type="string" table:style-name="ce18">
            <text:p>ROBERTA MASUNARI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JUAZEIRO - 1, 2, 3, 4, 5, 6, E 7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14" table:style-name="ce18">
            <text:p>284814</text:p>
          </table:table-cell>
          <table:table-cell office:value-type="string" table:style-name="ce18">
            <text:p>ROBERTO DE ALMEIDA BORGES GOM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8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46.93" table:style-name="ce22">
            <text:p>46,93</text:p>
          </table:table-cell>
          <table:table-cell office:value-type="float" office:value="46.93" table:style-name="ce22">
            <text:p>46,93</text:p>
          </table:table-cell>
          <table:table-cell office:value-type="float" office:value="2053.0700000000002" table:style-name="ce22">
            <text:p>2.053,07</text:p>
          </table:table-cell>
          <table:table-cell table:number-columns-repeated="16372"/>
        </table:table-row>
        <table:table-row table:style-name="ro1">
          <table:table-cell office:value-type="float" office:value="284814" table:style-name="ce18">
            <text:p>284814</text:p>
          </table:table-cell>
          <table:table-cell office:value-type="string" table:style-name="ce18">
            <text:p>ROBERTO DE ALMEIDA BORGES GOM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8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0707" table:style-name="ce18">
            <text:p>170707</text:p>
          </table:table-cell>
          <table:table-cell office:value-type="string" table:style-name="ce18">
            <text:p>ROCHITA PALES DA ROCH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3096" table:style-name="ce18">
            <text:p>353096</text:p>
          </table:table-cell>
          <table:table-cell office:value-type="string" table:style-name="ce18">
            <text:p>RODOLFO RIBEIRO DE LA FUENTE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JACOBINA - 1, 2, 3, 4 E 5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581" table:style-name="ce18">
            <text:p>351581</text:p>
          </table:table-cell>
          <table:table-cell office:value-type="string" table:style-name="ce18">
            <text:p>RODRIGO RAMOS CAVALCANTI REI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SI - COORDENADORIA DE SEGURANCA INSTITUCIONAL E INTELIGENCI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376" table:style-name="ce18">
            <text:p>353376</text:p>
          </table:table-cell>
          <table:table-cell office:value-type="string" table:style-name="ce18">
            <text:p>RODRIGO RUBIALE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CACHOEIR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89" table:style-name="ce18">
            <text:p>351989</text:p>
          </table:table-cell>
          <table:table-cell office:value-type="string" table:style-name="ce18">
            <text:p>ROGERIO BARA MARINHO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ITAPETINGA - 1, 2 E 3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320" table:style-name="ce18">
            <text:p>351320</text:p>
          </table:table-cell>
          <table:table-cell office:value-type="string" table:style-name="ce18">
            <text:p>ROGERIO LUIS GOMES DE QUEIROZ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ESAU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135.8499999999999" table:style-name="ce22">
            <text:p>1.135,85</text:p>
          </table:table-cell>
          <table:table-cell office:value-type="float" office:value="1135.8499999999999" table:style-name="ce22">
            <text:p>1.135,85</text:p>
          </table:table-cell>
          <table:table-cell office:value-type="float" office:value="8864.15" table:style-name="ce22">
            <text:p>8.864,15</text:p>
          </table:table-cell>
          <table:table-cell table:number-columns-repeated="16372"/>
        </table:table-row>
        <table:table-row table:style-name="ro1">
          <table:table-cell office:value-type="float" office:value="351320" table:style-name="ce18">
            <text:p>351320</text:p>
          </table:table-cell>
          <table:table-cell office:value-type="string" table:style-name="ce18">
            <text:p>ROGERIO LUIS GOMES DE QUEIROZ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ESAU - COORDENACAO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93314" table:style-name="ce18">
            <text:p>193314</text:p>
          </table:table-cell>
          <table:table-cell office:value-type="string" table:style-name="ce18">
            <text:p>ROMULO DE ANDRADE MOREIR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15.94" table:style-name="ce22">
            <text:p>1.415,94</text:p>
          </table:table-cell>
          <table:table-cell office:value-type="float" office:value="1415.94" table:style-name="ce22">
            <text:p>1.415,94</text:p>
          </table:table-cell>
          <table:table-cell office:value-type="float" office:value="8584.06" table:style-name="ce22">
            <text:p>8.584,06</text:p>
          </table:table-cell>
          <table:table-cell table:number-columns-repeated="16372"/>
        </table:table-row>
        <table:table-row table:style-name="ro1">
          <table:table-cell office:value-type="float" office:value="193314" table:style-name="ce18">
            <text:p>193314</text:p>
          </table:table-cell>
          <table:table-cell office:value-type="string" table:style-name="ce18">
            <text:p>ROMULO DE ANDRADE MOREIR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34406" table:style-name="ce18">
            <text:p>234406</text:p>
          </table:table-cell>
          <table:table-cell office:value-type="string" table:style-name="ce18">
            <text:p>ROQUE DE OLIVEIRA BRIT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3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56.55" table:style-name="ce22">
            <text:p>1.256,55</text:p>
          </table:table-cell>
          <table:table-cell office:value-type="float" office:value="1256.55" table:style-name="ce22">
            <text:p>1.256,55</text:p>
          </table:table-cell>
          <table:table-cell office:value-type="float" office:value="8743.4500000000007" table:style-name="ce22">
            <text:p>8.743,45</text:p>
          </table:table-cell>
          <table:table-cell table:number-columns-repeated="16372"/>
        </table:table-row>
        <table:table-row table:style-name="ro1">
          <table:table-cell office:value-type="float" office:value="234406" table:style-name="ce18">
            <text:p>234406</text:p>
          </table:table-cell>
          <table:table-cell office:value-type="string" table:style-name="ce18">
            <text:p>ROQUE DE OLIVEIRA BRIT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3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62" table:style-name="ce18">
            <text:p>351762</text:p>
          </table:table-cell>
          <table:table-cell office:value-type="string" table:style-name="ce18">
            <text:p>ROSA PATRICIA SALGADO ATANAZI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6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75" table:style-name="ce18">
            <text:p>351375</text:p>
          </table:table-cell>
          <table:table-cell office:value-type="string" table:style-name="ce18">
            <text:p>ROSSANA PATERNOSTRO NERY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00" table:style-name="ce22">
            <text:p>2.100,00</text:p>
          </table:table-cell>
          <table:table-cell table:number-columns-repeated="16372"/>
        </table:table-row>
        <table:table-row table:style-name="ro1">
          <table:table-cell office:value-type="float" office:value="353107" table:style-name="ce18">
            <text:p>353107</text:p>
          </table:table-cell>
          <table:table-cell office:value-type="string" table:style-name="ce18">
            <text:p>RUI GOMES SANCHES JUNIOR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SENHOR DO BONFIM - 1, 2, 3 E 4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2249.23" table:style-name="ce22">
            <text:p>2.249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249.23" table:style-name="ce22">
            <text:p>2.249,23</text:p>
          </table:table-cell>
          <table:table-cell table:number-columns-repeated="16372"/>
        </table:table-row>
        <table:table-row table:style-name="ro1">
          <table:table-cell office:value-type="float" office:value="31860" table:style-name="ce18">
            <text:p>31860</text:p>
          </table:table-cell>
          <table:table-cell office:value-type="string" table:style-name="ce18">
            <text:p>RUY OSORI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956" table:style-name="ce18">
            <text:p>351956</text:p>
          </table:table-cell>
          <table:table-cell office:value-type="string" table:style-name="ce18">
            <text:p>SAMIRA JORGE MEDEIR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67" table:style-name="ce18">
            <text:p>353067</text:p>
          </table:table-cell>
          <table:table-cell office:value-type="string" table:style-name="ce18">
            <text:p>SAMMUEL DE OLIVEIRA LUN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JUAZEIRO - 1, 2, 3, 4, 5, 6, E 7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02" table:style-name="ce18">
            <text:p>351202</text:p>
          </table:table-cell>
          <table:table-cell office:value-type="string" table:style-name="ce18">
            <text:p>SANDRA PATRICIA OLIV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1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155.0899999999999" table:style-name="ce22">
            <text:p>1.155,09</text:p>
          </table:table-cell>
          <table:table-cell office:value-type="float" office:value="1155.0899999999999" table:style-name="ce22">
            <text:p>1.155,09</text:p>
          </table:table-cell>
          <table:table-cell office:value-type="float" office:value="8844.91" table:style-name="ce22">
            <text:p>8.844,91</text:p>
          </table:table-cell>
          <table:table-cell table:number-columns-repeated="16372"/>
        </table:table-row>
        <table:table-row table:style-name="ro1">
          <table:table-cell office:value-type="float" office:value="351202" table:style-name="ce18">
            <text:p>351202</text:p>
          </table:table-cell>
          <table:table-cell office:value-type="string" table:style-name="ce18">
            <text:p>SANDRA PATRICIA OLIV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1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40" table:style-name="ce18">
            <text:p>351240</text:p>
          </table:table-cell>
          <table:table-cell office:value-type="string" table:style-name="ce18">
            <text:p>SARA DE OLIVEIRA GUANAES AGUIAR E S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VITORIA DA CONQUISTA - 1 A 9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090.9100000000001" table:style-name="ce22">
            <text:p>1.090,91</text:p>
          </table:table-cell>
          <table:table-cell office:value-type="float" office:value="1090.9100000000001" table:style-name="ce22">
            <text:p>1.090,91</text:p>
          </table:table-cell>
          <table:table-cell office:value-type="float" office:value="8909.09" table:style-name="ce22">
            <text:p>8.909,09</text:p>
          </table:table-cell>
          <table:table-cell table:number-columns-repeated="16372"/>
        </table:table-row>
        <table:table-row table:style-name="ro1">
          <table:table-cell office:value-type="float" office:value="351240" table:style-name="ce18">
            <text:p>351240</text:p>
          </table:table-cell>
          <table:table-cell office:value-type="string" table:style-name="ce18">
            <text:p>SARA DE OLIVEIRA GUANAES AGUIAR E S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VITORIA DA CONQUISTA - 1 A 9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01" table:style-name="ce18">
            <text:p>351201</text:p>
          </table:table-cell>
          <table:table-cell office:value-type="string" table:style-name="ce18">
            <text:p>SARA GAMA SAMPAI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11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22.1500000000001" table:style-name="ce22">
            <text:p>1.222,15</text:p>
          </table:table-cell>
          <table:table-cell office:value-type="float" office:value="1222.1500000000001" table:style-name="ce22">
            <text:p>1.222,15</text:p>
          </table:table-cell>
          <table:table-cell office:value-type="float" office:value="8777.85" table:style-name="ce22">
            <text:p>8.777,85</text:p>
          </table:table-cell>
          <table:table-cell table:number-columns-repeated="16372"/>
        </table:table-row>
        <table:table-row table:style-name="ro1">
          <table:table-cell office:value-type="float" office:value="351201" table:style-name="ce18">
            <text:p>351201</text:p>
          </table:table-cell>
          <table:table-cell office:value-type="string" table:style-name="ce18">
            <text:p>SARA GAMA SAMPAI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11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9162" table:style-name="ce18">
            <text:p>179162</text:p>
          </table:table-cell>
          <table:table-cell office:value-type="string" table:style-name="ce18">
            <text:p>SARA MANDRA MORAES RUSCIOLELLI SOUZ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GJ - PROCURADOR GERAL DE JUSTICA ADJUNTO- GABINETE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61.41" table:style-name="ce22">
            <text:p>1.461,41</text:p>
          </table:table-cell>
          <table:table-cell office:value-type="float" office:value="1461.41" table:style-name="ce22">
            <text:p>1.461,41</text:p>
          </table:table-cell>
          <table:table-cell office:value-type="float" office:value="8538.59" table:style-name="ce22">
            <text:p>8.538,59</text:p>
          </table:table-cell>
          <table:table-cell table:number-columns-repeated="16372"/>
        </table:table-row>
        <table:table-row table:style-name="ro1">
          <table:table-cell office:value-type="float" office:value="179162" table:style-name="ce18">
            <text:p>179162</text:p>
          </table:table-cell>
          <table:table-cell office:value-type="string" table:style-name="ce18">
            <text:p>SARA MANDRA MORAES RUSCIOLELLI SOUZ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GJ - PROCURADOR GERAL DE JUSTICA ADJUNTO- GABINETE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3060" table:style-name="ce18">
            <text:p>353060</text:p>
          </table:table-cell>
          <table:table-cell office:value-type="string" table:style-name="ce18">
            <text:p>SAULO MURILO DE OLIVEIRA MATT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JEQUIE - 1, 2, 3, 4 E 5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370" table:style-name="ce18">
            <text:p>353370</text:p>
          </table:table-cell>
          <table:table-cell office:value-type="string" table:style-name="ce18">
            <text:p>SAVIO HENRIQUE DAMASCENO MOREIR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CACHOEIR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3067.13" table:style-name="ce22">
            <text:p>3.067,1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067.13" table:style-name="ce22">
            <text:p>3.067,13</text:p>
          </table:table-cell>
          <table:table-cell table:number-columns-repeated="16372"/>
        </table:table-row>
        <table:table-row table:style-name="ro1">
          <table:table-cell office:value-type="float" office:value="234393" table:style-name="ce18">
            <text:p>234393</text:p>
          </table:table-cell>
          <table:table-cell office:value-type="string" table:style-name="ce18">
            <text:p>SEBASTIAO COELHO CORREI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JUAZEIRO - 1, 2, 3, 4, 5, 6, E 7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69.45" table:style-name="ce22">
            <text:p>1.269,45</text:p>
          </table:table-cell>
          <table:table-cell office:value-type="float" office:value="1269.45" table:style-name="ce22">
            <text:p>1.269,45</text:p>
          </table:table-cell>
          <table:table-cell office:value-type="float" office:value="8730.5499999999993" table:style-name="ce22">
            <text:p>8.730,55</text:p>
          </table:table-cell>
          <table:table-cell table:number-columns-repeated="16372"/>
        </table:table-row>
        <table:table-row table:style-name="ro1">
          <table:table-cell office:value-type="float" office:value="234393" table:style-name="ce18">
            <text:p>234393</text:p>
          </table:table-cell>
          <table:table-cell office:value-type="string" table:style-name="ce18">
            <text:p>SEBASTIAO COELHO CORREI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JUAZEIRO - 1, 2, 3, 4, 5, 6, E 7</text:p>
          </table:table-cell>
          <table:table-cell office:value-type="string" table:style-name="ce21">
            <text:p>003.0.21640/2019</text:p>
          </table:table-cell>
          <table:table-cell office:value-type="string" table:style-name="ce18">
            <text:p>DEA DEVOLUÇAOFUNPREV</text:p>
          </table:table-cell>
          <table:table-cell office:value-type="string" table:style-name="ce18">
            <text:p>ADMINISTRATIVO</text:p>
          </table:table-cell>
          <table:table-cell office:value-type="float" office:value="9918.33" table:style-name="ce22">
            <text:p>9.918,3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918.33" table:style-name="ce22">
            <text:p>9.918,33</text:p>
          </table:table-cell>
          <table:table-cell table:number-columns-repeated="16372"/>
        </table:table-row>
        <table:table-row table:style-name="ro1">
          <table:table-cell office:value-type="float" office:value="234393" table:style-name="ce18">
            <text:p>234393</text:p>
          </table:table-cell>
          <table:table-cell office:value-type="string" table:style-name="ce18">
            <text:p>SEBASTIAO COELHO CORREI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JUAZEIRO - 1, 2, 3, 4, 5, 6, E 7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89" table:style-name="ce18">
            <text:p>352889</text:p>
          </table:table-cell>
          <table:table-cell office:value-type="string" table:style-name="ce18">
            <text:p>SEMIANA SILVA DE OLIVEIRA CARDOS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377" table:style-name="ce18">
            <text:p>353377</text:p>
          </table:table-cell>
          <table:table-cell office:value-type="string" table:style-name="ce18">
            <text:p>SEVERINA PATRICIA FERNANDES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SERRINHA - 1,2, 3 E 4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410" table:style-name="ce18">
            <text:p>234410</text:p>
          </table:table-cell>
          <table:table-cell office:value-type="string" table:style-name="ce18">
            <text:p>SHEILA CERQUEIRA SUZART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09.08" table:style-name="ce22">
            <text:p>1.409,08</text:p>
          </table:table-cell>
          <table:table-cell office:value-type="float" office:value="1409.08" table:style-name="ce22">
            <text:p>1.409,08</text:p>
          </table:table-cell>
          <table:table-cell office:value-type="float" office:value="8590.92" table:style-name="ce22">
            <text:p>8.590,92</text:p>
          </table:table-cell>
          <table:table-cell table:number-columns-repeated="16372"/>
        </table:table-row>
        <table:table-row table:style-name="ro1">
          <table:table-cell office:value-type="float" office:value="234410" table:style-name="ce18">
            <text:p>234410</text:p>
          </table:table-cell>
          <table:table-cell office:value-type="string" table:style-name="ce18">
            <text:p>SHEILA CERQUEIRA SUZART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258" table:style-name="ce18">
            <text:p>351258</text:p>
          </table:table-cell>
          <table:table-cell office:value-type="string" table:style-name="ce18">
            <text:p>SHEILA SANTOS DE ALMEIDA COST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EIO AMBIENTE - 4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36.57" table:style-name="ce22">
            <text:p>1.336,57</text:p>
          </table:table-cell>
          <table:table-cell office:value-type="float" office:value="1336.57" table:style-name="ce22">
            <text:p>1.336,57</text:p>
          </table:table-cell>
          <table:table-cell office:value-type="float" office:value="8663.43" table:style-name="ce22">
            <text:p>8.663,43</text:p>
          </table:table-cell>
          <table:table-cell table:number-columns-repeated="16372"/>
        </table:table-row>
        <table:table-row table:style-name="ro1">
          <table:table-cell office:value-type="float" office:value="351258" table:style-name="ce18">
            <text:p>351258</text:p>
          </table:table-cell>
          <table:table-cell office:value-type="string" table:style-name="ce18">
            <text:p>SHEILA SANTOS DE ALMEIDA COST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EIO AMBIENTE - 4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44228" table:style-name="ce18">
            <text:p>144228</text:p>
          </table:table-cell>
          <table:table-cell office:value-type="string" table:style-name="ce18">
            <text:p>SHEILLA MARIA DA GRACA COITINHO DAS NEVES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74.67" table:style-name="ce22">
            <text:p>1.474,67</text:p>
          </table:table-cell>
          <table:table-cell office:value-type="float" office:value="1474.67" table:style-name="ce22">
            <text:p>1.474,67</text:p>
          </table:table-cell>
          <table:table-cell office:value-type="float" office:value="8525.33" table:style-name="ce22">
            <text:p>8.525,33</text:p>
          </table:table-cell>
          <table:table-cell table:number-columns-repeated="16372"/>
        </table:table-row>
        <table:table-row table:style-name="ro1">
          <table:table-cell office:value-type="float" office:value="37086" table:style-name="ce18">
            <text:p>37086</text:p>
          </table:table-cell>
          <table:table-cell office:value-type="string" table:style-name="ce18">
            <text:p>SIDNEY JOAQUIM DE MEIRELLE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19" table:style-name="ce18">
            <text:p>351319</text:p>
          </table:table-cell>
          <table:table-cell office:value-type="string" table:style-name="ce18">
            <text:p>SILVANA BRITO SUAREZ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MILIA - 1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165.54" table:style-name="ce22">
            <text:p>1.165,54</text:p>
          </table:table-cell>
          <table:table-cell office:value-type="float" office:value="1165.54" table:style-name="ce22">
            <text:p>1.165,54</text:p>
          </table:table-cell>
          <table:table-cell office:value-type="float" office:value="8834.4599999999991" table:style-name="ce22">
            <text:p>8.834,46</text:p>
          </table:table-cell>
          <table:table-cell table:number-columns-repeated="16372"/>
        </table:table-row>
        <table:table-row table:style-name="ro1">
          <table:table-cell office:value-type="float" office:value="351319" table:style-name="ce18">
            <text:p>351319</text:p>
          </table:table-cell>
          <table:table-cell office:value-type="string" table:style-name="ce18">
            <text:p>SILVANA BRITO SUAREZ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FAMILIA - 1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0593" table:style-name="ce18">
            <text:p>230593</text:p>
          </table:table-cell>
          <table:table-cell office:value-type="string" table:style-name="ce18">
            <text:p>SILVANA OLIVEIRA ALMEID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15.94" table:style-name="ce22">
            <text:p>1.415,94</text:p>
          </table:table-cell>
          <table:table-cell office:value-type="float" office:value="1415.94" table:style-name="ce22">
            <text:p>1.415,94</text:p>
          </table:table-cell>
          <table:table-cell office:value-type="float" office:value="8584.06" table:style-name="ce22">
            <text:p>8.584,06</text:p>
          </table:table-cell>
          <table:table-cell table:number-columns-repeated="16372"/>
        </table:table-row>
        <table:table-row table:style-name="ro1">
          <table:table-cell office:value-type="float" office:value="230593" table:style-name="ce18">
            <text:p>230593</text:p>
          </table:table-cell>
          <table:table-cell office:value-type="string" table:style-name="ce18">
            <text:p>SILVANA OLIVEIRA ALMEID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801" table:style-name="ce18">
            <text:p>351801</text:p>
          </table:table-cell>
          <table:table-cell office:value-type="string" table:style-name="ce18">
            <text:p>SILVIA CORREA DE ALMEID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LHEUS - 1 A 11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16" table:style-name="ce18">
            <text:p>284816</text:p>
          </table:table-cell>
          <table:table-cell office:value-type="string" table:style-name="ce18">
            <text:p>SIMONE FERREIRA LINS ROCH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SIMOES FILHO - 1, 2, 3 E 4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33.26" table:style-name="ce22">
            <text:p>33,26</text:p>
          </table:table-cell>
          <table:table-cell office:value-type="float" office:value="33.26" table:style-name="ce22">
            <text:p>33,26</text:p>
          </table:table-cell>
          <table:table-cell office:value-type="float" office:value="2066.7399999999998" table:style-name="ce22">
            <text:p>2.066,74</text:p>
          </table:table-cell>
          <table:table-cell table:number-columns-repeated="16372"/>
        </table:table-row>
        <table:table-row table:style-name="ro1">
          <table:table-cell office:value-type="float" office:value="284816" table:style-name="ce18">
            <text:p>284816</text:p>
          </table:table-cell>
          <table:table-cell office:value-type="string" table:style-name="ce18">
            <text:p>SIMONE FERREIRA LINS ROCH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SIMOES FILHO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79165" table:style-name="ce18">
            <text:p>179165</text:p>
          </table:table-cell>
          <table:table-cell office:value-type="string" table:style-name="ce18">
            <text:p>SIMONE ISAURA ROCHA CAETANO DO NASCIMENT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68.97" table:style-name="ce22">
            <text:p>1.468,97</text:p>
          </table:table-cell>
          <table:table-cell office:value-type="float" office:value="1468.97" table:style-name="ce22">
            <text:p>1.468,97</text:p>
          </table:table-cell>
          <table:table-cell office:value-type="float" office:value="8531.0300000000007" table:style-name="ce22">
            <text:p>8.531,03</text:p>
          </table:table-cell>
          <table:table-cell table:number-columns-repeated="16372"/>
        </table:table-row>
        <table:table-row table:style-name="ro1">
          <table:table-cell office:value-type="float" office:value="234414" table:style-name="ce18">
            <text:p>234414</text:p>
          </table:table-cell>
          <table:table-cell office:value-type="string" table:style-name="ce18">
            <text:p>SIMONE ROSA M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02.05" table:style-name="ce22">
            <text:p>1.202,05</text:p>
          </table:table-cell>
          <table:table-cell office:value-type="float" office:value="1202.05" table:style-name="ce22">
            <text:p>1.202,05</text:p>
          </table:table-cell>
          <table:table-cell office:value-type="float" office:value="8797.9500000000007" table:style-name="ce22">
            <text:p>8.797,95</text:p>
          </table:table-cell>
          <table:table-cell table:number-columns-repeated="16372"/>
        </table:table-row>
        <table:table-row table:style-name="ro1">
          <table:table-cell office:value-type="float" office:value="351622" table:style-name="ce18">
            <text:p>351622</text:p>
          </table:table-cell>
          <table:table-cell office:value-type="string" table:style-name="ce18">
            <text:p>SINVAL CASTRO VILASBOA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BARREIRAS - 1,2,3,4,5,E 6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74" table:style-name="ce18">
            <text:p>351374</text:p>
          </table:table-cell>
          <table:table-cell office:value-type="string" table:style-name="ce18">
            <text:p>SIVILENE SAO PEDRO FIGUEIREDO LUCENA BICA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46.21" table:style-name="ce22">
            <text:p>46,21</text:p>
          </table:table-cell>
          <table:table-cell office:value-type="float" office:value="46.21" table:style-name="ce22">
            <text:p>46,21</text:p>
          </table:table-cell>
          <table:table-cell office:value-type="float" office:value="2053.79" table:style-name="ce22">
            <text:p>2.053,79</text:p>
          </table:table-cell>
          <table:table-cell table:number-columns-repeated="16372"/>
        </table:table-row>
        <table:table-row table:style-name="ro1">
          <table:table-cell office:value-type="float" office:value="351374" table:style-name="ce18">
            <text:p>351374</text:p>
          </table:table-cell>
          <table:table-cell office:value-type="string" table:style-name="ce18">
            <text:p>SIVILENE SAO PEDRO FIGUEIREDO LUCENA BICA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21">
            <text:p>003.0.20899/2018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457" table:style-name="ce18">
            <text:p>351457</text:p>
          </table:table-cell>
          <table:table-cell office:value-type="string" table:style-name="ce18">
            <text:p>SOLANGE ANATOLIO DO ESPIRITO SANTO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ITAPETINGA - 1, 2 E 3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45.53" table:style-name="ce22">
            <text:p>45,53</text:p>
          </table:table-cell>
          <table:table-cell office:value-type="float" office:value="45.53" table:style-name="ce22">
            <text:p>45,53</text:p>
          </table:table-cell>
          <table:table-cell office:value-type="float" office:value="2054.4699999999998" table:style-name="ce22">
            <text:p>2.054,47</text:p>
          </table:table-cell>
          <table:table-cell table:number-columns-repeated="16372"/>
        </table:table-row>
        <table:table-row table:style-name="ro1">
          <table:table-cell office:value-type="float" office:value="351457" table:style-name="ce18">
            <text:p>351457</text:p>
          </table:table-cell>
          <table:table-cell office:value-type="string" table:style-name="ce18">
            <text:p>SOLANGE ANATOLIO DO ESPIRITO SANTO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ITAPETINGA - 1, 2 E 3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397" table:style-name="ce18">
            <text:p>234397</text:p>
          </table:table-cell>
          <table:table-cell office:value-type="string" table:style-name="ce18">
            <text:p>SOLANGE DE LIMA RI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3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05.45" table:style-name="ce22">
            <text:p>1.305,45</text:p>
          </table:table-cell>
          <table:table-cell office:value-type="float" office:value="1305.45" table:style-name="ce22">
            <text:p>1.305,45</text:p>
          </table:table-cell>
          <table:table-cell office:value-type="float" office:value="8694.5499999999993" table:style-name="ce22">
            <text:p>8.694,55</text:p>
          </table:table-cell>
          <table:table-cell table:number-columns-repeated="16372"/>
        </table:table-row>
        <table:table-row table:style-name="ro1">
          <table:table-cell office:value-type="float" office:value="234397" table:style-name="ce18">
            <text:p>234397</text:p>
          </table:table-cell>
          <table:table-cell office:value-type="string" table:style-name="ce18">
            <text:p>SOLANGE DE LIMA RI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3 PROMOTORIA DE JUSTICA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380" table:style-name="ce18">
            <text:p>234380</text:p>
          </table:table-cell>
          <table:table-cell office:value-type="string" table:style-name="ce18">
            <text:p>SOLON DIAS DA ROCHA FI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GAESF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25.98" table:style-name="ce22">
            <text:p>1.425,98</text:p>
          </table:table-cell>
          <table:table-cell office:value-type="float" office:value="1425.98" table:style-name="ce22">
            <text:p>1.425,98</text:p>
          </table:table-cell>
          <table:table-cell office:value-type="float" office:value="8574.02" table:style-name="ce22">
            <text:p>8.574,02</text:p>
          </table:table-cell>
          <table:table-cell table:number-columns-repeated="16372"/>
        </table:table-row>
        <table:table-row table:style-name="ro1">
          <table:table-cell office:value-type="float" office:value="234380" table:style-name="ce18">
            <text:p>234380</text:p>
          </table:table-cell>
          <table:table-cell office:value-type="string" table:style-name="ce18">
            <text:p>SOLON DIAS DA ROCHA FI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GAESF - COORDENACAO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23408" table:style-name="ce18">
            <text:p>123408</text:p>
          </table:table-cell>
          <table:table-cell office:value-type="string" table:style-name="ce18">
            <text:p>SONIA MARIA DA SILVA BRIT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542.62" table:style-name="ce22">
            <text:p>1.542,62</text:p>
          </table:table-cell>
          <table:table-cell office:value-type="float" office:value="1542.62" table:style-name="ce22">
            <text:p>1.542,62</text:p>
          </table:table-cell>
          <table:table-cell office:value-type="float" office:value="8457.380000000001" table:style-name="ce22">
            <text:p>8.457,38</text:p>
          </table:table-cell>
          <table:table-cell table:number-columns-repeated="16372"/>
        </table:table-row>
        <table:table-row table:style-name="ro1">
          <table:table-cell office:value-type="float" office:value="123408" table:style-name="ce18">
            <text:p>123408</text:p>
          </table:table-cell>
          <table:table-cell office:value-type="string" table:style-name="ce18">
            <text:p>SONIA MARIA DA SILVA BRIT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23810" table:style-name="ce18">
            <text:p>223810</text:p>
          </table:table-cell>
          <table:table-cell office:value-type="string" table:style-name="ce18">
            <text:p>SONIA REGINA ORLANDINI SUGA</text:p>
          </table:table-cell>
          <table:table-cell office:value-type="string" table:style-name="ce18">
            <text:p>PROMOTOR DE ENTRANCIA INICIAL</text:p>
          </table:table-cell>
          <table:table-cell office:value-type="string" table:style-name="ce18">
            <text:p>PJ DE SAO FELIPE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088.79" table:style-name="ce22">
            <text:p>1.088,79</text:p>
          </table:table-cell>
          <table:table-cell office:value-type="float" office:value="1088.79" table:style-name="ce22">
            <text:p>1.088,79</text:p>
          </table:table-cell>
          <table:table-cell office:value-type="float" office:value="8911.2099999999991" table:style-name="ce22">
            <text:p>8.911,21</text:p>
          </table:table-cell>
          <table:table-cell table:number-columns-repeated="16372"/>
        </table:table-row>
        <table:table-row table:style-name="ro1">
          <table:table-cell office:value-type="float" office:value="223810" table:style-name="ce18">
            <text:p>223810</text:p>
          </table:table-cell>
          <table:table-cell office:value-type="string" table:style-name="ce18">
            <text:p>SONIA REGINA ORLANDINI SUGA</text:p>
          </table:table-cell>
          <table:table-cell office:value-type="string" table:style-name="ce18">
            <text:p>PROMOTOR DE ENTRANCIA INICIAL</text:p>
          </table:table-cell>
          <table:table-cell office:value-type="string" table:style-name="ce18">
            <text:p>PJ DE SAO FELIPE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5704.86" table:style-name="ce22">
            <text:p>5.704,8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704.86" table:style-name="ce22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1999" table:style-name="ce18">
            <text:p>351999</text:p>
          </table:table-cell>
          <table:table-cell office:value-type="string" table:style-name="ce18">
            <text:p>SORAYA MEIRA CHAVES</text:p>
          </table:table-cell>
          <table:table-cell office:value-type="string" table:style-name="ce18">
            <text:p>PROMOTOR DE ENTRANCIA INICIAL</text:p>
          </table:table-cell>
          <table:table-cell office:value-type="string" table:style-name="ce18">
            <text:p>PJ DE BARRA DO CHOCA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5704.86" table:style-name="ce22">
            <text:p>5.704,8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704.86" table:style-name="ce22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284817" table:style-name="ce18">
            <text:p>284817</text:p>
          </table:table-cell>
          <table:table-cell office:value-type="string" table:style-name="ce18">
            <text:p>SUMAYA QUEIROZ GOMES DE OLIV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FEIRA DE SANTANA - 1,2,3,4,5,6,7,8,9,10,11,12,13,14 E 15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37.799999999999997" table:style-name="ce22">
            <text:p>37,80</text:p>
          </table:table-cell>
          <table:table-cell office:value-type="float" office:value="37.799999999999997" table:style-name="ce22">
            <text:p>37,80</text:p>
          </table:table-cell>
          <table:table-cell office:value-type="float" office:value="2062.1999999999998" table:style-name="ce22">
            <text:p>2.062,20</text:p>
          </table:table-cell>
          <table:table-cell table:number-columns-repeated="16372"/>
        </table:table-row>
        <table:table-row table:style-name="ro1">
          <table:table-cell office:value-type="float" office:value="284817" table:style-name="ce18">
            <text:p>284817</text:p>
          </table:table-cell>
          <table:table-cell office:value-type="string" table:style-name="ce18">
            <text:p>SUMAYA QUEIROZ GOMES DE OLIV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199" table:style-name="ce18">
            <text:p>351199</text:p>
          </table:table-cell>
          <table:table-cell office:value-type="string" table:style-name="ce18">
            <text:p>SUSI GIOVANI GIACOMOSI CERQU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IVEL - 2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82.51" table:style-name="ce22">
            <text:p>1.282,51</text:p>
          </table:table-cell>
          <table:table-cell office:value-type="float" office:value="1282.51" table:style-name="ce22">
            <text:p>1.282,51</text:p>
          </table:table-cell>
          <table:table-cell office:value-type="float" office:value="8717.49" table:style-name="ce22">
            <text:p>8.717,49</text:p>
          </table:table-cell>
          <table:table-cell table:number-columns-repeated="16372"/>
        </table:table-row>
        <table:table-row table:style-name="ro1">
          <table:table-cell office:value-type="float" office:value="351199" table:style-name="ce18">
            <text:p>351199</text:p>
          </table:table-cell>
          <table:table-cell office:value-type="string" table:style-name="ce18">
            <text:p>SUSI GIOVANI GIACOMOSI CERQU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IVEL - 2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368" table:style-name="ce18">
            <text:p>353368</text:p>
          </table:table-cell>
          <table:table-cell office:value-type="string" table:style-name="ce18">
            <text:p>SUSILA RIBEIRO MACHAD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TABUNA - 1, 2, 3, 4, 5, 6, 7, 8 E 9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20" table:style-name="ce18">
            <text:p>351620</text:p>
          </table:table-cell>
          <table:table-cell office:value-type="string" table:style-name="ce18">
            <text:p>SUZILENE MARIA RIBEIRO SOUS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SANTO ESTEVAO - 1 E 2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12751" table:style-name="ce18">
            <text:p>212751</text:p>
          </table:table-cell>
          <table:table-cell office:value-type="string" table:style-name="ce18">
            <text:p>TANIA REGINA OLIVEIRA CAMPOS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01.87" table:style-name="ce22">
            <text:p>1.401,87</text:p>
          </table:table-cell>
          <table:table-cell office:value-type="float" office:value="1401.87" table:style-name="ce22">
            <text:p>1.401,87</text:p>
          </table:table-cell>
          <table:table-cell office:value-type="float" office:value="8598.130000000001" table:style-name="ce22">
            <text:p>8.598,13</text:p>
          </table:table-cell>
          <table:table-cell table:number-columns-repeated="16372"/>
        </table:table-row>
        <table:table-row table:style-name="ro1">
          <table:table-cell office:value-type="float" office:value="212751" table:style-name="ce18">
            <text:p>212751</text:p>
          </table:table-cell>
          <table:table-cell office:value-type="string" table:style-name="ce18">
            <text:p>TANIA REGINA OLIVEIRA CAMPOS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462" table:style-name="ce18">
            <text:p>351462</text:p>
          </table:table-cell>
          <table:table-cell office:value-type="string" table:style-name="ce18">
            <text:p>TARCISIO MOREIRA CALDAS VIANNA BRAG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3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39.119999999999997" table:style-name="ce22">
            <text:p>39,12</text:p>
          </table:table-cell>
          <table:table-cell office:value-type="float" office:value="39.119999999999997" table:style-name="ce22">
            <text:p>39,12</text:p>
          </table:table-cell>
          <table:table-cell office:value-type="float" office:value="2060.88" table:style-name="ce22">
            <text:p>2.060,88</text:p>
          </table:table-cell>
          <table:table-cell table:number-columns-repeated="16372"/>
        </table:table-row>
        <table:table-row table:style-name="ro1">
          <table:table-cell office:value-type="float" office:value="353076" table:style-name="ce18">
            <text:p>353076</text:p>
          </table:table-cell>
          <table:table-cell office:value-type="string" table:style-name="ce18">
            <text:p>TATYANE MIRANDA CAIRES DE MANSINE CASTRO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GUANAMBI - 1 , 2 E 3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84820" table:style-name="ce18">
            <text:p>284820</text:p>
          </table:table-cell>
          <table:table-cell office:value-type="string" table:style-name="ce18">
            <text:p>TEREZA JOZILDA FREIRE DE CARVA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ALAGOINHAS - 1,2,3,4 E 5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37.799999999999997" table:style-name="ce22">
            <text:p>37,80</text:p>
          </table:table-cell>
          <table:table-cell office:value-type="float" office:value="37.799999999999997" table:style-name="ce22">
            <text:p>37,80</text:p>
          </table:table-cell>
          <table:table-cell office:value-type="float" office:value="2062.1999999999998" table:style-name="ce22">
            <text:p>2.062,20</text:p>
          </table:table-cell>
          <table:table-cell table:number-columns-repeated="16372"/>
        </table:table-row>
        <table:table-row table:style-name="ro1">
          <table:table-cell office:value-type="float" office:value="170704" table:style-name="ce18">
            <text:p>170704</text:p>
          </table:table-cell>
          <table:table-cell office:value-type="string" table:style-name="ce18">
            <text:p>TEREZINHA MARIA LOBO SANTOS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618.9" table:style-name="ce22">
            <text:p>1.618,90</text:p>
          </table:table-cell>
          <table:table-cell office:value-type="float" office:value="1618.9" table:style-name="ce22">
            <text:p>1.618,90</text:p>
          </table:table-cell>
          <table:table-cell office:value-type="float" office:value="8381.1" table:style-name="ce22">
            <text:p>8.381,10</text:p>
          </table:table-cell>
          <table:table-cell table:number-columns-repeated="16372"/>
        </table:table-row>
        <table:table-row table:style-name="ro1">
          <table:table-cell office:value-type="float" office:value="170704" table:style-name="ce18">
            <text:p>170704</text:p>
          </table:table-cell>
          <table:table-cell office:value-type="string" table:style-name="ce18">
            <text:p>TEREZINHA MARIA LOBO SANTOS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932" table:style-name="ce18">
            <text:p>351932</text:p>
          </table:table-cell>
          <table:table-cell office:value-type="string" table:style-name="ce18">
            <text:p>THAIANNA RUSCIOLELLI SOUZ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TABUNA - 1, 2, 3, 4, 5, 6, 7, 8 E 9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486.04" table:style-name="ce22">
            <text:p>6.486,0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486.04" table:style-name="ce22">
            <text:p>6.486,04</text:p>
          </table:table-cell>
          <table:table-cell table:number-columns-repeated="16372"/>
        </table:table-row>
        <table:table-row table:style-name="ro1">
          <table:table-cell office:value-type="float" office:value="284821" table:style-name="ce18">
            <text:p>284821</text:p>
          </table:table-cell>
          <table:table-cell office:value-type="string" table:style-name="ce18">
            <text:p>THELMA LEAL DE OLIVEIR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NAZARE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47.58" table:style-name="ce22">
            <text:p>47,58</text:p>
          </table:table-cell>
          <table:table-cell office:value-type="float" office:value="47.58" table:style-name="ce22">
            <text:p>47,58</text:p>
          </table:table-cell>
          <table:table-cell office:value-type="float" office:value="2052.42" table:style-name="ce22">
            <text:p>2.052,42</text:p>
          </table:table-cell>
          <table:table-cell table:number-columns-repeated="16372"/>
        </table:table-row>
        <table:table-row table:style-name="ro1">
          <table:table-cell office:value-type="float" office:value="284821" table:style-name="ce18">
            <text:p>284821</text:p>
          </table:table-cell>
          <table:table-cell office:value-type="string" table:style-name="ce18">
            <text:p>THELMA LEAL DE OLIVEIR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NAZARE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441" table:style-name="ce18">
            <text:p>351441</text:p>
          </table:table-cell>
          <table:table-cell office:value-type="string" table:style-name="ce18">
            <text:p>THERESA CRISTINA PINTO REBOUCAS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SIMOES FILHO - 1, 2, 3 E 4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29.47" table:style-name="ce22">
            <text:p>29,47</text:p>
          </table:table-cell>
          <table:table-cell office:value-type="float" office:value="29.47" table:style-name="ce22">
            <text:p>29,47</text:p>
          </table:table-cell>
          <table:table-cell office:value-type="float" office:value="2070.5300000000002" table:style-name="ce22">
            <text:p>2.070,53</text:p>
          </table:table-cell>
          <table:table-cell table:number-columns-repeated="16372"/>
        </table:table-row>
        <table:table-row table:style-name="ro1">
          <table:table-cell office:value-type="float" office:value="351441" table:style-name="ce18">
            <text:p>351441</text:p>
          </table:table-cell>
          <table:table-cell office:value-type="string" table:style-name="ce18">
            <text:p>THERESA CRISTINA PINTO REBOUCAS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SIMOES FILHO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097" table:style-name="ce18">
            <text:p>353097</text:p>
          </table:table-cell>
          <table:table-cell office:value-type="string" table:style-name="ce18">
            <text:p>THIAGO CERQUEIRA FONSEC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SANTO ANTONIO DE JESUS - 1, 2, 3 E 4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593" table:style-name="ce18">
            <text:p>351593</text:p>
          </table:table-cell>
          <table:table-cell office:value-type="string" table:style-name="ce18">
            <text:p>THIARA RUSCIOLELLI SOUZ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CAMACARI - 1, 2, 3, 4, 5 E 6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85" table:style-name="ce18">
            <text:p>352885</text:p>
          </table:table-cell>
          <table:table-cell office:value-type="string" table:style-name="ce18">
            <text:p>THOMAS LUZ RAIMUNDO BRIT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LHEUS - 1 A 11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2198.66" table:style-name="ce22">
            <text:p>2.198,6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98.66" table:style-name="ce22">
            <text:p>2.198,66</text:p>
          </table:table-cell>
          <table:table-cell table:number-columns-repeated="16372"/>
        </table:table-row>
        <table:table-row table:style-name="ro1">
          <table:table-cell office:value-type="float" office:value="353088" table:style-name="ce18">
            <text:p>353088</text:p>
          </table:table-cell>
          <table:table-cell office:value-type="string" table:style-name="ce18">
            <text:p>THYEGO DE OLIVEIRA MATOS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ITABERABA - 1, 2, 3 E 4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2044.75" table:style-name="ce22">
            <text:p>2.044,7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44.75" table:style-name="ce22">
            <text:p>2.044,75</text:p>
          </table:table-cell>
          <table:table-cell table:number-columns-repeated="16372"/>
        </table:table-row>
        <table:table-row table:style-name="ro1">
          <table:table-cell office:value-type="float" office:value="351939" table:style-name="ce18">
            <text:p>351939</text:p>
          </table:table-cell>
          <table:table-cell office:value-type="string" table:style-name="ce18">
            <text:p>TIAGO ALVES PACHEC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5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369" table:style-name="ce18">
            <text:p>353369</text:p>
          </table:table-cell>
          <table:table-cell office:value-type="string" table:style-name="ce18">
            <text:p>TIAGO AVILA DE SOUZ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EUCLIDES DA CUNHA - 1, 2 E 3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2002" table:style-name="ce18">
            <text:p>352002</text:p>
          </table:table-cell>
          <table:table-cell office:value-type="string" table:style-name="ce18">
            <text:p>TIAGO DE ALMEIDA QUADR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60" table:style-name="ce18">
            <text:p>351360</text:p>
          </table:table-cell>
          <table:table-cell office:value-type="string" table:style-name="ce18">
            <text:p>TRICIA MARIA NUNES L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IVEL - 1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53.98" table:style-name="ce22">
            <text:p>53,98</text:p>
          </table:table-cell>
          <table:table-cell office:value-type="float" office:value="53.98" table:style-name="ce22">
            <text:p>53,98</text:p>
          </table:table-cell>
          <table:table-cell office:value-type="float" office:value="2046.02" table:style-name="ce22">
            <text:p>2.046,02</text:p>
          </table:table-cell>
          <table:table-cell table:number-columns-repeated="16372"/>
        </table:table-row>
        <table:table-row table:style-name="ro1">
          <table:table-cell office:value-type="float" office:value="351360" table:style-name="ce18">
            <text:p>351360</text:p>
          </table:table-cell>
          <table:table-cell office:value-type="string" table:style-name="ce18">
            <text:p>TRICIA MARIA NUNES L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IVEL - 1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39" table:style-name="ce18">
            <text:p>351239</text:p>
          </table:table-cell>
          <table:table-cell office:value-type="string" table:style-name="ce18">
            <text:p>UBIRAJARA OLIVEIRA FADIGAS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ITAPARICA - 1 E 2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68.47" table:style-name="ce22">
            <text:p>1.368,47</text:p>
          </table:table-cell>
          <table:table-cell office:value-type="float" office:value="1368.47" table:style-name="ce22">
            <text:p>1.368,47</text:p>
          </table:table-cell>
          <table:table-cell office:value-type="float" office:value="8631.5300000000007" table:style-name="ce22">
            <text:p>8.631,53</text:p>
          </table:table-cell>
          <table:table-cell table:number-columns-repeated="16372"/>
        </table:table-row>
        <table:table-row table:style-name="ro1">
          <table:table-cell office:value-type="float" office:value="351239" table:style-name="ce18">
            <text:p>351239</text:p>
          </table:table-cell>
          <table:table-cell office:value-type="string" table:style-name="ce18">
            <text:p>UBIRAJARA OLIVEIRA FADIGAS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PJ DE ITAPARICA - 1 E 2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134.25" table:style-name="ce22">
            <text:p>6.134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34.25" table:style-name="ce22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33" table:style-name="ce18">
            <text:p>351233</text:p>
          </table:table-cell>
          <table:table-cell office:value-type="string" table:style-name="ce18">
            <text:p>ULISSES CAMPOS DE ARAUJ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IDADANIA - 14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290.68" table:style-name="ce22">
            <text:p>1.290,68</text:p>
          </table:table-cell>
          <table:table-cell office:value-type="float" office:value="1290.68" table:style-name="ce22">
            <text:p>1.290,68</text:p>
          </table:table-cell>
          <table:table-cell office:value-type="float" office:value="8709.32" table:style-name="ce22">
            <text:p>8.709,32</text:p>
          </table:table-cell>
          <table:table-cell table:number-columns-repeated="16372"/>
        </table:table-row>
        <table:table-row table:style-name="ro1">
          <table:table-cell office:value-type="float" office:value="351233" table:style-name="ce18">
            <text:p>351233</text:p>
          </table:table-cell>
          <table:table-cell office:value-type="string" table:style-name="ce18">
            <text:p>ULISSES CAMPOS DE ARAUJ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IDADANIA - 14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07" table:style-name="ce18">
            <text:p>351207</text:p>
          </table:table-cell>
          <table:table-cell office:value-type="string" table:style-name="ce18">
            <text:p>VALDEMAR DE SOUZA FERRAZ FI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145.19" table:style-name="ce22">
            <text:p>1.145,19</text:p>
          </table:table-cell>
          <table:table-cell office:value-type="float" office:value="1145.19" table:style-name="ce22">
            <text:p>1.145,19</text:p>
          </table:table-cell>
          <table:table-cell office:value-type="float" office:value="8854.81" table:style-name="ce22">
            <text:p>8.854,81</text:p>
          </table:table-cell>
          <table:table-cell table:number-columns-repeated="16372"/>
        </table:table-row>
        <table:table-row table:style-name="ro1">
          <table:table-cell office:value-type="float" office:value="351326" table:style-name="ce18">
            <text:p>351326</text:p>
          </table:table-cell>
          <table:table-cell office:value-type="string" table:style-name="ce18">
            <text:p>VALERIA ANDRADE PEDR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7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219.18" table:style-name="ce22">
            <text:p>219,18</text:p>
          </table:table-cell>
          <table:table-cell office:value-type="float" office:value="219.18" table:style-name="ce22">
            <text:p>219,18</text:p>
          </table:table-cell>
          <table:table-cell office:value-type="float" office:value="9780.82" table:style-name="ce22">
            <text:p>9.780,82</text:p>
          </table:table-cell>
          <table:table-cell table:number-columns-repeated="16372"/>
        </table:table-row>
        <table:table-row table:style-name="ro1">
          <table:table-cell office:value-type="float" office:value="351326" table:style-name="ce18">
            <text:p>351326</text:p>
          </table:table-cell>
          <table:table-cell office:value-type="string" table:style-name="ce18">
            <text:p>VALERIA ANDRADE PEDR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7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23" table:style-name="ce18">
            <text:p>351323</text:p>
          </table:table-cell>
          <table:table-cell office:value-type="string" table:style-name="ce18">
            <text:p>VALMIRO SANTOS MACED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EDUC - COORDENACAO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09.8900000000001" table:style-name="ce22">
            <text:p>1.309,89</text:p>
          </table:table-cell>
          <table:table-cell office:value-type="float" office:value="1309.8900000000001" table:style-name="ce22">
            <text:p>1.309,89</text:p>
          </table:table-cell>
          <table:table-cell office:value-type="float" office:value="8690.11" table:style-name="ce22">
            <text:p>8.690,11</text:p>
          </table:table-cell>
          <table:table-cell table:number-columns-repeated="16372"/>
        </table:table-row>
        <table:table-row table:style-name="ro1">
          <table:table-cell office:value-type="float" office:value="351323" table:style-name="ce18">
            <text:p>351323</text:p>
          </table:table-cell>
          <table:table-cell office:value-type="string" table:style-name="ce18">
            <text:p>VALMIRO SANTOS MACED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EDUC - COORDENACAO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36" table:style-name="ce18">
            <text:p>351336</text:p>
          </table:table-cell>
          <table:table-cell office:value-type="string" table:style-name="ce18">
            <text:p>VALTERCIO PEDROS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VITORIA DA CONQUISTA - 1 A 9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086.1500000000001" table:style-name="ce22">
            <text:p>1.086,15</text:p>
          </table:table-cell>
          <table:table-cell office:value-type="float" office:value="1086.1500000000001" table:style-name="ce22">
            <text:p>1.086,15</text:p>
          </table:table-cell>
          <table:table-cell office:value-type="float" office:value="8913.85" table:style-name="ce22">
            <text:p>8.913,85</text:p>
          </table:table-cell>
          <table:table-cell table:number-columns-repeated="16372"/>
        </table:table-row>
        <table:table-row table:style-name="ro1">
          <table:table-cell office:value-type="float" office:value="351336" table:style-name="ce18">
            <text:p>351336</text:p>
          </table:table-cell>
          <table:table-cell office:value-type="string" table:style-name="ce18">
            <text:p>VALTERCIO PEDROS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VITORIA DA CONQUISTA - 1 A 9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70627" table:style-name="ce18">
            <text:p>70627</text:p>
          </table:table-cell>
          <table:table-cell office:value-type="string" table:style-name="ce18">
            <text:p>VANDA ARAUJO ARAGA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3579" table:style-name="ce18">
            <text:p>353579</text:p>
          </table:table-cell>
          <table:table-cell office:value-type="string" table:style-name="ce18">
            <text:p>VANESSA PEDROZA MENEZES</text:p>
          </table:table-cell>
          <table:table-cell office:value-type="string" table:style-name="ce18">
            <text:p>ASSISTENTE TECNICO ADMINISTRATIVO</text:p>
          </table:table-cell>
          <table:table-cell office:value-type="string" table:style-name="ce18">
            <text:p>COER - NARJCRIME</text:p>
          </table:table-cell>
          <table:table-cell office:value-type="string" table:style-name="ce21">
            <text:p>003.0.20227/2019</text:p>
          </table:table-cell>
          <table:table-cell office:value-type="string" table:style-name="ce18">
            <text:p>DEA 13° SALARIO</text:p>
          </table:table-cell>
          <table:table-cell office:value-type="string" table:style-name="ce18">
            <text:p>ADMINISTRATIVO</text:p>
          </table:table-cell>
          <table:table-cell office:value-type="float" office:value="113.87" table:style-name="ce22">
            <text:p>113,87</text:p>
          </table:table-cell>
          <table:table-cell office:value-type="float" office:value="15.94" table:style-name="ce22">
            <text:p>15,94</text:p>
          </table:table-cell>
          <table:table-cell office:value-type="float" office:value="0" table:style-name="ce22">
            <text:p>0,00</text:p>
          </table:table-cell>
          <table:table-cell office:value-type="float" office:value="15.94" table:style-name="ce22">
            <text:p>15,94</text:p>
          </table:table-cell>
          <table:table-cell office:value-type="float" office:value="97.93" table:style-name="ce22">
            <text:p>97,93</text:p>
          </table:table-cell>
          <table:table-cell table:number-columns-repeated="16372"/>
        </table:table-row>
        <table:table-row table:style-name="ro1">
          <table:table-cell office:value-type="float" office:value="353579" table:style-name="ce18">
            <text:p>353579</text:p>
          </table:table-cell>
          <table:table-cell office:value-type="string" table:style-name="ce18">
            <text:p>VANESSA PEDROZA MENEZES</text:p>
          </table:table-cell>
          <table:table-cell office:value-type="string" table:style-name="ce18">
            <text:p>ASSISTENTE TECNICO ADMINISTRATIVO</text:p>
          </table:table-cell>
          <table:table-cell office:value-type="string" table:style-name="ce18">
            <text:p>COER - NARJCRIME</text:p>
          </table:table-cell>
          <table:table-cell office:value-type="string" table:style-name="ce21">
            <text:p>003.0.20227/2019</text:p>
          </table:table-cell>
          <table:table-cell office:value-type="string" table:style-name="ce18">
            <text:p>DEA ADICIONAIS - ATS</text:p>
          </table:table-cell>
          <table:table-cell office:value-type="string" table:style-name="ce18">
            <text:p>ADMINISTRATIVO</text:p>
          </table:table-cell>
          <table:table-cell office:value-type="float" office:value="1024.8499999999999" table:style-name="ce22">
            <text:p>1.024,85</text:p>
          </table:table-cell>
          <table:table-cell office:value-type="float" office:value="143.47999999999999" table:style-name="ce22">
            <text:p>143,48</text:p>
          </table:table-cell>
          <table:table-cell office:value-type="float" office:value="0" table:style-name="ce22">
            <text:p>0,00</text:p>
          </table:table-cell>
          <table:table-cell office:value-type="float" office:value="143.47999999999999" table:style-name="ce22">
            <text:p>143,48</text:p>
          </table:table-cell>
          <table:table-cell office:value-type="float" office:value="881.36999999999989" table:style-name="ce22">
            <text:p>881,37</text:p>
          </table:table-cell>
          <table:table-cell table:number-columns-repeated="16372"/>
        </table:table-row>
        <table:table-row table:style-name="ro1">
          <table:table-cell office:value-type="float" office:value="351792" table:style-name="ce18">
            <text:p>351792</text:p>
          </table:table-cell>
          <table:table-cell office:value-type="string" table:style-name="ce18">
            <text:p>VANEZZA DE OLIVEIRA BASTOS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CAMACARI - 1, 2, 3, 4, 5 E 6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21" table:style-name="ce18">
            <text:p>351621</text:p>
          </table:table-cell>
          <table:table-cell office:value-type="string" table:style-name="ce18">
            <text:p>VERENA LIMA DE OLIVEIRA LEAL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FEIRA DE SANTANA - 1,2,3,4,5,6,7,8,9,10,11,12,13,14 E 15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22" table:style-name="ce18">
            <text:p>284822</text:p>
          </table:table-cell>
          <table:table-cell office:value-type="string" table:style-name="ce18">
            <text:p>VICENTE RAMOS DE ARAUJO</text:p>
          </table:table-cell>
          <table:table-cell office:value-type="string" table:style-name="ce18">
            <text:p>PROMOTOR DE ENTRANCIA INICIAL</text:p>
          </table:table-cell>
          <table:table-cell office:value-type="string" table:style-name="ce18">
            <text:p>PJ DE POJU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32.26" table:style-name="ce22">
            <text:p>32,26</text:p>
          </table:table-cell>
          <table:table-cell office:value-type="float" office:value="32.26" table:style-name="ce22">
            <text:p>32,26</text:p>
          </table:table-cell>
          <table:table-cell office:value-type="float" office:value="2067.7399999999998" table:style-name="ce22">
            <text:p>2.067,74</text:p>
          </table:table-cell>
          <table:table-cell table:number-columns-repeated="16372"/>
        </table:table-row>
        <table:table-row table:style-name="ro1">
          <table:table-cell office:value-type="float" office:value="284822" table:style-name="ce18">
            <text:p>284822</text:p>
          </table:table-cell>
          <table:table-cell office:value-type="string" table:style-name="ce18">
            <text:p>VICENTE RAMOS DE ARAUJO</text:p>
          </table:table-cell>
          <table:table-cell office:value-type="string" table:style-name="ce18">
            <text:p>PROMOTOR DE ENTRANCIA INICIAL</text:p>
          </table:table-cell>
          <table:table-cell office:value-type="string" table:style-name="ce18">
            <text:p>PJ DE POJUCA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5704.86" table:style-name="ce22">
            <text:p>5.704,8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704.86" table:style-name="ce22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1368" table:style-name="ce18">
            <text:p>351368</text:p>
          </table:table-cell>
          <table:table-cell office:value-type="string" table:style-name="ce18">
            <text:p>VILMA CECILIA BATIST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INFANCIA E JUVENTUDE - PROMOTORIA DE JUSTICA - 5 PROMOTOR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71.33" table:style-name="ce22">
            <text:p>71,33</text:p>
          </table:table-cell>
          <table:table-cell office:value-type="float" office:value="71.33" table:style-name="ce22">
            <text:p>71,33</text:p>
          </table:table-cell>
          <table:table-cell office:value-type="float" office:value="2028.67" table:style-name="ce22">
            <text:p>2.028,67</text:p>
          </table:table-cell>
          <table:table-cell table:number-columns-repeated="16372"/>
        </table:table-row>
        <table:table-row table:style-name="ro1">
          <table:table-cell office:value-type="float" office:value="351368" table:style-name="ce18">
            <text:p>351368</text:p>
          </table:table-cell>
          <table:table-cell office:value-type="string" table:style-name="ce18">
            <text:p>VILMA CECILIA BATIST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INFANCIA E JUVENTUDE - PROMOTORIA DE JUSTICA - 5 PROMOTOR</text:p>
          </table:table-cell>
          <table:table-cell office:value-type="string" table:style-name="ce21">
            <text:p>003.0.10142/2019</text:p>
          </table:table-cell>
          <table:table-cell office:value-type="string" table:style-name="ce18">
            <text:p>DEA DEVOLUÇAOFUNPREV</text:p>
          </table:table-cell>
          <table:table-cell office:value-type="string" table:style-name="ce18">
            <text:p>ADMINISTRATIVO</text:p>
          </table:table-cell>
          <table:table-cell office:value-type="float" office:value="3042.21" table:style-name="ce22">
            <text:p>3.042,2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042.21" table:style-name="ce22">
            <text:p>3.042,21</text:p>
          </table:table-cell>
          <table:table-cell table:number-columns-repeated="16372"/>
        </table:table-row>
        <table:table-row table:style-name="ro1">
          <table:table-cell office:value-type="float" office:value="351368" table:style-name="ce18">
            <text:p>351368</text:p>
          </table:table-cell>
          <table:table-cell office:value-type="string" table:style-name="ce18">
            <text:p>VILMA CECILIA BATIST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INFANCIA E JUVENTUDE - PROMOTORIA DE JUSTICA - 5 PROMOTOR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06" table:style-name="ce18">
            <text:p>351206</text:p>
          </table:table-cell>
          <table:table-cell office:value-type="string" table:style-name="ce18">
            <text:p>VILMARA MONTEIRO DE ALMEIDA TEIX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49.47" table:style-name="ce22">
            <text:p>1.349,47</text:p>
          </table:table-cell>
          <table:table-cell office:value-type="float" office:value="1349.47" table:style-name="ce22">
            <text:p>1.349,47</text:p>
          </table:table-cell>
          <table:table-cell office:value-type="float" office:value="8650.5300000000007" table:style-name="ce22">
            <text:p>8.650,53</text:p>
          </table:table-cell>
          <table:table-cell table:number-columns-repeated="16372"/>
        </table:table-row>
        <table:table-row table:style-name="ro1">
          <table:table-cell office:value-type="float" office:value="351206" table:style-name="ce18">
            <text:p>351206</text:p>
          </table:table-cell>
          <table:table-cell office:value-type="string" table:style-name="ce18">
            <text:p>VILMARA MONTEIRO DE ALMEIDA TEIXEIR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21">
            <text:p>003.0.65/201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46214" table:style-name="ce18">
            <text:p>46214</text:p>
          </table:table-cell>
          <table:table-cell office:value-type="string" table:style-name="ce18">
            <text:p>VILOBALDO BASTOS DE MAGALHAES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18" table:style-name="ce18">
            <text:p>351318</text:p>
          </table:table-cell>
          <table:table-cell office:value-type="string" table:style-name="ce18">
            <text:p>VIRGINIA DE ALCANTARA ALVES SILV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45.45" table:style-name="ce22">
            <text:p>1.345,45</text:p>
          </table:table-cell>
          <table:table-cell office:value-type="float" office:value="1345.45" table:style-name="ce22">
            <text:p>1.345,45</text:p>
          </table:table-cell>
          <table:table-cell office:value-type="float" office:value="8654.5499999999993" table:style-name="ce22">
            <text:p>8.654,55</text:p>
          </table:table-cell>
          <table:table-cell table:number-columns-repeated="16372"/>
        </table:table-row>
        <table:table-row table:style-name="ro1">
          <table:table-cell office:value-type="float" office:value="351791" table:style-name="ce18">
            <text:p>351791</text:p>
          </table:table-cell>
          <table:table-cell office:value-type="string" table:style-name="ce18">
            <text:p>VIRGINIA RIBEIRO MANZINI LIBERTADOR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CAMACARI - 1, 2, 3, 4, 5 E 6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18" table:style-name="ce18">
            <text:p>284818</text:p>
          </table:table-cell>
          <table:table-cell office:value-type="string" table:style-name="ce18">
            <text:p>VIVIANE CHIACCHIO PEREIRA CARNEIR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6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40.42" table:style-name="ce22">
            <text:p>40,42</text:p>
          </table:table-cell>
          <table:table-cell office:value-type="float" office:value="40.42" table:style-name="ce22">
            <text:p>40,42</text:p>
          </table:table-cell>
          <table:table-cell office:value-type="float" office:value="2059.58" table:style-name="ce22">
            <text:p>2.059,58</text:p>
          </table:table-cell>
          <table:table-cell table:number-columns-repeated="16372"/>
        </table:table-row>
        <table:table-row table:style-name="ro1">
          <table:table-cell office:value-type="float" office:value="284818" table:style-name="ce18">
            <text:p>284818</text:p>
          </table:table-cell>
          <table:table-cell office:value-type="string" table:style-name="ce18">
            <text:p>VIVIANE CHIACCHIO PEREIRA CARNEIR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6 PROMOTORIA DE JUSTICA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511" table:style-name="ce18">
            <text:p>234511</text:p>
          </table:table-cell>
          <table:table-cell office:value-type="string" table:style-name="ce18">
            <text:p>WALDEMAR DE ARAUJO FILH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2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149.4100000000001" table:style-name="ce22">
            <text:p>1.149,41</text:p>
          </table:table-cell>
          <table:table-cell office:value-type="float" office:value="1149.4100000000001" table:style-name="ce22">
            <text:p>1.149,41</text:p>
          </table:table-cell>
          <table:table-cell office:value-type="float" office:value="8850.59" table:style-name="ce22">
            <text:p>8.850,59</text:p>
          </table:table-cell>
          <table:table-cell table:number-columns-repeated="16372"/>
        </table:table-row>
        <table:table-row table:style-name="ro1">
          <table:table-cell office:value-type="float" office:value="351248" table:style-name="ce18">
            <text:p>351248</text:p>
          </table:table-cell>
          <table:table-cell office:value-type="string" table:style-name="ce18">
            <text:p>WALDEMIR LEAO DA SILVA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4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334.87" table:style-name="ce22">
            <text:p>1.334,87</text:p>
          </table:table-cell>
          <table:table-cell office:value-type="float" office:value="1334.87" table:style-name="ce22">
            <text:p>1.334,87</text:p>
          </table:table-cell>
          <table:table-cell office:value-type="float" office:value="8665.130000000001" table:style-name="ce22">
            <text:p>8.665,13</text:p>
          </table:table-cell>
          <table:table-cell table:number-columns-repeated="16372"/>
        </table:table-row>
        <table:table-row table:style-name="ro1">
          <table:table-cell office:value-type="float" office:value="36432" table:style-name="ce18">
            <text:p>36432</text:p>
          </table:table-cell>
          <table:table-cell office:value-type="string" table:style-name="ce18">
            <text:p>WALDENICE NORMANHA VIANNA</text:p>
          </table:table-cell>
          <table:table-cell office:value-type="string" table:style-name="ce18">
            <text:p>PROMOTOR DE ENTRANCIA INTERMEDIARI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61680" table:style-name="ce18">
            <text:p>161680</text:p>
          </table:table-cell>
          <table:table-cell office:value-type="string" table:style-name="ce18">
            <text:p>WANDA VALBIRACI CALDAS FIGUEIRED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83.15" table:style-name="ce22">
            <text:p>1.483,15</text:p>
          </table:table-cell>
          <table:table-cell office:value-type="float" office:value="1483.15" table:style-name="ce22">
            <text:p>1.483,15</text:p>
          </table:table-cell>
          <table:table-cell office:value-type="float" office:value="8516.85" table:style-name="ce22">
            <text:p>8.516,85</text:p>
          </table:table-cell>
          <table:table-cell table:number-columns-repeated="16372"/>
        </table:table-row>
        <table:table-row table:style-name="ro1">
          <table:table-cell office:value-type="float" office:value="161680" table:style-name="ce18">
            <text:p>161680</text:p>
          </table:table-cell>
          <table:table-cell office:value-type="string" table:style-name="ce18">
            <text:p>WANDA VALBIRACI CALDAS FIGUEIRED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RIMINAL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15311" table:style-name="ce18">
            <text:p>115311</text:p>
          </table:table-cell>
          <table:table-cell office:value-type="string" table:style-name="ce18">
            <text:p>WASHINGTON ARAUJO CARIGE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617.16" table:style-name="ce22">
            <text:p>1.617,16</text:p>
          </table:table-cell>
          <table:table-cell office:value-type="float" office:value="1617.16" table:style-name="ce22">
            <text:p>1.617,16</text:p>
          </table:table-cell>
          <table:table-cell office:value-type="float" office:value="8382.84" table:style-name="ce22">
            <text:p>8.382,84</text:p>
          </table:table-cell>
          <table:table-cell table:number-columns-repeated="16372"/>
        </table:table-row>
        <table:table-row table:style-name="ro1">
          <table:table-cell office:value-type="float" office:value="115311" table:style-name="ce18">
            <text:p>115311</text:p>
          </table:table-cell>
          <table:table-cell office:value-type="string" table:style-name="ce18">
            <text:p>WASHINGTON ARAUJO CARIGE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ROCURADORIA DE JUSTICA CIVEL</text:p>
          </table:table-cell>
          <table:table-cell office:value-type="string" table:style-name="ce21">
            <text:p>003.0.4323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34382" table:style-name="ce18">
            <text:p>234382</text:p>
          </table:table-cell>
          <table:table-cell office:value-type="string" table:style-name="ce18">
            <text:p>WELLINGTON CESAR LIMA E SILV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GJ - PROCURADOR GERAL DE JUSTICA ADJUNTO ASSUNTOS JURIDICOS - GABINETE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406.68" table:style-name="ce22">
            <text:p>1.406,68</text:p>
          </table:table-cell>
          <table:table-cell office:value-type="float" office:value="1406.68" table:style-name="ce22">
            <text:p>1.406,68</text:p>
          </table:table-cell>
          <table:table-cell office:value-type="float" office:value="8593.32" table:style-name="ce22">
            <text:p>8.593,32</text:p>
          </table:table-cell>
          <table:table-cell table:number-columns-repeated="16372"/>
        </table:table-row>
        <table:table-row table:style-name="ro1">
          <table:table-cell office:value-type="float" office:value="234382" table:style-name="ce18">
            <text:p>234382</text:p>
          </table:table-cell>
          <table:table-cell office:value-type="string" table:style-name="ce18">
            <text:p>WELLINGTON CESAR LIMA E SILV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PGJ - PROCURADOR GERAL DE JUSTICA ADJUNTO ASSUNTOS JURIDICOS - GABINETE</text:p>
          </table:table-cell>
          <table:table-cell office:value-type="string" table:style-name="ce21">
            <text:p>003.0.4325/201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45143" table:style-name="ce18">
            <text:p>45143</text:p>
          </table:table-cell>
          <table:table-cell office:value-type="string" table:style-name="ce18">
            <text:p>WELLINGTON JOSE CAMPOS PONTES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51357" table:style-name="ce18">
            <text:p>51357</text:p>
          </table:table-cell>
          <table:table-cell office:value-type="string" table:style-name="ce18">
            <text:p>WILEBALDO MAGALHAES SETUBAL FILHO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445" table:style-name="ce18">
            <text:p>351445</text:p>
          </table:table-cell>
          <table:table-cell office:value-type="string" table:style-name="ce18">
            <text:p>WILSON HENRIQUE FIGUEIREDO DE ANDRADE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1 PROMOTORIA DE JUSTIC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2100" table:style-name="ce22">
            <text:p>2.100,00</text:p>
          </table:table-cell>
          <table:table-cell office:value-type="float" office:value="0" table:style-name="ce22">
            <text:p>0,00</text:p>
          </table:table-cell>
          <table:table-cell office:value-type="float" office:value="48.73" table:style-name="ce22">
            <text:p>48,73</text:p>
          </table:table-cell>
          <table:table-cell office:value-type="float" office:value="48.73" table:style-name="ce22">
            <text:p>48,73</text:p>
          </table:table-cell>
          <table:table-cell office:value-type="float" office:value="2051.27" table:style-name="ce22">
            <text:p>2.051,27</text:p>
          </table:table-cell>
          <table:table-cell table:number-columns-repeated="16372"/>
        </table:table-row>
        <table:table-row table:style-name="ro1">
          <table:table-cell office:value-type="float" office:value="351445" table:style-name="ce18">
            <text:p>351445</text:p>
          </table:table-cell>
          <table:table-cell office:value-type="string" table:style-name="ce18">
            <text:p>WILSON HENRIQUE FIGUEIREDO DE ANDRADE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CRIMINAL - 1 PROMOTORIA DE JUSTICA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05" table:style-name="ce18">
            <text:p>351205</text:p>
          </table:table-cell>
          <table:table-cell office:value-type="string" table:style-name="ce18">
            <text:p>YURI LOPES DE MELL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TABUNA - 1, 2, 3, 4, 5, 6, 7, 8 E 9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219.15" table:style-name="ce22">
            <text:p>219,15</text:p>
          </table:table-cell>
          <table:table-cell office:value-type="float" office:value="219.15" table:style-name="ce22">
            <text:p>219,15</text:p>
          </table:table-cell>
          <table:table-cell office:value-type="float" office:value="9780.85" table:style-name="ce22">
            <text:p>9.780,85</text:p>
          </table:table-cell>
          <table:table-cell table:number-columns-repeated="16372"/>
        </table:table-row>
        <table:table-row table:style-name="ro1">
          <table:table-cell office:value-type="float" office:value="351205" table:style-name="ce18">
            <text:p>351205</text:p>
          </table:table-cell>
          <table:table-cell office:value-type="string" table:style-name="ce18">
            <text:p>YURI LOPES DE MELLO</text:p>
          </table:table-cell>
          <table:table-cell office:value-type="string" table:style-name="ce18">
            <text:p>PROMOTOR DE ENTRANCIA FINAL</text:p>
          </table:table-cell>
          <table:table-cell office:value-type="string" table:style-name="ce18">
            <text:p>PJ DE ITABUNA - 1, 2, 3, 4, 5, 6, 7, 8 E 9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6595.97" table:style-name="ce22">
            <text:p>6.595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95.97" table:style-name="ce22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44335" table:style-name="ce18">
            <text:p>44335</text:p>
          </table:table-cell>
          <table:table-cell office:value-type="string" table:style-name="ce18">
            <text:p>YVANILDE BANCILLON FAILLACE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48857" table:style-name="ce18">
            <text:p>48857</text:p>
          </table:table-cell>
          <table:table-cell office:value-type="string" table:style-name="ce18">
            <text:p>ZELITA RODRIGUES CORREIA DOS SANTOS</text:p>
          </table:table-cell>
          <table:table-cell office:value-type="string" table:style-name="ce18">
            <text:p>PROMOTOR DE ENTRANCIA INICIAL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48881" table:style-name="ce18">
            <text:p>48881</text:p>
          </table:table-cell>
          <table:table-cell office:value-type="string" table:style-name="ce18">
            <text:p>ZORAIDE DE ALMEIDA QUEIROZ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MINISTERIO PUBLICO DO ESTADO DA BAHIA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49269" table:style-name="ce18">
            <text:p>49269</text:p>
          </table:table-cell>
          <table:table-cell office:value-type="string" table:style-name="ce18">
            <text:p>ZUVAL GONCALVES FERREIR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CORREGEDORIA GERAL - GABINETE CORREGEDOR</text:p>
          </table:table-cell>
          <table:table-cell office:value-type="string" table:style-name="ce17">
            <text:p>003.0.36798/2009</text:p>
          </table:table-cell>
          <table:table-cell office:value-type="string" table:style-name="ce18">
            <text:p>PAE</text:p>
          </table:table-cell>
          <table:table-cell office:value-type="string" table:style-name="ce18">
            <text:p>ADMINISTRATIVO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700.79" table:style-name="ce22">
            <text:p>1.700,79</text:p>
          </table:table-cell>
          <table:table-cell office:value-type="float" office:value="1700.79" table:style-name="ce22">
            <text:p>1.700,79</text:p>
          </table:table-cell>
          <table:table-cell office:value-type="float" office:value="8299.2099999999991" table:style-name="ce22">
            <text:p>8.299,21</text:p>
          </table:table-cell>
          <table:table-cell table:number-columns-repeated="16372"/>
        </table:table-row>
        <table:table-row table:style-name="ro1">
          <table:table-cell office:value-type="float" office:value="49269" table:style-name="ce18">
            <text:p>49269</text:p>
          </table:table-cell>
          <table:table-cell office:value-type="string" table:style-name="ce18">
            <text:p>ZUVAL GONCALVES FERREIRA</text:p>
          </table:table-cell>
          <table:table-cell office:value-type="string" table:style-name="ce18">
            <text:p>PROCURADOR DE JUSTICA</text:p>
          </table:table-cell>
          <table:table-cell office:value-type="string" table:style-name="ce18">
            <text:p>CORREGEDORIA GERAL - GABINETE CORREGEDOR</text:p>
          </table:table-cell>
          <table:table-cell office:value-type="string" table:style-name="ce21">
            <text:p>003.0.4324/201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ADMINISTRATIVO</text:p>
          </table:table-cell>
          <table:table-cell office:value-type="float" office:value="7092.44" table:style-name="ce22">
            <text:p>7.092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92.44" table:style-name="ce22">
            <text:p>7.092,44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4">
            <text:p>Fonte: Diretoria de Gestão de Pesso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1">
            <text:p>Data da Última Atualização: 31/08/2019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<text:span text:style-name="T3">1</text:span><text:s/>Número do Processo com a devida caracterização de seu órgão de origem.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6">
            <text:p><text:span text:style-name="T3">2</text:span><text:s/>Denominação daVerba objeto do processo ou justificativa do pagamento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6">
            <text:p><text:span text:style-name="T3">3</text:span><text:s/>Classificar o processo de concessão da verba como de natureza judicial ou administrativa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6">
            <text:p><text:span text:style-name="T3">4</text:span><text:s/>Valor bruto recebido no mês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6">
            <text:p><text:span text:style-name="T3">5</text:span><text:s/>Contribuição Previdenciária Oficial (Plano de Seguridade do Servidor Público e RGPS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6">
            <text:p><text:span text:style-name="T3">6</text:span><text:s/>Imposto de Renda na Fonte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6">
            <text:p><text:span text:style-name="T3">7</text:span><text:s/>Total de Descontos Efetuados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6">
            <text:p><text:span text:style-name="T3">8</text:span><text:s/>Valor Líquido Recebido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number-rows-repeated="1047702" table:style-name="ro1">
          <table:table-cell table:number-columns-repeated="16384"/>
        </table:table-row>
      </table:table>
      <table:table table:name="Planilha3" table:style-name="ta2"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80" table:default-cell-style-name="ce1"/>
        <table:table-row table:style-name="ro1">
          <table:table-cell office:value-type="string" table:style-name="ce1">
            <text:p>ACHILES DE JESUS SIQUAR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HILES DE JESUS SIQUARA FIL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9990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LTO ARAUJO SILV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LVO NUNES DOURAD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LVO NUNES DOURAD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LINA DE CASSIA BASTOS OLIVEIR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MARIO SILVA RODRIGU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RBAL SIMOES BARR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ILSON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ILSON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IVALDO GUIMARAES CID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IVALDO GUIMARAES CIDAD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A IMBASSAHY GUIMARAES MOREIRA LAGROTA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A TEIXEIRA BRAGA</text:p>
          </table:table-cell>
          <table:table-cell office:value-type="float" office:value="5400.67" table:style-name="ce1">
            <text:p>5400,67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A TEIXEIRA BRAG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I VASCONCELOS PAZELL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I VASCONCELOS PAZELLI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O FREIRE DE CARVALHO MARQUES</text:p>
          </table:table-cell>
          <table:table-cell office:value-type="float" office:value="1022.38" table:style-name="ce1">
            <text:p>1022,38</text:p>
          </table:table-cell>
          <table:table-cell office:value-type="string" table:style-name="ce12">
            <text:p>DEA IND FERIAS</text:p>
          </table:table-cell>
          <table:table-cell office:value-type="string" table:style-name="ce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O MARCUS BRITO DE ASSIS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VANY FIGUEREDO SILVA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CIO DALCUM TEIXEIRA DO AMARAL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LTON ANTONIO GUIMARA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TON JUAREZ CHASTINET MASCARENHAS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TON JUAREZ CHASTINET MASCARENHAS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TON OLIVEIRA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TON OLIVEIRA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A HELENA PIMENTEL DO LAG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A HELENA PIMENTEL DO LAG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ERTO JOSE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 MOUR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 MOUR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 OLIVEIR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 SANTANA NE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RE CARVALHO FEITOSA CAVALCANTI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RE LAMAS 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RE SOARES CRU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CE ALESSANDRA ATAIDE JACOME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CE ALESSANDRA ATAIDE JACOME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CIA VIOLETA BOTELHO SGADARI PASSEGGI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NE COTRIM CHAMADO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NE CURVELO TAVARES DE SA</text:p>
          </table:table-cell>
          <table:table-cell office:value-type="float" office:value="1022.38" table:style-name="ce1">
            <text:p>1022,38</text:p>
          </table:table-cell>
          <table:table-cell office:value-type="string" table:style-name="ce12">
            <text:p>DEA IND FERIAS</text:p>
          </table:table-cell>
          <table:table-cell office:value-type="string" table:style-name="ce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NE DANIELLE BARAUNA MILCENT RAMOS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NE VALERIA ARCHANGELO SALVADOR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2">
            <text:p>DEA IND FERIAS</text:p>
          </table:table-cell>
          <table:table-cell office:value-type="string" table:style-name="ce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MIRO DE SENA SOARES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BERNADETE MELO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BERNADETE MELO DE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ARLA FONSECA LAGO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ARLA FONSECA LAGO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DEA DEVOLUÇAOFUNPREV</text:p>
          </table:table-cell>
          <table:table-cell office:value-type="string" table:style-name="ce5">
            <text:p>003.0.39833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ARLA FONSECA LAGO NE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AROLINA CAMPOS TAVARES GOMES FREIT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LAUDIA MARTINS BARROS SPINOL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LAUDIA MARTINS BARROS SPINOL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RISTINA VELOSO DE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RISTINA VELOSO DE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DALVA REIS DE QUEIROZ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EMANUELA CORDEIRO ROSSI M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FRIEDERIECKA TORRES DA SILVA FREITA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ISABELA RIBEIRO SOUZ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IND FERIAS</text:p>
          </table:table-cell>
          <table:table-cell office:value-type="string" table:style-name="ce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ETICIA MORAES SARDI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ETICIA MORAES SARDINH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UZIA DOS SANTOS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UZIA DOS SANTOS SANT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TRICIA VIEIRA CHAVES MEL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BACELLAR BITTENCOU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BACELLAR BITTENCOURT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CANNA BRASIL MOT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COITE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LIMOEIRO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RITA CERQUEIRA NASCIME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RITA CERQUEIRA NASCIMEN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RITA PINHEIRO RODRIGUES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RITA PINHEIRO RODRIGU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VITORIA CONCEICAO GOUVEIA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VITORIA CONCEICAO GOUVE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LIZIA FREITAS CEZAR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 BANDEIRA DE MELO QUEIRO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 GARCIA DE JESU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 LUIS LAVIGNE MO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 LUIS SILVA FET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ARIADNA SANTOS CORRE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BORGES MIRANDA AMAR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LEMOS FONTOU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MENDONCA 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SCAFF DE PAULA MOT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ELA MARIA FERREIRA BARR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244389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ELICA MARIA FILGUEIRAS DA FONSECA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KARINA OMENA VASCONCELLOS SENN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KRISTINA SANTOS LEHUBACH PRAT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KRISTINA SANTOS LEHUBACH PRAT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MARIA DE LACERDA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SELMO LIMA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CARLOS OLIVEIR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CARLOS OLIVEIRA CARVAL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EDUARDO CUNHA SETUB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AUSTINO DE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AUSTINO DE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ERREIRA LEAL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ERREIRA LEAL F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ERREIRA VILLAS BOAS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ERREIRA VILLAS BOAS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JOSE DA COST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JOSE GOMES FRANCISCO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LUCIANO SILVA ASS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LUCIANO SILVA ASS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MAURICIO SOARES MAGNAVI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MAURICIO SOARES MAGNAVI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PACHECO DE MENEZES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SERGIO DOS ANJOS MEND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SERGIO DOS ANJOS MEND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ACI BITES DE CARVALHO CARDOZO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ACY DIA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IOMAR JOSE FIGUEIRED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IOMAR JOSE FIGUEIRED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NDO DA COSTA TOURIN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ENIA CRISTIN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ENIA CRISTIN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NALDO AUGUSTO GOULART NOVIS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OLDO ALMEIDA PEREIRA</text:p>
          </table:table-cell>
          <table:table-cell office:value-type="float" office:value="5111.88" table:style-name="ce1">
            <text:p>5111,88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UR JOSE SANTOS RI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X THADEU ARAGAO CRU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X THADEU ARAGAO CRU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O DA SILVA RODRIGU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GUSTO CESAR CARVALHO DE MATO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GUSTO JOAQUIM DE AZEVEDO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A LUCIA SOUZA SAMPAIO LOEPP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A LUCIA SOUZA SAMPAIO LOEPP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O TEIXEIRA DE CAST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O TEIXEIRA DE CAST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MAR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2239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MAR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22398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MAR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SVALDO MELO SAMPA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SVALDO MELO SAMPAI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VANA CURVELO DE JESUS BRA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VANA CURVELO DE JESUS BRAG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ANI BULHOES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DITO MAMEDIO TORRES MART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VAL SANTOS MUTIM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ANCA GEISA SANTOS SILVA</text:p>
          </table:table-cell>
          <table:table-cell office:value-type="float" office:value="2198.66" table:style-name="ce1">
            <text:p>2198,66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UNA GELIS FITTIPALDI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UNO ALENCAR DE SOUZA PEREIRA</text:p>
          </table:table-cell>
          <table:table-cell office:value-type="float" office:value="237.99" table:style-name="ce1">
            <text:p>237,99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UNO GONTIJO ARAUJO TEIX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O GRACO NEVES DE 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O GRACO NEVES DE 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A ANDRADE BARRETO VALL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A MEDEIROS DOS SANTOS SANTORO NUN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10147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10148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RAMACCIOTTI GUSMA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NDRE MILTON PER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RTUR DOS SANTOS PI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RTUR DOS SANTOS PIR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UGUSTO MACHADO DE BRI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UGUSTO SERRA DE F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UGUSTO SERRA DE FAR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EDUARDO LIMA PASSO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MARTHEO CRUSOE GUANAES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MARTHEO CRUSOE GUANAES GOM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ROBSON OLIVEIRA LEA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A BEZERRA AL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A CUNHA DA HORA SANT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SILANDRO VIANA DE SOUZA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SIO MARCELO DE MELO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SIO MARCELO DE MELO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CILIA CARVALHO MARIN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CILIA PONDE LUZ DO NASCIM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ADELAIDE CUNHA DE SE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MARIA DE LIMA DANT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OLIVEIRA BOAVENTU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OLIVEIRA BOAVENTU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ES MIRIAM MOURA DE OLIV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SAR LUIZ PAIVA CORRE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CERO ORNELL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CERO ORNELL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IND FERIAS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">
            <text:p>CINTHIA PORTELA LOP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NTHIA PORTELA LOP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NTIA CRUSOE GUANAES GOM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NTIA CRUSOE GUANAES GOMES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RICE LINS HADDAD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RISSA DINIZ GUERRA DE ANDRADE SEN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CARVALHO CUNHA DOS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LUIZA RIBEIRO ELPID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LUIZA RIBEIRO ELPID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LULA XAVIER GARC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LULA XAVIER GARC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MARIA S PARANHOS BORGES DE FREIT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MARIA S PARANHOS BORGES DE FREIT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VIRGINIA SANTOS BARRE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VIRGINIA SANTOS BARR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NO NARCIZO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O JENNER DE MOURA BEZER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O JENNER DE MOURA BEZER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ONICE DE SOUZA LIM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ONICE DE SOUZA LIMA SANTO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USA BOYDA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USA BOYDA DE ANDRAD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ODOALDO SILVA DA ANUNCIACAO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ANO CHAVES DE FARI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NA SEIXAS GRA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NA SEIXAS GRAC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BELE SANTOS ALMEI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HIANE BULCAO CALDAS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 DE SOUZA OLIVEIR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E CHAGAS RODRIGUES BRUN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E COCHRANE SANTIAGO DANTAS CORDEI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LO MONTEIRO DE ARAUJO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LO MONTEIRO DE ARAUJO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UBIA CATARINA OLIVEIRA BITTENCOURT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RLUSE RIBEIRO SOUSA MAGALHA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RLUSE RIBEIRO SOUSA MAGALHA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RTUR JOSE BAIA VIEIRA CAMP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VI GALLO BAROUH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VI GALLO BAROUH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METRIO LOURES RAFAEL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NA SOBRAL BENTES DE SALLES BRASI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NA SOBRAL BENTES DE SALLES BRASI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NALMARI MENDONCA MESSI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NALMARI MENDONCA MESSI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ONELES LEONE SANTANA F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IVAL JOAQUIM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IVAL JOAQUIM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LCE CALMON DE BITTENCOURT PINTO DE ALMEI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CIRA CHANG GUIMARAES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CIRA CHANG GUIMARAES CARVALHO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ENE SANTOS LOUS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ENE SANTOS LOUS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LA BOMFIM DOS SANTOS</text:p>
          </table:table-cell>
          <table:table-cell office:value-type="float" office:value="773.09" table:style-name="ce1">
            <text:p>773,09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235965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MUNDO REIS SILVA FI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NA MARCIA SOUZA BARRET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NA MARCIA SOUZA BARRETO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NA SARA MORAES DIAS DE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NA SARA MORAES DIAS DE CERQU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UVIRGES RIBEIRO TAVAR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WARD CABRAL COSTA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ANE MARIA PINTO D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NA ELENA PORTELA BLOIZ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SABETE TEXEIRA CASTRO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IR DUCLERC RAMAL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IR DUCLERC RAMALH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NA LEITE AVILA RO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ZA MARIA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ZIRA BARROS DA RESSURREIC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ZITA SILVA VIEIRA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Y MAGALHAES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Y MAGALHAES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NESTO CABRAL DE MEDEIRO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GENIO BENJAMIM DE SOUZA DANTAS FONT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NICE CARDOSO DA SILVA LYNCH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NDRO LUIS SANTOS DE JESU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NDRO LUIS SANTOS DE JESU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ERARDO JOSE YUNES PINHEI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IANE LORDELO REG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IO FERNANDES CORRE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IO RIBEIRO VELLOS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RICIO GUIDA DE MENEZ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RICIO RABELO PATURY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IPE OTAVIANO RANAU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A CAROLINA GOMES PATARO DE QUEIROZ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A PRESGRAVE BRUZDZENSKY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ANTONIO MADUREIRA LUCE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LUCAS CARVALHO VILLAR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MARIO LINS SOA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MARIO LINS SOARES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WELLINGTON MARQUES TEIX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CERQUEIRA SAMPA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LUCIA GOMES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LUCIA GOMES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LUCIA GOMES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6662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CILENE DE MORA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O MELO MASCARENH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O SERGIO D ANDREA ESPINH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O SERGIO D ANDREA ESPINH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K MONTEIRO FERRAR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KLIN OURIVES DIA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KLIN OURIVES DIAS DA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RIEL CUNHA DUARTE COELHO</text:p>
          </table:table-cell>
          <table:table-cell office:value-type="float" office:value="109.18" table:style-name="ce1">
            <text:p>109,18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AN CARLOS LE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DER LUIZ ROCHA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DER LUIZ ROCHA GOME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LDO AGRELLI LOBO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LDO AGRELLI LOB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LDO ANTONIO VILABOIM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VASIO LOPES DA SILVA JUNIOR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VASIO LOPES DA SILV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BERTO COSTA DE AMORIM JUNIOR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BERTO RIBEIRO DE CAMP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BERTO RIBEIRO DE CAMP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ASIO GALRAO DE OLIVEIR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ASIO GALRAO DE OLIVEIRA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ASIO RIZERIO DE AMORIM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ASIO RIZERIO DE AMORIM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MARA ESPIRITO SANTO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OVANA SOUZA BARBOSA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OVANA SOUZA BARBO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RIA BRAZILIRDES SCHITINI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RIA BRAZILIRDES SCHITINI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CE DE MENEZES CAMPELO APOLON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CE DE MENEZES CAMPELO APOLON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CE INAURA DA ANUNCIACAO MEL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ZIELLA JUNQUEIRA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CIRA PIRES VASCONCEL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MAR MIRANDA DE OLIVEIRA ME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MAR MIRANDA DE OLIVEIRA MEL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STAVO EMANUEL DE OLIVEIRA LIMA E SOUZA MUNIZ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STAVO EMANUEL DE OLIVEIRA LIMA E SOUZA MUNI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STAVO FONSECA VI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ILTON PELETEIRO TOUR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ENA NASCIMENTO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IETE RODRIGUES VI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IETE RODRIGUES VI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INE ESTEVES AL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ENEGILDO VIRGILIO DE QUEIRO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ON JOSE DE SANTANA GORD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ON JOSE DE SANTANA GORD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RTENSIA GOMES P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RTENSIA GOMES PIN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GO CASCIANO DE SANT AN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GO CESAR FIDELIS TEIXEIRA DE ARAUJ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MBERTO ARAU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ARA AUGUST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ARA AUGUST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DELZUITH FREITAS DE OLIVEIRA NUN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DELZUITH FREITAS DE OLIVEIRA NUN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OCENCIO DE CARVALHO SANTANA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OCENCIO DE CARVALHO SANT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AILDES TRINDADE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BEL ADELAIDE DE ANDRADE MOU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BEL ADELAIDE DE ANDRADE MOU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IAS MARCOS BORGES CARNEIR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LA MARIA DE NAZARE DO CARMO BRAG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LA SUZANA DA SILVA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A SANTOS ARAUJO VI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Y MACEIO BATI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Y MACEIO BATIST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CARLOS NOVAES MACH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CARLOS NOVAES MACH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ITO MESSIAS DE OLIVEIRA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ITO MESSIAS DE OLIVEIRA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QUEIROZ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A SILVA MO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A SILVA MO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ELINNE NOEMI SILVA PORTO STAUT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ZABEL CRISTINA VITORIA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ZABEL CRISTINA VITORI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QUELINE DE FARIA BAPTISTA MAGNAVI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18177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18178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ILSON TRINDADE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ILSON TRINDADE NEV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IR GOM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AINA PEREIRA FONSECA RICON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AINA PEREIRA FONSECA RICON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DIRA LIMA DE GO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ILDA SALES PER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INA SCHUENCK BRANTES SACRAMEN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QUELINE DUAR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QUELINE DUART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 ANNE DA COSTA SARDEIRO SIL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 ANNE DA COSTA SARDEIRO SIL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NA PEDREIRA PHILIGRET BAPTI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ALVES DA SILV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ALVES DA SILVA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BATISTA MADEIRO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BERNARDINO SAPUCAI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BERNARDINO SAPUCAI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MANOEL SANTANA RODRIGUES</text:p>
          </table:table-cell>
          <table:table-cell office:value-type="float" office:value="4600.6899999999996" table:style-name="ce1">
            <text:p>4600,69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CARDOS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CARDOSO DE OLIV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GAVAZZA DE MELLO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SANTOS SCHOUCAI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ALBERTO LEAL TEL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ARLOS ADAMI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ARLOS ROSA DE FREIT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ARLOS ROSA DE FREIT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UPERTINO AGUIAR CU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UPERTINO AGUIAR CUNHA</text:p>
          </table:table-cell>
          <table:table-cell office:value-type="float" office:value="3546.22" table:style-name="ce1">
            <text:p>3546,22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DUTRA DE LIM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EMMANUEL ARAUJO LEM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EMMANUEL ARAUJO LEM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FERREIRA DE SOUZ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GOMES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JORGE MEIRELES FREIT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JORGE MEIRELES FREIT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JUNSEIRA ALMEIDA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JUNSEIRA ALMEIDA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LOIOLA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LUIZ DA FONSE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LUIZ DA FONSEC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MARINHO DAS NEVES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PEREIRA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PEREIRA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EIS NE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ENATO OLIVA DE MAT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ENATO OLIVA DE MAT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UBIRATAN ALMEIDA BEZER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3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UBIRATAN ALMEIDA BEZER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VICENTE SANTOS LIM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VICENTE SANTOS LIM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ANE MENDES NUNES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ANE SUZART LOPES DA SILVA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ANE SUZART LOPES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LENE MACHADO DI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CARA AZEVEDO DE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NA LOPES RIBEIRO FERREIRA</text:p>
          </table:table-cell>
          <table:table-cell office:value-type="float" office:value="2044.75" table:style-name="ce1">
            <text:p>2044,75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NA ROCHA SAMPA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NA VARELA RODRIGUES DE BARR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MAR BARRETO FERREIRA</text:p>
          </table:table-cell>
          <table:table-cell office:value-type="float" office:value="3903.83" table:style-name="ce1">
            <text:p>3903,83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MAR BARRETO FERR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RANDIR CARDOSO DOS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218042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NA GOMES CHERUBIN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OLUÇAOFUNPREV</text:p>
          </table:table-cell>
          <table:table-cell office:value-type="string" table:style-name="ce14">
            <text:p>003.0.110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NA GOMES CHERUBIN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NE CAMPOS ESPINH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NNY VIRGINIA PEIXOTO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TA CONCEICAO CARDIM DE LIMA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TA CONCEICAO CARDIM DE LIM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YNE SIMARA MACEDO LIM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RISTIANY TRAVESSA ROCHA LIMA DE ABREU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RISTIANY TRAVESSA ROCHA LIMA DE ABREU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IR FARIA AZEV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IS TEL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IS TELES FER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ISE DE ARAUJO CARNEI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A FERRARI FONSEC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A LIBERATO DE MATOS PELLEGRIN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ANDRO MANSINE MEIRA CARDOSO DE CAST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ANDRO MARQUES M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ONARDO CANDIDO COST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ONARDO DE ALMEIDA BITENCOURT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ONOR SALGADO ATANAZ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ICIA CAMPOS BAIRD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ICIA QUEIROZ DE CAST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IA MARIA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IA MARIA DE OLIV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LIAN SANTOS VELOS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IA DE CARVALHO DA SILVEIRA MA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IA MURICY TORRES</text:p>
          </table:table-cell>
          <table:table-cell office:value-type="float" office:value="6599.07" table:style-name="ce1">
            <text:p>6599,07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IA SAMPAIO PER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LITA MACEDO LES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URIVAL MIRANDA DE ALMEID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BASTOS FARIAS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HELENA RIBEIRO DA CRU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ANDRE DE MEIRELL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ANDRE DE MEIRELL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ESPINHEIRA DA COSTA KHOURY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ISABELLA MO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MACHADO DOS SANTOS MA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MACHADO DOS SANTOS MA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MARIA BATISTA CARDOSO NEVES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MEDEIROS ALVES DA SILV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PITTA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PITT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ROCHA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ROCHA SANTANA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SANTANA BORG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SANTANA BORG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TAQUES GHIGNON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VALADARES GARC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ELIA SILVA ARAUJO LOP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MEIRE CARVALHO FARI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MEIRE CARVALHO FARI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OLUÇAOFUNPREV</text:p>
          </table:table-cell>
          <table:table-cell office:value-type="string" table:style-name="ce15">
            <text:p>003.0.16757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O MEIRA MEND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ALBERTO VASCONCELOS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CLAUDIO CUNHA NOGU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CLAUDIO CUNHA NOGU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ALBERTO LIMA FIGUEIREDO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ALBERTO LIMA FIGUEIR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AUGUSTO DE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ESTACIO LOPES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ESTACIO LOPES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EUGENIO FONSECA MIRAN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FERREIRA DE FREITAS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HENRIQUE DE CASTRO MARQU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JOSE DE OLIV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A PAMPONET SAMPAIO RAM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A PAMPONET SAMPAIO RAM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OLUÇAOFUNPREV</text:p>
          </table:table-cell>
          <table:table-cell office:value-type="string" table:style-name="ce14">
            <text:p>003.0.6951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SCINIA DE ALMEIDA E QUEIROZ</text:p>
          </table:table-cell>
          <table:table-cell office:value-type="float" office:value="7778.14" table:style-name="ce1">
            <text:p>7778,14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YGIA JABUR ABUD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NOLIA LIMA DE PAI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NDIDO MAGALHAE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NDIDO MAGALHAES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605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724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142140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142144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FERNANDEZ CORDEI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PINTO DE FIGUEIREDO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PINTO DE FIGUEIR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CERQUEIRA CESAR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CERQUEIRA CESA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GOIS DA FONSE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HENRIQUE GUIMARAES GUED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MIRANDA BRAGA</text:p>
          </table:table-cell>
          <table:table-cell office:value-type="float" office:value="511.46" table:style-name="ce1">
            <text:p>511,46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MIRANDA BRAG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MOREIRA MIRAND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PINTO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PINTO DE ARAUJ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SANTOS AGUIA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CANCIO SANTOS VILLASBO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CANCIO SANTOS VILLASBO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COSTA BANDEIRA GOM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LUZIA GUEDES DE LIM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LUZIA GUEDES DE LIM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MORAIS DOS SANTOS VAZ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MUNIQUE ANDRADE DE OLIVEIR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PIMENTEL FARI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7479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ABELO SAND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EGINA DOS SANTOS VIRGE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EGINA DOS SANTOS VIRGEN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EGINA RIBEIRO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EGINA RIBEIRO TEIX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VARJAO DOS SANTOS CARREIRA</text:p>
          </table:table-cell>
          <table:table-cell office:value-type="float" office:value="2542.88" table:style-name="ce1">
            <text:p>2542,88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VARJAO DOS SANTOS CAR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O DE OLIVEIRA NEV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O HENRIQUE PEREIRA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O JOSE CORDEIRO FAHE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O JOSE CORDEIRO FAHE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 ANTONIO CHAVE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 AURELIO NASCIMENTO AM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ALMEIDA COE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ALMEIDA COE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JOSE PASSOS OLIVEIRA SANTOS</text:p>
          </table:table-cell>
          <table:table-cell office:value-type="float" office:value="4089.5" table:style-name="ce1">
            <text:p>4089,5</text:p>
          </table:table-cell>
          <table:table-cell office:value-type="string" table:style-name="ce1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PONTES DE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PONTES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GARETH PINHEIRO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DELIA BONELLI BORGES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DELIA BONELLI BORGES TEIX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LICE MIRANDA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LICE MIRANDA DA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MELIA SAMPAIO GO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MELIA SAMPAIO GO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LOPES NOG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GUSTA ALMEIDA CIDREIRA RE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GUSTA ALMEIDA CIDREIRA REI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XILIADORA CAMPOS LOBO KRAYCHE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XILIADORA CAMPOS LOBO KRAYCHET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XILIADORA MEHMERI QVARFORDT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ELIA CALMON DE ALMEIDA BAYLER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ONCEICAO SILVA DE CARV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ONSUELO DE ALMEIDA SAMPAIO</text:p>
          </table:table-cell>
          <table:table-cell office:value-type="float" office:value="1500" table:style-name="ce1">
            <text:p>15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CONCEICAO ROTONDANO GOMES LONG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3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CONCEICAO ROTONDANO GOMES LONG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9990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GLORIA CARMO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DE ALMEIDA MARINHO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POLL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POLL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SOUZA E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SOUZA E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CAMPOS DA CU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CAMPOS DA CUNH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SILVEIRA PASSOS DE MAC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SILVEIRA PASSOS DE MAC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JESUS PEREIRA VALADARES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JESUS PORTELA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CARMO LIMA DANTAS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GENIA DE VASCONCEL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GENIA DE VASCONCEL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GENIA PASSOS DA SILVA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GENIA PASSOS DA SILVA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ELENA PORTO FAHEL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ELENA PORTO FAHE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ELENA XAVIER PEREIRA MA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MACULADA JUED MOYSES PALOSCHI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SABEL RODRIGUES DE OLIVEIRA VILELA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SABEL RODRIGUES DE OLIVEIRA VILEL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246513/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LITA DE MENEZES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UISA MOREIRA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PILAR CERQUEIRA MAQUIEIRA MENEZES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PILAR CERQUEIRA MAQUIEIRA MENEZ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PIZA DO AMARAL PONDE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SALETE JUED MOYS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URSULA LEMOS SANTIAGO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NA MEIRA PORTO DE CASTR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NGELA LORDELO DOS REIS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NGELA LORDELO DOS RE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ENE PEREIRA MO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ENE PEREIRA MOTA</text:p>
          </table:table-cell>
          <table:table-cell office:value-type="float" office:value="3546.22" table:style-name="ce1">
            <text:p>3546,22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DE CAMPOS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DE CAMPOS SOUZ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LOMANTO VELOSO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PEIXOTO FERNAND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UCIA COTRIM GAMA NUNES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NA NERY BRITTO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SA MARINHO JANSEN MEL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SA MARINHO JANSEN MELO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Y BARRETO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Y BARRETO DE ANDRAD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Y FREIRE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A REGINA PINTO BOMFIM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A REGINA PINTO BOMFIM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Y ALMEID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YJANE AUXILIADORA ALVES CALDAS COUT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YJANE AUXILIADORA ALVES CALDAS COUTIN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CERQUEIRA LIMA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FOLTZ CAVALCANTI</text:p>
          </table:table-cell>
          <table:table-cell office:value-type="float" office:value="480.91" table:style-name="ce1">
            <text:p>480,91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FOLTZ CAVALCANT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JOSE FALCAO FONT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PESSOA GONDIM DE MA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ANNA FERREIRA RIBEI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UMI MENEZES KAWAB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CHELE AGUIAR SILVA RESGAL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CHELLE ROBERTA SOU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ENA MORESCHI DE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ELLA BARROS CONCEICAO BRI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IA VALENCA GO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IA VALENCA GOI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ACIR SILVA DO NASCIMENT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ES RAMOS MAR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IA LOPES DE SOUZA GHIGNON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ICA BARROSO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ICA BARROSO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ICA TERESA GONCALVES DA SILVA DO NASCIME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DJA BRITO BAS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DJA BRITO BAS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ALINA MARIA SANTANA BAH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ALINA MARIA SANTANA BAHI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ALY SANTOS DE ARAUJ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YARA VALTERCIA GONCALVES BARRETO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YARA VALTERCIA GONCALVES BARR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IDE REIMAO RE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LSON LUIZ LEAL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TON CARVALHO DE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DALVA DE ANDRADE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DALVA DE ANDRADE BRITO</text:p>
          </table:table-cell>
          <table:table-cell office:value-type="float" office:value="1945.95" table:style-name="ce1">
            <text:p>1945,95</text:p>
          </table:table-cell>
          <table:table-cell office:value-type="string" table:style-name="ce12">
            <text:p>DEA DEVOLUÇAOFUNPREV</text:p>
          </table:table-cell>
          <table:table-cell office:value-type="string" table:style-name="ce14">
            <text:p>003.0.5298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LSON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LSON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ALDO DOS SANTOS AQUI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ALDO DOS SANTOS AQUIN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EA CRISTINA PINHEIRO LEI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EA CRISTINA PINHEIRO LEIT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IA CARVALHO ANDRADE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 ANGELICA REIS CARDOSO CAVALCANT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 ANGELICA REIS CARDOSO CAVALCANT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BIA ROLIM DOS SANTO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DEMAR DE AZEVEDO CAMPELO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MPIO COELHO CAMPINH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10059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MPIO COELHO CAMPIN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VAN COSTA LEAL</text:p>
          </table:table-cell>
          <table:table-cell office:value-type="float" office:value="5000" table:style-name="ce1">
            <text:p>5000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16630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VAN COSTA LEAL</text:p>
          </table:table-cell>
          <table:table-cell office:value-type="float" office:value="5000" table:style-name="ce1">
            <text:p>5000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16639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VAN COSTA LE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ELICE ALMEIDA E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SCAR ARAUJ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SCAR ARAUJ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BLO ANTONIO CORDEIRO DE ALMEID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OLA ROBERTA DE SOUZA ESTEFAM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ALVES MARTINS</text:p>
          </table:table-cell>
          <table:table-cell office:value-type="float" office:value="3778.42" table:style-name="ce1">
            <text:p>3778,42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24847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ALVES MARTIN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KATHY AZEVEDO MEDRADO ALVES MENDES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LIMA DE JESUS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PEIXOTO DE MAT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SILVA MOREIRA BARRETO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SILVA MOREIRA BARR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K PIRES 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CESAR DE AZEVED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EDUARDO GARRIDO MODES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EDUARDO SAMPAIO FIGUEIR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GOMES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GOMES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MARCELO DE SANTAN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MARCELO DE SANTANA COST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MARTIM MARIANI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ROBERTO COELHO BRAND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VLOVA MARIA GOUVEIA CABRAL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ARAUJO CAST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COSTA SAFIRA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FAUSTINO DE SOUZA PONDE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MAIA SOUZA MARQU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NOGUEIRA COE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FAEL HENRIQUE TARCIA ANDREAZZI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FAEL LIMA PITHON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LDA RODRIGUES SUZA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LDA RODRIGUES SUZART</text:p>
          </table:table-cell>
          <table:table-cell office:value-type="float" office:value="2198.66" table:style-name="ce1">
            <text:p>2198,66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O DE OLIVEIRA MART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O DE OLIVEIRA MARTIN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O NONATO SANTANA MOINHOS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O NONATO SANTANA MOINHOS</text:p>
          </table:table-cell>
          <table:table-cell office:value-type="float" office:value="5826.44" table:style-name="ce1">
            <text:p>5826,44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MIRES TYRONE DE ALMEID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NA MARIA DA SILVA CARR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NA MARIA DA SILVA CARRIL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BARROS DACACH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CALDAS SOUSA LAZZARIN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COSTA BANDEIRA LOP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MAMEDE CARNEIRO AGUIA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SOARES TALLARIC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O CLIMATICO DO ESPIRITO SANTO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DE ASSIS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JOSE ANDRE RABE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JOSE ANDRE RABEL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MENEZES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MENEZES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REGIS DOUR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REGIS DOURAD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LDO MENDES DE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ANDREA REHEM ALMEIDA TOUR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ANDREA REHEM ALMEIDA TOURINHO</text:p>
          </table:table-cell>
          <table:table-cell office:value-type="float" office:value="4617.18" table:style-name="ce1">
            <text:p>4617,18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DE CASCIA MEDEIROS VIANA DE MEL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DE CASSIA PIRES BEZERRA CAVALCANTI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DE CASSIA RODRIGUES CAXIAS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CIA LEITE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GARETH COELH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GARETH COELH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IA SILVA RODRIGU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A MASUNAR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O DE ALMEIDA BORGES GOMES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O DE ALMEIDA BORGES GOM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CHITA PALES DA ROCHA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DOLFO RIBEIRO DE LA FUENT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DRIGO RAMOS CAVALCANTI RE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DRIGO RUBIALE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IO BARA MARINH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IO LUIS GOMES DE QUEIRO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IO LUIS GOMES DE QUEIRO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ULO DE ANDRADE MO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ULO DE ANDRADE MOR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QUE DE OLIVEIR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QUE DE OLIVEIRA BRI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PATRICIA SALGADO ATANAZ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SANA PATERNOSTRO NERY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I GOMES SANCHES JUNIOR</text:p>
          </table:table-cell>
          <table:table-cell office:value-type="float" office:value="2249.23" table:style-name="ce1">
            <text:p>2249,23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Y OSORIO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IRA JORGE MEDEIR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MUEL DE OLIVEIRA LU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DRA PATRICIA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DRA PATRICIA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DE OLIVEIRA GUANAES AGUIAR E 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DE OLIVEIRA GUANAES AGUIAR E 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GAMA SAMPA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GAMA SAMPA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MANDRA MORAES RUSCIOLELLI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MANDRA MORAES RUSCIOLELLI SOUZ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ULO MURILO DE OLIVEIRA MAT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VIO HENRIQUE DAMASCENO MOREIRA</text:p>
          </table:table-cell>
          <table:table-cell office:value-type="float" office:value="3067.13" table:style-name="ce1">
            <text:p>3067,13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BASTIAO COELHO CORRE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BASTIAO COELHO CORRE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MIANA SILVA DE OLIVEIRA CARDOS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ERINA PATRICIA FERNAND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A CERQUEIRA SUZA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A CERQUEIRA SUZART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A SANTOS DE ALMEID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A SANTOS DE ALMEI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LA MARIA DA GRACA COITINHO DAS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DNEY JOAQUIM DE MEIRELLES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ANA BRITO SUARE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ANA BRITO SUARE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ANA OLIVEIRA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ANA OLIVEIRA ALMEID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IA CORREA DE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FERREIRA LINS ROCHA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FERREIRA LINS ROCH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ISAURA ROCHA CAETANO DO NASCIM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VAL CASTRO VILASBO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VILENE SAO PEDRO FIGUEIREDO LUCENA BIC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20899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VILENE SAO PEDRO FIGUEIREDO LUCENA BIC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ANATOLIO DO ESPIRITO SA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ANATOLIO DO ESPIRITO SAN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DE LIMA RI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DE LIMA RI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ON DIAS DA ROCH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ON DIAS DA ROCHA F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MARIA DA SILV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MARIA DA SILVA BRIT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REGINA ORLANDINI SU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REGINA ORLANDINI SUG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RAYA MEIRA CHAVES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YA QUEIROZ GOME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YA QUEIROZ GOMES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I GIOVANI GIACOMOSI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I GIOVANI GIACOMOSI CERQU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ILA RIBEIRO MACH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ZILENE MARIA RIBEIRO SOUS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NIA REGINA OLIVEIRA CAMP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NIA REGINA OLIVEIRA CAMPO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RCISIO MOREIRA CALDAS VIANNA BRAGA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TYANE MIRANDA CAIRES DE MANSINE CAST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A JOZILDA FREIRE DE CARV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INHA MARIA LOBO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INHA MARIA LOBO SANTO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AIANNA RUSCIOLELLI SOUZA</text:p>
          </table:table-cell>
          <table:table-cell office:value-type="float" office:value="6486.04" table:style-name="ce1">
            <text:p>6486,04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LMA LEAL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LMA LEAL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RESA CRISTINA PINTO REBOUCAS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RESA CRISTINA PINTO REBOUC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IAGO CERQUEIRA FONSEC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IARA RUSCIOLELLI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OMAS LUZ RAIMUNDO BRITO</text:p>
          </table:table-cell>
          <table:table-cell office:value-type="float" office:value="2198.66" table:style-name="ce1">
            <text:p>2198,66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YEGO DE OLIVEIRA MATOS</text:p>
          </table:table-cell>
          <table:table-cell office:value-type="float" office:value="2044.75" table:style-name="ce1">
            <text:p>2044,75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AGO ALVES PACHEC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AGO AVILA DE SOUZ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AGO DE ALMEIDA QUADR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CIA MARIA NUNES L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CIA MARIA NUNES L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BIRAJARA OLIVEIRA FADIG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BIRAJARA OLIVEIRA FADIG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LISSES CAMPOS DE ARAU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LISSES CAMPOS DE ARAUJ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MAR DE SOUZA FERRAZ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RIA ANDRADE PED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RIA ANDRADE PED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MIRO SANTOS MAC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MIRO SANTOS MAC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TERCIO PEDRO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TERCIO PEDRO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DA ARAUJO ARAGAO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EZZA DE OLIVEIRA BAS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ENA LIMA DE OLIVEIRA LE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ENTE RAMOS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ENTE RAMOS DE ARAUJ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 CECILIA BATI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DEA DEVOLUÇAOFUNPREV</text:p>
          </table:table-cell>
          <table:table-cell office:value-type="string" table:style-name="ce14">
            <text:p>003.0.10142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 CECILIA BATISTA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 CECILIA BATI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RA MONTEIRO DE ALMEIDA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RA MONTEIRO DE ALMEIDA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65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OBALDO BASTOS DE MAGALHAES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GINIA DE ALCANTARA ALVES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GINIA RIBEIRO MANZINI LIBERTAD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ANE CHIACCHIO PEREIRA CARNEIRO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ANE CHIACCHIO PEREIRA CARNEI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DEMAR DE ARAUJO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DEMIR LEA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DENICE NORMANHA VIANNA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NDA VALBIRACI CALDAS FIGUEIR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NDA VALBIRACI CALDAS FIGUEIRED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 ARAUJO CARIG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 ARAUJO CARIG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LINGTON CESAR LIMA E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LINGTON CESAR LIMA E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LINGTON JOSE CAMPOS PONTES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EBALDO MAGALHAES SETUBAL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SON HENRIQUE FIGUEIREDO DE ANDRADE</text:p>
          </table:table-cell>
          <table:table-cell office:value-type="float" office:value="2100" table:style-name="ce1">
            <text:p>21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SON HENRIQUE FIGUEIREDO DE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URI LOPES DE MEL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URI LOPES DE MELL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VANILDE BANCILLON FAILLACE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ELITA RODRIGUES CORREIA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RAIDE DE ALMEIDA QUEIROZ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VAL GONCALV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5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VAL GONCALVES FERR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2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number-rows-repeated="1047730" table:style-name="ro1">
          <table:table-cell table:number-columns-repeated="16384"/>
        </table:table-row>
      </table:table>
      <table:table table:name="Planilha2" table:style-name="ta3">
        <table:table-column table:style-name="co8" table:number-columns-repeated="16384" table:default-cell-style-name="ce1"/>
        <table:table-row table:style-name="ro1">
          <table:table-cell office:value-type="string" table:style-name="ce14">
            <text:p>ADRIANO FREIRE DE CARVALHO MARQUES</text:p>
          </table:table-cell>
          <table:table-cell office:value-type="float" office:value="1022.38" table:style-name="ce16">
            <text:p>1.022,38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IRTON OLIVEIRA SOUZ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INE CURVELO TAVARES DE SA</text:p>
          </table:table-cell>
          <table:table-cell office:value-type="float" office:value="1022.38" table:style-name="ce16">
            <text:p>1.022,38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INE VALERIA ARCHANGELO SALVADOR</text:p>
          </table:table-cell>
          <table:table-cell office:value-type="float" office:value="4397.3100000000004" table:style-name="ce16">
            <text:p>4.397,31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BERNADETE MELO DE ANDRADE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ISABELA RIBEIRO SOUZ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LETICIA MORAES SARDINH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RITA PINHEIRO RODRIGU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 LUIS LAVIGNE MOT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EDUARDO CUNHA SETUBAL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FERREIRA VILLAS BOAS NE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JOSE GOMES FRANCISCO JUNIOR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LUCIANO SILVA ASSI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IOMAR JOSE FIGUEIREDO DA SILV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ENIA CRISTINA SAN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OLDO ALMEIDA PEREIRA</text:p>
          </table:table-cell>
          <table:table-cell office:value-type="float" office:value="5111.88" table:style-name="ce16">
            <text:p>5.111,88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DO DA SILVA RODRIGU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GUSTO CESAR CARVALHO DE MATO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REO TEIXEIRA DE CASTR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RIMAR SILVA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22398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NEVAL SANTOS MUTIM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ANCA GEISA SANTOS SILVA</text:p>
          </table:table-cell>
          <table:table-cell office:value-type="float" office:value="2198.66" table:style-name="ce16">
            <text:p>2.198,66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ALBERTO ABREU GOMES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10147/20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LIA OLIVEIRA BOAVENTU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VI GALLO BAROUH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NALMARI MENDONCA MESSIA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ICIRA CHANG GUIMARAES CARVALHO</text:p>
          </table:table-cell>
          <table:table-cell office:value-type="float" office:value="4397.3100000000004" table:style-name="ce16">
            <text:p>4.397,31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NY MAGALHAES SILV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VERARDO JOSE YUNES PINHEIR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ABIANE LORDELO REG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ABIO FERNANDES CORRE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ABIO RIBEIRO VELLOS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RNANDO MARIO LINS SOARES</text:p>
          </table:table-cell>
          <table:table-cell office:value-type="float" office:value="4397.3100000000004" table:style-name="ce16">
            <text:p>4.397,31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LAVIA LUCIA GOMES PER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ANK MONTEIRO FERRARI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ERVASIO LOPES DA SILVA JUNIO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BERTO RIBEIRO DE CAMP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LORIA BRAZILIRDES SCHITINI DE SOUZ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CE DE MENEZES CAMPELO APOLONI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ORTENSIA GOMES PIN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SABEL ADELAIDE DE ANDRADE MOU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CQUELINE MENEZES HOLANDA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18177/20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ILSON TRINDADE NEVE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ALVES DA SILVA NE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BATISTA MADEIRO NE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MANOEL SANTANA RODRIGUES</text:p>
          </table:table-cell>
          <table:table-cell office:value-type="float" office:value="4600.6899999999996" table:style-name="ce16">
            <text:p>4.600,69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PAULO SANTOS SCHOUCAIR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CARLOS ROSA DE FREITA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DUTRA DE LIMA JUNIO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JUNSEIRA ALMEIDA DE OLI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PEREIRA DE OLI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RENATO OLIVA DE MAT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LIANA LOPES RIBEIRO FERREIRA</text:p>
          </table:table-cell>
          <table:table-cell office:value-type="float" office:value="2044.75" table:style-name="ce16">
            <text:p>2.044,7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LIMAR BARRETO FERREIR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ANDRO MANSINE MEIRA CARDOSO DE CASTR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ONARDO CANDIDO COST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TICIA CAMPOS BAIRD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OLITA MACEDO LESS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A ESPINHEIRA DA COSTA KHOURY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PITTA SAN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ROCHA SANTANA</text:p>
          </table:table-cell>
          <table:table-cell office:value-type="float" office:value="4397.3100000000004" table:style-name="ce16">
            <text:p>4.397,31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VALADARES GARCI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Y MARY FREITAS CONCEICAO THOMAS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OEL CANDIDO MAGALHAES DE OLI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OEL CARDOSO DA SILVA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724/20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OEL DA COSTA FILHO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142140/201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CERQUEIRA CESAR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HENRIQUE GUIMARAES GUED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MIRANDA BRAG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PINTO DE ARAUJ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SANTOS AGUIA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LUZIA GUEDES DE LIM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O DE OLIVEIRA NEVE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O HENRIQUE PEREIRA DE OLI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O JOSE CORDEIRO FAHEL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OS ALMEIDA COE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OS JOSE PASSOS OLIVEIRA SANTOS</text:p>
          </table:table-cell>
          <table:table-cell office:value-type="float" office:value="4089.5" table:style-name="ce16">
            <text:p>4.089,50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AS GRACAS SOUZA E SILV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EUGENIA DE VASCONCEL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HELENA PORTO FAHEL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IMACULADA JUED MOYSES PALOSCHI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SALETE JUED MOYSE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URICIO JOSE FALCAO FONTE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NICA BARROSO COST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ORMA ANGELICA REIS CARDOSO CAVALCANTI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UBIA ROLIM DOS SANTO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LIVAN COSTA LEAL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16630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CIA ALVES MARTINS</text:p>
          </table:table-cell>
          <table:table-cell office:value-type="float" office:value="3778.42" table:style-name="ce16">
            <text:p>3.778,42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24847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GOMES JUNIO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DRO COSTA SAFIRA ANDRADE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DRO MAIA SOUZA MARQU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FAEL LIMA PITHON</text:p>
          </table:table-cell>
          <table:table-cell office:value-type="float" office:value="4397.3100000000004" table:style-name="ce16">
            <text:p>4.397,31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ILDA RODRIGUES SUZART</text:p>
          </table:table-cell>
          <table:table-cell office:value-type="float" office:value="2198.66" table:style-name="ce16">
            <text:p>2.198,66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IMUNDO NONATO SANTANA MOINHOS</text:p>
          </table:table-cell>
          <table:table-cell office:value-type="float" office:value="5826.44" table:style-name="ce16">
            <text:p>5.826,44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CARDO JOSE ANDRE RABEL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CARDO MENEZES SOUZ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LDO MENDES DE CARVA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TA ANDREA REHEM ALMEIDA TOURINHO</text:p>
          </table:table-cell>
          <table:table-cell office:value-type="float" office:value="4617.18" table:style-name="ce16">
            <text:p>4.617,18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TA DE CASSIA PIRES BEZERRA CAVALCANTI</text:p>
          </table:table-cell>
          <table:table-cell office:value-type="float" office:value="4397.3100000000004" table:style-name="ce16">
            <text:p>4.397,31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DOLFO RIBEIRO DE LA FUENTE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GERIO BARA MARINH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UI GOMES SANCHES JUNIOR</text:p>
          </table:table-cell>
          <table:table-cell office:value-type="float" office:value="2249.23" table:style-name="ce16">
            <text:p>2.249,23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RA GAMA SAMPAI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ULO MURILO DE OLIVEIRA MAT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BASTIAO COELHO CORREI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LVANA BRITO SUAREZ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LANGE ANATOLIO DO ESPIRITO SANT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LON DIAS DA ROCHA FI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AYA MEIRA CHAVES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USI GIOVANI GIACOMOSI CERQU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TYANE MIRANDA CAIRES DE MANSINE CASTR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AIANNA RUSCIOLELLI SOUZA</text:p>
          </table:table-cell>
          <table:table-cell office:value-type="float" office:value="6486.04" table:style-name="ce16">
            <text:p>6.486,04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ELMA LEAL DE OLIVEIR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IARA RUSCIOLELLI SOUZ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OMAS LUZ RAIMUNDO BRITO</text:p>
          </table:table-cell>
          <table:table-cell office:value-type="float" office:value="2198.66" table:style-name="ce16">
            <text:p>2.198,66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YEGO DE OLIVEIRA MATOS</text:p>
          </table:table-cell>
          <table:table-cell office:value-type="float" office:value="2044.75" table:style-name="ce16">
            <text:p>2.044,75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LISSES CAMPOS DE ARAUJ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TERCIO PEDROS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CENTE RAMOS DE ARAUJO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ILSON HENRIQUE FIGUEIREDO DE ANDRADE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RI LOPES DE MELL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UVAL GONCALVES FERREIR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IND FERIAS</text:p>
          </table:table-cell>
          <table:table-cell office:value-type="string" table:style-name="ce14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HILES DE JESUS SIQUARA FILHO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9990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ALTO ARAUJO SILVA JUNIO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ALVO NUNES DOURADO JUNIO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ILSON DE OLI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IVALDO GUIMARAES CIDADE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RIANA TEIXEIRA BRAG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DRIANI VASCONCELOS PAZELLI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IRTON JUAREZ CHASTINET MASCARENHAS JUNIO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BA HELENA PIMENTEL DO LAG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EX MOURA SAN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EX SANTANA NEV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EXANDRE LAMAS DA COST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EXANDRE SOARES CRUZ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ICE ALESSANDRA ATAIDE JACOME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ICIA VIOLETA BOTELHO SGADARI PASSEGGI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INE COTRIM CHAMADOIR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CARLA FONSECA LAGO NEV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CAROLINA CAMPOS TAVARES GOMES FREITA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CLAUDIA MARTINS BARROS SPINOL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CRISTINA VELOSO DE CARVA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EMANUELA CORDEIRO ROSSI M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LUZIA DOS SANTOS SANTAN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PATRICIA VIEIRA CHAVES MELO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PAULA BACELLAR BITTENCOURT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PAULA COITE DE OLI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PAULA LIMOEIRO CARVA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RITA CERQUEIRA NASCIMEN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 VITORIA CONCEICAO GOUVEI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LIZIA FREITAS CEZAR JUNIOR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 BANDEIRA DE MELO QUEIROZ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 GARCIA DE JESU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 LUIS SILVA FETAL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A ARIADNA SANTOS CORREI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A BORGES MIRANDA AMARAL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A LEMOS FONTOUR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A MENDONCA DA COST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DREA SCAFF DE PAULA MOT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GELA MARIA FERREIRA BARRET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244389/201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NA KARINA OMENA VASCONCELLOS SENN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NA KRISTINA SANTOS LEHUBACH PRAT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SELMO LIMA PER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CARLOS OLIVEIRA CARVALHO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FAUSTINO DE ALMEID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FERREIRA LEAL FI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MAURICIO SOARES MAGNAVIT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TONIO SERGIO DOS ANJOS MEND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TUR JOSE SANTOS RI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X THADEU ARAGAO CRUZ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GUSTO JOAQUIM DE AZEVEDO JUNIOR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REA LUCIA SOUZA SAMPAIO LOEPP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RIMAR SILVA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22396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RISVALDO MELO SAMPAIO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RIVANA CURVELO DE JESUS BRAG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UNA GELIS FITTIPALDI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UNO GONTIJO ARAUJO TEIXEIR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IO GRACO NEVES DE S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A ANDRADE BARRETO VALLE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A MEDEIROS DOS SANTOS SANTORO NUN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ALBERTO ABREU GOMES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10148/20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ALBERTO RAMACCIOTTI GUSMA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ANDRE MILTON PEREIR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ARTUR DOS SANTOS PIR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AUGUSTO MACHADO DE BRI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AUGUSTO SERRA DE FARI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MARTHEO CRUSOE GUANAES GOM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LOS ROBSON OLIVEIRA LEA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OLINA BEZERRA ALV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ROLINA CUNHA DA HORA SANTAN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SSIO MARCELO DE MELO SAN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CILIA CARVALHO MARIN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ICERO ORNELLAS</text:p>
          </table:table-cell>
          <table:table-cell office:value-type="float" office:value="5667.62" table:style-name="ce16">
            <text:p>5.667,62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26584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INTHIA PORTELA LOP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INTIA CRUSOE GUANAES GOMES</text:p>
          </table:table-cell>
          <table:table-cell office:value-type="float" office:value="3297.99" table:style-name="ce16">
            <text:p>3.297,99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RISSA DINIZ GUERRA DE ANDRADE SEN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A LUIZA RIBEIRO ELPIDI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A LULA XAVIER GARCI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A MARIA S PARANHOS BORGES DE FREITA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A VIRGINIA SANTOS BARRE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AUDIO JENNER DE MOURA BEZER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EONICE DE SOUZA LIMA SANTOS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EUSA BOYDA DE ANDRADE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LODOALDO SILVA DA ANUNCIACAO</text:p>
          </table:table-cell>
          <table:table-cell office:value-type="float" office:value="3297.99" table:style-name="ce16">
            <text:p>3.297,99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RISTINA SEIXAS GRAC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HIANE BULCAO CALDAS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NIELE CHAGAS RODRIGUES BRUN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NIELE COCHRANE SANTIAGO DANTAS CORDEIR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NILO MONTEIRO DE ARAUJO OLI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NUBIA CATARINA OLIVEIRA BITTENCOURT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RLUSE RIBEIRO SOUSA MAGALHA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ANA SOBRAL BENTES DE SALLES BRASIL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ONELES LEONE SANTANA FI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ORIVAL JOAQUIM DA SILV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IENE SANTOS LOUSAD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LA BOMFIM DOS SANTO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235965/201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NA MARCIA SOUZA BARRETO DE OLIVEIR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NA SARA MORAES DIAS DE CERQU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UVIRGES RIBEIRO TAVAR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LMIR DUCLERC RAMALHO JUNIO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RNESTO CABRAL DE MEDEIRO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VANDRO LUIS SANTOS DE JESU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ABRICIO GUIDA DE MENEZ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ABRICIO RABELO PATURY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LIPE OTAVIANO RANAUR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RNANDA CAROLINA GOMES PATARO DE QUEIROZ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RNANDA PRESGRAVE BRUZDZENSKY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RNANDO ANTONIO MADUREIRA LUCEN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ERNANDO LUCAS CARVALHO VILLAR DE SOUZ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LAVIA CERQUEIRA SAMPAI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LAVIA LUCIA GOMES PER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6662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ANCISCO MELO MASCARENHA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ANCISCO SERGIO D ANDREA ESPINH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ANKLIN OURIVES DIAS DA SILV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EDER LUIZ ROCHA GOMES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ERALDO AGRELLI LOB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DASIO GALRAO DE OLIVEIRA NE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DASIO RIZERIO DE AMORIM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LMARA ESPIRITO SANTO CARVA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IOVANA SOUZA BARBOS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CE INAURA DA ANUNCIACAO MEL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ZIELLA JUNQUEIRA PER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CIRA PIRES VASCONCEL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OMAR MIRANDA DE OLIVEIRA MEL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STAVO EMANUEL DE OLIVEIRA LIMA E SOUZA MUNIZ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STAVO FONSECA VIEIR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ELIETE RODRIGUES VIAN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ELINE ESTEVES ALV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ERON JOSE DE SANTANA GORDI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UGO CASCIANO DE SANT ANN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UGO CESAR FIDELIS TEIXEIRA DE ARAUJ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ARA AUGUSTO DA SILV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DELZUITH FREITAS DE OLIVEIRA NUN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NOCENCIO DE CARVALHO SANTAN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SAIAS MARCOS BORGES CARNEIRO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TALA MARIA DE NAZARE DO CARMO BRAGA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TALA SUZANA DA SILVA CARVA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TANHY MACEIO BATIST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VAN CARLOS NOVAES MACHAD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VAN ITO MESSIAS DE OLIVEIRA JUNIOR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VANA SILVA MOR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VELINNE NOEMI SILVA PORTO STAUT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ZABEL CRISTINA VITORIA SAN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CQUELINE MENEZES HOLANDA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18178/20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NAINA PEREIRA FONSECA RICON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NINA SCHUENCK BRANTES SACRAMENT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AQUELINE DUARTE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 ANNE DA COSTA SARDEIRO SIL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NA PEDREIRA PHILIGRET BAPTIST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BERNARDINO SAPUCAIA COST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PAULO CARDOSO DE OLIVEIR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AO PAULO GAVAZZA DE MELLO CARVA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CUPERTINO AGUIAR CUNHA</text:p>
          </table:table-cell>
          <table:table-cell office:value-type="float" office:value="3546.22" table:style-name="ce16">
            <text:p>3.546,22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EMMANUEL ARAUJO LEM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JORGE MEIRELES FREITA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LUIZ DA FONSEC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REIS NET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UBIRATAN ALMEIDA BEZER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 VICENTE SANTOS LIM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ANE MENDES NUNES</text:p>
          </table:table-cell>
          <table:table-cell office:value-type="float" office:value="3297.99" table:style-name="ce16">
            <text:p>3.297,99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ANE SUZART LOPES DA SILV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OSELENE MACHADO DIA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LIANA ROCHA SAMPAI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LIANA VARELA RODRIGUES DE BARR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JURANDIR CARDOSO DOS SANTO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218042/201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KARINE CAMPOS ESPINH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KARINNY VIRGINIA PEIXOTO DE OLIVEIR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KARITA CONCEICAO CARDIM DE LIM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KARYNE SIMARA MACEDO LIM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KRISTIANY TRAVESSA ROCHA LIMA DE ABREU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AIR FARIA AZEVED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AIS TELES FERR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AISE DE ARAUJO CARNEIR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ARA FERRARI FONSECA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ANDRO MARQUES M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ONARDO DE ALMEIDA BITENCOURT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TICIA QUEIROZ DE CASTR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CIA MARIA DE OLIVEIR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LIAN SANTOS VELOS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VIA DE CARVALHO DA SILVEIRA MA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VIA SAMPAIO PEREIR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OURIVAL MIRANDA DE ALMEIDA JUNIO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A ANDRE DE MEIRELL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A ISABELLA MOR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A MACHADO DOS SANTOS MAI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A MARIA BATISTA CARDOSO NEVES ALMEID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MEDEIROS ALVES DA SILV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SANTANA BORG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ANO TAQUES GHIGNONE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ELIA SILVA ARAUJO LOP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CIO MEIRA MENDE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S ALBERTO VASCONCELOS PER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S CLAUDIO CUNHA NOGU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Z ALBERTO LIMA FIGUEIRED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Z ESTACIO LOPES DE OLI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UIZ FERREIRA DE FREITAS NE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OEL CARDOSO DA SILVA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605/20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OEL DA COSTA FILHO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142144/201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ELO MOREIRA MIRAND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CANCIO SANTOS VILLASBOA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COSTA BANDEIRA GOM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MUNIQUE ANDRADE DE OLIVEIRA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PIMENTEL FARIA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747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RABELO SAND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REGINA DOS SANTOS VIRGENS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REGINA RIBEIRO TEIX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IA VARJAO DOS SANTOS CARR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O AURELIO NASCIMENTO AMAD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COS PONTES DE SOUZ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DELIA BONELLI BORGES TEIXEIR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LICE MIRANDA DA SILV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MELIA SAMPAIO GO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UGUSTA ALMEIDA CIDREIRA REIS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UXILIADORA CAMPOS LOBO KRAYCHETE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AUXILIADORA MEHMERI QVARFORDT</text:p>
          </table:table-cell>
          <table:table-cell office:value-type="float" office:value="10145.5" table:style-name="ce16">
            <text:p>10.145,50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211386/201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A CONCEICAO ROTONDANO GOMES LONG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9990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AS GRACAS POLLI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E FATIMA CAMPOS DA CUNH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DE FATIMA SILVEIRA PASSOS DE MACED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EUGENIA PASSOS DA SILVA OLI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ISABEL RODRIGUES DE OLIVEIRA VILEL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IVONE SOUZA ROCH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246513/201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 PILAR CERQUEIRA MAQUIEIRA MENEZ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NA MEIRA PORTO DE CASTRO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ANGELA LORDELO DOS REI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LENE PEREIRA MOTA</text:p>
          </table:table-cell>
          <table:table-cell office:value-type="float" office:value="3546.22" table:style-name="ce16">
            <text:p>3.546,22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LIA DE CAMPOS SOUZ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ISA MARINHO JANSEN MELO DE OLIVEIR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LY BARRETO DE ANDRADE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TA REGINA PINTO BOMFIM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RYJANE AUXILIADORA ALVES CALDAS COUTINHO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URICIO CERQUEIRA LIMA</text:p>
          </table:table-cell>
          <table:table-cell office:value-type="float" office:value="3297.99" table:style-name="ce16">
            <text:p>3.297,99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URICIO FOLTZ CAVALCANTI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URICIO PESSOA GONDIM DE MA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YANNA FERREIRA RIBEIR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YUMI MENEZES KAWABE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CHELE AGUIAR SILVA RESGAL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CHELLE ROBERTA SOU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LENA MORESCHI DE ALMEID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RELLA BARROS CONCEICAO BRIT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RIA VALENCA GOIS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ACIR SILVA DO NASCIMENTO JUNIO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NIA LOPES DE SOUZA GHIGNONE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DJA BRITO BAS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TALINA MARIA SANTANA BAHI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TALY SANTOS DE ARAUJ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YARA VALTERCIA GONCALVES BARRE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ILSON SOUZ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IVALDO DOS SANTOS AQUINO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IVEA CRISTINA PINHEIRO LEITE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IVIA CARVALHO ANDRADE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LIMPIO COELHO CAMPINHO JUNIO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10059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LIVAN COSTA LEAL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1663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SCAR ARAUJO DA SILV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BLO ANTONIO CORDEIRO DE ALMEID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OLA ROBERTA DE SOUZA ESTEFAM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CIA ALVES MARTIN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CIA PEIXOTO DE MAT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CIA SILVA MOREIRA BARRE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CK PIRES DA COST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CESAR DE AZEVED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EDUARDO SAMPAIO FIGUEIRED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ULO MARCELO DE SANTANA COST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DRO ARAUJO CASTR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DRO NOGUEIRA COE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FAEL HENRIQUE TARCIA ANDREAZZI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AIMUNDO DE OLIVEIRA MARTIN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GINA MARIA DA SILVA CARRILHO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NATA BARROS DACACH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NATA CALDAS SOUSA LAZZARINI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NATA COSTA BANDEIRA LOP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NATA MAMEDE CARNEIRO AGUIAR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NATA SOARES TALLARICO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CARDO DE ASSIS ANDRADE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CARDO REGIS DOURADO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TA DE CASSIA RODRIGUES CAXIAS DE SOUZ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ITA MARGARETH COELHO DA SILV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BERTA MASUNARI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BERTO DE ALMEIDA BORGES GOM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DRIGO RAMOS CAVALCANTI REI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DRIGO RUBIALE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GERIO LUIS GOMES DE QUEIROZ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MULO DE ANDRADE MOREIR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QUE DE OLIVEIRA BRI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OSA PATRICIA SALGADO ATANAZI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MIRA JORGE MEDEIR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MMUEL DE OLIVEIRA LUN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RA PATRICIA OLI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RA DE OLIVEIRA GUANAES AGUIAR E S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RA MANDRA MORAES RUSCIOLELLI SOUZ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VIO HENRIQUE DAMASCENO MOREIRA</text:p>
          </table:table-cell>
          <table:table-cell office:value-type="float" office:value="3067.13" table:style-name="ce16">
            <text:p>3.067,13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MIANA SILVA DE OLIVEIRA CARDOS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VERINA PATRICIA FERNANDE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HEILA CERQUEIRA SUZART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HEILA SANTOS DE ALMEIDA COST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LVANA OLIVEIRA ALMEID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LVIA CORREA DE ALMEID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MONE FERREIRA LINS ROCH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NVAL CASTRO VILASBOA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VILENE SAO PEDRO FIGUEIREDO LUCENA BICALH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20899/20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LANGE DE LIMA RI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NIA MARIA DA SILVA BRITO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NIA REGINA ORLANDINI SUGA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UMAYA QUEIROZ GOMES DE OLI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USILA RIBEIRO MACHAD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UZILENE MARIA RIBEIRO SOUS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NIA REGINA OLIVEIRA CAMPOS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EREZINHA MARIA LOBO SANTOS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ERESA CRISTINA PINTO REBOUCA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HIAGO CERQUEIRA FONSEC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AGO ALVES PACHEC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AGO AVILA DE SOUZ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AGO DE ALMEIDA QUADR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RICIA MARIA NUNES L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BIRAJARA OLIVEIRA FADIGA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ERIA ANDRADE PEDR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MIRO SANTOS MACED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NEZZA DE OLIVEIRA BAS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ERENA LIMA DE OLIVEIRA LEAL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LMA CECILIA BATIST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LMARA MONTEIRO DE ALMEIDA TEIX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65/201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RGINIA RIBEIRO MANZINI LIBERTADO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IVIANE CHIACCHIO PEREIRA CARNEIR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ANDA VALBIRACI CALDAS FIGUEIREDO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ASHINGTON ARAUJO CARIGE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ELLINGTON CESAR LIMA E SILV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14">
            <text:p>DEA LICENCA PREMIO</text:p>
          </table:table-cell>
          <table:table-cell office:value-type="string" table:style-name="ce14">
            <text:p>003.0.4325/2019</text:p>
          </table:table-cell>
          <table:table-cell table:number-columns-repeated="16380"/>
        </table:table-row>
        <table:table-row table:number-rows-repeated="1048130" table:style-name="ro1">
          <table:table-cell table:number-columns-repeated="16384"/>
        </table:table-row>
      </table:table>
      <table:table table:name="Planilha1" table:style-name="ta3">
        <table:table-column table:style-name="co12" table:default-cell-style-name="ce1"/>
        <table:table-column table:style-name="co13" table:default-cell-style-name="ce1"/>
        <table:table-column table:style-name="co8" table:number-columns-repeated="16382" table:default-cell-style-name="ce1"/>
        <table:table-row table:style-name="ro1">
          <table:table-cell office:value-type="string" table:style-name="ce5">
            <text:p>DEA ABONO PEC JAN</text:p>
          </table:table-cell>
          <table:table-cell office:value-type="string" table:style-name="ce5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A ABONO PEC JUL</text:p>
          </table:table-cell>
          <table:table-cell office:value-type="string" table:style-name="ce5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A FERIAS</text:p>
          </table:table-cell>
          <table:table-cell office:value-type="string" table:style-name="ce5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A AUX ALIMENTACAO</text:p>
          </table:table-cell>
          <table:table-cell office:value-type="string" table:style-name="ce5">
            <text:p>003.0.249873/20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A ABON JAN DIF SUB</text:p>
          </table:table-cell>
          <table:table-cell office:value-type="string" table:style-name="ce5">
            <text:p>003.0.36798/20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E</text:p>
          </table:table-cell>
          <table:table-cell office:value-type="string" table:style-name="ce5">
            <text:p>003.0.36798/2009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DEA.A8:DEA.L863" table:contains-header="false">
          <table:sort>
            <table:sort-by table:field-number="5"/>
            <table:sort-by table:field-number="1"/>
          </table:sort>
        </table:database-range>
        <table:database-range table:target-range-address="Planilha3.A1:Planilha3.D846" table:contains-header="false">
          <table:sort>
            <table:sort-by table:field-number="0"/>
          </table:sort>
        </table:database-range>
        <table:database-range table:target-range-address="Planilha2.A1:Planilha2.D446" table:contains-header="false">
          <table:sort>
            <table:sort-by table:field-number="2"/>
            <table:sort-by table:field-number="0"/>
          </table:sort>
        </table:database-range>
        <table:database-range table:target-range-address="Planilha1.A1:Planilha1.B374" table:contains-header="false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Flavia Vasconcelos Costa da Silva</meta:initial-creator>
    <dc:creator>Flavia Vasconcelos Costa</dc:creator>
    <meta:creation-date>2016-08-01T18:25:00Z</meta:creation-date>
    <dc:date>2019-11-27T14:12:31Z</dc:date>
    <meta:print-date>2019-10-31T12:05:50Z</meta:print-date>
  </office:meta>
</office:document-meta>
</file>