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15" style:data-style-name="N4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Normal_32_15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Normal_32_13" style:data-style-name="N0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Normal_32_15" style:data-style-name="N0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Normal_32_14" style:data-style-name="N0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44020833333333cm" style:use-optimal-column-width="true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9.89541666666667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3.571875cm" style:use-optimal-column-width="true"/>
    </style:style>
    <style:style style:name="co13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7">
            <text:p>Verbas Referentes a Exercícios Anteriore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8">
            <text:p>Novembro / 201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"/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27">
            <text:p>MATRÍ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NUMERO PROCESSO<text:s/><text:span text:style-name="T1">1</text:span></text:p>
          </table:table-cell>
          <table:table-cell office:value-type="string" table:number-columns-spanned="1" table:number-rows-spanned="3" table:style-name="ce28">
            <text:p>OBJETO DO PROCESSO<text:s/><text:span text:style-name="T1">2</text:span></text:p>
          </table:table-cell>
          <table:table-cell office:value-type="string" table:number-columns-spanned="1" table:number-rows-spanned="3" table:style-name="ce28">
            <text:p>ORIGEM PROCESSO ADMINISTRATIVO OU JUDICIAL<text:s/><text:span text:style-name="T1">3</text:span></text:p>
          </table:table-cell>
          <table:table-cell office:value-type="string" table:number-columns-spanned="1" table:number-rows-spanned="3" table:style-name="ce28">
            <text:p>VALOR BRUTO<text:s/><text:span text:style-name="T1">4</text:span></text:p>
          </table:table-cell>
          <table:table-cell office:value-type="string" table:number-columns-spanned="3" table:number-rows-spanned="1" table:style-name="ce10">
            <text:p>DESCONTOS</text:p>
          </table:table-cell>
          <table:covered-table-cell table:number-columns-repeated="2"/>
          <table:table-cell office:value-type="string" table:number-columns-spanned="1" table:number-rows-spanned="3" table:style-name="ce10">
            <text:p>VALOR LÍQUIDO<text:span text:style-name="T1"><text:s/>8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OBRIGATÓRIOS / LEGAIS</text:p>
          </table:table-cell>
          <table:covered-table-cell/>
          <table:table-cell office:value-type="string" table:number-columns-spanned="1" table:number-rows-spanned="2" table:style-name="ce10">
            <text:p>TOTAL DE DESCONTOS<text:s/><text:span text:style-name="T1">7</text:span>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NTRIBUIÇÃO PREVIDENCIÁRIA<text:s/><text:span text:style-name="T1">5</text:span></text:p>
          </table:table-cell>
          <table:table-cell office:value-type="string" table:style-name="ce4">
            <text:p>IMPOSTO DE RENDA<text:s/>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28971" table:style-name="ce21">
            <text:p>128971</text:p>
          </table:table-cell>
          <table:table-cell office:value-type="string" table:style-name="ce21">
            <text:p>ACHILES DE JESUS SIQUARA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1">
            <text:p>10000</text:p>
          </table:table-cell>
          <table:table-cell office:value-type="float" office:value="0" table:style-name="ce21">
            <text:p>0</text:p>
          </table:table-cell>
          <table:table-cell office:value-type="float" office:value="1619.24" table:style-name="ce21">
            <text:p>1619,24</text:p>
          </table:table-cell>
          <table:table-cell office:value-type="float" office:value="1619.24" table:formula="of:=[.I8]+[.J8]" table:style-name="ce18">
            <text:p>1.619,24</text:p>
          </table:table-cell>
          <table:table-cell office:value-type="float" office:value="8380.76" table:formula="of:=[.H8]-[.K8]" table:style-name="ce5">
            <text:p>8.380,76</text:p>
          </table:table-cell>
          <table:table-cell table:number-columns-repeated="16372"/>
        </table:table-row>
        <table:table-row table:style-name="ro1">
          <table:table-cell office:value-type="float" office:value="128971" table:style-name="ce21">
            <text:p>128971</text:p>
          </table:table-cell>
          <table:table-cell office:value-type="string" table:style-name="ce21">
            <text:p>ACHILES DE JESUS SIQUARA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9990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9]+[.J9]" table:style-name="ce18">
            <text:p>0,00</text:p>
          </table:table-cell>
          <table:table-cell office:value-type="float" office:value="7092.44" table:formula="of:=[.H9]-[.K9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20358" table:style-name="ce21">
            <text:p>120358</text:p>
          </table:table-cell>
          <table:table-cell office:value-type="string" table:style-name="ce21">
            <text:p>ADALBERTO DA COSTA DORE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589.54" table:style-name="ce25">
            <text:p>1.589,54</text:p>
          </table:table-cell>
          <table:table-cell office:value-type="float" office:value="1589.54" table:formula="of:=[.I10]+[.J10]" table:style-name="ce18">
            <text:p>1.589,54</text:p>
          </table:table-cell>
          <table:table-cell office:value-type="float" office:value="8410.4599999999991" table:formula="of:=[.H10]-[.K10]" table:style-name="ce5">
            <text:p>8.410,46</text:p>
          </table:table-cell>
          <table:table-cell table:number-columns-repeated="16372"/>
        </table:table-row>
        <table:table-row table:style-name="ro1">
          <table:table-cell office:value-type="float" office:value="351764" table:style-name="ce21">
            <text:p>351764</text:p>
          </table:table-cell>
          <table:table-cell office:value-type="string" table:style-name="ce21">
            <text:p>ADALTO ARAUJO SILVA JUNIO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CAMACARI - 1, 2, 3, 4, 5 E 6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1]+[.J11]" table:style-name="ce18">
            <text:p>0,00</text:p>
          </table:table-cell>
          <table:table-cell office:value-type="float" office:value="6595.97" table:formula="of:=[.H11]-[.K1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24" table:style-name="ce21">
            <text:p>351324</text:p>
          </table:table-cell>
          <table:table-cell office:value-type="string" table:style-name="ce21">
            <text:p>ADALVO NUNES DOURADO JUNIO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253.26" table:style-name="ce25">
            <text:p>253,26</text:p>
          </table:table-cell>
          <table:table-cell office:value-type="float" office:value="253.26" table:formula="of:=[.I12]+[.J12]" table:style-name="ce18">
            <text:p>253,26</text:p>
          </table:table-cell>
          <table:table-cell office:value-type="float" office:value="9746.74" table:formula="of:=[.H12]-[.K12]" table:style-name="ce5">
            <text:p>9.746,74</text:p>
          </table:table-cell>
          <table:table-cell table:number-columns-repeated="16372"/>
        </table:table-row>
        <table:table-row table:style-name="ro1">
          <table:table-cell office:value-type="float" office:value="351324" table:style-name="ce21">
            <text:p>351324</text:p>
          </table:table-cell>
          <table:table-cell office:value-type="string" table:style-name="ce21">
            <text:p>ADALVO NUNES DOURADO JUNIO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2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3]+[.J13]" table:style-name="ce18">
            <text:p>0,00</text:p>
          </table:table-cell>
          <table:table-cell office:value-type="float" office:value="6595.97" table:formula="of:=[.H13]-[.K1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66" table:style-name="ce21">
            <text:p>351266</text:p>
          </table:table-cell>
          <table:table-cell office:value-type="string" table:style-name="ce21">
            <text:p>ADELINA DE CASSIA BASTOS OLIVEIRA CARVA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GJ - GABINETE DO PROCURADOR GERAL - ASSESSORAMENTO TECNICO JURIDIC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286.3" table:style-name="ce25">
            <text:p>1.286,30</text:p>
          </table:table-cell>
          <table:table-cell office:value-type="float" office:value="1286.3" table:formula="of:=[.I14]+[.J14]" table:style-name="ce18">
            <text:p>1.286,30</text:p>
          </table:table-cell>
          <table:table-cell office:value-type="float" office:value="8713.7000000000007" table:formula="of:=[.H14]-[.K14]" table:style-name="ce5">
            <text:p>8.713,70</text:p>
          </table:table-cell>
          <table:table-cell table:number-columns-repeated="16372"/>
        </table:table-row>
        <table:table-row table:style-name="ro1">
          <table:table-cell office:value-type="float" office:value="146045" table:style-name="ce21">
            <text:p>146045</text:p>
          </table:table-cell>
          <table:table-cell office:value-type="string" table:style-name="ce21">
            <text:p>ADEMARIO SILVA RODRIGU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615.52" table:style-name="ce25">
            <text:p>1.615,52</text:p>
          </table:table-cell>
          <table:table-cell office:value-type="float" office:value="1615.52" table:formula="of:=[.I15]+[.J15]" table:style-name="ce18">
            <text:p>1.615,52</text:p>
          </table:table-cell>
          <table:table-cell office:value-type="float" office:value="8384.48" table:formula="of:=[.H15]-[.K15]" table:style-name="ce5">
            <text:p>8.384,48</text:p>
          </table:table-cell>
          <table:table-cell table:number-columns-repeated="16372"/>
        </table:table-row>
        <table:table-row table:style-name="ro1">
          <table:table-cell office:value-type="float" office:value="22008" table:style-name="ce21">
            <text:p>22008</text:p>
          </table:table-cell>
          <table:table-cell office:value-type="string" table:style-name="ce21">
            <text:p>ADERBAL SIMOES BARRET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571.31" table:style-name="ce25">
            <text:p>1.571,31</text:p>
          </table:table-cell>
          <table:table-cell office:value-type="float" office:value="1571.31" table:formula="of:=[.I16]+[.J16]" table:style-name="ce18">
            <text:p>1.571,31</text:p>
          </table:table-cell>
          <table:table-cell office:value-type="float" office:value="8428.69" table:formula="of:=[.H16]-[.K16]" table:style-name="ce5">
            <text:p>8.428,69</text:p>
          </table:table-cell>
          <table:table-cell table:number-columns-repeated="16372"/>
        </table:table-row>
        <table:table-row table:style-name="ro1">
          <table:table-cell office:value-type="float" office:value="234460" table:style-name="ce21">
            <text:p>234460</text:p>
          </table:table-cell>
          <table:table-cell office:value-type="string" table:style-name="ce21">
            <text:p>ADILSON DE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NUPAR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55.75" table:style-name="ce25">
            <text:p>1.455,75</text:p>
          </table:table-cell>
          <table:table-cell office:value-type="float" office:value="1455.75" table:formula="of:=[.I17]+[.J17]" table:style-name="ce18">
            <text:p>1.455,75</text:p>
          </table:table-cell>
          <table:table-cell office:value-type="float" office:value="8544.25" table:formula="of:=[.H17]-[.K17]" table:style-name="ce5">
            <text:p>8.544,25</text:p>
          </table:table-cell>
          <table:table-cell table:number-columns-repeated="16372"/>
        </table:table-row>
        <table:table-row table:style-name="ro1">
          <table:table-cell office:value-type="float" office:value="234460" table:style-name="ce21">
            <text:p>234460</text:p>
          </table:table-cell>
          <table:table-cell office:value-type="string" table:style-name="ce21">
            <text:p>ADILSON DE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NUPAR - COORDENACAO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8]+[.J18]" table:style-name="ce18">
            <text:p>0,00</text:p>
          </table:table-cell>
          <table:table-cell office:value-type="float" office:value="6595.97" table:formula="of:=[.H18]-[.K1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43745" table:style-name="ce21">
            <text:p>143745</text:p>
          </table:table-cell>
          <table:table-cell office:value-type="string" table:style-name="ce21">
            <text:p>ADIVALDO GUIMARAES CIDAD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533.06" table:style-name="ce25">
            <text:p>1.533,06</text:p>
          </table:table-cell>
          <table:table-cell office:value-type="float" office:value="1533.06" table:formula="of:=[.I19]+[.J19]" table:style-name="ce18">
            <text:p>1.533,06</text:p>
          </table:table-cell>
          <table:table-cell office:value-type="float" office:value="8466.94" table:formula="of:=[.H19]-[.K19]" table:style-name="ce5">
            <text:p>8.466,94</text:p>
          </table:table-cell>
          <table:table-cell table:number-columns-repeated="16372"/>
        </table:table-row>
        <table:table-row table:style-name="ro1">
          <table:table-cell office:value-type="float" office:value="143745" table:style-name="ce21">
            <text:p>143745</text:p>
          </table:table-cell>
          <table:table-cell office:value-type="string" table:style-name="ce21">
            <text:p>ADIVALDO GUIMARAES CIDAD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0]+[.J20]" table:style-name="ce18">
            <text:p>0,00</text:p>
          </table:table-cell>
          <table:table-cell office:value-type="float" office:value="7092.44" table:formula="of:=[.H20]-[.K20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453" table:style-name="ce21">
            <text:p>351453</text:p>
          </table:table-cell>
          <table:table-cell office:value-type="string" table:style-name="ce21">
            <text:p>ADRIANA IMBASSAHY GUIMARAES MOREIRA LAGRO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GJ - ASSESSORIA ESPECI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29.47" table:style-name="ce25">
            <text:p>29,47</text:p>
          </table:table-cell>
          <table:table-cell office:value-type="float" office:value="29.47" table:formula="of:=[.I21]+[.J21]" table:style-name="ce18">
            <text:p>29,47</text:p>
          </table:table-cell>
          <table:table-cell office:value-type="float" office:value="2070.5300000000002" table:formula="of:=[.H21]-[.K21]" table:style-name="ce5">
            <text:p>2.070,53</text:p>
          </table:table-cell>
          <table:table-cell table:number-columns-repeated="16372"/>
        </table:table-row>
        <table:table-row table:style-name="ro1">
          <table:table-cell office:value-type="float" office:value="351281" table:style-name="ce21">
            <text:p>351281</text:p>
          </table:table-cell>
          <table:table-cell office:value-type="string" table:style-name="ce21">
            <text:p>ADRIANA TEIXEIRA BRAG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243.95" table:style-name="ce25">
            <text:p>243,95</text:p>
          </table:table-cell>
          <table:table-cell office:value-type="float" office:value="243.95" table:formula="of:=[.I22]+[.J22]" table:style-name="ce18">
            <text:p>243,95</text:p>
          </table:table-cell>
          <table:table-cell office:value-type="float" office:value="9756.0499999999993" table:formula="of:=[.H22]-[.K22]" table:style-name="ce5">
            <text:p>9.756,05</text:p>
          </table:table-cell>
          <table:table-cell table:number-columns-repeated="16372"/>
        </table:table-row>
        <table:table-row table:style-name="ro1">
          <table:table-cell office:value-type="float" office:value="351281" table:style-name="ce21">
            <text:p>351281</text:p>
          </table:table-cell>
          <table:table-cell office:value-type="string" table:style-name="ce21">
            <text:p>ADRIANA TEIXEIRA BRAG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3]+[.J23]" table:style-name="ce18">
            <text:p>0,00</text:p>
          </table:table-cell>
          <table:table-cell office:value-type="float" office:value="6595.97" table:formula="of:=[.H23]-[.K2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12" table:style-name="ce21">
            <text:p>234412</text:p>
          </table:table-cell>
          <table:table-cell office:value-type="string" table:style-name="ce21">
            <text:p>ADRIANI VASCONCELOS PAZELLI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56.04" table:style-name="ce25">
            <text:p>1.356,04</text:p>
          </table:table-cell>
          <table:table-cell office:value-type="float" office:value="1356.04" table:formula="of:=[.I24]+[.J24]" table:style-name="ce18">
            <text:p>1.356,04</text:p>
          </table:table-cell>
          <table:table-cell office:value-type="float" office:value="8643.9599999999991" table:formula="of:=[.H24]-[.K24]" table:style-name="ce5">
            <text:p>8.643,96</text:p>
          </table:table-cell>
          <table:table-cell table:number-columns-repeated="16372"/>
        </table:table-row>
        <table:table-row table:style-name="ro1">
          <table:table-cell office:value-type="float" office:value="234412" table:style-name="ce21">
            <text:p>234412</text:p>
          </table:table-cell>
          <table:table-cell office:value-type="string" table:style-name="ce21">
            <text:p>ADRIANI VASCONCELOS PAZELLI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5]+[.J25]" table:style-name="ce18">
            <text:p>0,00</text:p>
          </table:table-cell>
          <table:table-cell office:value-type="float" office:value="7092.44" table:formula="of:=[.H25]-[.K25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098" table:style-name="ce21">
            <text:p>353098</text:p>
          </table:table-cell>
          <table:table-cell office:value-type="string" table:style-name="ce21">
            <text:p>ADRIANO FREIRE DE CARVALHO MARQUE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CRUZ DAS ALMAS - 1 E 2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1022.38" table:style-name="ce25">
            <text:p>1.022,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6]+[.J26]" table:style-name="ce18">
            <text:p>0,00</text:p>
          </table:table-cell>
          <table:table-cell office:value-type="float" office:value="1022.38" table:formula="of:=[.H26]-[.K26]" table:style-name="ce5">
            <text:p>1.022,38</text:p>
          </table:table-cell>
          <table:table-cell table:number-columns-repeated="16372"/>
        </table:table-row>
        <table:table-row table:style-name="ro1">
          <table:table-cell office:value-type="float" office:value="351362" table:style-name="ce21">
            <text:p>351362</text:p>
          </table:table-cell>
          <table:table-cell office:value-type="string" table:style-name="ce21">
            <text:p>ADRIANO MARCUS BRITO DE ASSI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5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49.63" table:style-name="ce25">
            <text:p>49,63</text:p>
          </table:table-cell>
          <table:table-cell office:value-type="float" office:value="49.63" table:formula="of:=[.I27]+[.J27]" table:style-name="ce18">
            <text:p>49,63</text:p>
          </table:table-cell>
          <table:table-cell office:value-type="float" office:value="2050.37" table:formula="of:=[.H27]-[.K27]" table:style-name="ce5">
            <text:p>2.050,37</text:p>
          </table:table-cell>
          <table:table-cell table:number-columns-repeated="16372"/>
        </table:table-row>
        <table:table-row table:style-name="ro1">
          <table:table-cell office:value-type="float" office:value="351387" table:style-name="ce21">
            <text:p>351387</text:p>
          </table:table-cell>
          <table:table-cell office:value-type="string" table:style-name="ce21">
            <text:p>ADVANY FIGUEREDO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45.35" table:style-name="ce25">
            <text:p>45,35</text:p>
          </table:table-cell>
          <table:table-cell office:value-type="float" office:value="45.35" table:formula="of:=[.I28]+[.J28]" table:style-name="ce18">
            <text:p>45,35</text:p>
          </table:table-cell>
          <table:table-cell office:value-type="float" office:value="2054.65" table:formula="of:=[.H28]-[.K28]" table:style-name="ce5">
            <text:p>2.054,65</text:p>
          </table:table-cell>
          <table:table-cell table:number-columns-repeated="16372"/>
        </table:table-row>
        <table:table-row table:style-name="ro1">
          <table:table-cell office:value-type="float" office:value="76185" table:style-name="ce21">
            <text:p>76185</text:p>
          </table:table-cell>
          <table:table-cell office:value-type="string" table:style-name="ce21">
            <text:p>AECIO DALCUM TEIXEIRA DO AMARAL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9]+[.J29]" table:style-name="ce18">
            <text:p>0,00</text:p>
          </table:table-cell>
          <table:table-cell office:value-type="float" office:value="1500" table:formula="of:=[.H29]-[.K29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46041" table:style-name="ce21">
            <text:p>146041</text:p>
          </table:table-cell>
          <table:table-cell office:value-type="string" table:style-name="ce21">
            <text:p>AILTON ANTONIO GUIMARA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41.91" table:style-name="ce25">
            <text:p>1.441,91</text:p>
          </table:table-cell>
          <table:table-cell office:value-type="float" office:value="1441.91" table:formula="of:=[.I30]+[.J30]" table:style-name="ce18">
            <text:p>1.441,91</text:p>
          </table:table-cell>
          <table:table-cell office:value-type="float" office:value="8558.09" table:formula="of:=[.H30]-[.K30]" table:style-name="ce5">
            <text:p>8.558,09</text:p>
          </table:table-cell>
          <table:table-cell table:number-columns-repeated="16372"/>
        </table:table-row>
        <table:table-row table:style-name="ro1">
          <table:table-cell office:value-type="float" office:value="113087" table:style-name="ce21">
            <text:p>113087</text:p>
          </table:table-cell>
          <table:table-cell office:value-type="string" table:style-name="ce21">
            <text:p>AIRTON JUAREZ CHASTINET MASCARENHAS JUNIO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58.77" table:style-name="ce25">
            <text:p>1.458,77</text:p>
          </table:table-cell>
          <table:table-cell office:value-type="float" office:value="1458.77" table:formula="of:=[.I31]+[.J31]" table:style-name="ce18">
            <text:p>1.458,77</text:p>
          </table:table-cell>
          <table:table-cell office:value-type="float" office:value="8541.23" table:formula="of:=[.H31]-[.K31]" table:style-name="ce5">
            <text:p>8.541,23</text:p>
          </table:table-cell>
          <table:table-cell table:number-columns-repeated="16372"/>
        </table:table-row>
        <table:table-row table:style-name="ro1">
          <table:table-cell office:value-type="float" office:value="113087" table:style-name="ce21">
            <text:p>113087</text:p>
          </table:table-cell>
          <table:table-cell office:value-type="string" table:style-name="ce21">
            <text:p>AIRTON JUAREZ CHASTINET MASCARENHAS JUNIO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2]+[.J32]" table:style-name="ce18">
            <text:p>0,00</text:p>
          </table:table-cell>
          <table:table-cell office:value-type="float" office:value="6595.97" table:formula="of:=[.H32]-[.K3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0" table:style-name="ce21">
            <text:p>351380</text:p>
          </table:table-cell>
          <table:table-cell office:value-type="string" table:style-name="ce21">
            <text:p>AIRTON OLIVEIRA SOUZ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79.16" table:style-name="ce25">
            <text:p>79,16</text:p>
          </table:table-cell>
          <table:table-cell office:value-type="float" office:value="79.16" table:formula="of:=[.I33]+[.J33]" table:style-name="ce18">
            <text:p>79,16</text:p>
          </table:table-cell>
          <table:table-cell office:value-type="float" office:value="2020.84" table:formula="of:=[.H33]-[.K33]" table:style-name="ce5">
            <text:p>2.020,84</text:p>
          </table:table-cell>
          <table:table-cell table:number-columns-repeated="16372"/>
        </table:table-row>
        <table:table-row table:style-name="ro1">
          <table:table-cell office:value-type="float" office:value="351380" table:style-name="ce21">
            <text:p>351380</text:p>
          </table:table-cell>
          <table:table-cell office:value-type="string" table:style-name="ce21">
            <text:p>AIRTON OLIVEIRA SOUZ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4]+[.J34]" table:style-name="ce18">
            <text:p>0,00</text:p>
          </table:table-cell>
          <table:table-cell office:value-type="float" office:value="6595.97" table:formula="of:=[.H34]-[.K3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5" table:style-name="ce21">
            <text:p>234385</text:p>
          </table:table-cell>
          <table:table-cell office:value-type="string" table:style-name="ce21">
            <text:p>ALBA HELENA PIMENTEL DO LAG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ZENDA PUBLICA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11.72" table:style-name="ce25">
            <text:p>1.411,72</text:p>
          </table:table-cell>
          <table:table-cell office:value-type="float" office:value="1411.72" table:formula="of:=[.I35]+[.J35]" table:style-name="ce18">
            <text:p>1.411,72</text:p>
          </table:table-cell>
          <table:table-cell office:value-type="float" office:value="8588.2800000000007" table:formula="of:=[.H35]-[.K35]" table:style-name="ce5">
            <text:p>8.588,28</text:p>
          </table:table-cell>
          <table:table-cell table:number-columns-repeated="16372"/>
        </table:table-row>
        <table:table-row table:style-name="ro1">
          <table:table-cell office:value-type="float" office:value="234385" table:style-name="ce21">
            <text:p>234385</text:p>
          </table:table-cell>
          <table:table-cell office:value-type="string" table:style-name="ce21">
            <text:p>ALBA HELENA PIMENTEL DO LAG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ZENDA PUBLICA -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6]+[.J36]" table:style-name="ce18">
            <text:p>0,00</text:p>
          </table:table-cell>
          <table:table-cell office:value-type="float" office:value="6595.97" table:formula="of:=[.H36]-[.K3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6604" table:style-name="ce21">
            <text:p>16604</text:p>
          </table:table-cell>
          <table:table-cell office:value-type="string" table:style-name="ce21">
            <text:p>ALEX MOURA SAN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BARREIRAS - 1,2,3,4,5,E 6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87.97" table:style-name="ce25">
            <text:p>1.387,97</text:p>
          </table:table-cell>
          <table:table-cell office:value-type="float" office:value="1387.97" table:formula="of:=[.I37]+[.J37]" table:style-name="ce18">
            <text:p>1.387,97</text:p>
          </table:table-cell>
          <table:table-cell office:value-type="float" office:value="8612.0300000000007" table:formula="of:=[.H37]-[.K37]" table:style-name="ce5">
            <text:p>8.612,03</text:p>
          </table:table-cell>
          <table:table-cell table:number-columns-repeated="16372"/>
        </table:table-row>
        <table:table-row table:style-name="ro1">
          <table:table-cell office:value-type="float" office:value="16604" table:style-name="ce21">
            <text:p>16604</text:p>
          </table:table-cell>
          <table:table-cell office:value-type="string" table:style-name="ce21">
            <text:p>ALEX MOURA SAN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BARREIRAS - 1,2,3,4,5,E 6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8]+[.J38]" table:style-name="ce18">
            <text:p>0,00</text:p>
          </table:table-cell>
          <table:table-cell office:value-type="float" office:value="6595.97" table:formula="of:=[.H38]-[.K3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2" table:style-name="ce21">
            <text:p>351242</text:p>
          </table:table-cell>
          <table:table-cell office:value-type="string" table:style-name="ce21">
            <text:p>ALEX OLIVEIRA SAN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VE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267.25" table:style-name="ce25">
            <text:p>1.267,25</text:p>
          </table:table-cell>
          <table:table-cell office:value-type="float" office:value="1267.25" table:formula="of:=[.I39]+[.J39]" table:style-name="ce18">
            <text:p>1.267,25</text:p>
          </table:table-cell>
          <table:table-cell office:value-type="float" office:value="8732.75" table:formula="of:=[.H39]-[.K39]" table:style-name="ce5">
            <text:p>8.732,75</text:p>
          </table:table-cell>
          <table:table-cell table:number-columns-repeated="16372"/>
        </table:table-row>
        <table:table-row table:style-name="ro1">
          <table:table-cell office:value-type="float" office:value="352898" table:style-name="ce21">
            <text:p>352898</text:p>
          </table:table-cell>
          <table:table-cell office:value-type="string" table:style-name="ce21">
            <text:p>ALEX SANTANA NEV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BARREIRAS - 1,2,3,4,5,E 6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0]+[.J40]" table:style-name="ce18">
            <text:p>0,00</text:p>
          </table:table-cell>
          <table:table-cell office:value-type="float" office:value="6595.97" table:formula="of:=[.H40]-[.K4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9" table:style-name="ce21">
            <text:p>351449</text:p>
          </table:table-cell>
          <table:table-cell office:value-type="string" table:style-name="ce21">
            <text:p>ALEXANDRE CARVALHO FEITOSA CAVALCANTI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PJ DE SANTA BARBAR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20.190000000000001" table:style-name="ce25">
            <text:p>20,19</text:p>
          </table:table-cell>
          <table:table-cell office:value-type="float" office:value="20.190000000000001" table:formula="of:=[.I41]+[.J41]" table:style-name="ce18">
            <text:p>20,19</text:p>
          </table:table-cell>
          <table:table-cell office:value-type="float" office:value="2079.81" table:formula="of:=[.H41]-[.K41]" table:style-name="ce5">
            <text:p>2.079,81</text:p>
          </table:table-cell>
          <table:table-cell table:number-columns-repeated="16372"/>
        </table:table-row>
        <table:table-row table:style-name="ro1">
          <table:table-cell office:value-type="float" office:value="351998" table:style-name="ce21">
            <text:p>351998</text:p>
          </table:table-cell>
          <table:table-cell office:value-type="string" table:style-name="ce21">
            <text:p>ALEXANDRE LAMAS DA COS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UAZEIRO - 1, 2, 3, 4, 5, 6, E 7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2]+[.J42]" table:style-name="ce18">
            <text:p>0,00</text:p>
          </table:table-cell>
          <table:table-cell office:value-type="float" office:value="6595.97" table:formula="of:=[.H42]-[.K4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65" table:style-name="ce21">
            <text:p>351765</text:p>
          </table:table-cell>
          <table:table-cell office:value-type="string" table:style-name="ce21">
            <text:p>ALEXANDRE SOARES CRUZ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J - 1 PROMOTOR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3]+[.J43]" table:style-name="ce18">
            <text:p>0,00</text:p>
          </table:table-cell>
          <table:table-cell office:value-type="float" office:value="6595.97" table:formula="of:=[.H43]-[.K4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0" table:style-name="ce21">
            <text:p>351450</text:p>
          </table:table-cell>
          <table:table-cell office:value-type="string" table:style-name="ce21">
            <text:p>ALICE ALESSANDRA ATAIDE JACOME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AO FRANCISCO DO CONDE - 1 E 2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25.93" table:style-name="ce25">
            <text:p>25,93</text:p>
          </table:table-cell>
          <table:table-cell office:value-type="float" office:value="25.93" table:formula="of:=[.I44]+[.J44]" table:style-name="ce18">
            <text:p>25,93</text:p>
          </table:table-cell>
          <table:table-cell office:value-type="float" office:value="2074.0700000000002" table:formula="of:=[.H44]-[.K44]" table:style-name="ce5">
            <text:p>2.074,07</text:p>
          </table:table-cell>
          <table:table-cell table:number-columns-repeated="16372"/>
        </table:table-row>
        <table:table-row table:style-name="ro1">
          <table:table-cell office:value-type="float" office:value="351450" table:style-name="ce21">
            <text:p>351450</text:p>
          </table:table-cell>
          <table:table-cell office:value-type="string" table:style-name="ce21">
            <text:p>ALICE ALESSANDRA ATAIDE JACOME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AO FRANCISCO DO CONDE - 1 E 2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5]+[.J45]" table:style-name="ce18">
            <text:p>0,00</text:p>
          </table:table-cell>
          <table:table-cell office:value-type="float" office:value="6134.25" table:formula="of:=[.H45]-[.K45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103" table:style-name="ce21">
            <text:p>353103</text:p>
          </table:table-cell>
          <table:table-cell office:value-type="string" table:style-name="ce21">
            <text:p>ALICIA VIOLETA BOTELHO SGADARI PASSEGGI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PIAU - 1 E 2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6]+[.J46]" table:style-name="ce18">
            <text:p>0,00</text:p>
          </table:table-cell>
          <table:table-cell office:value-type="float" office:value="6134.25" table:formula="of:=[.H46]-[.K46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2890" table:style-name="ce21">
            <text:p>352890</text:p>
          </table:table-cell>
          <table:table-cell office:value-type="string" table:style-name="ce21">
            <text:p>ALINE COTRIM CHAMADO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CAMACARI - 1, 2, 3, 4, 5 E 6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7]+[.J47]" table:style-name="ce18">
            <text:p>0,00</text:p>
          </table:table-cell>
          <table:table-cell office:value-type="float" office:value="6134.25" table:formula="of:=[.H47]-[.K47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365" table:style-name="ce21">
            <text:p>353365</text:p>
          </table:table-cell>
          <table:table-cell office:value-type="string" table:style-name="ce21">
            <text:p>ALINE CURVELO TAVARES DE S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SENHOR DO BONFIM - 1, 2, 3 E 4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1022.38" table:style-name="ce25">
            <text:p>1.022,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8]+[.J48]" table:style-name="ce18">
            <text:p>0,00</text:p>
          </table:table-cell>
          <table:table-cell office:value-type="float" office:value="1022.38" table:formula="of:=[.H48]-[.K48]" table:style-name="ce5">
            <text:p>1.022,38</text:p>
          </table:table-cell>
          <table:table-cell table:number-columns-repeated="16372"/>
        </table:table-row>
        <table:table-row table:style-name="ro1">
          <table:table-cell office:value-type="float" office:value="284824" table:style-name="ce21">
            <text:p>284824</text:p>
          </table:table-cell>
          <table:table-cell office:value-type="string" table:style-name="ce21">
            <text:p>ALINE DANIELLE BARAUNA MILCENT RAMOS DE ARAUJO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9]+[.J49]" table:style-name="ce18">
            <text:p>0,00</text:p>
          </table:table-cell>
          <table:table-cell office:value-type="float" office:value="2100" table:formula="of:=[.H49]-[.K49]" table:style-name="ce5">
            <text:p>2.100,00</text:p>
          </table:table-cell>
          <table:table-cell table:number-columns-repeated="16372"/>
        </table:table-row>
        <table:table-row table:style-name="ro1">
          <table:table-cell office:value-type="float" office:value="351986" table:style-name="ce21">
            <text:p>351986</text:p>
          </table:table-cell>
          <table:table-cell office:value-type="string" table:style-name="ce21">
            <text:p>ALINE VALERIA ARCHANGELO SALVADO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LHEUS - 1 A 11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4397.3100000000004" table:style-name="ce25">
            <text:p>4.397,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0]+[.J50]" table:style-name="ce18">
            <text:p>0,00</text:p>
          </table:table-cell>
          <table:table-cell office:value-type="float" office:value="4397.3100000000004" table:formula="of:=[.H50]-[.K50]" table:style-name="ce5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215" table:style-name="ce21">
            <text:p>351215</text:p>
          </table:table-cell>
          <table:table-cell office:value-type="string" table:style-name="ce21">
            <text:p>ALMIRO DE SENA SOARES FI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DADANIA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286.9100000000001" table:style-name="ce25">
            <text:p>1.286,91</text:p>
          </table:table-cell>
          <table:table-cell office:value-type="float" office:value="1286.9100000000001" table:formula="of:=[.I51]+[.J51]" table:style-name="ce18">
            <text:p>1.286,91</text:p>
          </table:table-cell>
          <table:table-cell office:value-type="float" office:value="8713.09" table:formula="of:=[.H51]-[.K51]" table:style-name="ce5">
            <text:p>8.713,09</text:p>
          </table:table-cell>
          <table:table-cell table:number-columns-repeated="16372"/>
        </table:table-row>
        <table:table-row table:style-name="ro1">
          <table:table-cell office:value-type="float" office:value="351208" table:style-name="ce21">
            <text:p>351208</text:p>
          </table:table-cell>
          <table:table-cell office:value-type="string" table:style-name="ce21">
            <text:p>ANA BERNADETE MELO DE ANDRADE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182.4100000000001" table:style-name="ce25">
            <text:p>1.182,41</text:p>
          </table:table-cell>
          <table:table-cell office:value-type="float" office:value="1182.4100000000001" table:formula="of:=[.I52]+[.J52]" table:style-name="ce18">
            <text:p>1.182,41</text:p>
          </table:table-cell>
          <table:table-cell office:value-type="float" office:value="8817.59" table:formula="of:=[.H52]-[.K52]" table:style-name="ce5">
            <text:p>8.817,59</text:p>
          </table:table-cell>
          <table:table-cell table:number-columns-repeated="16372"/>
        </table:table-row>
        <table:table-row table:style-name="ro1">
          <table:table-cell office:value-type="float" office:value="351208" table:style-name="ce21">
            <text:p>351208</text:p>
          </table:table-cell>
          <table:table-cell office:value-type="string" table:style-name="ce21">
            <text:p>ANA BERNADETE MELO DE ANDRADE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3]+[.J53]" table:style-name="ce18">
            <text:p>0,00</text:p>
          </table:table-cell>
          <table:table-cell office:value-type="float" office:value="6595.97" table:formula="of:=[.H53]-[.K5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21">
            <text:p>234701</text:p>
          </table:table-cell>
          <table:table-cell office:value-type="string" table:style-name="ce21">
            <text:p>ANA CARLA FONSECA LAGO NEV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253.58" table:style-name="ce25">
            <text:p>1.253,58</text:p>
          </table:table-cell>
          <table:table-cell office:value-type="float" office:value="1253.58" table:formula="of:=[.I54]+[.J54]" table:style-name="ce18">
            <text:p>1.253,58</text:p>
          </table:table-cell>
          <table:table-cell office:value-type="float" office:value="8746.42" table:formula="of:=[.H54]-[.K54]" table:style-name="ce5">
            <text:p>8.746,42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21">
            <text:p>234701</text:p>
          </table:table-cell>
          <table:table-cell office:value-type="string" table:style-name="ce21">
            <text:p>ANA CARLA FONSECA LAGO NEV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1 PROMOTORIA DE JUSTICA</text:p>
          </table:table-cell>
          <table:table-cell office:value-type="string" table:style-name="ce22">
            <text:p>003.0.39833/2018</text:p>
          </table:table-cell>
          <table:table-cell office:value-type="string" table:style-name="ce21">
            <text:p>DEA DEVOLUÇAOFUNPREV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5]+[.J55]" table:style-name="ce18">
            <text:p>0,00</text:p>
          </table:table-cell>
          <table:table-cell office:value-type="float" office:value="10000" table:formula="of:=[.H55]-[.K55]" table:style-name="ce5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21">
            <text:p>234701</text:p>
          </table:table-cell>
          <table:table-cell office:value-type="string" table:style-name="ce21">
            <text:p>ANA CARLA FONSECA LAGO NEV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1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6]+[.J56]" table:style-name="ce18">
            <text:p>0,00</text:p>
          </table:table-cell>
          <table:table-cell office:value-type="float" office:value="6595.97" table:formula="of:=[.H56]-[.K5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78" table:style-name="ce21">
            <text:p>353078</text:p>
          </table:table-cell>
          <table:table-cell office:value-type="string" table:style-name="ce21">
            <text:p>ANA CAROLINA CAMPOS TAVARES GOMES FREITA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ERRINHA - 1,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7]+[.J57]" table:style-name="ce18">
            <text:p>0,00</text:p>
          </table:table-cell>
          <table:table-cell office:value-type="float" office:value="6134.25" table:formula="of:=[.H57]-[.K57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10" table:style-name="ce21">
            <text:p>351210</text:p>
          </table:table-cell>
          <table:table-cell office:value-type="string" table:style-name="ce21">
            <text:p>ANA CLAUDIA MARTINS BARROS SPINOL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ZENDA PUBLICA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54.65" table:style-name="ce25">
            <text:p>1.354,65</text:p>
          </table:table-cell>
          <table:table-cell office:value-type="float" office:value="1354.65" table:formula="of:=[.I58]+[.J58]" table:style-name="ce18">
            <text:p>1.354,65</text:p>
          </table:table-cell>
          <table:table-cell office:value-type="float" office:value="8645.35" table:formula="of:=[.H58]-[.K58]" table:style-name="ce5">
            <text:p>8.645,35</text:p>
          </table:table-cell>
          <table:table-cell table:number-columns-repeated="16372"/>
        </table:table-row>
        <table:table-row table:style-name="ro1">
          <table:table-cell office:value-type="float" office:value="351210" table:style-name="ce21">
            <text:p>351210</text:p>
          </table:table-cell>
          <table:table-cell office:value-type="string" table:style-name="ce21">
            <text:p>ANA CLAUDIA MARTINS BARROS SPINOL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ZENDA PUBLICA -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9]+[.J59]" table:style-name="ce18">
            <text:p>0,00</text:p>
          </table:table-cell>
          <table:table-cell office:value-type="float" office:value="6595.97" table:formula="of:=[.H59]-[.K5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12745" table:style-name="ce21">
            <text:p>212745</text:p>
          </table:table-cell>
          <table:table-cell office:value-type="string" table:style-name="ce21">
            <text:p>ANA CRISTINA VELOSO DE CARVA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ASSISTENCIA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254.79" table:style-name="ce25">
            <text:p>1.254,79</text:p>
          </table:table-cell>
          <table:table-cell office:value-type="float" office:value="1254.79" table:formula="of:=[.I60]+[.J60]" table:style-name="ce18">
            <text:p>1.254,79</text:p>
          </table:table-cell>
          <table:table-cell office:value-type="float" office:value="8745.2099999999991" table:formula="of:=[.H60]-[.K60]" table:style-name="ce5">
            <text:p>8.745,21</text:p>
          </table:table-cell>
          <table:table-cell table:number-columns-repeated="16372"/>
        </table:table-row>
        <table:table-row table:style-name="ro1">
          <table:table-cell office:value-type="float" office:value="212745" table:style-name="ce21">
            <text:p>212745</text:p>
          </table:table-cell>
          <table:table-cell office:value-type="string" table:style-name="ce21">
            <text:p>ANA CRISTINA VELOSO DE CARVA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ASSISTENCIA -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1]+[.J61]" table:style-name="ce18">
            <text:p>0,00</text:p>
          </table:table-cell>
          <table:table-cell office:value-type="float" office:value="6595.97" table:formula="of:=[.H61]-[.K6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54775" table:style-name="ce21">
            <text:p>54775</text:p>
          </table:table-cell>
          <table:table-cell office:value-type="string" table:style-name="ce21">
            <text:p>ANA DALVA REIS DE QUEIROZ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2]+[.J62]" table:style-name="ce18">
            <text:p>0,00</text:p>
          </table:table-cell>
          <table:table-cell office:value-type="float" office:value="1500" table:formula="of:=[.H62]-[.K62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18" table:style-name="ce21">
            <text:p>351918</text:p>
          </table:table-cell>
          <table:table-cell office:value-type="string" table:style-name="ce21">
            <text:p>ANA EMANUELA CORDEIRO ROSSI M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 - 4 PROMOTOR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3]+[.J63]" table:style-name="ce18">
            <text:p>0,00</text:p>
          </table:table-cell>
          <table:table-cell office:value-type="float" office:value="6595.97" table:formula="of:=[.H63]-[.K6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9" table:style-name="ce21">
            <text:p>351379</text:p>
          </table:table-cell>
          <table:table-cell office:value-type="string" table:style-name="ce21">
            <text:p>ANA FRIEDERIECKA TORRES DA SILVA FREITAS DE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47.9" table:style-name="ce25">
            <text:p>47,90</text:p>
          </table:table-cell>
          <table:table-cell office:value-type="float" office:value="47.9" table:formula="of:=[.I64]+[.J64]" table:style-name="ce18">
            <text:p>47,90</text:p>
          </table:table-cell>
          <table:table-cell office:value-type="float" office:value="2052.1" table:formula="of:=[.H64]-[.K64]" table:style-name="ce5">
            <text:p>2.052,10</text:p>
          </table:table-cell>
          <table:table-cell table:number-columns-repeated="16372"/>
        </table:table-row>
        <table:table-row table:style-name="ro1">
          <table:table-cell office:value-type="float" office:value="351590" table:style-name="ce21">
            <text:p>351590</text:p>
          </table:table-cell>
          <table:table-cell office:value-type="string" table:style-name="ce21">
            <text:p>ANA ISABELA RIBEIRO SOUZ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DIAS DAVILA - 1 E 2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5]+[.J65]" table:style-name="ce18">
            <text:p>0,00</text:p>
          </table:table-cell>
          <table:table-cell office:value-type="float" office:value="6134.25" table:formula="of:=[.H65]-[.K65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80" table:style-name="ce21">
            <text:p>351280</text:p>
          </table:table-cell>
          <table:table-cell office:value-type="string" table:style-name="ce21">
            <text:p>ANA LETICIA MORAES SARDINH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UAZEIRO - 1, 2, 3, 4, 5, 6, E 7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169.23" table:style-name="ce25">
            <text:p>1.169,23</text:p>
          </table:table-cell>
          <table:table-cell office:value-type="float" office:value="1169.23" table:formula="of:=[.I66]+[.J66]" table:style-name="ce18">
            <text:p>1.169,23</text:p>
          </table:table-cell>
          <table:table-cell office:value-type="float" office:value="8830.77" table:formula="of:=[.H66]-[.K66]" table:style-name="ce5">
            <text:p>8.830,77</text:p>
          </table:table-cell>
          <table:table-cell table:number-columns-repeated="16372"/>
        </table:table-row>
        <table:table-row table:style-name="ro1">
          <table:table-cell office:value-type="float" office:value="351280" table:style-name="ce21">
            <text:p>351280</text:p>
          </table:table-cell>
          <table:table-cell office:value-type="string" table:style-name="ce21">
            <text:p>ANA LETICIA MORAES SARDINH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UAZEIRO - 1, 2, 3, 4, 5, 6, E 7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7]+[.J67]" table:style-name="ce18">
            <text:p>0,00</text:p>
          </table:table-cell>
          <table:table-cell office:value-type="float" office:value="6595.97" table:formula="of:=[.H67]-[.K6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92" table:style-name="ce21">
            <text:p>351292</text:p>
          </table:table-cell>
          <table:table-cell office:value-type="string" table:style-name="ce21">
            <text:p>ANA LUZIA DOS SANTOS SANTAN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EIO AMBIENTE - 5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266.72000000000003" table:style-name="ce25">
            <text:p>266,72</text:p>
          </table:table-cell>
          <table:table-cell office:value-type="float" office:value="266.72000000000003" table:formula="of:=[.I68]+[.J68]" table:style-name="ce18">
            <text:p>266,72</text:p>
          </table:table-cell>
          <table:table-cell office:value-type="float" office:value="9733.2800000000007" table:formula="of:=[.H68]-[.K68]" table:style-name="ce5">
            <text:p>9.733,28</text:p>
          </table:table-cell>
          <table:table-cell table:number-columns-repeated="16372"/>
        </table:table-row>
        <table:table-row table:style-name="ro1">
          <table:table-cell office:value-type="float" office:value="351292" table:style-name="ce21">
            <text:p>351292</text:p>
          </table:table-cell>
          <table:table-cell office:value-type="string" table:style-name="ce21">
            <text:p>ANA LUZIA DOS SANTOS SANTAN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EIO AMBIENTE - 5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9]+[.J69]" table:style-name="ce18">
            <text:p>0,00</text:p>
          </table:table-cell>
          <table:table-cell office:value-type="float" office:value="6595.97" table:formula="of:=[.H69]-[.K6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4" table:style-name="ce21">
            <text:p>353094</text:p>
          </table:table-cell>
          <table:table-cell office:value-type="string" table:style-name="ce21">
            <text:p>ANA PATRICIA VIEIRA CHAVES MELO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PJ DE CONDE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704.86" table:style-name="ce25">
            <text:p>5.704,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0]+[.J70]" table:style-name="ce18">
            <text:p>0,00</text:p>
          </table:table-cell>
          <table:table-cell office:value-type="float" office:value="5704.86" table:formula="of:=[.H70]-[.K70]" table:style-name="ce5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32087" table:style-name="ce21">
            <text:p>232087</text:p>
          </table:table-cell>
          <table:table-cell office:value-type="string" table:style-name="ce21">
            <text:p>ANA PAULA BACELLAR BITTENCOURT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VE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72.26" table:style-name="ce25">
            <text:p>1.372,26</text:p>
          </table:table-cell>
          <table:table-cell office:value-type="float" office:value="1372.26" table:formula="of:=[.I71]+[.J71]" table:style-name="ce18">
            <text:p>1.372,26</text:p>
          </table:table-cell>
          <table:table-cell office:value-type="float" office:value="8627.74" table:formula="of:=[.H71]-[.K71]" table:style-name="ce5">
            <text:p>8.627,74</text:p>
          </table:table-cell>
          <table:table-cell table:number-columns-repeated="16372"/>
        </table:table-row>
        <table:table-row table:style-name="ro1">
          <table:table-cell office:value-type="float" office:value="232087" table:style-name="ce21">
            <text:p>232087</text:p>
          </table:table-cell>
          <table:table-cell office:value-type="string" table:style-name="ce21">
            <text:p>ANA PAULA BACELLAR BITTENCOURT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VEL - 2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2]+[.J72]" table:style-name="ce18">
            <text:p>0,00</text:p>
          </table:table-cell>
          <table:table-cell office:value-type="float" office:value="6595.97" table:formula="of:=[.H72]-[.K7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5" table:style-name="ce21">
            <text:p>351285</text:p>
          </table:table-cell>
          <table:table-cell office:value-type="string" table:style-name="ce21">
            <text:p>ANA PAULA CANNA BRASIL MOT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LAURO DE FREITAS - 1,2,3,4,E 5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215.91" table:style-name="ce25">
            <text:p>215,91</text:p>
          </table:table-cell>
          <table:table-cell office:value-type="float" office:value="215.91" table:formula="of:=[.I73]+[.J73]" table:style-name="ce18">
            <text:p>215,91</text:p>
          </table:table-cell>
          <table:table-cell office:value-type="float" office:value="9784.09" table:formula="of:=[.H73]-[.K73]" table:style-name="ce5">
            <text:p>9.784,09</text:p>
          </table:table-cell>
          <table:table-cell table:number-columns-repeated="16372"/>
        </table:table-row>
        <table:table-row table:style-name="ro1">
          <table:table-cell office:value-type="float" office:value="351584" table:style-name="ce21">
            <text:p>351584</text:p>
          </table:table-cell>
          <table:table-cell office:value-type="string" table:style-name="ce21">
            <text:p>ANA PAULA COITE DE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6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4]+[.J74]" table:style-name="ce18">
            <text:p>0,00</text:p>
          </table:table-cell>
          <table:table-cell office:value-type="float" office:value="6595.97" table:formula="of:=[.H74]-[.K7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67" table:style-name="ce21">
            <text:p>351767</text:p>
          </table:table-cell>
          <table:table-cell office:value-type="string" table:style-name="ce21">
            <text:p>ANA PAULA LIMOEIRO CARVALHO MACED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5]+[.J75]" table:style-name="ce18">
            <text:p>0,00</text:p>
          </table:table-cell>
          <table:table-cell office:value-type="float" office:value="6595.97" table:formula="of:=[.H75]-[.K7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1" table:style-name="ce21">
            <text:p>351371</text:p>
          </table:table-cell>
          <table:table-cell office:value-type="string" table:style-name="ce21">
            <text:p>ANA RITA CERQUEIRA NASCIMEN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5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46.38" table:style-name="ce25">
            <text:p>46,38</text:p>
          </table:table-cell>
          <table:table-cell office:value-type="float" office:value="46.38" table:formula="of:=[.I76]+[.J76]" table:style-name="ce18">
            <text:p>46,38</text:p>
          </table:table-cell>
          <table:table-cell office:value-type="float" office:value="2053.62" table:formula="of:=[.H76]-[.K76]" table:style-name="ce5">
            <text:p>2.053,62</text:p>
          </table:table-cell>
          <table:table-cell table:number-columns-repeated="16372"/>
        </table:table-row>
        <table:table-row table:style-name="ro1">
          <table:table-cell office:value-type="float" office:value="351371" table:style-name="ce21">
            <text:p>351371</text:p>
          </table:table-cell>
          <table:table-cell office:value-type="string" table:style-name="ce21">
            <text:p>ANA RITA CERQUEIRA NASCIMEN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5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7]+[.J77]" table:style-name="ce18">
            <text:p>0,00</text:p>
          </table:table-cell>
          <table:table-cell office:value-type="float" office:value="6595.97" table:formula="of:=[.H77]-[.K7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58" table:style-name="ce21">
            <text:p>351358</text:p>
          </table:table-cell>
          <table:table-cell office:value-type="string" table:style-name="ce21">
            <text:p>ANA RITA PINHEIRO RODRIGU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P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52.84" table:style-name="ce25">
            <text:p>52,84</text:p>
          </table:table-cell>
          <table:table-cell office:value-type="float" office:value="52.84" table:formula="of:=[.I78]+[.J78]" table:style-name="ce18">
            <text:p>52,84</text:p>
          </table:table-cell>
          <table:table-cell office:value-type="float" office:value="2047.16" table:formula="of:=[.H78]-[.K78]" table:style-name="ce5">
            <text:p>2.047,16</text:p>
          </table:table-cell>
          <table:table-cell table:number-columns-repeated="16372"/>
        </table:table-row>
        <table:table-row table:style-name="ro1">
          <table:table-cell office:value-type="float" office:value="351358" table:style-name="ce21">
            <text:p>351358</text:p>
          </table:table-cell>
          <table:table-cell office:value-type="string" table:style-name="ce21">
            <text:p>ANA RITA PINHEIRO RODRIGU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P - COORDENACAO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9]+[.J79]" table:style-name="ce18">
            <text:p>0,00</text:p>
          </table:table-cell>
          <table:table-cell office:value-type="float" office:value="6595.97" table:formula="of:=[.H79]-[.K7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25" table:style-name="ce21">
            <text:p>284825</text:p>
          </table:table-cell>
          <table:table-cell office:value-type="string" table:style-name="ce21">
            <text:p>ANA VITORIA CONCEICAO GOUVEI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NACRIM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41.04" table:style-name="ce25">
            <text:p>41,04</text:p>
          </table:table-cell>
          <table:table-cell office:value-type="float" office:value="41.04" table:formula="of:=[.I80]+[.J80]" table:style-name="ce18">
            <text:p>41,04</text:p>
          </table:table-cell>
          <table:table-cell office:value-type="float" office:value="2058.96" table:formula="of:=[.H80]-[.K80]" table:style-name="ce5">
            <text:p>2.058,96</text:p>
          </table:table-cell>
          <table:table-cell table:number-columns-repeated="16372"/>
        </table:table-row>
        <table:table-row table:style-name="ro1">
          <table:table-cell office:value-type="float" office:value="284825" table:style-name="ce21">
            <text:p>284825</text:p>
          </table:table-cell>
          <table:table-cell office:value-type="string" table:style-name="ce21">
            <text:p>ANA VITORIA CONCEICAO GOUVEI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NACRIM - COORDENACAO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1]+[.J81]" table:style-name="ce18">
            <text:p>0,00</text:p>
          </table:table-cell>
          <table:table-cell office:value-type="float" office:value="6595.97" table:formula="of:=[.H81]-[.K8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34" table:style-name="ce21">
            <text:p>351634</text:p>
          </table:table-cell>
          <table:table-cell office:value-type="string" table:style-name="ce21">
            <text:p>ANALIZIA FREITAS CEZAR JUNIOR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RIACHAO DO JACUIPE - 1 E 2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2]+[.J82]" table:style-name="ce18">
            <text:p>0,00</text:p>
          </table:table-cell>
          <table:table-cell office:value-type="float" office:value="6134.25" table:formula="of:=[.H82]-[.K82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75" table:style-name="ce21">
            <text:p>353075</text:p>
          </table:table-cell>
          <table:table-cell office:value-type="string" table:style-name="ce21">
            <text:p>ANDRE BANDEIRA DE MELO QUEIROZ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3]+[.J83]" table:style-name="ce18">
            <text:p>0,00</text:p>
          </table:table-cell>
          <table:table-cell office:value-type="float" office:value="6595.97" table:formula="of:=[.H83]-[.K8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58" table:style-name="ce21">
            <text:p>351958</text:p>
          </table:table-cell>
          <table:table-cell office:value-type="string" table:style-name="ce21">
            <text:p>ANDRE GARCIA DE JESU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4]+[.J84]" table:style-name="ce18">
            <text:p>0,00</text:p>
          </table:table-cell>
          <table:table-cell office:value-type="float" office:value="6595.97" table:formula="of:=[.H84]-[.K8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16" table:style-name="ce21">
            <text:p>351916</text:p>
          </table:table-cell>
          <table:table-cell office:value-type="string" table:style-name="ce21">
            <text:p>ANDRE LUIS LAVIGNE MO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5]+[.J85]" table:style-name="ce18">
            <text:p>0,00</text:p>
          </table:table-cell>
          <table:table-cell office:value-type="float" office:value="6595.97" table:formula="of:=[.H85]-[.K8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3" table:style-name="ce21">
            <text:p>352893</text:p>
          </table:table-cell>
          <table:table-cell office:value-type="string" table:style-name="ce21">
            <text:p>ANDRE LUIS SILVA FETAL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BARREIRAS - 1,2,3,4,5,E 6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6]+[.J86]" table:style-name="ce18">
            <text:p>0,00</text:p>
          </table:table-cell>
          <table:table-cell office:value-type="float" office:value="6595.97" table:formula="of:=[.H86]-[.K8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6" table:style-name="ce21">
            <text:p>351626</text:p>
          </table:table-cell>
          <table:table-cell office:value-type="string" table:style-name="ce21">
            <text:p>ANDREA ARIADNA SANTOS CORREI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 - 5 PROMOTOR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7]+[.J87]" table:style-name="ce18">
            <text:p>0,00</text:p>
          </table:table-cell>
          <table:table-cell office:value-type="float" office:value="6595.97" table:formula="of:=[.H87]-[.K8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4" table:style-name="ce21">
            <text:p>352894</text:p>
          </table:table-cell>
          <table:table-cell office:value-type="string" table:style-name="ce21">
            <text:p>ANDREA BORGES MIRANDA AMARAL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ALAGOINHAS - 1,2,3,4 E 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8]+[.J88]" table:style-name="ce18">
            <text:p>0,00</text:p>
          </table:table-cell>
          <table:table-cell office:value-type="float" office:value="6595.97" table:formula="of:=[.H88]-[.K8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0" table:style-name="ce21">
            <text:p>351920</text:p>
          </table:table-cell>
          <table:table-cell office:value-type="string" table:style-name="ce21">
            <text:p>ANDREA LEMOS FONTOUR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MATA DE SAO JOAO - 1,2 E 3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9]+[.J89]" table:style-name="ce18">
            <text:p>0,00</text:p>
          </table:table-cell>
          <table:table-cell office:value-type="float" office:value="6134.25" table:formula="of:=[.H89]-[.K89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814" table:style-name="ce21">
            <text:p>351814</text:p>
          </table:table-cell>
          <table:table-cell office:value-type="string" table:style-name="ce21">
            <text:p>ANDREA MENDONCA DA COS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UAZEIRO - 1, 2, 3, 4, 5, 6, E 7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90]+[.J90]" table:style-name="ce18">
            <text:p>0,00</text:p>
          </table:table-cell>
          <table:table-cell office:value-type="float" office:value="6595.97" table:formula="of:=[.H90]-[.K9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60" table:style-name="ce21">
            <text:p>351960</text:p>
          </table:table-cell>
          <table:table-cell office:value-type="string" table:style-name="ce21">
            <text:p>ANDREA SCAFF DE PAULA MOT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CANDEIAS - 1, 2, 3 E 4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91]+[.J91]" table:style-name="ce18">
            <text:p>0,00</text:p>
          </table:table-cell>
          <table:table-cell office:value-type="float" office:value="6134.25" table:formula="of:=[.H91]-[.K91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51684" table:style-name="ce21">
            <text:p>151684</text:p>
          </table:table-cell>
          <table:table-cell office:value-type="string" table:style-name="ce21">
            <text:p>ANGELA MARIA FERREIRA BARRETO</text:p>
          </table:table-cell>
          <table:table-cell office:value-type="string" table:style-name="ce21">
            <text:p>ANALISTA TECNICO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244389/2015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92]+[.J92]" table:style-name="ce18">
            <text:p>0,00</text:p>
          </table:table-cell>
          <table:table-cell office:value-type="float" office:value="10000" table:formula="of:=[.H92]-[.K92]" table:style-name="ce5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0639" table:style-name="ce21">
            <text:p>20639</text:p>
          </table:table-cell>
          <table:table-cell office:value-type="string" table:style-name="ce21">
            <text:p>ANGELICA MARIA FILGUEIRAS DA FONSEC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93]+[.J93]" table:style-name="ce18">
            <text:p>0,00</text:p>
          </table:table-cell>
          <table:table-cell office:value-type="float" office:value="1500" table:formula="of:=[.H93]-[.K93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3090" table:style-name="ce21">
            <text:p>353090</text:p>
          </table:table-cell>
          <table:table-cell office:value-type="string" table:style-name="ce21">
            <text:p>ANNA KARINA OMENA VASCONCELLOS SENN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CATU - 1 E 2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94]+[.J94]" table:style-name="ce18">
            <text:p>0,00</text:p>
          </table:table-cell>
          <table:table-cell office:value-type="float" office:value="6134.25" table:formula="of:=[.H94]-[.K94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83" table:style-name="ce21">
            <text:p>351283</text:p>
          </table:table-cell>
          <table:table-cell office:value-type="string" table:style-name="ce21">
            <text:p>ANNA KRISTINA SANTOS LEHUBACH PRAT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ASSISTENCIA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172.4000000000001" table:style-name="ce25">
            <text:p>1.172,40</text:p>
          </table:table-cell>
          <table:table-cell office:value-type="float" office:value="1172.4000000000001" table:formula="of:=[.I95]+[.J95]" table:style-name="ce18">
            <text:p>1.172,40</text:p>
          </table:table-cell>
          <table:table-cell office:value-type="float" office:value="8827.6" table:formula="of:=[.H95]-[.K95]" table:style-name="ce5">
            <text:p>8.827,60</text:p>
          </table:table-cell>
          <table:table-cell table:number-columns-repeated="16372"/>
        </table:table-row>
        <table:table-row table:style-name="ro1">
          <table:table-cell office:value-type="float" office:value="351283" table:style-name="ce21">
            <text:p>351283</text:p>
          </table:table-cell>
          <table:table-cell office:value-type="string" table:style-name="ce21">
            <text:p>ANNA KRISTINA SANTOS LEHUBACH PRAT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ASSISTENCIA -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96]+[.J96]" table:style-name="ce18">
            <text:p>0,00</text:p>
          </table:table-cell>
          <table:table-cell office:value-type="float" office:value="6595.97" table:formula="of:=[.H96]-[.K9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7305" table:style-name="ce21">
            <text:p>37305</text:p>
          </table:table-cell>
          <table:table-cell office:value-type="string" table:style-name="ce21">
            <text:p>ANNA MARIA DE LACERD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97]+[.J97]" table:style-name="ce18">
            <text:p>0,00</text:p>
          </table:table-cell>
          <table:table-cell office:value-type="float" office:value="1500" table:formula="of:=[.H97]-[.K97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34" table:style-name="ce21">
            <text:p>351934</text:p>
          </table:table-cell>
          <table:table-cell office:value-type="string" table:style-name="ce21">
            <text:p>ANSELMO LIMA PE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98]+[.J98]" table:style-name="ce18">
            <text:p>0,00</text:p>
          </table:table-cell>
          <table:table-cell office:value-type="float" office:value="6595.97" table:formula="of:=[.H98]-[.K9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536" table:style-name="ce21">
            <text:p>179536</text:p>
          </table:table-cell>
          <table:table-cell office:value-type="string" table:style-name="ce21">
            <text:p>ANTONIO CARLOS OLIVEIRA CARVA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49.05" table:style-name="ce25">
            <text:p>1.449,05</text:p>
          </table:table-cell>
          <table:table-cell office:value-type="float" office:value="1449.05" table:formula="of:=[.I99]+[.J99]" table:style-name="ce18">
            <text:p>1.449,05</text:p>
          </table:table-cell>
          <table:table-cell office:value-type="float" office:value="8550.9500000000007" table:formula="of:=[.H99]-[.K99]" table:style-name="ce5">
            <text:p>8.550,95</text:p>
          </table:table-cell>
          <table:table-cell table:number-columns-repeated="16372"/>
        </table:table-row>
        <table:table-row table:style-name="ro1">
          <table:table-cell office:value-type="float" office:value="179536" table:style-name="ce21">
            <text:p>179536</text:p>
          </table:table-cell>
          <table:table-cell office:value-type="string" table:style-name="ce21">
            <text:p>ANTONIO CARLOS OLIVEIRA CARVA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00]+[.J100]" table:style-name="ce18">
            <text:p>0,00</text:p>
          </table:table-cell>
          <table:table-cell office:value-type="float" office:value="7092.44" table:formula="of:=[.H100]-[.K100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981" table:style-name="ce21">
            <text:p>351981</text:p>
          </table:table-cell>
          <table:table-cell office:value-type="string" table:style-name="ce21">
            <text:p>ANTONIO EDUARDO CUNHA SETUBAL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ORREGEDORIA GERAL - GABINETE CORREGEDOR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01]+[.J101]" table:style-name="ce18">
            <text:p>0,00</text:p>
          </table:table-cell>
          <table:table-cell office:value-type="float" office:value="6595.97" table:formula="of:=[.H101]-[.K10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69" table:style-name="ce21">
            <text:p>179169</text:p>
          </table:table-cell>
          <table:table-cell office:value-type="string" table:style-name="ce21">
            <text:p>ANTONIO FAUSTINO DE ALMEID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P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64.29" table:style-name="ce25">
            <text:p>1.364,29</text:p>
          </table:table-cell>
          <table:table-cell office:value-type="float" office:value="1364.29" table:formula="of:=[.I102]+[.J102]" table:style-name="ce18">
            <text:p>1.364,29</text:p>
          </table:table-cell>
          <table:table-cell office:value-type="float" office:value="8635.7099999999991" table:formula="of:=[.H102]-[.K102]" table:style-name="ce5">
            <text:p>8.635,71</text:p>
          </table:table-cell>
          <table:table-cell table:number-columns-repeated="16372"/>
        </table:table-row>
        <table:table-row table:style-name="ro1">
          <table:table-cell office:value-type="float" office:value="179169" table:style-name="ce21">
            <text:p>179169</text:p>
          </table:table-cell>
          <table:table-cell office:value-type="string" table:style-name="ce21">
            <text:p>ANTONIO FAUSTINO DE ALMEID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P - COORDENACAO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03]+[.J103]" table:style-name="ce18">
            <text:p>0,00</text:p>
          </table:table-cell>
          <table:table-cell office:value-type="float" office:value="6595.97" table:formula="of:=[.H103]-[.K10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09" table:style-name="ce21">
            <text:p>234509</text:p>
          </table:table-cell>
          <table:table-cell office:value-type="string" table:style-name="ce21">
            <text:p>ANTONIO FERREIRA LEAL FI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ORREGEDORIA GERAL - GABINETE CORREGEDOR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04.4000000000001" table:style-name="ce25">
            <text:p>1.304,40</text:p>
          </table:table-cell>
          <table:table-cell office:value-type="float" office:value="1304.4000000000001" table:formula="of:=[.I104]+[.J104]" table:style-name="ce18">
            <text:p>1.304,40</text:p>
          </table:table-cell>
          <table:table-cell office:value-type="float" office:value="8695.6" table:formula="of:=[.H104]-[.K104]" table:style-name="ce5">
            <text:p>8.695,60</text:p>
          </table:table-cell>
          <table:table-cell table:number-columns-repeated="16372"/>
        </table:table-row>
        <table:table-row table:style-name="ro1">
          <table:table-cell office:value-type="float" office:value="234509" table:style-name="ce21">
            <text:p>234509</text:p>
          </table:table-cell>
          <table:table-cell office:value-type="string" table:style-name="ce21">
            <text:p>ANTONIO FERREIRA LEAL FI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ORREGEDORIA GERAL - GABINETE CORREGEDOR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05]+[.J105]" table:style-name="ce18">
            <text:p>0,00</text:p>
          </table:table-cell>
          <table:table-cell office:value-type="float" office:value="6595.97" table:formula="of:=[.H105]-[.K10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6" table:style-name="ce21">
            <text:p>351286</text:p>
          </table:table-cell>
          <table:table-cell office:value-type="string" table:style-name="ce21">
            <text:p>ANTONIO FERREIRA VILLAS BOAS NE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7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228.77" table:style-name="ce25">
            <text:p>1.228,77</text:p>
          </table:table-cell>
          <table:table-cell office:value-type="float" office:value="1228.77" table:formula="of:=[.I106]+[.J106]" table:style-name="ce18">
            <text:p>1.228,77</text:p>
          </table:table-cell>
          <table:table-cell office:value-type="float" office:value="8771.23" table:formula="of:=[.H106]-[.K106]" table:style-name="ce5">
            <text:p>8.771,23</text:p>
          </table:table-cell>
          <table:table-cell table:number-columns-repeated="16372"/>
        </table:table-row>
        <table:table-row table:style-name="ro1">
          <table:table-cell office:value-type="float" office:value="351286" table:style-name="ce21">
            <text:p>351286</text:p>
          </table:table-cell>
          <table:table-cell office:value-type="string" table:style-name="ce21">
            <text:p>ANTONIO FERREIRA VILLAS BOAS NE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7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07]+[.J107]" table:style-name="ce18">
            <text:p>0,00</text:p>
          </table:table-cell>
          <table:table-cell office:value-type="float" office:value="6595.97" table:formula="of:=[.H107]-[.K10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51645" table:style-name="ce21">
            <text:p>51645</text:p>
          </table:table-cell>
          <table:table-cell office:value-type="string" table:style-name="ce21">
            <text:p>ANTONIO JOSE DA COSTA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08]+[.J108]" table:style-name="ce18">
            <text:p>0,00</text:p>
          </table:table-cell>
          <table:table-cell office:value-type="float" office:value="10000" table:formula="of:=[.H108]-[.K108]" table:style-name="ce5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742" table:style-name="ce21">
            <text:p>351742</text:p>
          </table:table-cell>
          <table:table-cell office:value-type="string" table:style-name="ce21">
            <text:p>ANTONIO JOSE GOMES FRANCISCO JUNIOR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TAPETINGA - 1, 2 E 3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09]+[.J109]" table:style-name="ce18">
            <text:p>0,00</text:p>
          </table:table-cell>
          <table:table-cell office:value-type="float" office:value="6134.25" table:formula="of:=[.H109]-[.K109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84826" table:style-name="ce21">
            <text:p>284826</text:p>
          </table:table-cell>
          <table:table-cell office:value-type="string" table:style-name="ce21">
            <text:p>ANTONIO LUCIANO SILVA ASSI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CRIM - CENTRAL DE INQUERITOS / SEDE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47.46" table:style-name="ce25">
            <text:p>47,46</text:p>
          </table:table-cell>
          <table:table-cell office:value-type="float" office:value="47.46" table:formula="of:=[.I110]+[.J110]" table:style-name="ce18">
            <text:p>47,46</text:p>
          </table:table-cell>
          <table:table-cell office:value-type="float" office:value="2052.54" table:formula="of:=[.H110]-[.K110]" table:style-name="ce5">
            <text:p>2.052,54</text:p>
          </table:table-cell>
          <table:table-cell table:number-columns-repeated="16372"/>
        </table:table-row>
        <table:table-row table:style-name="ro1">
          <table:table-cell office:value-type="float" office:value="284826" table:style-name="ce21">
            <text:p>284826</text:p>
          </table:table-cell>
          <table:table-cell office:value-type="string" table:style-name="ce21">
            <text:p>ANTONIO LUCIANO SILVA ASSI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CRIM - CENTRAL DE INQUERITOS / SEDE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11]+[.J111]" table:style-name="ce18">
            <text:p>0,00</text:p>
          </table:table-cell>
          <table:table-cell office:value-type="float" office:value="6595.97" table:formula="of:=[.H111]-[.K11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7" table:style-name="ce21">
            <text:p>351337</text:p>
          </table:table-cell>
          <table:table-cell office:value-type="string" table:style-name="ce21">
            <text:p>ANTONIO MAURICIO SOARES MAGNAVI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PORTO SEGURO - 1, 2, 3 E 4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79.74" table:style-name="ce25">
            <text:p>1.579,74</text:p>
          </table:table-cell>
          <table:table-cell office:value-type="float" office:value="0" table:style-name="ce21">
            <text:p>0</text:p>
          </table:table-cell>
          <table:table-cell office:value-type="float" office:value="178.06" table:style-name="ce25">
            <text:p>178,06</text:p>
          </table:table-cell>
          <table:table-cell office:value-type="float" office:value="178.06" table:formula="of:=[.I112]+[.J112]" table:style-name="ce18">
            <text:p>178,06</text:p>
          </table:table-cell>
          <table:table-cell office:value-type="float" office:value="1401.68" table:formula="of:=[.H112]-[.K112]" table:style-name="ce5">
            <text:p>1.401,68</text:p>
          </table:table-cell>
          <table:table-cell table:number-columns-repeated="16372"/>
        </table:table-row>
        <table:table-row table:style-name="ro1">
          <table:table-cell office:value-type="float" office:value="351337" table:style-name="ce21">
            <text:p>351337</text:p>
          </table:table-cell>
          <table:table-cell office:value-type="string" table:style-name="ce21">
            <text:p>ANTONIO MAURICIO SOARES MAGNAVI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PORTO SEGURO - 1, 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13]+[.J113]" table:style-name="ce18">
            <text:p>0,00</text:p>
          </table:table-cell>
          <table:table-cell office:value-type="float" office:value="6595.97" table:formula="of:=[.H113]-[.K11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72411" table:style-name="ce21">
            <text:p>72411</text:p>
          </table:table-cell>
          <table:table-cell office:value-type="string" table:style-name="ce21">
            <text:p>ANTONIO PACHECO DE MENEZES FI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14]+[.J114]" table:style-name="ce18">
            <text:p>0,00</text:p>
          </table:table-cell>
          <table:table-cell office:value-type="float" office:value="1500" table:formula="of:=[.H114]-[.K114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32" table:style-name="ce21">
            <text:p>351232</text:p>
          </table:table-cell>
          <table:table-cell office:value-type="string" table:style-name="ce21">
            <text:p>ANTONIO SERGIO DOS ANJOS MEND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NUMA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43.16" table:style-name="ce25">
            <text:p>1.443,16</text:p>
          </table:table-cell>
          <table:table-cell office:value-type="float" office:value="1443.16" table:formula="of:=[.I115]+[.J115]" table:style-name="ce18">
            <text:p>1.443,16</text:p>
          </table:table-cell>
          <table:table-cell office:value-type="float" office:value="8556.84" table:formula="of:=[.H115]-[.K115]" table:style-name="ce5">
            <text:p>8.556,84</text:p>
          </table:table-cell>
          <table:table-cell table:number-columns-repeated="16372"/>
        </table:table-row>
        <table:table-row table:style-name="ro1">
          <table:table-cell office:value-type="float" office:value="351232" table:style-name="ce21">
            <text:p>351232</text:p>
          </table:table-cell>
          <table:table-cell office:value-type="string" table:style-name="ce21">
            <text:p>ANTONIO SERGIO DOS ANJOS MEND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NUMA - COORDENACAO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16]+[.J116]" table:style-name="ce18">
            <text:p>0,00</text:p>
          </table:table-cell>
          <table:table-cell office:value-type="float" office:value="6595.97" table:formula="of:=[.H116]-[.K11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537" table:style-name="ce21">
            <text:p>179537</text:p>
          </table:table-cell>
          <table:table-cell office:value-type="string" table:style-name="ce21">
            <text:p>ARACI BITES DE CARVALHO CARDOZ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17]+[.J117]" table:style-name="ce18">
            <text:p>0,00</text:p>
          </table:table-cell>
          <table:table-cell office:value-type="float" office:value="1500" table:formula="of:=[.H117]-[.K117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407" table:style-name="ce21">
            <text:p>234407</text:p>
          </table:table-cell>
          <table:table-cell office:value-type="string" table:style-name="ce21">
            <text:p>ARACY DIAS DA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GJ - ASSESSORIA ESPECI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78.2" table:style-name="ce25">
            <text:p>1.378,20</text:p>
          </table:table-cell>
          <table:table-cell office:value-type="float" office:value="1378.2" table:formula="of:=[.I118]+[.J118]" table:style-name="ce18">
            <text:p>1.378,20</text:p>
          </table:table-cell>
          <table:table-cell office:value-type="float" office:value="8621.7999999999993" table:formula="of:=[.H118]-[.K118]" table:style-name="ce5">
            <text:p>8.621,80</text:p>
          </table:table-cell>
          <table:table-cell table:number-columns-repeated="16372"/>
        </table:table-row>
        <table:table-row table:style-name="ro1">
          <table:table-cell office:value-type="float" office:value="351231" table:style-name="ce21">
            <text:p>351231</text:p>
          </table:table-cell>
          <table:table-cell office:value-type="string" table:style-name="ce21">
            <text:p>ARIOMAR JOSE FIGUEIREDO DA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5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22.18" table:style-name="ce25">
            <text:p>1.322,18</text:p>
          </table:table-cell>
          <table:table-cell office:value-type="float" office:value="1322.18" table:formula="of:=[.I119]+[.J119]" table:style-name="ce18">
            <text:p>1.322,18</text:p>
          </table:table-cell>
          <table:table-cell office:value-type="float" office:value="8677.82" table:formula="of:=[.H119]-[.K119]" table:style-name="ce5">
            <text:p>8.677,82</text:p>
          </table:table-cell>
          <table:table-cell table:number-columns-repeated="16372"/>
        </table:table-row>
        <table:table-row table:style-name="ro1">
          <table:table-cell office:value-type="float" office:value="351231" table:style-name="ce21">
            <text:p>351231</text:p>
          </table:table-cell>
          <table:table-cell office:value-type="string" table:style-name="ce21">
            <text:p>ARIOMAR JOSE FIGUEIREDO DA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5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20]+[.J120]" table:style-name="ce18">
            <text:p>0,00</text:p>
          </table:table-cell>
          <table:table-cell office:value-type="float" office:value="6595.97" table:formula="of:=[.H120]-[.K12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51838" table:style-name="ce21">
            <text:p>51838</text:p>
          </table:table-cell>
          <table:table-cell office:value-type="string" table:style-name="ce21">
            <text:p>ARMANDO DA COSTA TOURINHO JUNIO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730.91" table:style-name="ce25">
            <text:p>1.730,91</text:p>
          </table:table-cell>
          <table:table-cell office:value-type="float" office:value="1730.91" table:formula="of:=[.I121]+[.J121]" table:style-name="ce18">
            <text:p>1.730,91</text:p>
          </table:table-cell>
          <table:table-cell office:value-type="float" office:value="8269.09" table:formula="of:=[.H121]-[.K121]" table:style-name="ce5">
            <text:p>8.269,09</text:p>
          </table:table-cell>
          <table:table-cell table:number-columns-repeated="16372"/>
        </table:table-row>
        <table:table-row table:style-name="ro1">
          <table:table-cell office:value-type="float" office:value="202998" table:style-name="ce21">
            <text:p>202998</text:p>
          </table:table-cell>
          <table:table-cell office:value-type="string" table:style-name="ce21">
            <text:p>ARMENIA CRISTINA SAN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5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28.56" table:style-name="ce25">
            <text:p>1.428,56</text:p>
          </table:table-cell>
          <table:table-cell office:value-type="float" office:value="1428.56" table:formula="of:=[.I122]+[.J122]" table:style-name="ce18">
            <text:p>1.428,56</text:p>
          </table:table-cell>
          <table:table-cell office:value-type="float" office:value="8571.44" table:formula="of:=[.H122]-[.K122]" table:style-name="ce5">
            <text:p>8.571,44</text:p>
          </table:table-cell>
          <table:table-cell table:number-columns-repeated="16372"/>
        </table:table-row>
        <table:table-row table:style-name="ro1">
          <table:table-cell office:value-type="float" office:value="202998" table:style-name="ce21">
            <text:p>202998</text:p>
          </table:table-cell>
          <table:table-cell office:value-type="string" table:style-name="ce21">
            <text:p>ARMENIA CRISTINA SAN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5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23]+[.J123]" table:style-name="ce18">
            <text:p>0,00</text:p>
          </table:table-cell>
          <table:table-cell office:value-type="float" office:value="6595.97" table:formula="of:=[.H123]-[.K12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203" table:style-name="ce21">
            <text:p>17203</text:p>
          </table:table-cell>
          <table:table-cell office:value-type="string" table:style-name="ce21">
            <text:p>ARNALDO AUGUSTO GOULART NOVI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24]+[.J124]" table:style-name="ce18">
            <text:p>0,00</text:p>
          </table:table-cell>
          <table:table-cell office:value-type="float" office:value="1500" table:formula="of:=[.H124]-[.K124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83" table:style-name="ce21">
            <text:p>351983</text:p>
          </table:table-cell>
          <table:table-cell office:value-type="string" table:style-name="ce21">
            <text:p>AROLDO ALMEIDA PEREIR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ANTO AMARO - 1 E 2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5111.88" table:style-name="ce25">
            <text:p>5.111,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25]+[.J125]" table:style-name="ce18">
            <text:p>0,00</text:p>
          </table:table-cell>
          <table:table-cell office:value-type="float" office:value="5111.88" table:formula="of:=[.H125]-[.K125]" table:style-name="ce5">
            <text:p>5.111,88</text:p>
          </table:table-cell>
          <table:table-cell table:number-columns-repeated="16372"/>
        </table:table-row>
        <table:table-row table:style-name="ro1">
          <table:table-cell office:value-type="float" office:value="353374" table:style-name="ce21">
            <text:p>353374</text:p>
          </table:table-cell>
          <table:table-cell office:value-type="string" table:style-name="ce21">
            <text:p>ARTUR JOSE SANTOS RI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BARREIRAS - 1,2,3,4,5,E 6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26]+[.J126]" table:style-name="ce18">
            <text:p>0,00</text:p>
          </table:table-cell>
          <table:table-cell office:value-type="float" office:value="6595.97" table:formula="of:=[.H126]-[.K12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186" table:style-name="ce21">
            <text:p>351186</text:p>
          </table:table-cell>
          <table:table-cell office:value-type="string" table:style-name="ce21">
            <text:p>ARX THADEU ARAGAO CRUZ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00.48" table:style-name="ce25">
            <text:p>1.400,48</text:p>
          </table:table-cell>
          <table:table-cell office:value-type="float" office:value="1400.48" table:formula="of:=[.I127]+[.J127]" table:style-name="ce18">
            <text:p>1.400,48</text:p>
          </table:table-cell>
          <table:table-cell office:value-type="float" office:value="8599.52" table:formula="of:=[.H127]-[.K127]" table:style-name="ce5">
            <text:p>8.599,52</text:p>
          </table:table-cell>
          <table:table-cell table:number-columns-repeated="16372"/>
        </table:table-row>
        <table:table-row table:style-name="ro1">
          <table:table-cell office:value-type="float" office:value="351186" table:style-name="ce21">
            <text:p>351186</text:p>
          </table:table-cell>
          <table:table-cell office:value-type="string" table:style-name="ce21">
            <text:p>ARX THADEU ARAGAO CRUZ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28]+[.J128]" table:style-name="ce18">
            <text:p>0,00</text:p>
          </table:table-cell>
          <table:table-cell office:value-type="float" office:value="6595.97" table:formula="of:=[.H128]-[.K12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4" table:style-name="ce21">
            <text:p>351614</text:p>
          </table:table-cell>
          <table:table-cell office:value-type="string" table:style-name="ce21">
            <text:p>AUDO DA SILVA RODRIGU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29]+[.J129]" table:style-name="ce18">
            <text:p>0,00</text:p>
          </table:table-cell>
          <table:table-cell office:value-type="float" office:value="6595.97" table:formula="of:=[.H129]-[.K12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43" table:style-name="ce21">
            <text:p>351743</text:p>
          </table:table-cell>
          <table:table-cell office:value-type="string" table:style-name="ce21">
            <text:p>AUGUSTO CESAR CARVALHO DE MATO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URUCU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30]+[.J130]" table:style-name="ce18">
            <text:p>0,00</text:p>
          </table:table-cell>
          <table:table-cell office:value-type="float" office:value="6134.25" table:formula="of:=[.H130]-[.K130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2" table:style-name="ce21">
            <text:p>353062</text:p>
          </table:table-cell>
          <table:table-cell office:value-type="string" table:style-name="ce21">
            <text:p>AUGUSTO JOAQUIM DE AZEVEDO JUNIOR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PIRA - 1, 2 E 3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31]+[.J131]" table:style-name="ce18">
            <text:p>0,00</text:p>
          </table:table-cell>
          <table:table-cell office:value-type="float" office:value="6134.25" table:formula="of:=[.H131]-[.K131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79163" table:style-name="ce21">
            <text:p>179163</text:p>
          </table:table-cell>
          <table:table-cell office:value-type="string" table:style-name="ce21">
            <text:p>AUREA LUCIA SOUZA SAMPAIO LOEPP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83.41" table:style-name="ce25">
            <text:p>1.483,41</text:p>
          </table:table-cell>
          <table:table-cell office:value-type="float" office:value="1483.41" table:formula="of:=[.I132]+[.J132]" table:style-name="ce18">
            <text:p>1.483,41</text:p>
          </table:table-cell>
          <table:table-cell office:value-type="float" office:value="8516.59" table:formula="of:=[.H132]-[.K132]" table:style-name="ce5">
            <text:p>8.516,59</text:p>
          </table:table-cell>
          <table:table-cell table:number-columns-repeated="16372"/>
        </table:table-row>
        <table:table-row table:style-name="ro1">
          <table:table-cell office:value-type="float" office:value="179163" table:style-name="ce21">
            <text:p>179163</text:p>
          </table:table-cell>
          <table:table-cell office:value-type="string" table:style-name="ce21">
            <text:p>AUREA LUCIA SOUZA SAMPAIO LOEPP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33]+[.J133]" table:style-name="ce18">
            <text:p>0,00</text:p>
          </table:table-cell>
          <table:table-cell office:value-type="float" office:value="7092.44" table:formula="of:=[.H133]-[.K133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418" table:style-name="ce21">
            <text:p>234418</text:p>
          </table:table-cell>
          <table:table-cell office:value-type="string" table:style-name="ce21">
            <text:p>AUREO TEIXEIRA DE CASTR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GUANAMBI - 1 , 2 E 3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56.88" table:style-name="ce25">
            <text:p>1.356,88</text:p>
          </table:table-cell>
          <table:table-cell office:value-type="float" office:value="1356.88" table:formula="of:=[.I134]+[.J134]" table:style-name="ce18">
            <text:p>1.356,88</text:p>
          </table:table-cell>
          <table:table-cell office:value-type="float" office:value="8643.119999999999" table:formula="of:=[.H134]-[.K134]" table:style-name="ce5">
            <text:p>8.643,12</text:p>
          </table:table-cell>
          <table:table-cell table:number-columns-repeated="16372"/>
        </table:table-row>
        <table:table-row table:style-name="ro1">
          <table:table-cell office:value-type="float" office:value="234418" table:style-name="ce21">
            <text:p>234418</text:p>
          </table:table-cell>
          <table:table-cell office:value-type="string" table:style-name="ce21">
            <text:p>AUREO TEIXEIRA DE CASTR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GUANAMBI - 1 , 2 E 3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35]+[.J135]" table:style-name="ce18">
            <text:p>0,00</text:p>
          </table:table-cell>
          <table:table-cell office:value-type="float" office:value="6595.97" table:formula="of:=[.H135]-[.K13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21">
            <text:p>351284</text:p>
          </table:table-cell>
          <table:table-cell office:value-type="string" table:style-name="ce21">
            <text:p>AURIMAR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22396/2018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36]+[.J136]" table:style-name="ce18">
            <text:p>0,00</text:p>
          </table:table-cell>
          <table:table-cell office:value-type="float" office:value="5000" table:formula="of:=[.H136]-[.K136]" table:style-name="ce5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21">
            <text:p>351284</text:p>
          </table:table-cell>
          <table:table-cell office:value-type="string" table:style-name="ce21">
            <text:p>AURIMAR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22398/2018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37]+[.J137]" table:style-name="ce18">
            <text:p>0,00</text:p>
          </table:table-cell>
          <table:table-cell office:value-type="float" office:value="5000" table:formula="of:=[.H137]-[.K137]" table:style-name="ce5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21">
            <text:p>351284</text:p>
          </table:table-cell>
          <table:table-cell office:value-type="string" table:style-name="ce21">
            <text:p>AURIMAR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38]+[.J138]" table:style-name="ce18">
            <text:p>0,00</text:p>
          </table:table-cell>
          <table:table-cell office:value-type="float" office:value="10000" table:formula="of:=[.H138]-[.K138]" table:style-name="ce5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63" table:style-name="ce21">
            <text:p>351263</text:p>
          </table:table-cell>
          <table:table-cell office:value-type="string" table:style-name="ce21">
            <text:p>AURISVALDO MELO SAMPAI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13.27" table:style-name="ce25">
            <text:p>1.413,27</text:p>
          </table:table-cell>
          <table:table-cell office:value-type="float" office:value="1413.27" table:formula="of:=[.I139]+[.J139]" table:style-name="ce18">
            <text:p>1.413,27</text:p>
          </table:table-cell>
          <table:table-cell office:value-type="float" office:value="8586.73" table:formula="of:=[.H139]-[.K139]" table:style-name="ce5">
            <text:p>8.586,73</text:p>
          </table:table-cell>
          <table:table-cell table:number-columns-repeated="16372"/>
        </table:table-row>
        <table:table-row table:style-name="ro1">
          <table:table-cell office:value-type="float" office:value="351263" table:style-name="ce21">
            <text:p>351263</text:p>
          </table:table-cell>
          <table:table-cell office:value-type="string" table:style-name="ce21">
            <text:p>AURISVALDO MELO SAMPAI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40]+[.J140]" table:style-name="ce18">
            <text:p>0,00</text:p>
          </table:table-cell>
          <table:table-cell office:value-type="float" office:value="7092.44" table:formula="of:=[.H140]-[.K140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64" table:style-name="ce21">
            <text:p>351264</text:p>
          </table:table-cell>
          <table:table-cell office:value-type="string" table:style-name="ce21">
            <text:p>AURIVANA CURVELO DE JESUS BRAG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178.45" table:style-name="ce25">
            <text:p>1.178,45</text:p>
          </table:table-cell>
          <table:table-cell office:value-type="float" office:value="1178.45" table:formula="of:=[.I141]+[.J141]" table:style-name="ce18">
            <text:p>1.178,45</text:p>
          </table:table-cell>
          <table:table-cell office:value-type="float" office:value="8821.5499999999993" table:formula="of:=[.H141]-[.K141]" table:style-name="ce5">
            <text:p>8.821,55</text:p>
          </table:table-cell>
          <table:table-cell table:number-columns-repeated="16372"/>
        </table:table-row>
        <table:table-row table:style-name="ro1">
          <table:table-cell office:value-type="float" office:value="351264" table:style-name="ce21">
            <text:p>351264</text:p>
          </table:table-cell>
          <table:table-cell office:value-type="string" table:style-name="ce21">
            <text:p>AURIVANA CURVELO DE JESUS BRAG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2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42]+[.J142]" table:style-name="ce18">
            <text:p>0,00</text:p>
          </table:table-cell>
          <table:table-cell office:value-type="float" office:value="6595.97" table:formula="of:=[.H142]-[.K14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11" table:style-name="ce21">
            <text:p>234411</text:p>
          </table:table-cell>
          <table:table-cell office:value-type="string" table:style-name="ce21">
            <text:p>AVANI BULHOES CARVA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ZENDA PUBLICA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17.84" table:style-name="ce25">
            <text:p>1.417,84</text:p>
          </table:table-cell>
          <table:table-cell office:value-type="float" office:value="1417.84" table:formula="of:=[.I143]+[.J143]" table:style-name="ce18">
            <text:p>1.417,84</text:p>
          </table:table-cell>
          <table:table-cell office:value-type="float" office:value="8582.16" table:formula="of:=[.H143]-[.K143]" table:style-name="ce5">
            <text:p>8.582,16</text:p>
          </table:table-cell>
          <table:table-cell table:number-columns-repeated="16372"/>
        </table:table-row>
        <table:table-row table:style-name="ro1">
          <table:table-cell office:value-type="float" office:value="234409" table:style-name="ce21">
            <text:p>234409</text:p>
          </table:table-cell>
          <table:table-cell office:value-type="string" table:style-name="ce21">
            <text:p>BENEDITO MAMEDIO TORRES MARTIN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05.46" table:style-name="ce25">
            <text:p>1.405,46</text:p>
          </table:table-cell>
          <table:table-cell office:value-type="float" office:value="1405.46" table:formula="of:=[.I144]+[.J144]" table:style-name="ce18">
            <text:p>1.405,46</text:p>
          </table:table-cell>
          <table:table-cell office:value-type="float" office:value="8594.5400000000009" table:formula="of:=[.H144]-[.K144]" table:style-name="ce5">
            <text:p>8.594,54</text:p>
          </table:table-cell>
          <table:table-cell table:number-columns-repeated="16372"/>
        </table:table-row>
        <table:table-row table:style-name="ro1">
          <table:table-cell office:value-type="float" office:value="351589" table:style-name="ce21">
            <text:p>351589</text:p>
          </table:table-cell>
          <table:table-cell office:value-type="string" table:style-name="ce21">
            <text:p>BENEVAL SANTOS MUTIM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45]+[.J145]" table:style-name="ce18">
            <text:p>0,00</text:p>
          </table:table-cell>
          <table:table-cell office:value-type="float" office:value="6595.97" table:formula="of:=[.H145]-[.K14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63" table:style-name="ce21">
            <text:p>351963</text:p>
          </table:table-cell>
          <table:table-cell office:value-type="string" table:style-name="ce21">
            <text:p>BIANCA GEISA SANTOS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LHEUS - 1 A 11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2198.66" table:style-name="ce25">
            <text:p>2.198,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46]+[.J146]" table:style-name="ce18">
            <text:p>0,00</text:p>
          </table:table-cell>
          <table:table-cell office:value-type="float" office:value="2198.66" table:formula="of:=[.H146]-[.K146]" table:style-name="ce5">
            <text:p>2.198,66</text:p>
          </table:table-cell>
          <table:table-cell table:number-columns-repeated="16372"/>
        </table:table-row>
        <table:table-row table:style-name="ro1">
          <table:table-cell office:value-type="float" office:value="353378" table:style-name="ce21">
            <text:p>353378</text:p>
          </table:table-cell>
          <table:table-cell office:value-type="string" table:style-name="ce21">
            <text:p>BRUNA GELIS FITTIPALDI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PJ DE SAO FRANCISCO DO CONDE - 1 E 2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704.86" table:style-name="ce25">
            <text:p>5.704,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47]+[.J147]" table:style-name="ce18">
            <text:p>0,00</text:p>
          </table:table-cell>
          <table:table-cell office:value-type="float" office:value="5704.86" table:formula="of:=[.H147]-[.K147]" table:style-name="ce5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954" table:style-name="ce21">
            <text:p>351954</text:p>
          </table:table-cell>
          <table:table-cell office:value-type="string" table:style-name="ce21">
            <text:p>BRUNO GONTIJO ARAUJO TEIXEIR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PORTO SEGURO - 1, 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48]+[.J148]" table:style-name="ce18">
            <text:p>0,00</text:p>
          </table:table-cell>
          <table:table-cell office:value-type="float" office:value="6134.25" table:formula="of:=[.H148]-[.K148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14" table:style-name="ce21">
            <text:p>351214</text:p>
          </table:table-cell>
          <table:table-cell office:value-type="string" table:style-name="ce21">
            <text:p>CAIO GRACO NEVES DE S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48.25" table:style-name="ce25">
            <text:p>148,25</text:p>
          </table:table-cell>
          <table:table-cell office:value-type="float" office:value="0" table:style-name="ce21">
            <text:p>0</text:p>
          </table:table-cell>
          <table:table-cell office:value-type="float" office:value="16.75" table:style-name="ce25">
            <text:p>16,75</text:p>
          </table:table-cell>
          <table:table-cell office:value-type="float" office:value="16.75" table:formula="of:=[.I149]+[.J149]" table:style-name="ce18">
            <text:p>16,75</text:p>
          </table:table-cell>
          <table:table-cell office:value-type="float" office:value="131.5" table:formula="of:=[.H149]-[.K149]" table:style-name="ce5">
            <text:p>131,50</text:p>
          </table:table-cell>
          <table:table-cell table:number-columns-repeated="16372"/>
        </table:table-row>
        <table:table-row table:style-name="ro1">
          <table:table-cell office:value-type="float" office:value="351214" table:style-name="ce21">
            <text:p>351214</text:p>
          </table:table-cell>
          <table:table-cell office:value-type="string" table:style-name="ce21">
            <text:p>CAIO GRACO NEVES DE S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50]+[.J150]" table:style-name="ce18">
            <text:p>0,00</text:p>
          </table:table-cell>
          <table:table-cell office:value-type="float" office:value="6595.97" table:formula="of:=[.H150]-[.K15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43" table:style-name="ce21">
            <text:p>351943</text:p>
          </table:table-cell>
          <table:table-cell office:value-type="string" table:style-name="ce21">
            <text:p>CARLA ANDRADE BARRETO VALLE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CAMACARI - 1, 2, 3, 4, 5 E 6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51]+[.J151]" table:style-name="ce18">
            <text:p>0,00</text:p>
          </table:table-cell>
          <table:table-cell office:value-type="float" office:value="6595.97" table:formula="of:=[.H151]-[.K15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46" table:style-name="ce21">
            <text:p>351746</text:p>
          </table:table-cell>
          <table:table-cell office:value-type="string" table:style-name="ce21">
            <text:p>CARLA MEDEIROS DOS SANTOS SANTORO NUN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BARREIRAS - 1,2,3,4,5,E 6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52]+[.J152]" table:style-name="ce18">
            <text:p>0,00</text:p>
          </table:table-cell>
          <table:table-cell office:value-type="float" office:value="6595.97" table:formula="of:=[.H152]-[.K15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21">
            <text:p>179167</text:p>
          </table:table-cell>
          <table:table-cell office:value-type="string" table:style-name="ce21">
            <text:p>CARLOS ALBERTO ABREU GOM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545.66" table:style-name="ce25">
            <text:p>1.545,66</text:p>
          </table:table-cell>
          <table:table-cell office:value-type="float" office:value="1545.66" table:formula="of:=[.I153]+[.J153]" table:style-name="ce18">
            <text:p>1.545,66</text:p>
          </table:table-cell>
          <table:table-cell office:value-type="float" office:value="8454.34" table:formula="of:=[.H153]-[.K153]" table:style-name="ce5">
            <text:p>8.454,34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21">
            <text:p>179167</text:p>
          </table:table-cell>
          <table:table-cell office:value-type="string" table:style-name="ce21">
            <text:p>CARLOS ALBERTO ABREU GOM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10147/2017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54]+[.J154]" table:style-name="ce18">
            <text:p>0,00</text:p>
          </table:table-cell>
          <table:table-cell office:value-type="float" office:value="5000" table:formula="of:=[.H154]-[.K154]" table:style-name="ce5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21">
            <text:p>179167</text:p>
          </table:table-cell>
          <table:table-cell office:value-type="string" table:style-name="ce21">
            <text:p>CARLOS ALBERTO ABREU GOM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10148/2017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55]+[.J155]" table:style-name="ce18">
            <text:p>0,00</text:p>
          </table:table-cell>
          <table:table-cell office:value-type="float" office:value="5000" table:formula="of:=[.H155]-[.K155]" table:style-name="ce5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811" table:style-name="ce21">
            <text:p>351811</text:p>
          </table:table-cell>
          <table:table-cell office:value-type="string" table:style-name="ce21">
            <text:p>CARLOS ALBERTO RAMACCIOTTI GUSMA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EQUIE - 1, 2, 3, 4 E 5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56]+[.J156]" table:style-name="ce18">
            <text:p>0,00</text:p>
          </table:table-cell>
          <table:table-cell office:value-type="float" office:value="6595.97" table:formula="of:=[.H156]-[.K15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87" table:style-name="ce21">
            <text:p>353087</text:p>
          </table:table-cell>
          <table:table-cell office:value-type="string" table:style-name="ce21">
            <text:p>CARLOS ANDRE MILTON PEREIR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ANTO ESTEVAO - 1 E 2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57]+[.J157]" table:style-name="ce18">
            <text:p>0,00</text:p>
          </table:table-cell>
          <table:table-cell office:value-type="float" office:value="6134.25" table:formula="of:=[.H157]-[.K157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06872" table:style-name="ce21">
            <text:p>206872</text:p>
          </table:table-cell>
          <table:table-cell office:value-type="string" table:style-name="ce21">
            <text:p>CARLOS ARTUR DOS SANTOS PIR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P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249.6400000000001" table:style-name="ce25">
            <text:p>1.249,64</text:p>
          </table:table-cell>
          <table:table-cell office:value-type="float" office:value="1249.6400000000001" table:formula="of:=[.I158]+[.J158]" table:style-name="ce18">
            <text:p>1.249,64</text:p>
          </table:table-cell>
          <table:table-cell office:value-type="float" office:value="8750.36" table:formula="of:=[.H158]-[.K158]" table:style-name="ce5">
            <text:p>8.750,36</text:p>
          </table:table-cell>
          <table:table-cell table:number-columns-repeated="16372"/>
        </table:table-row>
        <table:table-row table:style-name="ro1">
          <table:table-cell office:value-type="float" office:value="206872" table:style-name="ce21">
            <text:p>206872</text:p>
          </table:table-cell>
          <table:table-cell office:value-type="string" table:style-name="ce21">
            <text:p>CARLOS ARTUR DOS SANTOS PIR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P - COORDENACAO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59]+[.J159]" table:style-name="ce18">
            <text:p>0,00</text:p>
          </table:table-cell>
          <table:table-cell office:value-type="float" office:value="6595.97" table:formula="of:=[.H159]-[.K15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5" table:style-name="ce21">
            <text:p>353095</text:p>
          </table:table-cell>
          <table:table-cell office:value-type="string" table:style-name="ce21">
            <text:p>CARLOS AUGUSTO MACHADO DE BRI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PAULO AFONSO - 1, 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60]+[.J160]" table:style-name="ce18">
            <text:p>0,00</text:p>
          </table:table-cell>
          <table:table-cell office:value-type="float" office:value="6595.97" table:formula="of:=[.H160]-[.K16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9" table:style-name="ce21">
            <text:p>351289</text:p>
          </table:table-cell>
          <table:table-cell office:value-type="string" table:style-name="ce21">
            <text:p>CARLOS AUGUSTO SERRA DE FARI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AESF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708.27" table:style-name="ce25">
            <text:p>1.708,27</text:p>
          </table:table-cell>
          <table:table-cell office:value-type="float" office:value="0" table:style-name="ce21">
            <text:p>0</text:p>
          </table:table-cell>
          <table:table-cell office:value-type="float" office:value="194.99" table:style-name="ce25">
            <text:p>194,99</text:p>
          </table:table-cell>
          <table:table-cell office:value-type="float" office:value="194.99" table:formula="of:=[.I161]+[.J161]" table:style-name="ce18">
            <text:p>194,99</text:p>
          </table:table-cell>
          <table:table-cell office:value-type="float" office:value="1513.28" table:formula="of:=[.H161]-[.K161]" table:style-name="ce5">
            <text:p>1.513,28</text:p>
          </table:table-cell>
          <table:table-cell table:number-columns-repeated="16372"/>
        </table:table-row>
        <table:table-row table:style-name="ro1">
          <table:table-cell office:value-type="float" office:value="351289" table:style-name="ce21">
            <text:p>351289</text:p>
          </table:table-cell>
          <table:table-cell office:value-type="string" table:style-name="ce21">
            <text:p>CARLOS AUGUSTO SERRA DE FARI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AESF - COORDENACAO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62]+[.J162]" table:style-name="ce18">
            <text:p>0,00</text:p>
          </table:table-cell>
          <table:table-cell office:value-type="float" office:value="6595.97" table:formula="of:=[.H162]-[.K16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01559" table:style-name="ce21">
            <text:p>101559</text:p>
          </table:table-cell>
          <table:table-cell office:value-type="string" table:style-name="ce21">
            <text:p>CARLOS EDUARDO LIMA PASSOS DA SILV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73.28" table:style-name="ce25">
            <text:p>1.373,28</text:p>
          </table:table-cell>
          <table:table-cell office:value-type="float" office:value="1373.28" table:formula="of:=[.I163]+[.J163]" table:style-name="ce18">
            <text:p>1.373,28</text:p>
          </table:table-cell>
          <table:table-cell office:value-type="float" office:value="8626.7199999999993" table:formula="of:=[.H163]-[.K163]" table:style-name="ce5">
            <text:p>8.626,72</text:p>
          </table:table-cell>
          <table:table-cell table:number-columns-repeated="16372"/>
        </table:table-row>
        <table:table-row table:style-name="ro1">
          <table:table-cell office:value-type="float" office:value="351291" table:style-name="ce21">
            <text:p>351291</text:p>
          </table:table-cell>
          <table:table-cell office:value-type="string" table:style-name="ce21">
            <text:p>CARLOS MARTHEO CRUSOE GUANAES GOM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221.34" table:style-name="ce25">
            <text:p>221,34</text:p>
          </table:table-cell>
          <table:table-cell office:value-type="float" office:value="221.34" table:formula="of:=[.I164]+[.J164]" table:style-name="ce18">
            <text:p>221,34</text:p>
          </table:table-cell>
          <table:table-cell office:value-type="float" office:value="9778.66" table:formula="of:=[.H164]-[.K164]" table:style-name="ce5">
            <text:p>9.778,66</text:p>
          </table:table-cell>
          <table:table-cell table:number-columns-repeated="16372"/>
        </table:table-row>
        <table:table-row table:style-name="ro1">
          <table:table-cell office:value-type="float" office:value="351291" table:style-name="ce21">
            <text:p>351291</text:p>
          </table:table-cell>
          <table:table-cell office:value-type="string" table:style-name="ce21">
            <text:p>CARLOS MARTHEO CRUSOE GUANAES GOM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65]+[.J165]" table:style-name="ce18">
            <text:p>0,00</text:p>
          </table:table-cell>
          <table:table-cell office:value-type="float" office:value="6595.97" table:formula="of:=[.H165]-[.K16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819" table:style-name="ce21">
            <text:p>351819</text:p>
          </table:table-cell>
          <table:table-cell office:value-type="string" table:style-name="ce21">
            <text:p>CARLOS ROBSON OLIVEIRA LEA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ACEP - COORDENACAO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66]+[.J166]" table:style-name="ce18">
            <text:p>0,00</text:p>
          </table:table-cell>
          <table:table-cell office:value-type="float" office:value="6595.97" table:formula="of:=[.H166]-[.K16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50" table:style-name="ce21">
            <text:p>351950</text:p>
          </table:table-cell>
          <table:table-cell office:value-type="string" table:style-name="ce21">
            <text:p>CAROLINA BEZERRA ALV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67]+[.J167]" table:style-name="ce18">
            <text:p>0,00</text:p>
          </table:table-cell>
          <table:table-cell office:value-type="float" office:value="6595.97" table:formula="of:=[.H167]-[.K16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70" table:style-name="ce21">
            <text:p>351770</text:p>
          </table:table-cell>
          <table:table-cell office:value-type="string" table:style-name="ce21">
            <text:p>CAROLINA CUNHA DA HORA SANTAN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ASSISTENCIA -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68]+[.J168]" table:style-name="ce18">
            <text:p>0,00</text:p>
          </table:table-cell>
          <table:table-cell office:value-type="float" office:value="6595.97" table:formula="of:=[.H168]-[.K16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60303" table:style-name="ce21">
            <text:p>60303</text:p>
          </table:table-cell>
          <table:table-cell office:value-type="string" table:style-name="ce21">
            <text:p>CASSILANDRO VIANA DE SOUZ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69]+[.J169]" table:style-name="ce18">
            <text:p>0,00</text:p>
          </table:table-cell>
          <table:table-cell office:value-type="float" office:value="1500" table:formula="of:=[.H169]-[.K169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84807" table:style-name="ce21">
            <text:p>284807</text:p>
          </table:table-cell>
          <table:table-cell office:value-type="string" table:style-name="ce21">
            <text:p>CASSIO MARCELO DE MELO SAN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CRIM - CENTRAL DE INQUERITOS / SEDE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62.68" table:style-name="ce25">
            <text:p>62,68</text:p>
          </table:table-cell>
          <table:table-cell office:value-type="float" office:value="62.68" table:formula="of:=[.I170]+[.J170]" table:style-name="ce18">
            <text:p>62,68</text:p>
          </table:table-cell>
          <table:table-cell office:value-type="float" office:value="2037.32" table:formula="of:=[.H170]-[.K170]" table:style-name="ce5">
            <text:p>2.037,32</text:p>
          </table:table-cell>
          <table:table-cell table:number-columns-repeated="16372"/>
        </table:table-row>
        <table:table-row table:style-name="ro1">
          <table:table-cell office:value-type="float" office:value="284807" table:style-name="ce21">
            <text:p>284807</text:p>
          </table:table-cell>
          <table:table-cell office:value-type="string" table:style-name="ce21">
            <text:p>CASSIO MARCELO DE MELO SAN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CRIM - CENTRAL DE INQUERITOS / SEDE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71]+[.J171]" table:style-name="ce18">
            <text:p>0,00</text:p>
          </table:table-cell>
          <table:table-cell office:value-type="float" office:value="6595.97" table:formula="of:=[.H171]-[.K17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97" table:style-name="ce21">
            <text:p>351597</text:p>
          </table:table-cell>
          <table:table-cell office:value-type="string" table:style-name="ce21">
            <text:p>CECILIA CARVALHO MARIN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CANDEIAS - 1, 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72]+[.J172]" table:style-name="ce18">
            <text:p>0,00</text:p>
          </table:table-cell>
          <table:table-cell office:value-type="float" office:value="6134.25" table:formula="of:=[.H172]-[.K172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13" table:style-name="ce21">
            <text:p>351213</text:p>
          </table:table-cell>
          <table:table-cell office:value-type="string" table:style-name="ce21">
            <text:p>CECILIA PONDE LUZ DO NASCIMEN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273.3800000000001" table:style-name="ce25">
            <text:p>1.273,38</text:p>
          </table:table-cell>
          <table:table-cell office:value-type="float" office:value="1273.3800000000001" table:formula="of:=[.I173]+[.J173]" table:style-name="ce18">
            <text:p>1.273,38</text:p>
          </table:table-cell>
          <table:table-cell office:value-type="float" office:value="8726.619999999999" table:formula="of:=[.H173]-[.K173]" table:style-name="ce5">
            <text:p>8.726,62</text:p>
          </table:table-cell>
          <table:table-cell table:number-columns-repeated="16372"/>
        </table:table-row>
        <table:table-row table:style-name="ro1">
          <table:table-cell office:value-type="float" office:value="180633" table:style-name="ce21">
            <text:p>180633</text:p>
          </table:table-cell>
          <table:table-cell office:value-type="string" table:style-name="ce21">
            <text:p>CELIA ADELAIDE CUNHA DE SEN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621.63" table:style-name="ce25">
            <text:p>1.621,63</text:p>
          </table:table-cell>
          <table:table-cell office:value-type="float" office:value="1621.63" table:formula="of:=[.I174]+[.J174]" table:style-name="ce18">
            <text:p>1.621,63</text:p>
          </table:table-cell>
          <table:table-cell office:value-type="float" office:value="8378.369999999999" table:formula="of:=[.H174]-[.K174]" table:style-name="ce5">
            <text:p>8.378,37</text:p>
          </table:table-cell>
          <table:table-cell table:number-columns-repeated="16372"/>
        </table:table-row>
        <table:table-row table:style-name="ro1">
          <table:table-cell office:value-type="float" office:value="28513" table:style-name="ce21">
            <text:p>28513</text:p>
          </table:table-cell>
          <table:table-cell office:value-type="string" table:style-name="ce21">
            <text:p>CELIA MARIA DE LIMA DANT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75]+[.J175]" table:style-name="ce18">
            <text:p>0,00</text:p>
          </table:table-cell>
          <table:table-cell office:value-type="float" office:value="1500" table:formula="of:=[.H175]-[.K175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209" table:style-name="ce21">
            <text:p>234209</text:p>
          </table:table-cell>
          <table:table-cell office:value-type="string" table:style-name="ce21">
            <text:p>CELIA OLIVEIRA BOAVENTU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PAM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64.65" table:style-name="ce25">
            <text:p>1.364,65</text:p>
          </table:table-cell>
          <table:table-cell office:value-type="float" office:value="1364.65" table:formula="of:=[.I176]+[.J176]" table:style-name="ce18">
            <text:p>1.364,65</text:p>
          </table:table-cell>
          <table:table-cell office:value-type="float" office:value="8635.35" table:formula="of:=[.H176]-[.K176]" table:style-name="ce5">
            <text:p>8.635,35</text:p>
          </table:table-cell>
          <table:table-cell table:number-columns-repeated="16372"/>
        </table:table-row>
        <table:table-row table:style-name="ro1">
          <table:table-cell office:value-type="float" office:value="234209" table:style-name="ce21">
            <text:p>234209</text:p>
          </table:table-cell>
          <table:table-cell office:value-type="string" table:style-name="ce21">
            <text:p>CELIA OLIVEIRA BOAVENTU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PAM - COORDENACAO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77]+[.J177]" table:style-name="ce18">
            <text:p>0,00</text:p>
          </table:table-cell>
          <table:table-cell office:value-type="float" office:value="6595.97" table:formula="of:=[.H177]-[.K17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50679" table:style-name="ce21">
            <text:p>150679</text:p>
          </table:table-cell>
          <table:table-cell office:value-type="string" table:style-name="ce21">
            <text:p>CERES MIRIAM MOURA DE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78]+[.J178]" table:style-name="ce18">
            <text:p>0,00</text:p>
          </table:table-cell>
          <table:table-cell office:value-type="float" office:value="1500" table:formula="of:=[.H178]-[.K178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23" table:style-name="ce21">
            <text:p>212723</text:p>
          </table:table-cell>
          <table:table-cell office:value-type="string" table:style-name="ce21">
            <text:p>CESAR LUIZ PAIVA CORREI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79]+[.J179]" table:style-name="ce18">
            <text:p>0,00</text:p>
          </table:table-cell>
          <table:table-cell office:value-type="float" office:value="10000" table:formula="of:=[.H179]-[.K179]" table:style-name="ce5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3807" table:style-name="ce21">
            <text:p>233807</text:p>
          </table:table-cell>
          <table:table-cell office:value-type="string" table:style-name="ce21">
            <text:p>CICERO ORNELLA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AESF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81.2" table:style-name="ce25">
            <text:p>1.381,20</text:p>
          </table:table-cell>
          <table:table-cell office:value-type="float" office:value="1381.2" table:formula="of:=[.I180]+[.J180]" table:style-name="ce18">
            <text:p>1.381,20</text:p>
          </table:table-cell>
          <table:table-cell office:value-type="float" office:value="8618.7999999999993" table:formula="of:=[.H180]-[.K180]" table:style-name="ce5">
            <text:p>8.618,80</text:p>
          </table:table-cell>
          <table:table-cell table:number-columns-repeated="16372"/>
        </table:table-row>
        <table:table-row table:style-name="ro1">
          <table:table-cell office:value-type="float" office:value="233807" table:style-name="ce21">
            <text:p>233807</text:p>
          </table:table-cell>
          <table:table-cell office:value-type="string" table:style-name="ce21">
            <text:p>CICERO ORNELLA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AESF - COORDENACAO</text:p>
          </table:table-cell>
          <table:table-cell office:value-type="string" table:style-name="ce22">
            <text:p>003.0.9272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81]+[.J181]" table:style-name="ce18">
            <text:p>0,00</text:p>
          </table:table-cell>
          <table:table-cell office:value-type="float" office:value="10000" table:formula="of:=[.H181]-[.K181]" table:style-name="ce5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94" table:style-name="ce21">
            <text:p>351294</text:p>
          </table:table-cell>
          <table:table-cell office:value-type="string" table:style-name="ce21">
            <text:p>CINTHIA PORTELA LOP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TABUNA - 1, 2, 3, 4, 5, 6, 7, 8 E 9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219.16" table:style-name="ce25">
            <text:p>219,16</text:p>
          </table:table-cell>
          <table:table-cell office:value-type="float" office:value="219.16" table:formula="of:=[.I182]+[.J182]" table:style-name="ce18">
            <text:p>219,16</text:p>
          </table:table-cell>
          <table:table-cell office:value-type="float" office:value="9780.84" table:formula="of:=[.H182]-[.K182]" table:style-name="ce5">
            <text:p>9.780,84</text:p>
          </table:table-cell>
          <table:table-cell table:number-columns-repeated="16372"/>
        </table:table-row>
        <table:table-row table:style-name="ro1">
          <table:table-cell office:value-type="float" office:value="351294" table:style-name="ce21">
            <text:p>351294</text:p>
          </table:table-cell>
          <table:table-cell office:value-type="string" table:style-name="ce21">
            <text:p>CINTHIA PORTELA LOP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TABUNA - 1, 2, 3, 4, 5, 6, 7, 8 E 9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83]+[.J183]" table:style-name="ce18">
            <text:p>0,00</text:p>
          </table:table-cell>
          <table:table-cell office:value-type="float" office:value="6595.97" table:formula="of:=[.H183]-[.K18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5039" table:style-name="ce21">
            <text:p>285039</text:p>
          </table:table-cell>
          <table:table-cell office:value-type="string" table:style-name="ce21">
            <text:p>CINTIA CRUSOE GUANAES GOM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6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39.24" table:style-name="ce25">
            <text:p>39,24</text:p>
          </table:table-cell>
          <table:table-cell office:value-type="float" office:value="39.24" table:formula="of:=[.I184]+[.J184]" table:style-name="ce18">
            <text:p>39,24</text:p>
          </table:table-cell>
          <table:table-cell office:value-type="float" office:value="2060.7600000000002" table:formula="of:=[.H184]-[.K184]" table:style-name="ce5">
            <text:p>2.060,76</text:p>
          </table:table-cell>
          <table:table-cell table:number-columns-repeated="16372"/>
        </table:table-row>
        <table:table-row table:style-name="ro1">
          <table:table-cell office:value-type="float" office:value="285039" table:style-name="ce21">
            <text:p>285039</text:p>
          </table:table-cell>
          <table:table-cell office:value-type="string" table:style-name="ce21">
            <text:p>CINTIA CRUSOE GUANAES GOM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6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3297.99" table:style-name="ce25">
            <text:p>3.297,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85]+[.J185]" table:style-name="ce18">
            <text:p>0,00</text:p>
          </table:table-cell>
          <table:table-cell office:value-type="float" office:value="3297.99" table:formula="of:=[.H185]-[.K185]" table:style-name="ce5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56552" table:style-name="ce21">
            <text:p>56552</text:p>
          </table:table-cell>
          <table:table-cell office:value-type="string" table:style-name="ce21">
            <text:p>CLARICE LINS HADDAD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86]+[.J186]" table:style-name="ce18">
            <text:p>0,00</text:p>
          </table:table-cell>
          <table:table-cell office:value-type="float" office:value="1500" table:formula="of:=[.H186]-[.K186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773" table:style-name="ce21">
            <text:p>351773</text:p>
          </table:table-cell>
          <table:table-cell office:value-type="string" table:style-name="ce21">
            <text:p>CLARISSA DINIZ GUERRA DE ANDRADE SEN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GAECO - COORDENACAO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87]+[.J187]" table:style-name="ce18">
            <text:p>0,00</text:p>
          </table:table-cell>
          <table:table-cell office:value-type="float" office:value="6134.25" table:formula="of:=[.H187]-[.K187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80627" table:style-name="ce21">
            <text:p>180627</text:p>
          </table:table-cell>
          <table:table-cell office:value-type="string" table:style-name="ce21">
            <text:p>CLAUDIA CARVALHO CUNHA DOS SAN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32.96" table:style-name="ce25">
            <text:p>1.432,96</text:p>
          </table:table-cell>
          <table:table-cell office:value-type="float" office:value="1432.96" table:formula="of:=[.I188]+[.J188]" table:style-name="ce18">
            <text:p>1.432,96</text:p>
          </table:table-cell>
          <table:table-cell office:value-type="float" office:value="8567.0400000000009" table:formula="of:=[.H188]-[.K188]" table:style-name="ce5">
            <text:p>8.567,04</text:p>
          </table:table-cell>
          <table:table-cell table:number-columns-repeated="16372"/>
        </table:table-row>
        <table:table-row table:style-name="ro1">
          <table:table-cell office:value-type="float" office:value="234405" table:style-name="ce21">
            <text:p>234405</text:p>
          </table:table-cell>
          <table:table-cell office:value-type="string" table:style-name="ce21">
            <text:p>CLAUDIA LUIZA RIBEIRO ELPIDI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SAU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65.01" table:style-name="ce25">
            <text:p>1.365,01</text:p>
          </table:table-cell>
          <table:table-cell office:value-type="float" office:value="1365.01" table:formula="of:=[.I189]+[.J189]" table:style-name="ce18">
            <text:p>1.365,01</text:p>
          </table:table-cell>
          <table:table-cell office:value-type="float" office:value="8634.99" table:formula="of:=[.H189]-[.K189]" table:style-name="ce5">
            <text:p>8.634,99</text:p>
          </table:table-cell>
          <table:table-cell table:number-columns-repeated="16372"/>
        </table:table-row>
        <table:table-row table:style-name="ro1">
          <table:table-cell office:value-type="float" office:value="234405" table:style-name="ce21">
            <text:p>234405</text:p>
          </table:table-cell>
          <table:table-cell office:value-type="string" table:style-name="ce21">
            <text:p>CLAUDIA LUIZA RIBEIRO ELPIDI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SAU - COORDENACAO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90]+[.J190]" table:style-name="ce18">
            <text:p>0,00</text:p>
          </table:table-cell>
          <table:table-cell office:value-type="float" office:value="6595.97" table:formula="of:=[.H190]-[.K19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00" table:style-name="ce21">
            <text:p>234500</text:p>
          </table:table-cell>
          <table:table-cell office:value-type="string" table:style-name="ce21">
            <text:p>CLAUDIA LULA XAVIER GARCI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ZENDA PUBLICA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07.37" table:style-name="ce25">
            <text:p>1.407,37</text:p>
          </table:table-cell>
          <table:table-cell office:value-type="float" office:value="1407.37" table:formula="of:=[.I191]+[.J191]" table:style-name="ce18">
            <text:p>1.407,37</text:p>
          </table:table-cell>
          <table:table-cell office:value-type="float" office:value="8592.630000000001" table:formula="of:=[.H191]-[.K191]" table:style-name="ce5">
            <text:p>8.592,63</text:p>
          </table:table-cell>
          <table:table-cell table:number-columns-repeated="16372"/>
        </table:table-row>
        <table:table-row table:style-name="ro1">
          <table:table-cell office:value-type="float" office:value="234500" table:style-name="ce21">
            <text:p>234500</text:p>
          </table:table-cell>
          <table:table-cell office:value-type="string" table:style-name="ce21">
            <text:p>CLAUDIA LULA XAVIER GARCI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ZENDA PUBLICA -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92]+[.J192]" table:style-name="ce18">
            <text:p>0,00</text:p>
          </table:table-cell>
          <table:table-cell office:value-type="float" office:value="6595.97" table:formula="of:=[.H192]-[.K19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91" table:style-name="ce21">
            <text:p>351391</text:p>
          </table:table-cell>
          <table:table-cell office:value-type="string" table:style-name="ce21">
            <text:p>CLAUDIA MARIA S PARANHOS BORGES DE FREITA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56.17" table:style-name="ce25">
            <text:p>56,17</text:p>
          </table:table-cell>
          <table:table-cell office:value-type="float" office:value="56.17" table:formula="of:=[.I193]+[.J193]" table:style-name="ce18">
            <text:p>56,17</text:p>
          </table:table-cell>
          <table:table-cell office:value-type="float" office:value="2043.83" table:formula="of:=[.H193]-[.K193]" table:style-name="ce5">
            <text:p>2.043,83</text:p>
          </table:table-cell>
          <table:table-cell table:number-columns-repeated="16372"/>
        </table:table-row>
        <table:table-row table:style-name="ro1">
          <table:table-cell office:value-type="float" office:value="351391" table:style-name="ce21">
            <text:p>351391</text:p>
          </table:table-cell>
          <table:table-cell office:value-type="string" table:style-name="ce21">
            <text:p>CLAUDIA MARIA S PARANHOS BORGES DE FREITA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94]+[.J194]" table:style-name="ce18">
            <text:p>0,00</text:p>
          </table:table-cell>
          <table:table-cell office:value-type="float" office:value="6595.97" table:formula="of:=[.H194]-[.K19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5" table:style-name="ce21">
            <text:p>351385</text:p>
          </table:table-cell>
          <table:table-cell office:value-type="string" table:style-name="ce21">
            <text:p>CLAUDIA VIRGINIA SANTOS BARRE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4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45.47" table:style-name="ce25">
            <text:p>45,47</text:p>
          </table:table-cell>
          <table:table-cell office:value-type="float" office:value="45.47" table:formula="of:=[.I195]+[.J195]" table:style-name="ce18">
            <text:p>45,47</text:p>
          </table:table-cell>
          <table:table-cell office:value-type="float" office:value="2054.5300000000002" table:formula="of:=[.H195]-[.K195]" table:style-name="ce5">
            <text:p>2.054,53</text:p>
          </table:table-cell>
          <table:table-cell table:number-columns-repeated="16372"/>
        </table:table-row>
        <table:table-row table:style-name="ro1">
          <table:table-cell office:value-type="float" office:value="351385" table:style-name="ce21">
            <text:p>351385</text:p>
          </table:table-cell>
          <table:table-cell office:value-type="string" table:style-name="ce21">
            <text:p>CLAUDIA VIRGINIA SANTOS BARRE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4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96]+[.J196]" table:style-name="ce18">
            <text:p>0,00</text:p>
          </table:table-cell>
          <table:table-cell office:value-type="float" office:value="6595.97" table:formula="of:=[.H196]-[.K19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46038" table:style-name="ce21">
            <text:p>146038</text:p>
          </table:table-cell>
          <table:table-cell office:value-type="string" table:style-name="ce21">
            <text:p>CLAUDINO NARCIZO DOS SAN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97]+[.J197]" table:style-name="ce18">
            <text:p>0,00</text:p>
          </table:table-cell>
          <table:table-cell office:value-type="float" office:value="1500" table:formula="of:=[.H197]-[.K197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61" table:style-name="ce21">
            <text:p>351361</text:p>
          </table:table-cell>
          <table:table-cell office:value-type="string" table:style-name="ce21">
            <text:p>CLAUDIO JENNER DE MOURA BEZER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57.8" table:style-name="ce25">
            <text:p>57,80</text:p>
          </table:table-cell>
          <table:table-cell office:value-type="float" office:value="57.8" table:formula="of:=[.I198]+[.J198]" table:style-name="ce18">
            <text:p>57,80</text:p>
          </table:table-cell>
          <table:table-cell office:value-type="float" office:value="2042.2" table:formula="of:=[.H198]-[.K198]" table:style-name="ce5">
            <text:p>2.042,20</text:p>
          </table:table-cell>
          <table:table-cell table:number-columns-repeated="16372"/>
        </table:table-row>
        <table:table-row table:style-name="ro1">
          <table:table-cell office:value-type="float" office:value="351361" table:style-name="ce21">
            <text:p>351361</text:p>
          </table:table-cell>
          <table:table-cell office:value-type="string" table:style-name="ce21">
            <text:p>CLAUDIO JENNER DE MOURA BEZER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199]+[.J199]" table:style-name="ce18">
            <text:p>0,00</text:p>
          </table:table-cell>
          <table:table-cell office:value-type="float" office:value="6595.97" table:formula="of:=[.H199]-[.K19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23410" table:style-name="ce21">
            <text:p>123410</text:p>
          </table:table-cell>
          <table:table-cell office:value-type="string" table:style-name="ce21">
            <text:p>CLEONICE DE SOUZA LIMA SAN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596.97" table:style-name="ce25">
            <text:p>1.596,97</text:p>
          </table:table-cell>
          <table:table-cell office:value-type="float" office:value="1596.97" table:formula="of:=[.I200]+[.J200]" table:style-name="ce18">
            <text:p>1.596,97</text:p>
          </table:table-cell>
          <table:table-cell office:value-type="float" office:value="8403.0300000000007" table:formula="of:=[.H200]-[.K200]" table:style-name="ce5">
            <text:p>8.403,03</text:p>
          </table:table-cell>
          <table:table-cell table:number-columns-repeated="16372"/>
        </table:table-row>
        <table:table-row table:style-name="ro1">
          <table:table-cell office:value-type="float" office:value="123410" table:style-name="ce21">
            <text:p>123410</text:p>
          </table:table-cell>
          <table:table-cell office:value-type="string" table:style-name="ce21">
            <text:p>CLEONICE DE SOUZA LIMA SAN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01]+[.J201]" table:style-name="ce18">
            <text:p>0,00</text:p>
          </table:table-cell>
          <table:table-cell office:value-type="float" office:value="7092.44" table:formula="of:=[.H201]-[.K201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0698" table:style-name="ce21">
            <text:p>20698</text:p>
          </table:table-cell>
          <table:table-cell office:value-type="string" table:style-name="ce21">
            <text:p>CLEUSA BOYDA DE ANDRAD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513.24" table:style-name="ce25">
            <text:p>1.513,24</text:p>
          </table:table-cell>
          <table:table-cell office:value-type="float" office:value="1513.24" table:formula="of:=[.I202]+[.J202]" table:style-name="ce18">
            <text:p>1.513,24</text:p>
          </table:table-cell>
          <table:table-cell office:value-type="float" office:value="8486.76" table:formula="of:=[.H202]-[.K202]" table:style-name="ce5">
            <text:p>8.486,76</text:p>
          </table:table-cell>
          <table:table-cell table:number-columns-repeated="16372"/>
        </table:table-row>
        <table:table-row table:style-name="ro1">
          <table:table-cell office:value-type="float" office:value="20698" table:style-name="ce21">
            <text:p>20698</text:p>
          </table:table-cell>
          <table:table-cell office:value-type="string" table:style-name="ce21">
            <text:p>CLEUSA BOYDA DE ANDRAD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03]+[.J203]" table:style-name="ce18">
            <text:p>0,00</text:p>
          </table:table-cell>
          <table:table-cell office:value-type="float" office:value="7092.44" table:formula="of:=[.H203]-[.K203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598" table:style-name="ce21">
            <text:p>351598</text:p>
          </table:table-cell>
          <table:table-cell office:value-type="string" table:style-name="ce21">
            <text:p>CLODOALDO SILVA DA ANUNCIACA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OER - NARJCIVEL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3297.99" table:style-name="ce25">
            <text:p>3.297,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04]+[.J204]" table:style-name="ce18">
            <text:p>0,00</text:p>
          </table:table-cell>
          <table:table-cell office:value-type="float" office:value="3297.99" table:formula="of:=[.H204]-[.K204]" table:style-name="ce5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284828" table:style-name="ce21">
            <text:p>284828</text:p>
          </table:table-cell>
          <table:table-cell office:value-type="string" table:style-name="ce21">
            <text:p>CRISTIANO CHAVES DE FARIA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GJ - ASSESSORIA ESPECI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50.97" table:style-name="ce25">
            <text:p>50,97</text:p>
          </table:table-cell>
          <table:table-cell office:value-type="float" office:value="50.97" table:formula="of:=[.I205]+[.J205]" table:style-name="ce18">
            <text:p>50,97</text:p>
          </table:table-cell>
          <table:table-cell office:value-type="float" office:value="2049.0300000000002" table:formula="of:=[.H205]-[.K205]" table:style-name="ce5">
            <text:p>2.049,03</text:p>
          </table:table-cell>
          <table:table-cell table:number-columns-repeated="16372"/>
        </table:table-row>
        <table:table-row table:style-name="ro1">
          <table:table-cell office:value-type="float" office:value="351257" table:style-name="ce21">
            <text:p>351257</text:p>
          </table:table-cell>
          <table:table-cell office:value-type="string" table:style-name="ce21">
            <text:p>CRISTINA SEIXAS GRAC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EIO AMBIENTE - 6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56.96" table:style-name="ce25">
            <text:p>1.356,96</text:p>
          </table:table-cell>
          <table:table-cell office:value-type="float" office:value="1356.96" table:formula="of:=[.I206]+[.J206]" table:style-name="ce18">
            <text:p>1.356,96</text:p>
          </table:table-cell>
          <table:table-cell office:value-type="float" office:value="8643.0400000000009" table:formula="of:=[.H206]-[.K206]" table:style-name="ce5">
            <text:p>8.643,04</text:p>
          </table:table-cell>
          <table:table-cell table:number-columns-repeated="16372"/>
        </table:table-row>
        <table:table-row table:style-name="ro1">
          <table:table-cell office:value-type="float" office:value="351257" table:style-name="ce21">
            <text:p>351257</text:p>
          </table:table-cell>
          <table:table-cell office:value-type="string" table:style-name="ce21">
            <text:p>CRISTINA SEIXAS GRAC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EIO AMBIENTE - 6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07]+[.J207]" table:style-name="ce18">
            <text:p>0,00</text:p>
          </table:table-cell>
          <table:table-cell office:value-type="float" office:value="6595.97" table:formula="of:=[.H207]-[.K20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8994" table:style-name="ce21">
            <text:p>48994</text:p>
          </table:table-cell>
          <table:table-cell office:value-type="string" table:style-name="ce21">
            <text:p>CYBELE SANTOS ALMEID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08]+[.J208]" table:style-name="ce18">
            <text:p>0,00</text:p>
          </table:table-cell>
          <table:table-cell office:value-type="float" office:value="1500" table:formula="of:=[.H208]-[.K208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608" table:style-name="ce21">
            <text:p>351608</text:p>
          </table:table-cell>
          <table:table-cell office:value-type="string" table:style-name="ce21">
            <text:p>DAHIANE BULCAO CALDAS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PJ DE SAO SEBASTIAO DO PASSE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704.86" table:style-name="ce25">
            <text:p>5.704,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09]+[.J209]" table:style-name="ce18">
            <text:p>0,00</text:p>
          </table:table-cell>
          <table:table-cell office:value-type="float" office:value="5704.86" table:formula="of:=[.H209]-[.K209]" table:style-name="ce5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34391" table:style-name="ce21">
            <text:p>234391</text:p>
          </table:table-cell>
          <table:table-cell office:value-type="string" table:style-name="ce21">
            <text:p>DANIEL DE SOUZA OLIVEIRA NET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90.85" table:style-name="ce25">
            <text:p>1.390,85</text:p>
          </table:table-cell>
          <table:table-cell office:value-type="float" office:value="1390.85" table:formula="of:=[.I210]+[.J210]" table:style-name="ce18">
            <text:p>1.390,85</text:p>
          </table:table-cell>
          <table:table-cell office:value-type="float" office:value="8609.15" table:formula="of:=[.H210]-[.K210]" table:style-name="ce5">
            <text:p>8.609,15</text:p>
          </table:table-cell>
          <table:table-cell table:number-columns-repeated="16372"/>
        </table:table-row>
        <table:table-row table:style-name="ro1">
          <table:table-cell office:value-type="float" office:value="353379" table:style-name="ce21">
            <text:p>353379</text:p>
          </table:table-cell>
          <table:table-cell office:value-type="string" table:style-name="ce21">
            <text:p>DANIELE CHAGAS RODRIGUES BRUN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CAETITE - 1 E 2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11]+[.J211]" table:style-name="ce18">
            <text:p>0,00</text:p>
          </table:table-cell>
          <table:table-cell office:value-type="float" office:value="6134.25" table:formula="of:=[.H211]-[.K211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8" table:style-name="ce21">
            <text:p>353068</text:p>
          </table:table-cell>
          <table:table-cell office:value-type="string" table:style-name="ce21">
            <text:p>DANIELE COCHRANE SANTIAGO DANTAS CORDEIR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PAULO AFONSO - 1, 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12]+[.J212]" table:style-name="ce18">
            <text:p>0,00</text:p>
          </table:table-cell>
          <table:table-cell office:value-type="float" office:value="6134.25" table:formula="of:=[.H212]-[.K212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650" table:style-name="ce21">
            <text:p>234650</text:p>
          </table:table-cell>
          <table:table-cell office:value-type="string" table:style-name="ce21">
            <text:p>DANILO MONTEIRO DE ARAUJO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0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07.05" table:style-name="ce25">
            <text:p>1.407,05</text:p>
          </table:table-cell>
          <table:table-cell office:value-type="float" office:value="1407.05" table:formula="of:=[.I213]+[.J213]" table:style-name="ce18">
            <text:p>1.407,05</text:p>
          </table:table-cell>
          <table:table-cell office:value-type="float" office:value="8592.9500000000007" table:formula="of:=[.H213]-[.K213]" table:style-name="ce5">
            <text:p>8.592,95</text:p>
          </table:table-cell>
          <table:table-cell table:number-columns-repeated="16372"/>
        </table:table-row>
        <table:table-row table:style-name="ro1">
          <table:table-cell office:value-type="float" office:value="234650" table:style-name="ce21">
            <text:p>234650</text:p>
          </table:table-cell>
          <table:table-cell office:value-type="string" table:style-name="ce21">
            <text:p>DANILO MONTEIRO DE ARAUJO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0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14]+[.J214]" table:style-name="ce18">
            <text:p>0,00</text:p>
          </table:table-cell>
          <table:table-cell office:value-type="float" office:value="6595.97" table:formula="of:=[.H214]-[.K21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80" table:style-name="ce21">
            <text:p>351580</text:p>
          </table:table-cell>
          <table:table-cell office:value-type="string" table:style-name="ce21">
            <text:p>DANUBIA CATARINA OLIVEIRA BITTENCOURT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ANTO ANTONIO DE JESUS - 1, 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15]+[.J215]" table:style-name="ce18">
            <text:p>0,00</text:p>
          </table:table-cell>
          <table:table-cell office:value-type="float" office:value="6134.25" table:formula="of:=[.H215]-[.K215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451" table:style-name="ce21">
            <text:p>351451</text:p>
          </table:table-cell>
          <table:table-cell office:value-type="string" table:style-name="ce21">
            <text:p>DARLUSE RIBEIRO SOUSA MAGALHA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LHEUS - 1 A 11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26.56" table:style-name="ce25">
            <text:p>26,56</text:p>
          </table:table-cell>
          <table:table-cell office:value-type="float" office:value="26.56" table:formula="of:=[.I216]+[.J216]" table:style-name="ce18">
            <text:p>26,56</text:p>
          </table:table-cell>
          <table:table-cell office:value-type="float" office:value="2073.44" table:formula="of:=[.H216]-[.K216]" table:style-name="ce5">
            <text:p>2.073,44</text:p>
          </table:table-cell>
          <table:table-cell table:number-columns-repeated="16372"/>
        </table:table-row>
        <table:table-row table:style-name="ro1">
          <table:table-cell office:value-type="float" office:value="351451" table:style-name="ce21">
            <text:p>351451</text:p>
          </table:table-cell>
          <table:table-cell office:value-type="string" table:style-name="ce21">
            <text:p>DARLUSE RIBEIRO SOUSA MAGALHA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LHEUS - 1 A 11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17]+[.J217]" table:style-name="ce18">
            <text:p>0,00</text:p>
          </table:table-cell>
          <table:table-cell office:value-type="float" office:value="6595.97" table:formula="of:=[.H217]-[.K21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9" table:style-name="ce21">
            <text:p>351369</text:p>
          </table:table-cell>
          <table:table-cell office:value-type="string" table:style-name="ce21">
            <text:p>DARTUR JOSE BAIA VIEIRA CAMPO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56.1" table:style-name="ce25">
            <text:p>56,10</text:p>
          </table:table-cell>
          <table:table-cell office:value-type="float" office:value="56.1" table:formula="of:=[.I218]+[.J218]" table:style-name="ce18">
            <text:p>56,10</text:p>
          </table:table-cell>
          <table:table-cell office:value-type="float" office:value="2043.9" table:formula="of:=[.H218]-[.K218]" table:style-name="ce5">
            <text:p>2.043,90</text:p>
          </table:table-cell>
          <table:table-cell table:number-columns-repeated="16372"/>
        </table:table-row>
        <table:table-row table:style-name="ro1">
          <table:table-cell office:value-type="float" office:value="351382" table:style-name="ce21">
            <text:p>351382</text:p>
          </table:table-cell>
          <table:table-cell office:value-type="string" table:style-name="ce21">
            <text:p>DAVI GALLO BAROUH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5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71.400000000000006" table:style-name="ce25">
            <text:p>71,40</text:p>
          </table:table-cell>
          <table:table-cell office:value-type="float" office:value="71.400000000000006" table:formula="of:=[.I219]+[.J219]" table:style-name="ce18">
            <text:p>71,40</text:p>
          </table:table-cell>
          <table:table-cell office:value-type="float" office:value="2028.6" table:formula="of:=[.H219]-[.K219]" table:style-name="ce5">
            <text:p>2.028,60</text:p>
          </table:table-cell>
          <table:table-cell table:number-columns-repeated="16372"/>
        </table:table-row>
        <table:table-row table:style-name="ro1">
          <table:table-cell office:value-type="float" office:value="351382" table:style-name="ce21">
            <text:p>351382</text:p>
          </table:table-cell>
          <table:table-cell office:value-type="string" table:style-name="ce21">
            <text:p>DAVI GALLO BAROUH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5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20]+[.J220]" table:style-name="ce18">
            <text:p>0,00</text:p>
          </table:table-cell>
          <table:table-cell office:value-type="float" office:value="6595.97" table:formula="of:=[.H220]-[.K22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447" table:style-name="ce21">
            <text:p>19447</text:p>
          </table:table-cell>
          <table:table-cell office:value-type="string" table:style-name="ce21">
            <text:p>DEMETRIO LOURES RAFAEL DOS SAN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21]+[.J221]" table:style-name="ce18">
            <text:p>0,00</text:p>
          </table:table-cell>
          <table:table-cell office:value-type="float" office:value="1500" table:formula="of:=[.H221]-[.K221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20" table:style-name="ce21">
            <text:p>212720</text:p>
          </table:table-cell>
          <table:table-cell office:value-type="string" table:style-name="ce21">
            <text:p>DIANA SOBRAL BENTES DE SALLES BRASIL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92.36" table:style-name="ce25">
            <text:p>1.392,36</text:p>
          </table:table-cell>
          <table:table-cell office:value-type="float" office:value="1392.36" table:formula="of:=[.I222]+[.J222]" table:style-name="ce18">
            <text:p>1.392,36</text:p>
          </table:table-cell>
          <table:table-cell office:value-type="float" office:value="8607.64" table:formula="of:=[.H222]-[.K222]" table:style-name="ce5">
            <text:p>8.607,64</text:p>
          </table:table-cell>
          <table:table-cell table:number-columns-repeated="16372"/>
        </table:table-row>
        <table:table-row table:style-name="ro1">
          <table:table-cell office:value-type="float" office:value="212720" table:style-name="ce21">
            <text:p>212720</text:p>
          </table:table-cell>
          <table:table-cell office:value-type="string" table:style-name="ce21">
            <text:p>DIANA SOBRAL BENTES DE SALLES BRASIL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1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23]+[.J223]" table:style-name="ce18">
            <text:p>0,00</text:p>
          </table:table-cell>
          <table:table-cell office:value-type="float" office:value="6595.97" table:formula="of:=[.H223]-[.K22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92" table:style-name="ce21">
            <text:p>351392</text:p>
          </table:table-cell>
          <table:table-cell office:value-type="string" table:style-name="ce21">
            <text:p>DINALMARI MENDONCA MESSIA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EUNAPOLIS - 1, 2 E 3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46.72" table:style-name="ce25">
            <text:p>46,72</text:p>
          </table:table-cell>
          <table:table-cell office:value-type="float" office:value="46.72" table:formula="of:=[.I224]+[.J224]" table:style-name="ce18">
            <text:p>46,72</text:p>
          </table:table-cell>
          <table:table-cell office:value-type="float" office:value="2053.2800000000002" table:formula="of:=[.H224]-[.K224]" table:style-name="ce5">
            <text:p>2.053,28</text:p>
          </table:table-cell>
          <table:table-cell table:number-columns-repeated="16372"/>
        </table:table-row>
        <table:table-row table:style-name="ro1">
          <table:table-cell office:value-type="float" office:value="351392" table:style-name="ce21">
            <text:p>351392</text:p>
          </table:table-cell>
          <table:table-cell office:value-type="string" table:style-name="ce21">
            <text:p>DINALMARI MENDONCA MESSIA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EUNAPOLIS - 1, 2 E 3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25]+[.J225]" table:style-name="ce18">
            <text:p>0,00</text:p>
          </table:table-cell>
          <table:table-cell office:value-type="float" office:value="6595.97" table:formula="of:=[.H225]-[.K22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808" table:style-name="ce21">
            <text:p>351808</text:p>
          </table:table-cell>
          <table:table-cell office:value-type="string" table:style-name="ce21">
            <text:p>DIONELES LEONE SANTANA FI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TABUNA - 1, 2, 3, 4, 5, 6, 7, 8 E 9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26]+[.J226]" table:style-name="ce18">
            <text:p>0,00</text:p>
          </table:table-cell>
          <table:table-cell office:value-type="float" office:value="6595.97" table:formula="of:=[.H226]-[.K22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85347" table:style-name="ce21">
            <text:p>85347</text:p>
          </table:table-cell>
          <table:table-cell office:value-type="string" table:style-name="ce21">
            <text:p>DORIVAL JOAQUIM DA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3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20.08" table:style-name="ce25">
            <text:p>1.420,08</text:p>
          </table:table-cell>
          <table:table-cell office:value-type="float" office:value="1420.08" table:formula="of:=[.I227]+[.J227]" table:style-name="ce18">
            <text:p>1.420,08</text:p>
          </table:table-cell>
          <table:table-cell office:value-type="float" office:value="8579.92" table:formula="of:=[.H227]-[.K227]" table:style-name="ce5">
            <text:p>8.579,92</text:p>
          </table:table-cell>
          <table:table-cell table:number-columns-repeated="16372"/>
        </table:table-row>
        <table:table-row table:style-name="ro1">
          <table:table-cell office:value-type="float" office:value="85347" table:style-name="ce21">
            <text:p>85347</text:p>
          </table:table-cell>
          <table:table-cell office:value-type="string" table:style-name="ce21">
            <text:p>DORIVAL JOAQUIM DA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3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28]+[.J228]" table:style-name="ce18">
            <text:p>0,00</text:p>
          </table:table-cell>
          <table:table-cell office:value-type="float" office:value="6595.97" table:formula="of:=[.H228]-[.K22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24011" table:style-name="ce21">
            <text:p>124011</text:p>
          </table:table-cell>
          <table:table-cell office:value-type="string" table:style-name="ce21">
            <text:p>DULCE CALMON DE BITTENCOURT PINTO DE ALMEID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29]+[.J229]" table:style-name="ce18">
            <text:p>0,00</text:p>
          </table:table-cell>
          <table:table-cell office:value-type="float" office:value="1500" table:formula="of:=[.H229]-[.K229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44" table:style-name="ce21">
            <text:p>351244</text:p>
          </table:table-cell>
          <table:table-cell office:value-type="string" table:style-name="ce21">
            <text:p>EDICIRA CHANG GUIMARAES CARVA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16.44" table:style-name="ce25">
            <text:p>1.316,44</text:p>
          </table:table-cell>
          <table:table-cell office:value-type="float" office:value="1316.44" table:formula="of:=[.I230]+[.J230]" table:style-name="ce18">
            <text:p>1.316,44</text:p>
          </table:table-cell>
          <table:table-cell office:value-type="float" office:value="8683.56" table:formula="of:=[.H230]-[.K230]" table:style-name="ce5">
            <text:p>8.683,56</text:p>
          </table:table-cell>
          <table:table-cell table:number-columns-repeated="16372"/>
        </table:table-row>
        <table:table-row table:style-name="ro1">
          <table:table-cell office:value-type="float" office:value="351244" table:style-name="ce21">
            <text:p>351244</text:p>
          </table:table-cell>
          <table:table-cell office:value-type="string" table:style-name="ce21">
            <text:p>EDICIRA CHANG GUIMARAES CARVA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2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4397.3100000000004" table:style-name="ce25">
            <text:p>4.397,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31]+[.J231]" table:style-name="ce18">
            <text:p>0,00</text:p>
          </table:table-cell>
          <table:table-cell office:value-type="float" office:value="4397.3100000000004" table:formula="of:=[.H231]-[.K231]" table:style-name="ce5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293" table:style-name="ce21">
            <text:p>351293</text:p>
          </table:table-cell>
          <table:table-cell office:value-type="string" table:style-name="ce21">
            <text:p>EDIENE SANTOS LOUSAD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GJ - PROCURADOR GERAL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276.74" table:style-name="ce25">
            <text:p>276,74</text:p>
          </table:table-cell>
          <table:table-cell office:value-type="float" office:value="276.74" table:formula="of:=[.I232]+[.J232]" table:style-name="ce18">
            <text:p>276,74</text:p>
          </table:table-cell>
          <table:table-cell office:value-type="float" office:value="9723.26" table:formula="of:=[.H232]-[.K232]" table:style-name="ce5">
            <text:p>9.723,26</text:p>
          </table:table-cell>
          <table:table-cell table:number-columns-repeated="16372"/>
        </table:table-row>
        <table:table-row table:style-name="ro1">
          <table:table-cell office:value-type="float" office:value="351293" table:style-name="ce21">
            <text:p>351293</text:p>
          </table:table-cell>
          <table:table-cell office:value-type="string" table:style-name="ce21">
            <text:p>EDIENE SANTOS LOUSAD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GJ - PROCURADOR GERAL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33]+[.J233]" table:style-name="ce18">
            <text:p>0,00</text:p>
          </table:table-cell>
          <table:table-cell office:value-type="float" office:value="6595.97" table:formula="of:=[.H233]-[.K23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57" table:style-name="ce21">
            <text:p>351357</text:p>
          </table:table-cell>
          <table:table-cell office:value-type="string" table:style-name="ce21">
            <text:p>EDMUNDO REIS SILVA FI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ONSUMIDOR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71.680000000000007" table:style-name="ce25">
            <text:p>71,68</text:p>
          </table:table-cell>
          <table:table-cell office:value-type="float" office:value="71.680000000000007" table:formula="of:=[.I234]+[.J234]" table:style-name="ce18">
            <text:p>71,68</text:p>
          </table:table-cell>
          <table:table-cell office:value-type="float" office:value="2028.32" table:formula="of:=[.H234]-[.K234]" table:style-name="ce5">
            <text:p>2.028,32</text:p>
          </table:table-cell>
          <table:table-cell table:number-columns-repeated="16372"/>
        </table:table-row>
        <table:table-row table:style-name="ro1">
          <table:table-cell office:value-type="float" office:value="351295" table:style-name="ce21">
            <text:p>351295</text:p>
          </table:table-cell>
          <table:table-cell office:value-type="string" table:style-name="ce21">
            <text:p>EDNA MARCIA SOUZA BARRETO DE OLIVEIR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RECE - 1, 2 E 3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214.85" table:style-name="ce25">
            <text:p>214,85</text:p>
          </table:table-cell>
          <table:table-cell office:value-type="float" office:value="214.85" table:formula="of:=[.I235]+[.J235]" table:style-name="ce18">
            <text:p>214,85</text:p>
          </table:table-cell>
          <table:table-cell office:value-type="float" office:value="9785.15" table:formula="of:=[.H235]-[.K235]" table:style-name="ce5">
            <text:p>9.785,15</text:p>
          </table:table-cell>
          <table:table-cell table:number-columns-repeated="16372"/>
        </table:table-row>
        <table:table-row table:style-name="ro1">
          <table:table-cell office:value-type="float" office:value="351295" table:style-name="ce21">
            <text:p>351295</text:p>
          </table:table-cell>
          <table:table-cell office:value-type="string" table:style-name="ce21">
            <text:p>EDNA MARCIA SOUZA BARRETO DE OLIVEIR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RECE - 1, 2 E 3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36]+[.J236]" table:style-name="ce18">
            <text:p>0,00</text:p>
          </table:table-cell>
          <table:table-cell office:value-type="float" office:value="6134.25" table:formula="of:=[.H236]-[.K236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396" table:style-name="ce21">
            <text:p>234396</text:p>
          </table:table-cell>
          <table:table-cell office:value-type="string" table:style-name="ce21">
            <text:p>EDNA SARA MORAES DIAS DE CERQU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69.85" table:style-name="ce25">
            <text:p>1.469,85</text:p>
          </table:table-cell>
          <table:table-cell office:value-type="float" office:value="1469.85" table:formula="of:=[.I237]+[.J237]" table:style-name="ce18">
            <text:p>1.469,85</text:p>
          </table:table-cell>
          <table:table-cell office:value-type="float" office:value="8530.15" table:formula="of:=[.H237]-[.K237]" table:style-name="ce5">
            <text:p>8.530,15</text:p>
          </table:table-cell>
          <table:table-cell table:number-columns-repeated="16372"/>
        </table:table-row>
        <table:table-row table:style-name="ro1">
          <table:table-cell office:value-type="float" office:value="234396" table:style-name="ce21">
            <text:p>234396</text:p>
          </table:table-cell>
          <table:table-cell office:value-type="string" table:style-name="ce21">
            <text:p>EDNA SARA MORAES DIAS DE CERQU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38]+[.J238]" table:style-name="ce18">
            <text:p>0,00</text:p>
          </table:table-cell>
          <table:table-cell office:value-type="float" office:value="6595.97" table:formula="of:=[.H238]-[.K23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810" table:style-name="ce21">
            <text:p>351810</text:p>
          </table:table-cell>
          <table:table-cell office:value-type="string" table:style-name="ce21">
            <text:p>EDUVIRGES RIBEIRO TAVAR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6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39]+[.J239]" table:style-name="ce18">
            <text:p>0,00</text:p>
          </table:table-cell>
          <table:table-cell office:value-type="float" office:value="6595.97" table:formula="of:=[.H239]-[.K23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4400" table:style-name="ce21">
            <text:p>24400</text:p>
          </table:table-cell>
          <table:table-cell office:value-type="string" table:style-name="ce21">
            <text:p>EDWARD CABRAL COS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40]+[.J240]" table:style-name="ce18">
            <text:p>0,00</text:p>
          </table:table-cell>
          <table:table-cell office:value-type="float" office:value="1500" table:formula="of:=[.H240]-[.K240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386" table:style-name="ce21">
            <text:p>234386</text:p>
          </table:table-cell>
          <table:table-cell office:value-type="string" table:style-name="ce21">
            <text:p>ELANE MARIA PINTO DA ROCH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VE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16.07" table:style-name="ce25">
            <text:p>1.316,07</text:p>
          </table:table-cell>
          <table:table-cell office:value-type="float" office:value="1316.07" table:formula="of:=[.I241]+[.J241]" table:style-name="ce18">
            <text:p>1.316,07</text:p>
          </table:table-cell>
          <table:table-cell office:value-type="float" office:value="8683.93" table:formula="of:=[.H241]-[.K241]" table:style-name="ce5">
            <text:p>8.683,93</text:p>
          </table:table-cell>
          <table:table-cell table:number-columns-repeated="16372"/>
        </table:table-row>
        <table:table-row table:style-name="ro1">
          <table:table-cell office:value-type="float" office:value="234850" table:style-name="ce21">
            <text:p>234850</text:p>
          </table:table-cell>
          <table:table-cell office:value-type="string" table:style-name="ce21">
            <text:p>ELIANA ELENA PORTELA BLOIZI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NACRES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04.52" table:style-name="ce25">
            <text:p>1.304,52</text:p>
          </table:table-cell>
          <table:table-cell office:value-type="float" office:value="1304.52" table:formula="of:=[.I242]+[.J242]" table:style-name="ce18">
            <text:p>1.304,52</text:p>
          </table:table-cell>
          <table:table-cell office:value-type="float" office:value="8695.48" table:formula="of:=[.H242]-[.K242]" table:style-name="ce5">
            <text:p>8.695,48</text:p>
          </table:table-cell>
          <table:table-cell table:number-columns-repeated="16372"/>
        </table:table-row>
        <table:table-row table:style-name="ro1">
          <table:table-cell office:value-type="float" office:value="170706" table:style-name="ce21">
            <text:p>170706</text:p>
          </table:table-cell>
          <table:table-cell office:value-type="string" table:style-name="ce21">
            <text:p>ELISABETE TEXEIRA CASTR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43]+[.J243]" table:style-name="ce18">
            <text:p>0,00</text:p>
          </table:table-cell>
          <table:table-cell office:value-type="float" office:value="1500" table:formula="of:=[.H243]-[.K243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52" table:style-name="ce21">
            <text:p>351252</text:p>
          </table:table-cell>
          <table:table-cell office:value-type="string" table:style-name="ce21">
            <text:p>ELMIR DUCLERC RAMALHO JUNIO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43.24" table:style-name="ce25">
            <text:p>1.343,24</text:p>
          </table:table-cell>
          <table:table-cell office:value-type="float" office:value="1343.24" table:formula="of:=[.I244]+[.J244]" table:style-name="ce18">
            <text:p>1.343,24</text:p>
          </table:table-cell>
          <table:table-cell office:value-type="float" office:value="8656.76" table:formula="of:=[.H244]-[.K244]" table:style-name="ce5">
            <text:p>8.656,76</text:p>
          </table:table-cell>
          <table:table-cell table:number-columns-repeated="16372"/>
        </table:table-row>
        <table:table-row table:style-name="ro1">
          <table:table-cell office:value-type="float" office:value="351252" table:style-name="ce21">
            <text:p>351252</text:p>
          </table:table-cell>
          <table:table-cell office:value-type="string" table:style-name="ce21">
            <text:p>ELMIR DUCLERC RAMALHO JUNIO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45]+[.J245]" table:style-name="ce18">
            <text:p>0,00</text:p>
          </table:table-cell>
          <table:table-cell office:value-type="float" office:value="6595.97" table:formula="of:=[.H245]-[.K24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456" table:style-name="ce21">
            <text:p>19456</text:p>
          </table:table-cell>
          <table:table-cell office:value-type="string" table:style-name="ce21">
            <text:p>ELNA LEITE AVILA ROS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657.38" table:style-name="ce25">
            <text:p>1.657,38</text:p>
          </table:table-cell>
          <table:table-cell office:value-type="float" office:value="1657.38" table:formula="of:=[.I246]+[.J246]" table:style-name="ce18">
            <text:p>1.657,38</text:p>
          </table:table-cell>
          <table:table-cell office:value-type="float" office:value="8342.619999999999" table:formula="of:=[.H246]-[.K246]" table:style-name="ce5">
            <text:p>8.342,62</text:p>
          </table:table-cell>
          <table:table-cell table:number-columns-repeated="16372"/>
        </table:table-row>
        <table:table-row table:style-name="ro1">
          <table:table-cell office:value-type="float" office:value="170950" table:style-name="ce21">
            <text:p>170950</text:p>
          </table:table-cell>
          <table:table-cell office:value-type="string" table:style-name="ce21">
            <text:p>ELZA MARIA DE SOUZ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79.82" table:style-name="ce25">
            <text:p>1.479,82</text:p>
          </table:table-cell>
          <table:table-cell office:value-type="float" office:value="1479.82" table:formula="of:=[.I247]+[.J247]" table:style-name="ce18">
            <text:p>1.479,82</text:p>
          </table:table-cell>
          <table:table-cell office:value-type="float" office:value="8520.18" table:formula="of:=[.H247]-[.K247]" table:style-name="ce5">
            <text:p>8.520,18</text:p>
          </table:table-cell>
          <table:table-cell table:number-columns-repeated="16372"/>
        </table:table-row>
        <table:table-row table:style-name="ro1">
          <table:table-cell office:value-type="float" office:value="148125" table:style-name="ce21">
            <text:p>148125</text:p>
          </table:table-cell>
          <table:table-cell office:value-type="string" table:style-name="ce21">
            <text:p>ELZIRA BARROS DA RESSURREICA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566.76" table:style-name="ce25">
            <text:p>1.566,76</text:p>
          </table:table-cell>
          <table:table-cell office:value-type="float" office:value="1566.76" table:formula="of:=[.I248]+[.J248]" table:style-name="ce18">
            <text:p>1.566,76</text:p>
          </table:table-cell>
          <table:table-cell office:value-type="float" office:value="8433.24" table:formula="of:=[.H248]-[.K248]" table:style-name="ce5">
            <text:p>8.433,24</text:p>
          </table:table-cell>
          <table:table-cell table:number-columns-repeated="16372"/>
        </table:table-row>
        <table:table-row table:style-name="ro1">
          <table:table-cell office:value-type="float" office:value="351390" table:style-name="ce21">
            <text:p>351390</text:p>
          </table:table-cell>
          <table:table-cell office:value-type="string" table:style-name="ce21">
            <text:p>ELZITA SILVA VIEIRA SANTO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83.08" table:style-name="ce25">
            <text:p>83,08</text:p>
          </table:table-cell>
          <table:table-cell office:value-type="float" office:value="83.08" table:formula="of:=[.I249]+[.J249]" table:style-name="ce18">
            <text:p>83,08</text:p>
          </table:table-cell>
          <table:table-cell office:value-type="float" office:value="2016.92" table:formula="of:=[.H249]-[.K249]" table:style-name="ce5">
            <text:p>2.016,92</text:p>
          </table:table-cell>
          <table:table-cell table:number-columns-repeated="16372"/>
        </table:table-row>
        <table:table-row table:style-name="ro1">
          <table:table-cell office:value-type="float" office:value="19425" table:style-name="ce21">
            <text:p>19425</text:p>
          </table:table-cell>
          <table:table-cell office:value-type="string" table:style-name="ce21">
            <text:p>ENY MAGALHAES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543.99" table:style-name="ce25">
            <text:p>1.543,99</text:p>
          </table:table-cell>
          <table:table-cell office:value-type="float" office:value="1543.99" table:formula="of:=[.I250]+[.J250]" table:style-name="ce18">
            <text:p>1.543,99</text:p>
          </table:table-cell>
          <table:table-cell office:value-type="float" office:value="8456.01" table:formula="of:=[.H250]-[.K250]" table:style-name="ce5">
            <text:p>8.456,01</text:p>
          </table:table-cell>
          <table:table-cell table:number-columns-repeated="16372"/>
        </table:table-row>
        <table:table-row table:style-name="ro1">
          <table:table-cell office:value-type="float" office:value="19425" table:style-name="ce21">
            <text:p>19425</text:p>
          </table:table-cell>
          <table:table-cell office:value-type="string" table:style-name="ce21">
            <text:p>ENY MAGALHAES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51]+[.J251]" table:style-name="ce18">
            <text:p>0,00</text:p>
          </table:table-cell>
          <table:table-cell office:value-type="float" office:value="7092.44" table:formula="of:=[.H251]-[.K251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364" table:style-name="ce21">
            <text:p>353364</text:p>
          </table:table-cell>
          <table:table-cell office:value-type="string" table:style-name="ce21">
            <text:p>ERNESTO CABRAL DE MEDEIRO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EUCLIDES DA CUNHA - 1, 2 E 3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52]+[.J252]" table:style-name="ce18">
            <text:p>0,00</text:p>
          </table:table-cell>
          <table:table-cell office:value-type="float" office:value="6134.25" table:formula="of:=[.H252]-[.K252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8896" table:style-name="ce21">
            <text:p>38896</text:p>
          </table:table-cell>
          <table:table-cell office:value-type="string" table:style-name="ce21">
            <text:p>EUGENIO BENJAMIM DE SOUZA DANTAS FONT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53]+[.J253]" table:style-name="ce18">
            <text:p>0,00</text:p>
          </table:table-cell>
          <table:table-cell office:value-type="float" office:value="1500" table:formula="of:=[.H253]-[.K253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19" table:style-name="ce21">
            <text:p>351219</text:p>
          </table:table-cell>
          <table:table-cell office:value-type="string" table:style-name="ce21">
            <text:p>EUNICE CARDOSO DA SILVA LYNCH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17.57" table:style-name="ce25">
            <text:p>1.317,57</text:p>
          </table:table-cell>
          <table:table-cell office:value-type="float" office:value="1317.57" table:formula="of:=[.I254]+[.J254]" table:style-name="ce18">
            <text:p>1.317,57</text:p>
          </table:table-cell>
          <table:table-cell office:value-type="float" office:value="8682.43" table:formula="of:=[.H254]-[.K254]" table:style-name="ce5">
            <text:p>8.682,43</text:p>
          </table:table-cell>
          <table:table-cell table:number-columns-repeated="16372"/>
        </table:table-row>
        <table:table-row table:style-name="ro1">
          <table:table-cell office:value-type="float" office:value="351296" table:style-name="ce21">
            <text:p>351296</text:p>
          </table:table-cell>
          <table:table-cell office:value-type="string" table:style-name="ce21">
            <text:p>EVANDRO LUIS SANTOS DE JESU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CA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281.05" table:style-name="ce25">
            <text:p>281,05</text:p>
          </table:table-cell>
          <table:table-cell office:value-type="float" office:value="281.05" table:formula="of:=[.I255]+[.J255]" table:style-name="ce18">
            <text:p>281,05</text:p>
          </table:table-cell>
          <table:table-cell office:value-type="float" office:value="9718.9500000000007" table:formula="of:=[.H255]-[.K255]" table:style-name="ce5">
            <text:p>9.718,95</text:p>
          </table:table-cell>
          <table:table-cell table:number-columns-repeated="16372"/>
        </table:table-row>
        <table:table-row table:style-name="ro1">
          <table:table-cell office:value-type="float" office:value="351296" table:style-name="ce21">
            <text:p>351296</text:p>
          </table:table-cell>
          <table:table-cell office:value-type="string" table:style-name="ce21">
            <text:p>EVANDRO LUIS SANTOS DE JESU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CA - COORDENACAO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56]+[.J256]" table:style-name="ce18">
            <text:p>0,00</text:p>
          </table:table-cell>
          <table:table-cell office:value-type="float" office:value="6595.97" table:formula="of:=[.H256]-[.K25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9" table:style-name="ce21">
            <text:p>351629</text:p>
          </table:table-cell>
          <table:table-cell office:value-type="string" table:style-name="ce21">
            <text:p>EVERARDO JOSE YUNES PINHEIR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CAMACARI - 1, 2, 3, 4, 5 E 6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57]+[.J257]" table:style-name="ce18">
            <text:p>0,00</text:p>
          </table:table-cell>
          <table:table-cell office:value-type="float" office:value="6595.97" table:formula="of:=[.H257]-[.K25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88" table:style-name="ce21">
            <text:p>351988</text:p>
          </table:table-cell>
          <table:table-cell office:value-type="string" table:style-name="ce21">
            <text:p>FABIANE LORDELO REG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POCOES - 1 E 2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58]+[.J258]" table:style-name="ce18">
            <text:p>0,00</text:p>
          </table:table-cell>
          <table:table-cell office:value-type="float" office:value="6134.25" table:formula="of:=[.H258]-[.K258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2004" table:style-name="ce21">
            <text:p>352004</text:p>
          </table:table-cell>
          <table:table-cell office:value-type="string" table:style-name="ce21">
            <text:p>FABIO FERNANDES CORRE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TEIXEIRA DE FREITAS - 1, 2, 3, 4 E 5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59]+[.J259]" table:style-name="ce18">
            <text:p>0,00</text:p>
          </table:table-cell>
          <table:table-cell office:value-type="float" office:value="6595.97" table:formula="of:=[.H259]-[.K25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91" table:style-name="ce21">
            <text:p>351591</text:p>
          </table:table-cell>
          <table:table-cell office:value-type="string" table:style-name="ce21">
            <text:p>FABIO RIBEIRO VELLOS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 - 6 PROMOTOR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60]+[.J260]" table:style-name="ce18">
            <text:p>0,00</text:p>
          </table:table-cell>
          <table:table-cell office:value-type="float" office:value="6595.97" table:formula="of:=[.H260]-[.K26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4" table:style-name="ce21">
            <text:p>353104</text:p>
          </table:table-cell>
          <table:table-cell office:value-type="string" table:style-name="ce21">
            <text:p>FABRICIO GUIDA DE MENEZ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TABUNA - 1, 2, 3, 4, 5, 6, 7, 8 E 9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61]+[.J261]" table:style-name="ce18">
            <text:p>0,00</text:p>
          </table:table-cell>
          <table:table-cell office:value-type="float" office:value="6595.97" table:formula="of:=[.H261]-[.K26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36" table:style-name="ce21">
            <text:p>351936</text:p>
          </table:table-cell>
          <table:table-cell office:value-type="string" table:style-name="ce21">
            <text:p>FABRICIO RABELO PATURY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6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62]+[.J262]" table:style-name="ce18">
            <text:p>0,00</text:p>
          </table:table-cell>
          <table:table-cell office:value-type="float" office:value="6595.97" table:formula="of:=[.H262]-[.K26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80" table:style-name="ce21">
            <text:p>353380</text:p>
          </table:table-cell>
          <table:table-cell office:value-type="string" table:style-name="ce21">
            <text:p>FELIPE OTAVIANO RANAUR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VALENCA - 1, 2 E 3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63]+[.J263]" table:style-name="ce18">
            <text:p>0,00</text:p>
          </table:table-cell>
          <table:table-cell office:value-type="float" office:value="6134.25" table:formula="of:=[.H263]-[.K263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362" table:style-name="ce21">
            <text:p>353362</text:p>
          </table:table-cell>
          <table:table-cell office:value-type="string" table:style-name="ce21">
            <text:p>FERNANDA CAROLINA GOMES PATARO DE QUEIROZ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VALENCA - 1, 2 E 3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64]+[.J264]" table:style-name="ce18">
            <text:p>0,00</text:p>
          </table:table-cell>
          <table:table-cell office:value-type="float" office:value="6134.25" table:formula="of:=[.H264]-[.K264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23" table:style-name="ce21">
            <text:p>351923</text:p>
          </table:table-cell>
          <table:table-cell office:value-type="string" table:style-name="ce21">
            <text:p>FERNANDA PRESGRAVE BRUZDZENSKY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65]+[.J265]" table:style-name="ce18">
            <text:p>0,00</text:p>
          </table:table-cell>
          <table:table-cell office:value-type="float" office:value="6595.97" table:formula="of:=[.H265]-[.K26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806" table:style-name="ce21">
            <text:p>351806</text:p>
          </table:table-cell>
          <table:table-cell office:value-type="string" table:style-name="ce21">
            <text:p>FERNANDO ANTONIO MADUREIRA LUCEN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ASSISTENCIA -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66]+[.J266]" table:style-name="ce18">
            <text:p>0,00</text:p>
          </table:table-cell>
          <table:table-cell office:value-type="float" office:value="6595.97" table:formula="of:=[.H266]-[.K26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87" table:style-name="ce21">
            <text:p>352887</text:p>
          </table:table-cell>
          <table:table-cell office:value-type="string" table:style-name="ce21">
            <text:p>FERNANDO LUCAS CARVALHO VILLAR DE SOUZ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RECE - 1, 2 E 3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67]+[.J267]" table:style-name="ce18">
            <text:p>0,00</text:p>
          </table:table-cell>
          <table:table-cell office:value-type="float" office:value="6595.97" table:formula="of:=[.H267]-[.K26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12" table:style-name="ce21">
            <text:p>351212</text:p>
          </table:table-cell>
          <table:table-cell office:value-type="string" table:style-name="ce21">
            <text:p>FERNANDO MARIO LINS SOAR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DADANIA - 3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176.0999999999999" table:style-name="ce25">
            <text:p>1.176,10</text:p>
          </table:table-cell>
          <table:table-cell office:value-type="float" office:value="1176.0999999999999" table:formula="of:=[.I268]+[.J268]" table:style-name="ce18">
            <text:p>1.176,10</text:p>
          </table:table-cell>
          <table:table-cell office:value-type="float" office:value="8823.9" table:formula="of:=[.H268]-[.K268]" table:style-name="ce5">
            <text:p>8.823,90</text:p>
          </table:table-cell>
          <table:table-cell table:number-columns-repeated="16372"/>
        </table:table-row>
        <table:table-row table:style-name="ro1">
          <table:table-cell office:value-type="float" office:value="351212" table:style-name="ce21">
            <text:p>351212</text:p>
          </table:table-cell>
          <table:table-cell office:value-type="string" table:style-name="ce21">
            <text:p>FERNANDO MARIO LINS SOAR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DADANIA - 3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4397.3100000000004" table:style-name="ce25">
            <text:p>4.397,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69]+[.J269]" table:style-name="ce18">
            <text:p>0,00</text:p>
          </table:table-cell>
          <table:table-cell office:value-type="float" office:value="4397.3100000000004" table:formula="of:=[.H269]-[.K269]" table:style-name="ce5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4513" table:style-name="ce21">
            <text:p>34513</text:p>
          </table:table-cell>
          <table:table-cell office:value-type="string" table:style-name="ce21">
            <text:p>FERNANDO WELLINGTON MARQUES TEIX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70]+[.J270]" table:style-name="ce18">
            <text:p>0,00</text:p>
          </table:table-cell>
          <table:table-cell office:value-type="float" office:value="1500" table:formula="of:=[.H270]-[.K270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599" table:style-name="ce21">
            <text:p>351599</text:p>
          </table:table-cell>
          <table:table-cell office:value-type="string" table:style-name="ce21">
            <text:p>FLAVIA CERQUEIRA SAMPAI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GJ - SECRETARIA GERAL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71]+[.J271]" table:style-name="ce18">
            <text:p>0,00</text:p>
          </table:table-cell>
          <table:table-cell office:value-type="float" office:value="6595.97" table:formula="of:=[.H271]-[.K27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21">
            <text:p>351247</text:p>
          </table:table-cell>
          <table:table-cell office:value-type="string" table:style-name="ce21">
            <text:p>FLAVIA LUCIA GOMES PE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220.1300000000001" table:style-name="ce25">
            <text:p>1.220,13</text:p>
          </table:table-cell>
          <table:table-cell office:value-type="float" office:value="1220.1300000000001" table:formula="of:=[.I272]+[.J272]" table:style-name="ce18">
            <text:p>1.220,13</text:p>
          </table:table-cell>
          <table:table-cell office:value-type="float" office:value="8779.869999999999" table:formula="of:=[.H272]-[.K272]" table:style-name="ce5">
            <text:p>8.779,87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21">
            <text:p>351247</text:p>
          </table:table-cell>
          <table:table-cell office:value-type="string" table:style-name="ce21">
            <text:p>FLAVIA LUCIA GOMES PE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2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73]+[.J273]" table:style-name="ce18">
            <text:p>0,00</text:p>
          </table:table-cell>
          <table:table-cell office:value-type="float" office:value="6595.97" table:formula="of:=[.H273]-[.K27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21">
            <text:p>351247</text:p>
          </table:table-cell>
          <table:table-cell office:value-type="string" table:style-name="ce21">
            <text:p>FLAVIA LUCIA GOMES PE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2 PROMOTORIA DE JUSTICA</text:p>
          </table:table-cell>
          <table:table-cell office:value-type="string" table:style-name="ce22">
            <text:p>003.0.6662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74]+[.J274]" table:style-name="ce18">
            <text:p>0,00</text:p>
          </table:table-cell>
          <table:table-cell office:value-type="float" office:value="10000" table:formula="of:=[.H274]-[.K274]" table:style-name="ce5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393" table:style-name="ce21">
            <text:p>351393</text:p>
          </table:table-cell>
          <table:table-cell office:value-type="string" table:style-name="ce21">
            <text:p>FRANCISCA CILENE DE MORAI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49.39" table:style-name="ce25">
            <text:p>49,39</text:p>
          </table:table-cell>
          <table:table-cell office:value-type="float" office:value="49.39" table:formula="of:=[.I275]+[.J275]" table:style-name="ce18">
            <text:p>49,39</text:p>
          </table:table-cell>
          <table:table-cell office:value-type="float" office:value="2050.61" table:formula="of:=[.H275]-[.K275]" table:style-name="ce5">
            <text:p>2.050,61</text:p>
          </table:table-cell>
          <table:table-cell table:number-columns-repeated="16372"/>
        </table:table-row>
        <table:table-row table:style-name="ro1">
          <table:table-cell office:value-type="float" office:value="353079" table:style-name="ce21">
            <text:p>353079</text:p>
          </table:table-cell>
          <table:table-cell office:value-type="string" table:style-name="ce21">
            <text:p>FRANCISCO MELO MASCARENHA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PIRA - 1, 2 E 3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76]+[.J276]" table:style-name="ce18">
            <text:p>0,00</text:p>
          </table:table-cell>
          <table:table-cell office:value-type="float" office:value="6134.25" table:formula="of:=[.H276]-[.K276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390" table:style-name="ce21">
            <text:p>234390</text:p>
          </table:table-cell>
          <table:table-cell office:value-type="string" table:style-name="ce21">
            <text:p>FRANCISCO SERGIO D ANDREA ESPINH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ASSISTENCIA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188.5999999999999" table:style-name="ce25">
            <text:p>1.188,60</text:p>
          </table:table-cell>
          <table:table-cell office:value-type="float" office:value="1188.5999999999999" table:formula="of:=[.I277]+[.J277]" table:style-name="ce18">
            <text:p>1.188,60</text:p>
          </table:table-cell>
          <table:table-cell office:value-type="float" office:value="8811.4" table:formula="of:=[.H277]-[.K277]" table:style-name="ce5">
            <text:p>8.811,40</text:p>
          </table:table-cell>
          <table:table-cell table:number-columns-repeated="16372"/>
        </table:table-row>
        <table:table-row table:style-name="ro1">
          <table:table-cell office:value-type="float" office:value="234390" table:style-name="ce21">
            <text:p>234390</text:p>
          </table:table-cell>
          <table:table-cell office:value-type="string" table:style-name="ce21">
            <text:p>FRANCISCO SERGIO D ANDREA ESPINH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ASSISTENCIA -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78]+[.J278]" table:style-name="ce18">
            <text:p>0,00</text:p>
          </table:table-cell>
          <table:table-cell office:value-type="float" office:value="6595.97" table:formula="of:=[.H278]-[.K27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1" table:style-name="ce21">
            <text:p>352891</text:p>
          </table:table-cell>
          <table:table-cell office:value-type="string" table:style-name="ce21">
            <text:p>FRANK MONTEIRO FERRARI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LHEUS - 1 A 11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79]+[.J279]" table:style-name="ce18">
            <text:p>0,00</text:p>
          </table:table-cell>
          <table:table-cell office:value-type="float" office:value="6595.97" table:formula="of:=[.H279]-[.K27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454" table:style-name="ce21">
            <text:p>19454</text:p>
          </table:table-cell>
          <table:table-cell office:value-type="string" table:style-name="ce21">
            <text:p>FRANKLIN OURIVES DIAS DA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640.52" table:style-name="ce25">
            <text:p>1.640,52</text:p>
          </table:table-cell>
          <table:table-cell office:value-type="float" office:value="1640.52" table:formula="of:=[.I280]+[.J280]" table:style-name="ce18">
            <text:p>1.640,52</text:p>
          </table:table-cell>
          <table:table-cell office:value-type="float" office:value="8359.48" table:formula="of:=[.H280]-[.K280]" table:style-name="ce5">
            <text:p>8.359,48</text:p>
          </table:table-cell>
          <table:table-cell table:number-columns-repeated="16372"/>
        </table:table-row>
        <table:table-row table:style-name="ro1">
          <table:table-cell office:value-type="float" office:value="19454" table:style-name="ce21">
            <text:p>19454</text:p>
          </table:table-cell>
          <table:table-cell office:value-type="string" table:style-name="ce21">
            <text:p>FRANKLIN OURIVES DIAS DA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81]+[.J281]" table:style-name="ce18">
            <text:p>0,00</text:p>
          </table:table-cell>
          <table:table-cell office:value-type="float" office:value="7092.44" table:formula="of:=[.H281]-[.K281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303" table:style-name="ce21">
            <text:p>351303</text:p>
          </table:table-cell>
          <table:table-cell office:value-type="string" table:style-name="ce21">
            <text:p>GEAN CARLOS LEA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TAPETINGA - 1, 2 E 3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99.32" table:style-name="ce25">
            <text:p>199,32</text:p>
          </table:table-cell>
          <table:table-cell office:value-type="float" office:value="199.32" table:formula="of:=[.I282]+[.J282]" table:style-name="ce18">
            <text:p>199,32</text:p>
          </table:table-cell>
          <table:table-cell office:value-type="float" office:value="9800.68" table:formula="of:=[.H282]-[.K282]" table:style-name="ce5">
            <text:p>9.800,68</text:p>
          </table:table-cell>
          <table:table-cell table:number-columns-repeated="16372"/>
        </table:table-row>
        <table:table-row table:style-name="ro1">
          <table:table-cell office:value-type="float" office:value="351235" table:style-name="ce21">
            <text:p>351235</text:p>
          </table:table-cell>
          <table:table-cell office:value-type="string" table:style-name="ce21">
            <text:p>GEDER LUIZ ROCHA GOM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400.31" table:style-name="ce25">
            <text:p>1.400,31</text:p>
          </table:table-cell>
          <table:table-cell office:value-type="float" office:value="1400.31" table:formula="of:=[.I283]+[.J283]" table:style-name="ce18">
            <text:p>1.400,31</text:p>
          </table:table-cell>
          <table:table-cell office:value-type="float" office:value="8599.69" table:formula="of:=[.H283]-[.K283]" table:style-name="ce5">
            <text:p>8.599,69</text:p>
          </table:table-cell>
          <table:table-cell table:number-columns-repeated="16372"/>
        </table:table-row>
        <table:table-row table:style-name="ro1">
          <table:table-cell office:value-type="float" office:value="351235" table:style-name="ce21">
            <text:p>351235</text:p>
          </table:table-cell>
          <table:table-cell office:value-type="string" table:style-name="ce21">
            <text:p>GEDER LUIZ ROCHA GOM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84]+[.J284]" table:style-name="ce18">
            <text:p>0,00</text:p>
          </table:table-cell>
          <table:table-cell office:value-type="float" office:value="7092.44" table:formula="of:=[.H284]-[.K284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84810" table:style-name="ce21">
            <text:p>284810</text:p>
          </table:table-cell>
          <table:table-cell office:value-type="string" table:style-name="ce21">
            <text:p>GERALDO AGRELLI LOB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5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59.42" table:style-name="ce25">
            <text:p>59,42</text:p>
          </table:table-cell>
          <table:table-cell office:value-type="float" office:value="59.42" table:formula="of:=[.I285]+[.J285]" table:style-name="ce18">
            <text:p>59,42</text:p>
          </table:table-cell>
          <table:table-cell office:value-type="float" office:value="2040.58" table:formula="of:=[.H285]-[.K285]" table:style-name="ce5">
            <text:p>2.040,58</text:p>
          </table:table-cell>
          <table:table-cell table:number-columns-repeated="16372"/>
        </table:table-row>
        <table:table-row table:style-name="ro1">
          <table:table-cell office:value-type="float" office:value="284810" table:style-name="ce21">
            <text:p>284810</text:p>
          </table:table-cell>
          <table:table-cell office:value-type="string" table:style-name="ce21">
            <text:p>GERALDO AGRELLI LOB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5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86]+[.J286]" table:style-name="ce18">
            <text:p>0,00</text:p>
          </table:table-cell>
          <table:table-cell office:value-type="float" office:value="6595.97" table:formula="of:=[.H286]-[.K28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2671" table:style-name="ce21">
            <text:p>42671</text:p>
          </table:table-cell>
          <table:table-cell office:value-type="string" table:style-name="ce21">
            <text:p>GERALDO ANTONIO VILABOIM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87]+[.J287]" table:style-name="ce18">
            <text:p>0,00</text:p>
          </table:table-cell>
          <table:table-cell office:value-type="float" office:value="1500" table:formula="of:=[.H287]-[.K287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73" table:style-name="ce21">
            <text:p>351373</text:p>
          </table:table-cell>
          <table:table-cell office:value-type="string" table:style-name="ce21">
            <text:p>GERVASIO LOPES DA SILVA JUNIO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AECO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52.14" table:style-name="ce25">
            <text:p>52,14</text:p>
          </table:table-cell>
          <table:table-cell office:value-type="float" office:value="52.14" table:formula="of:=[.I288]+[.J288]" table:style-name="ce18">
            <text:p>52,14</text:p>
          </table:table-cell>
          <table:table-cell office:value-type="float" office:value="2047.86" table:formula="of:=[.H288]-[.K288]" table:style-name="ce5">
            <text:p>2.047,86</text:p>
          </table:table-cell>
          <table:table-cell table:number-columns-repeated="16372"/>
        </table:table-row>
        <table:table-row table:style-name="ro1">
          <table:table-cell office:value-type="float" office:value="351373" table:style-name="ce21">
            <text:p>351373</text:p>
          </table:table-cell>
          <table:table-cell office:value-type="string" table:style-name="ce21">
            <text:p>GERVASIO LOPES DA SILVA JUNIO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AECO - COORDENACAO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89]+[.J289]" table:style-name="ce18">
            <text:p>0,00</text:p>
          </table:table-cell>
          <table:table-cell office:value-type="float" office:value="6595.97" table:formula="of:=[.H289]-[.K28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2" table:style-name="ce21">
            <text:p>351442</text:p>
          </table:table-cell>
          <table:table-cell office:value-type="string" table:style-name="ce21">
            <text:p>GILBERTO COSTA DE AMORIM JUNIO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42.98" table:style-name="ce25">
            <text:p>42,98</text:p>
          </table:table-cell>
          <table:table-cell office:value-type="float" office:value="42.98" table:formula="of:=[.I290]+[.J290]" table:style-name="ce18">
            <text:p>42,98</text:p>
          </table:table-cell>
          <table:table-cell office:value-type="float" office:value="2057.02" table:formula="of:=[.H290]-[.K290]" table:style-name="ce5">
            <text:p>2.057,02</text:p>
          </table:table-cell>
          <table:table-cell table:number-columns-repeated="16372"/>
        </table:table-row>
        <table:table-row table:style-name="ro1">
          <table:table-cell office:value-type="float" office:value="351251" table:style-name="ce21">
            <text:p>351251</text:p>
          </table:table-cell>
          <table:table-cell office:value-type="string" table:style-name="ce21">
            <text:p>GILBERTO RIBEIRO DE CAMP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TEIXEIRA DE FREITAS - 1, 2, 3, 4 E 5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64.53" table:style-name="ce25">
            <text:p>1.364,53</text:p>
          </table:table-cell>
          <table:table-cell office:value-type="float" office:value="1364.53" table:formula="of:=[.I291]+[.J291]" table:style-name="ce18">
            <text:p>1.364,53</text:p>
          </table:table-cell>
          <table:table-cell office:value-type="float" office:value="8635.4699999999993" table:formula="of:=[.H291]-[.K291]" table:style-name="ce5">
            <text:p>8.635,47</text:p>
          </table:table-cell>
          <table:table-cell table:number-columns-repeated="16372"/>
        </table:table-row>
        <table:table-row table:style-name="ro1">
          <table:table-cell office:value-type="float" office:value="351251" table:style-name="ce21">
            <text:p>351251</text:p>
          </table:table-cell>
          <table:table-cell office:value-type="string" table:style-name="ce21">
            <text:p>GILBERTO RIBEIRO DE CAMP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TEIXEIRA DE FREITAS - 1, 2, 3, 4 E 5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92]+[.J292]" table:style-name="ce18">
            <text:p>0,00</text:p>
          </table:table-cell>
          <table:table-cell office:value-type="float" office:value="6595.97" table:formula="of:=[.H292]-[.K29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3" table:style-name="ce21">
            <text:p>351223</text:p>
          </table:table-cell>
          <table:table-cell office:value-type="string" table:style-name="ce21">
            <text:p>GILDASIO GALRAO DE OLIVEIRA NE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ZENDA PUBLICA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263.02" table:style-name="ce25">
            <text:p>1.263,02</text:p>
          </table:table-cell>
          <table:table-cell office:value-type="float" office:value="1263.02" table:formula="of:=[.I293]+[.J293]" table:style-name="ce18">
            <text:p>1.263,02</text:p>
          </table:table-cell>
          <table:table-cell office:value-type="float" office:value="8736.98" table:formula="of:=[.H293]-[.K293]" table:style-name="ce5">
            <text:p>8.736,98</text:p>
          </table:table-cell>
          <table:table-cell table:number-columns-repeated="16372"/>
        </table:table-row>
        <table:table-row table:style-name="ro1">
          <table:table-cell office:value-type="float" office:value="351223" table:style-name="ce21">
            <text:p>351223</text:p>
          </table:table-cell>
          <table:table-cell office:value-type="string" table:style-name="ce21">
            <text:p>GILDASIO GALRAO DE OLIVEIRA NE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ZENDA PUBLICA -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94]+[.J294]" table:style-name="ce18">
            <text:p>0,00</text:p>
          </table:table-cell>
          <table:table-cell office:value-type="float" office:value="6595.97" table:formula="of:=[.H294]-[.K29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8" table:style-name="ce21">
            <text:p>351388</text:p>
          </table:table-cell>
          <table:table-cell office:value-type="string" table:style-name="ce21">
            <text:p>GILDASIO RIZERIO DE AMORIM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CICERO DANTAS - 1 E 2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78.86" table:style-name="ce25">
            <text:p>78,86</text:p>
          </table:table-cell>
          <table:table-cell office:value-type="float" office:value="78.86" table:formula="of:=[.I295]+[.J295]" table:style-name="ce18">
            <text:p>78,86</text:p>
          </table:table-cell>
          <table:table-cell office:value-type="float" office:value="2021.14" table:formula="of:=[.H295]-[.K295]" table:style-name="ce5">
            <text:p>2.021,14</text:p>
          </table:table-cell>
          <table:table-cell table:number-columns-repeated="16372"/>
        </table:table-row>
        <table:table-row table:style-name="ro1">
          <table:table-cell office:value-type="float" office:value="351388" table:style-name="ce21">
            <text:p>351388</text:p>
          </table:table-cell>
          <table:table-cell office:value-type="string" table:style-name="ce21">
            <text:p>GILDASIO RIZERIO DE AMORIM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CICERO DANTAS - 1 E 2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704.86" table:style-name="ce25">
            <text:p>5.704,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96]+[.J296]" table:style-name="ce18">
            <text:p>0,00</text:p>
          </table:table-cell>
          <table:table-cell office:value-type="float" office:value="5704.86" table:formula="of:=[.H296]-[.K296]" table:style-name="ce5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775" table:style-name="ce21">
            <text:p>351775</text:p>
          </table:table-cell>
          <table:table-cell office:value-type="string" table:style-name="ce21">
            <text:p>GILMARA ESPIRITO SANTO CARVA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LAURO DE FREITAS - 1,2,3,4,E 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97]+[.J297]" table:style-name="ce18">
            <text:p>0,00</text:p>
          </table:table-cell>
          <table:table-cell office:value-type="float" office:value="6595.97" table:formula="of:=[.H297]-[.K29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59" table:style-name="ce21">
            <text:p>351359</text:p>
          </table:table-cell>
          <table:table-cell office:value-type="string" table:style-name="ce21">
            <text:p>GIOVANA SOUZA BARBOS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LHEUS - 1 A 11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41.31" table:style-name="ce25">
            <text:p>41,31</text:p>
          </table:table-cell>
          <table:table-cell office:value-type="float" office:value="41.31" table:formula="of:=[.I298]+[.J298]" table:style-name="ce18">
            <text:p>41,31</text:p>
          </table:table-cell>
          <table:table-cell office:value-type="float" office:value="2058.69" table:formula="of:=[.H298]-[.K298]" table:style-name="ce5">
            <text:p>2.058,69</text:p>
          </table:table-cell>
          <table:table-cell table:number-columns-repeated="16372"/>
        </table:table-row>
        <table:table-row table:style-name="ro1">
          <table:table-cell office:value-type="float" office:value="351359" table:style-name="ce21">
            <text:p>351359</text:p>
          </table:table-cell>
          <table:table-cell office:value-type="string" table:style-name="ce21">
            <text:p>GIOVANA SOUZA BARBOS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LHEUS - 1 A 11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299]+[.J299]" table:style-name="ce18">
            <text:p>0,00</text:p>
          </table:table-cell>
          <table:table-cell office:value-type="float" office:value="6595.97" table:formula="of:=[.H299]-[.K29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17" table:style-name="ce21">
            <text:p>234417</text:p>
          </table:table-cell>
          <table:table-cell office:value-type="string" table:style-name="ce21">
            <text:p>GLORIA BRAZILIRDES SCHITINI DE SOUZ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255.53" table:style-name="ce25">
            <text:p>1.255,53</text:p>
          </table:table-cell>
          <table:table-cell office:value-type="float" office:value="1255.53" table:formula="of:=[.I300]+[.J300]" table:style-name="ce18">
            <text:p>1.255,53</text:p>
          </table:table-cell>
          <table:table-cell office:value-type="float" office:value="8744.4699999999993" table:formula="of:=[.H300]-[.K300]" table:style-name="ce5">
            <text:p>8.744,47</text:p>
          </table:table-cell>
          <table:table-cell table:number-columns-repeated="16372"/>
        </table:table-row>
        <table:table-row table:style-name="ro1">
          <table:table-cell office:value-type="float" office:value="234417" table:style-name="ce21">
            <text:p>234417</text:p>
          </table:table-cell>
          <table:table-cell office:value-type="string" table:style-name="ce21">
            <text:p>GLORIA BRAZILIRDES SCHITINI DE SOUZ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1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01]+[.J301]" table:style-name="ce18">
            <text:p>0,00</text:p>
          </table:table-cell>
          <table:table-cell office:value-type="float" office:value="6595.97" table:formula="of:=[.H301]-[.K30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43" table:style-name="ce21">
            <text:p>351343</text:p>
          </table:table-cell>
          <table:table-cell office:value-type="string" table:style-name="ce21">
            <text:p>GRACE DE MENEZES CAMPELO APOLONI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DIS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46.61" table:style-name="ce25">
            <text:p>46,61</text:p>
          </table:table-cell>
          <table:table-cell office:value-type="float" office:value="46.61" table:formula="of:=[.I302]+[.J302]" table:style-name="ce18">
            <text:p>46,61</text:p>
          </table:table-cell>
          <table:table-cell office:value-type="float" office:value="2053.39" table:formula="of:=[.H302]-[.K302]" table:style-name="ce5">
            <text:p>2.053,39</text:p>
          </table:table-cell>
          <table:table-cell table:number-columns-repeated="16372"/>
        </table:table-row>
        <table:table-row table:style-name="ro1">
          <table:table-cell office:value-type="float" office:value="351343" table:style-name="ce21">
            <text:p>351343</text:p>
          </table:table-cell>
          <table:table-cell office:value-type="string" table:style-name="ce21">
            <text:p>GRACE DE MENEZES CAMPELO APOLONI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DIS - COORDENACAO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03]+[.J303]" table:style-name="ce18">
            <text:p>0,00</text:p>
          </table:table-cell>
          <table:table-cell office:value-type="float" office:value="6595.97" table:formula="of:=[.H303]-[.K30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35" table:style-name="ce21">
            <text:p>351935</text:p>
          </table:table-cell>
          <table:table-cell office:value-type="string" table:style-name="ce21">
            <text:p>GRACE INAURA DA ANUNCIACAO MEL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CONCEICAO DO COITE - 1 E 2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04]+[.J304]" table:style-name="ce18">
            <text:p>0,00</text:p>
          </table:table-cell>
          <table:table-cell office:value-type="float" office:value="6134.25" table:formula="of:=[.H304]-[.K304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804" table:style-name="ce21">
            <text:p>351804</text:p>
          </table:table-cell>
          <table:table-cell office:value-type="string" table:style-name="ce21">
            <text:p>GRAZIELLA JUNQUEIRA PE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TEIXEIRA DE FREITAS - 1, 2, 3, 4 E 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05]+[.J305]" table:style-name="ce18">
            <text:p>0,00</text:p>
          </table:table-cell>
          <table:table-cell office:value-type="float" office:value="6595.97" table:formula="of:=[.H305]-[.K30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0" table:style-name="ce21">
            <text:p>351610</text:p>
          </table:table-cell>
          <table:table-cell office:value-type="string" table:style-name="ce21">
            <text:p>GUACIRA PIRES VASCONCEL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3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06]+[.J306]" table:style-name="ce18">
            <text:p>0,00</text:p>
          </table:table-cell>
          <table:table-cell office:value-type="float" office:value="6595.97" table:formula="of:=[.H306]-[.K30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34" table:style-name="ce21">
            <text:p>351234</text:p>
          </table:table-cell>
          <table:table-cell office:value-type="string" table:style-name="ce21">
            <text:p>GUIOMAR MIRANDA DE OLIVEIRA MEL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21.3" table:style-name="ce25">
            <text:p>1.321,30</text:p>
          </table:table-cell>
          <table:table-cell office:value-type="float" office:value="1321.3" table:formula="of:=[.I307]+[.J307]" table:style-name="ce18">
            <text:p>1.321,30</text:p>
          </table:table-cell>
          <table:table-cell office:value-type="float" office:value="8678.7000000000007" table:formula="of:=[.H307]-[.K307]" table:style-name="ce5">
            <text:p>8.678,70</text:p>
          </table:table-cell>
          <table:table-cell table:number-columns-repeated="16372"/>
        </table:table-row>
        <table:table-row table:style-name="ro1">
          <table:table-cell office:value-type="float" office:value="351234" table:style-name="ce21">
            <text:p>351234</text:p>
          </table:table-cell>
          <table:table-cell office:value-type="string" table:style-name="ce21">
            <text:p>GUIOMAR MIRANDA DE OLIVEIRA MEL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08]+[.J308]" table:style-name="ce18">
            <text:p>0,00</text:p>
          </table:table-cell>
          <table:table-cell office:value-type="float" office:value="6595.97" table:formula="of:=[.H308]-[.K30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6" table:style-name="ce21">
            <text:p>351376</text:p>
          </table:table-cell>
          <table:table-cell office:value-type="string" table:style-name="ce21">
            <text:p>GUSTAVO EMANUEL DE OLIVEIRA LIMA E SOUZA MUNIZ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1">
            <text:p>0</text:p>
          </table:table-cell>
          <table:table-cell office:value-type="float" office:value="53.02" table:style-name="ce25">
            <text:p>53,02</text:p>
          </table:table-cell>
          <table:table-cell office:value-type="float" office:value="53.02" table:formula="of:=[.I309]+[.J309]" table:style-name="ce18">
            <text:p>53,02</text:p>
          </table:table-cell>
          <table:table-cell office:value-type="float" office:value="2046.98" table:formula="of:=[.H309]-[.K309]" table:style-name="ce5">
            <text:p>2.046,98</text:p>
          </table:table-cell>
          <table:table-cell table:number-columns-repeated="16372"/>
        </table:table-row>
        <table:table-row table:style-name="ro1">
          <table:table-cell office:value-type="float" office:value="351376" table:style-name="ce21">
            <text:p>351376</text:p>
          </table:table-cell>
          <table:table-cell office:value-type="string" table:style-name="ce21">
            <text:p>GUSTAVO EMANUEL DE OLIVEIRA LIMA E SOUZA MUNIZ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10]+[.J310]" table:style-name="ce18">
            <text:p>0,00</text:p>
          </table:table-cell>
          <table:table-cell office:value-type="float" office:value="6595.97" table:formula="of:=[.H310]-[.K31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7" table:style-name="ce21">
            <text:p>352007</text:p>
          </table:table-cell>
          <table:table-cell office:value-type="string" table:style-name="ce21">
            <text:p>GUSTAVO FONSECA VIEIR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VALENCA - 1, 2 E 3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11]+[.J311]" table:style-name="ce18">
            <text:p>0,00</text:p>
          </table:table-cell>
          <table:table-cell office:value-type="float" office:value="6134.25" table:formula="of:=[.H311]-[.K311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48924" table:style-name="ce21">
            <text:p>48924</text:p>
          </table:table-cell>
          <table:table-cell office:value-type="string" table:style-name="ce21">
            <text:p>HAMILTON PELETEIRO TOURIN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743.99" table:style-name="ce25">
            <text:p>1.743,99</text:p>
          </table:table-cell>
          <table:table-cell office:value-type="float" office:value="1743.99" table:formula="of:=[.I312]+[.J312]" table:style-name="ce18">
            <text:p>1.743,99</text:p>
          </table:table-cell>
          <table:table-cell office:value-type="float" office:value="8256.01" table:formula="of:=[.H312]-[.K312]" table:style-name="ce5">
            <text:p>8.256,01</text:p>
          </table:table-cell>
          <table:table-cell table:number-columns-repeated="16372"/>
        </table:table-row>
        <table:table-row table:style-name="ro1">
          <table:table-cell office:value-type="float" office:value="146042" table:style-name="ce21">
            <text:p>146042</text:p>
          </table:table-cell>
          <table:table-cell office:value-type="string" table:style-name="ce21">
            <text:p>HELENA NASCIMEN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13]+[.J313]" table:style-name="ce18">
            <text:p>0,00</text:p>
          </table:table-cell>
          <table:table-cell office:value-type="float" office:value="1500" table:formula="of:=[.H313]-[.K313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47" table:style-name="ce21">
            <text:p>212747</text:p>
          </table:table-cell>
          <table:table-cell office:value-type="string" table:style-name="ce21">
            <text:p>HELIETE RODRIGUES VIAN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PAM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</text:p>
          </table:table-cell>
          <table:table-cell office:value-type="float" office:value="1397.93" table:style-name="ce25">
            <text:p>1.397,93</text:p>
          </table:table-cell>
          <table:table-cell office:value-type="float" office:value="1397.93" table:formula="of:=[.I314]+[.J314]" table:style-name="ce18">
            <text:p>1.397,93</text:p>
          </table:table-cell>
          <table:table-cell office:value-type="float" office:value="8602.07" table:formula="of:=[.H314]-[.K314]" table:style-name="ce5">
            <text:p>8.602,07</text:p>
          </table:table-cell>
          <table:table-cell table:number-columns-repeated="16372"/>
        </table:table-row>
        <table:table-row table:style-name="ro1">
          <table:table-cell office:value-type="float" office:value="212747" table:style-name="ce21">
            <text:p>212747</text:p>
          </table:table-cell>
          <table:table-cell office:value-type="string" table:style-name="ce21">
            <text:p>HELIETE RODRIGUES VIAN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PAM - COORDENACAO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15]+[.J315]" table:style-name="ce18">
            <text:p>0,00</text:p>
          </table:table-cell>
          <table:table-cell office:value-type="float" office:value="6595.97" table:formula="of:=[.H315]-[.K31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42" table:style-name="ce21">
            <text:p>351942</text:p>
          </table:table-cell>
          <table:table-cell office:value-type="string" table:style-name="ce21">
            <text:p>HELINE ESTEVES ALV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UAZEIRO - 1, 2, 3, 4, 5, 6, E 7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16]+[.J316]" table:style-name="ce18">
            <text:p>0,00</text:p>
          </table:table-cell>
          <table:table-cell office:value-type="float" office:value="6595.97" table:formula="of:=[.H316]-[.K31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931" table:style-name="ce21">
            <text:p>352931</text:p>
          </table:table-cell>
          <table:table-cell office:value-type="string" table:style-name="ce21">
            <text:p>HERMANN ALAN DE SA OLIVEIRA</text:p>
          </table:table-cell>
          <table:table-cell office:value-type="string" table:style-name="ce21">
            <text:p>ASSISTENTE TECNICO ADMINISTRATIVO</text:p>
          </table:table-cell>
          <table:table-cell office:value-type="string" table:style-name="ce21">
            <text:p>SALVADOR / SGA / DGP / COORDENAÇÃO DE ADM DE PESSOAL / UNIDADE DE GESTÃO DE FOLHA DE PAGAMENTO</text:p>
          </table:table-cell>
          <table:table-cell office:value-type="string" table:style-name="ce21">
            <text:p>003.0.5755/2018</text:p>
          </table:table-cell>
          <table:table-cell office:value-type="string" table:style-name="ce21">
            <text:p>DEA SUBSTITUICAO</text:p>
          </table:table-cell>
          <table:table-cell office:value-type="string" table:style-name="ce23">
            <text:p>ADMINISTRATIVO</text:p>
          </table:table-cell>
          <table:table-cell office:value-type="float" office:value="277.43" table:style-name="ce25">
            <text:p>277,43</text:p>
          </table:table-cell>
          <table:table-cell office:value-type="float" office:value="38.840000000000003" table:style-name="ce25">
            <text:p>38,84</text:p>
          </table:table-cell>
          <table:table-cell office:value-type="float" office:value="0" table:style-name="ce25">
            <text:p>0,00</text:p>
          </table:table-cell>
          <table:table-cell office:value-type="float" office:value="38.840000000000003" table:formula="of:=[.I317]+[.J317]" table:style-name="ce18">
            <text:p>38,84</text:p>
          </table:table-cell>
          <table:table-cell office:value-type="float" office:value="238.59" table:formula="of:=[.H317]-[.K317]" table:style-name="ce5">
            <text:p>238,59</text:p>
          </table:table-cell>
          <table:table-cell table:number-columns-repeated="16372"/>
        </table:table-row>
        <table:table-row table:style-name="ro1">
          <table:table-cell office:value-type="float" office:value="48847" table:style-name="ce21">
            <text:p>48847</text:p>
          </table:table-cell>
          <table:table-cell office:value-type="string" table:style-name="ce21">
            <text:p>HERMENEGILDO VIRGILIO DE QUEIROZ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18]+[.J318]" table:style-name="ce18">
            <text:p>0,00</text:p>
          </table:table-cell>
          <table:table-cell office:value-type="float" office:value="10000" table:formula="of:=[.H318]-[.K318]" table:style-name="ce5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3805" table:style-name="ce21">
            <text:p>233805</text:p>
          </table:table-cell>
          <table:table-cell office:value-type="string" table:style-name="ce21">
            <text:p>HERON JOSE DE SANTANA GORDI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EIO AMBIENTE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75.44" table:style-name="ce25">
            <text:p>1.375,44</text:p>
          </table:table-cell>
          <table:table-cell office:value-type="float" office:value="1375.44" table:formula="of:=[.I319]+[.J319]" table:style-name="ce18">
            <text:p>1.375,44</text:p>
          </table:table-cell>
          <table:table-cell office:value-type="float" office:value="8624.56" table:formula="of:=[.H319]-[.K319]" table:style-name="ce5">
            <text:p>8.624,56</text:p>
          </table:table-cell>
          <table:table-cell table:number-columns-repeated="16372"/>
        </table:table-row>
        <table:table-row table:style-name="ro1">
          <table:table-cell office:value-type="float" office:value="233805" table:style-name="ce21">
            <text:p>233805</text:p>
          </table:table-cell>
          <table:table-cell office:value-type="string" table:style-name="ce21">
            <text:p>HERON JOSE DE SANTANA GORDI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EIO AMBIENTE - 2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20]+[.J320]" table:style-name="ce18">
            <text:p>0,00</text:p>
          </table:table-cell>
          <table:table-cell office:value-type="float" office:value="6595.97" table:formula="of:=[.H320]-[.K32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65" table:style-name="ce21">
            <text:p>351265</text:p>
          </table:table-cell>
          <table:table-cell office:value-type="string" table:style-name="ce21">
            <text:p>HORTENSIA GOMES PIN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EIO AMBIENTE - 5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27.97" table:style-name="ce25">
            <text:p>1.227,97</text:p>
          </table:table-cell>
          <table:table-cell office:value-type="float" office:value="1227.97" table:formula="of:=[.I321]+[.J321]" table:style-name="ce18">
            <text:p>1.227,97</text:p>
          </table:table-cell>
          <table:table-cell office:value-type="float" office:value="8772.0300000000007" table:formula="of:=[.H321]-[.K321]" table:style-name="ce5">
            <text:p>8.772,03</text:p>
          </table:table-cell>
          <table:table-cell table:number-columns-repeated="16372"/>
        </table:table-row>
        <table:table-row table:style-name="ro1">
          <table:table-cell office:value-type="float" office:value="351265" table:style-name="ce21">
            <text:p>351265</text:p>
          </table:table-cell>
          <table:table-cell office:value-type="string" table:style-name="ce21">
            <text:p>HORTENSIA GOMES PIN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EIO AMBIENTE - 5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22]+[.J322]" table:style-name="ce18">
            <text:p>0,00</text:p>
          </table:table-cell>
          <table:table-cell office:value-type="float" office:value="6595.97" table:formula="of:=[.H322]-[.K32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92" table:style-name="ce21">
            <text:p>351592</text:p>
          </table:table-cell>
          <table:table-cell office:value-type="string" table:style-name="ce21">
            <text:p>HUGO CASCIANO DE SANT ANN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ASSISTENCIA -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23]+[.J323]" table:style-name="ce18">
            <text:p>0,00</text:p>
          </table:table-cell>
          <table:table-cell office:value-type="float" office:value="6595.97" table:formula="of:=[.H323]-[.K32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5" table:style-name="ce21">
            <text:p>353105</text:p>
          </table:table-cell>
          <table:table-cell office:value-type="string" table:style-name="ce21">
            <text:p>HUGO CESAR FIDELIS TEIXEIRA DE ARAUJ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ACOBINA - 1, 2, 3, 4 E 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24]+[.J324]" table:style-name="ce18">
            <text:p>0,00</text:p>
          </table:table-cell>
          <table:table-cell office:value-type="float" office:value="6595.97" table:formula="of:=[.H324]-[.K32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8382" table:style-name="ce21">
            <text:p>38382</text:p>
          </table:table-cell>
          <table:table-cell office:value-type="string" table:style-name="ce21">
            <text:p>HUMBERTO ARAUJ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775.36" table:style-name="ce25">
            <text:p>1.775,36</text:p>
          </table:table-cell>
          <table:table-cell office:value-type="float" office:value="1775.36" table:formula="of:=[.I325]+[.J325]" table:style-name="ce18">
            <text:p>1.775,36</text:p>
          </table:table-cell>
          <table:table-cell office:value-type="float" office:value="8224.64" table:formula="of:=[.H325]-[.K325]" table:style-name="ce5">
            <text:p>8.224,64</text:p>
          </table:table-cell>
          <table:table-cell table:number-columns-repeated="16372"/>
        </table:table-row>
        <table:table-row table:style-name="ro1">
          <table:table-cell office:value-type="float" office:value="351329" table:style-name="ce21">
            <text:p>351329</text:p>
          </table:table-cell>
          <table:table-cell office:value-type="string" table:style-name="ce21">
            <text:p>IARA AUGUSTO DA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6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39.56" table:style-name="ce25">
            <text:p>239,56</text:p>
          </table:table-cell>
          <table:table-cell office:value-type="float" office:value="239.56" table:formula="of:=[.I326]+[.J326]" table:style-name="ce18">
            <text:p>239,56</text:p>
          </table:table-cell>
          <table:table-cell office:value-type="float" office:value="9760.44" table:formula="of:=[.H326]-[.K326]" table:style-name="ce5">
            <text:p>9.760,44</text:p>
          </table:table-cell>
          <table:table-cell table:number-columns-repeated="16372"/>
        </table:table-row>
        <table:table-row table:style-name="ro1">
          <table:table-cell office:value-type="float" office:value="351329" table:style-name="ce21">
            <text:p>351329</text:p>
          </table:table-cell>
          <table:table-cell office:value-type="string" table:style-name="ce21">
            <text:p>IARA AUGUSTO DA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6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27]+[.J327]" table:style-name="ce18">
            <text:p>0,00</text:p>
          </table:table-cell>
          <table:table-cell office:value-type="float" office:value="6595.97" table:formula="of:=[.H327]-[.K32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1" table:style-name="ce21">
            <text:p>351301</text:p>
          </table:table-cell>
          <table:table-cell office:value-type="string" table:style-name="ce21">
            <text:p>IDELZUITH FREITAS DE OLIVEIRA NUN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62" table:style-name="ce25">
            <text:p>262,00</text:p>
          </table:table-cell>
          <table:table-cell office:value-type="float" office:value="262" table:formula="of:=[.I328]+[.J328]" table:style-name="ce18">
            <text:p>262,00</text:p>
          </table:table-cell>
          <table:table-cell office:value-type="float" office:value="9738" table:formula="of:=[.H328]-[.K328]" table:style-name="ce5">
            <text:p>9.738,00</text:p>
          </table:table-cell>
          <table:table-cell table:number-columns-repeated="16372"/>
        </table:table-row>
        <table:table-row table:style-name="ro1">
          <table:table-cell office:value-type="float" office:value="351301" table:style-name="ce21">
            <text:p>351301</text:p>
          </table:table-cell>
          <table:table-cell office:value-type="string" table:style-name="ce21">
            <text:p>IDELZUITH FREITAS DE OLIVEIRA NUN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29]+[.J329]" table:style-name="ce18">
            <text:p>0,00</text:p>
          </table:table-cell>
          <table:table-cell office:value-type="float" office:value="6595.97" table:formula="of:=[.H329]-[.K32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9" table:style-name="ce21">
            <text:p>284819</text:p>
          </table:table-cell>
          <table:table-cell office:value-type="string" table:style-name="ce21">
            <text:p>INOCENCIO DE CARVALHO SANTAN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TABUNA - 1, 2, 3, 4, 5, 6, 7, 8 E 9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34.92" table:style-name="ce25">
            <text:p>34,92</text:p>
          </table:table-cell>
          <table:table-cell office:value-type="float" office:value="34.92" table:formula="of:=[.I330]+[.J330]" table:style-name="ce18">
            <text:p>34,92</text:p>
          </table:table-cell>
          <table:table-cell office:value-type="float" office:value="2065.08" table:formula="of:=[.H330]-[.K330]" table:style-name="ce5">
            <text:p>2.065,08</text:p>
          </table:table-cell>
          <table:table-cell table:number-columns-repeated="16372"/>
        </table:table-row>
        <table:table-row table:style-name="ro1">
          <table:table-cell office:value-type="float" office:value="284819" table:style-name="ce21">
            <text:p>284819</text:p>
          </table:table-cell>
          <table:table-cell office:value-type="string" table:style-name="ce21">
            <text:p>INOCENCIO DE CARVALHO SANTAN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TABUNA - 1, 2, 3, 4, 5, 6, 7, 8 E 9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31]+[.J331]" table:style-name="ce18">
            <text:p>0,00</text:p>
          </table:table-cell>
          <table:table-cell office:value-type="float" office:value="6595.97" table:formula="of:=[.H331]-[.K33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55066" table:style-name="ce21">
            <text:p>55066</text:p>
          </table:table-cell>
          <table:table-cell office:value-type="string" table:style-name="ce21">
            <text:p>IRAILDES TRINDADE ROCH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594.23" table:style-name="ce25">
            <text:p>1.594,23</text:p>
          </table:table-cell>
          <table:table-cell office:value-type="float" office:value="1594.23" table:formula="of:=[.I332]+[.J332]" table:style-name="ce18">
            <text:p>1.594,23</text:p>
          </table:table-cell>
          <table:table-cell office:value-type="float" office:value="8405.77" table:formula="of:=[.H332]-[.K332]" table:style-name="ce5">
            <text:p>8.405,77</text:p>
          </table:table-cell>
          <table:table-cell table:number-columns-repeated="16372"/>
        </table:table-row>
        <table:table-row table:style-name="ro1">
          <table:table-cell office:value-type="float" office:value="351222" table:style-name="ce21">
            <text:p>351222</text:p>
          </table:table-cell>
          <table:table-cell office:value-type="string" table:style-name="ce21">
            <text:p>ISABEL ADELAIDE DE ANDRADE MOU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ACEP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186.5899999999999" table:style-name="ce25">
            <text:p>1.186,59</text:p>
          </table:table-cell>
          <table:table-cell office:value-type="float" office:value="1186.5899999999999" table:formula="of:=[.I333]+[.J333]" table:style-name="ce18">
            <text:p>1.186,59</text:p>
          </table:table-cell>
          <table:table-cell office:value-type="float" office:value="8813.41" table:formula="of:=[.H333]-[.K333]" table:style-name="ce5">
            <text:p>8.813,41</text:p>
          </table:table-cell>
          <table:table-cell table:number-columns-repeated="16372"/>
        </table:table-row>
        <table:table-row table:style-name="ro1">
          <table:table-cell office:value-type="float" office:value="351222" table:style-name="ce21">
            <text:p>351222</text:p>
          </table:table-cell>
          <table:table-cell office:value-type="string" table:style-name="ce21">
            <text:p>ISABEL ADELAIDE DE ANDRADE MOU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ACEP - COORDENACAO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34]+[.J334]" table:style-name="ce18">
            <text:p>0,00</text:p>
          </table:table-cell>
          <table:table-cell office:value-type="float" office:value="6595.97" table:formula="of:=[.H334]-[.K33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30" table:style-name="ce21">
            <text:p>351630</text:p>
          </table:table-cell>
          <table:table-cell office:value-type="string" table:style-name="ce21">
            <text:p>ISAIAS MARCOS BORGES CARNEIRO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PJ DE JIQUIR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704.86" table:style-name="ce25">
            <text:p>5.704,8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35]+[.J335]" table:style-name="ce18">
            <text:p>0,00</text:p>
          </table:table-cell>
          <table:table-cell office:value-type="float" office:value="5704.86" table:formula="of:=[.H335]-[.K335]" table:style-name="ce5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3084" table:style-name="ce21">
            <text:p>353084</text:p>
          </table:table-cell>
          <table:table-cell office:value-type="string" table:style-name="ce21">
            <text:p>ITALA MARIA DE NAZARE DO CARMO BRAGA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PJ DE SAO GONCALO DOS CAMPOS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704.86" table:style-name="ce25">
            <text:p>5.704,8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36]+[.J336]" table:style-name="ce18">
            <text:p>0,00</text:p>
          </table:table-cell>
          <table:table-cell office:value-type="float" office:value="5704.86" table:formula="of:=[.H336]-[.K336]" table:style-name="ce5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579" table:style-name="ce21">
            <text:p>351579</text:p>
          </table:table-cell>
          <table:table-cell office:value-type="string" table:style-name="ce21">
            <text:p>ITALA SUZANA DA SILVA CARVA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SENHOR DO BONFIM - 1, 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37]+[.J337]" table:style-name="ce18">
            <text:p>0,00</text:p>
          </table:table-cell>
          <table:table-cell office:value-type="float" office:value="6595.97" table:formula="of:=[.H337]-[.K33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84454" table:style-name="ce21">
            <text:p>84454</text:p>
          </table:table-cell>
          <table:table-cell office:value-type="string" table:style-name="ce21">
            <text:p>ITANA SANTOS ARAUJO VIAN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565.76" table:style-name="ce25">
            <text:p>1.565,76</text:p>
          </table:table-cell>
          <table:table-cell office:value-type="float" office:value="1565.76" table:formula="of:=[.I338]+[.J338]" table:style-name="ce18">
            <text:p>1.565,76</text:p>
          </table:table-cell>
          <table:table-cell office:value-type="float" office:value="8434.24" table:formula="of:=[.H338]-[.K338]" table:style-name="ce5">
            <text:p>8.434,24</text:p>
          </table:table-cell>
          <table:table-cell table:number-columns-repeated="16372"/>
        </table:table-row>
        <table:table-row table:style-name="ro1">
          <table:table-cell office:value-type="float" office:value="19452" table:style-name="ce21">
            <text:p>19452</text:p>
          </table:table-cell>
          <table:table-cell office:value-type="string" table:style-name="ce21">
            <text:p>ITANHY MACEIO BATIST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694.12" table:style-name="ce25">
            <text:p>1.694,12</text:p>
          </table:table-cell>
          <table:table-cell office:value-type="float" office:value="1694.12" table:formula="of:=[.I339]+[.J339]" table:style-name="ce18">
            <text:p>1.694,12</text:p>
          </table:table-cell>
          <table:table-cell office:value-type="float" office:value="8305.880000000001" table:formula="of:=[.H339]-[.K339]" table:style-name="ce5">
            <text:p>8.305,88</text:p>
          </table:table-cell>
          <table:table-cell table:number-columns-repeated="16372"/>
        </table:table-row>
        <table:table-row table:style-name="ro1">
          <table:table-cell office:value-type="float" office:value="19452" table:style-name="ce21">
            <text:p>19452</text:p>
          </table:table-cell>
          <table:table-cell office:value-type="string" table:style-name="ce21">
            <text:p>ITANHY MACEIO BATIST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40]+[.J340]" table:style-name="ce18">
            <text:p>0,00</text:p>
          </table:table-cell>
          <table:table-cell office:value-type="float" office:value="7092.44" table:formula="of:=[.H340]-[.K340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62" table:style-name="ce21">
            <text:p>351262</text:p>
          </table:table-cell>
          <table:table-cell office:value-type="string" table:style-name="ce21">
            <text:p>IVAN CARLOS NOVAES MACHAD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CRIM - CENTRAL DE INQUERITOS / SEDE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27.1300000000001" table:style-name="ce25">
            <text:p>1.227,13</text:p>
          </table:table-cell>
          <table:table-cell office:value-type="float" office:value="1227.1300000000001" table:formula="of:=[.I341]+[.J341]" table:style-name="ce18">
            <text:p>1.227,13</text:p>
          </table:table-cell>
          <table:table-cell office:value-type="float" office:value="8772.869999999999" table:formula="of:=[.H341]-[.K341]" table:style-name="ce5">
            <text:p>8.772,87</text:p>
          </table:table-cell>
          <table:table-cell table:number-columns-repeated="16372"/>
        </table:table-row>
        <table:table-row table:style-name="ro1">
          <table:table-cell office:value-type="float" office:value="351262" table:style-name="ce21">
            <text:p>351262</text:p>
          </table:table-cell>
          <table:table-cell office:value-type="string" table:style-name="ce21">
            <text:p>IVAN CARLOS NOVAES MACHAD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CRIM - CENTRAL DE INQUERITOS / SEDE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42]+[.J342]" table:style-name="ce18">
            <text:p>0,00</text:p>
          </table:table-cell>
          <table:table-cell office:value-type="float" office:value="6595.97" table:formula="of:=[.H342]-[.K34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08" table:style-name="ce21">
            <text:p>234408</text:p>
          </table:table-cell>
          <table:table-cell office:value-type="string" table:style-name="ce21">
            <text:p>IVAN ITO MESSIAS DE OLIVEIRA JUNIOR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TAPARICA - 1 E 2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47.1600000000001" table:style-name="ce25">
            <text:p>1.247,16</text:p>
          </table:table-cell>
          <table:table-cell office:value-type="float" office:value="1247.1600000000001" table:formula="of:=[.I343]+[.J343]" table:style-name="ce18">
            <text:p>1.247,16</text:p>
          </table:table-cell>
          <table:table-cell office:value-type="float" office:value="8752.84" table:formula="of:=[.H343]-[.K343]" table:style-name="ce5">
            <text:p>8.752,84</text:p>
          </table:table-cell>
          <table:table-cell table:number-columns-repeated="16372"/>
        </table:table-row>
        <table:table-row table:style-name="ro1">
          <table:table-cell office:value-type="float" office:value="234408" table:style-name="ce21">
            <text:p>234408</text:p>
          </table:table-cell>
          <table:table-cell office:value-type="string" table:style-name="ce21">
            <text:p>IVAN ITO MESSIAS DE OLIVEIRA JUNIOR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TAPARICA - 1 E 2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44]+[.J344]" table:style-name="ce18">
            <text:p>0,00</text:p>
          </table:table-cell>
          <table:table-cell office:value-type="float" office:value="6134.25" table:formula="of:=[.H344]-[.K344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80629" table:style-name="ce21">
            <text:p>180629</text:p>
          </table:table-cell>
          <table:table-cell office:value-type="string" table:style-name="ce21">
            <text:p>IVAN QUEIROZ PE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95.22" table:style-name="ce25">
            <text:p>1.495,22</text:p>
          </table:table-cell>
          <table:table-cell office:value-type="float" office:value="1495.22" table:formula="of:=[.I345]+[.J345]" table:style-name="ce18">
            <text:p>1.495,22</text:p>
          </table:table-cell>
          <table:table-cell office:value-type="float" office:value="8504.7800000000007" table:formula="of:=[.H345]-[.K345]" table:style-name="ce5">
            <text:p>8.504,78</text:p>
          </table:table-cell>
          <table:table-cell table:number-columns-repeated="16372"/>
        </table:table-row>
        <table:table-row table:style-name="ro1">
          <table:table-cell office:value-type="float" office:value="351302" table:style-name="ce21">
            <text:p>351302</text:p>
          </table:table-cell>
          <table:table-cell office:value-type="string" table:style-name="ce21">
            <text:p>IVANA SILVA MO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LAURO DE FREITAS - 1,2,3,4,E 5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06.71" table:style-name="ce25">
            <text:p>206,71</text:p>
          </table:table-cell>
          <table:table-cell office:value-type="float" office:value="206.71" table:formula="of:=[.I346]+[.J346]" table:style-name="ce18">
            <text:p>206,71</text:p>
          </table:table-cell>
          <table:table-cell office:value-type="float" office:value="9793.2900000000009" table:formula="of:=[.H346]-[.K346]" table:style-name="ce5">
            <text:p>9.793,29</text:p>
          </table:table-cell>
          <table:table-cell table:number-columns-repeated="16372"/>
        </table:table-row>
        <table:table-row table:style-name="ro1">
          <table:table-cell office:value-type="float" office:value="351302" table:style-name="ce21">
            <text:p>351302</text:p>
          </table:table-cell>
          <table:table-cell office:value-type="string" table:style-name="ce21">
            <text:p>IVANA SILVA MO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LAURO DE FREITAS - 1,2,3,4,E 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47]+[.J347]" table:style-name="ce18">
            <text:p>0,00</text:p>
          </table:table-cell>
          <table:table-cell office:value-type="float" office:value="6595.97" table:formula="of:=[.H347]-[.K34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64" table:style-name="ce21">
            <text:p>353064</text:p>
          </table:table-cell>
          <table:table-cell office:value-type="string" table:style-name="ce21">
            <text:p>IVELINNE NOEMI SILVA PORTO STAUT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LHEUS - 1 A 11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48]+[.J348]" table:style-name="ce18">
            <text:p>0,00</text:p>
          </table:table-cell>
          <table:table-cell office:value-type="float" office:value="6595.97" table:formula="of:=[.H348]-[.K34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6" table:style-name="ce21">
            <text:p>351456</text:p>
          </table:table-cell>
          <table:table-cell office:value-type="string" table:style-name="ce21">
            <text:p>IZABEL CRISTINA VITORIA SAN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9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37.369999999999997" table:style-name="ce25">
            <text:p>37,37</text:p>
          </table:table-cell>
          <table:table-cell office:value-type="float" office:value="37.369999999999997" table:formula="of:=[.I349]+[.J349]" table:style-name="ce18">
            <text:p>37,37</text:p>
          </table:table-cell>
          <table:table-cell office:value-type="float" office:value="2062.63" table:formula="of:=[.H349]-[.K349]" table:style-name="ce5">
            <text:p>2.062,63</text:p>
          </table:table-cell>
          <table:table-cell table:number-columns-repeated="16372"/>
        </table:table-row>
        <table:table-row table:style-name="ro1">
          <table:table-cell office:value-type="float" office:value="351456" table:style-name="ce21">
            <text:p>351456</text:p>
          </table:table-cell>
          <table:table-cell office:value-type="string" table:style-name="ce21">
            <text:p>IZABEL CRISTINA VITORIA SAN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9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50]+[.J350]" table:style-name="ce18">
            <text:p>0,00</text:p>
          </table:table-cell>
          <table:table-cell office:value-type="float" office:value="6595.97" table:formula="of:=[.H350]-[.K35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56" table:style-name="ce21">
            <text:p>351256</text:p>
          </table:table-cell>
          <table:table-cell office:value-type="string" table:style-name="ce21">
            <text:p>JACQUELINE DE FARIA BAPTISTA MAGNAVI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PORTO SEGURO - 1, 2, 3 E 4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149.3900000000001" table:style-name="ce25">
            <text:p>1.149,39</text:p>
          </table:table-cell>
          <table:table-cell office:value-type="float" office:value="1149.3900000000001" table:formula="of:=[.I351]+[.J351]" table:style-name="ce18">
            <text:p>1.149,39</text:p>
          </table:table-cell>
          <table:table-cell office:value-type="float" office:value="8850.61" table:formula="of:=[.H351]-[.K351]" table:style-name="ce5">
            <text:p>8.850,61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21">
            <text:p>212719</text:p>
          </table:table-cell>
          <table:table-cell office:value-type="string" table:style-name="ce21">
            <text:p>JACQUELINE MENEZES HOLAN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25.89" table:style-name="ce25">
            <text:p>1.425,89</text:p>
          </table:table-cell>
          <table:table-cell office:value-type="float" office:value="1425.89" table:formula="of:=[.I352]+[.J352]" table:style-name="ce18">
            <text:p>1.425,89</text:p>
          </table:table-cell>
          <table:table-cell office:value-type="float" office:value="8574.11" table:formula="of:=[.H352]-[.K352]" table:style-name="ce5">
            <text:p>8.574,11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21">
            <text:p>212719</text:p>
          </table:table-cell>
          <table:table-cell office:value-type="string" table:style-name="ce21">
            <text:p>JACQUELINE MENEZES HOLAN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18177/2017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53]+[.J353]" table:style-name="ce18">
            <text:p>0,00</text:p>
          </table:table-cell>
          <table:table-cell office:value-type="float" office:value="5000" table:formula="of:=[.H353]-[.K353]" table:style-name="ce5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21">
            <text:p>212719</text:p>
          </table:table-cell>
          <table:table-cell office:value-type="string" table:style-name="ce21">
            <text:p>JACQUELINE MENEZES HOLAN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18178/2017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54]+[.J354]" table:style-name="ce18">
            <text:p>0,00</text:p>
          </table:table-cell>
          <table:table-cell office:value-type="float" office:value="5000" table:formula="of:=[.H354]-[.K354]" table:style-name="ce5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16" table:style-name="ce21">
            <text:p>351216</text:p>
          </table:table-cell>
          <table:table-cell office:value-type="string" table:style-name="ce21">
            <text:p>JAILSON TRINDADE NEVE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GUANAMBI - 1 , 2 E 3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33.92" table:style-name="ce25">
            <text:p>233,92</text:p>
          </table:table-cell>
          <table:table-cell office:value-type="float" office:value="233.92" table:formula="of:=[.I355]+[.J355]" table:style-name="ce18">
            <text:p>233,92</text:p>
          </table:table-cell>
          <table:table-cell office:value-type="float" office:value="9766.08" table:formula="of:=[.H355]-[.K355]" table:style-name="ce5">
            <text:p>9.766,08</text:p>
          </table:table-cell>
          <table:table-cell table:number-columns-repeated="16372"/>
        </table:table-row>
        <table:table-row table:style-name="ro1">
          <table:table-cell office:value-type="float" office:value="351216" table:style-name="ce21">
            <text:p>351216</text:p>
          </table:table-cell>
          <table:table-cell office:value-type="string" table:style-name="ce21">
            <text:p>JAILSON TRINDADE NEVE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GUANAMBI - 1 , 2 E 3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56]+[.J356]" table:style-name="ce18">
            <text:p>0,00</text:p>
          </table:table-cell>
          <table:table-cell office:value-type="float" office:value="6134.25" table:formula="of:=[.H356]-[.K356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23403" table:style-name="ce21">
            <text:p>123403</text:p>
          </table:table-cell>
          <table:table-cell office:value-type="string" table:style-name="ce21">
            <text:p>JAIR GOMES FER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9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79.02" table:style-name="ce25">
            <text:p>1.379,02</text:p>
          </table:table-cell>
          <table:table-cell office:value-type="float" office:value="1379.02" table:formula="of:=[.I357]+[.J357]" table:style-name="ce18">
            <text:p>1.379,02</text:p>
          </table:table-cell>
          <table:table-cell office:value-type="float" office:value="8620.98" table:formula="of:=[.H357]-[.K357]" table:style-name="ce5">
            <text:p>8.620,98</text:p>
          </table:table-cell>
          <table:table-cell table:number-columns-repeated="16372"/>
        </table:table-row>
        <table:table-row table:style-name="ro1">
          <table:table-cell office:value-type="float" office:value="351465" table:style-name="ce21">
            <text:p>351465</text:p>
          </table:table-cell>
          <table:table-cell office:value-type="string" table:style-name="ce21">
            <text:p>JANAINA PEREIRA FONSECA RICON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28.93" table:style-name="ce25">
            <text:p>28,93</text:p>
          </table:table-cell>
          <table:table-cell office:value-type="float" office:value="28.93" table:formula="of:=[.I358]+[.J358]" table:style-name="ce18">
            <text:p>28,93</text:p>
          </table:table-cell>
          <table:table-cell office:value-type="float" office:value="2071.0700000000002" table:formula="of:=[.H358]-[.K358]" table:style-name="ce5">
            <text:p>2.071,07</text:p>
          </table:table-cell>
          <table:table-cell table:number-columns-repeated="16372"/>
        </table:table-row>
        <table:table-row table:style-name="ro1">
          <table:table-cell office:value-type="float" office:value="351465" table:style-name="ce21">
            <text:p>351465</text:p>
          </table:table-cell>
          <table:table-cell office:value-type="string" table:style-name="ce21">
            <text:p>JANAINA PEREIRA FONSECA RICON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59]+[.J359]" table:style-name="ce18">
            <text:p>0,00</text:p>
          </table:table-cell>
          <table:table-cell office:value-type="float" office:value="6595.97" table:formula="of:=[.H359]-[.K35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37" table:style-name="ce21">
            <text:p>351237</text:p>
          </table:table-cell>
          <table:table-cell office:value-type="string" table:style-name="ce21">
            <text:p>JANDIRA LIMA DE GO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35.04" table:style-name="ce25">
            <text:p>1.435,04</text:p>
          </table:table-cell>
          <table:table-cell office:value-type="float" office:value="1435.04" table:formula="of:=[.I360]+[.J360]" table:style-name="ce18">
            <text:p>1.435,04</text:p>
          </table:table-cell>
          <table:table-cell office:value-type="float" office:value="8564.9599999999991" table:formula="of:=[.H360]-[.K360]" table:style-name="ce5">
            <text:p>8.564,96</text:p>
          </table:table-cell>
          <table:table-cell table:number-columns-repeated="16372"/>
        </table:table-row>
        <table:table-row table:style-name="ro1">
          <table:table-cell office:value-type="float" office:value="33616" table:style-name="ce21">
            <text:p>33616</text:p>
          </table:table-cell>
          <table:table-cell office:value-type="string" table:style-name="ce21">
            <text:p>JANILDA SALES PE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61]+[.J361]" table:style-name="ce18">
            <text:p>0,00</text:p>
          </table:table-cell>
          <table:table-cell office:value-type="float" office:value="1500" table:formula="of:=[.H361]-[.K361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22" table:style-name="ce21">
            <text:p>351922</text:p>
          </table:table-cell>
          <table:table-cell office:value-type="string" table:style-name="ce21">
            <text:p>JANINA SCHUENCK BRANTES SACRAMENT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IMOES FILHO - 1, 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62]+[.J362]" table:style-name="ce18">
            <text:p>0,00</text:p>
          </table:table-cell>
          <table:table-cell office:value-type="float" office:value="6134.25" table:formula="of:=[.H362]-[.K362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11484" table:style-name="ce21">
            <text:p>211484</text:p>
          </table:table-cell>
          <table:table-cell office:value-type="string" table:style-name="ce21">
            <text:p>JAQUELINE DUARTE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11.79" table:style-name="ce25">
            <text:p>1.411,79</text:p>
          </table:table-cell>
          <table:table-cell office:value-type="float" office:value="1411.79" table:formula="of:=[.I363]+[.J363]" table:style-name="ce18">
            <text:p>1.411,79</text:p>
          </table:table-cell>
          <table:table-cell office:value-type="float" office:value="8588.2099999999991" table:formula="of:=[.H363]-[.K363]" table:style-name="ce5">
            <text:p>8.588,21</text:p>
          </table:table-cell>
          <table:table-cell table:number-columns-repeated="16372"/>
        </table:table-row>
        <table:table-row table:style-name="ro1">
          <table:table-cell office:value-type="float" office:value="211484" table:style-name="ce21">
            <text:p>211484</text:p>
          </table:table-cell>
          <table:table-cell office:value-type="string" table:style-name="ce21">
            <text:p>JAQUELINE DUARTE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64]+[.J364]" table:style-name="ce18">
            <text:p>0,00</text:p>
          </table:table-cell>
          <table:table-cell office:value-type="float" office:value="6595.97" table:formula="of:=[.H364]-[.K36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7" table:style-name="ce21">
            <text:p>351367</text:p>
          </table:table-cell>
          <table:table-cell office:value-type="string" table:style-name="ce21">
            <text:p>JO ANNE DA COSTA SARDEIRO SIL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9.36" table:style-name="ce25">
            <text:p>49,36</text:p>
          </table:table-cell>
          <table:table-cell office:value-type="float" office:value="49.36" table:formula="of:=[.I365]+[.J365]" table:style-name="ce18">
            <text:p>49,36</text:p>
          </table:table-cell>
          <table:table-cell office:value-type="float" office:value="2050.64" table:formula="of:=[.H365]-[.K365]" table:style-name="ce5">
            <text:p>2.050,64</text:p>
          </table:table-cell>
          <table:table-cell table:number-columns-repeated="16372"/>
        </table:table-row>
        <table:table-row table:style-name="ro1">
          <table:table-cell office:value-type="float" office:value="351367" table:style-name="ce21">
            <text:p>351367</text:p>
          </table:table-cell>
          <table:table-cell office:value-type="string" table:style-name="ce21">
            <text:p>JO ANNE DA COSTA SARDEIRO SIL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66]+[.J366]" table:style-name="ce18">
            <text:p>0,00</text:p>
          </table:table-cell>
          <table:table-cell office:value-type="float" office:value="6595.97" table:formula="of:=[.H366]-[.K36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50" table:style-name="ce21">
            <text:p>351750</text:p>
          </table:table-cell>
          <table:table-cell office:value-type="string" table:style-name="ce21">
            <text:p>JOANA PEDREIRA PHILIGRET BAPTIS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1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67]+[.J367]" table:style-name="ce18">
            <text:p>0,00</text:p>
          </table:table-cell>
          <table:table-cell office:value-type="float" office:value="6595.97" table:formula="of:=[.H367]-[.K36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703" table:style-name="ce21">
            <text:p>234703</text:p>
          </table:table-cell>
          <table:table-cell office:value-type="string" table:style-name="ce21">
            <text:p>JOAO ALVES DA SILVA NE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EUNAPOLIS - 1, 2 E 3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68.33" table:style-name="ce25">
            <text:p>1.268,33</text:p>
          </table:table-cell>
          <table:table-cell office:value-type="float" office:value="1268.33" table:formula="of:=[.I368]+[.J368]" table:style-name="ce18">
            <text:p>1.268,33</text:p>
          </table:table-cell>
          <table:table-cell office:value-type="float" office:value="8731.67" table:formula="of:=[.H368]-[.K368]" table:style-name="ce5">
            <text:p>8.731,67</text:p>
          </table:table-cell>
          <table:table-cell table:number-columns-repeated="16372"/>
        </table:table-row>
        <table:table-row table:style-name="ro1">
          <table:table-cell office:value-type="float" office:value="234703" table:style-name="ce21">
            <text:p>234703</text:p>
          </table:table-cell>
          <table:table-cell office:value-type="string" table:style-name="ce21">
            <text:p>JOAO ALVES DA SILVA NE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EUNAPOLIS - 1, 2 E 3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69]+[.J369]" table:style-name="ce18">
            <text:p>0,00</text:p>
          </table:table-cell>
          <table:table-cell office:value-type="float" office:value="6595.97" table:formula="of:=[.H369]-[.K36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9" table:style-name="ce21">
            <text:p>353099</text:p>
          </table:table-cell>
          <table:table-cell office:value-type="string" table:style-name="ce21">
            <text:p>JOAO BATISTA MADEIRO NE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TEIXEIRA DE FREITAS - 1, 2, 3, 4 E 5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70]+[.J370]" table:style-name="ce18">
            <text:p>0,00</text:p>
          </table:table-cell>
          <table:table-cell office:value-type="float" office:value="6595.97" table:formula="of:=[.H370]-[.K37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4" table:style-name="ce21">
            <text:p>351224</text:p>
          </table:table-cell>
          <table:table-cell office:value-type="string" table:style-name="ce21">
            <text:p>JOAO BERNARDINO SAPUCAIA COS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9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354.4" table:style-name="ce25">
            <text:p>354,40</text:p>
          </table:table-cell>
          <table:table-cell office:value-type="float" office:value="354.4" table:formula="of:=[.I371]+[.J371]" table:style-name="ce18">
            <text:p>354,40</text:p>
          </table:table-cell>
          <table:table-cell office:value-type="float" office:value="9645.6" table:formula="of:=[.H371]-[.K371]" table:style-name="ce5">
            <text:p>9.645,60</text:p>
          </table:table-cell>
          <table:table-cell table:number-columns-repeated="16372"/>
        </table:table-row>
        <table:table-row table:style-name="ro1">
          <table:table-cell office:value-type="float" office:value="351224" table:style-name="ce21">
            <text:p>351224</text:p>
          </table:table-cell>
          <table:table-cell office:value-type="string" table:style-name="ce21">
            <text:p>JOAO BERNARDINO SAPUCAIA COS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9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72]+[.J372]" table:style-name="ce18">
            <text:p>0,00</text:p>
          </table:table-cell>
          <table:table-cell office:value-type="float" office:value="6595.97" table:formula="of:=[.H372]-[.K37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7" table:style-name="ce21">
            <text:p>352897</text:p>
          </table:table-cell>
          <table:table-cell office:value-type="string" table:style-name="ce21">
            <text:p>JOAO MANOEL SANTANA RODRIGUE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ANTO ANTONIO DE JESUS - 1, 2, 3 E 4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4600.6899999999996" table:style-name="ce25">
            <text:p>4.600,6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73]+[.J373]" table:style-name="ce18">
            <text:p>0,00</text:p>
          </table:table-cell>
          <table:table-cell office:value-type="float" office:value="4600.6899999999996" table:formula="of:=[.H373]-[.K373]" table:style-name="ce5">
            <text:p>4.600,69</text:p>
          </table:table-cell>
          <table:table-cell table:number-columns-repeated="16372"/>
        </table:table-row>
        <table:table-row table:style-name="ro1">
          <table:table-cell office:value-type="float" office:value="140784" table:style-name="ce21">
            <text:p>140784</text:p>
          </table:table-cell>
          <table:table-cell office:value-type="string" table:style-name="ce21">
            <text:p>JOAO PAULO CARDOSO DE OLI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561.9" table:style-name="ce25">
            <text:p>1.561,90</text:p>
          </table:table-cell>
          <table:table-cell office:value-type="float" office:value="1561.9" table:formula="of:=[.I374]+[.J374]" table:style-name="ce18">
            <text:p>1.561,90</text:p>
          </table:table-cell>
          <table:table-cell office:value-type="float" office:value="8438.1" table:formula="of:=[.H374]-[.K374]" table:style-name="ce5">
            <text:p>8.438,10</text:p>
          </table:table-cell>
          <table:table-cell table:number-columns-repeated="16372"/>
        </table:table-row>
        <table:table-row table:style-name="ro1">
          <table:table-cell office:value-type="float" office:value="140784" table:style-name="ce21">
            <text:p>140784</text:p>
          </table:table-cell>
          <table:table-cell office:value-type="string" table:style-name="ce21">
            <text:p>JOAO PAULO CARDOSO DE OLI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75]+[.J375]" table:style-name="ce18">
            <text:p>0,00</text:p>
          </table:table-cell>
          <table:table-cell office:value-type="float" office:value="7092.44" table:formula="of:=[.H375]-[.K375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582" table:style-name="ce21">
            <text:p>351582</text:p>
          </table:table-cell>
          <table:table-cell office:value-type="string" table:style-name="ce21">
            <text:p>JOAO PAULO GAVAZZA DE MELLO CARVA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6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76]+[.J376]" table:style-name="ce18">
            <text:p>0,00</text:p>
          </table:table-cell>
          <table:table-cell office:value-type="float" office:value="6595.97" table:formula="of:=[.H376]-[.K37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1" table:style-name="ce21">
            <text:p>351921</text:p>
          </table:table-cell>
          <table:table-cell office:value-type="string" table:style-name="ce21">
            <text:p>JOAO PAULO SANTOS SCHOUCAIR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ANTO AMARO - 1 E 2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77]+[.J377]" table:style-name="ce18">
            <text:p>0,00</text:p>
          </table:table-cell>
          <table:table-cell office:value-type="float" office:value="6134.25" table:formula="of:=[.H377]-[.K377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508" table:style-name="ce21">
            <text:p>234508</text:p>
          </table:table-cell>
          <table:table-cell office:value-type="string" table:style-name="ce21">
            <text:p>JOSE ALBERTO LEAL TEL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538.94" table:style-name="ce25">
            <text:p>1.538,94</text:p>
          </table:table-cell>
          <table:table-cell office:value-type="float" office:value="1538.94" table:formula="of:=[.I378]+[.J378]" table:style-name="ce18">
            <text:p>1.538,94</text:p>
          </table:table-cell>
          <table:table-cell office:value-type="float" office:value="8461.06" table:formula="of:=[.H378]-[.K378]" table:style-name="ce5">
            <text:p>8.461,06</text:p>
          </table:table-cell>
          <table:table-cell table:number-columns-repeated="16372"/>
        </table:table-row>
        <table:table-row table:style-name="ro1">
          <table:table-cell office:value-type="float" office:value="351298" table:style-name="ce21">
            <text:p>351298</text:p>
          </table:table-cell>
          <table:table-cell office:value-type="string" table:style-name="ce21">
            <text:p>JOSE CARLOS ADAMI CERQUEIR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84.73" table:style-name="ce25">
            <text:p>1.284,73</text:p>
          </table:table-cell>
          <table:table-cell office:value-type="float" office:value="1284.73" table:formula="of:=[.I379]+[.J379]" table:style-name="ce18">
            <text:p>1.284,73</text:p>
          </table:table-cell>
          <table:table-cell office:value-type="float" office:value="8715.27" table:formula="of:=[.H379]-[.K379]" table:style-name="ce5">
            <text:p>8.715,27</text:p>
          </table:table-cell>
          <table:table-cell table:number-columns-repeated="16372"/>
        </table:table-row>
        <table:table-row table:style-name="ro1">
          <table:table-cell office:value-type="float" office:value="351331" table:style-name="ce21">
            <text:p>351331</text:p>
          </table:table-cell>
          <table:table-cell office:value-type="string" table:style-name="ce21">
            <text:p>JOSE CARLOS ROSA DE FREITA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RECE - 1, 2 E 3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55.54" table:style-name="ce25">
            <text:p>255,54</text:p>
          </table:table-cell>
          <table:table-cell office:value-type="float" office:value="255.54" table:formula="of:=[.I380]+[.J380]" table:style-name="ce18">
            <text:p>255,54</text:p>
          </table:table-cell>
          <table:table-cell office:value-type="float" office:value="9744.4599999999991" table:formula="of:=[.H380]-[.K380]" table:style-name="ce5">
            <text:p>9.744,46</text:p>
          </table:table-cell>
          <table:table-cell table:number-columns-repeated="16372"/>
        </table:table-row>
        <table:table-row table:style-name="ro1">
          <table:table-cell office:value-type="float" office:value="351331" table:style-name="ce21">
            <text:p>351331</text:p>
          </table:table-cell>
          <table:table-cell office:value-type="string" table:style-name="ce21">
            <text:p>JOSE CARLOS ROSA DE FREITA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RECE - 1, 2 E 3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81]+[.J381]" table:style-name="ce18">
            <text:p>0,00</text:p>
          </table:table-cell>
          <table:table-cell office:value-type="float" office:value="6134.25" table:formula="of:=[.H381]-[.K381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03772" table:style-name="ce21">
            <text:p>103772</text:p>
          </table:table-cell>
          <table:table-cell office:value-type="string" table:style-name="ce21">
            <text:p>JOSE CUPERTINO AGUIAR CUNH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681.39" table:style-name="ce25">
            <text:p>1.681,39</text:p>
          </table:table-cell>
          <table:table-cell office:value-type="float" office:value="1681.39" table:formula="of:=[.I382]+[.J382]" table:style-name="ce18">
            <text:p>1.681,39</text:p>
          </table:table-cell>
          <table:table-cell office:value-type="float" office:value="8318.61" table:formula="of:=[.H382]-[.K382]" table:style-name="ce5">
            <text:p>8.318,61</text:p>
          </table:table-cell>
          <table:table-cell table:number-columns-repeated="16372"/>
        </table:table-row>
        <table:table-row table:style-name="ro1">
          <table:table-cell office:value-type="float" office:value="103772" table:style-name="ce21">
            <text:p>103772</text:p>
          </table:table-cell>
          <table:table-cell office:value-type="string" table:style-name="ce21">
            <text:p>JOSE CUPERTINO AGUIAR CUNH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3546.22" table:style-name="ce25">
            <text:p>3.546,2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83]+[.J383]" table:style-name="ce18">
            <text:p>0,00</text:p>
          </table:table-cell>
          <table:table-cell office:value-type="float" office:value="3546.22" table:formula="of:=[.H383]-[.K383]" table:style-name="ce5">
            <text:p>3.546,22</text:p>
          </table:table-cell>
          <table:table-cell table:number-columns-repeated="16372"/>
        </table:table-row>
        <table:table-row table:style-name="ro1">
          <table:table-cell office:value-type="float" office:value="351618" table:style-name="ce21">
            <text:p>351618</text:p>
          </table:table-cell>
          <table:table-cell office:value-type="string" table:style-name="ce21">
            <text:p>JOSE DUTRA DE LIMA JUNIO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TEIXEIRA DE FREITAS - 1, 2, 3, 4 E 5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84]+[.J384]" table:style-name="ce18">
            <text:p>0,00</text:p>
          </table:table-cell>
          <table:table-cell office:value-type="float" office:value="6595.97" table:formula="of:=[.H384]-[.K38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206" table:style-name="ce21">
            <text:p>234206</text:p>
          </table:table-cell>
          <table:table-cell office:value-type="string" table:style-name="ce21">
            <text:p>JOSE EMMANUEL ARAUJO LEM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8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89.8699999999999" table:style-name="ce25">
            <text:p>1.289,87</text:p>
          </table:table-cell>
          <table:table-cell office:value-type="float" office:value="1289.8699999999999" table:formula="of:=[.I385]+[.J385]" table:style-name="ce18">
            <text:p>1.289,87</text:p>
          </table:table-cell>
          <table:table-cell office:value-type="float" office:value="8710.130000000001" table:formula="of:=[.H385]-[.K385]" table:style-name="ce5">
            <text:p>8.710,13</text:p>
          </table:table-cell>
          <table:table-cell table:number-columns-repeated="16372"/>
        </table:table-row>
        <table:table-row table:style-name="ro1">
          <table:table-cell office:value-type="float" office:value="234206" table:style-name="ce21">
            <text:p>234206</text:p>
          </table:table-cell>
          <table:table-cell office:value-type="string" table:style-name="ce21">
            <text:p>JOSE EMMANUEL ARAUJO LEM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8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86]+[.J386]" table:style-name="ce18">
            <text:p>0,00</text:p>
          </table:table-cell>
          <table:table-cell office:value-type="float" office:value="6595.97" table:formula="of:=[.H386]-[.K38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24658" table:style-name="ce21">
            <text:p>224658</text:p>
          </table:table-cell>
          <table:table-cell office:value-type="string" table:style-name="ce21">
            <text:p>JOSE FERREIRA DE SOUZA FI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523.67" table:style-name="ce25">
            <text:p>1.523,67</text:p>
          </table:table-cell>
          <table:table-cell office:value-type="float" office:value="1523.67" table:formula="of:=[.I387]+[.J387]" table:style-name="ce18">
            <text:p>1.523,67</text:p>
          </table:table-cell>
          <table:table-cell office:value-type="float" office:value="8476.33" table:formula="of:=[.H387]-[.K387]" table:style-name="ce5">
            <text:p>8.476,33</text:p>
          </table:table-cell>
          <table:table-cell table:number-columns-repeated="16372"/>
        </table:table-row>
        <table:table-row table:style-name="ro1">
          <table:table-cell office:value-type="float" office:value="62733" table:style-name="ce21">
            <text:p>62733</text:p>
          </table:table-cell>
          <table:table-cell office:value-type="string" table:style-name="ce21">
            <text:p>JOSE GOMES BRIT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763.61" table:style-name="ce25">
            <text:p>1.763,61</text:p>
          </table:table-cell>
          <table:table-cell office:value-type="float" office:value="1763.61" table:formula="of:=[.I388]+[.J388]" table:style-name="ce18">
            <text:p>1.763,61</text:p>
          </table:table-cell>
          <table:table-cell office:value-type="float" office:value="8236.39" table:formula="of:=[.H388]-[.K388]" table:style-name="ce5">
            <text:p>8.236,39</text:p>
          </table:table-cell>
          <table:table-cell table:number-columns-repeated="16372"/>
        </table:table-row>
        <table:table-row table:style-name="ro1">
          <table:table-cell office:value-type="float" office:value="351370" table:style-name="ce21">
            <text:p>351370</text:p>
          </table:table-cell>
          <table:table-cell office:value-type="string" table:style-name="ce21">
            <text:p>JOSE JORGE MEIRELES FREITA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3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3.28" table:style-name="ce25">
            <text:p>43,28</text:p>
          </table:table-cell>
          <table:table-cell office:value-type="float" office:value="43.28" table:formula="of:=[.I389]+[.J389]" table:style-name="ce18">
            <text:p>43,28</text:p>
          </table:table-cell>
          <table:table-cell office:value-type="float" office:value="2056.7199999999998" table:formula="of:=[.H389]-[.K389]" table:style-name="ce5">
            <text:p>2.056,72</text:p>
          </table:table-cell>
          <table:table-cell table:number-columns-repeated="16372"/>
        </table:table-row>
        <table:table-row table:style-name="ro1">
          <table:table-cell office:value-type="float" office:value="351370" table:style-name="ce21">
            <text:p>351370</text:p>
          </table:table-cell>
          <table:table-cell office:value-type="string" table:style-name="ce21">
            <text:p>JOSE JORGE MEIRELES FREITA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3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90]+[.J390]" table:style-name="ce18">
            <text:p>0,00</text:p>
          </table:table-cell>
          <table:table-cell office:value-type="float" office:value="6595.97" table:formula="of:=[.H390]-[.K39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3" table:style-name="ce21">
            <text:p>351383</text:p>
          </table:table-cell>
          <table:table-cell office:value-type="string" table:style-name="ce21">
            <text:p>JOSE JUNSEIRA ALMEIDA DE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5.52" table:style-name="ce25">
            <text:p>45,52</text:p>
          </table:table-cell>
          <table:table-cell office:value-type="float" office:value="45.52" table:formula="of:=[.I391]+[.J391]" table:style-name="ce18">
            <text:p>45,52</text:p>
          </table:table-cell>
          <table:table-cell office:value-type="float" office:value="2054.48" table:formula="of:=[.H391]-[.K391]" table:style-name="ce5">
            <text:p>2.054,48</text:p>
          </table:table-cell>
          <table:table-cell table:number-columns-repeated="16372"/>
        </table:table-row>
        <table:table-row table:style-name="ro1">
          <table:table-cell office:value-type="float" office:value="351383" table:style-name="ce21">
            <text:p>351383</text:p>
          </table:table-cell>
          <table:table-cell office:value-type="string" table:style-name="ce21">
            <text:p>JOSE JUNSEIRA ALMEIDA DE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92]+[.J392]" table:style-name="ce18">
            <text:p>0,00</text:p>
          </table:table-cell>
          <table:table-cell office:value-type="float" office:value="6595.97" table:formula="of:=[.H392]-[.K39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5156" table:style-name="ce21">
            <text:p>45156</text:p>
          </table:table-cell>
          <table:table-cell office:value-type="string" table:style-name="ce21">
            <text:p>JOSE LOIOLA FI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93]+[.J393]" table:style-name="ce18">
            <text:p>0,00</text:p>
          </table:table-cell>
          <table:table-cell office:value-type="float" office:value="1500" table:formula="of:=[.H393]-[.K393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9462" table:style-name="ce21">
            <text:p>19462</text:p>
          </table:table-cell>
          <table:table-cell office:value-type="string" table:style-name="ce21">
            <text:p>JOSE LUIZ DA FONSEC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ORREGEDORIA GERAL - GABINETE CORREGEDOR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528.61" table:style-name="ce25">
            <text:p>1.528,61</text:p>
          </table:table-cell>
          <table:table-cell office:value-type="float" office:value="1528.61" table:formula="of:=[.I394]+[.J394]" table:style-name="ce18">
            <text:p>1.528,61</text:p>
          </table:table-cell>
          <table:table-cell office:value-type="float" office:value="8471.39" table:formula="of:=[.H394]-[.K394]" table:style-name="ce5">
            <text:p>8.471,39</text:p>
          </table:table-cell>
          <table:table-cell table:number-columns-repeated="16372"/>
        </table:table-row>
        <table:table-row table:style-name="ro1">
          <table:table-cell office:value-type="float" office:value="19462" table:style-name="ce21">
            <text:p>19462</text:p>
          </table:table-cell>
          <table:table-cell office:value-type="string" table:style-name="ce21">
            <text:p>JOSE LUIZ DA FONSEC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ORREGEDORIA GERAL - GABINETE CORREGEDOR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95]+[.J395]" table:style-name="ce18">
            <text:p>0,00</text:p>
          </table:table-cell>
          <table:table-cell office:value-type="float" office:value="6595.97" table:formula="of:=[.H395]-[.K39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7218" table:style-name="ce21">
            <text:p>27218</text:p>
          </table:table-cell>
          <table:table-cell office:value-type="string" table:style-name="ce21">
            <text:p>JOSE MARINHO DAS NEVES NET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782.8" table:style-name="ce25">
            <text:p>1.782,80</text:p>
          </table:table-cell>
          <table:table-cell office:value-type="float" office:value="1782.8" table:formula="of:=[.I396]+[.J396]" table:style-name="ce18">
            <text:p>1.782,80</text:p>
          </table:table-cell>
          <table:table-cell office:value-type="float" office:value="8217.2000000000007" table:formula="of:=[.H396]-[.K396]" table:style-name="ce5">
            <text:p>8.217,20</text:p>
          </table:table-cell>
          <table:table-cell table:number-columns-repeated="16372"/>
        </table:table-row>
        <table:table-row table:style-name="ro1">
          <table:table-cell office:value-type="float" office:value="234404" table:style-name="ce21">
            <text:p>234404</text:p>
          </table:table-cell>
          <table:table-cell office:value-type="string" table:style-name="ce21">
            <text:p>JOSE PEREIRA DE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92.05" table:style-name="ce25">
            <text:p>1.392,05</text:p>
          </table:table-cell>
          <table:table-cell office:value-type="float" office:value="1392.05" table:formula="of:=[.I397]+[.J397]" table:style-name="ce18">
            <text:p>1.392,05</text:p>
          </table:table-cell>
          <table:table-cell office:value-type="float" office:value="8607.9500000000007" table:formula="of:=[.H397]-[.K397]" table:style-name="ce5">
            <text:p>8.607,95</text:p>
          </table:table-cell>
          <table:table-cell table:number-columns-repeated="16372"/>
        </table:table-row>
        <table:table-row table:style-name="ro1">
          <table:table-cell office:value-type="float" office:value="234404" table:style-name="ce21">
            <text:p>234404</text:p>
          </table:table-cell>
          <table:table-cell office:value-type="string" table:style-name="ce21">
            <text:p>JOSE PEREIRA DE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98]+[.J398]" table:style-name="ce18">
            <text:p>0,00</text:p>
          </table:table-cell>
          <table:table-cell office:value-type="float" office:value="6595.97" table:formula="of:=[.H398]-[.K39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63" table:style-name="ce21">
            <text:p>353063</text:p>
          </table:table-cell>
          <table:table-cell office:value-type="string" table:style-name="ce21">
            <text:p>JOSE REIS NET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CRUZ DAS ALMAS - 1 E 2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399]+[.J399]" table:style-name="ce18">
            <text:p>0,00</text:p>
          </table:table-cell>
          <table:table-cell office:value-type="float" office:value="6134.25" table:formula="of:=[.H399]-[.K399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99" table:style-name="ce21">
            <text:p>351299</text:p>
          </table:table-cell>
          <table:table-cell office:value-type="string" table:style-name="ce21">
            <text:p>JOSE RENATO OLIVA DE MAT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EAF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159.8" table:style-name="ce25">
            <text:p>1.159,80</text:p>
          </table:table-cell>
          <table:table-cell office:value-type="float" office:value="1159.8" table:formula="of:=[.I400]+[.J400]" table:style-name="ce18">
            <text:p>1.159,80</text:p>
          </table:table-cell>
          <table:table-cell office:value-type="float" office:value="8840.2000000000007" table:formula="of:=[.H400]-[.K400]" table:style-name="ce5">
            <text:p>8.840,20</text:p>
          </table:table-cell>
          <table:table-cell table:number-columns-repeated="16372"/>
        </table:table-row>
        <table:table-row table:style-name="ro1">
          <table:table-cell office:value-type="float" office:value="351299" table:style-name="ce21">
            <text:p>351299</text:p>
          </table:table-cell>
          <table:table-cell office:value-type="string" table:style-name="ce21">
            <text:p>JOSE RENATO OLIVA DE MAT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EAF - COORDENACAO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01]+[.J401]" table:style-name="ce18">
            <text:p>0,00</text:p>
          </table:table-cell>
          <table:table-cell office:value-type="float" office:value="6595.97" table:formula="of:=[.H401]-[.K40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7" table:style-name="ce21">
            <text:p>351227</text:p>
          </table:table-cell>
          <table:table-cell office:value-type="string" table:style-name="ce21">
            <text:p>JOSE UBIRATAN ALMEIDA BEZER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4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24.97" table:style-name="ce25">
            <text:p>1.224,97</text:p>
          </table:table-cell>
          <table:table-cell office:value-type="float" office:value="1224.97" table:formula="of:=[.I402]+[.J402]" table:style-name="ce18">
            <text:p>1.224,97</text:p>
          </table:table-cell>
          <table:table-cell office:value-type="float" office:value="8775.0300000000007" table:formula="of:=[.H402]-[.K402]" table:style-name="ce5">
            <text:p>8.775,03</text:p>
          </table:table-cell>
          <table:table-cell table:number-columns-repeated="16372"/>
        </table:table-row>
        <table:table-row table:style-name="ro1">
          <table:table-cell office:value-type="float" office:value="351227" table:style-name="ce21">
            <text:p>351227</text:p>
          </table:table-cell>
          <table:table-cell office:value-type="string" table:style-name="ce21">
            <text:p>JOSE UBIRATAN ALMEIDA BEZER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4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03]+[.J403]" table:style-name="ce18">
            <text:p>0,00</text:p>
          </table:table-cell>
          <table:table-cell office:value-type="float" office:value="6595.97" table:formula="of:=[.H403]-[.K40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08114" table:style-name="ce21">
            <text:p>208114</text:p>
          </table:table-cell>
          <table:table-cell office:value-type="string" table:style-name="ce21">
            <text:p>JOSE VICENTE SANTOS LIM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GJ - GABINETE DO PROCURADOR GERAL - GABINETE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19.67" table:style-name="ce25">
            <text:p>1.219,67</text:p>
          </table:table-cell>
          <table:table-cell office:value-type="float" office:value="1219.67" table:formula="of:=[.I404]+[.J404]" table:style-name="ce18">
            <text:p>1.219,67</text:p>
          </table:table-cell>
          <table:table-cell office:value-type="float" office:value="8780.33" table:formula="of:=[.H404]-[.K404]" table:style-name="ce5">
            <text:p>8.780,33</text:p>
          </table:table-cell>
          <table:table-cell table:number-columns-repeated="16372"/>
        </table:table-row>
        <table:table-row table:style-name="ro1">
          <table:table-cell office:value-type="float" office:value="208114" table:style-name="ce21">
            <text:p>208114</text:p>
          </table:table-cell>
          <table:table-cell office:value-type="string" table:style-name="ce21">
            <text:p>JOSE VICENTE SANTOS LIM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GJ - GABINETE DO PROCURADOR GERAL - GABINETE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05]+[.J405]" table:style-name="ce18">
            <text:p>0,00</text:p>
          </table:table-cell>
          <table:table-cell office:value-type="float" office:value="6595.97" table:formula="of:=[.H405]-[.K40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77" table:style-name="ce21">
            <text:p>353077</text:p>
          </table:table-cell>
          <table:table-cell office:value-type="string" table:style-name="ce21">
            <text:p>JOSEANE MENDES NUN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UAZEIRO - 1, 2, 3, 4, 5, 6, E 7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3297.99" table:style-name="ce25">
            <text:p>3.297,9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06]+[.J406]" table:style-name="ce18">
            <text:p>0,00</text:p>
          </table:table-cell>
          <table:table-cell office:value-type="float" office:value="3297.99" table:formula="of:=[.H406]-[.K406]" table:style-name="ce5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351353" table:style-name="ce21">
            <text:p>351353</text:p>
          </table:table-cell>
          <table:table-cell office:value-type="string" table:style-name="ce21">
            <text:p>JOSEANE SUZART LOPES DA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ONSUMIDOR - 5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73.39" table:style-name="ce25">
            <text:p>73,39</text:p>
          </table:table-cell>
          <table:table-cell office:value-type="float" office:value="73.39" table:formula="of:=[.I407]+[.J407]" table:style-name="ce18">
            <text:p>73,39</text:p>
          </table:table-cell>
          <table:table-cell office:value-type="float" office:value="2026.61" table:formula="of:=[.H407]-[.K407]" table:style-name="ce5">
            <text:p>2.026,61</text:p>
          </table:table-cell>
          <table:table-cell table:number-columns-repeated="16372"/>
        </table:table-row>
        <table:table-row table:style-name="ro1">
          <table:table-cell office:value-type="float" office:value="351353" table:style-name="ce21">
            <text:p>351353</text:p>
          </table:table-cell>
          <table:table-cell office:value-type="string" table:style-name="ce21">
            <text:p>JOSEANE SUZART LOPES DA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ONSUMIDOR - 5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08]+[.J408]" table:style-name="ce18">
            <text:p>0,00</text:p>
          </table:table-cell>
          <table:table-cell office:value-type="float" office:value="6595.97" table:formula="of:=[.H408]-[.K40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7" table:style-name="ce21">
            <text:p>351927</text:p>
          </table:table-cell>
          <table:table-cell office:value-type="string" table:style-name="ce21">
            <text:p>JOSELENE MACHADO DIA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09]+[.J409]" table:style-name="ce18">
            <text:p>0,00</text:p>
          </table:table-cell>
          <table:table-cell office:value-type="float" office:value="6595.97" table:formula="of:=[.H409]-[.K40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8" table:style-name="ce21">
            <text:p>351228</text:p>
          </table:table-cell>
          <table:table-cell office:value-type="string" table:style-name="ce21">
            <text:p>JUCARA AZEVEDO DE CARVA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4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06.8900000000001" table:style-name="ce25">
            <text:p>1.306,89</text:p>
          </table:table-cell>
          <table:table-cell office:value-type="float" office:value="1306.8900000000001" table:formula="of:=[.I410]+[.J410]" table:style-name="ce18">
            <text:p>1.306,89</text:p>
          </table:table-cell>
          <table:table-cell office:value-type="float" office:value="8693.11" table:formula="of:=[.H410]-[.K410]" table:style-name="ce5">
            <text:p>8.693,11</text:p>
          </table:table-cell>
          <table:table-cell table:number-columns-repeated="16372"/>
        </table:table-row>
        <table:table-row table:style-name="ro1">
          <table:table-cell office:value-type="float" office:value="353092" table:style-name="ce21">
            <text:p>353092</text:p>
          </table:table-cell>
          <table:table-cell office:value-type="string" table:style-name="ce21">
            <text:p>JULIANA LOPES RIBEIRO FERREIR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CRUZ DAS ALMAS - 1 E 2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2044.75" table:style-name="ce25">
            <text:p>2.044,7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11]+[.J411]" table:style-name="ce18">
            <text:p>0,00</text:p>
          </table:table-cell>
          <table:table-cell office:value-type="float" office:value="2044.75" table:formula="of:=[.H411]-[.K411]" table:style-name="ce5">
            <text:p>2.044,75</text:p>
          </table:table-cell>
          <table:table-cell table:number-columns-repeated="16372"/>
        </table:table-row>
        <table:table-row table:style-name="ro1">
          <table:table-cell office:value-type="float" office:value="351996" table:style-name="ce21">
            <text:p>351996</text:p>
          </table:table-cell>
          <table:table-cell office:value-type="string" table:style-name="ce21">
            <text:p>JULIANA ROCHA SAMPAI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EQUIE - 1, 2, 3, 4 E 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12]+[.J412]" table:style-name="ce18">
            <text:p>0,00</text:p>
          </table:table-cell>
          <table:table-cell office:value-type="float" office:value="6595.97" table:formula="of:=[.H412]-[.K41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33" table:style-name="ce21">
            <text:p>351633</text:p>
          </table:table-cell>
          <table:table-cell office:value-type="string" table:style-name="ce21">
            <text:p>JULIANA VARELA RODRIGUES DE BARR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3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13]+[.J413]" table:style-name="ce18">
            <text:p>0,00</text:p>
          </table:table-cell>
          <table:table-cell office:value-type="float" office:value="6595.97" table:formula="of:=[.H413]-[.K41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0" table:style-name="ce21">
            <text:p>351300</text:p>
          </table:table-cell>
          <table:table-cell office:value-type="string" table:style-name="ce21">
            <text:p>JULIMAR BARRETO FERREIR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ANTO ANTONIO DE JESUS - 1, 2, 3 E 4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41.5" table:style-name="ce25">
            <text:p>241,50</text:p>
          </table:table-cell>
          <table:table-cell office:value-type="float" office:value="241.5" table:formula="of:=[.I414]+[.J414]" table:style-name="ce18">
            <text:p>241,50</text:p>
          </table:table-cell>
          <table:table-cell office:value-type="float" office:value="9758.5" table:formula="of:=[.H414]-[.K414]" table:style-name="ce5">
            <text:p>9.758,50</text:p>
          </table:table-cell>
          <table:table-cell table:number-columns-repeated="16372"/>
        </table:table-row>
        <table:table-row table:style-name="ro1">
          <table:table-cell office:value-type="float" office:value="351300" table:style-name="ce21">
            <text:p>351300</text:p>
          </table:table-cell>
          <table:table-cell office:value-type="string" table:style-name="ce21">
            <text:p>JULIMAR BARRETO FERREIR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ANTO ANTONIO DE JESUS - 1, 2, 3 E 4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15]+[.J415]" table:style-name="ce18">
            <text:p>0,00</text:p>
          </table:table-cell>
          <table:table-cell office:value-type="float" office:value="6134.25" table:formula="of:=[.H415]-[.K415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29" table:style-name="ce21">
            <text:p>351229</text:p>
          </table:table-cell>
          <table:table-cell office:value-type="string" table:style-name="ce21">
            <text:p>KARINA GOMES CHERUBINI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88.39999999999998" table:style-name="ce25">
            <text:p>288,40</text:p>
          </table:table-cell>
          <table:table-cell office:value-type="float" office:value="288.39999999999998" table:formula="of:=[.I416]+[.J416]" table:style-name="ce18">
            <text:p>288,40</text:p>
          </table:table-cell>
          <table:table-cell office:value-type="float" office:value="9711.6" table:formula="of:=[.H416]-[.K416]" table:style-name="ce5">
            <text:p>9.711,60</text:p>
          </table:table-cell>
          <table:table-cell table:number-columns-repeated="16372"/>
        </table:table-row>
        <table:table-row table:style-name="ro1">
          <table:table-cell office:value-type="float" office:value="351778" table:style-name="ce21">
            <text:p>351778</text:p>
          </table:table-cell>
          <table:table-cell office:value-type="string" table:style-name="ce21">
            <text:p>KARINE CAMPOS ESPINH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17]+[.J417]" table:style-name="ce18">
            <text:p>0,00</text:p>
          </table:table-cell>
          <table:table-cell office:value-type="float" office:value="6595.97" table:formula="of:=[.H417]-[.K41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03" table:style-name="ce21">
            <text:p>351603</text:p>
          </table:table-cell>
          <table:table-cell office:value-type="string" table:style-name="ce21">
            <text:p>KARINNY VIRGINIA PEIXOTO DE OLIVEIR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MATA DE SAO JOAO - 1,2 E 3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18]+[.J418]" table:style-name="ce18">
            <text:p>0,00</text:p>
          </table:table-cell>
          <table:table-cell office:value-type="float" office:value="6134.25" table:formula="of:=[.H418]-[.K418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94" table:style-name="ce21">
            <text:p>351394</text:p>
          </table:table-cell>
          <table:table-cell office:value-type="string" table:style-name="ce21">
            <text:p>KARITA CONCEICAO CARDIM DE LIM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SAU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5.73" table:style-name="ce25">
            <text:p>45,73</text:p>
          </table:table-cell>
          <table:table-cell office:value-type="float" office:value="45.73" table:formula="of:=[.I419]+[.J419]" table:style-name="ce18">
            <text:p>45,73</text:p>
          </table:table-cell>
          <table:table-cell office:value-type="float" office:value="2054.27" table:formula="of:=[.H419]-[.K419]" table:style-name="ce5">
            <text:p>2.054,27</text:p>
          </table:table-cell>
          <table:table-cell table:number-columns-repeated="16372"/>
        </table:table-row>
        <table:table-row table:style-name="ro1">
          <table:table-cell office:value-type="float" office:value="351394" table:style-name="ce21">
            <text:p>351394</text:p>
          </table:table-cell>
          <table:table-cell office:value-type="string" table:style-name="ce21">
            <text:p>KARITA CONCEICAO CARDIM DE LIM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SAU - COORDENACAO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20]+[.J420]" table:style-name="ce18">
            <text:p>0,00</text:p>
          </table:table-cell>
          <table:table-cell office:value-type="float" office:value="6595.97" table:formula="of:=[.H420]-[.K42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5" table:style-name="ce21">
            <text:p>351615</text:p>
          </table:table-cell>
          <table:table-cell office:value-type="string" table:style-name="ce21">
            <text:p>KARYNE SIMARA MACEDO LIM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6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21]+[.J421]" table:style-name="ce18">
            <text:p>0,00</text:p>
          </table:table-cell>
          <table:table-cell office:value-type="float" office:value="6595.97" table:formula="of:=[.H421]-[.K42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2869" table:style-name="ce21">
            <text:p>172869</text:p>
          </table:table-cell>
          <table:table-cell office:value-type="string" table:style-name="ce21">
            <text:p>KLEBER MARQUES DE ANDRADE</text:p>
          </table:table-cell>
          <table:table-cell office:value-type="string" table:style-name="ce21">
            <text:p>ASSISTENTE TECNICO ADMINISTRATIVO</text:p>
          </table:table-cell>
          <table:table-cell office:value-type="string" table:style-name="ce21">
            <text:p>CAOCRIM - CENTRAL DE INQUERITOS / SEDE</text:p>
          </table:table-cell>
          <table:table-cell office:value-type="string" table:style-name="ce24">
            <text:p>003.0.38204/2018</text:p>
          </table:table-cell>
          <table:table-cell office:value-type="string" table:style-name="ce21">
            <text:p>DEA DEVOLUÇAOFUNPREV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22]+[.J422]" table:style-name="ce18">
            <text:p>0,00</text:p>
          </table:table-cell>
          <table:table-cell office:value-type="float" office:value="10000" table:formula="of:=[.H422]-[.K422]" table:style-name="ce5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20" table:style-name="ce21">
            <text:p>351220</text:p>
          </table:table-cell>
          <table:table-cell office:value-type="string" table:style-name="ce21">
            <text:p>KRISTIANY TRAVESSA ROCHA LIMA DE ABREU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37.53" table:style-name="ce25">
            <text:p>1.237,53</text:p>
          </table:table-cell>
          <table:table-cell office:value-type="float" office:value="1237.53" table:formula="of:=[.I423]+[.J423]" table:style-name="ce18">
            <text:p>1.237,53</text:p>
          </table:table-cell>
          <table:table-cell office:value-type="float" office:value="8762.4699999999993" table:formula="of:=[.H423]-[.K423]" table:style-name="ce5">
            <text:p>8.762,47</text:p>
          </table:table-cell>
          <table:table-cell table:number-columns-repeated="16372"/>
        </table:table-row>
        <table:table-row table:style-name="ro1">
          <table:table-cell office:value-type="float" office:value="351220" table:style-name="ce21">
            <text:p>351220</text:p>
          </table:table-cell>
          <table:table-cell office:value-type="string" table:style-name="ce21">
            <text:p>KRISTIANY TRAVESSA ROCHA LIMA DE ABREU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24]+[.J424]" table:style-name="ce18">
            <text:p>0,00</text:p>
          </table:table-cell>
          <table:table-cell office:value-type="float" office:value="6595.97" table:formula="of:=[.H424]-[.K42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1" table:style-name="ce21">
            <text:p>353091</text:p>
          </table:table-cell>
          <table:table-cell office:value-type="string" table:style-name="ce21">
            <text:p>LAIR FARIA AZEVED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PORTO SEGURO - 1, 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25]+[.J425]" table:style-name="ce18">
            <text:p>0,00</text:p>
          </table:table-cell>
          <table:table-cell office:value-type="float" office:value="6595.97" table:formula="of:=[.H425]-[.K42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25504" table:style-name="ce21">
            <text:p>225504</text:p>
          </table:table-cell>
          <table:table-cell office:value-type="string" table:style-name="ce21">
            <text:p>LAIS TELES FER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3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07.37" table:style-name="ce25">
            <text:p>1.407,37</text:p>
          </table:table-cell>
          <table:table-cell office:value-type="float" office:value="1407.37" table:formula="of:=[.I426]+[.J426]" table:style-name="ce18">
            <text:p>1.407,37</text:p>
          </table:table-cell>
          <table:table-cell office:value-type="float" office:value="8592.630000000001" table:formula="of:=[.H426]-[.K426]" table:style-name="ce5">
            <text:p>8.592,63</text:p>
          </table:table-cell>
          <table:table-cell table:number-columns-repeated="16372"/>
        </table:table-row>
        <table:table-row table:style-name="ro1">
          <table:table-cell office:value-type="float" office:value="225504" table:style-name="ce21">
            <text:p>225504</text:p>
          </table:table-cell>
          <table:table-cell office:value-type="string" table:style-name="ce21">
            <text:p>LAIS TELES FER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3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27]+[.J427]" table:style-name="ce18">
            <text:p>0,00</text:p>
          </table:table-cell>
          <table:table-cell office:value-type="float" office:value="6595.97" table:formula="of:=[.H427]-[.K42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2" table:style-name="ce21">
            <text:p>353102</text:p>
          </table:table-cell>
          <table:table-cell office:value-type="string" table:style-name="ce21">
            <text:p>LAISE DE ARAUJO CARNEIR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PIRA - 1, 2 E 3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28]+[.J428]" table:style-name="ce18">
            <text:p>0,00</text:p>
          </table:table-cell>
          <table:table-cell office:value-type="float" office:value="6134.25" table:formula="of:=[.H428]-[.K428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601" table:style-name="ce21">
            <text:p>351601</text:p>
          </table:table-cell>
          <table:table-cell office:value-type="string" table:style-name="ce21">
            <text:p>LARA FERRARI FONSECA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PJ DE TEODORO SAMPAIO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704.86" table:style-name="ce25">
            <text:p>5.704,8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29]+[.J429]" table:style-name="ce18">
            <text:p>0,00</text:p>
          </table:table-cell>
          <table:table-cell office:value-type="float" office:value="5704.86" table:formula="of:=[.H429]-[.K429]" table:style-name="ce5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34413" table:style-name="ce21">
            <text:p>234413</text:p>
          </table:table-cell>
          <table:table-cell office:value-type="string" table:style-name="ce21">
            <text:p>LEA LIBERATO DE MATOS PELLEGRINI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509.34" table:style-name="ce25">
            <text:p>1.509,34</text:p>
          </table:table-cell>
          <table:table-cell office:value-type="float" office:value="1509.34" table:formula="of:=[.I430]+[.J430]" table:style-name="ce18">
            <text:p>1.509,34</text:p>
          </table:table-cell>
          <table:table-cell office:value-type="float" office:value="8490.66" table:formula="of:=[.H430]-[.K430]" table:style-name="ce5">
            <text:p>8.490,66</text:p>
          </table:table-cell>
          <table:table-cell table:number-columns-repeated="16372"/>
        </table:table-row>
        <table:table-row table:style-name="ro1">
          <table:table-cell office:value-type="float" office:value="351779" table:style-name="ce21">
            <text:p>351779</text:p>
          </table:table-cell>
          <table:table-cell office:value-type="string" table:style-name="ce21">
            <text:p>LEANDRO MANSINE MEIRA CARDOSO DE CASTR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GUANAMBI - 1 , 2 E 3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31]+[.J431]" table:style-name="ce18">
            <text:p>0,00</text:p>
          </table:table-cell>
          <table:table-cell office:value-type="float" office:value="6595.97" table:formula="of:=[.H431]-[.K43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8" table:style-name="ce21">
            <text:p>351928</text:p>
          </table:table-cell>
          <table:table-cell office:value-type="string" table:style-name="ce21">
            <text:p>LEANDRO MARQUES M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32]+[.J432]" table:style-name="ce18">
            <text:p>0,00</text:p>
          </table:table-cell>
          <table:table-cell office:value-type="float" office:value="6595.97" table:formula="of:=[.H432]-[.K43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766" table:style-name="ce21">
            <text:p>352766</text:p>
          </table:table-cell>
          <table:table-cell office:value-type="string" table:style-name="ce21">
            <text:p>LEONARDO BORGES CASTELLAR SAMPAIO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SALVADOR / SGA / DADM / COORDENAÇÃO DE TRANSPORTES</text:p>
          </table:table-cell>
          <table:table-cell office:value-type="string" table:style-name="ce21">
            <text:p>003.0.4858/2018</text:p>
          </table:table-cell>
          <table:table-cell office:value-type="string" table:style-name="ce21">
            <text:p>DEA 13° SALARIO</text:p>
          </table:table-cell>
          <table:table-cell office:value-type="string" table:style-name="ce23">
            <text:p>ADMINISTRATIVO</text:p>
          </table:table-cell>
          <table:table-cell office:value-type="float" office:value="30.31" table:style-name="ce25">
            <text:p>30,31</text:p>
          </table:table-cell>
          <table:table-cell office:value-type="float" office:value="4.24" table:style-name="ce25">
            <text:p>4,24</text:p>
          </table:table-cell>
          <table:table-cell office:value-type="float" office:value="0" table:style-name="ce25">
            <text:p>0,00</text:p>
          </table:table-cell>
          <table:table-cell office:value-type="float" office:value="4.24" table:formula="of:=[.I433]+[.J433]" table:style-name="ce18">
            <text:p>4,24</text:p>
          </table:table-cell>
          <table:table-cell office:value-type="float" office:value="26.07" table:formula="of:=[.H433]-[.K433]" table:style-name="ce5">
            <text:p>26,07</text:p>
          </table:table-cell>
          <table:table-cell table:number-columns-repeated="16372"/>
        </table:table-row>
        <table:table-row table:style-name="ro1">
          <table:table-cell office:value-type="float" office:value="352766" table:style-name="ce21">
            <text:p>352766</text:p>
          </table:table-cell>
          <table:table-cell office:value-type="string" table:style-name="ce21">
            <text:p>LEONARDO BORGES CASTELLAR SAMPAIO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SALVADOR / SGA / DADM / COORDENAÇÃO DE TRANSPORTES</text:p>
          </table:table-cell>
          <table:table-cell office:value-type="string" table:style-name="ce21">
            <text:p>003.0.4858/2018</text:p>
          </table:table-cell>
          <table:table-cell office:value-type="string" table:style-name="ce21">
            <text:p>DEA ADICIONAIS - ATS</text:p>
          </table:table-cell>
          <table:table-cell office:value-type="string" table:style-name="ce23">
            <text:p>ADMINISTRATIVO</text:p>
          </table:table-cell>
          <table:table-cell office:value-type="float" office:value="394.03" table:style-name="ce25">
            <text:p>394,03</text:p>
          </table:table-cell>
          <table:table-cell office:value-type="float" office:value="55.16" table:style-name="ce25">
            <text:p>55,16</text:p>
          </table:table-cell>
          <table:table-cell office:value-type="float" office:value="0" table:style-name="ce25">
            <text:p>0,00</text:p>
          </table:table-cell>
          <table:table-cell office:value-type="float" office:value="55.16" table:formula="of:=[.I434]+[.J434]" table:style-name="ce18">
            <text:p>55,16</text:p>
          </table:table-cell>
          <table:table-cell office:value-type="float" office:value="338.87" table:formula="of:=[.H434]-[.K434]" table:style-name="ce5">
            <text:p>338,87</text:p>
          </table:table-cell>
          <table:table-cell table:number-columns-repeated="16372"/>
        </table:table-row>
        <table:table-row table:style-name="ro1">
          <table:table-cell office:value-type="float" office:value="351798" table:style-name="ce21">
            <text:p>351798</text:p>
          </table:table-cell>
          <table:table-cell office:value-type="string" table:style-name="ce21">
            <text:p>LEONARDO CANDIDO COST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JEREMOABO - 1 E 2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35]+[.J435]" table:style-name="ce18">
            <text:p>0,00</text:p>
          </table:table-cell>
          <table:table-cell office:value-type="float" office:value="6134.25" table:formula="of:=[.H435]-[.K435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85" table:style-name="ce21">
            <text:p>351985</text:p>
          </table:table-cell>
          <table:table-cell office:value-type="string" table:style-name="ce21">
            <text:p>LEONARDO DE ALMEIDA BITENCOURT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PAULO AFONSO - 1, 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36]+[.J436]" table:style-name="ce18">
            <text:p>0,00</text:p>
          </table:table-cell>
          <table:table-cell office:value-type="float" office:value="6595.97" table:formula="of:=[.H436]-[.K43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3518" table:style-name="ce21">
            <text:p>33518</text:p>
          </table:table-cell>
          <table:table-cell office:value-type="string" table:style-name="ce21">
            <text:p>LEONOR SALGADO ATANAZI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765" table:style-name="ce25">
            <text:p>1.765,00</text:p>
          </table:table-cell>
          <table:table-cell office:value-type="float" office:value="1765" table:formula="of:=[.I437]+[.J437]" table:style-name="ce18">
            <text:p>1.765,00</text:p>
          </table:table-cell>
          <table:table-cell office:value-type="float" office:value="8235" table:formula="of:=[.H437]-[.K437]" table:style-name="ce5">
            <text:p>8.235,00</text:p>
          </table:table-cell>
          <table:table-cell table:number-columns-repeated="16372"/>
        </table:table-row>
        <table:table-row table:style-name="ro1">
          <table:table-cell office:value-type="float" office:value="353082" table:style-name="ce21">
            <text:p>353082</text:p>
          </table:table-cell>
          <table:table-cell office:value-type="string" table:style-name="ce21">
            <text:p>LETICIA CAMPOS BAIRD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ERRINHA - 1,2, 3 E 4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38]+[.J438]" table:style-name="ce18">
            <text:p>0,00</text:p>
          </table:table-cell>
          <table:table-cell office:value-type="float" office:value="6134.25" table:formula="of:=[.H438]-[.K438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6" table:style-name="ce21">
            <text:p>353066</text:p>
          </table:table-cell>
          <table:table-cell office:value-type="string" table:style-name="ce21">
            <text:p>LETICIA QUEIROZ DE CASTR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ERRINHA - 1,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39]+[.J439]" table:style-name="ce18">
            <text:p>0,00</text:p>
          </table:table-cell>
          <table:table-cell office:value-type="float" office:value="6134.25" table:formula="of:=[.H439]-[.K439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08578" table:style-name="ce21">
            <text:p>108578</text:p>
          </table:table-cell>
          <table:table-cell office:value-type="string" table:style-name="ce21">
            <text:p>LICIA MARIA DE OLI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525.65" table:style-name="ce25">
            <text:p>1.525,65</text:p>
          </table:table-cell>
          <table:table-cell office:value-type="float" office:value="1525.65" table:formula="of:=[.I440]+[.J440]" table:style-name="ce18">
            <text:p>1.525,65</text:p>
          </table:table-cell>
          <table:table-cell office:value-type="float" office:value="8474.35" table:formula="of:=[.H440]-[.K440]" table:style-name="ce5">
            <text:p>8.474,35</text:p>
          </table:table-cell>
          <table:table-cell table:number-columns-repeated="16372"/>
        </table:table-row>
        <table:table-row table:style-name="ro1">
          <table:table-cell office:value-type="float" office:value="108578" table:style-name="ce21">
            <text:p>108578</text:p>
          </table:table-cell>
          <table:table-cell office:value-type="string" table:style-name="ce21">
            <text:p>LICIA MARIA DE OLI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41]+[.J441]" table:style-name="ce18">
            <text:p>0,00</text:p>
          </table:table-cell>
          <table:table-cell office:value-type="float" office:value="7092.44" table:formula="of:=[.H441]-[.K441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751" table:style-name="ce21">
            <text:p>351751</text:p>
          </table:table-cell>
          <table:table-cell office:value-type="string" table:style-name="ce21">
            <text:p>LILIAN SANTOS VELOS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DIAS DAVILA - 1 E 2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42]+[.J442]" table:style-name="ce18">
            <text:p>0,00</text:p>
          </table:table-cell>
          <table:table-cell office:value-type="float" office:value="6134.25" table:formula="of:=[.H442]-[.K442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52" table:style-name="ce21">
            <text:p>351752</text:p>
          </table:table-cell>
          <table:table-cell office:value-type="string" table:style-name="ce21">
            <text:p>LIVIA DE CARVALHO DA SILVEIRA MA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43]+[.J443]" table:style-name="ce18">
            <text:p>0,00</text:p>
          </table:table-cell>
          <table:table-cell office:value-type="float" office:value="6595.97" table:formula="of:=[.H443]-[.K44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2" table:style-name="ce21">
            <text:p>351332</text:p>
          </table:table-cell>
          <table:table-cell office:value-type="string" table:style-name="ce21">
            <text:p>LIVIA MURICY TORR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42.89" table:style-name="ce25">
            <text:p>242,89</text:p>
          </table:table-cell>
          <table:table-cell office:value-type="float" office:value="242.89" table:formula="of:=[.I444]+[.J444]" table:style-name="ce18">
            <text:p>242,89</text:p>
          </table:table-cell>
          <table:table-cell office:value-type="float" office:value="9757.11" table:formula="of:=[.H444]-[.K444]" table:style-name="ce5">
            <text:p>9.757,11</text:p>
          </table:table-cell>
          <table:table-cell table:number-columns-repeated="16372"/>
        </table:table-row>
        <table:table-row table:style-name="ro1">
          <table:table-cell office:value-type="float" office:value="353080" table:style-name="ce21">
            <text:p>353080</text:p>
          </table:table-cell>
          <table:table-cell office:value-type="string" table:style-name="ce21">
            <text:p>LIVIA SAMPAIO PE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45]+[.J445]" table:style-name="ce18">
            <text:p>0,00</text:p>
          </table:table-cell>
          <table:table-cell office:value-type="float" office:value="6134.25" table:formula="of:=[.H445]-[.K445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95" table:style-name="ce21">
            <text:p>351995</text:p>
          </table:table-cell>
          <table:table-cell office:value-type="string" table:style-name="ce21">
            <text:p>LOLITA MACEDO LESS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AECO - COORDENACAO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46]+[.J446]" table:style-name="ce18">
            <text:p>0,00</text:p>
          </table:table-cell>
          <table:table-cell office:value-type="float" office:value="6595.97" table:formula="of:=[.H446]-[.K44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02" table:style-name="ce21">
            <text:p>351602</text:p>
          </table:table-cell>
          <table:table-cell office:value-type="string" table:style-name="ce21">
            <text:p>LOURIVAL MIRANDA DE ALMEIDA JUNIO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47]+[.J447]" table:style-name="ce18">
            <text:p>0,00</text:p>
          </table:table-cell>
          <table:table-cell office:value-type="float" office:value="6595.97" table:formula="of:=[.H447]-[.K44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75464" table:style-name="ce21">
            <text:p>75464</text:p>
          </table:table-cell>
          <table:table-cell office:value-type="string" table:style-name="ce21">
            <text:p>LUCIA BASTOS FARIAS ROCH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736.04" table:style-name="ce25">
            <text:p>1.736,04</text:p>
          </table:table-cell>
          <table:table-cell office:value-type="float" office:value="1736.04" table:formula="of:=[.I448]+[.J448]" table:style-name="ce18">
            <text:p>1.736,04</text:p>
          </table:table-cell>
          <table:table-cell office:value-type="float" office:value="8263.9599999999991" table:formula="of:=[.H448]-[.K448]" table:style-name="ce5">
            <text:p>8.263,96</text:p>
          </table:table-cell>
          <table:table-cell table:number-columns-repeated="16372"/>
        </table:table-row>
        <table:table-row table:style-name="ro1">
          <table:table-cell office:value-type="float" office:value="179535" table:style-name="ce21">
            <text:p>179535</text:p>
          </table:table-cell>
          <table:table-cell office:value-type="string" table:style-name="ce21">
            <text:p>LUCIA HELENA RIBEIRO DA CRUZ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87.3" table:style-name="ce25">
            <text:p>1.487,30</text:p>
          </table:table-cell>
          <table:table-cell office:value-type="float" office:value="1487.3" table:formula="of:=[.I449]+[.J449]" table:style-name="ce18">
            <text:p>1.487,30</text:p>
          </table:table-cell>
          <table:table-cell office:value-type="float" office:value="8512.7000000000007" table:formula="of:=[.H449]-[.K449]" table:style-name="ce5">
            <text:p>8.512,70</text:p>
          </table:table-cell>
          <table:table-cell table:number-columns-repeated="16372"/>
        </table:table-row>
        <table:table-row table:style-name="ro1">
          <table:table-cell office:value-type="float" office:value="351354" table:style-name="ce21">
            <text:p>351354</text:p>
          </table:table-cell>
          <table:table-cell office:value-type="string" table:style-name="ce21">
            <text:p>LUCIANA ANDRE DE MEIRELL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CRIM - CENTRAL DE INQUERITOS / SEDE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1.12" table:style-name="ce25">
            <text:p>41,12</text:p>
          </table:table-cell>
          <table:table-cell office:value-type="float" office:value="41.12" table:formula="of:=[.I450]+[.J450]" table:style-name="ce18">
            <text:p>41,12</text:p>
          </table:table-cell>
          <table:table-cell office:value-type="float" office:value="2058.88" table:formula="of:=[.H450]-[.K450]" table:style-name="ce5">
            <text:p>2.058,88</text:p>
          </table:table-cell>
          <table:table-cell table:number-columns-repeated="16372"/>
        </table:table-row>
        <table:table-row table:style-name="ro1">
          <table:table-cell office:value-type="float" office:value="351354" table:style-name="ce21">
            <text:p>351354</text:p>
          </table:table-cell>
          <table:table-cell office:value-type="string" table:style-name="ce21">
            <text:p>LUCIANA ANDRE DE MEIRELL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CRIM - CENTRAL DE INQUERITOS / SEDE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51]+[.J451]" table:style-name="ce18">
            <text:p>0,00</text:p>
          </table:table-cell>
          <table:table-cell office:value-type="float" office:value="6595.97" table:formula="of:=[.H451]-[.K45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05" table:style-name="ce21">
            <text:p>351605</text:p>
          </table:table-cell>
          <table:table-cell office:value-type="string" table:style-name="ce21">
            <text:p>LUCIANA ESPINHEIRA DA COSTA KHOURY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PAULO AFONSO - 1, 2, 3 E 4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52]+[.J452]" table:style-name="ce18">
            <text:p>0,00</text:p>
          </table:table-cell>
          <table:table-cell office:value-type="float" office:value="6134.25" table:formula="of:=[.H452]-[.K452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594" table:style-name="ce21">
            <text:p>351594</text:p>
          </table:table-cell>
          <table:table-cell office:value-type="string" table:style-name="ce21">
            <text:p>LUCIANA ISABELLA MO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53]+[.J453]" table:style-name="ce18">
            <text:p>0,00</text:p>
          </table:table-cell>
          <table:table-cell office:value-type="float" office:value="6595.97" table:formula="of:=[.H453]-[.K45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4" table:style-name="ce21">
            <text:p>351304</text:p>
          </table:table-cell>
          <table:table-cell office:value-type="string" table:style-name="ce21">
            <text:p>LUCIANA MACHADO DOS SANTOS MAI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115.55" table:style-name="ce25">
            <text:p>1.115,55</text:p>
          </table:table-cell>
          <table:table-cell office:value-type="float" office:value="1115.55" table:formula="of:=[.I454]+[.J454]" table:style-name="ce18">
            <text:p>1.115,55</text:p>
          </table:table-cell>
          <table:table-cell office:value-type="float" office:value="8884.4500000000007" table:formula="of:=[.H454]-[.K454]" table:style-name="ce5">
            <text:p>8.884,45</text:p>
          </table:table-cell>
          <table:table-cell table:number-columns-repeated="16372"/>
        </table:table-row>
        <table:table-row table:style-name="ro1">
          <table:table-cell office:value-type="float" office:value="351304" table:style-name="ce21">
            <text:p>351304</text:p>
          </table:table-cell>
          <table:table-cell office:value-type="string" table:style-name="ce21">
            <text:p>LUCIANA MACHADO DOS SANTOS MAI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55]+[.J455]" table:style-name="ce18">
            <text:p>0,00</text:p>
          </table:table-cell>
          <table:table-cell office:value-type="float" office:value="6595.97" table:formula="of:=[.H455]-[.K45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04" table:style-name="ce21">
            <text:p>351604</text:p>
          </table:table-cell>
          <table:table-cell office:value-type="string" table:style-name="ce21">
            <text:p>LUCIANA MARIA BATISTA CARDOSO NEVES ALMEID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56]+[.J456]" table:style-name="ce18">
            <text:p>0,00</text:p>
          </table:table-cell>
          <table:table-cell office:value-type="float" office:value="6595.97" table:formula="of:=[.H456]-[.K45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8" table:style-name="ce21">
            <text:p>352008</text:p>
          </table:table-cell>
          <table:table-cell office:value-type="string" table:style-name="ce21">
            <text:p>LUCIANO MEDEIROS ALVES DA SILV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RIACHAO DO JACUIPE - 1 E 2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57]+[.J457]" table:style-name="ce18">
            <text:p>0,00</text:p>
          </table:table-cell>
          <table:table-cell office:value-type="float" office:value="6134.25" table:formula="of:=[.H457]-[.K457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84811" table:style-name="ce21">
            <text:p>284811</text:p>
          </table:table-cell>
          <table:table-cell office:value-type="string" table:style-name="ce21">
            <text:p>LUCIANO PITTA SAN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CAMACARI - 1, 2, 3, 4, 5 E 6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78.17" table:style-name="ce25">
            <text:p>78,17</text:p>
          </table:table-cell>
          <table:table-cell office:value-type="float" office:value="78.17" table:formula="of:=[.I458]+[.J458]" table:style-name="ce18">
            <text:p>78,17</text:p>
          </table:table-cell>
          <table:table-cell office:value-type="float" office:value="2021.83" table:formula="of:=[.H458]-[.K458]" table:style-name="ce5">
            <text:p>2.021,83</text:p>
          </table:table-cell>
          <table:table-cell table:number-columns-repeated="16372"/>
        </table:table-row>
        <table:table-row table:style-name="ro1">
          <table:table-cell office:value-type="float" office:value="284811" table:style-name="ce21">
            <text:p>284811</text:p>
          </table:table-cell>
          <table:table-cell office:value-type="string" table:style-name="ce21">
            <text:p>LUCIANO PITTA SAN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CAMACARI - 1, 2, 3, 4, 5 E 6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59]+[.J459]" table:style-name="ce18">
            <text:p>0,00</text:p>
          </table:table-cell>
          <table:table-cell office:value-type="float" office:value="6595.97" table:formula="of:=[.H459]-[.K45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1" table:style-name="ce21">
            <text:p>351221</text:p>
          </table:table-cell>
          <table:table-cell office:value-type="string" table:style-name="ce21">
            <text:p>LUCIANO ROCHA SANTAN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EIO AMBIENTE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48.32" table:style-name="ce25">
            <text:p>1.348,32</text:p>
          </table:table-cell>
          <table:table-cell office:value-type="float" office:value="1348.32" table:formula="of:=[.I460]+[.J460]" table:style-name="ce18">
            <text:p>1.348,32</text:p>
          </table:table-cell>
          <table:table-cell office:value-type="float" office:value="8651.68" table:formula="of:=[.H460]-[.K460]" table:style-name="ce5">
            <text:p>8.651,68</text:p>
          </table:table-cell>
          <table:table-cell table:number-columns-repeated="16372"/>
        </table:table-row>
        <table:table-row table:style-name="ro1">
          <table:table-cell office:value-type="float" office:value="351221" table:style-name="ce21">
            <text:p>351221</text:p>
          </table:table-cell>
          <table:table-cell office:value-type="string" table:style-name="ce21">
            <text:p>LUCIANO ROCHA SANTAN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EIO AMBIENTE - 1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4397.3100000000004" table:style-name="ce25">
            <text:p>4.397,3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61]+[.J461]" table:style-name="ce18">
            <text:p>0,00</text:p>
          </table:table-cell>
          <table:table-cell office:value-type="float" office:value="4397.3100000000004" table:formula="of:=[.H461]-[.K461]" table:style-name="ce5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250" table:style-name="ce21">
            <text:p>351250</text:p>
          </table:table-cell>
          <table:table-cell office:value-type="string" table:style-name="ce21">
            <text:p>LUCIANO SANTANA BORG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EQUIE - 1, 2, 3, 4 E 5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50.5" table:style-name="ce25">
            <text:p>250,50</text:p>
          </table:table-cell>
          <table:table-cell office:value-type="float" office:value="250.5" table:formula="of:=[.I462]+[.J462]" table:style-name="ce18">
            <text:p>250,50</text:p>
          </table:table-cell>
          <table:table-cell office:value-type="float" office:value="9749.5" table:formula="of:=[.H462]-[.K462]" table:style-name="ce5">
            <text:p>9.749,50</text:p>
          </table:table-cell>
          <table:table-cell table:number-columns-repeated="16372"/>
        </table:table-row>
        <table:table-row table:style-name="ro1">
          <table:table-cell office:value-type="float" office:value="351250" table:style-name="ce21">
            <text:p>351250</text:p>
          </table:table-cell>
          <table:table-cell office:value-type="string" table:style-name="ce21">
            <text:p>LUCIANO SANTANA BORG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EQUIE - 1, 2, 3, 4 E 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63]+[.J463]" table:style-name="ce18">
            <text:p>0,00</text:p>
          </table:table-cell>
          <table:table-cell office:value-type="float" office:value="6595.97" table:formula="of:=[.H463]-[.K46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53" table:style-name="ce21">
            <text:p>351753</text:p>
          </table:table-cell>
          <table:table-cell office:value-type="string" table:style-name="ce21">
            <text:p>LUCIANO TAQUES GHIGNONE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PAM - COORDENACAO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64]+[.J464]" table:style-name="ce18">
            <text:p>0,00</text:p>
          </table:table-cell>
          <table:table-cell office:value-type="float" office:value="6595.97" table:formula="of:=[.H464]-[.K46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8" table:style-name="ce21">
            <text:p>351628</text:p>
          </table:table-cell>
          <table:table-cell office:value-type="string" table:style-name="ce21">
            <text:p>LUCIANO VALADARES GARCI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LAURO DE FREITAS - 1,2,3,4,E 5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65]+[.J465]" table:style-name="ce18">
            <text:p>0,00</text:p>
          </table:table-cell>
          <table:table-cell office:value-type="float" office:value="6595.97" table:formula="of:=[.H465]-[.K46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3" table:style-name="ce21">
            <text:p>351623</text:p>
          </table:table-cell>
          <table:table-cell office:value-type="string" table:style-name="ce21">
            <text:p>LUCIELIA SILVA ARAUJO LOP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1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66]+[.J466]" table:style-name="ce18">
            <text:p>0,00</text:p>
          </table:table-cell>
          <table:table-cell office:value-type="float" office:value="6595.97" table:formula="of:=[.H466]-[.K46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5" table:style-name="ce21">
            <text:p>351305</text:p>
          </table:table-cell>
          <table:table-cell office:value-type="string" table:style-name="ce21">
            <text:p>LUCIMEIRE CARVALHO FARIA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 - 7 PROMOTOR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182.96" table:style-name="ce25">
            <text:p>1.182,96</text:p>
          </table:table-cell>
          <table:table-cell office:value-type="float" office:value="1182.96" table:formula="of:=[.I467]+[.J467]" table:style-name="ce18">
            <text:p>1.182,96</text:p>
          </table:table-cell>
          <table:table-cell office:value-type="float" office:value="8817.0400000000009" table:formula="of:=[.H467]-[.K467]" table:style-name="ce5">
            <text:p>8.817,04</text:p>
          </table:table-cell>
          <table:table-cell table:number-columns-repeated="16372"/>
        </table:table-row>
        <table:table-row table:style-name="ro1">
          <table:table-cell office:value-type="float" office:value="351305" table:style-name="ce21">
            <text:p>351305</text:p>
          </table:table-cell>
          <table:table-cell office:value-type="string" table:style-name="ce21">
            <text:p>LUCIMEIRE CARVALHO FARIA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 - 7 PROMOTOR</text:p>
          </table:table-cell>
          <table:table-cell office:value-type="string" table:style-name="ce22">
            <text:p>003.0.16757/2019</text:p>
          </table:table-cell>
          <table:table-cell office:value-type="string" table:style-name="ce21">
            <text:p>DEA DEVOLUÇAOFUNPREV</text:p>
          </table:table-cell>
          <table:table-cell office:value-type="string" table:style-name="ce23">
            <text:p>ADMINISTRATIVO</text:p>
          </table:table-cell>
          <table:table-cell office:value-type="float" office:value="2815.5" table:style-name="ce25">
            <text:p>2.815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68]+[.J468]" table:style-name="ce18">
            <text:p>0,00</text:p>
          </table:table-cell>
          <table:table-cell office:value-type="float" office:value="2815.5" table:formula="of:=[.H468]-[.K468]" table:style-name="ce5">
            <text:p>2.815,50</text:p>
          </table:table-cell>
          <table:table-cell table:number-columns-repeated="16372"/>
        </table:table-row>
        <table:table-row table:style-name="ro1">
          <table:table-cell office:value-type="float" office:value="351305" table:style-name="ce21">
            <text:p>351305</text:p>
          </table:table-cell>
          <table:table-cell office:value-type="string" table:style-name="ce21">
            <text:p>LUCIMEIRE CARVALHO FARIA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 - 7 PROMOTOR</text:p>
          </table:table-cell>
          <table:table-cell office:value-type="string" table:style-name="ce22">
            <text:p>003.0.3415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69]+[.J469]" table:style-name="ce18">
            <text:p>0,00</text:p>
          </table:table-cell>
          <table:table-cell office:value-type="float" office:value="10000" table:formula="of:=[.H469]-[.K469]" table:style-name="ce5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780" table:style-name="ce21">
            <text:p>351780</text:p>
          </table:table-cell>
          <table:table-cell office:value-type="string" table:style-name="ce21">
            <text:p>LUCIO MEIRA MENDE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JAGUAQUAR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70]+[.J470]" table:style-name="ce18">
            <text:p>0,00</text:p>
          </table:table-cell>
          <table:table-cell office:value-type="float" office:value="6134.25" table:formula="of:=[.H470]-[.K470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384" table:style-name="ce21">
            <text:p>234384</text:p>
          </table:table-cell>
          <table:table-cell office:value-type="string" table:style-name="ce21">
            <text:p>LUCY MARY FREITAS CONCEICAO THOM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48.11" table:style-name="ce25">
            <text:p>1.448,11</text:p>
          </table:table-cell>
          <table:table-cell office:value-type="float" office:value="1448.11" table:formula="of:=[.I471]+[.J471]" table:style-name="ce18">
            <text:p>1.448,11</text:p>
          </table:table-cell>
          <table:table-cell office:value-type="float" office:value="8551.89" table:formula="of:=[.H471]-[.K471]" table:style-name="ce5">
            <text:p>8.551,89</text:p>
          </table:table-cell>
          <table:table-cell table:number-columns-repeated="16372"/>
        </table:table-row>
        <table:table-row table:style-name="ro1">
          <table:table-cell office:value-type="float" office:value="234384" table:style-name="ce21">
            <text:p>234384</text:p>
          </table:table-cell>
          <table:table-cell office:value-type="string" table:style-name="ce21">
            <text:p>LUCY MARY FREITAS CONCEICAO THOM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72]+[.J472]" table:style-name="ce18">
            <text:p>0,00</text:p>
          </table:table-cell>
          <table:table-cell office:value-type="float" office:value="7092.44" table:formula="of:=[.H472]-[.K472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781" table:style-name="ce21">
            <text:p>351781</text:p>
          </table:table-cell>
          <table:table-cell office:value-type="string" table:style-name="ce21">
            <text:p>LUIS ALBERTO VASCONCELOS PE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VEL - 1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73]+[.J473]" table:style-name="ce18">
            <text:p>0,00</text:p>
          </table:table-cell>
          <table:table-cell office:value-type="float" office:value="6595.97" table:formula="of:=[.H473]-[.K47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63" table:style-name="ce21">
            <text:p>351463</text:p>
          </table:table-cell>
          <table:table-cell office:value-type="string" table:style-name="ce21">
            <text:p>LUIS CLAUDIO CUNHA NOGU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GJ - ASSESSORIA ESPECI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7.54" table:style-name="ce25">
            <text:p>47,54</text:p>
          </table:table-cell>
          <table:table-cell office:value-type="float" office:value="47.54" table:formula="of:=[.I474]+[.J474]" table:style-name="ce18">
            <text:p>47,54</text:p>
          </table:table-cell>
          <table:table-cell office:value-type="float" office:value="2052.46" table:formula="of:=[.H474]-[.K474]" table:style-name="ce5">
            <text:p>2.052,46</text:p>
          </table:table-cell>
          <table:table-cell table:number-columns-repeated="16372"/>
        </table:table-row>
        <table:table-row table:style-name="ro1">
          <table:table-cell office:value-type="float" office:value="351463" table:style-name="ce21">
            <text:p>351463</text:p>
          </table:table-cell>
          <table:table-cell office:value-type="string" table:style-name="ce21">
            <text:p>LUIS CLAUDIO CUNHA NOGU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GJ - ASSESSORIA ESPECIAL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75]+[.J475]" table:style-name="ce18">
            <text:p>0,00</text:p>
          </table:table-cell>
          <table:table-cell office:value-type="float" office:value="6595.97" table:formula="of:=[.H475]-[.K47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8" table:style-name="ce21">
            <text:p>351448</text:p>
          </table:table-cell>
          <table:table-cell office:value-type="string" table:style-name="ce21">
            <text:p>LUIZ ALBERTO LIMA FIGUEIRED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53.57" table:style-name="ce25">
            <text:p>53,57</text:p>
          </table:table-cell>
          <table:table-cell office:value-type="float" office:value="53.57" table:formula="of:=[.I476]+[.J476]" table:style-name="ce18">
            <text:p>53,57</text:p>
          </table:table-cell>
          <table:table-cell office:value-type="float" office:value="2046.43" table:formula="of:=[.H476]-[.K476]" table:style-name="ce5">
            <text:p>2.046,43</text:p>
          </table:table-cell>
          <table:table-cell table:number-columns-repeated="16372"/>
        </table:table-row>
        <table:table-row table:style-name="ro1">
          <table:table-cell office:value-type="float" office:value="351448" table:style-name="ce21">
            <text:p>351448</text:p>
          </table:table-cell>
          <table:table-cell office:value-type="string" table:style-name="ce21">
            <text:p>LUIZ ALBERTO LIMA FIGUEIRED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77]+[.J477]" table:style-name="ce18">
            <text:p>0,00</text:p>
          </table:table-cell>
          <table:table-cell office:value-type="float" office:value="6595.97" table:formula="of:=[.H477]-[.K47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12725" table:style-name="ce21">
            <text:p>212725</text:p>
          </table:table-cell>
          <table:table-cell office:value-type="string" table:style-name="ce21">
            <text:p>LUIZ AUGUSTO DE SANTAN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608.4" table:style-name="ce25">
            <text:p>1.608,40</text:p>
          </table:table-cell>
          <table:table-cell office:value-type="float" office:value="1608.4" table:formula="of:=[.I478]+[.J478]" table:style-name="ce18">
            <text:p>1.608,40</text:p>
          </table:table-cell>
          <table:table-cell office:value-type="float" office:value="8391.6" table:formula="of:=[.H478]-[.K478]" table:style-name="ce5">
            <text:p>8.391,60</text:p>
          </table:table-cell>
          <table:table-cell table:number-columns-repeated="16372"/>
        </table:table-row>
        <table:table-row table:style-name="ro1">
          <table:table-cell office:value-type="float" office:value="351211" table:style-name="ce21">
            <text:p>351211</text:p>
          </table:table-cell>
          <table:table-cell office:value-type="string" table:style-name="ce21">
            <text:p>LUIZ ESTACIO LOPES DE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CRIM - CENTRAL DE INQUERITOS / SEDE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74.07" table:style-name="ce25">
            <text:p>1.274,07</text:p>
          </table:table-cell>
          <table:table-cell office:value-type="float" office:value="1274.07" table:formula="of:=[.I479]+[.J479]" table:style-name="ce18">
            <text:p>1.274,07</text:p>
          </table:table-cell>
          <table:table-cell office:value-type="float" office:value="8725.93" table:formula="of:=[.H479]-[.K479]" table:style-name="ce5">
            <text:p>8.725,93</text:p>
          </table:table-cell>
          <table:table-cell table:number-columns-repeated="16372"/>
        </table:table-row>
        <table:table-row table:style-name="ro1">
          <table:table-cell office:value-type="float" office:value="351211" table:style-name="ce21">
            <text:p>351211</text:p>
          </table:table-cell>
          <table:table-cell office:value-type="string" table:style-name="ce21">
            <text:p>LUIZ ESTACIO LOPES DE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CRIM - CENTRAL DE INQUERITOS / SEDE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80]+[.J480]" table:style-name="ce18">
            <text:p>0,00</text:p>
          </table:table-cell>
          <table:table-cell office:value-type="float" office:value="6595.97" table:formula="of:=[.H480]-[.K48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7" table:style-name="ce21">
            <text:p>234387</text:p>
          </table:table-cell>
          <table:table-cell office:value-type="string" table:style-name="ce21">
            <text:p>LUIZ EUGENIO FONSECA MIRAND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NUTS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55.7" table:style-name="ce25">
            <text:p>1.455,70</text:p>
          </table:table-cell>
          <table:table-cell office:value-type="float" office:value="1455.7" table:formula="of:=[.I481]+[.J481]" table:style-name="ce18">
            <text:p>1.455,70</text:p>
          </table:table-cell>
          <table:table-cell office:value-type="float" office:value="8544.2999999999993" table:formula="of:=[.H481]-[.K481]" table:style-name="ce5">
            <text:p>8.544,30</text:p>
          </table:table-cell>
          <table:table-cell table:number-columns-repeated="16372"/>
        </table:table-row>
        <table:table-row table:style-name="ro1">
          <table:table-cell office:value-type="float" office:value="353375" table:style-name="ce21">
            <text:p>353375</text:p>
          </table:table-cell>
          <table:table-cell office:value-type="string" table:style-name="ce21">
            <text:p>LUIZ FERREIRA DE FREITAS NE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EUNAPOLIS - 1, 2 E 3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82]+[.J482]" table:style-name="ce18">
            <text:p>0,00</text:p>
          </table:table-cell>
          <table:table-cell office:value-type="float" office:value="6595.97" table:formula="of:=[.H482]-[.K48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5402" table:style-name="ce21">
            <text:p>45402</text:p>
          </table:table-cell>
          <table:table-cell office:value-type="string" table:style-name="ce21">
            <text:p>LUIZ HENRIQUE DE CASTRO MARQU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83]+[.J483]" table:style-name="ce18">
            <text:p>0,00</text:p>
          </table:table-cell>
          <table:table-cell office:value-type="float" office:value="1500" table:formula="of:=[.H483]-[.K483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70819" table:style-name="ce21">
            <text:p>70819</text:p>
          </table:table-cell>
          <table:table-cell office:value-type="string" table:style-name="ce21">
            <text:p>LUIZ JOSE DE OLI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84]+[.J484]" table:style-name="ce18">
            <text:p>0,00</text:p>
          </table:table-cell>
          <table:table-cell office:value-type="float" office:value="1500" table:formula="of:=[.H484]-[.K484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24" table:style-name="ce21">
            <text:p>212724</text:p>
          </table:table-cell>
          <table:table-cell office:value-type="string" table:style-name="ce21">
            <text:p>LUIZA PAMPONET SAMPAIO RAM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24.6" table:style-name="ce25">
            <text:p>1.424,60</text:p>
          </table:table-cell>
          <table:table-cell office:value-type="float" office:value="1424.6" table:formula="of:=[.I485]+[.J485]" table:style-name="ce18">
            <text:p>1.424,60</text:p>
          </table:table-cell>
          <table:table-cell office:value-type="float" office:value="8575.4" table:formula="of:=[.H485]-[.K485]" table:style-name="ce5">
            <text:p>8.575,40</text:p>
          </table:table-cell>
          <table:table-cell table:number-columns-repeated="16372"/>
        </table:table-row>
        <table:table-row table:style-name="ro1">
          <table:table-cell office:value-type="float" office:value="212724" table:style-name="ce21">
            <text:p>212724</text:p>
          </table:table-cell>
          <table:table-cell office:value-type="string" table:style-name="ce21">
            <text:p>LUIZA PAMPONET SAMPAIO RAM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6951/2019</text:p>
          </table:table-cell>
          <table:table-cell office:value-type="string" table:style-name="ce21">
            <text:p>DEA DEVOLUÇAOFUNPREV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86]+[.J486]" table:style-name="ce18">
            <text:p>0,00</text:p>
          </table:table-cell>
          <table:table-cell office:value-type="float" office:value="10000" table:formula="of:=[.H486]-[.K486]" table:style-name="ce5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306" table:style-name="ce21">
            <text:p>351306</text:p>
          </table:table-cell>
          <table:table-cell office:value-type="string" table:style-name="ce21">
            <text:p>LUSCINIA DE ALMEIDA E QUEIROZ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42.61" table:style-name="ce25">
            <text:p>242,61</text:p>
          </table:table-cell>
          <table:table-cell office:value-type="float" office:value="242.61" table:formula="of:=[.I487]+[.J487]" table:style-name="ce18">
            <text:p>242,61</text:p>
          </table:table-cell>
          <table:table-cell office:value-type="float" office:value="9757.39" table:formula="of:=[.H487]-[.K487]" table:style-name="ce5">
            <text:p>9.757,39</text:p>
          </table:table-cell>
          <table:table-cell table:number-columns-repeated="16372"/>
        </table:table-row>
        <table:table-row table:style-name="ro1">
          <table:table-cell office:value-type="float" office:value="45189" table:style-name="ce21">
            <text:p>45189</text:p>
          </table:table-cell>
          <table:table-cell office:value-type="string" table:style-name="ce21">
            <text:p>LYGIA JABUR ABUD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88]+[.J488]" table:style-name="ce18">
            <text:p>0,00</text:p>
          </table:table-cell>
          <table:table-cell office:value-type="float" office:value="1500" table:formula="of:=[.H488]-[.K488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75559" table:style-name="ce21">
            <text:p>75559</text:p>
          </table:table-cell>
          <table:table-cell office:value-type="string" table:style-name="ce21">
            <text:p>MAGNOLIA LIMA DE PAIV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89]+[.J489]" table:style-name="ce18">
            <text:p>0,00</text:p>
          </table:table-cell>
          <table:table-cell office:value-type="float" office:value="1500" table:formula="of:=[.H489]-[.K489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55" table:style-name="ce21">
            <text:p>351355</text:p>
          </table:table-cell>
          <table:table-cell office:value-type="string" table:style-name="ce21">
            <text:p>MANOEL CANDIDO MAGALHAES DE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GJ - ASSESSORIA ESPECI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9.1" table:style-name="ce25">
            <text:p>49,10</text:p>
          </table:table-cell>
          <table:table-cell office:value-type="float" office:value="49.1" table:formula="of:=[.I490]+[.J490]" table:style-name="ce18">
            <text:p>49,10</text:p>
          </table:table-cell>
          <table:table-cell office:value-type="float" office:value="2050.9" table:formula="of:=[.H490]-[.K490]" table:style-name="ce5">
            <text:p>2.050,90</text:p>
          </table:table-cell>
          <table:table-cell table:number-columns-repeated="16372"/>
        </table:table-row>
        <table:table-row table:style-name="ro1">
          <table:table-cell office:value-type="float" office:value="351355" table:style-name="ce21">
            <text:p>351355</text:p>
          </table:table-cell>
          <table:table-cell office:value-type="string" table:style-name="ce21">
            <text:p>MANOEL CANDIDO MAGALHAES DE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GJ - ASSESSORIA ESPECIAL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91]+[.J491]" table:style-name="ce18">
            <text:p>0,00</text:p>
          </table:table-cell>
          <table:table-cell office:value-type="float" office:value="6595.97" table:formula="of:=[.H491]-[.K49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21">
            <text:p>351260</text:p>
          </table:table-cell>
          <table:table-cell office:value-type="string" table:style-name="ce21">
            <text:p>MANOEL CARDOSO DA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525.54" table:style-name="ce25">
            <text:p>1.525,54</text:p>
          </table:table-cell>
          <table:table-cell office:value-type="float" office:value="1525.54" table:formula="of:=[.I492]+[.J492]" table:style-name="ce18">
            <text:p>1.525,54</text:p>
          </table:table-cell>
          <table:table-cell office:value-type="float" office:value="8474.4599999999991" table:formula="of:=[.H492]-[.K492]" table:style-name="ce5">
            <text:p>8.474,46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21">
            <text:p>351260</text:p>
          </table:table-cell>
          <table:table-cell office:value-type="string" table:style-name="ce21">
            <text:p>MANOEL CARDOSO DA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4605/2017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93]+[.J493]" table:style-name="ce18">
            <text:p>0,00</text:p>
          </table:table-cell>
          <table:table-cell office:value-type="float" office:value="5000" table:formula="of:=[.H493]-[.K493]" table:style-name="ce5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21">
            <text:p>351260</text:p>
          </table:table-cell>
          <table:table-cell office:value-type="string" table:style-name="ce21">
            <text:p>MANOEL CARDOSO DA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4724/2017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94]+[.J494]" table:style-name="ce18">
            <text:p>0,00</text:p>
          </table:table-cell>
          <table:table-cell office:value-type="float" office:value="5000" table:formula="of:=[.H494]-[.K494]" table:style-name="ce5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21">
            <text:p>351312</text:p>
          </table:table-cell>
          <table:table-cell office:value-type="string" table:style-name="ce21">
            <text:p>MANOEL DA COSTA FI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99.6199999999999" table:style-name="ce25">
            <text:p>1.299,62</text:p>
          </table:table-cell>
          <table:table-cell office:value-type="float" office:value="1299.6199999999999" table:formula="of:=[.I495]+[.J495]" table:style-name="ce18">
            <text:p>1.299,62</text:p>
          </table:table-cell>
          <table:table-cell office:value-type="float" office:value="8700.380000000001" table:formula="of:=[.H495]-[.K495]" table:style-name="ce5">
            <text:p>8.700,38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21">
            <text:p>351312</text:p>
          </table:table-cell>
          <table:table-cell office:value-type="string" table:style-name="ce21">
            <text:p>MANOEL DA COSTA FI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142140/2015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96]+[.J496]" table:style-name="ce18">
            <text:p>0,00</text:p>
          </table:table-cell>
          <table:table-cell office:value-type="float" office:value="5000" table:formula="of:=[.H496]-[.K496]" table:style-name="ce5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21">
            <text:p>351312</text:p>
          </table:table-cell>
          <table:table-cell office:value-type="string" table:style-name="ce21">
            <text:p>MANOEL DA COSTA FI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142144/2015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97]+[.J497]" table:style-name="ce18">
            <text:p>0,00</text:p>
          </table:table-cell>
          <table:table-cell office:value-type="float" office:value="5000" table:formula="of:=[.H497]-[.K497]" table:style-name="ce5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44190" table:style-name="ce21">
            <text:p>44190</text:p>
          </table:table-cell>
          <table:table-cell office:value-type="string" table:style-name="ce21">
            <text:p>MANOEL FERNANDEZ CORDEI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725.78" table:style-name="ce25">
            <text:p>1.725,78</text:p>
          </table:table-cell>
          <table:table-cell office:value-type="float" office:value="1725.78" table:formula="of:=[.I498]+[.J498]" table:style-name="ce18">
            <text:p>1.725,78</text:p>
          </table:table-cell>
          <table:table-cell office:value-type="float" office:value="8274.2199999999993" table:formula="of:=[.H498]-[.K498]" table:style-name="ce5">
            <text:p>8.274,22</text:p>
          </table:table-cell>
          <table:table-cell table:number-columns-repeated="16372"/>
        </table:table-row>
        <table:table-row table:style-name="ro1">
          <table:table-cell office:value-type="float" office:value="19455" table:style-name="ce21">
            <text:p>19455</text:p>
          </table:table-cell>
          <table:table-cell office:value-type="string" table:style-name="ce21">
            <text:p>MANOEL PINTO DE FIGUEIRE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499]+[.J499]" table:style-name="ce18">
            <text:p>0,00</text:p>
          </table:table-cell>
          <table:table-cell office:value-type="float" office:value="1500" table:formula="of:=[.H499]-[.K499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9455" table:style-name="ce21">
            <text:p>19455</text:p>
          </table:table-cell>
          <table:table-cell office:value-type="string" table:style-name="ce21">
            <text:p>MANOEL PINTO DE FIGUEIRE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00]+[.J500]" table:style-name="ce18">
            <text:p>0,00</text:p>
          </table:table-cell>
          <table:table-cell office:value-type="float" office:value="10000" table:formula="of:=[.H500]-[.K500]" table:style-name="ce5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84812" table:style-name="ce21">
            <text:p>284812</text:p>
          </table:table-cell>
          <table:table-cell office:value-type="string" table:style-name="ce21">
            <text:p>MARCELO CERQUEIRA CESAR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EUCLIDES DA CUNHA - 1, 2 E 3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6.58" table:style-name="ce25">
            <text:p>46,58</text:p>
          </table:table-cell>
          <table:table-cell office:value-type="float" office:value="46.58" table:formula="of:=[.I501]+[.J501]" table:style-name="ce18">
            <text:p>46,58</text:p>
          </table:table-cell>
          <table:table-cell office:value-type="float" office:value="2053.42" table:formula="of:=[.H501]-[.K501]" table:style-name="ce5">
            <text:p>2.053,42</text:p>
          </table:table-cell>
          <table:table-cell table:number-columns-repeated="16372"/>
        </table:table-row>
        <table:table-row table:style-name="ro1">
          <table:table-cell office:value-type="float" office:value="284812" table:style-name="ce21">
            <text:p>284812</text:p>
          </table:table-cell>
          <table:table-cell office:value-type="string" table:style-name="ce21">
            <text:p>MARCELO CERQUEIRA CESAR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EUCLIDES DA CUNHA - 1, 2 E 3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02]+[.J502]" table:style-name="ce18">
            <text:p>0,00</text:p>
          </table:table-cell>
          <table:table-cell office:value-type="float" office:value="6134.25" table:formula="of:=[.H502]-[.K502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07" table:style-name="ce21">
            <text:p>351307</text:p>
          </table:table-cell>
          <table:table-cell office:value-type="string" table:style-name="ce21">
            <text:p>MARCELO GOIS DA FONSEC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9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03" table:style-name="ce25">
            <text:p>1.203,00</text:p>
          </table:table-cell>
          <table:table-cell office:value-type="float" office:value="1203" table:formula="of:=[.I503]+[.J503]" table:style-name="ce18">
            <text:p>1.203,00</text:p>
          </table:table-cell>
          <table:table-cell office:value-type="float" office:value="8797" table:formula="of:=[.H503]-[.K503]" table:style-name="ce5">
            <text:p>8.797,00</text:p>
          </table:table-cell>
          <table:table-cell table:number-columns-repeated="16372"/>
        </table:table-row>
        <table:table-row table:style-name="ro1">
          <table:table-cell office:value-type="float" office:value="351325" table:style-name="ce21">
            <text:p>351325</text:p>
          </table:table-cell>
          <table:table-cell office:value-type="string" table:style-name="ce21">
            <text:p>MARCELO HENRIQUE GUIMARAES GUED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GJ - GABINETE DO PROCURADOR GERAL - GABINETE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39.45" table:style-name="ce25">
            <text:p>239,45</text:p>
          </table:table-cell>
          <table:table-cell office:value-type="float" office:value="239.45" table:formula="of:=[.I504]+[.J504]" table:style-name="ce18">
            <text:p>239,45</text:p>
          </table:table-cell>
          <table:table-cell office:value-type="float" office:value="9760.5499999999993" table:formula="of:=[.H504]-[.K504]" table:style-name="ce5">
            <text:p>9.760,55</text:p>
          </table:table-cell>
          <table:table-cell table:number-columns-repeated="16372"/>
        </table:table-row>
        <table:table-row table:style-name="ro1">
          <table:table-cell office:value-type="float" office:value="351325" table:style-name="ce21">
            <text:p>351325</text:p>
          </table:table-cell>
          <table:table-cell office:value-type="string" table:style-name="ce21">
            <text:p>MARCELO HENRIQUE GUIMARAES GUED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GJ - GABINETE DO PROCURADOR GERAL - GABINETE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05]+[.J505]" table:style-name="ce18">
            <text:p>0,00</text:p>
          </table:table-cell>
          <table:table-cell office:value-type="float" office:value="6595.97" table:formula="of:=[.H505]-[.K50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14" table:style-name="ce21">
            <text:p>351314</text:p>
          </table:table-cell>
          <table:table-cell office:value-type="string" table:style-name="ce21">
            <text:p>MARCELO MIRANDA BRAG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IMOES FILHO - 1, 2, 3 E 4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37.57" table:style-name="ce25">
            <text:p>237,57</text:p>
          </table:table-cell>
          <table:table-cell office:value-type="float" office:value="237.57" table:formula="of:=[.I506]+[.J506]" table:style-name="ce18">
            <text:p>237,57</text:p>
          </table:table-cell>
          <table:table-cell office:value-type="float" office:value="9762.43" table:formula="of:=[.H506]-[.K506]" table:style-name="ce5">
            <text:p>9.762,43</text:p>
          </table:table-cell>
          <table:table-cell table:number-columns-repeated="16372"/>
        </table:table-row>
        <table:table-row table:style-name="ro1">
          <table:table-cell office:value-type="float" office:value="351314" table:style-name="ce21">
            <text:p>351314</text:p>
          </table:table-cell>
          <table:table-cell office:value-type="string" table:style-name="ce21">
            <text:p>MARCELO MIRANDA BRAG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IMOES FILHO - 1, 2, 3 E 4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07]+[.J507]" table:style-name="ce18">
            <text:p>0,00</text:p>
          </table:table-cell>
          <table:table-cell office:value-type="float" office:value="6134.25" table:formula="of:=[.H507]-[.K507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82" table:style-name="ce21">
            <text:p>351782</text:p>
          </table:table-cell>
          <table:table-cell office:value-type="string" table:style-name="ce21">
            <text:p>MARCELO MOREIRA MIRAND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DIAS DAVILA - 1 E 2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08]+[.J508]" table:style-name="ce18">
            <text:p>0,00</text:p>
          </table:table-cell>
          <table:table-cell office:value-type="float" office:value="6134.25" table:formula="of:=[.H508]-[.K508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439" table:style-name="ce21">
            <text:p>351439</text:p>
          </table:table-cell>
          <table:table-cell office:value-type="string" table:style-name="ce21">
            <text:p>MARCELO PINTO DE ARAUJ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27.81" table:style-name="ce25">
            <text:p>27,81</text:p>
          </table:table-cell>
          <table:table-cell office:value-type="float" office:value="27.81" table:formula="of:=[.I509]+[.J509]" table:style-name="ce18">
            <text:p>27,81</text:p>
          </table:table-cell>
          <table:table-cell office:value-type="float" office:value="2072.19" table:formula="of:=[.H509]-[.K509]" table:style-name="ce5">
            <text:p>2.072,19</text:p>
          </table:table-cell>
          <table:table-cell table:number-columns-repeated="16372"/>
        </table:table-row>
        <table:table-row table:style-name="ro1">
          <table:table-cell office:value-type="float" office:value="351439" table:style-name="ce21">
            <text:p>351439</text:p>
          </table:table-cell>
          <table:table-cell office:value-type="string" table:style-name="ce21">
            <text:p>MARCELO PINTO DE ARAUJ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10]+[.J510]" table:style-name="ce18">
            <text:p>0,00</text:p>
          </table:table-cell>
          <table:table-cell office:value-type="float" office:value="6595.97" table:formula="of:=[.H510]-[.K51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93" table:style-name="ce21">
            <text:p>351793</text:p>
          </table:table-cell>
          <table:table-cell office:value-type="string" table:style-name="ce21">
            <text:p>MARCELO SANTOS AGUIA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ASSISTENCIA -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11]+[.J511]" table:style-name="ce18">
            <text:p>0,00</text:p>
          </table:table-cell>
          <table:table-cell office:value-type="float" office:value="6595.97" table:formula="of:=[.H511]-[.K51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18" table:style-name="ce21">
            <text:p>351218</text:p>
          </table:table-cell>
          <table:table-cell office:value-type="string" table:style-name="ce21">
            <text:p>MARCIA CANCIO SANTOS VILLASBOA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EACON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89.13" table:style-name="ce25">
            <text:p>289,13</text:p>
          </table:table-cell>
          <table:table-cell office:value-type="float" office:value="289.13" table:formula="of:=[.I512]+[.J512]" table:style-name="ce18">
            <text:p>289,13</text:p>
          </table:table-cell>
          <table:table-cell office:value-type="float" office:value="9710.8700000000008" table:formula="of:=[.H512]-[.K512]" table:style-name="ce5">
            <text:p>9.710,87</text:p>
          </table:table-cell>
          <table:table-cell table:number-columns-repeated="16372"/>
        </table:table-row>
        <table:table-row table:style-name="ro1">
          <table:table-cell office:value-type="float" office:value="351218" table:style-name="ce21">
            <text:p>351218</text:p>
          </table:table-cell>
          <table:table-cell office:value-type="string" table:style-name="ce21">
            <text:p>MARCIA CANCIO SANTOS VILLASBOA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EACON - COORDENACAO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13]+[.J513]" table:style-name="ce18">
            <text:p>0,00</text:p>
          </table:table-cell>
          <table:table-cell office:value-type="float" office:value="6595.97" table:formula="of:=[.H513]-[.K51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2" table:style-name="ce21">
            <text:p>351612</text:p>
          </table:table-cell>
          <table:table-cell office:value-type="string" table:style-name="ce21">
            <text:p>MARCIA COSTA BANDEIRA GOM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TABUNA - 1, 2, 3, 4, 5, 6, 7, 8 E 9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14]+[.J514]" table:style-name="ce18">
            <text:p>0,00</text:p>
          </table:table-cell>
          <table:table-cell office:value-type="float" office:value="6595.97" table:formula="of:=[.H514]-[.K51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59" table:style-name="ce21">
            <text:p>351259</text:p>
          </table:table-cell>
          <table:table-cell office:value-type="string" table:style-name="ce21">
            <text:p>MARCIA LUZIA GUEDES DE LIM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03.42" table:style-name="ce25">
            <text:p>1.303,42</text:p>
          </table:table-cell>
          <table:table-cell office:value-type="float" office:value="1303.42" table:formula="of:=[.I515]+[.J515]" table:style-name="ce18">
            <text:p>1.303,42</text:p>
          </table:table-cell>
          <table:table-cell office:value-type="float" office:value="8696.58" table:formula="of:=[.H515]-[.K515]" table:style-name="ce5">
            <text:p>8.696,58</text:p>
          </table:table-cell>
          <table:table-cell table:number-columns-repeated="16372"/>
        </table:table-row>
        <table:table-row table:style-name="ro1">
          <table:table-cell office:value-type="float" office:value="351259" table:style-name="ce21">
            <text:p>351259</text:p>
          </table:table-cell>
          <table:table-cell office:value-type="string" table:style-name="ce21">
            <text:p>MARCIA LUZIA GUEDES DE LIM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16]+[.J516]" table:style-name="ce18">
            <text:p>0,00</text:p>
          </table:table-cell>
          <table:table-cell office:value-type="float" office:value="7092.44" table:formula="of:=[.H516]-[.K516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84823" table:style-name="ce21">
            <text:p>284823</text:p>
          </table:table-cell>
          <table:table-cell office:value-type="string" table:style-name="ce21">
            <text:p>MARCIA MORAIS DOS SANTOS VAZ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37.020000000000003" table:style-name="ce25">
            <text:p>37,02</text:p>
          </table:table-cell>
          <table:table-cell office:value-type="float" office:value="37.020000000000003" table:formula="of:=[.I517]+[.J517]" table:style-name="ce18">
            <text:p>37,02</text:p>
          </table:table-cell>
          <table:table-cell office:value-type="float" office:value="2062.98" table:formula="of:=[.H517]-[.K517]" table:style-name="ce5">
            <text:p>2.062,98</text:p>
          </table:table-cell>
          <table:table-cell table:number-columns-repeated="16372"/>
        </table:table-row>
        <table:table-row table:style-name="ro1">
          <table:table-cell office:value-type="float" office:value="351815" table:style-name="ce21">
            <text:p>351815</text:p>
          </table:table-cell>
          <table:table-cell office:value-type="string" table:style-name="ce21">
            <text:p>MARCIA MUNIQUE ANDRADE DE OLIVEIRA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PJ DE CATU - 1 E 2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704.86" table:style-name="ce25">
            <text:p>5.704,8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18]+[.J518]" table:style-name="ce18">
            <text:p>0,00</text:p>
          </table:table-cell>
          <table:table-cell office:value-type="float" office:value="5704.86" table:formula="of:=[.H518]-[.K518]" table:style-name="ce5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783" table:style-name="ce21">
            <text:p>351783</text:p>
          </table:table-cell>
          <table:table-cell office:value-type="string" table:style-name="ce21">
            <text:p>MARCIA PIMENTEL FARIA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7479/2018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19]+[.J519]" table:style-name="ce18">
            <text:p>0,00</text:p>
          </table:table-cell>
          <table:table-cell office:value-type="float" office:value="10000" table:formula="of:=[.H519]-[.K519]" table:style-name="ce5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578" table:style-name="ce21">
            <text:p>351578</text:p>
          </table:table-cell>
          <table:table-cell office:value-type="string" table:style-name="ce21">
            <text:p>MARCIA RABELO SAND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4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20]+[.J520]" table:style-name="ce18">
            <text:p>0,00</text:p>
          </table:table-cell>
          <table:table-cell office:value-type="float" office:value="6595.97" table:formula="of:=[.H520]-[.K52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3800" table:style-name="ce21">
            <text:p>233800</text:p>
          </table:table-cell>
          <table:table-cell office:value-type="string" table:style-name="ce21">
            <text:p>MARCIA REGINA DOS SANTOS VIRGEN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27.54" table:style-name="ce25">
            <text:p>1.427,54</text:p>
          </table:table-cell>
          <table:table-cell office:value-type="float" office:value="1427.54" table:formula="of:=[.I521]+[.J521]" table:style-name="ce18">
            <text:p>1.427,54</text:p>
          </table:table-cell>
          <table:table-cell office:value-type="float" office:value="8572.4599999999991" table:formula="of:=[.H521]-[.K521]" table:style-name="ce5">
            <text:p>8.572,46</text:p>
          </table:table-cell>
          <table:table-cell table:number-columns-repeated="16372"/>
        </table:table-row>
        <table:table-row table:style-name="ro1">
          <table:table-cell office:value-type="float" office:value="233800" table:style-name="ce21">
            <text:p>233800</text:p>
          </table:table-cell>
          <table:table-cell office:value-type="string" table:style-name="ce21">
            <text:p>MARCIA REGINA DOS SANTOS VIRGEN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22]+[.J522]" table:style-name="ce18">
            <text:p>0,00</text:p>
          </table:table-cell>
          <table:table-cell office:value-type="float" office:value="7092.44" table:formula="of:=[.H522]-[.K522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46" table:style-name="ce21">
            <text:p>351246</text:p>
          </table:table-cell>
          <table:table-cell office:value-type="string" table:style-name="ce21">
            <text:p>MARCIA REGINA RIBEIRO TEIX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DH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16.91" table:style-name="ce25">
            <text:p>1.416,91</text:p>
          </table:table-cell>
          <table:table-cell office:value-type="float" office:value="1416.91" table:formula="of:=[.I523]+[.J523]" table:style-name="ce18">
            <text:p>1.416,91</text:p>
          </table:table-cell>
          <table:table-cell office:value-type="float" office:value="8583.09" table:formula="of:=[.H523]-[.K523]" table:style-name="ce5">
            <text:p>8.583,09</text:p>
          </table:table-cell>
          <table:table-cell table:number-columns-repeated="16372"/>
        </table:table-row>
        <table:table-row table:style-name="ro1">
          <table:table-cell office:value-type="float" office:value="351246" table:style-name="ce21">
            <text:p>351246</text:p>
          </table:table-cell>
          <table:table-cell office:value-type="string" table:style-name="ce21">
            <text:p>MARCIA REGINA RIBEIRO TEIX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DH - COORDENACAO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24]+[.J524]" table:style-name="ce18">
            <text:p>0,00</text:p>
          </table:table-cell>
          <table:table-cell office:value-type="float" office:value="6595.97" table:formula="of:=[.H524]-[.K52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9" table:style-name="ce21">
            <text:p>351309</text:p>
          </table:table-cell>
          <table:table-cell office:value-type="string" table:style-name="ce21">
            <text:p>MARCIA VARJAO DOS SANTOS CAR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9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41.77" table:style-name="ce25">
            <text:p>241,77</text:p>
          </table:table-cell>
          <table:table-cell office:value-type="float" office:value="241.77" table:formula="of:=[.I525]+[.J525]" table:style-name="ce18">
            <text:p>241,77</text:p>
          </table:table-cell>
          <table:table-cell office:value-type="float" office:value="9758.23" table:formula="of:=[.H525]-[.K525]" table:style-name="ce5">
            <text:p>9.758,23</text:p>
          </table:table-cell>
          <table:table-cell table:number-columns-repeated="16372"/>
        </table:table-row>
        <table:table-row table:style-name="ro1">
          <table:table-cell office:value-type="float" office:value="351309" table:style-name="ce21">
            <text:p>351309</text:p>
          </table:table-cell>
          <table:table-cell office:value-type="string" table:style-name="ce21">
            <text:p>MARCIA VARJAO DOS SANTOS CAR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9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26]+[.J526]" table:style-name="ce18">
            <text:p>0,00</text:p>
          </table:table-cell>
          <table:table-cell office:value-type="float" office:value="6595.97" table:formula="of:=[.H526]-[.K52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95" table:style-name="ce21">
            <text:p>351795</text:p>
          </table:table-cell>
          <table:table-cell office:value-type="string" table:style-name="ce21">
            <text:p>MARCIO DE OLIVEIRA NEV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TABUNA - 1, 2, 3, 4, 5, 6, 7, 8 E 9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27]+[.J527]" table:style-name="ce18">
            <text:p>0,00</text:p>
          </table:table-cell>
          <table:table-cell office:value-type="float" office:value="6134.25" table:formula="of:=[.H527]-[.K527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84" table:style-name="ce21">
            <text:p>351784</text:p>
          </table:table-cell>
          <table:table-cell office:value-type="string" table:style-name="ce21">
            <text:p>MARCIO HENRIQUE PEREIRA DE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UAZEIRO - 1, 2, 3, 4, 5, 6, E 7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28]+[.J528]" table:style-name="ce18">
            <text:p>0,00</text:p>
          </table:table-cell>
          <table:table-cell office:value-type="float" office:value="6595.97" table:formula="of:=[.H528]-[.K52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10" table:style-name="ce21">
            <text:p>351310</text:p>
          </table:table-cell>
          <table:table-cell office:value-type="string" table:style-name="ce21">
            <text:p>MARCIO JOSE CORDEIRO FAHEL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SAU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12.84" table:style-name="ce25">
            <text:p>212,84</text:p>
          </table:table-cell>
          <table:table-cell office:value-type="float" office:value="212.84" table:formula="of:=[.I529]+[.J529]" table:style-name="ce18">
            <text:p>212,84</text:p>
          </table:table-cell>
          <table:table-cell office:value-type="float" office:value="9787.16" table:formula="of:=[.H529]-[.K529]" table:style-name="ce5">
            <text:p>9.787,16</text:p>
          </table:table-cell>
          <table:table-cell table:number-columns-repeated="16372"/>
        </table:table-row>
        <table:table-row table:style-name="ro1">
          <table:table-cell office:value-type="float" office:value="351310" table:style-name="ce21">
            <text:p>351310</text:p>
          </table:table-cell>
          <table:table-cell office:value-type="string" table:style-name="ce21">
            <text:p>MARCIO JOSE CORDEIRO FAHEL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SAU - COORDENACAO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30]+[.J530]" table:style-name="ce18">
            <text:p>0,00</text:p>
          </table:table-cell>
          <table:table-cell office:value-type="float" office:value="6595.97" table:formula="of:=[.H530]-[.K53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16" table:style-name="ce21">
            <text:p>234416</text:p>
          </table:table-cell>
          <table:table-cell office:value-type="string" table:style-name="ce21">
            <text:p>MARCO ANTONIO CHAVES DA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18.34" table:style-name="ce25">
            <text:p>1.418,34</text:p>
          </table:table-cell>
          <table:table-cell office:value-type="float" office:value="1418.34" table:formula="of:=[.I531]+[.J531]" table:style-name="ce18">
            <text:p>1.418,34</text:p>
          </table:table-cell>
          <table:table-cell office:value-type="float" office:value="8581.66" table:formula="of:=[.H531]-[.K531]" table:style-name="ce5">
            <text:p>8.581,66</text:p>
          </table:table-cell>
          <table:table-cell table:number-columns-repeated="16372"/>
        </table:table-row>
        <table:table-row table:style-name="ro1">
          <table:table-cell office:value-type="float" office:value="353074" table:style-name="ce21">
            <text:p>353074</text:p>
          </table:table-cell>
          <table:table-cell office:value-type="string" table:style-name="ce21">
            <text:p>MARCO AURELIO NASCIMENTO AMAD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RECE - 1, 2 E 3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32]+[.J532]" table:style-name="ce18">
            <text:p>0,00</text:p>
          </table:table-cell>
          <table:table-cell office:value-type="float" office:value="6595.97" table:formula="of:=[.H532]-[.K53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3" table:style-name="ce21">
            <text:p>351443</text:p>
          </table:table-cell>
          <table:table-cell office:value-type="string" table:style-name="ce21">
            <text:p>MARCOS ALMEIDA COE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31.93" table:style-name="ce25">
            <text:p>31,93</text:p>
          </table:table-cell>
          <table:table-cell office:value-type="float" office:value="31.93" table:formula="of:=[.I533]+[.J533]" table:style-name="ce18">
            <text:p>31,93</text:p>
          </table:table-cell>
          <table:table-cell office:value-type="float" office:value="2068.0700000000002" table:formula="of:=[.H533]-[.K533]" table:style-name="ce5">
            <text:p>2.068,07</text:p>
          </table:table-cell>
          <table:table-cell table:number-columns-repeated="16372"/>
        </table:table-row>
        <table:table-row table:style-name="ro1">
          <table:table-cell office:value-type="float" office:value="351443" table:style-name="ce21">
            <text:p>351443</text:p>
          </table:table-cell>
          <table:table-cell office:value-type="string" table:style-name="ce21">
            <text:p>MARCOS ALMEIDA COE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34]+[.J534]" table:style-name="ce18">
            <text:p>0,00</text:p>
          </table:table-cell>
          <table:table-cell office:value-type="float" office:value="6595.97" table:formula="of:=[.H534]-[.K53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9" table:style-name="ce21">
            <text:p>352899</text:p>
          </table:table-cell>
          <table:table-cell office:value-type="string" table:style-name="ce21">
            <text:p>MARCOS JOSE PASSOS OLIVEIRA SANTO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CICERO DANTAS - 1 E 2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4089.5" table:style-name="ce25">
            <text:p>4.089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35]+[.J535]" table:style-name="ce18">
            <text:p>0,00</text:p>
          </table:table-cell>
          <table:table-cell office:value-type="float" office:value="4089.5" table:formula="of:=[.H535]-[.K535]" table:style-name="ce5">
            <text:p>4.089,50</text:p>
          </table:table-cell>
          <table:table-cell table:number-columns-repeated="16372"/>
        </table:table-row>
        <table:table-row table:style-name="ro1">
          <table:table-cell office:value-type="float" office:value="351458" table:style-name="ce21">
            <text:p>351458</text:p>
          </table:table-cell>
          <table:table-cell office:value-type="string" table:style-name="ce21">
            <text:p>MARCOS PONTES DE SOUZ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CRIM - COORDENACAO / SEDE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29.38" table:style-name="ce25">
            <text:p>29,38</text:p>
          </table:table-cell>
          <table:table-cell office:value-type="float" office:value="29.38" table:formula="of:=[.I536]+[.J536]" table:style-name="ce18">
            <text:p>29,38</text:p>
          </table:table-cell>
          <table:table-cell office:value-type="float" office:value="2070.62" table:formula="of:=[.H536]-[.K536]" table:style-name="ce5">
            <text:p>2.070,62</text:p>
          </table:table-cell>
          <table:table-cell table:number-columns-repeated="16372"/>
        </table:table-row>
        <table:table-row table:style-name="ro1">
          <table:table-cell office:value-type="float" office:value="351458" table:style-name="ce21">
            <text:p>351458</text:p>
          </table:table-cell>
          <table:table-cell office:value-type="string" table:style-name="ce21">
            <text:p>MARCOS PONTES DE SOUZ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CRIM - COORDENACAO / SEDE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37]+[.J537]" table:style-name="ce18">
            <text:p>0,00</text:p>
          </table:table-cell>
          <table:table-cell office:value-type="float" office:value="6595.97" table:formula="of:=[.H537]-[.K53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17040" table:style-name="ce21">
            <text:p>217040</text:p>
          </table:table-cell>
          <table:table-cell office:value-type="string" table:style-name="ce21">
            <text:p>MARGARETH PINHEIRO DE SOUZ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85.39" table:style-name="ce25">
            <text:p>1.485,39</text:p>
          </table:table-cell>
          <table:table-cell office:value-type="float" office:value="1485.39" table:formula="of:=[.I538]+[.J538]" table:style-name="ce18">
            <text:p>1.485,39</text:p>
          </table:table-cell>
          <table:table-cell office:value-type="float" office:value="8514.61" table:formula="of:=[.H538]-[.K538]" table:style-name="ce5">
            <text:p>8.514,61</text:p>
          </table:table-cell>
          <table:table-cell table:number-columns-repeated="16372"/>
        </table:table-row>
        <table:table-row table:style-name="ro1">
          <table:table-cell office:value-type="float" office:value="212726" table:style-name="ce21">
            <text:p>212726</text:p>
          </table:table-cell>
          <table:table-cell office:value-type="string" table:style-name="ce21">
            <text:p>MARIA ADELIA BONELLI BORGES TEIX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18.87" table:style-name="ce25">
            <text:p>1.418,87</text:p>
          </table:table-cell>
          <table:table-cell office:value-type="float" office:value="1418.87" table:formula="of:=[.I539]+[.J539]" table:style-name="ce18">
            <text:p>1.418,87</text:p>
          </table:table-cell>
          <table:table-cell office:value-type="float" office:value="8581.130000000001" table:formula="of:=[.H539]-[.K539]" table:style-name="ce5">
            <text:p>8.581,13</text:p>
          </table:table-cell>
          <table:table-cell table:number-columns-repeated="16372"/>
        </table:table-row>
        <table:table-row table:style-name="ro1">
          <table:table-cell office:value-type="float" office:value="212726" table:style-name="ce21">
            <text:p>212726</text:p>
          </table:table-cell>
          <table:table-cell office:value-type="string" table:style-name="ce21">
            <text:p>MARIA ADELIA BONELLI BORGES TEIX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40]+[.J540]" table:style-name="ce18">
            <text:p>0,00</text:p>
          </table:table-cell>
          <table:table-cell office:value-type="float" office:value="7092.44" table:formula="of:=[.H540]-[.K540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70701" table:style-name="ce21">
            <text:p>170701</text:p>
          </table:table-cell>
          <table:table-cell office:value-type="string" table:style-name="ce21">
            <text:p>MARIA ALICE MIRANDA DA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52.41" table:style-name="ce25">
            <text:p>1.452,41</text:p>
          </table:table-cell>
          <table:table-cell office:value-type="float" office:value="1452.41" table:formula="of:=[.I541]+[.J541]" table:style-name="ce18">
            <text:p>1.452,41</text:p>
          </table:table-cell>
          <table:table-cell office:value-type="float" office:value="8547.59" table:formula="of:=[.H541]-[.K541]" table:style-name="ce5">
            <text:p>8.547,59</text:p>
          </table:table-cell>
          <table:table-cell table:number-columns-repeated="16372"/>
        </table:table-row>
        <table:table-row table:style-name="ro1">
          <table:table-cell office:value-type="float" office:value="170701" table:style-name="ce21">
            <text:p>170701</text:p>
          </table:table-cell>
          <table:table-cell office:value-type="string" table:style-name="ce21">
            <text:p>MARIA ALICE MIRANDA DA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42]+[.J542]" table:style-name="ce18">
            <text:p>0,00</text:p>
          </table:table-cell>
          <table:table-cell office:value-type="float" office:value="7092.44" table:formula="of:=[.H542]-[.K542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510" table:style-name="ce21">
            <text:p>234510</text:p>
          </table:table-cell>
          <table:table-cell office:value-type="string" table:style-name="ce21">
            <text:p>MARIA AMELIA SAMPAIO GO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LHEUS - 1 A 11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92.49" table:style-name="ce25">
            <text:p>1.292,49</text:p>
          </table:table-cell>
          <table:table-cell office:value-type="float" office:value="1292.49" table:formula="of:=[.I543]+[.J543]" table:style-name="ce18">
            <text:p>1.292,49</text:p>
          </table:table-cell>
          <table:table-cell office:value-type="float" office:value="8707.51" table:formula="of:=[.H543]-[.K543]" table:style-name="ce5">
            <text:p>8.707,51</text:p>
          </table:table-cell>
          <table:table-cell table:number-columns-repeated="16372"/>
        </table:table-row>
        <table:table-row table:style-name="ro1">
          <table:table-cell office:value-type="float" office:value="234510" table:style-name="ce21">
            <text:p>234510</text:p>
          </table:table-cell>
          <table:table-cell office:value-type="string" table:style-name="ce21">
            <text:p>MARIA AMELIA SAMPAIO GO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LHEUS - 1 A 11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44]+[.J544]" table:style-name="ce18">
            <text:p>0,00</text:p>
          </table:table-cell>
          <table:table-cell office:value-type="float" office:value="6595.97" table:formula="of:=[.H544]-[.K54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13095" table:style-name="ce21">
            <text:p>113095</text:p>
          </table:table-cell>
          <table:table-cell office:value-type="string" table:style-name="ce21">
            <text:p>MARIA APARECIDA LOPES NOGU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9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47.92" table:style-name="ce25">
            <text:p>1.447,92</text:p>
          </table:table-cell>
          <table:table-cell office:value-type="float" office:value="1447.92" table:formula="of:=[.I545]+[.J545]" table:style-name="ce18">
            <text:p>1.447,92</text:p>
          </table:table-cell>
          <table:table-cell office:value-type="float" office:value="8552.08" table:formula="of:=[.H545]-[.K545]" table:style-name="ce5">
            <text:p>8.552,08</text:p>
          </table:table-cell>
          <table:table-cell table:number-columns-repeated="16372"/>
        </table:table-row>
        <table:table-row table:style-name="ro1">
          <table:table-cell office:value-type="float" office:value="123411" table:style-name="ce21">
            <text:p>123411</text:p>
          </table:table-cell>
          <table:table-cell office:value-type="string" table:style-name="ce21">
            <text:p>MARIA AUGUSTA ALMEIDA CIDREIRA REI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517.71" table:style-name="ce25">
            <text:p>1.517,71</text:p>
          </table:table-cell>
          <table:table-cell office:value-type="float" office:value="1517.71" table:formula="of:=[.I546]+[.J546]" table:style-name="ce18">
            <text:p>1.517,71</text:p>
          </table:table-cell>
          <table:table-cell office:value-type="float" office:value="8482.2900000000009" table:formula="of:=[.H546]-[.K546]" table:style-name="ce5">
            <text:p>8.482,29</text:p>
          </table:table-cell>
          <table:table-cell table:number-columns-repeated="16372"/>
        </table:table-row>
        <table:table-row table:style-name="ro1">
          <table:table-cell office:value-type="float" office:value="123411" table:style-name="ce21">
            <text:p>123411</text:p>
          </table:table-cell>
          <table:table-cell office:value-type="string" table:style-name="ce21">
            <text:p>MARIA AUGUSTA ALMEIDA CIDREIRA REI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47]+[.J547]" table:style-name="ce18">
            <text:p>0,00</text:p>
          </table:table-cell>
          <table:table-cell office:value-type="float" office:value="7092.44" table:formula="of:=[.H547]-[.K547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308" table:style-name="ce21">
            <text:p>351308</text:p>
          </table:table-cell>
          <table:table-cell office:value-type="string" table:style-name="ce21">
            <text:p>MARIA AUXILIADORA CAMPOS LOBO KRAYCHETE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NACRIM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8522.99" table:style-name="ce25">
            <text:p>8.522,99</text:p>
          </table:table-cell>
          <table:table-cell office:value-type="float" office:value="0" table:style-name="ce25">
            <text:p>0,00</text:p>
          </table:table-cell>
          <table:table-cell office:value-type="float" office:value="984.31" table:style-name="ce25">
            <text:p>984,31</text:p>
          </table:table-cell>
          <table:table-cell office:value-type="float" office:value="984.31" table:formula="of:=[.I548]+[.J548]" table:style-name="ce18">
            <text:p>984,31</text:p>
          </table:table-cell>
          <table:table-cell office:value-type="float" office:value="7538.68" table:formula="of:=[.H548]-[.K548]" table:style-name="ce5">
            <text:p>7.538,68</text:p>
          </table:table-cell>
          <table:table-cell table:number-columns-repeated="16372"/>
        </table:table-row>
        <table:table-row table:style-name="ro1">
          <table:table-cell office:value-type="float" office:value="351308" table:style-name="ce21">
            <text:p>351308</text:p>
          </table:table-cell>
          <table:table-cell office:value-type="string" table:style-name="ce21">
            <text:p>MARIA AUXILIADORA CAMPOS LOBO KRAYCHETE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NACRIM - COORDENACAO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49]+[.J549]" table:style-name="ce18">
            <text:p>0,00</text:p>
          </table:table-cell>
          <table:table-cell office:value-type="float" office:value="6595.97" table:formula="of:=[.H549]-[.K54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5" table:style-name="ce21">
            <text:p>351455</text:p>
          </table:table-cell>
          <table:table-cell office:value-type="string" table:style-name="ce21">
            <text:p>MARIA AUXILIADORA MEHMERI QVARFORDT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22.23" table:style-name="ce25">
            <text:p>22,23</text:p>
          </table:table-cell>
          <table:table-cell office:value-type="float" office:value="22.23" table:formula="of:=[.I550]+[.J550]" table:style-name="ce18">
            <text:p>22,23</text:p>
          </table:table-cell>
          <table:table-cell office:value-type="float" office:value="2077.77" table:formula="of:=[.H550]-[.K550]" table:style-name="ce5">
            <text:p>2.077,77</text:p>
          </table:table-cell>
          <table:table-cell table:number-columns-repeated="16372"/>
        </table:table-row>
        <table:table-row table:style-name="ro1">
          <table:table-cell office:value-type="float" office:value="44962" table:style-name="ce21">
            <text:p>44962</text:p>
          </table:table-cell>
          <table:table-cell office:value-type="string" table:style-name="ce21">
            <text:p>MARIA CELIA CALMON DE ALMEIDA BAYLE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51]+[.J551]" table:style-name="ce18">
            <text:p>0,00</text:p>
          </table:table-cell>
          <table:table-cell office:value-type="float" office:value="1500" table:formula="of:=[.H551]-[.K551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460" table:style-name="ce21">
            <text:p>351460</text:p>
          </table:table-cell>
          <table:table-cell office:value-type="string" table:style-name="ce21">
            <text:p>MARIA CONCEICAO SILVA DE CARVALHO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52]+[.J552]" table:style-name="ce18">
            <text:p>0,00</text:p>
          </table:table-cell>
          <table:table-cell office:value-type="float" office:value="2100" table:formula="of:=[.H552]-[.K552]" table:style-name="ce5">
            <text:p>2.100,00</text:p>
          </table:table-cell>
          <table:table-cell table:number-columns-repeated="16372"/>
        </table:table-row>
        <table:table-row table:style-name="ro1">
          <table:table-cell office:value-type="float" office:value="75466" table:style-name="ce21">
            <text:p>75466</text:p>
          </table:table-cell>
          <table:table-cell office:value-type="string" table:style-name="ce21">
            <text:p>MARIA CONSUELO DE ALMEIDA SAMPAI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53]+[.J553]" table:style-name="ce18">
            <text:p>0,00</text:p>
          </table:table-cell>
          <table:table-cell office:value-type="float" office:value="1500" table:formula="of:=[.H553]-[.K553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11144" table:style-name="ce21">
            <text:p>111144</text:p>
          </table:table-cell>
          <table:table-cell office:value-type="string" table:style-name="ce21">
            <text:p>MARIA DA CONCEICAO ROTONDANO GOMES LONG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LAURO DE FREITAS - 1,2,3,4,E 5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27.59" table:style-name="ce25">
            <text:p>1.327,59</text:p>
          </table:table-cell>
          <table:table-cell office:value-type="float" office:value="1327.59" table:formula="of:=[.I554]+[.J554]" table:style-name="ce18">
            <text:p>1.327,59</text:p>
          </table:table-cell>
          <table:table-cell office:value-type="float" office:value="8672.41" table:formula="of:=[.H554]-[.K554]" table:style-name="ce5">
            <text:p>8.672,41</text:p>
          </table:table-cell>
          <table:table-cell table:number-columns-repeated="16372"/>
        </table:table-row>
        <table:table-row table:style-name="ro1">
          <table:table-cell office:value-type="float" office:value="111144" table:style-name="ce21">
            <text:p>111144</text:p>
          </table:table-cell>
          <table:table-cell office:value-type="string" table:style-name="ce21">
            <text:p>MARIA DA CONCEICAO ROTONDANO GOMES LONG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LAURO DE FREITAS - 1,2,3,4,E 5</text:p>
          </table:table-cell>
          <table:table-cell office:value-type="string" table:style-name="ce22">
            <text:p>003.0.9990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55]+[.J555]" table:style-name="ce18">
            <text:p>0,00</text:p>
          </table:table-cell>
          <table:table-cell office:value-type="float" office:value="6595.97" table:formula="of:=[.H555]-[.K55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7712" table:style-name="ce21">
            <text:p>27712</text:p>
          </table:table-cell>
          <table:table-cell office:value-type="string" table:style-name="ce21">
            <text:p>MARIA DA GLORIA CARMO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56]+[.J556]" table:style-name="ce18">
            <text:p>0,00</text:p>
          </table:table-cell>
          <table:table-cell office:value-type="float" office:value="1500" table:formula="of:=[.H556]-[.K556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80632" table:style-name="ce21">
            <text:p>180632</text:p>
          </table:table-cell>
          <table:table-cell office:value-type="string" table:style-name="ce21">
            <text:p>MARIA DAS GRACAS DE ALMEIDA MARINH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57]+[.J557]" table:style-name="ce18">
            <text:p>0,00</text:p>
          </table:table-cell>
          <table:table-cell office:value-type="float" office:value="1500" table:formula="of:=[.H557]-[.K557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208" table:style-name="ce21">
            <text:p>234208</text:p>
          </table:table-cell>
          <table:table-cell office:value-type="string" table:style-name="ce21">
            <text:p>MARIA DAS GRACAS POLLI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03.8" table:style-name="ce25">
            <text:p>1.403,80</text:p>
          </table:table-cell>
          <table:table-cell office:value-type="float" office:value="1403.8" table:formula="of:=[.I558]+[.J558]" table:style-name="ce18">
            <text:p>1.403,80</text:p>
          </table:table-cell>
          <table:table-cell office:value-type="float" office:value="8596.2000000000007" table:formula="of:=[.H558]-[.K558]" table:style-name="ce5">
            <text:p>8.596,20</text:p>
          </table:table-cell>
          <table:table-cell table:number-columns-repeated="16372"/>
        </table:table-row>
        <table:table-row table:style-name="ro1">
          <table:table-cell office:value-type="float" office:value="234208" table:style-name="ce21">
            <text:p>234208</text:p>
          </table:table-cell>
          <table:table-cell office:value-type="string" table:style-name="ce21">
            <text:p>MARIA DAS GRACAS POLLI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59]+[.J559]" table:style-name="ce18">
            <text:p>0,00</text:p>
          </table:table-cell>
          <table:table-cell office:value-type="float" office:value="6595.97" table:formula="of:=[.H559]-[.K55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446" table:style-name="ce21">
            <text:p>19446</text:p>
          </table:table-cell>
          <table:table-cell office:value-type="string" table:style-name="ce21">
            <text:p>MARIA DAS GRACAS SOUZA E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622.23" table:style-name="ce25">
            <text:p>1.622,23</text:p>
          </table:table-cell>
          <table:table-cell office:value-type="float" office:value="1622.23" table:formula="of:=[.I560]+[.J560]" table:style-name="ce18">
            <text:p>1.622,23</text:p>
          </table:table-cell>
          <table:table-cell office:value-type="float" office:value="8377.77" table:formula="of:=[.H560]-[.K560]" table:style-name="ce5">
            <text:p>8.377,77</text:p>
          </table:table-cell>
          <table:table-cell table:number-columns-repeated="16372"/>
        </table:table-row>
        <table:table-row table:style-name="ro1">
          <table:table-cell office:value-type="float" office:value="19446" table:style-name="ce21">
            <text:p>19446</text:p>
          </table:table-cell>
          <table:table-cell office:value-type="string" table:style-name="ce21">
            <text:p>MARIA DAS GRACAS SOUZA E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61]+[.J561]" table:style-name="ce18">
            <text:p>0,00</text:p>
          </table:table-cell>
          <table:table-cell office:value-type="float" office:value="7092.44" table:formula="of:=[.H561]-[.K561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01461" table:style-name="ce21">
            <text:p>101461</text:p>
          </table:table-cell>
          <table:table-cell office:value-type="string" table:style-name="ce21">
            <text:p>MARIA DE FATIMA CAMPOS DA CUNH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602.82" table:style-name="ce25">
            <text:p>1.602,82</text:p>
          </table:table-cell>
          <table:table-cell office:value-type="float" office:value="1602.82" table:formula="of:=[.I562]+[.J562]" table:style-name="ce18">
            <text:p>1.602,82</text:p>
          </table:table-cell>
          <table:table-cell office:value-type="float" office:value="8397.18" table:formula="of:=[.H562]-[.K562]" table:style-name="ce5">
            <text:p>8.397,18</text:p>
          </table:table-cell>
          <table:table-cell table:number-columns-repeated="16372"/>
        </table:table-row>
        <table:table-row table:style-name="ro1">
          <table:table-cell office:value-type="float" office:value="101461" table:style-name="ce21">
            <text:p>101461</text:p>
          </table:table-cell>
          <table:table-cell office:value-type="string" table:style-name="ce21">
            <text:p>MARIA DE FATIMA CAMPOS DA CUNH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63]+[.J563]" table:style-name="ce18">
            <text:p>0,00</text:p>
          </table:table-cell>
          <table:table-cell office:value-type="float" office:value="7092.44" table:formula="of:=[.H563]-[.K563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334" table:style-name="ce21">
            <text:p>351334</text:p>
          </table:table-cell>
          <table:table-cell office:value-type="string" table:style-name="ce21">
            <text:p>MARIA DE FATIMA SILVEIRA PASSOS DE MACED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CIFE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33.78" table:style-name="ce25">
            <text:p>1.233,78</text:p>
          </table:table-cell>
          <table:table-cell office:value-type="float" office:value="1233.78" table:formula="of:=[.I564]+[.J564]" table:style-name="ce18">
            <text:p>1.233,78</text:p>
          </table:table-cell>
          <table:table-cell office:value-type="float" office:value="8766.2199999999993" table:formula="of:=[.H564]-[.K564]" table:style-name="ce5">
            <text:p>8.766,22</text:p>
          </table:table-cell>
          <table:table-cell table:number-columns-repeated="16372"/>
        </table:table-row>
        <table:table-row table:style-name="ro1">
          <table:table-cell office:value-type="float" office:value="351334" table:style-name="ce21">
            <text:p>351334</text:p>
          </table:table-cell>
          <table:table-cell office:value-type="string" table:style-name="ce21">
            <text:p>MARIA DE FATIMA SILVEIRA PASSOS DE MACED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CIFE - COORDENACAO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65]+[.J565]" table:style-name="ce18">
            <text:p>0,00</text:p>
          </table:table-cell>
          <table:table-cell office:value-type="float" office:value="6595.97" table:formula="of:=[.H565]-[.K56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61" table:style-name="ce21">
            <text:p>351461</text:p>
          </table:table-cell>
          <table:table-cell office:value-type="string" table:style-name="ce21">
            <text:p>MARIA DE JESUS PEREIRA VALADAR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78.650000000000006" table:style-name="ce25">
            <text:p>78,65</text:p>
          </table:table-cell>
          <table:table-cell office:value-type="float" office:value="78.650000000000006" table:formula="of:=[.I566]+[.J566]" table:style-name="ce18">
            <text:p>78,65</text:p>
          </table:table-cell>
          <table:table-cell office:value-type="float" office:value="2021.35" table:formula="of:=[.H566]-[.K566]" table:style-name="ce5">
            <text:p>2.021,35</text:p>
          </table:table-cell>
          <table:table-cell table:number-columns-repeated="16372"/>
        </table:table-row>
        <table:table-row table:style-name="ro1">
          <table:table-cell office:value-type="float" office:value="102231" table:style-name="ce21">
            <text:p>102231</text:p>
          </table:table-cell>
          <table:table-cell office:value-type="string" table:style-name="ce21">
            <text:p>MARIA DE JESUS PORTEL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67]+[.J567]" table:style-name="ce18">
            <text:p>0,00</text:p>
          </table:table-cell>
          <table:table-cell office:value-type="float" office:value="1500" table:formula="of:=[.H567]-[.K567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77818" table:style-name="ce21">
            <text:p>77818</text:p>
          </table:table-cell>
          <table:table-cell office:value-type="string" table:style-name="ce21">
            <text:p>MARIA DO CARMO LIMA DANTA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68]+[.J568]" table:style-name="ce18">
            <text:p>0,00</text:p>
          </table:table-cell>
          <table:table-cell office:value-type="float" office:value="1500" table:formula="of:=[.H568]-[.K568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3" table:style-name="ce21">
            <text:p>351313</text:p>
          </table:table-cell>
          <table:table-cell office:value-type="string" table:style-name="ce21">
            <text:p>MARIA EUGENIA DE VASCONCEL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61.47000000000003" table:style-name="ce25">
            <text:p>261,47</text:p>
          </table:table-cell>
          <table:table-cell office:value-type="float" office:value="261.47000000000003" table:formula="of:=[.I569]+[.J569]" table:style-name="ce18">
            <text:p>261,47</text:p>
          </table:table-cell>
          <table:table-cell office:value-type="float" office:value="9738.5300000000007" table:formula="of:=[.H569]-[.K569]" table:style-name="ce5">
            <text:p>9.738,53</text:p>
          </table:table-cell>
          <table:table-cell table:number-columns-repeated="16372"/>
        </table:table-row>
        <table:table-row table:style-name="ro1">
          <table:table-cell office:value-type="float" office:value="351313" table:style-name="ce21">
            <text:p>351313</text:p>
          </table:table-cell>
          <table:table-cell office:value-type="string" table:style-name="ce21">
            <text:p>MARIA EUGENIA DE VASCONCEL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70]+[.J570]" table:style-name="ce18">
            <text:p>0,00</text:p>
          </table:table-cell>
          <table:table-cell office:value-type="float" office:value="6595.97" table:formula="of:=[.H570]-[.K57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4" table:style-name="ce21">
            <text:p>351454</text:p>
          </table:table-cell>
          <table:table-cell office:value-type="string" table:style-name="ce21">
            <text:p>MARIA EUGENIA PASSOS DA SILVA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CIFE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35.42" table:style-name="ce25">
            <text:p>35,42</text:p>
          </table:table-cell>
          <table:table-cell office:value-type="float" office:value="35.42" table:formula="of:=[.I571]+[.J571]" table:style-name="ce18">
            <text:p>35,42</text:p>
          </table:table-cell>
          <table:table-cell office:value-type="float" office:value="2064.58" table:formula="of:=[.H571]-[.K571]" table:style-name="ce5">
            <text:p>2.064,58</text:p>
          </table:table-cell>
          <table:table-cell table:number-columns-repeated="16372"/>
        </table:table-row>
        <table:table-row table:style-name="ro1">
          <table:table-cell office:value-type="float" office:value="351454" table:style-name="ce21">
            <text:p>351454</text:p>
          </table:table-cell>
          <table:table-cell office:value-type="string" table:style-name="ce21">
            <text:p>MARIA EUGENIA PASSOS DA SILVA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AOCIFE - COORDENACAO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72]+[.J572]" table:style-name="ce18">
            <text:p>0,00</text:p>
          </table:table-cell>
          <table:table-cell office:value-type="float" office:value="6595.97" table:formula="of:=[.H572]-[.K57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2" table:style-name="ce21">
            <text:p>351372</text:p>
          </table:table-cell>
          <table:table-cell office:value-type="string" table:style-name="ce21">
            <text:p>MARIA HELENA PORTO FAHEL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VE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8.83" table:style-name="ce25">
            <text:p>48,83</text:p>
          </table:table-cell>
          <table:table-cell office:value-type="float" office:value="48.83" table:formula="of:=[.I573]+[.J573]" table:style-name="ce18">
            <text:p>48,83</text:p>
          </table:table-cell>
          <table:table-cell office:value-type="float" office:value="2051.17" table:formula="of:=[.H573]-[.K573]" table:style-name="ce5">
            <text:p>2.051,17</text:p>
          </table:table-cell>
          <table:table-cell table:number-columns-repeated="16372"/>
        </table:table-row>
        <table:table-row table:style-name="ro1">
          <table:table-cell office:value-type="float" office:value="351372" table:style-name="ce21">
            <text:p>351372</text:p>
          </table:table-cell>
          <table:table-cell office:value-type="string" table:style-name="ce21">
            <text:p>MARIA HELENA PORTO FAHEL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VEL - 1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74]+[.J574]" table:style-name="ce18">
            <text:p>0,00</text:p>
          </table:table-cell>
          <table:table-cell office:value-type="float" office:value="6595.97" table:formula="of:=[.H574]-[.K57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07" table:style-name="ce21">
            <text:p>234507</text:p>
          </table:table-cell>
          <table:table-cell office:value-type="string" table:style-name="ce21">
            <text:p>MARIA HELENA XAVIER PEREIRA MA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DUC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39.17" table:style-name="ce25">
            <text:p>1.439,17</text:p>
          </table:table-cell>
          <table:table-cell office:value-type="float" office:value="1439.17" table:formula="of:=[.I575]+[.J575]" table:style-name="ce18">
            <text:p>1.439,17</text:p>
          </table:table-cell>
          <table:table-cell office:value-type="float" office:value="8560.83" table:formula="of:=[.H575]-[.K575]" table:style-name="ce5">
            <text:p>8.560,83</text:p>
          </table:table-cell>
          <table:table-cell table:number-columns-repeated="16372"/>
        </table:table-row>
        <table:table-row table:style-name="ro1">
          <table:table-cell office:value-type="float" office:value="351625" table:style-name="ce21">
            <text:p>351625</text:p>
          </table:table-cell>
          <table:table-cell office:value-type="string" table:style-name="ce21">
            <text:p>MARIA IMACULADA JUED MOYSES PALOSCHI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TAPETINGA - 1, 2 E 3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76]+[.J576]" table:style-name="ce18">
            <text:p>0,00</text:p>
          </table:table-cell>
          <table:table-cell office:value-type="float" office:value="6134.25" table:formula="of:=[.H576]-[.K576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56" table:style-name="ce21">
            <text:p>351356</text:p>
          </table:table-cell>
          <table:table-cell office:value-type="string" table:style-name="ce21">
            <text:p>MARIA ISABEL RODRIGUES DE OLIVEIRA VILEL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SAU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65.08" table:style-name="ce25">
            <text:p>65,08</text:p>
          </table:table-cell>
          <table:table-cell office:value-type="float" office:value="65.08" table:formula="of:=[.I577]+[.J577]" table:style-name="ce18">
            <text:p>65,08</text:p>
          </table:table-cell>
          <table:table-cell office:value-type="float" office:value="2034.92" table:formula="of:=[.H577]-[.K577]" table:style-name="ce5">
            <text:p>2.034,92</text:p>
          </table:table-cell>
          <table:table-cell table:number-columns-repeated="16372"/>
        </table:table-row>
        <table:table-row table:style-name="ro1">
          <table:table-cell office:value-type="float" office:value="351356" table:style-name="ce21">
            <text:p>351356</text:p>
          </table:table-cell>
          <table:table-cell office:value-type="string" table:style-name="ce21">
            <text:p>MARIA ISABEL RODRIGUES DE OLIVEIRA VILEL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SAU - COORDENACAO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78]+[.J578]" table:style-name="ce18">
            <text:p>0,00</text:p>
          </table:table-cell>
          <table:table-cell office:value-type="float" office:value="6595.97" table:formula="of:=[.H578]-[.K57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6095" table:style-name="ce21">
            <text:p>46095</text:p>
          </table:table-cell>
          <table:table-cell office:value-type="string" table:style-name="ce21">
            <text:p>MARIA IVONE SOUZA ROCH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639.06" table:style-name="ce25">
            <text:p>1.639,06</text:p>
          </table:table-cell>
          <table:table-cell office:value-type="float" office:value="1639.06" table:formula="of:=[.I579]+[.J579]" table:style-name="ce18">
            <text:p>1.639,06</text:p>
          </table:table-cell>
          <table:table-cell office:value-type="float" office:value="8360.94" table:formula="of:=[.H579]-[.K579]" table:style-name="ce5">
            <text:p>8.360,94</text:p>
          </table:table-cell>
          <table:table-cell table:number-columns-repeated="16372"/>
        </table:table-row>
        <table:table-row table:style-name="ro1">
          <table:table-cell office:value-type="float" office:value="46095" table:style-name="ce21">
            <text:p>46095</text:p>
          </table:table-cell>
          <table:table-cell office:value-type="string" table:style-name="ce21">
            <text:p>MARIA IVONE SOUZA ROCH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246513/2014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4087.15" table:style-name="ce25">
            <text:p>4.087,1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80]+[.J580]" table:style-name="ce18">
            <text:p>0,00</text:p>
          </table:table-cell>
          <table:table-cell office:value-type="float" office:value="4087.15" table:formula="of:=[.H580]-[.K580]" table:style-name="ce5">
            <text:p>4.087,15</text:p>
          </table:table-cell>
          <table:table-cell table:number-columns-repeated="16372"/>
        </table:table-row>
        <table:table-row table:style-name="ro1">
          <table:table-cell office:value-type="float" office:value="179567" table:style-name="ce21">
            <text:p>179567</text:p>
          </table:table-cell>
          <table:table-cell office:value-type="string" table:style-name="ce21">
            <text:p>MARIA JOSELITA DE MENEZES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81]+[.J581]" table:style-name="ce18">
            <text:p>0,00</text:p>
          </table:table-cell>
          <table:table-cell office:value-type="float" office:value="1500" table:formula="of:=[.H581]-[.K581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513" table:style-name="ce21">
            <text:p>234513</text:p>
          </table:table-cell>
          <table:table-cell office:value-type="string" table:style-name="ce21">
            <text:p>MARIA LUISA MOREIRA DA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37.23" table:style-name="ce25">
            <text:p>1.337,23</text:p>
          </table:table-cell>
          <table:table-cell office:value-type="float" office:value="1337.23" table:formula="of:=[.I582]+[.J582]" table:style-name="ce18">
            <text:p>1.337,23</text:p>
          </table:table-cell>
          <table:table-cell office:value-type="float" office:value="8662.77" table:formula="of:=[.H582]-[.K582]" table:style-name="ce5">
            <text:p>8.662,77</text:p>
          </table:table-cell>
          <table:table-cell table:number-columns-repeated="16372"/>
        </table:table-row>
        <table:table-row table:style-name="ro1">
          <table:table-cell office:value-type="float" office:value="284813" table:style-name="ce21">
            <text:p>284813</text:p>
          </table:table-cell>
          <table:table-cell office:value-type="string" table:style-name="ce21">
            <text:p>MARIA PILAR CERQUEIRA MAQUIEIRA MENEZ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DUC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1" table:style-name="ce25">
            <text:p>41,00</text:p>
          </table:table-cell>
          <table:table-cell office:value-type="float" office:value="41" table:formula="of:=[.I583]+[.J583]" table:style-name="ce18">
            <text:p>41,00</text:p>
          </table:table-cell>
          <table:table-cell office:value-type="float" office:value="2059" table:formula="of:=[.H583]-[.K583]" table:style-name="ce5">
            <text:p>2.059,00</text:p>
          </table:table-cell>
          <table:table-cell table:number-columns-repeated="16372"/>
        </table:table-row>
        <table:table-row table:style-name="ro1">
          <table:table-cell office:value-type="float" office:value="284813" table:style-name="ce21">
            <text:p>284813</text:p>
          </table:table-cell>
          <table:table-cell office:value-type="string" table:style-name="ce21">
            <text:p>MARIA PILAR CERQUEIRA MAQUIEIRA MENEZ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DUC - COORDENACAO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84]+[.J584]" table:style-name="ce18">
            <text:p>0,00</text:p>
          </table:table-cell>
          <table:table-cell office:value-type="float" office:value="6595.97" table:formula="of:=[.H584]-[.K58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75" table:style-name="ce21">
            <text:p>179175</text:p>
          </table:table-cell>
          <table:table-cell office:value-type="string" table:style-name="ce21">
            <text:p>MARIA PIZA DO AMARAL PONDE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85]+[.J585]" table:style-name="ce18">
            <text:p>0,00</text:p>
          </table:table-cell>
          <table:table-cell office:value-type="float" office:value="1500" table:formula="of:=[.H585]-[.K585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631" table:style-name="ce21">
            <text:p>351631</text:p>
          </table:table-cell>
          <table:table-cell office:value-type="string" table:style-name="ce21">
            <text:p>MARIA SALETE JUED MOYSE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BRUMADO - 1 E 2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86]+[.J586]" table:style-name="ce18">
            <text:p>0,00</text:p>
          </table:table-cell>
          <table:table-cell office:value-type="float" office:value="6134.25" table:formula="of:=[.H586]-[.K586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9317" table:style-name="ce21">
            <text:p>19317</text:p>
          </table:table-cell>
          <table:table-cell office:value-type="string" table:style-name="ce21">
            <text:p>MARIA URSULA LEMOS SANTIAG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87]+[.J587]" table:style-name="ce18">
            <text:p>0,00</text:p>
          </table:table-cell>
          <table:table-cell office:value-type="float" office:value="1500" table:formula="of:=[.H587]-[.K587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797" table:style-name="ce21">
            <text:p>351797</text:p>
          </table:table-cell>
          <table:table-cell office:value-type="string" table:style-name="ce21">
            <text:p>MARIANA MEIRA PORTO DE CASTRO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PJ DE POJU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704.86" table:style-name="ce25">
            <text:p>5.704,8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88]+[.J588]" table:style-name="ce18">
            <text:p>0,00</text:p>
          </table:table-cell>
          <table:table-cell office:value-type="float" office:value="5704.86" table:formula="of:=[.H588]-[.K588]" table:style-name="ce5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386" table:style-name="ce21">
            <text:p>351386</text:p>
          </table:table-cell>
          <table:table-cell office:value-type="string" table:style-name="ce21">
            <text:p>MARIANGELA LORDELO DOS REI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78.989999999999995" table:style-name="ce25">
            <text:p>78,99</text:p>
          </table:table-cell>
          <table:table-cell office:value-type="float" office:value="78.989999999999995" table:formula="of:=[.I589]+[.J589]" table:style-name="ce18">
            <text:p>78,99</text:p>
          </table:table-cell>
          <table:table-cell office:value-type="float" office:value="2021.01" table:formula="of:=[.H589]-[.K589]" table:style-name="ce5">
            <text:p>2.021,01</text:p>
          </table:table-cell>
          <table:table-cell table:number-columns-repeated="16372"/>
        </table:table-row>
        <table:table-row table:style-name="ro1">
          <table:table-cell office:value-type="float" office:value="351386" table:style-name="ce21">
            <text:p>351386</text:p>
          </table:table-cell>
          <table:table-cell office:value-type="string" table:style-name="ce21">
            <text:p>MARIANGELA LORDELO DOS REI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90]+[.J590]" table:style-name="ce18">
            <text:p>0,00</text:p>
          </table:table-cell>
          <table:table-cell office:value-type="float" office:value="6595.97" table:formula="of:=[.H590]-[.K59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92" table:style-name="ce21">
            <text:p>234392</text:p>
          </table:table-cell>
          <table:table-cell office:value-type="string" table:style-name="ce21">
            <text:p>MARILENE PEREIRA MOT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59.93" table:style-name="ce25">
            <text:p>1.459,93</text:p>
          </table:table-cell>
          <table:table-cell office:value-type="float" office:value="1459.93" table:formula="of:=[.I591]+[.J591]" table:style-name="ce18">
            <text:p>1.459,93</text:p>
          </table:table-cell>
          <table:table-cell office:value-type="float" office:value="8540.07" table:formula="of:=[.H591]-[.K591]" table:style-name="ce5">
            <text:p>8.540,07</text:p>
          </table:table-cell>
          <table:table-cell table:number-columns-repeated="16372"/>
        </table:table-row>
        <table:table-row table:style-name="ro1">
          <table:table-cell office:value-type="float" office:value="234392" table:style-name="ce21">
            <text:p>234392</text:p>
          </table:table-cell>
          <table:table-cell office:value-type="string" table:style-name="ce21">
            <text:p>MARILENE PEREIRA MOT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3546.22" table:style-name="ce25">
            <text:p>3.546,2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92]+[.J592]" table:style-name="ce18">
            <text:p>0,00</text:p>
          </table:table-cell>
          <table:table-cell office:value-type="float" office:value="3546.22" table:formula="of:=[.H592]-[.K592]" table:style-name="ce5">
            <text:p>3.546,22</text:p>
          </table:table-cell>
          <table:table-cell table:number-columns-repeated="16372"/>
        </table:table-row>
        <table:table-row table:style-name="ro1">
          <table:table-cell office:value-type="float" office:value="123404" table:style-name="ce21">
            <text:p>123404</text:p>
          </table:table-cell>
          <table:table-cell office:value-type="string" table:style-name="ce21">
            <text:p>MARILIA DE CAMPOS SOUZ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614.54" table:style-name="ce25">
            <text:p>1.614,54</text:p>
          </table:table-cell>
          <table:table-cell office:value-type="float" office:value="1614.54" table:formula="of:=[.I593]+[.J593]" table:style-name="ce18">
            <text:p>1.614,54</text:p>
          </table:table-cell>
          <table:table-cell office:value-type="float" office:value="8385.4599999999991" table:formula="of:=[.H593]-[.K593]" table:style-name="ce5">
            <text:p>8.385,46</text:p>
          </table:table-cell>
          <table:table-cell table:number-columns-repeated="16372"/>
        </table:table-row>
        <table:table-row table:style-name="ro1">
          <table:table-cell office:value-type="float" office:value="123404" table:style-name="ce21">
            <text:p>123404</text:p>
          </table:table-cell>
          <table:table-cell office:value-type="string" table:style-name="ce21">
            <text:p>MARILIA DE CAMPOS SOUZ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94]+[.J594]" table:style-name="ce18">
            <text:p>0,00</text:p>
          </table:table-cell>
          <table:table-cell office:value-type="float" office:value="7092.44" table:formula="of:=[.H594]-[.K594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46230" table:style-name="ce21">
            <text:p>46230</text:p>
          </table:table-cell>
          <table:table-cell office:value-type="string" table:style-name="ce21">
            <text:p>MARILIA LOMANTO VELOS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95]+[.J595]" table:style-name="ce18">
            <text:p>0,00</text:p>
          </table:table-cell>
          <table:table-cell office:value-type="float" office:value="1500" table:formula="of:=[.H595]-[.K595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79174" table:style-name="ce21">
            <text:p>179174</text:p>
          </table:table-cell>
          <table:table-cell office:value-type="string" table:style-name="ce21">
            <text:p>MARILIA PEIXOTO FERNAND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66.07" table:style-name="ce25">
            <text:p>1.366,07</text:p>
          </table:table-cell>
          <table:table-cell office:value-type="float" office:value="1366.07" table:formula="of:=[.I596]+[.J596]" table:style-name="ce18">
            <text:p>1.366,07</text:p>
          </table:table-cell>
          <table:table-cell office:value-type="float" office:value="8633.93" table:formula="of:=[.H596]-[.K596]" table:style-name="ce5">
            <text:p>8.633,93</text:p>
          </table:table-cell>
          <table:table-cell table:number-columns-repeated="16372"/>
        </table:table-row>
        <table:table-row table:style-name="ro1">
          <table:table-cell office:value-type="float" office:value="48284" table:style-name="ce21">
            <text:p>48284</text:p>
          </table:table-cell>
          <table:table-cell office:value-type="string" table:style-name="ce21">
            <text:p>MARILUCIA COTRIM GAMA NUN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97]+[.J597]" table:style-name="ce18">
            <text:p>0,00</text:p>
          </table:table-cell>
          <table:table-cell office:value-type="float" office:value="1500" table:formula="of:=[.H597]-[.K597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8296" table:style-name="ce21">
            <text:p>18296</text:p>
          </table:table-cell>
          <table:table-cell office:value-type="string" table:style-name="ce21">
            <text:p>MARINA NERY BRITT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598]+[.J598]" table:style-name="ce18">
            <text:p>0,00</text:p>
          </table:table-cell>
          <table:table-cell office:value-type="float" office:value="1500" table:formula="of:=[.H598]-[.K598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41" table:style-name="ce21">
            <text:p>351241</text:p>
          </table:table-cell>
          <table:table-cell office:value-type="string" table:style-name="ce21">
            <text:p>MARISA MARINHO JANSEN MELO DE OLIVEIR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TABERABA - 1, 2, 3 E 4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124.55" table:style-name="ce25">
            <text:p>1.124,55</text:p>
          </table:table-cell>
          <table:table-cell office:value-type="float" office:value="1124.55" table:formula="of:=[.I599]+[.J599]" table:style-name="ce18">
            <text:p>1.124,55</text:p>
          </table:table-cell>
          <table:table-cell office:value-type="float" office:value="8875.4500000000007" table:formula="of:=[.H599]-[.K599]" table:style-name="ce5">
            <text:p>8.875,45</text:p>
          </table:table-cell>
          <table:table-cell table:number-columns-repeated="16372"/>
        </table:table-row>
        <table:table-row table:style-name="ro1">
          <table:table-cell office:value-type="float" office:value="351241" table:style-name="ce21">
            <text:p>351241</text:p>
          </table:table-cell>
          <table:table-cell office:value-type="string" table:style-name="ce21">
            <text:p>MARISA MARINHO JANSEN MELO DE OLIVEIR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TABERABA - 1, 2, 3 E 4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00]+[.J600]" table:style-name="ce18">
            <text:p>0,00</text:p>
          </table:table-cell>
          <table:table-cell office:value-type="float" office:value="6134.25" table:formula="of:=[.H600]-[.K600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91025" table:style-name="ce21">
            <text:p>191025</text:p>
          </table:table-cell>
          <table:table-cell office:value-type="string" table:style-name="ce21">
            <text:p>MARISA SILVA SANTANA</text:p>
          </table:table-cell>
          <table:table-cell office:value-type="string" table:style-name="ce21">
            <text:p>ASSISTENTE TECNICO ADMINISTRATIVO</text:p>
          </table:table-cell>
          <table:table-cell office:value-type="string" table:style-name="ce21">
            <text:p>SALVADOR / SGA / DICOFIN / COORDENAÇÃO DE EXECUÇÃO ORCAMENTÁRIA E FINANCEIRA</text:p>
          </table:table-cell>
          <table:table-cell office:value-type="string" table:style-name="ce24">
            <text:p>003.0.15569/2019</text:p>
          </table:table-cell>
          <table:table-cell office:value-type="string" table:style-name="ce21">
            <text:p>DEA DEVOLUÇAOFUNPREV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01]+[.J601]" table:style-name="ce18">
            <text:p>0,00</text:p>
          </table:table-cell>
          <table:table-cell office:value-type="float" office:value="10000" table:formula="of:=[.H601]-[.K601]" table:style-name="ce5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4702" table:style-name="ce21">
            <text:p>234702</text:p>
          </table:table-cell>
          <table:table-cell office:value-type="string" table:style-name="ce21">
            <text:p>MARLY BARRETO DE ANDRAD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92.97" table:style-name="ce25">
            <text:p>1.392,97</text:p>
          </table:table-cell>
          <table:table-cell office:value-type="float" office:value="1392.97" table:formula="of:=[.I602]+[.J602]" table:style-name="ce18">
            <text:p>1.392,97</text:p>
          </table:table-cell>
          <table:table-cell office:value-type="float" office:value="8607.0300000000007" table:formula="of:=[.H602]-[.K602]" table:style-name="ce5">
            <text:p>8.607,03</text:p>
          </table:table-cell>
          <table:table-cell table:number-columns-repeated="16372"/>
        </table:table-row>
        <table:table-row table:style-name="ro1">
          <table:table-cell office:value-type="float" office:value="234702" table:style-name="ce21">
            <text:p>234702</text:p>
          </table:table-cell>
          <table:table-cell office:value-type="string" table:style-name="ce21">
            <text:p>MARLY BARRETO DE ANDRAD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03]+[.J603]" table:style-name="ce18">
            <text:p>0,00</text:p>
          </table:table-cell>
          <table:table-cell office:value-type="float" office:value="7092.44" table:formula="of:=[.H603]-[.K603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80626" table:style-name="ce21">
            <text:p>180626</text:p>
          </table:table-cell>
          <table:table-cell office:value-type="string" table:style-name="ce21">
            <text:p>MARLY FREIRE SAN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04]+[.J604]" table:style-name="ce18">
            <text:p>0,00</text:p>
          </table:table-cell>
          <table:table-cell office:value-type="float" office:value="1500" table:formula="of:=[.H604]-[.K604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27" table:style-name="ce21">
            <text:p>351327</text:p>
          </table:table-cell>
          <table:table-cell office:value-type="string" table:style-name="ce21">
            <text:p>MARTA REGINA PINTO BOMFIM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22.72" table:style-name="ce25">
            <text:p>1.222,72</text:p>
          </table:table-cell>
          <table:table-cell office:value-type="float" office:value="1222.72" table:formula="of:=[.I605]+[.J605]" table:style-name="ce18">
            <text:p>1.222,72</text:p>
          </table:table-cell>
          <table:table-cell office:value-type="float" office:value="8777.2800000000007" table:formula="of:=[.H605]-[.K605]" table:style-name="ce5">
            <text:p>8.777,28</text:p>
          </table:table-cell>
          <table:table-cell table:number-columns-repeated="16372"/>
        </table:table-row>
        <table:table-row table:style-name="ro1">
          <table:table-cell office:value-type="float" office:value="351327" table:style-name="ce21">
            <text:p>351327</text:p>
          </table:table-cell>
          <table:table-cell office:value-type="string" table:style-name="ce21">
            <text:p>MARTA REGINA PINTO BOMFIM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1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06]+[.J606]" table:style-name="ce18">
            <text:p>0,00</text:p>
          </table:table-cell>
          <table:table-cell office:value-type="float" office:value="6595.97" table:formula="of:=[.H606]-[.K60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72413" table:style-name="ce21">
            <text:p>72413</text:p>
          </table:table-cell>
          <table:table-cell office:value-type="string" table:style-name="ce21">
            <text:p>MARY ALMEIDA BRIT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07]+[.J607]" table:style-name="ce18">
            <text:p>0,00</text:p>
          </table:table-cell>
          <table:table-cell office:value-type="float" office:value="10000" table:formula="of:=[.H607]-[.K607]" table:style-name="ce5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123396" table:style-name="ce21">
            <text:p>123396</text:p>
          </table:table-cell>
          <table:table-cell office:value-type="string" table:style-name="ce21">
            <text:p>MARYJANE AUXILIADORA ALVES CALDAS COUTIN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608.64" table:style-name="ce25">
            <text:p>1.608,64</text:p>
          </table:table-cell>
          <table:table-cell office:value-type="float" office:value="1608.64" table:formula="of:=[.I608]+[.J608]" table:style-name="ce18">
            <text:p>1.608,64</text:p>
          </table:table-cell>
          <table:table-cell office:value-type="float" office:value="8391.36" table:formula="of:=[.H608]-[.K608]" table:style-name="ce5">
            <text:p>8.391,36</text:p>
          </table:table-cell>
          <table:table-cell table:number-columns-repeated="16372"/>
        </table:table-row>
        <table:table-row table:style-name="ro1">
          <table:table-cell office:value-type="float" office:value="123396" table:style-name="ce21">
            <text:p>123396</text:p>
          </table:table-cell>
          <table:table-cell office:value-type="string" table:style-name="ce21">
            <text:p>MARYJANE AUXILIADORA ALVES CALDAS COUTIN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09]+[.J609]" table:style-name="ce18">
            <text:p>0,00</text:p>
          </table:table-cell>
          <table:table-cell office:value-type="float" office:value="7092.44" table:formula="of:=[.H609]-[.K609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311" table:style-name="ce21">
            <text:p>351311</text:p>
          </table:table-cell>
          <table:table-cell office:value-type="string" table:style-name="ce21">
            <text:p>MAURICIO CERQUEIRA LIM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8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38.14" table:style-name="ce25">
            <text:p>238,14</text:p>
          </table:table-cell>
          <table:table-cell office:value-type="float" office:value="238.14" table:formula="of:=[.I610]+[.J610]" table:style-name="ce18">
            <text:p>238,14</text:p>
          </table:table-cell>
          <table:table-cell office:value-type="float" office:value="9761.86" table:formula="of:=[.H610]-[.K610]" table:style-name="ce5">
            <text:p>9.761,86</text:p>
          </table:table-cell>
          <table:table-cell table:number-columns-repeated="16372"/>
        </table:table-row>
        <table:table-row table:style-name="ro1">
          <table:table-cell office:value-type="float" office:value="351311" table:style-name="ce21">
            <text:p>351311</text:p>
          </table:table-cell>
          <table:table-cell office:value-type="string" table:style-name="ce21">
            <text:p>MAURICIO CERQUEIRA LIM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8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3297.99" table:style-name="ce25">
            <text:p>3.297,9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11]+[.J611]" table:style-name="ce18">
            <text:p>0,00</text:p>
          </table:table-cell>
          <table:table-cell office:value-type="float" office:value="3297.99" table:formula="of:=[.H611]-[.K611]" table:style-name="ce5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351339" table:style-name="ce21">
            <text:p>351339</text:p>
          </table:table-cell>
          <table:table-cell office:value-type="string" table:style-name="ce21">
            <text:p>MAURICIO FOLTZ CAVALCANTI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EQUIE - 1, 2, 3, 4 E 5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39.4" table:style-name="ce25">
            <text:p>239,40</text:p>
          </table:table-cell>
          <table:table-cell office:value-type="float" office:value="239.4" table:formula="of:=[.I612]+[.J612]" table:style-name="ce18">
            <text:p>239,40</text:p>
          </table:table-cell>
          <table:table-cell office:value-type="float" office:value="9760.6" table:formula="of:=[.H612]-[.K612]" table:style-name="ce5">
            <text:p>9.760,60</text:p>
          </table:table-cell>
          <table:table-cell table:number-columns-repeated="16372"/>
        </table:table-row>
        <table:table-row table:style-name="ro1">
          <table:table-cell office:value-type="float" office:value="351339" table:style-name="ce21">
            <text:p>351339</text:p>
          </table:table-cell>
          <table:table-cell office:value-type="string" table:style-name="ce21">
            <text:p>MAURICIO FOLTZ CAVALCANTI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EQUIE - 1, 2, 3, 4 E 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13]+[.J613]" table:style-name="ce18">
            <text:p>0,00</text:p>
          </table:table-cell>
          <table:table-cell office:value-type="float" office:value="6595.97" table:formula="of:=[.H613]-[.K61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44" table:style-name="ce21">
            <text:p>351944</text:p>
          </table:table-cell>
          <table:table-cell office:value-type="string" table:style-name="ce21">
            <text:p>MAURICIO JOSE FALCAO FONTE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CANDEIAS - 1, 2, 3 E 4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14]+[.J614]" table:style-name="ce18">
            <text:p>0,00</text:p>
          </table:table-cell>
          <table:table-cell office:value-type="float" office:value="6134.25" table:formula="of:=[.H614]-[.K614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85" table:style-name="ce21">
            <text:p>351785</text:p>
          </table:table-cell>
          <table:table-cell office:value-type="string" table:style-name="ce21">
            <text:p>MAURICIO PESSOA GONDIM DE MA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LHEUS - 1 A 11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15]+[.J615]" table:style-name="ce18">
            <text:p>0,00</text:p>
          </table:table-cell>
          <table:table-cell office:value-type="float" office:value="6595.97" table:formula="of:=[.H615]-[.K61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81" table:style-name="ce21">
            <text:p>353081</text:p>
          </table:table-cell>
          <table:table-cell office:value-type="string" table:style-name="ce21">
            <text:p>MAYANNA FERREIRA RIBEIR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CANAVIEIRAS - 1 E 2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16]+[.J616]" table:style-name="ce18">
            <text:p>0,00</text:p>
          </table:table-cell>
          <table:table-cell office:value-type="float" office:value="6134.25" table:formula="of:=[.H616]-[.K616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57" table:style-name="ce21">
            <text:p>351757</text:p>
          </table:table-cell>
          <table:table-cell office:value-type="string" table:style-name="ce21">
            <text:p>MAYUMI MENEZES KAWABE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UAZEIRO - 1, 2, 3, 4, 5, 6, E 7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17]+[.J617]" table:style-name="ce18">
            <text:p>0,00</text:p>
          </table:table-cell>
          <table:table-cell office:value-type="float" office:value="6595.97" table:formula="of:=[.H617]-[.K61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6" table:style-name="ce21">
            <text:p>353106</text:p>
          </table:table-cell>
          <table:table-cell office:value-type="string" table:style-name="ce21">
            <text:p>MICHELE AGUIAR SILVA RESGAL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TEIXEIRA DE FREITAS - 1, 2, 3, 4 E 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18]+[.J618]" table:style-name="ce18">
            <text:p>0,00</text:p>
          </table:table-cell>
          <table:table-cell office:value-type="float" office:value="6595.97" table:formula="of:=[.H618]-[.K61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1" table:style-name="ce21">
            <text:p>352001</text:p>
          </table:table-cell>
          <table:table-cell office:value-type="string" table:style-name="ce21">
            <text:p>MICHELLE ROBERTA SOU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PORTO SEGURO - 1, 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19]+[.J619]" table:style-name="ce18">
            <text:p>0,00</text:p>
          </table:table-cell>
          <table:table-cell office:value-type="float" office:value="6595.97" table:formula="of:=[.H619]-[.K61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73" table:style-name="ce21">
            <text:p>353073</text:p>
          </table:table-cell>
          <table:table-cell office:value-type="string" table:style-name="ce21">
            <text:p>MILENA MORESCHI DE ALMEID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ACOBINA - 1, 2, 3, 4 E 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20]+[.J620]" table:style-name="ce18">
            <text:p>0,00</text:p>
          </table:table-cell>
          <table:table-cell office:value-type="float" office:value="6595.97" table:formula="of:=[.H620]-[.K62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3" table:style-name="ce21">
            <text:p>353093</text:p>
          </table:table-cell>
          <table:table-cell office:value-type="string" table:style-name="ce21">
            <text:p>MIRELLA BARROS CONCEICAO BRI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21]+[.J621]" table:style-name="ce18">
            <text:p>0,00</text:p>
          </table:table-cell>
          <table:table-cell office:value-type="float" office:value="6134.25" table:formula="of:=[.H621]-[.K621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70702" table:style-name="ce21">
            <text:p>170702</text:p>
          </table:table-cell>
          <table:table-cell office:value-type="string" table:style-name="ce21">
            <text:p>MIRIA VALENCA GOI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83.94" table:style-name="ce25">
            <text:p>1.483,94</text:p>
          </table:table-cell>
          <table:table-cell office:value-type="float" office:value="1483.94" table:formula="of:=[.I622]+[.J622]" table:style-name="ce18">
            <text:p>1.483,94</text:p>
          </table:table-cell>
          <table:table-cell office:value-type="float" office:value="8516.06" table:formula="of:=[.H622]-[.K622]" table:style-name="ce5">
            <text:p>8.516,06</text:p>
          </table:table-cell>
          <table:table-cell table:number-columns-repeated="16372"/>
        </table:table-row>
        <table:table-row table:style-name="ro1">
          <table:table-cell office:value-type="float" office:value="170702" table:style-name="ce21">
            <text:p>170702</text:p>
          </table:table-cell>
          <table:table-cell office:value-type="string" table:style-name="ce21">
            <text:p>MIRIA VALENCA GOI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23]+[.J623]" table:style-name="ce18">
            <text:p>0,00</text:p>
          </table:table-cell>
          <table:table-cell office:value-type="float" office:value="7092.44" table:formula="of:=[.H623]-[.K623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101" table:style-name="ce21">
            <text:p>353101</text:p>
          </table:table-cell>
          <table:table-cell office:value-type="string" table:style-name="ce21">
            <text:p>MOACIR SILVA DO NASCIMENTO JUNIO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PAULO AFONSO - 1, 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24]+[.J624]" table:style-name="ce18">
            <text:p>0,00</text:p>
          </table:table-cell>
          <table:table-cell office:value-type="float" office:value="6595.97" table:formula="of:=[.H624]-[.K62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46039" table:style-name="ce21">
            <text:p>146039</text:p>
          </table:table-cell>
          <table:table-cell office:value-type="string" table:style-name="ce21">
            <text:p>MOISES RAMOS MARIN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510.96" table:style-name="ce25">
            <text:p>1.510,96</text:p>
          </table:table-cell>
          <table:table-cell office:value-type="float" office:value="1510.96" table:formula="of:=[.I625]+[.J625]" table:style-name="ce18">
            <text:p>1.510,96</text:p>
          </table:table-cell>
          <table:table-cell office:value-type="float" office:value="8489.0400000000009" table:formula="of:=[.H625]-[.K625]" table:style-name="ce5">
            <text:p>8.489,04</text:p>
          </table:table-cell>
          <table:table-cell table:number-columns-repeated="16372"/>
        </table:table-row>
        <table:table-row table:style-name="ro1">
          <table:table-cell office:value-type="float" office:value="351926" table:style-name="ce21">
            <text:p>351926</text:p>
          </table:table-cell>
          <table:table-cell office:value-type="string" table:style-name="ce21">
            <text:p>MONIA LOPES DE SOUZA GHIGNONE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26]+[.J626]" table:style-name="ce18">
            <text:p>0,00</text:p>
          </table:table-cell>
          <table:table-cell office:value-type="float" office:value="6595.97" table:formula="of:=[.H626]-[.K62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6" table:style-name="ce21">
            <text:p>351226</text:p>
          </table:table-cell>
          <table:table-cell office:value-type="string" table:style-name="ce21">
            <text:p>MONICA BARROSO COS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DADANIA - 13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191.05" table:style-name="ce25">
            <text:p>1.191,05</text:p>
          </table:table-cell>
          <table:table-cell office:value-type="float" office:value="1191.05" table:formula="of:=[.I627]+[.J627]" table:style-name="ce18">
            <text:p>1.191,05</text:p>
          </table:table-cell>
          <table:table-cell office:value-type="float" office:value="8808.9500000000007" table:formula="of:=[.H627]-[.K627]" table:style-name="ce5">
            <text:p>8.808,95</text:p>
          </table:table-cell>
          <table:table-cell table:number-columns-repeated="16372"/>
        </table:table-row>
        <table:table-row table:style-name="ro1">
          <table:table-cell office:value-type="float" office:value="351226" table:style-name="ce21">
            <text:p>351226</text:p>
          </table:table-cell>
          <table:table-cell office:value-type="string" table:style-name="ce21">
            <text:p>MONICA BARROSO COS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DADANIA - 13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28]+[.J628]" table:style-name="ce18">
            <text:p>0,00</text:p>
          </table:table-cell>
          <table:table-cell office:value-type="float" office:value="6595.97" table:formula="of:=[.H628]-[.K62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0" table:style-name="ce21">
            <text:p>351440</text:p>
          </table:table-cell>
          <table:table-cell office:value-type="string" table:style-name="ce21">
            <text:p>MONICA TERESA GONCALVES DA SILVA DO NASCIMEN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1.94" table:style-name="ce25">
            <text:p>41,94</text:p>
          </table:table-cell>
          <table:table-cell office:value-type="float" office:value="41.94" table:formula="of:=[.I629]+[.J629]" table:style-name="ce18">
            <text:p>41,94</text:p>
          </table:table-cell>
          <table:table-cell office:value-type="float" office:value="2058.06" table:formula="of:=[.H629]-[.K629]" table:style-name="ce5">
            <text:p>2.058,06</text:p>
          </table:table-cell>
          <table:table-cell table:number-columns-repeated="16372"/>
        </table:table-row>
        <table:table-row table:style-name="ro1">
          <table:table-cell office:value-type="float" office:value="351338" table:style-name="ce21">
            <text:p>351338</text:p>
          </table:table-cell>
          <table:table-cell office:value-type="string" table:style-name="ce21">
            <text:p>NADJA BRITO BAS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136.3399999999999" table:style-name="ce25">
            <text:p>1.136,34</text:p>
          </table:table-cell>
          <table:table-cell office:value-type="float" office:value="1136.3399999999999" table:formula="of:=[.I630]+[.J630]" table:style-name="ce18">
            <text:p>1.136,34</text:p>
          </table:table-cell>
          <table:table-cell office:value-type="float" office:value="8863.66" table:formula="of:=[.H630]-[.K630]" table:style-name="ce5">
            <text:p>8.863,66</text:p>
          </table:table-cell>
          <table:table-cell table:number-columns-repeated="16372"/>
        </table:table-row>
        <table:table-row table:style-name="ro1">
          <table:table-cell office:value-type="float" office:value="351338" table:style-name="ce21">
            <text:p>351338</text:p>
          </table:table-cell>
          <table:table-cell office:value-type="string" table:style-name="ce21">
            <text:p>NADJA BRITO BAS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1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31]+[.J631]" table:style-name="ce18">
            <text:p>0,00</text:p>
          </table:table-cell>
          <table:table-cell office:value-type="float" office:value="6595.97" table:formula="of:=[.H631]-[.K63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0705" table:style-name="ce21">
            <text:p>170705</text:p>
          </table:table-cell>
          <table:table-cell office:value-type="string" table:style-name="ce21">
            <text:p>NATALINA MARIA SANTANA BAHI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501.26" table:style-name="ce25">
            <text:p>1.501,26</text:p>
          </table:table-cell>
          <table:table-cell office:value-type="float" office:value="1501.26" table:formula="of:=[.I632]+[.J632]" table:style-name="ce18">
            <text:p>1.501,26</text:p>
          </table:table-cell>
          <table:table-cell office:value-type="float" office:value="8498.74" table:formula="of:=[.H632]-[.K632]" table:style-name="ce5">
            <text:p>8.498,74</text:p>
          </table:table-cell>
          <table:table-cell table:number-columns-repeated="16372"/>
        </table:table-row>
        <table:table-row table:style-name="ro1">
          <table:table-cell office:value-type="float" office:value="170705" table:style-name="ce21">
            <text:p>170705</text:p>
          </table:table-cell>
          <table:table-cell office:value-type="string" table:style-name="ce21">
            <text:p>NATALINA MARIA SANTANA BAHI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33]+[.J633]" table:style-name="ce18">
            <text:p>0,00</text:p>
          </table:table-cell>
          <table:table-cell office:value-type="float" office:value="7092.44" table:formula="of:=[.H633]-[.K633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367" table:style-name="ce21">
            <text:p>353367</text:p>
          </table:table-cell>
          <table:table-cell office:value-type="string" table:style-name="ce21">
            <text:p>NATALY SANTOS DE ARAUJ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TABERABA - 1, 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34]+[.J634]" table:style-name="ce18">
            <text:p>0,00</text:p>
          </table:table-cell>
          <table:table-cell office:value-type="float" office:value="6134.25" table:formula="of:=[.H634]-[.K634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65" table:style-name="ce21">
            <text:p>351365</text:p>
          </table:table-cell>
          <table:table-cell office:value-type="string" table:style-name="ce21">
            <text:p>NAYARA VALTERCIA GONCALVES BARRE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54.03" table:style-name="ce25">
            <text:p>54,03</text:p>
          </table:table-cell>
          <table:table-cell office:value-type="float" office:value="54.03" table:formula="of:=[.I635]+[.J635]" table:style-name="ce18">
            <text:p>54,03</text:p>
          </table:table-cell>
          <table:table-cell office:value-type="float" office:value="2045.97" table:formula="of:=[.H635]-[.K635]" table:style-name="ce5">
            <text:p>2.045,97</text:p>
          </table:table-cell>
          <table:table-cell table:number-columns-repeated="16372"/>
        </table:table-row>
        <table:table-row table:style-name="ro1">
          <table:table-cell office:value-type="float" office:value="351365" table:style-name="ce21">
            <text:p>351365</text:p>
          </table:table-cell>
          <table:table-cell office:value-type="string" table:style-name="ce21">
            <text:p>NAYARA VALTERCIA GONCALVES BARRE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36]+[.J636]" table:style-name="ce18">
            <text:p>0,00</text:p>
          </table:table-cell>
          <table:table-cell office:value-type="float" office:value="6595.97" table:formula="of:=[.H636]-[.K63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566" table:style-name="ce21">
            <text:p>179566</text:p>
          </table:table-cell>
          <table:table-cell office:value-type="string" table:style-name="ce21">
            <text:p>NEIDE REIMAO REI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MARAGOGIPE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91.76" table:style-name="ce25">
            <text:p>1.291,76</text:p>
          </table:table-cell>
          <table:table-cell office:value-type="float" office:value="1291.76" table:formula="of:=[.I637]+[.J637]" table:style-name="ce18">
            <text:p>1.291,76</text:p>
          </table:table-cell>
          <table:table-cell office:value-type="float" office:value="8708.24" table:formula="of:=[.H637]-[.K637]" table:style-name="ce5">
            <text:p>8.708,24</text:p>
          </table:table-cell>
          <table:table-cell table:number-columns-repeated="16372"/>
        </table:table-row>
        <table:table-row table:style-name="ro1">
          <table:table-cell office:value-type="float" office:value="70249" table:style-name="ce21">
            <text:p>70249</text:p>
          </table:table-cell>
          <table:table-cell office:value-type="string" table:style-name="ce21">
            <text:p>NELSON LUIZ LEAL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38]+[.J638]" table:style-name="ce18">
            <text:p>0,00</text:p>
          </table:table-cell>
          <table:table-cell office:value-type="float" office:value="1500" table:formula="of:=[.H638]-[.K638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5" table:style-name="ce21">
            <text:p>351315</text:p>
          </table:table-cell>
          <table:table-cell office:value-type="string" table:style-name="ce21">
            <text:p>NEWTON CARVALHO DE ALMEID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62.08" table:style-name="ce25">
            <text:p>1.262,08</text:p>
          </table:table-cell>
          <table:table-cell office:value-type="float" office:value="1262.08" table:formula="of:=[.I639]+[.J639]" table:style-name="ce18">
            <text:p>1.262,08</text:p>
          </table:table-cell>
          <table:table-cell office:value-type="float" office:value="8737.92" table:formula="of:=[.H639]-[.K639]" table:style-name="ce5">
            <text:p>8.737,92</text:p>
          </table:table-cell>
          <table:table-cell table:number-columns-repeated="16372"/>
        </table:table-row>
        <table:table-row table:style-name="ro1">
          <table:table-cell office:value-type="float" office:value="229163" table:style-name="ce21">
            <text:p>229163</text:p>
          </table:table-cell>
          <table:table-cell office:value-type="string" table:style-name="ce21">
            <text:p>NIDALVA DE ANDRADE BRI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ORREGEDORIA GERAL - GABINETE CORREGEDOR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64.52" table:style-name="ce25">
            <text:p>1.364,52</text:p>
          </table:table-cell>
          <table:table-cell office:value-type="float" office:value="1364.52" table:formula="of:=[.I640]+[.J640]" table:style-name="ce18">
            <text:p>1.364,52</text:p>
          </table:table-cell>
          <table:table-cell office:value-type="float" office:value="8635.48" table:formula="of:=[.H640]-[.K640]" table:style-name="ce5">
            <text:p>8.635,48</text:p>
          </table:table-cell>
          <table:table-cell table:number-columns-repeated="16372"/>
        </table:table-row>
        <table:table-row table:style-name="ro1">
          <table:table-cell office:value-type="float" office:value="212749" table:style-name="ce21">
            <text:p>212749</text:p>
          </table:table-cell>
          <table:table-cell office:value-type="string" table:style-name="ce21">
            <text:p>NILSON SOUZ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BARREIRAS - 1,2,3,4,5,E 6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93.6400000000001" table:style-name="ce25">
            <text:p>1.293,64</text:p>
          </table:table-cell>
          <table:table-cell office:value-type="float" office:value="1293.6400000000001" table:formula="of:=[.I641]+[.J641]" table:style-name="ce18">
            <text:p>1.293,64</text:p>
          </table:table-cell>
          <table:table-cell office:value-type="float" office:value="8706.36" table:formula="of:=[.H641]-[.K641]" table:style-name="ce5">
            <text:p>8.706,36</text:p>
          </table:table-cell>
          <table:table-cell table:number-columns-repeated="16372"/>
        </table:table-row>
        <table:table-row table:style-name="ro1">
          <table:table-cell office:value-type="float" office:value="212749" table:style-name="ce21">
            <text:p>212749</text:p>
          </table:table-cell>
          <table:table-cell office:value-type="string" table:style-name="ce21">
            <text:p>NILSON SOUZ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BARREIRAS - 1,2,3,4,5,E 6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42]+[.J642]" table:style-name="ce18">
            <text:p>0,00</text:p>
          </table:table-cell>
          <table:table-cell office:value-type="float" office:value="6595.97" table:formula="of:=[.H642]-[.K64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83503" table:style-name="ce21">
            <text:p>83503</text:p>
          </table:table-cell>
          <table:table-cell office:value-type="string" table:style-name="ce21">
            <text:p>NIVALDO DOS SANTOS AQUIN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549.02" table:style-name="ce25">
            <text:p>1.549,02</text:p>
          </table:table-cell>
          <table:table-cell office:value-type="float" office:value="1549.02" table:formula="of:=[.I643]+[.J643]" table:style-name="ce18">
            <text:p>1.549,02</text:p>
          </table:table-cell>
          <table:table-cell office:value-type="float" office:value="8450.98" table:formula="of:=[.H643]-[.K643]" table:style-name="ce5">
            <text:p>8.450,98</text:p>
          </table:table-cell>
          <table:table-cell table:number-columns-repeated="16372"/>
        </table:table-row>
        <table:table-row table:style-name="ro1">
          <table:table-cell office:value-type="float" office:value="83503" table:style-name="ce21">
            <text:p>83503</text:p>
          </table:table-cell>
          <table:table-cell office:value-type="string" table:style-name="ce21">
            <text:p>NIVALDO DOS SANTOS AQUIN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44]+[.J644]" table:style-name="ce18">
            <text:p>0,00</text:p>
          </table:table-cell>
          <table:table-cell office:value-type="float" office:value="7092.44" table:formula="of:=[.H644]-[.K644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80631" table:style-name="ce21">
            <text:p>180631</text:p>
          </table:table-cell>
          <table:table-cell office:value-type="string" table:style-name="ce21">
            <text:p>NIVEA CRISTINA PINHEIRO LEIT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68.55" table:style-name="ce25">
            <text:p>1.468,55</text:p>
          </table:table-cell>
          <table:table-cell office:value-type="float" office:value="1468.55" table:formula="of:=[.I645]+[.J645]" table:style-name="ce18">
            <text:p>1.468,55</text:p>
          </table:table-cell>
          <table:table-cell office:value-type="float" office:value="8531.4500000000007" table:formula="of:=[.H645]-[.K645]" table:style-name="ce5">
            <text:p>8.531,45</text:p>
          </table:table-cell>
          <table:table-cell table:number-columns-repeated="16372"/>
        </table:table-row>
        <table:table-row table:style-name="ro1">
          <table:table-cell office:value-type="float" office:value="180631" table:style-name="ce21">
            <text:p>180631</text:p>
          </table:table-cell>
          <table:table-cell office:value-type="string" table:style-name="ce21">
            <text:p>NIVEA CRISTINA PINHEIRO LEIT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46]+[.J646]" table:style-name="ce18">
            <text:p>0,00</text:p>
          </table:table-cell>
          <table:table-cell office:value-type="float" office:value="7092.44" table:formula="of:=[.H646]-[.K646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987" table:style-name="ce21">
            <text:p>351987</text:p>
          </table:table-cell>
          <table:table-cell office:value-type="string" table:style-name="ce21">
            <text:p>NIVIA CARVALHO ANDRADE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CANDEIAS - 1, 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47]+[.J647]" table:style-name="ce18">
            <text:p>0,00</text:p>
          </table:table-cell>
          <table:table-cell office:value-type="float" office:value="6134.25" table:formula="of:=[.H647]-[.K647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25" table:style-name="ce21">
            <text:p>351225</text:p>
          </table:table-cell>
          <table:table-cell office:value-type="string" table:style-name="ce21">
            <text:p>NORMA ANGELICA REIS CARDOSO CAVALCANTI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6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38.95" table:style-name="ce25">
            <text:p>1.338,95</text:p>
          </table:table-cell>
          <table:table-cell office:value-type="float" office:value="1338.95" table:formula="of:=[.I648]+[.J648]" table:style-name="ce18">
            <text:p>1.338,95</text:p>
          </table:table-cell>
          <table:table-cell office:value-type="float" office:value="8661.0499999999993" table:formula="of:=[.H648]-[.K648]" table:style-name="ce5">
            <text:p>8.661,05</text:p>
          </table:table-cell>
          <table:table-cell table:number-columns-repeated="16372"/>
        </table:table-row>
        <table:table-row table:style-name="ro1">
          <table:table-cell office:value-type="float" office:value="351225" table:style-name="ce21">
            <text:p>351225</text:p>
          </table:table-cell>
          <table:table-cell office:value-type="string" table:style-name="ce21">
            <text:p>NORMA ANGELICA REIS CARDOSO CAVALCANTI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6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49]+[.J649]" table:style-name="ce18">
            <text:p>0,00</text:p>
          </table:table-cell>
          <table:table-cell office:value-type="float" office:value="6595.97" table:formula="of:=[.H649]-[.K64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6" table:style-name="ce21">
            <text:p>351616</text:p>
          </table:table-cell>
          <table:table-cell office:value-type="string" table:style-name="ce21">
            <text:p>NUBIA ROLIM DOS SANTO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ERRINHA - 1,2, 3 E 4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50]+[.J650]" table:style-name="ce18">
            <text:p>0,00</text:p>
          </table:table-cell>
          <table:table-cell office:value-type="float" office:value="6134.25" table:formula="of:=[.H650]-[.K650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994" table:style-name="ce21">
            <text:p>23994</text:p>
          </table:table-cell>
          <table:table-cell office:value-type="string" table:style-name="ce21">
            <text:p>OLDEMAR DE AZEVEDO CAMPEL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51]+[.J651]" table:style-name="ce18">
            <text:p>0,00</text:p>
          </table:table-cell>
          <table:table-cell office:value-type="float" office:value="1500" table:formula="of:=[.H651]-[.K651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53" table:style-name="ce21">
            <text:p>351253</text:p>
          </table:table-cell>
          <table:table-cell office:value-type="string" table:style-name="ce21">
            <text:p>OLIMPIO COELHO CAMPINHO JUNIO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ONSUMIDOR - 4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29.59" table:style-name="ce25">
            <text:p>1.329,59</text:p>
          </table:table-cell>
          <table:table-cell office:value-type="float" office:value="1329.59" table:formula="of:=[.I652]+[.J652]" table:style-name="ce18">
            <text:p>1.329,59</text:p>
          </table:table-cell>
          <table:table-cell office:value-type="float" office:value="8670.41" table:formula="of:=[.H652]-[.K652]" table:style-name="ce5">
            <text:p>8.670,41</text:p>
          </table:table-cell>
          <table:table-cell table:number-columns-repeated="16372"/>
        </table:table-row>
        <table:table-row table:style-name="ro1">
          <table:table-cell office:value-type="float" office:value="351253" table:style-name="ce21">
            <text:p>351253</text:p>
          </table:table-cell>
          <table:table-cell office:value-type="string" table:style-name="ce21">
            <text:p>OLIMPIO COELHO CAMPINHO JUNIO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ONSUMIDOR - 4 PROMOTORIA DE JUSTICA</text:p>
          </table:table-cell>
          <table:table-cell office:value-type="string" table:style-name="ce22">
            <text:p>003.0.10059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53]+[.J653]" table:style-name="ce18">
            <text:p>0,00</text:p>
          </table:table-cell>
          <table:table-cell office:value-type="float" office:value="6595.97" table:formula="of:=[.H653]-[.K65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89191" table:style-name="ce21">
            <text:p>89191</text:p>
          </table:table-cell>
          <table:table-cell office:value-type="string" table:style-name="ce21">
            <text:p>OLIVAN COSTA LEAL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80.81" table:style-name="ce25">
            <text:p>1.380,81</text:p>
          </table:table-cell>
          <table:table-cell office:value-type="float" office:value="1380.81" table:formula="of:=[.I654]+[.J654]" table:style-name="ce18">
            <text:p>1.380,81</text:p>
          </table:table-cell>
          <table:table-cell office:value-type="float" office:value="8619.19" table:formula="of:=[.H654]-[.K654]" table:style-name="ce5">
            <text:p>8.619,19</text:p>
          </table:table-cell>
          <table:table-cell table:number-columns-repeated="16372"/>
        </table:table-row>
        <table:table-row table:style-name="ro1">
          <table:table-cell office:value-type="float" office:value="89191" table:style-name="ce21">
            <text:p>89191</text:p>
          </table:table-cell>
          <table:table-cell office:value-type="string" table:style-name="ce21">
            <text:p>OLIVAN COSTA LEAL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16630/2018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55]+[.J655]" table:style-name="ce18">
            <text:p>0,00</text:p>
          </table:table-cell>
          <table:table-cell office:value-type="float" office:value="5000" table:formula="of:=[.H655]-[.K655]" table:style-name="ce5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89191" table:style-name="ce21">
            <text:p>89191</text:p>
          </table:table-cell>
          <table:table-cell office:value-type="string" table:style-name="ce21">
            <text:p>OLIVAN COSTA LEAL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16639/2018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56]+[.J656]" table:style-name="ce18">
            <text:p>0,00</text:p>
          </table:table-cell>
          <table:table-cell office:value-type="float" office:value="5000" table:formula="of:=[.H656]-[.K656]" table:style-name="ce5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48280" table:style-name="ce21">
            <text:p>48280</text:p>
          </table:table-cell>
          <table:table-cell office:value-type="string" table:style-name="ce21">
            <text:p>ONELICE ALMEIDA E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57]+[.J657]" table:style-name="ce18">
            <text:p>0,00</text:p>
          </table:table-cell>
          <table:table-cell office:value-type="float" office:value="1500" table:formula="of:=[.H657]-[.K657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15522" table:style-name="ce21">
            <text:p>115522</text:p>
          </table:table-cell>
          <table:table-cell office:value-type="string" table:style-name="ce21">
            <text:p>OSCAR ARAUJO DA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504.73" table:style-name="ce25">
            <text:p>1.504,73</text:p>
          </table:table-cell>
          <table:table-cell office:value-type="float" office:value="1504.73" table:formula="of:=[.I658]+[.J658]" table:style-name="ce18">
            <text:p>1.504,73</text:p>
          </table:table-cell>
          <table:table-cell office:value-type="float" office:value="8495.27" table:formula="of:=[.H658]-[.K658]" table:style-name="ce5">
            <text:p>8.495,27</text:p>
          </table:table-cell>
          <table:table-cell table:number-columns-repeated="16372"/>
        </table:table-row>
        <table:table-row table:style-name="ro1">
          <table:table-cell office:value-type="float" office:value="115522" table:style-name="ce21">
            <text:p>115522</text:p>
          </table:table-cell>
          <table:table-cell office:value-type="string" table:style-name="ce21">
            <text:p>OSCAR ARAUJO DA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59]+[.J659]" table:style-name="ce18">
            <text:p>0,00</text:p>
          </table:table-cell>
          <table:table-cell office:value-type="float" office:value="6595.97" table:formula="of:=[.H659]-[.K65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61" table:style-name="ce21">
            <text:p>353061</text:p>
          </table:table-cell>
          <table:table-cell office:value-type="string" table:style-name="ce21">
            <text:p>PABLO ANTONIO CORDEIRO DE ALMEID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JACOBINA - 1, 2, 3, 4 E 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60]+[.J660]" table:style-name="ce18">
            <text:p>0,00</text:p>
          </table:table-cell>
          <table:table-cell office:value-type="float" office:value="6134.25" table:formula="of:=[.H660]-[.K660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90" table:style-name="ce21">
            <text:p>351990</text:p>
          </table:table-cell>
          <table:table-cell office:value-type="string" table:style-name="ce21">
            <text:p>PAOLA ROBERTA DE SOUZA ESTEFAM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ALAGOINHAS - 1,2,3,4 E 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61]+[.J661]" table:style-name="ce18">
            <text:p>0,00</text:p>
          </table:table-cell>
          <table:table-cell office:value-type="float" office:value="6134.25" table:formula="of:=[.H661]-[.K661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92" table:style-name="ce21">
            <text:p>351992</text:p>
          </table:table-cell>
          <table:table-cell office:value-type="string" table:style-name="ce21">
            <text:p>PATRICIA ALVES MARTIN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ACOBINA - 1, 2, 3, 4 E 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62]+[.J662]" table:style-name="ce18">
            <text:p>0,00</text:p>
          </table:table-cell>
          <table:table-cell office:value-type="float" office:value="6595.97" table:formula="of:=[.H662]-[.K66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6" table:style-name="ce21">
            <text:p>351446</text:p>
          </table:table-cell>
          <table:table-cell office:value-type="string" table:style-name="ce21">
            <text:p>PATRICIA KATHY AZEVEDO MEDRADO ALVES MEND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PAM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37.380000000000003" table:style-name="ce25">
            <text:p>37,38</text:p>
          </table:table-cell>
          <table:table-cell office:value-type="float" office:value="37.380000000000003" table:formula="of:=[.I663]+[.J663]" table:style-name="ce18">
            <text:p>37,38</text:p>
          </table:table-cell>
          <table:table-cell office:value-type="float" office:value="2062.62" table:formula="of:=[.H663]-[.K663]" table:style-name="ce5">
            <text:p>2.062,62</text:p>
          </table:table-cell>
          <table:table-cell table:number-columns-repeated="16372"/>
        </table:table-row>
        <table:table-row table:style-name="ro1">
          <table:table-cell office:value-type="float" office:value="351389" table:style-name="ce21">
            <text:p>351389</text:p>
          </table:table-cell>
          <table:table-cell office:value-type="string" table:style-name="ce21">
            <text:p>PATRICIA LIMA DE JESUS SAN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6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5.04" table:style-name="ce25">
            <text:p>45,04</text:p>
          </table:table-cell>
          <table:table-cell office:value-type="float" office:value="45.04" table:formula="of:=[.I664]+[.J664]" table:style-name="ce18">
            <text:p>45,04</text:p>
          </table:table-cell>
          <table:table-cell office:value-type="float" office:value="2054.96" table:formula="of:=[.H664]-[.K664]" table:style-name="ce5">
            <text:p>2.054,96</text:p>
          </table:table-cell>
          <table:table-cell table:number-columns-repeated="16372"/>
        </table:table-row>
        <table:table-row table:style-name="ro1">
          <table:table-cell office:value-type="float" office:value="351613" table:style-name="ce21">
            <text:p>351613</text:p>
          </table:table-cell>
          <table:table-cell office:value-type="string" table:style-name="ce21">
            <text:p>PATRICIA PEIXOTO DE MAT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LAURO DE FREITAS - 1,2,3,4,E 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65]+[.J665]" table:style-name="ce18">
            <text:p>0,00</text:p>
          </table:table-cell>
          <table:table-cell office:value-type="float" office:value="6595.97" table:formula="of:=[.H665]-[.K66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3" table:style-name="ce21">
            <text:p>351363</text:p>
          </table:table-cell>
          <table:table-cell office:value-type="string" table:style-name="ce21">
            <text:p>PATRICIA SILVA MOREIRA BARRE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 - 6 PROMOTOR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1.59" table:style-name="ce25">
            <text:p>41,59</text:p>
          </table:table-cell>
          <table:table-cell office:value-type="float" office:value="41.59" table:formula="of:=[.I666]+[.J666]" table:style-name="ce18">
            <text:p>41,59</text:p>
          </table:table-cell>
          <table:table-cell office:value-type="float" office:value="2058.41" table:formula="of:=[.H666]-[.K666]" table:style-name="ce5">
            <text:p>2.058,41</text:p>
          </table:table-cell>
          <table:table-cell table:number-columns-repeated="16372"/>
        </table:table-row>
        <table:table-row table:style-name="ro1">
          <table:table-cell office:value-type="float" office:value="351363" table:style-name="ce21">
            <text:p>351363</text:p>
          </table:table-cell>
          <table:table-cell office:value-type="string" table:style-name="ce21">
            <text:p>PATRICIA SILVA MOREIRA BARRE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INFANCIA E JUVENTUDE - PROMOTORIA DE JUSTICA - 6 PROMOTOR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67]+[.J667]" table:style-name="ce18">
            <text:p>0,00</text:p>
          </table:table-cell>
          <table:table-cell office:value-type="float" office:value="6595.97" table:formula="of:=[.H667]-[.K66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55" table:style-name="ce21">
            <text:p>351955</text:p>
          </table:table-cell>
          <table:table-cell office:value-type="string" table:style-name="ce21">
            <text:p>PATRICK PIRES DA COS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TABUNA - 1, 2, 3, 4, 5, 6, 7, 8 E 9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68]+[.J668]" table:style-name="ce18">
            <text:p>0,00</text:p>
          </table:table-cell>
          <table:table-cell office:value-type="float" office:value="6595.97" table:formula="of:=[.H668]-[.K66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5" table:style-name="ce21">
            <text:p>352895</text:p>
          </table:table-cell>
          <table:table-cell office:value-type="string" table:style-name="ce21">
            <text:p>PAULO CESAR DE AZEVED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ENTRE RIOS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69]+[.J669]" table:style-name="ce18">
            <text:p>0,00</text:p>
          </table:table-cell>
          <table:table-cell office:value-type="float" office:value="6134.25" table:formula="of:=[.H669]-[.K669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30" table:style-name="ce21">
            <text:p>351230</text:p>
          </table:table-cell>
          <table:table-cell office:value-type="string" table:style-name="ce21">
            <text:p>PAULO EDUARDO GARRIDO MODES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GJ - ASSESSORIA ESPECI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94.45" table:style-name="ce25">
            <text:p>1.294,45</text:p>
          </table:table-cell>
          <table:table-cell office:value-type="float" office:value="1294.45" table:formula="of:=[.I670]+[.J670]" table:style-name="ce18">
            <text:p>1.294,45</text:p>
          </table:table-cell>
          <table:table-cell office:value-type="float" office:value="8705.5499999999993" table:formula="of:=[.H670]-[.K670]" table:style-name="ce5">
            <text:p>8.705,55</text:p>
          </table:table-cell>
          <table:table-cell table:number-columns-repeated="16372"/>
        </table:table-row>
        <table:table-row table:style-name="ro1">
          <table:table-cell office:value-type="float" office:value="351786" table:style-name="ce21">
            <text:p>351786</text:p>
          </table:table-cell>
          <table:table-cell office:value-type="string" table:style-name="ce21">
            <text:p>PAULO EDUARDO SAMPAIO FIGUEIRED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LHEUS - 1 A 11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71]+[.J671]" table:style-name="ce18">
            <text:p>0,00</text:p>
          </table:table-cell>
          <table:table-cell office:value-type="float" office:value="6595.97" table:formula="of:=[.H671]-[.K67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4" table:style-name="ce21">
            <text:p>351204</text:p>
          </table:table-cell>
          <table:table-cell office:value-type="string" table:style-name="ce21">
            <text:p>PAULO GOMES JUNIO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172.27" table:style-name="ce25">
            <text:p>1.172,27</text:p>
          </table:table-cell>
          <table:table-cell office:value-type="float" office:value="1172.27" table:formula="of:=[.I672]+[.J672]" table:style-name="ce18">
            <text:p>1.172,27</text:p>
          </table:table-cell>
          <table:table-cell office:value-type="float" office:value="8827.73" table:formula="of:=[.H672]-[.K672]" table:style-name="ce5">
            <text:p>8.827,73</text:p>
          </table:table-cell>
          <table:table-cell table:number-columns-repeated="16372"/>
        </table:table-row>
        <table:table-row table:style-name="ro1">
          <table:table-cell office:value-type="float" office:value="351204" table:style-name="ce21">
            <text:p>351204</text:p>
          </table:table-cell>
          <table:table-cell office:value-type="string" table:style-name="ce21">
            <text:p>PAULO GOMES JUNIO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73]+[.J673]" table:style-name="ce18">
            <text:p>0,00</text:p>
          </table:table-cell>
          <table:table-cell office:value-type="float" office:value="6595.97" table:formula="of:=[.H673]-[.K67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94" table:style-name="ce21">
            <text:p>234394</text:p>
          </table:table-cell>
          <table:table-cell office:value-type="string" table:style-name="ce21">
            <text:p>PAULO MARCELO DE SANTANA COST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04.67" table:style-name="ce25">
            <text:p>1.404,67</text:p>
          </table:table-cell>
          <table:table-cell office:value-type="float" office:value="1404.67" table:formula="of:=[.I674]+[.J674]" table:style-name="ce18">
            <text:p>1.404,67</text:p>
          </table:table-cell>
          <table:table-cell office:value-type="float" office:value="8595.33" table:formula="of:=[.H674]-[.K674]" table:style-name="ce5">
            <text:p>8.595,33</text:p>
          </table:table-cell>
          <table:table-cell table:number-columns-repeated="16372"/>
        </table:table-row>
        <table:table-row table:style-name="ro1">
          <table:table-cell office:value-type="float" office:value="234394" table:style-name="ce21">
            <text:p>234394</text:p>
          </table:table-cell>
          <table:table-cell office:value-type="string" table:style-name="ce21">
            <text:p>PAULO MARCELO DE SANTANA COST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75]+[.J675]" table:style-name="ce18">
            <text:p>0,00</text:p>
          </table:table-cell>
          <table:table-cell office:value-type="float" office:value="7092.44" table:formula="of:=[.H675]-[.K675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48269" table:style-name="ce21">
            <text:p>48269</text:p>
          </table:table-cell>
          <table:table-cell office:value-type="string" table:style-name="ce21">
            <text:p>PAULO MARTIM MARIANI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76]+[.J676]" table:style-name="ce18">
            <text:p>0,00</text:p>
          </table:table-cell>
          <table:table-cell office:value-type="float" office:value="1500" table:formula="of:=[.H676]-[.K676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79168" table:style-name="ce21">
            <text:p>179168</text:p>
          </table:table-cell>
          <table:table-cell office:value-type="string" table:style-name="ce21">
            <text:p>PAULO ROBERTO COELHO BRANDA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77]+[.J677]" table:style-name="ce18">
            <text:p>0,00</text:p>
          </table:table-cell>
          <table:table-cell office:value-type="float" office:value="10000" table:formula="of:=[.H677]-[.K677]" table:style-name="ce5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9390" table:style-name="ce21">
            <text:p>29390</text:p>
          </table:table-cell>
          <table:table-cell office:value-type="string" table:style-name="ce21">
            <text:p>PAVLOVA MARIA GOUVEIA CABRAL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78]+[.J678]" table:style-name="ce18">
            <text:p>0,00</text:p>
          </table:table-cell>
          <table:table-cell office:value-type="float" office:value="1500" table:formula="of:=[.H678]-[.K678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617" table:style-name="ce21">
            <text:p>351617</text:p>
          </table:table-cell>
          <table:table-cell office:value-type="string" table:style-name="ce21">
            <text:p>PEDRO ARAUJO CASTR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7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79]+[.J679]" table:style-name="ce18">
            <text:p>0,00</text:p>
          </table:table-cell>
          <table:table-cell office:value-type="float" office:value="6595.97" table:formula="of:=[.H679]-[.K67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61" table:style-name="ce21">
            <text:p>351961</text:p>
          </table:table-cell>
          <table:table-cell office:value-type="string" table:style-name="ce21">
            <text:p>PEDRO COSTA SAFIRA ANDRADE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ALAGOINHAS - 1,2,3,4 E 5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80]+[.J680]" table:style-name="ce18">
            <text:p>0,00</text:p>
          </table:table-cell>
          <table:table-cell office:value-type="float" office:value="6595.97" table:formula="of:=[.H680]-[.K68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6957" table:style-name="ce21">
            <text:p>36957</text:p>
          </table:table-cell>
          <table:table-cell office:value-type="string" table:style-name="ce21">
            <text:p>PEDRO FAUSTINO DE SOUZA POND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81]+[.J681]" table:style-name="ce18">
            <text:p>0,00</text:p>
          </table:table-cell>
          <table:table-cell office:value-type="float" office:value="1500" table:formula="of:=[.H681]-[.K681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47" table:style-name="ce21">
            <text:p>351947</text:p>
          </table:table-cell>
          <table:table-cell office:value-type="string" table:style-name="ce21">
            <text:p>PEDRO MAIA SOUZA MARQU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82]+[.J682]" table:style-name="ce18">
            <text:p>0,00</text:p>
          </table:table-cell>
          <table:table-cell office:value-type="float" office:value="6595.97" table:formula="of:=[.H682]-[.K68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40" table:style-name="ce21">
            <text:p>351940</text:p>
          </table:table-cell>
          <table:table-cell office:value-type="string" table:style-name="ce21">
            <text:p>PEDRO NOGUEIRA COE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LHEUS - 1 A 11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83]+[.J683]" table:style-name="ce18">
            <text:p>0,00</text:p>
          </table:table-cell>
          <table:table-cell office:value-type="float" office:value="6595.97" table:formula="of:=[.H683]-[.K68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86" table:style-name="ce21">
            <text:p>353086</text:p>
          </table:table-cell>
          <table:table-cell office:value-type="string" table:style-name="ce21">
            <text:p>RAFAEL HENRIQUE TARCIA ANDREAZZI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EUNAPOLIS - 1, 2 E 3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84]+[.J684]" table:style-name="ce18">
            <text:p>0,00</text:p>
          </table:table-cell>
          <table:table-cell office:value-type="float" office:value="6134.25" table:formula="of:=[.H684]-[.K684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9" table:style-name="ce21">
            <text:p>353069</text:p>
          </table:table-cell>
          <table:table-cell office:value-type="string" table:style-name="ce21">
            <text:p>RAFAEL LIMA PITHON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TABUNA - 1, 2, 3, 4, 5, 6, 7, 8 E 9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4397.3100000000004" table:style-name="ce25">
            <text:p>4.397,3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85]+[.J685]" table:style-name="ce18">
            <text:p>0,00</text:p>
          </table:table-cell>
          <table:table-cell office:value-type="float" office:value="4397.3100000000004" table:formula="of:=[.H685]-[.K685]" table:style-name="ce5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232081" table:style-name="ce21">
            <text:p>232081</text:p>
          </table:table-cell>
          <table:table-cell office:value-type="string" table:style-name="ce21">
            <text:p>RAILDA RODRIGUES SUZART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DADANIA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74.46" table:style-name="ce25">
            <text:p>1.374,46</text:p>
          </table:table-cell>
          <table:table-cell office:value-type="float" office:value="1374.46" table:formula="of:=[.I686]+[.J686]" table:style-name="ce18">
            <text:p>1.374,46</text:p>
          </table:table-cell>
          <table:table-cell office:value-type="float" office:value="8625.5400000000009" table:formula="of:=[.H686]-[.K686]" table:style-name="ce5">
            <text:p>8.625,54</text:p>
          </table:table-cell>
          <table:table-cell table:number-columns-repeated="16372"/>
        </table:table-row>
        <table:table-row table:style-name="ro1">
          <table:table-cell office:value-type="float" office:value="232081" table:style-name="ce21">
            <text:p>232081</text:p>
          </table:table-cell>
          <table:table-cell office:value-type="string" table:style-name="ce21">
            <text:p>RAILDA RODRIGUES SUZART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DADANIA - 1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2198.66" table:style-name="ce25">
            <text:p>2.198,6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87]+[.J687]" table:style-name="ce18">
            <text:p>0,00</text:p>
          </table:table-cell>
          <table:table-cell office:value-type="float" office:value="2198.66" table:formula="of:=[.H687]-[.K687]" table:style-name="ce5">
            <text:p>2.198,66</text:p>
          </table:table-cell>
          <table:table-cell table:number-columns-repeated="16372"/>
        </table:table-row>
        <table:table-row table:style-name="ro1">
          <table:table-cell office:value-type="float" office:value="232290" table:style-name="ce21">
            <text:p>232290</text:p>
          </table:table-cell>
          <table:table-cell office:value-type="string" table:style-name="ce21">
            <text:p>RAIMUNDO DE OLIVEIRA MARTIN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40.02" table:style-name="ce25">
            <text:p>1.340,02</text:p>
          </table:table-cell>
          <table:table-cell office:value-type="float" office:value="1340.02" table:formula="of:=[.I688]+[.J688]" table:style-name="ce18">
            <text:p>1.340,02</text:p>
          </table:table-cell>
          <table:table-cell office:value-type="float" office:value="8659.98" table:formula="of:=[.H688]-[.K688]" table:style-name="ce5">
            <text:p>8.659,98</text:p>
          </table:table-cell>
          <table:table-cell table:number-columns-repeated="16372"/>
        </table:table-row>
        <table:table-row table:style-name="ro1">
          <table:table-cell office:value-type="float" office:value="232290" table:style-name="ce21">
            <text:p>232290</text:p>
          </table:table-cell>
          <table:table-cell office:value-type="string" table:style-name="ce21">
            <text:p>RAIMUNDO DE OLIVEIRA MARTIN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89]+[.J689]" table:style-name="ce18">
            <text:p>0,00</text:p>
          </table:table-cell>
          <table:table-cell office:value-type="float" office:value="6595.97" table:formula="of:=[.H689]-[.K68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5002" table:style-name="ce21">
            <text:p>285002</text:p>
          </table:table-cell>
          <table:table-cell office:value-type="string" table:style-name="ce21">
            <text:p>RAIMUNDO NONATO SANTANA MOINH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UAZEIRO - 1, 2, 3, 4, 5, 6, E 7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9.36" table:style-name="ce25">
            <text:p>49,36</text:p>
          </table:table-cell>
          <table:table-cell office:value-type="float" office:value="49.36" table:formula="of:=[.I690]+[.J690]" table:style-name="ce18">
            <text:p>49,36</text:p>
          </table:table-cell>
          <table:table-cell office:value-type="float" office:value="2050.64" table:formula="of:=[.H690]-[.K690]" table:style-name="ce5">
            <text:p>2.050,64</text:p>
          </table:table-cell>
          <table:table-cell table:number-columns-repeated="16372"/>
        </table:table-row>
        <table:table-row table:style-name="ro1">
          <table:table-cell office:value-type="float" office:value="285002" table:style-name="ce21">
            <text:p>285002</text:p>
          </table:table-cell>
          <table:table-cell office:value-type="string" table:style-name="ce21">
            <text:p>RAIMUNDO NONATO SANTANA MOINH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UAZEIRO - 1, 2, 3, 4, 5, 6, E 7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5826.44" table:style-name="ce25">
            <text:p>5.826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91]+[.J691]" table:style-name="ce18">
            <text:p>0,00</text:p>
          </table:table-cell>
          <table:table-cell office:value-type="float" office:value="5826.44" table:formula="of:=[.H691]-[.K691]" table:style-name="ce5">
            <text:p>5.826,44</text:p>
          </table:table-cell>
          <table:table-cell table:number-columns-repeated="16372"/>
        </table:table-row>
        <table:table-row table:style-name="ro1">
          <table:table-cell office:value-type="float" office:value="351316" table:style-name="ce21">
            <text:p>351316</text:p>
          </table:table-cell>
          <table:table-cell office:value-type="string" table:style-name="ce21">
            <text:p>RAMIRES TYRONE DE ALMEIDA CARVA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178.83" table:style-name="ce25">
            <text:p>1.178,83</text:p>
          </table:table-cell>
          <table:table-cell office:value-type="float" office:value="1178.83" table:formula="of:=[.I692]+[.J692]" table:style-name="ce18">
            <text:p>1.178,83</text:p>
          </table:table-cell>
          <table:table-cell office:value-type="float" office:value="8821.17" table:formula="of:=[.H692]-[.K692]" table:style-name="ce5">
            <text:p>8.821,17</text:p>
          </table:table-cell>
          <table:table-cell table:number-columns-repeated="16372"/>
        </table:table-row>
        <table:table-row table:style-name="ro1">
          <table:table-cell office:value-type="float" office:value="123156" table:style-name="ce21">
            <text:p>123156</text:p>
          </table:table-cell>
          <table:table-cell office:value-type="string" table:style-name="ce21">
            <text:p>REGINA MARIA DA SILVA CARR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545.72" table:style-name="ce25">
            <text:p>1.545,72</text:p>
          </table:table-cell>
          <table:table-cell office:value-type="float" office:value="1545.72" table:formula="of:=[.I693]+[.J693]" table:style-name="ce18">
            <text:p>1.545,72</text:p>
          </table:table-cell>
          <table:table-cell office:value-type="float" office:value="8454.2800000000007" table:formula="of:=[.H693]-[.K693]" table:style-name="ce5">
            <text:p>8.454,28</text:p>
          </table:table-cell>
          <table:table-cell table:number-columns-repeated="16372"/>
        </table:table-row>
        <table:table-row table:style-name="ro1">
          <table:table-cell office:value-type="float" office:value="123156" table:style-name="ce21">
            <text:p>123156</text:p>
          </table:table-cell>
          <table:table-cell office:value-type="string" table:style-name="ce21">
            <text:p>REGINA MARIA DA SILVA CARR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94]+[.J694]" table:style-name="ce18">
            <text:p>0,00</text:p>
          </table:table-cell>
          <table:table-cell office:value-type="float" office:value="7092.44" table:formula="of:=[.H694]-[.K694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787" table:style-name="ce21">
            <text:p>351787</text:p>
          </table:table-cell>
          <table:table-cell office:value-type="string" table:style-name="ce21">
            <text:p>RENATA BARROS DACACH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1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95]+[.J695]" table:style-name="ce18">
            <text:p>0,00</text:p>
          </table:table-cell>
          <table:table-cell office:value-type="float" office:value="6595.97" table:formula="of:=[.H695]-[.K69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5" table:style-name="ce21">
            <text:p>352005</text:p>
          </table:table-cell>
          <table:table-cell office:value-type="string" table:style-name="ce21">
            <text:p>RENATA CALDAS SOUSA LAZZARINI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TABUNA - 1, 2, 3, 4, 5, 6, 7, 8 E 9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96]+[.J696]" table:style-name="ce18">
            <text:p>0,00</text:p>
          </table:table-cell>
          <table:table-cell office:value-type="float" office:value="6595.97" table:formula="of:=[.H696]-[.K69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86" table:style-name="ce21">
            <text:p>351586</text:p>
          </table:table-cell>
          <table:table-cell office:value-type="string" table:style-name="ce21">
            <text:p>RENATA COSTA BANDEIRA LOP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1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97]+[.J697]" table:style-name="ce18">
            <text:p>0,00</text:p>
          </table:table-cell>
          <table:table-cell office:value-type="float" office:value="6595.97" table:formula="of:=[.H697]-[.K69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3" table:style-name="ce21">
            <text:p>353373</text:p>
          </table:table-cell>
          <table:table-cell office:value-type="string" table:style-name="ce21">
            <text:p>RENATA MAMEDE CARNEIRO AGUIA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UAZEIRO - 1, 2, 3, 4, 5, 6, E 7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98]+[.J698]" table:style-name="ce18">
            <text:p>0,00</text:p>
          </table:table-cell>
          <table:table-cell office:value-type="float" office:value="6134.25" table:formula="of:=[.H698]-[.K698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38" table:style-name="ce21">
            <text:p>351938</text:p>
          </table:table-cell>
          <table:table-cell office:value-type="string" table:style-name="ce21">
            <text:p>RENATA SOARES TALLARICO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PJ DE SAO SEBASTIAO DO PASSE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704.86" table:style-name="ce25">
            <text:p>5.704,8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699]+[.J699]" table:style-name="ce18">
            <text:p>0,00</text:p>
          </table:table-cell>
          <table:table-cell office:value-type="float" office:value="5704.86" table:formula="of:=[.H699]-[.K699]" table:style-name="ce5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48255" table:style-name="ce21">
            <text:p>48255</text:p>
          </table:table-cell>
          <table:table-cell office:value-type="string" table:style-name="ce21">
            <text:p>RENATO CLIMATICO DO ESPIRITO SAN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00]+[.J700]" table:style-name="ce18">
            <text:p>0,00</text:p>
          </table:table-cell>
          <table:table-cell office:value-type="float" office:value="1500" table:formula="of:=[.H700]-[.K700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760" table:style-name="ce21">
            <text:p>351760</text:p>
          </table:table-cell>
          <table:table-cell office:value-type="string" table:style-name="ce21">
            <text:p>RICARDO DE ASSIS ANDRADE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CAMACARI - 1, 2, 3, 4, 5 E 6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01]+[.J701]" table:style-name="ce18">
            <text:p>0,00</text:p>
          </table:table-cell>
          <table:table-cell office:value-type="float" office:value="6595.97" table:formula="of:=[.H701]-[.K70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5" table:style-name="ce21">
            <text:p>351335</text:p>
          </table:table-cell>
          <table:table-cell office:value-type="string" table:style-name="ce21">
            <text:p>RICARDO JOSE ANDRE RABEL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ORREGEDORIA GERAL - GABINETE CORREGEDOR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188.8" table:style-name="ce25">
            <text:p>1.188,80</text:p>
          </table:table-cell>
          <table:table-cell office:value-type="float" office:value="1188.8" table:formula="of:=[.I702]+[.J702]" table:style-name="ce18">
            <text:p>1.188,80</text:p>
          </table:table-cell>
          <table:table-cell office:value-type="float" office:value="8811.2000000000007" table:formula="of:=[.H702]-[.K702]" table:style-name="ce5">
            <text:p>8.811,20</text:p>
          </table:table-cell>
          <table:table-cell table:number-columns-repeated="16372"/>
        </table:table-row>
        <table:table-row table:style-name="ro1">
          <table:table-cell office:value-type="float" office:value="351335" table:style-name="ce21">
            <text:p>351335</text:p>
          </table:table-cell>
          <table:table-cell office:value-type="string" table:style-name="ce21">
            <text:p>RICARDO JOSE ANDRE RABEL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ORREGEDORIA GERAL - GABINETE CORREGEDOR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03]+[.J703]" table:style-name="ce18">
            <text:p>0,00</text:p>
          </table:table-cell>
          <table:table-cell office:value-type="float" office:value="6595.97" table:formula="of:=[.H703]-[.K70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9" table:style-name="ce21">
            <text:p>351459</text:p>
          </table:table-cell>
          <table:table-cell office:value-type="string" table:style-name="ce21">
            <text:p>RICARDO MENEZES SOUZ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6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26.25" table:style-name="ce25">
            <text:p>26,25</text:p>
          </table:table-cell>
          <table:table-cell office:value-type="float" office:value="26.25" table:formula="of:=[.I704]+[.J704]" table:style-name="ce18">
            <text:p>26,25</text:p>
          </table:table-cell>
          <table:table-cell office:value-type="float" office:value="2073.75" table:formula="of:=[.H704]-[.K704]" table:style-name="ce5">
            <text:p>2.073,75</text:p>
          </table:table-cell>
          <table:table-cell table:number-columns-repeated="16372"/>
        </table:table-row>
        <table:table-row table:style-name="ro1">
          <table:table-cell office:value-type="float" office:value="351459" table:style-name="ce21">
            <text:p>351459</text:p>
          </table:table-cell>
          <table:table-cell office:value-type="string" table:style-name="ce21">
            <text:p>RICARDO MENEZES SOUZ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6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05]+[.J705]" table:style-name="ce18">
            <text:p>0,00</text:p>
          </table:table-cell>
          <table:table-cell office:value-type="float" office:value="6595.97" table:formula="of:=[.H705]-[.K70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1" table:style-name="ce21">
            <text:p>234381</text:p>
          </table:table-cell>
          <table:table-cell office:value-type="string" table:style-name="ce21">
            <text:p>RICARDO REGIS DOURA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41.15" table:style-name="ce25">
            <text:p>1.341,15</text:p>
          </table:table-cell>
          <table:table-cell office:value-type="float" office:value="1341.15" table:formula="of:=[.I706]+[.J706]" table:style-name="ce18">
            <text:p>1.341,15</text:p>
          </table:table-cell>
          <table:table-cell office:value-type="float" office:value="8658.85" table:formula="of:=[.H706]-[.K706]" table:style-name="ce5">
            <text:p>8.658,85</text:p>
          </table:table-cell>
          <table:table-cell table:number-columns-repeated="16372"/>
        </table:table-row>
        <table:table-row table:style-name="ro1">
          <table:table-cell office:value-type="float" office:value="234381" table:style-name="ce21">
            <text:p>234381</text:p>
          </table:table-cell>
          <table:table-cell office:value-type="string" table:style-name="ce21">
            <text:p>RICARDO REGIS DOURA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07]+[.J707]" table:style-name="ce18">
            <text:p>0,00</text:p>
          </table:table-cell>
          <table:table-cell office:value-type="float" office:value="7092.44" table:formula="of:=[.H707]-[.K707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721" table:style-name="ce21">
            <text:p>351721</text:p>
          </table:table-cell>
          <table:table-cell office:value-type="string" table:style-name="ce21">
            <text:p>RILDO MENDES DE CARVA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UAZEIRO - 1, 2, 3, 4, 5, 6, E 7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08]+[.J708]" table:style-name="ce18">
            <text:p>0,00</text:p>
          </table:table-cell>
          <table:table-cell office:value-type="float" office:value="6595.97" table:formula="of:=[.H708]-[.K70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2544" table:style-name="ce21">
            <text:p>232544</text:p>
          </table:table-cell>
          <table:table-cell office:value-type="string" table:style-name="ce21">
            <text:p>RITA ANDREA REHEM ALMEIDA TOURIN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PAM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09]+[.J709]" table:style-name="ce18">
            <text:p>0,00</text:p>
          </table:table-cell>
          <table:table-cell office:value-type="float" office:value="10000" table:formula="of:=[.H709]-[.K709]" table:style-name="ce5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2544" table:style-name="ce21">
            <text:p>232544</text:p>
          </table:table-cell>
          <table:table-cell office:value-type="string" table:style-name="ce21">
            <text:p>RITA ANDREA REHEM ALMEIDA TOURIN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EPAM - COORDENACAO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4617.18" table:style-name="ce25">
            <text:p>4.617,1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10]+[.J710]" table:style-name="ce18">
            <text:p>0,00</text:p>
          </table:table-cell>
          <table:table-cell office:value-type="float" office:value="4617.18" table:formula="of:=[.H710]-[.K710]" table:style-name="ce5">
            <text:p>4.617,18</text:p>
          </table:table-cell>
          <table:table-cell table:number-columns-repeated="16372"/>
        </table:table-row>
        <table:table-row table:style-name="ro1">
          <table:table-cell office:value-type="float" office:value="170700" table:style-name="ce21">
            <text:p>170700</text:p>
          </table:table-cell>
          <table:table-cell office:value-type="string" table:style-name="ce21">
            <text:p>RITA DE CASCIA MEDEIROS VIANA DE MELL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40" table:style-name="ce25">
            <text:p>1.440,00</text:p>
          </table:table-cell>
          <table:table-cell office:value-type="float" office:value="1440" table:formula="of:=[.I711]+[.J711]" table:style-name="ce18">
            <text:p>1.440,00</text:p>
          </table:table-cell>
          <table:table-cell office:value-type="float" office:value="8560" table:formula="of:=[.H711]-[.K711]" table:style-name="ce5">
            <text:p>8.560,00</text:p>
          </table:table-cell>
          <table:table-cell table:number-columns-repeated="16372"/>
        </table:table-row>
        <table:table-row table:style-name="ro1">
          <table:table-cell office:value-type="float" office:value="353363" table:style-name="ce21">
            <text:p>353363</text:p>
          </table:table-cell>
          <table:table-cell office:value-type="string" table:style-name="ce21">
            <text:p>RITA DE CASSIA PIRES BEZERRA CAVALCANTI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BARREIRAS - 1,2,3,4,5,E 6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4397.3100000000004" table:style-name="ce25">
            <text:p>4.397,3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12]+[.J712]" table:style-name="ce18">
            <text:p>0,00</text:p>
          </table:table-cell>
          <table:table-cell office:value-type="float" office:value="4397.3100000000004" table:formula="of:=[.H712]-[.K712]" table:style-name="ce5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611" table:style-name="ce21">
            <text:p>351611</text:p>
          </table:table-cell>
          <table:table-cell office:value-type="string" table:style-name="ce21">
            <text:p>RITA DE CASSIA RODRIGUES CAXIAS DE SOUZ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UAZEIRO - 1, 2, 3, 4, 5, 6, E 7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13]+[.J713]" table:style-name="ce18">
            <text:p>0,00</text:p>
          </table:table-cell>
          <table:table-cell office:value-type="float" office:value="6595.97" table:formula="of:=[.H713]-[.K71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4" table:style-name="ce21">
            <text:p>351444</text:p>
          </table:table-cell>
          <table:table-cell office:value-type="string" table:style-name="ce21">
            <text:p>RITA MARCIA LEITE SAN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3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32.479999999999997" table:style-name="ce25">
            <text:p>32,48</text:p>
          </table:table-cell>
          <table:table-cell office:value-type="float" office:value="32.479999999999997" table:formula="of:=[.I714]+[.J714]" table:style-name="ce18">
            <text:p>32,48</text:p>
          </table:table-cell>
          <table:table-cell office:value-type="float" office:value="2067.52" table:formula="of:=[.H714]-[.K714]" table:style-name="ce5">
            <text:p>2.067,52</text:p>
          </table:table-cell>
          <table:table-cell table:number-columns-repeated="16372"/>
        </table:table-row>
        <table:table-row table:style-name="ro1">
          <table:table-cell office:value-type="float" office:value="234383" table:style-name="ce21">
            <text:p>234383</text:p>
          </table:table-cell>
          <table:table-cell office:value-type="string" table:style-name="ce21">
            <text:p>RITA MARGARETH COELHO DA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LHEUS - 1 A 11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188.5999999999999" table:style-name="ce25">
            <text:p>1.188,60</text:p>
          </table:table-cell>
          <table:table-cell office:value-type="float" office:value="1188.5999999999999" table:formula="of:=[.I715]+[.J715]" table:style-name="ce18">
            <text:p>1.188,60</text:p>
          </table:table-cell>
          <table:table-cell office:value-type="float" office:value="8811.4" table:formula="of:=[.H715]-[.K715]" table:style-name="ce5">
            <text:p>8.811,40</text:p>
          </table:table-cell>
          <table:table-cell table:number-columns-repeated="16372"/>
        </table:table-row>
        <table:table-row table:style-name="ro1">
          <table:table-cell office:value-type="float" office:value="234383" table:style-name="ce21">
            <text:p>234383</text:p>
          </table:table-cell>
          <table:table-cell office:value-type="string" table:style-name="ce21">
            <text:p>RITA MARGARETH COELHO DA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LHEUS - 1 A 11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16]+[.J716]" table:style-name="ce18">
            <text:p>0,00</text:p>
          </table:table-cell>
          <table:table-cell office:value-type="float" office:value="6595.97" table:formula="of:=[.H716]-[.K71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01462" table:style-name="ce21">
            <text:p>101462</text:p>
          </table:table-cell>
          <table:table-cell office:value-type="string" table:style-name="ce21">
            <text:p>RITA MARIA SILVA RODRIGU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600.26" table:style-name="ce25">
            <text:p>1.600,26</text:p>
          </table:table-cell>
          <table:table-cell office:value-type="float" office:value="1600.26" table:formula="of:=[.I717]+[.J717]" table:style-name="ce18">
            <text:p>1.600,26</text:p>
          </table:table-cell>
          <table:table-cell office:value-type="float" office:value="8399.74" table:formula="of:=[.H717]-[.K717]" table:style-name="ce5">
            <text:p>8.399,74</text:p>
          </table:table-cell>
          <table:table-cell table:number-columns-repeated="16372"/>
        </table:table-row>
        <table:table-row table:style-name="ro1">
          <table:table-cell office:value-type="float" office:value="351929" table:style-name="ce21">
            <text:p>351929</text:p>
          </table:table-cell>
          <table:table-cell office:value-type="string" table:style-name="ce21">
            <text:p>ROBERTA MASUNARI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UAZEIRO - 1, 2, 3, 4, 5, 6, E 7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18]+[.J718]" table:style-name="ce18">
            <text:p>0,00</text:p>
          </table:table-cell>
          <table:table-cell office:value-type="float" office:value="6595.97" table:formula="of:=[.H718]-[.K71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4" table:style-name="ce21">
            <text:p>284814</text:p>
          </table:table-cell>
          <table:table-cell office:value-type="string" table:style-name="ce21">
            <text:p>ROBERTO DE ALMEIDA BORGES GOM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8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6.93" table:style-name="ce25">
            <text:p>46,93</text:p>
          </table:table-cell>
          <table:table-cell office:value-type="float" office:value="46.93" table:formula="of:=[.I719]+[.J719]" table:style-name="ce18">
            <text:p>46,93</text:p>
          </table:table-cell>
          <table:table-cell office:value-type="float" office:value="2053.0700000000002" table:formula="of:=[.H719]-[.K719]" table:style-name="ce5">
            <text:p>2.053,07</text:p>
          </table:table-cell>
          <table:table-cell table:number-columns-repeated="16372"/>
        </table:table-row>
        <table:table-row table:style-name="ro1">
          <table:table-cell office:value-type="float" office:value="284814" table:style-name="ce21">
            <text:p>284814</text:p>
          </table:table-cell>
          <table:table-cell office:value-type="string" table:style-name="ce21">
            <text:p>ROBERTO DE ALMEIDA BORGES GOM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8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20]+[.J720]" table:style-name="ce18">
            <text:p>0,00</text:p>
          </table:table-cell>
          <table:table-cell office:value-type="float" office:value="6595.97" table:formula="of:=[.H720]-[.K72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0707" table:style-name="ce21">
            <text:p>170707</text:p>
          </table:table-cell>
          <table:table-cell office:value-type="string" table:style-name="ce21">
            <text:p>ROCHITA PALES DA ROCH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21]+[.J721]" table:style-name="ce18">
            <text:p>0,00</text:p>
          </table:table-cell>
          <table:table-cell office:value-type="float" office:value="1500" table:formula="of:=[.H721]-[.K721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3096" table:style-name="ce21">
            <text:p>353096</text:p>
          </table:table-cell>
          <table:table-cell office:value-type="string" table:style-name="ce21">
            <text:p>RODOLFO RIBEIRO DE LA FUENTE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ACOBINA - 1, 2, 3, 4 E 5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22]+[.J722]" table:style-name="ce18">
            <text:p>0,00</text:p>
          </table:table-cell>
          <table:table-cell office:value-type="float" office:value="6595.97" table:formula="of:=[.H722]-[.K72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81" table:style-name="ce21">
            <text:p>351581</text:p>
          </table:table-cell>
          <table:table-cell office:value-type="string" table:style-name="ce21">
            <text:p>RODRIGO RAMOS CAVALCANTI REI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SI - COORDENADORIA DE SEGURANCA INSTITUCIONAL E INTELIGENCI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23]+[.J723]" table:style-name="ce18">
            <text:p>0,00</text:p>
          </table:table-cell>
          <table:table-cell office:value-type="float" office:value="6595.97" table:formula="of:=[.H723]-[.K72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6" table:style-name="ce21">
            <text:p>353376</text:p>
          </table:table-cell>
          <table:table-cell office:value-type="string" table:style-name="ce21">
            <text:p>RODRIGO RUBIALE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CACHOEIR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24]+[.J724]" table:style-name="ce18">
            <text:p>0,00</text:p>
          </table:table-cell>
          <table:table-cell office:value-type="float" office:value="6134.25" table:formula="of:=[.H724]-[.K724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89" table:style-name="ce21">
            <text:p>351989</text:p>
          </table:table-cell>
          <table:table-cell office:value-type="string" table:style-name="ce21">
            <text:p>ROGERIO BARA MARIN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25]+[.J725]" table:style-name="ce18">
            <text:p>0,00</text:p>
          </table:table-cell>
          <table:table-cell office:value-type="float" office:value="6134.25" table:formula="of:=[.H725]-[.K725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20" table:style-name="ce21">
            <text:p>351320</text:p>
          </table:table-cell>
          <table:table-cell office:value-type="string" table:style-name="ce21">
            <text:p>ROGERIO LUIS GOMES DE QUEIROZ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ESAU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3626.14" table:style-name="ce25">
            <text:p>3.626,14</text:p>
          </table:table-cell>
          <table:table-cell office:value-type="float" office:value="0" table:style-name="ce25">
            <text:p>0,00</text:p>
          </table:table-cell>
          <table:table-cell office:value-type="float" office:value="411.87" table:style-name="ce25">
            <text:p>411,87</text:p>
          </table:table-cell>
          <table:table-cell office:value-type="float" office:value="411.87" table:formula="of:=[.I726]+[.J726]" table:style-name="ce18">
            <text:p>411,87</text:p>
          </table:table-cell>
          <table:table-cell office:value-type="float" office:value="3214.27" table:formula="of:=[.H726]-[.K726]" table:style-name="ce5">
            <text:p>3.214,27</text:p>
          </table:table-cell>
          <table:table-cell table:number-columns-repeated="16372"/>
        </table:table-row>
        <table:table-row table:style-name="ro1">
          <table:table-cell office:value-type="float" office:value="351320" table:style-name="ce21">
            <text:p>351320</text:p>
          </table:table-cell>
          <table:table-cell office:value-type="string" table:style-name="ce21">
            <text:p>ROGERIO LUIS GOMES DE QUEIROZ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ESAU - COORDENACAO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27]+[.J727]" table:style-name="ce18">
            <text:p>0,00</text:p>
          </table:table-cell>
          <table:table-cell office:value-type="float" office:value="6595.97" table:formula="of:=[.H727]-[.K72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3314" table:style-name="ce21">
            <text:p>193314</text:p>
          </table:table-cell>
          <table:table-cell office:value-type="string" table:style-name="ce21">
            <text:p>ROMULO DE ANDRADE MOR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15.94" table:style-name="ce25">
            <text:p>1.415,94</text:p>
          </table:table-cell>
          <table:table-cell office:value-type="float" office:value="1415.94" table:formula="of:=[.I728]+[.J728]" table:style-name="ce18">
            <text:p>1.415,94</text:p>
          </table:table-cell>
          <table:table-cell office:value-type="float" office:value="8584.06" table:formula="of:=[.H728]-[.K728]" table:style-name="ce5">
            <text:p>8.584,06</text:p>
          </table:table-cell>
          <table:table-cell table:number-columns-repeated="16372"/>
        </table:table-row>
        <table:table-row table:style-name="ro1">
          <table:table-cell office:value-type="float" office:value="193314" table:style-name="ce21">
            <text:p>193314</text:p>
          </table:table-cell>
          <table:table-cell office:value-type="string" table:style-name="ce21">
            <text:p>ROMULO DE ANDRADE MOR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29]+[.J729]" table:style-name="ce18">
            <text:p>0,00</text:p>
          </table:table-cell>
          <table:table-cell office:value-type="float" office:value="7092.44" table:formula="of:=[.H729]-[.K729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406" table:style-name="ce21">
            <text:p>234406</text:p>
          </table:table-cell>
          <table:table-cell office:value-type="string" table:style-name="ce21">
            <text:p>ROQUE DE OLIVEIRA BRI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3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56.55" table:style-name="ce25">
            <text:p>1.256,55</text:p>
          </table:table-cell>
          <table:table-cell office:value-type="float" office:value="1256.55" table:formula="of:=[.I730]+[.J730]" table:style-name="ce18">
            <text:p>1.256,55</text:p>
          </table:table-cell>
          <table:table-cell office:value-type="float" office:value="8743.4500000000007" table:formula="of:=[.H730]-[.K730]" table:style-name="ce5">
            <text:p>8.743,45</text:p>
          </table:table-cell>
          <table:table-cell table:number-columns-repeated="16372"/>
        </table:table-row>
        <table:table-row table:style-name="ro1">
          <table:table-cell office:value-type="float" office:value="234406" table:style-name="ce21">
            <text:p>234406</text:p>
          </table:table-cell>
          <table:table-cell office:value-type="string" table:style-name="ce21">
            <text:p>ROQUE DE OLIVEIRA BRI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3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31]+[.J731]" table:style-name="ce18">
            <text:p>0,00</text:p>
          </table:table-cell>
          <table:table-cell office:value-type="float" office:value="6595.97" table:formula="of:=[.H731]-[.K73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62" table:style-name="ce21">
            <text:p>351762</text:p>
          </table:table-cell>
          <table:table-cell office:value-type="string" table:style-name="ce21">
            <text:p>ROSA PATRICIA SALGADO ATANAZI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6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32]+[.J732]" table:style-name="ce18">
            <text:p>0,00</text:p>
          </table:table-cell>
          <table:table-cell office:value-type="float" office:value="6595.97" table:formula="of:=[.H732]-[.K73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5" table:style-name="ce21">
            <text:p>351375</text:p>
          </table:table-cell>
          <table:table-cell office:value-type="string" table:style-name="ce21">
            <text:p>ROSSANA PATERNOSTRO NERY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33]+[.J733]" table:style-name="ce18">
            <text:p>0,00</text:p>
          </table:table-cell>
          <table:table-cell office:value-type="float" office:value="2100" table:formula="of:=[.H733]-[.K733]" table:style-name="ce5">
            <text:p>2.100,00</text:p>
          </table:table-cell>
          <table:table-cell table:number-columns-repeated="16372"/>
        </table:table-row>
        <table:table-row table:style-name="ro1">
          <table:table-cell office:value-type="float" office:value="353107" table:style-name="ce21">
            <text:p>353107</text:p>
          </table:table-cell>
          <table:table-cell office:value-type="string" table:style-name="ce21">
            <text:p>RUI GOMES SANCHES JUNIOR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ENHOR DO BONFIM - 1, 2, 3 E 4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2249.23" table:style-name="ce25">
            <text:p>2.249,2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34]+[.J734]" table:style-name="ce18">
            <text:p>0,00</text:p>
          </table:table-cell>
          <table:table-cell office:value-type="float" office:value="2249.23" table:formula="of:=[.H734]-[.K734]" table:style-name="ce5">
            <text:p>2.249,23</text:p>
          </table:table-cell>
          <table:table-cell table:number-columns-repeated="16372"/>
        </table:table-row>
        <table:table-row table:style-name="ro1">
          <table:table-cell office:value-type="float" office:value="31860" table:style-name="ce21">
            <text:p>31860</text:p>
          </table:table-cell>
          <table:table-cell office:value-type="string" table:style-name="ce21">
            <text:p>RUY OSORI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35]+[.J735]" table:style-name="ce18">
            <text:p>0,00</text:p>
          </table:table-cell>
          <table:table-cell office:value-type="float" office:value="1500" table:formula="of:=[.H735]-[.K735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56" table:style-name="ce21">
            <text:p>351956</text:p>
          </table:table-cell>
          <table:table-cell office:value-type="string" table:style-name="ce21">
            <text:p>SAMIRA JORGE MEDEIR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36]+[.J736]" table:style-name="ce18">
            <text:p>0,00</text:p>
          </table:table-cell>
          <table:table-cell office:value-type="float" office:value="6595.97" table:formula="of:=[.H736]-[.K73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67" table:style-name="ce21">
            <text:p>353067</text:p>
          </table:table-cell>
          <table:table-cell office:value-type="string" table:style-name="ce21">
            <text:p>SAMMUEL DE OLIVEIRA LUN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UAZEIRO - 1, 2, 3, 4, 5, 6, E 7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37]+[.J737]" table:style-name="ce18">
            <text:p>0,00</text:p>
          </table:table-cell>
          <table:table-cell office:value-type="float" office:value="6595.97" table:formula="of:=[.H737]-[.K73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2" table:style-name="ce21">
            <text:p>351202</text:p>
          </table:table-cell>
          <table:table-cell office:value-type="string" table:style-name="ce21">
            <text:p>SANDRA PATRICIA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155.0899999999999" table:style-name="ce25">
            <text:p>1.155,09</text:p>
          </table:table-cell>
          <table:table-cell office:value-type="float" office:value="1155.0899999999999" table:formula="of:=[.I738]+[.J738]" table:style-name="ce18">
            <text:p>1.155,09</text:p>
          </table:table-cell>
          <table:table-cell office:value-type="float" office:value="8844.91" table:formula="of:=[.H738]-[.K738]" table:style-name="ce5">
            <text:p>8.844,91</text:p>
          </table:table-cell>
          <table:table-cell table:number-columns-repeated="16372"/>
        </table:table-row>
        <table:table-row table:style-name="ro1">
          <table:table-cell office:value-type="float" office:value="351202" table:style-name="ce21">
            <text:p>351202</text:p>
          </table:table-cell>
          <table:table-cell office:value-type="string" table:style-name="ce21">
            <text:p>SANDRA PATRICIA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39]+[.J739]" table:style-name="ce18">
            <text:p>0,00</text:p>
          </table:table-cell>
          <table:table-cell office:value-type="float" office:value="6595.97" table:formula="of:=[.H739]-[.K73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0" table:style-name="ce21">
            <text:p>351240</text:p>
          </table:table-cell>
          <table:table-cell office:value-type="string" table:style-name="ce21">
            <text:p>SARA DE OLIVEIRA GUANAES AGUIAR E S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55.09" table:style-name="ce25">
            <text:p>255,09</text:p>
          </table:table-cell>
          <table:table-cell office:value-type="float" office:value="255.09" table:formula="of:=[.I740]+[.J740]" table:style-name="ce18">
            <text:p>255,09</text:p>
          </table:table-cell>
          <table:table-cell office:value-type="float" office:value="9744.91" table:formula="of:=[.H740]-[.K740]" table:style-name="ce5">
            <text:p>9.744,91</text:p>
          </table:table-cell>
          <table:table-cell table:number-columns-repeated="16372"/>
        </table:table-row>
        <table:table-row table:style-name="ro1">
          <table:table-cell office:value-type="float" office:value="351240" table:style-name="ce21">
            <text:p>351240</text:p>
          </table:table-cell>
          <table:table-cell office:value-type="string" table:style-name="ce21">
            <text:p>SARA DE OLIVEIRA GUANAES AGUIAR E S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41]+[.J741]" table:style-name="ce18">
            <text:p>0,00</text:p>
          </table:table-cell>
          <table:table-cell office:value-type="float" office:value="6595.97" table:formula="of:=[.H741]-[.K74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1" table:style-name="ce21">
            <text:p>351201</text:p>
          </table:table-cell>
          <table:table-cell office:value-type="string" table:style-name="ce21">
            <text:p>SARA GAMA SAMPAI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22.1500000000001" table:style-name="ce25">
            <text:p>1.222,15</text:p>
          </table:table-cell>
          <table:table-cell office:value-type="float" office:value="1222.1500000000001" table:formula="of:=[.I742]+[.J742]" table:style-name="ce18">
            <text:p>1.222,15</text:p>
          </table:table-cell>
          <table:table-cell office:value-type="float" office:value="8777.85" table:formula="of:=[.H742]-[.K742]" table:style-name="ce5">
            <text:p>8.777,85</text:p>
          </table:table-cell>
          <table:table-cell table:number-columns-repeated="16372"/>
        </table:table-row>
        <table:table-row table:style-name="ro1">
          <table:table-cell office:value-type="float" office:value="351201" table:style-name="ce21">
            <text:p>351201</text:p>
          </table:table-cell>
          <table:table-cell office:value-type="string" table:style-name="ce21">
            <text:p>SARA GAMA SAMPAI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1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43]+[.J743]" table:style-name="ce18">
            <text:p>0,00</text:p>
          </table:table-cell>
          <table:table-cell office:value-type="float" office:value="6595.97" table:formula="of:=[.H743]-[.K74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62" table:style-name="ce21">
            <text:p>179162</text:p>
          </table:table-cell>
          <table:table-cell office:value-type="string" table:style-name="ce21">
            <text:p>SARA MANDRA MORAES RUSCIOLELLI SOUZ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61.41" table:style-name="ce25">
            <text:p>1.461,41</text:p>
          </table:table-cell>
          <table:table-cell office:value-type="float" office:value="1461.41" table:formula="of:=[.I744]+[.J744]" table:style-name="ce18">
            <text:p>1.461,41</text:p>
          </table:table-cell>
          <table:table-cell office:value-type="float" office:value="8538.59" table:formula="of:=[.H744]-[.K744]" table:style-name="ce5">
            <text:p>8.538,59</text:p>
          </table:table-cell>
          <table:table-cell table:number-columns-repeated="16372"/>
        </table:table-row>
        <table:table-row table:style-name="ro1">
          <table:table-cell office:value-type="float" office:value="179162" table:style-name="ce21">
            <text:p>179162</text:p>
          </table:table-cell>
          <table:table-cell office:value-type="string" table:style-name="ce21">
            <text:p>SARA MANDRA MORAES RUSCIOLELLI SOUZ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45]+[.J745]" table:style-name="ce18">
            <text:p>0,00</text:p>
          </table:table-cell>
          <table:table-cell office:value-type="float" office:value="7092.44" table:formula="of:=[.H745]-[.K745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060" table:style-name="ce21">
            <text:p>353060</text:p>
          </table:table-cell>
          <table:table-cell office:value-type="string" table:style-name="ce21">
            <text:p>SAULO MURILO DE OLIVEIRA MAT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EQUIE - 1, 2, 3, 4 E 5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46]+[.J746]" table:style-name="ce18">
            <text:p>0,00</text:p>
          </table:table-cell>
          <table:table-cell office:value-type="float" office:value="6595.97" table:formula="of:=[.H746]-[.K74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0" table:style-name="ce21">
            <text:p>353370</text:p>
          </table:table-cell>
          <table:table-cell office:value-type="string" table:style-name="ce21">
            <text:p>SAVIO HENRIQUE DAMASCENO MOREIR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CACHOEIR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3067.13" table:style-name="ce25">
            <text:p>3.067,1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47]+[.J747]" table:style-name="ce18">
            <text:p>0,00</text:p>
          </table:table-cell>
          <table:table-cell office:value-type="float" office:value="3067.13" table:formula="of:=[.H747]-[.K747]" table:style-name="ce5">
            <text:p>3.067,13</text:p>
          </table:table-cell>
          <table:table-cell table:number-columns-repeated="16372"/>
        </table:table-row>
        <table:table-row table:style-name="ro1">
          <table:table-cell office:value-type="float" office:value="234393" table:style-name="ce21">
            <text:p>234393</text:p>
          </table:table-cell>
          <table:table-cell office:value-type="string" table:style-name="ce21">
            <text:p>SEBASTIAO COELHO CORREI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UAZEIRO - 1, 2, 3, 4, 5, 6, E 7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69.45" table:style-name="ce25">
            <text:p>1.269,45</text:p>
          </table:table-cell>
          <table:table-cell office:value-type="float" office:value="1269.45" table:formula="of:=[.I748]+[.J748]" table:style-name="ce18">
            <text:p>1.269,45</text:p>
          </table:table-cell>
          <table:table-cell office:value-type="float" office:value="8730.5499999999993" table:formula="of:=[.H748]-[.K748]" table:style-name="ce5">
            <text:p>8.730,55</text:p>
          </table:table-cell>
          <table:table-cell table:number-columns-repeated="16372"/>
        </table:table-row>
        <table:table-row table:style-name="ro1">
          <table:table-cell office:value-type="float" office:value="234393" table:style-name="ce21">
            <text:p>234393</text:p>
          </table:table-cell>
          <table:table-cell office:value-type="string" table:style-name="ce21">
            <text:p>SEBASTIAO COELHO CORREI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JUAZEIRO - 1, 2, 3, 4, 5, 6, E 7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49]+[.J749]" table:style-name="ce18">
            <text:p>0,00</text:p>
          </table:table-cell>
          <table:table-cell office:value-type="float" office:value="6595.97" table:formula="of:=[.H749]-[.K74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89" table:style-name="ce21">
            <text:p>352889</text:p>
          </table:table-cell>
          <table:table-cell office:value-type="string" table:style-name="ce21">
            <text:p>SEMIANA SILVA DE OLIVEIRA CARDOS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50]+[.J750]" table:style-name="ce18">
            <text:p>0,00</text:p>
          </table:table-cell>
          <table:table-cell office:value-type="float" office:value="6595.97" table:formula="of:=[.H750]-[.K75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7" table:style-name="ce21">
            <text:p>353377</text:p>
          </table:table-cell>
          <table:table-cell office:value-type="string" table:style-name="ce21">
            <text:p>SEVERINA PATRICIA FERNANDE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ERRINHA - 1,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51]+[.J751]" table:style-name="ce18">
            <text:p>0,00</text:p>
          </table:table-cell>
          <table:table-cell office:value-type="float" office:value="6134.25" table:formula="of:=[.H751]-[.K751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410" table:style-name="ce21">
            <text:p>234410</text:p>
          </table:table-cell>
          <table:table-cell office:value-type="string" table:style-name="ce21">
            <text:p>SHEILA CERQUEIRA SUZART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09.08" table:style-name="ce25">
            <text:p>1.409,08</text:p>
          </table:table-cell>
          <table:table-cell office:value-type="float" office:value="1409.08" table:formula="of:=[.I752]+[.J752]" table:style-name="ce18">
            <text:p>1.409,08</text:p>
          </table:table-cell>
          <table:table-cell office:value-type="float" office:value="8590.92" table:formula="of:=[.H752]-[.K752]" table:style-name="ce5">
            <text:p>8.590,92</text:p>
          </table:table-cell>
          <table:table-cell table:number-columns-repeated="16372"/>
        </table:table-row>
        <table:table-row table:style-name="ro1">
          <table:table-cell office:value-type="float" office:value="234410" table:style-name="ce21">
            <text:p>234410</text:p>
          </table:table-cell>
          <table:table-cell office:value-type="string" table:style-name="ce21">
            <text:p>SHEILA CERQUEIRA SUZART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53]+[.J753]" table:style-name="ce18">
            <text:p>0,00</text:p>
          </table:table-cell>
          <table:table-cell office:value-type="float" office:value="7092.44" table:formula="of:=[.H753]-[.K753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58" table:style-name="ce21">
            <text:p>351258</text:p>
          </table:table-cell>
          <table:table-cell office:value-type="string" table:style-name="ce21">
            <text:p>SHEILA SANTOS DE ALMEIDA COS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EIO AMBIENTE - 4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36.57" table:style-name="ce25">
            <text:p>1.336,57</text:p>
          </table:table-cell>
          <table:table-cell office:value-type="float" office:value="1336.57" table:formula="of:=[.I754]+[.J754]" table:style-name="ce18">
            <text:p>1.336,57</text:p>
          </table:table-cell>
          <table:table-cell office:value-type="float" office:value="8663.43" table:formula="of:=[.H754]-[.K754]" table:style-name="ce5">
            <text:p>8.663,43</text:p>
          </table:table-cell>
          <table:table-cell table:number-columns-repeated="16372"/>
        </table:table-row>
        <table:table-row table:style-name="ro1">
          <table:table-cell office:value-type="float" office:value="351258" table:style-name="ce21">
            <text:p>351258</text:p>
          </table:table-cell>
          <table:table-cell office:value-type="string" table:style-name="ce21">
            <text:p>SHEILA SANTOS DE ALMEIDA COS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EIO AMBIENTE - 4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55]+[.J755]" table:style-name="ce18">
            <text:p>0,00</text:p>
          </table:table-cell>
          <table:table-cell office:value-type="float" office:value="6595.97" table:formula="of:=[.H755]-[.K75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44228" table:style-name="ce21">
            <text:p>144228</text:p>
          </table:table-cell>
          <table:table-cell office:value-type="string" table:style-name="ce21">
            <text:p>SHEILLA MARIA DA GRACA COITINHO DAS NEV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74.67" table:style-name="ce25">
            <text:p>1.474,67</text:p>
          </table:table-cell>
          <table:table-cell office:value-type="float" office:value="1474.67" table:formula="of:=[.I756]+[.J756]" table:style-name="ce18">
            <text:p>1.474,67</text:p>
          </table:table-cell>
          <table:table-cell office:value-type="float" office:value="8525.33" table:formula="of:=[.H756]-[.K756]" table:style-name="ce5">
            <text:p>8.525,33</text:p>
          </table:table-cell>
          <table:table-cell table:number-columns-repeated="16372"/>
        </table:table-row>
        <table:table-row table:style-name="ro1">
          <table:table-cell office:value-type="float" office:value="37086" table:style-name="ce21">
            <text:p>37086</text:p>
          </table:table-cell>
          <table:table-cell office:value-type="string" table:style-name="ce21">
            <text:p>SIDNEY JOAQUIM DE MEIRELLE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57]+[.J757]" table:style-name="ce18">
            <text:p>0,00</text:p>
          </table:table-cell>
          <table:table-cell office:value-type="float" office:value="1500" table:formula="of:=[.H757]-[.K757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9" table:style-name="ce21">
            <text:p>351319</text:p>
          </table:table-cell>
          <table:table-cell office:value-type="string" table:style-name="ce21">
            <text:p>SILVANA BRITO SUAREZ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165.54" table:style-name="ce25">
            <text:p>1.165,54</text:p>
          </table:table-cell>
          <table:table-cell office:value-type="float" office:value="1165.54" table:formula="of:=[.I758]+[.J758]" table:style-name="ce18">
            <text:p>1.165,54</text:p>
          </table:table-cell>
          <table:table-cell office:value-type="float" office:value="8834.4599999999991" table:formula="of:=[.H758]-[.K758]" table:style-name="ce5">
            <text:p>8.834,46</text:p>
          </table:table-cell>
          <table:table-cell table:number-columns-repeated="16372"/>
        </table:table-row>
        <table:table-row table:style-name="ro1">
          <table:table-cell office:value-type="float" office:value="351319" table:style-name="ce21">
            <text:p>351319</text:p>
          </table:table-cell>
          <table:table-cell office:value-type="string" table:style-name="ce21">
            <text:p>SILVANA BRITO SUAREZ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FAMILIA - 1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59]+[.J759]" table:style-name="ce18">
            <text:p>0,00</text:p>
          </table:table-cell>
          <table:table-cell office:value-type="float" office:value="6595.97" table:formula="of:=[.H759]-[.K75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0593" table:style-name="ce21">
            <text:p>230593</text:p>
          </table:table-cell>
          <table:table-cell office:value-type="string" table:style-name="ce21">
            <text:p>SILVANA OLIVEIRA ALMEI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15.94" table:style-name="ce25">
            <text:p>1.415,94</text:p>
          </table:table-cell>
          <table:table-cell office:value-type="float" office:value="1415.94" table:formula="of:=[.I760]+[.J760]" table:style-name="ce18">
            <text:p>1.415,94</text:p>
          </table:table-cell>
          <table:table-cell office:value-type="float" office:value="8584.06" table:formula="of:=[.H760]-[.K760]" table:style-name="ce5">
            <text:p>8.584,06</text:p>
          </table:table-cell>
          <table:table-cell table:number-columns-repeated="16372"/>
        </table:table-row>
        <table:table-row table:style-name="ro1">
          <table:table-cell office:value-type="float" office:value="230593" table:style-name="ce21">
            <text:p>230593</text:p>
          </table:table-cell>
          <table:table-cell office:value-type="string" table:style-name="ce21">
            <text:p>SILVANA OLIVEIRA ALMEI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61]+[.J761]" table:style-name="ce18">
            <text:p>0,00</text:p>
          </table:table-cell>
          <table:table-cell office:value-type="float" office:value="7092.44" table:formula="of:=[.H761]-[.K761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801" table:style-name="ce21">
            <text:p>351801</text:p>
          </table:table-cell>
          <table:table-cell office:value-type="string" table:style-name="ce21">
            <text:p>SILVIA CORREA DE ALMEID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LHEUS - 1 A 11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62]+[.J762]" table:style-name="ce18">
            <text:p>0,00</text:p>
          </table:table-cell>
          <table:table-cell office:value-type="float" office:value="6595.97" table:formula="of:=[.H762]-[.K762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6" table:style-name="ce21">
            <text:p>284816</text:p>
          </table:table-cell>
          <table:table-cell office:value-type="string" table:style-name="ce21">
            <text:p>SIMONE FERREIRA LINS ROCH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IMOES FILHO - 1, 2, 3 E 4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33.26" table:style-name="ce25">
            <text:p>33,26</text:p>
          </table:table-cell>
          <table:table-cell office:value-type="float" office:value="33.26" table:formula="of:=[.I763]+[.J763]" table:style-name="ce18">
            <text:p>33,26</text:p>
          </table:table-cell>
          <table:table-cell office:value-type="float" office:value="2066.7399999999998" table:formula="of:=[.H763]-[.K763]" table:style-name="ce5">
            <text:p>2.066,74</text:p>
          </table:table-cell>
          <table:table-cell table:number-columns-repeated="16372"/>
        </table:table-row>
        <table:table-row table:style-name="ro1">
          <table:table-cell office:value-type="float" office:value="284816" table:style-name="ce21">
            <text:p>284816</text:p>
          </table:table-cell>
          <table:table-cell office:value-type="string" table:style-name="ce21">
            <text:p>SIMONE FERREIRA LINS ROCH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IMOES FILHO - 1, 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64]+[.J764]" table:style-name="ce18">
            <text:p>0,00</text:p>
          </table:table-cell>
          <table:table-cell office:value-type="float" office:value="6134.25" table:formula="of:=[.H764]-[.K764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79165" table:style-name="ce21">
            <text:p>179165</text:p>
          </table:table-cell>
          <table:table-cell office:value-type="string" table:style-name="ce21">
            <text:p>SIMONE ISAURA ROCHA CAETANO DO NASCIMENT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68.97" table:style-name="ce25">
            <text:p>1.468,97</text:p>
          </table:table-cell>
          <table:table-cell office:value-type="float" office:value="1468.97" table:formula="of:=[.I765]+[.J765]" table:style-name="ce18">
            <text:p>1.468,97</text:p>
          </table:table-cell>
          <table:table-cell office:value-type="float" office:value="8531.0300000000007" table:formula="of:=[.H765]-[.K765]" table:style-name="ce5">
            <text:p>8.531,03</text:p>
          </table:table-cell>
          <table:table-cell table:number-columns-repeated="16372"/>
        </table:table-row>
        <table:table-row table:style-name="ro1">
          <table:table-cell office:value-type="float" office:value="234414" table:style-name="ce21">
            <text:p>234414</text:p>
          </table:table-cell>
          <table:table-cell office:value-type="string" table:style-name="ce21">
            <text:p>SIMONE ROSA M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02.05" table:style-name="ce25">
            <text:p>1.202,05</text:p>
          </table:table-cell>
          <table:table-cell office:value-type="float" office:value="1202.05" table:formula="of:=[.I766]+[.J766]" table:style-name="ce18">
            <text:p>1.202,05</text:p>
          </table:table-cell>
          <table:table-cell office:value-type="float" office:value="8797.9500000000007" table:formula="of:=[.H766]-[.K766]" table:style-name="ce5">
            <text:p>8.797,95</text:p>
          </table:table-cell>
          <table:table-cell table:number-columns-repeated="16372"/>
        </table:table-row>
        <table:table-row table:style-name="ro1">
          <table:table-cell office:value-type="float" office:value="351622" table:style-name="ce21">
            <text:p>351622</text:p>
          </table:table-cell>
          <table:table-cell office:value-type="string" table:style-name="ce21">
            <text:p>SINVAL CASTRO VILASBOA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BARREIRAS - 1,2,3,4,5,E 6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67]+[.J767]" table:style-name="ce18">
            <text:p>0,00</text:p>
          </table:table-cell>
          <table:table-cell office:value-type="float" office:value="6595.97" table:formula="of:=[.H767]-[.K76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4" table:style-name="ce21">
            <text:p>351374</text:p>
          </table:table-cell>
          <table:table-cell office:value-type="string" table:style-name="ce21">
            <text:p>SIVILENE SAO PEDRO FIGUEIREDO LUCENA BICA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6.21" table:style-name="ce25">
            <text:p>46,21</text:p>
          </table:table-cell>
          <table:table-cell office:value-type="float" office:value="46.21" table:formula="of:=[.I768]+[.J768]" table:style-name="ce18">
            <text:p>46,21</text:p>
          </table:table-cell>
          <table:table-cell office:value-type="float" office:value="2053.79" table:formula="of:=[.H768]-[.K768]" table:style-name="ce5">
            <text:p>2.053,79</text:p>
          </table:table-cell>
          <table:table-cell table:number-columns-repeated="16372"/>
        </table:table-row>
        <table:table-row table:style-name="ro1">
          <table:table-cell office:value-type="float" office:value="351374" table:style-name="ce21">
            <text:p>351374</text:p>
          </table:table-cell>
          <table:table-cell office:value-type="string" table:style-name="ce21">
            <text:p>SIVILENE SAO PEDRO FIGUEIREDO LUCENA BICA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20899/2018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3025.85" table:style-name="ce25">
            <text:p>3.025,8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69]+[.J769]" table:style-name="ce18">
            <text:p>0,00</text:p>
          </table:table-cell>
          <table:table-cell office:value-type="float" office:value="3025.85" table:formula="of:=[.H769]-[.K769]" table:style-name="ce5">
            <text:p>3.025,85</text:p>
          </table:table-cell>
          <table:table-cell table:number-columns-repeated="16372"/>
        </table:table-row>
        <table:table-row table:style-name="ro1">
          <table:table-cell office:value-type="float" office:value="351457" table:style-name="ce21">
            <text:p>351457</text:p>
          </table:table-cell>
          <table:table-cell office:value-type="string" table:style-name="ce21">
            <text:p>SOLANGE ANATOLIO DO ESPIRITO SANT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TAPETINGA - 1, 2 E 3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5.53" table:style-name="ce25">
            <text:p>45,53</text:p>
          </table:table-cell>
          <table:table-cell office:value-type="float" office:value="45.53" table:formula="of:=[.I770]+[.J770]" table:style-name="ce18">
            <text:p>45,53</text:p>
          </table:table-cell>
          <table:table-cell office:value-type="float" office:value="2054.4699999999998" table:formula="of:=[.H770]-[.K770]" table:style-name="ce5">
            <text:p>2.054,47</text:p>
          </table:table-cell>
          <table:table-cell table:number-columns-repeated="16372"/>
        </table:table-row>
        <table:table-row table:style-name="ro1">
          <table:table-cell office:value-type="float" office:value="351457" table:style-name="ce21">
            <text:p>351457</text:p>
          </table:table-cell>
          <table:table-cell office:value-type="string" table:style-name="ce21">
            <text:p>SOLANGE ANATOLIO DO ESPIRITO SANT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TAPETINGA - 1, 2 E 3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71]+[.J771]" table:style-name="ce18">
            <text:p>0,00</text:p>
          </table:table-cell>
          <table:table-cell office:value-type="float" office:value="6134.25" table:formula="of:=[.H771]-[.K771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397" table:style-name="ce21">
            <text:p>234397</text:p>
          </table:table-cell>
          <table:table-cell office:value-type="string" table:style-name="ce21">
            <text:p>SOLANGE DE LIMA RI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3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05.45" table:style-name="ce25">
            <text:p>1.305,45</text:p>
          </table:table-cell>
          <table:table-cell office:value-type="float" office:value="1305.45" table:formula="of:=[.I772]+[.J772]" table:style-name="ce18">
            <text:p>1.305,45</text:p>
          </table:table-cell>
          <table:table-cell office:value-type="float" office:value="8694.5499999999993" table:formula="of:=[.H772]-[.K772]" table:style-name="ce5">
            <text:p>8.694,55</text:p>
          </table:table-cell>
          <table:table-cell table:number-columns-repeated="16372"/>
        </table:table-row>
        <table:table-row table:style-name="ro1">
          <table:table-cell office:value-type="float" office:value="234397" table:style-name="ce21">
            <text:p>234397</text:p>
          </table:table-cell>
          <table:table-cell office:value-type="string" table:style-name="ce21">
            <text:p>SOLANGE DE LIMA RI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3 PROMOTORIA DE JUSTICA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73]+[.J773]" table:style-name="ce18">
            <text:p>0,00</text:p>
          </table:table-cell>
          <table:table-cell office:value-type="float" office:value="6595.97" table:formula="of:=[.H773]-[.K77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0" table:style-name="ce21">
            <text:p>234380</text:p>
          </table:table-cell>
          <table:table-cell office:value-type="string" table:style-name="ce21">
            <text:p>SOLON DIAS DA ROCHA FI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AESF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25.98" table:style-name="ce25">
            <text:p>1.425,98</text:p>
          </table:table-cell>
          <table:table-cell office:value-type="float" office:value="1425.98" table:formula="of:=[.I774]+[.J774]" table:style-name="ce18">
            <text:p>1.425,98</text:p>
          </table:table-cell>
          <table:table-cell office:value-type="float" office:value="8574.02" table:formula="of:=[.H774]-[.K774]" table:style-name="ce5">
            <text:p>8.574,02</text:p>
          </table:table-cell>
          <table:table-cell table:number-columns-repeated="16372"/>
        </table:table-row>
        <table:table-row table:style-name="ro1">
          <table:table-cell office:value-type="float" office:value="234380" table:style-name="ce21">
            <text:p>234380</text:p>
          </table:table-cell>
          <table:table-cell office:value-type="string" table:style-name="ce21">
            <text:p>SOLON DIAS DA ROCHA FI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GAESF - COORDENACAO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75]+[.J775]" table:style-name="ce18">
            <text:p>0,00</text:p>
          </table:table-cell>
          <table:table-cell office:value-type="float" office:value="6595.97" table:formula="of:=[.H775]-[.K77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23408" table:style-name="ce21">
            <text:p>123408</text:p>
          </table:table-cell>
          <table:table-cell office:value-type="string" table:style-name="ce21">
            <text:p>SONIA MARIA DA SILVA BRIT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542.62" table:style-name="ce25">
            <text:p>1.542,62</text:p>
          </table:table-cell>
          <table:table-cell office:value-type="float" office:value="1542.62" table:formula="of:=[.I776]+[.J776]" table:style-name="ce18">
            <text:p>1.542,62</text:p>
          </table:table-cell>
          <table:table-cell office:value-type="float" office:value="8457.380000000001" table:formula="of:=[.H776]-[.K776]" table:style-name="ce5">
            <text:p>8.457,38</text:p>
          </table:table-cell>
          <table:table-cell table:number-columns-repeated="16372"/>
        </table:table-row>
        <table:table-row table:style-name="ro1">
          <table:table-cell office:value-type="float" office:value="123408" table:style-name="ce21">
            <text:p>123408</text:p>
          </table:table-cell>
          <table:table-cell office:value-type="string" table:style-name="ce21">
            <text:p>SONIA MARIA DA SILVA BRIT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77]+[.J777]" table:style-name="ce18">
            <text:p>0,00</text:p>
          </table:table-cell>
          <table:table-cell office:value-type="float" office:value="7092.44" table:formula="of:=[.H777]-[.K777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23810" table:style-name="ce21">
            <text:p>223810</text:p>
          </table:table-cell>
          <table:table-cell office:value-type="string" table:style-name="ce21">
            <text:p>SONIA REGINA ORLANDINI SUGA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PJ DE SAO FELIPE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704.86" table:style-name="ce25">
            <text:p>5.704,8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78]+[.J778]" table:style-name="ce18">
            <text:p>0,00</text:p>
          </table:table-cell>
          <table:table-cell office:value-type="float" office:value="5704.86" table:formula="of:=[.H778]-[.K778]" table:style-name="ce5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999" table:style-name="ce21">
            <text:p>351999</text:p>
          </table:table-cell>
          <table:table-cell office:value-type="string" table:style-name="ce21">
            <text:p>SORAYA MEIRA CHAVES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PJ DE BARRA DO CHO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5704.86" table:style-name="ce25">
            <text:p>5.704,8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79]+[.J779]" table:style-name="ce18">
            <text:p>0,00</text:p>
          </table:table-cell>
          <table:table-cell office:value-type="float" office:value="5704.86" table:formula="of:=[.H779]-[.K779]" table:style-name="ce5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84817" table:style-name="ce21">
            <text:p>284817</text:p>
          </table:table-cell>
          <table:table-cell office:value-type="string" table:style-name="ce21">
            <text:p>SUMAYA QUEIROZ GOMES DE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37.799999999999997" table:style-name="ce25">
            <text:p>37,80</text:p>
          </table:table-cell>
          <table:table-cell office:value-type="float" office:value="37.799999999999997" table:formula="of:=[.I780]+[.J780]" table:style-name="ce18">
            <text:p>37,80</text:p>
          </table:table-cell>
          <table:table-cell office:value-type="float" office:value="2062.1999999999998" table:formula="of:=[.H780]-[.K780]" table:style-name="ce5">
            <text:p>2.062,20</text:p>
          </table:table-cell>
          <table:table-cell table:number-columns-repeated="16372"/>
        </table:table-row>
        <table:table-row table:style-name="ro1">
          <table:table-cell office:value-type="float" office:value="284817" table:style-name="ce21">
            <text:p>284817</text:p>
          </table:table-cell>
          <table:table-cell office:value-type="string" table:style-name="ce21">
            <text:p>SUMAYA QUEIROZ GOMES DE OLIV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81]+[.J781]" table:style-name="ce18">
            <text:p>0,00</text:p>
          </table:table-cell>
          <table:table-cell office:value-type="float" office:value="6595.97" table:formula="of:=[.H781]-[.K781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199" table:style-name="ce21">
            <text:p>351199</text:p>
          </table:table-cell>
          <table:table-cell office:value-type="string" table:style-name="ce21">
            <text:p>SUSI GIOVANI GIACOMOSI CERQU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VE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82.51" table:style-name="ce25">
            <text:p>1.282,51</text:p>
          </table:table-cell>
          <table:table-cell office:value-type="float" office:value="1282.51" table:formula="of:=[.I782]+[.J782]" table:style-name="ce18">
            <text:p>1.282,51</text:p>
          </table:table-cell>
          <table:table-cell office:value-type="float" office:value="8717.49" table:formula="of:=[.H782]-[.K782]" table:style-name="ce5">
            <text:p>8.717,49</text:p>
          </table:table-cell>
          <table:table-cell table:number-columns-repeated="16372"/>
        </table:table-row>
        <table:table-row table:style-name="ro1">
          <table:table-cell office:value-type="float" office:value="351199" table:style-name="ce21">
            <text:p>351199</text:p>
          </table:table-cell>
          <table:table-cell office:value-type="string" table:style-name="ce21">
            <text:p>SUSI GIOVANI GIACOMOSI CERQU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VEL - 2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83]+[.J783]" table:style-name="ce18">
            <text:p>0,00</text:p>
          </table:table-cell>
          <table:table-cell office:value-type="float" office:value="6595.97" table:formula="of:=[.H783]-[.K78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68" table:style-name="ce21">
            <text:p>353368</text:p>
          </table:table-cell>
          <table:table-cell office:value-type="string" table:style-name="ce21">
            <text:p>SUSILA RIBEIRO MACHAD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TABUNA - 1, 2, 3, 4, 5, 6, 7, 8 E 9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84]+[.J784]" table:style-name="ce18">
            <text:p>0,00</text:p>
          </table:table-cell>
          <table:table-cell office:value-type="float" office:value="6595.97" table:formula="of:=[.H784]-[.K78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0" table:style-name="ce21">
            <text:p>351620</text:p>
          </table:table-cell>
          <table:table-cell office:value-type="string" table:style-name="ce21">
            <text:p>SUZILENE MARIA RIBEIRO SOUS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ANTO ESTEVAO - 1 E 2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85]+[.J785]" table:style-name="ce18">
            <text:p>0,00</text:p>
          </table:table-cell>
          <table:table-cell office:value-type="float" office:value="6134.25" table:formula="of:=[.H785]-[.K785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12751" table:style-name="ce21">
            <text:p>212751</text:p>
          </table:table-cell>
          <table:table-cell office:value-type="string" table:style-name="ce21">
            <text:p>TANIA REGINA OLIVEIRA CAMP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01.87" table:style-name="ce25">
            <text:p>1.401,87</text:p>
          </table:table-cell>
          <table:table-cell office:value-type="float" office:value="1401.87" table:formula="of:=[.I786]+[.J786]" table:style-name="ce18">
            <text:p>1.401,87</text:p>
          </table:table-cell>
          <table:table-cell office:value-type="float" office:value="8598.130000000001" table:formula="of:=[.H786]-[.K786]" table:style-name="ce5">
            <text:p>8.598,13</text:p>
          </table:table-cell>
          <table:table-cell table:number-columns-repeated="16372"/>
        </table:table-row>
        <table:table-row table:style-name="ro1">
          <table:table-cell office:value-type="float" office:value="212751" table:style-name="ce21">
            <text:p>212751</text:p>
          </table:table-cell>
          <table:table-cell office:value-type="string" table:style-name="ce21">
            <text:p>TANIA REGINA OLIVEIRA CAMP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87]+[.J787]" table:style-name="ce18">
            <text:p>0,00</text:p>
          </table:table-cell>
          <table:table-cell office:value-type="float" office:value="7092.44" table:formula="of:=[.H787]-[.K787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462" table:style-name="ce21">
            <text:p>351462</text:p>
          </table:table-cell>
          <table:table-cell office:value-type="string" table:style-name="ce21">
            <text:p>TARCISIO MOREIRA CALDAS VIANNA BRAG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3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39.119999999999997" table:style-name="ce25">
            <text:p>39,12</text:p>
          </table:table-cell>
          <table:table-cell office:value-type="float" office:value="39.119999999999997" table:formula="of:=[.I788]+[.J788]" table:style-name="ce18">
            <text:p>39,12</text:p>
          </table:table-cell>
          <table:table-cell office:value-type="float" office:value="2060.88" table:formula="of:=[.H788]-[.K788]" table:style-name="ce5">
            <text:p>2.060,88</text:p>
          </table:table-cell>
          <table:table-cell table:number-columns-repeated="16372"/>
        </table:table-row>
        <table:table-row table:style-name="ro1">
          <table:table-cell office:value-type="float" office:value="353076" table:style-name="ce21">
            <text:p>353076</text:p>
          </table:table-cell>
          <table:table-cell office:value-type="string" table:style-name="ce21">
            <text:p>TATYANE MIRANDA CAIRES DE MANSINE CASTRO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GUANAMBI - 1 , 2 E 3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89]+[.J789]" table:style-name="ce18">
            <text:p>0,00</text:p>
          </table:table-cell>
          <table:table-cell office:value-type="float" office:value="6134.25" table:formula="of:=[.H789]-[.K789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84820" table:style-name="ce21">
            <text:p>284820</text:p>
          </table:table-cell>
          <table:table-cell office:value-type="string" table:style-name="ce21">
            <text:p>TEREZA JOZILDA FREIRE DE CARVA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ALAGOINHAS - 1,2,3,4 E 5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37.799999999999997" table:style-name="ce25">
            <text:p>37,80</text:p>
          </table:table-cell>
          <table:table-cell office:value-type="float" office:value="37.799999999999997" table:formula="of:=[.I790]+[.J790]" table:style-name="ce18">
            <text:p>37,80</text:p>
          </table:table-cell>
          <table:table-cell office:value-type="float" office:value="2062.1999999999998" table:formula="of:=[.H790]-[.K790]" table:style-name="ce5">
            <text:p>2.062,20</text:p>
          </table:table-cell>
          <table:table-cell table:number-columns-repeated="16372"/>
        </table:table-row>
        <table:table-row table:style-name="ro1">
          <table:table-cell office:value-type="float" office:value="170704" table:style-name="ce21">
            <text:p>170704</text:p>
          </table:table-cell>
          <table:table-cell office:value-type="string" table:style-name="ce21">
            <text:p>TEREZINHA MARIA LOBO SAN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618.9" table:style-name="ce25">
            <text:p>1.618,90</text:p>
          </table:table-cell>
          <table:table-cell office:value-type="float" office:value="1618.9" table:formula="of:=[.I791]+[.J791]" table:style-name="ce18">
            <text:p>1.618,90</text:p>
          </table:table-cell>
          <table:table-cell office:value-type="float" office:value="8381.1" table:formula="of:=[.H791]-[.K791]" table:style-name="ce5">
            <text:p>8.381,10</text:p>
          </table:table-cell>
          <table:table-cell table:number-columns-repeated="16372"/>
        </table:table-row>
        <table:table-row table:style-name="ro1">
          <table:table-cell office:value-type="float" office:value="170704" table:style-name="ce21">
            <text:p>170704</text:p>
          </table:table-cell>
          <table:table-cell office:value-type="string" table:style-name="ce21">
            <text:p>TEREZINHA MARIA LOBO SAN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92]+[.J792]" table:style-name="ce18">
            <text:p>0,00</text:p>
          </table:table-cell>
          <table:table-cell office:value-type="float" office:value="7092.44" table:formula="of:=[.H792]-[.K792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932" table:style-name="ce21">
            <text:p>351932</text:p>
          </table:table-cell>
          <table:table-cell office:value-type="string" table:style-name="ce21">
            <text:p>THAIANNA RUSCIOLELLI SOUZ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TABUNA - 1, 2, 3, 4, 5, 6, 7, 8 E 9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486.04" table:style-name="ce25">
            <text:p>6.486,0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93]+[.J793]" table:style-name="ce18">
            <text:p>0,00</text:p>
          </table:table-cell>
          <table:table-cell office:value-type="float" office:value="6486.04" table:formula="of:=[.H793]-[.K793]" table:style-name="ce5">
            <text:p>6.486,04</text:p>
          </table:table-cell>
          <table:table-cell table:number-columns-repeated="16372"/>
        </table:table-row>
        <table:table-row table:style-name="ro1">
          <table:table-cell office:value-type="float" office:value="284821" table:style-name="ce21">
            <text:p>284821</text:p>
          </table:table-cell>
          <table:table-cell office:value-type="string" table:style-name="ce21">
            <text:p>THELMA LEAL DE OLIVEIR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NAZARE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7.58" table:style-name="ce25">
            <text:p>47,58</text:p>
          </table:table-cell>
          <table:table-cell office:value-type="float" office:value="47.58" table:formula="of:=[.I794]+[.J794]" table:style-name="ce18">
            <text:p>47,58</text:p>
          </table:table-cell>
          <table:table-cell office:value-type="float" office:value="2052.42" table:formula="of:=[.H794]-[.K794]" table:style-name="ce5">
            <text:p>2.052,42</text:p>
          </table:table-cell>
          <table:table-cell table:number-columns-repeated="16372"/>
        </table:table-row>
        <table:table-row table:style-name="ro1">
          <table:table-cell office:value-type="float" office:value="284821" table:style-name="ce21">
            <text:p>284821</text:p>
          </table:table-cell>
          <table:table-cell office:value-type="string" table:style-name="ce21">
            <text:p>THELMA LEAL DE OLIVEIR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NAZARE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95]+[.J795]" table:style-name="ce18">
            <text:p>0,00</text:p>
          </table:table-cell>
          <table:table-cell office:value-type="float" office:value="6134.25" table:formula="of:=[.H795]-[.K795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441" table:style-name="ce21">
            <text:p>351441</text:p>
          </table:table-cell>
          <table:table-cell office:value-type="string" table:style-name="ce21">
            <text:p>THERESA CRISTINA PINTO REBOUCA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IMOES FILHO - 1, 2, 3 E 4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29.47" table:style-name="ce25">
            <text:p>29,47</text:p>
          </table:table-cell>
          <table:table-cell office:value-type="float" office:value="29.47" table:formula="of:=[.I796]+[.J796]" table:style-name="ce18">
            <text:p>29,47</text:p>
          </table:table-cell>
          <table:table-cell office:value-type="float" office:value="2070.5300000000002" table:formula="of:=[.H796]-[.K796]" table:style-name="ce5">
            <text:p>2.070,53</text:p>
          </table:table-cell>
          <table:table-cell table:number-columns-repeated="16372"/>
        </table:table-row>
        <table:table-row table:style-name="ro1">
          <table:table-cell office:value-type="float" office:value="351441" table:style-name="ce21">
            <text:p>351441</text:p>
          </table:table-cell>
          <table:table-cell office:value-type="string" table:style-name="ce21">
            <text:p>THERESA CRISTINA PINTO REBOUCA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SIMOES FILHO - 1, 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97]+[.J797]" table:style-name="ce18">
            <text:p>0,00</text:p>
          </table:table-cell>
          <table:table-cell office:value-type="float" office:value="6134.25" table:formula="of:=[.H797]-[.K797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97" table:style-name="ce21">
            <text:p>353097</text:p>
          </table:table-cell>
          <table:table-cell office:value-type="string" table:style-name="ce21">
            <text:p>THIAGO CERQUEIRA FONSEC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SANTO ANTONIO DE JESUS - 1, 2, 3 E 4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98]+[.J798]" table:style-name="ce18">
            <text:p>0,00</text:p>
          </table:table-cell>
          <table:table-cell office:value-type="float" office:value="6595.97" table:formula="of:=[.H798]-[.K79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93" table:style-name="ce21">
            <text:p>351593</text:p>
          </table:table-cell>
          <table:table-cell office:value-type="string" table:style-name="ce21">
            <text:p>THIARA RUSCIOLELLI SOUZ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CAMACARI - 1, 2, 3, 4, 5 E 6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799]+[.J799]" table:style-name="ce18">
            <text:p>0,00</text:p>
          </table:table-cell>
          <table:table-cell office:value-type="float" office:value="6595.97" table:formula="of:=[.H799]-[.K79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85" table:style-name="ce21">
            <text:p>352885</text:p>
          </table:table-cell>
          <table:table-cell office:value-type="string" table:style-name="ce21">
            <text:p>THOMAS LUZ RAIMUNDO BRIT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LHEUS - 1 A 11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2198.66" table:style-name="ce25">
            <text:p>2.198,6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00]+[.J800]" table:style-name="ce18">
            <text:p>0,00</text:p>
          </table:table-cell>
          <table:table-cell office:value-type="float" office:value="2198.66" table:formula="of:=[.H800]-[.K800]" table:style-name="ce5">
            <text:p>2.198,66</text:p>
          </table:table-cell>
          <table:table-cell table:number-columns-repeated="16372"/>
        </table:table-row>
        <table:table-row table:style-name="ro1">
          <table:table-cell office:value-type="float" office:value="353088" table:style-name="ce21">
            <text:p>353088</text:p>
          </table:table-cell>
          <table:table-cell office:value-type="string" table:style-name="ce21">
            <text:p>THYEGO DE OLIVEIRA MATO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TABERABA - 1, 2, 3 E 4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2044.75" table:style-name="ce25">
            <text:p>2.044,7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01]+[.J801]" table:style-name="ce18">
            <text:p>0,00</text:p>
          </table:table-cell>
          <table:table-cell office:value-type="float" office:value="2044.75" table:formula="of:=[.H801]-[.K801]" table:style-name="ce5">
            <text:p>2.044,75</text:p>
          </table:table-cell>
          <table:table-cell table:number-columns-repeated="16372"/>
        </table:table-row>
        <table:table-row table:style-name="ro1">
          <table:table-cell office:value-type="float" office:value="351939" table:style-name="ce21">
            <text:p>351939</text:p>
          </table:table-cell>
          <table:table-cell office:value-type="string" table:style-name="ce21">
            <text:p>TIAGO ALVES PACHEC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5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02]+[.J802]" table:style-name="ce18">
            <text:p>0,00</text:p>
          </table:table-cell>
          <table:table-cell office:value-type="float" office:value="6134.25" table:formula="of:=[.H802]-[.K802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369" table:style-name="ce21">
            <text:p>353369</text:p>
          </table:table-cell>
          <table:table-cell office:value-type="string" table:style-name="ce21">
            <text:p>TIAGO AVILA DE SOUZ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EUCLIDES DA CUNHA - 1, 2 E 3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03]+[.J803]" table:style-name="ce18">
            <text:p>0,00</text:p>
          </table:table-cell>
          <table:table-cell office:value-type="float" office:value="6134.25" table:formula="of:=[.H803]-[.K803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2002" table:style-name="ce21">
            <text:p>352002</text:p>
          </table:table-cell>
          <table:table-cell office:value-type="string" table:style-name="ce21">
            <text:p>TIAGO DE ALMEIDA QUADR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04]+[.J804]" table:style-name="ce18">
            <text:p>0,00</text:p>
          </table:table-cell>
          <table:table-cell office:value-type="float" office:value="6595.97" table:formula="of:=[.H804]-[.K80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0" table:style-name="ce21">
            <text:p>351360</text:p>
          </table:table-cell>
          <table:table-cell office:value-type="string" table:style-name="ce21">
            <text:p>TRICIA MARIA NUNES L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VE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53.98" table:style-name="ce25">
            <text:p>53,98</text:p>
          </table:table-cell>
          <table:table-cell office:value-type="float" office:value="53.98" table:formula="of:=[.I805]+[.J805]" table:style-name="ce18">
            <text:p>53,98</text:p>
          </table:table-cell>
          <table:table-cell office:value-type="float" office:value="2046.02" table:formula="of:=[.H805]-[.K805]" table:style-name="ce5">
            <text:p>2.046,02</text:p>
          </table:table-cell>
          <table:table-cell table:number-columns-repeated="16372"/>
        </table:table-row>
        <table:table-row table:style-name="ro1">
          <table:table-cell office:value-type="float" office:value="351360" table:style-name="ce21">
            <text:p>351360</text:p>
          </table:table-cell>
          <table:table-cell office:value-type="string" table:style-name="ce21">
            <text:p>TRICIA MARIA NUNES L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VEL - 1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06]+[.J806]" table:style-name="ce18">
            <text:p>0,00</text:p>
          </table:table-cell>
          <table:table-cell office:value-type="float" office:value="6595.97" table:formula="of:=[.H806]-[.K806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39" table:style-name="ce21">
            <text:p>351239</text:p>
          </table:table-cell>
          <table:table-cell office:value-type="string" table:style-name="ce21">
            <text:p>UBIRAJARA OLIVEIRA FADIGA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TAPARICA - 1 E 2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68.47" table:style-name="ce25">
            <text:p>1.368,47</text:p>
          </table:table-cell>
          <table:table-cell office:value-type="float" office:value="1368.47" table:formula="of:=[.I807]+[.J807]" table:style-name="ce18">
            <text:p>1.368,47</text:p>
          </table:table-cell>
          <table:table-cell office:value-type="float" office:value="8631.5300000000007" table:formula="of:=[.H807]-[.K807]" table:style-name="ce5">
            <text:p>8.631,53</text:p>
          </table:table-cell>
          <table:table-cell table:number-columns-repeated="16372"/>
        </table:table-row>
        <table:table-row table:style-name="ro1">
          <table:table-cell office:value-type="float" office:value="351239" table:style-name="ce21">
            <text:p>351239</text:p>
          </table:table-cell>
          <table:table-cell office:value-type="string" table:style-name="ce21">
            <text:p>UBIRAJARA OLIVEIRA FADIGAS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PJ DE ITAPARICA - 1 E 2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134.25" table:style-name="ce25">
            <text:p>6.134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08]+[.J808]" table:style-name="ce18">
            <text:p>0,00</text:p>
          </table:table-cell>
          <table:table-cell office:value-type="float" office:value="6134.25" table:formula="of:=[.H808]-[.K808]" table:style-name="ce5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33" table:style-name="ce21">
            <text:p>351233</text:p>
          </table:table-cell>
          <table:table-cell office:value-type="string" table:style-name="ce21">
            <text:p>ULISSES CAMPOS DE ARAUJ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DADANIA - 14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290.68" table:style-name="ce25">
            <text:p>1.290,68</text:p>
          </table:table-cell>
          <table:table-cell office:value-type="float" office:value="1290.68" table:formula="of:=[.I809]+[.J809]" table:style-name="ce18">
            <text:p>1.290,68</text:p>
          </table:table-cell>
          <table:table-cell office:value-type="float" office:value="8709.32" table:formula="of:=[.H809]-[.K809]" table:style-name="ce5">
            <text:p>8.709,32</text:p>
          </table:table-cell>
          <table:table-cell table:number-columns-repeated="16372"/>
        </table:table-row>
        <table:table-row table:style-name="ro1">
          <table:table-cell office:value-type="float" office:value="351233" table:style-name="ce21">
            <text:p>351233</text:p>
          </table:table-cell>
          <table:table-cell office:value-type="string" table:style-name="ce21">
            <text:p>ULISSES CAMPOS DE ARAUJ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IDADANIA - 14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10]+[.J810]" table:style-name="ce18">
            <text:p>0,00</text:p>
          </table:table-cell>
          <table:table-cell office:value-type="float" office:value="6595.97" table:formula="of:=[.H810]-[.K81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7" table:style-name="ce21">
            <text:p>351207</text:p>
          </table:table-cell>
          <table:table-cell office:value-type="string" table:style-name="ce21">
            <text:p>VALDEMAR DE SOUZA FERRAZ FI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145.19" table:style-name="ce25">
            <text:p>1.145,19</text:p>
          </table:table-cell>
          <table:table-cell office:value-type="float" office:value="1145.19" table:formula="of:=[.I811]+[.J811]" table:style-name="ce18">
            <text:p>1.145,19</text:p>
          </table:table-cell>
          <table:table-cell office:value-type="float" office:value="8854.81" table:formula="of:=[.H811]-[.K811]" table:style-name="ce5">
            <text:p>8.854,81</text:p>
          </table:table-cell>
          <table:table-cell table:number-columns-repeated="16372"/>
        </table:table-row>
        <table:table-row table:style-name="ro1">
          <table:table-cell office:value-type="float" office:value="351326" table:style-name="ce21">
            <text:p>351326</text:p>
          </table:table-cell>
          <table:table-cell office:value-type="string" table:style-name="ce21">
            <text:p>VALERIA ANDRADE PED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7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19.18" table:style-name="ce25">
            <text:p>219,18</text:p>
          </table:table-cell>
          <table:table-cell office:value-type="float" office:value="219.18" table:formula="of:=[.I812]+[.J812]" table:style-name="ce18">
            <text:p>219,18</text:p>
          </table:table-cell>
          <table:table-cell office:value-type="float" office:value="9780.82" table:formula="of:=[.H812]-[.K812]" table:style-name="ce5">
            <text:p>9.780,82</text:p>
          </table:table-cell>
          <table:table-cell table:number-columns-repeated="16372"/>
        </table:table-row>
        <table:table-row table:style-name="ro1">
          <table:table-cell office:value-type="float" office:value="351326" table:style-name="ce21">
            <text:p>351326</text:p>
          </table:table-cell>
          <table:table-cell office:value-type="string" table:style-name="ce21">
            <text:p>VALERIA ANDRADE PEDR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7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13]+[.J813]" table:style-name="ce18">
            <text:p>0,00</text:p>
          </table:table-cell>
          <table:table-cell office:value-type="float" office:value="6595.97" table:formula="of:=[.H813]-[.K81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23" table:style-name="ce21">
            <text:p>351323</text:p>
          </table:table-cell>
          <table:table-cell office:value-type="string" table:style-name="ce21">
            <text:p>VALMIRO SANTOS MACED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EDUC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09.8900000000001" table:style-name="ce25">
            <text:p>1.309,89</text:p>
          </table:table-cell>
          <table:table-cell office:value-type="float" office:value="1309.8900000000001" table:formula="of:=[.I814]+[.J814]" table:style-name="ce18">
            <text:p>1.309,89</text:p>
          </table:table-cell>
          <table:table-cell office:value-type="float" office:value="8690.11" table:formula="of:=[.H814]-[.K814]" table:style-name="ce5">
            <text:p>8.690,11</text:p>
          </table:table-cell>
          <table:table-cell table:number-columns-repeated="16372"/>
        </table:table-row>
        <table:table-row table:style-name="ro1">
          <table:table-cell office:value-type="float" office:value="351323" table:style-name="ce21">
            <text:p>351323</text:p>
          </table:table-cell>
          <table:table-cell office:value-type="string" table:style-name="ce21">
            <text:p>VALMIRO SANTOS MACED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EDUC - COORDENACAO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15]+[.J815]" table:style-name="ce18">
            <text:p>0,00</text:p>
          </table:table-cell>
          <table:table-cell office:value-type="float" office:value="6595.97" table:formula="of:=[.H815]-[.K81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6" table:style-name="ce21">
            <text:p>351336</text:p>
          </table:table-cell>
          <table:table-cell office:value-type="string" table:style-name="ce21">
            <text:p>VALTERCIO PEDROS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70.83" table:style-name="ce25">
            <text:p>270,83</text:p>
          </table:table-cell>
          <table:table-cell office:value-type="float" office:value="270.83" table:formula="of:=[.I816]+[.J816]" table:style-name="ce18">
            <text:p>270,83</text:p>
          </table:table-cell>
          <table:table-cell office:value-type="float" office:value="9729.17" table:formula="of:=[.H816]-[.K816]" table:style-name="ce5">
            <text:p>9.729,17</text:p>
          </table:table-cell>
          <table:table-cell table:number-columns-repeated="16372"/>
        </table:table-row>
        <table:table-row table:style-name="ro1">
          <table:table-cell office:value-type="float" office:value="351336" table:style-name="ce21">
            <text:p>351336</text:p>
          </table:table-cell>
          <table:table-cell office:value-type="string" table:style-name="ce21">
            <text:p>VALTERCIO PEDROS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VITORIA DA CONQUISTA - 1 A 9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17]+[.J817]" table:style-name="ce18">
            <text:p>0,00</text:p>
          </table:table-cell>
          <table:table-cell office:value-type="float" office:value="6595.97" table:formula="of:=[.H817]-[.K817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70627" table:style-name="ce21">
            <text:p>70627</text:p>
          </table:table-cell>
          <table:table-cell office:value-type="string" table:style-name="ce21">
            <text:p>VANDA ARAUJO ARAGA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18]+[.J818]" table:style-name="ce18">
            <text:p>0,00</text:p>
          </table:table-cell>
          <table:table-cell office:value-type="float" office:value="1500" table:formula="of:=[.H818]-[.K818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792" table:style-name="ce21">
            <text:p>351792</text:p>
          </table:table-cell>
          <table:table-cell office:value-type="string" table:style-name="ce21">
            <text:p>VANEZZA DE OLIVEIRA BASTOS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CAMACARI - 1, 2, 3, 4, 5 E 6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19]+[.J819]" table:style-name="ce18">
            <text:p>0,00</text:p>
          </table:table-cell>
          <table:table-cell office:value-type="float" office:value="6595.97" table:formula="of:=[.H819]-[.K819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1" table:style-name="ce21">
            <text:p>351621</text:p>
          </table:table-cell>
          <table:table-cell office:value-type="string" table:style-name="ce21">
            <text:p>VERENA LIMA DE OLIVEIRA LEAL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FEIRA DE SANTANA - 1,2,3,4,5,6,7,8,9,10,11,12,13,14 E 15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20]+[.J820]" table:style-name="ce18">
            <text:p>0,00</text:p>
          </table:table-cell>
          <table:table-cell office:value-type="float" office:value="6595.97" table:formula="of:=[.H820]-[.K82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22" table:style-name="ce21">
            <text:p>284822</text:p>
          </table:table-cell>
          <table:table-cell office:value-type="string" table:style-name="ce21">
            <text:p>VICENTE RAMOS DE ARAUJO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PJ DE POJU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32.26" table:style-name="ce25">
            <text:p>32,26</text:p>
          </table:table-cell>
          <table:table-cell office:value-type="float" office:value="32.26" table:formula="of:=[.I821]+[.J821]" table:style-name="ce18">
            <text:p>32,26</text:p>
          </table:table-cell>
          <table:table-cell office:value-type="float" office:value="2067.7399999999998" table:formula="of:=[.H821]-[.K821]" table:style-name="ce5">
            <text:p>2.067,74</text:p>
          </table:table-cell>
          <table:table-cell table:number-columns-repeated="16372"/>
        </table:table-row>
        <table:table-row table:style-name="ro1">
          <table:table-cell office:value-type="float" office:value="284822" table:style-name="ce21">
            <text:p>284822</text:p>
          </table:table-cell>
          <table:table-cell office:value-type="string" table:style-name="ce21">
            <text:p>VICENTE RAMOS DE ARAUJO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PJ DE POJU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5704.86" table:style-name="ce25">
            <text:p>5.704,8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22]+[.J822]" table:style-name="ce18">
            <text:p>0,00</text:p>
          </table:table-cell>
          <table:table-cell office:value-type="float" office:value="5704.86" table:formula="of:=[.H822]-[.K822]" table:style-name="ce5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368" table:style-name="ce21">
            <text:p>351368</text:p>
          </table:table-cell>
          <table:table-cell office:value-type="string" table:style-name="ce21">
            <text:p>VILMA CECILIA BATIS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NUEL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71.33" table:style-name="ce25">
            <text:p>71,33</text:p>
          </table:table-cell>
          <table:table-cell office:value-type="float" office:value="71.33" table:formula="of:=[.I823]+[.J823]" table:style-name="ce18">
            <text:p>71,33</text:p>
          </table:table-cell>
          <table:table-cell office:value-type="float" office:value="2028.67" table:formula="of:=[.H823]-[.K823]" table:style-name="ce5">
            <text:p>2.028,67</text:p>
          </table:table-cell>
          <table:table-cell table:number-columns-repeated="16372"/>
        </table:table-row>
        <table:table-row table:style-name="ro1">
          <table:table-cell office:value-type="float" office:value="351368" table:style-name="ce21">
            <text:p>351368</text:p>
          </table:table-cell>
          <table:table-cell office:value-type="string" table:style-name="ce21">
            <text:p>VILMA CECILIA BATIST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NUEL - COORDENACAO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24]+[.J824]" table:style-name="ce18">
            <text:p>0,00</text:p>
          </table:table-cell>
          <table:table-cell office:value-type="float" office:value="6595.97" table:formula="of:=[.H824]-[.K824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6" table:style-name="ce21">
            <text:p>351206</text:p>
          </table:table-cell>
          <table:table-cell office:value-type="string" table:style-name="ce21">
            <text:p>VILMARA MONTEIRO DE ALMEIDA TEIXEIR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49.47" table:style-name="ce25">
            <text:p>1.349,47</text:p>
          </table:table-cell>
          <table:table-cell office:value-type="float" office:value="1349.47" table:formula="of:=[.I825]+[.J825]" table:style-name="ce18">
            <text:p>1.349,47</text:p>
          </table:table-cell>
          <table:table-cell office:value-type="float" office:value="8650.5300000000007" table:formula="of:=[.H825]-[.K825]" table:style-name="ce5">
            <text:p>8.650,53</text:p>
          </table:table-cell>
          <table:table-cell table:number-columns-repeated="16372"/>
        </table:table-row>
        <table:table-row table:style-name="ro1">
          <table:table-cell office:value-type="float" office:value="46214" table:style-name="ce21">
            <text:p>46214</text:p>
          </table:table-cell>
          <table:table-cell office:value-type="string" table:style-name="ce21">
            <text:p>VILOBALDO BASTOS DE MAGALHA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26]+[.J826]" table:style-name="ce18">
            <text:p>0,00</text:p>
          </table:table-cell>
          <table:table-cell office:value-type="float" office:value="1500" table:formula="of:=[.H826]-[.K826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8" table:style-name="ce21">
            <text:p>351318</text:p>
          </table:table-cell>
          <table:table-cell office:value-type="string" table:style-name="ce21">
            <text:p>VIRGINIA DE ALCANTARA ALVES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45.45" table:style-name="ce25">
            <text:p>1.345,45</text:p>
          </table:table-cell>
          <table:table-cell office:value-type="float" office:value="1345.45" table:formula="of:=[.I827]+[.J827]" table:style-name="ce18">
            <text:p>1.345,45</text:p>
          </table:table-cell>
          <table:table-cell office:value-type="float" office:value="8654.5499999999993" table:formula="of:=[.H827]-[.K827]" table:style-name="ce5">
            <text:p>8.654,55</text:p>
          </table:table-cell>
          <table:table-cell table:number-columns-repeated="16372"/>
        </table:table-row>
        <table:table-row table:style-name="ro1">
          <table:table-cell office:value-type="float" office:value="351791" table:style-name="ce21">
            <text:p>351791</text:p>
          </table:table-cell>
          <table:table-cell office:value-type="string" table:style-name="ce21">
            <text:p>VIRGINIA RIBEIRO MANZINI LIBERTADOR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CAMACARI - 1, 2, 3, 4, 5 E 6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28]+[.J828]" table:style-name="ce18">
            <text:p>0,00</text:p>
          </table:table-cell>
          <table:table-cell office:value-type="float" office:value="6595.97" table:formula="of:=[.H828]-[.K828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8" table:style-name="ce21">
            <text:p>284818</text:p>
          </table:table-cell>
          <table:table-cell office:value-type="string" table:style-name="ce21">
            <text:p>VIVIANE CHIACCHIO PEREIRA CARNEIR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6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0.42" table:style-name="ce25">
            <text:p>40,42</text:p>
          </table:table-cell>
          <table:table-cell office:value-type="float" office:value="40.42" table:formula="of:=[.I829]+[.J829]" table:style-name="ce18">
            <text:p>40,42</text:p>
          </table:table-cell>
          <table:table-cell office:value-type="float" office:value="2059.58" table:formula="of:=[.H829]-[.K829]" table:style-name="ce5">
            <text:p>2.059,58</text:p>
          </table:table-cell>
          <table:table-cell table:number-columns-repeated="16372"/>
        </table:table-row>
        <table:table-row table:style-name="ro1">
          <table:table-cell office:value-type="float" office:value="284818" table:style-name="ce21">
            <text:p>284818</text:p>
          </table:table-cell>
          <table:table-cell office:value-type="string" table:style-name="ce21">
            <text:p>VIVIANE CHIACCHIO PEREIRA CARNEIR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6 PROMOTORIA DE JUSTICA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30]+[.J830]" table:style-name="ce18">
            <text:p>0,00</text:p>
          </table:table-cell>
          <table:table-cell office:value-type="float" office:value="6595.97" table:formula="of:=[.H830]-[.K830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11" table:style-name="ce21">
            <text:p>234511</text:p>
          </table:table-cell>
          <table:table-cell office:value-type="string" table:style-name="ce21">
            <text:p>WALDEMAR DE ARAUJO FILH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5577.16" table:style-name="ce25">
            <text:p>5.577,16</text:p>
          </table:table-cell>
          <table:table-cell office:value-type="float" office:value="0" table:style-name="ce25">
            <text:p>0,00</text:p>
          </table:table-cell>
          <table:table-cell office:value-type="float" office:value="641.04999999999995" table:style-name="ce25">
            <text:p>641,05</text:p>
          </table:table-cell>
          <table:table-cell office:value-type="float" office:value="641.04999999999995" table:formula="of:=[.I831]+[.J831]" table:style-name="ce18">
            <text:p>641,05</text:p>
          </table:table-cell>
          <table:table-cell office:value-type="float" office:value="4936.1099999999997" table:formula="of:=[.H831]-[.K831]" table:style-name="ce5">
            <text:p>4.936,11</text:p>
          </table:table-cell>
          <table:table-cell table:number-columns-repeated="16372"/>
        </table:table-row>
        <table:table-row table:style-name="ro1">
          <table:table-cell office:value-type="float" office:value="351248" table:style-name="ce21">
            <text:p>351248</text:p>
          </table:table-cell>
          <table:table-cell office:value-type="string" table:style-name="ce21">
            <text:p>WALDEMIR LEAO DA SILVA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4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334.87" table:style-name="ce25">
            <text:p>1.334,87</text:p>
          </table:table-cell>
          <table:table-cell office:value-type="float" office:value="1334.87" table:formula="of:=[.I832]+[.J832]" table:style-name="ce18">
            <text:p>1.334,87</text:p>
          </table:table-cell>
          <table:table-cell office:value-type="float" office:value="8665.130000000001" table:formula="of:=[.H832]-[.K832]" table:style-name="ce5">
            <text:p>8.665,13</text:p>
          </table:table-cell>
          <table:table-cell table:number-columns-repeated="16372"/>
        </table:table-row>
        <table:table-row table:style-name="ro1">
          <table:table-cell office:value-type="float" office:value="36432" table:style-name="ce21">
            <text:p>36432</text:p>
          </table:table-cell>
          <table:table-cell office:value-type="string" table:style-name="ce21">
            <text:p>WALDENICE NORMANHA VIANNA</text:p>
          </table:table-cell>
          <table:table-cell office:value-type="string" table:style-name="ce21">
            <text:p>PROMOTOR DE ENTRANCIA INTERMEDIARIA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33]+[.J833]" table:style-name="ce18">
            <text:p>0,00</text:p>
          </table:table-cell>
          <table:table-cell office:value-type="float" office:value="1500" table:formula="of:=[.H833]-[.K833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61680" table:style-name="ce21">
            <text:p>161680</text:p>
          </table:table-cell>
          <table:table-cell office:value-type="string" table:style-name="ce21">
            <text:p>WANDA VALBIRACI CALDAS FIGUEIRE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83.15" table:style-name="ce25">
            <text:p>1.483,15</text:p>
          </table:table-cell>
          <table:table-cell office:value-type="float" office:value="1483.15" table:formula="of:=[.I834]+[.J834]" table:style-name="ce18">
            <text:p>1.483,15</text:p>
          </table:table-cell>
          <table:table-cell office:value-type="float" office:value="8516.85" table:formula="of:=[.H834]-[.K834]" table:style-name="ce5">
            <text:p>8.516,85</text:p>
          </table:table-cell>
          <table:table-cell table:number-columns-repeated="16372"/>
        </table:table-row>
        <table:table-row table:style-name="ro1">
          <table:table-cell office:value-type="float" office:value="161680" table:style-name="ce21">
            <text:p>161680</text:p>
          </table:table-cell>
          <table:table-cell office:value-type="string" table:style-name="ce21">
            <text:p>WANDA VALBIRACI CALDAS FIGUEIRE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35]+[.J835]" table:style-name="ce18">
            <text:p>0,00</text:p>
          </table:table-cell>
          <table:table-cell office:value-type="float" office:value="7092.44" table:formula="of:=[.H835]-[.K835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15311" table:style-name="ce21">
            <text:p>115311</text:p>
          </table:table-cell>
          <table:table-cell office:value-type="string" table:style-name="ce21">
            <text:p>WASHINGTON ARAUJO CARIG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617.16" table:style-name="ce25">
            <text:p>1.617,16</text:p>
          </table:table-cell>
          <table:table-cell office:value-type="float" office:value="1617.16" table:formula="of:=[.I836]+[.J836]" table:style-name="ce18">
            <text:p>1.617,16</text:p>
          </table:table-cell>
          <table:table-cell office:value-type="float" office:value="8382.84" table:formula="of:=[.H836]-[.K836]" table:style-name="ce5">
            <text:p>8.382,84</text:p>
          </table:table-cell>
          <table:table-cell table:number-columns-repeated="16372"/>
        </table:table-row>
        <table:table-row table:style-name="ro1">
          <table:table-cell office:value-type="float" office:value="115311" table:style-name="ce21">
            <text:p>115311</text:p>
          </table:table-cell>
          <table:table-cell office:value-type="string" table:style-name="ce21">
            <text:p>WASHINGTON ARAUJO CARIG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3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37]+[.J837]" table:style-name="ce18">
            <text:p>0,00</text:p>
          </table:table-cell>
          <table:table-cell office:value-type="float" office:value="7092.44" table:formula="of:=[.H837]-[.K837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382" table:style-name="ce21">
            <text:p>234382</text:p>
          </table:table-cell>
          <table:table-cell office:value-type="string" table:style-name="ce21">
            <text:p>WELLINGTON CESAR LIMA E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406.68" table:style-name="ce25">
            <text:p>1.406,68</text:p>
          </table:table-cell>
          <table:table-cell office:value-type="float" office:value="1406.68" table:formula="of:=[.I838]+[.J838]" table:style-name="ce18">
            <text:p>1.406,68</text:p>
          </table:table-cell>
          <table:table-cell office:value-type="float" office:value="8593.32" table:formula="of:=[.H838]-[.K838]" table:style-name="ce5">
            <text:p>8.593,32</text:p>
          </table:table-cell>
          <table:table-cell table:number-columns-repeated="16372"/>
        </table:table-row>
        <table:table-row table:style-name="ro1">
          <table:table-cell office:value-type="float" office:value="234382" table:style-name="ce21">
            <text:p>234382</text:p>
          </table:table-cell>
          <table:table-cell office:value-type="string" table:style-name="ce21">
            <text:p>WELLINGTON CESAR LIMA E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RIMINAL</text:p>
          </table:table-cell>
          <table:table-cell office:value-type="string" table:style-name="ce22">
            <text:p>003.0.4325/2019</text:p>
          </table:table-cell>
          <table:table-cell office:value-type="string" table:style-name="ce21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39]+[.J839]" table:style-name="ce18">
            <text:p>0,00</text:p>
          </table:table-cell>
          <table:table-cell office:value-type="float" office:value="7092.44" table:formula="of:=[.H839]-[.K839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45143" table:style-name="ce21">
            <text:p>45143</text:p>
          </table:table-cell>
          <table:table-cell office:value-type="string" table:style-name="ce21">
            <text:p>WELLINGTON JOSE CAMPOS PONT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40]+[.J840]" table:style-name="ce18">
            <text:p>0,00</text:p>
          </table:table-cell>
          <table:table-cell office:value-type="float" office:value="1500" table:formula="of:=[.H840]-[.K840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51357" table:style-name="ce21">
            <text:p>51357</text:p>
          </table:table-cell>
          <table:table-cell office:value-type="string" table:style-name="ce21">
            <text:p>WILEBALDO MAGALHAES SETUBAL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41]+[.J841]" table:style-name="ce18">
            <text:p>0,00</text:p>
          </table:table-cell>
          <table:table-cell office:value-type="float" office:value="1500" table:formula="of:=[.H841]-[.K841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445" table:style-name="ce21">
            <text:p>351445</text:p>
          </table:table-cell>
          <table:table-cell office:value-type="string" table:style-name="ce21">
            <text:p>WILSON HENRIQUE FIGUEIREDO DE ANDRADE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5">
            <text:p>2.100,00</text:p>
          </table:table-cell>
          <table:table-cell office:value-type="float" office:value="0" table:style-name="ce25">
            <text:p>0,00</text:p>
          </table:table-cell>
          <table:table-cell office:value-type="float" office:value="48.73" table:style-name="ce25">
            <text:p>48,73</text:p>
          </table:table-cell>
          <table:table-cell office:value-type="float" office:value="48.73" table:formula="of:=[.I842]+[.J842]" table:style-name="ce18">
            <text:p>48,73</text:p>
          </table:table-cell>
          <table:table-cell office:value-type="float" office:value="2051.27" table:formula="of:=[.H842]-[.K842]" table:style-name="ce5">
            <text:p>2.051,27</text:p>
          </table:table-cell>
          <table:table-cell table:number-columns-repeated="16372"/>
        </table:table-row>
        <table:table-row table:style-name="ro1">
          <table:table-cell office:value-type="float" office:value="351445" table:style-name="ce21">
            <text:p>351445</text:p>
          </table:table-cell>
          <table:table-cell office:value-type="string" table:style-name="ce21">
            <text:p>WILSON HENRIQUE FIGUEIREDO DE ANDRADE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CRIMINAL - 1 PROMOTORIA DE JUSTICA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43]+[.J843]" table:style-name="ce18">
            <text:p>0,00</text:p>
          </table:table-cell>
          <table:table-cell office:value-type="float" office:value="6595.97" table:formula="of:=[.H843]-[.K843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5" table:style-name="ce21">
            <text:p>351205</text:p>
          </table:table-cell>
          <table:table-cell office:value-type="string" table:style-name="ce21">
            <text:p>YURI LOPES DE MELL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TABUNA - 1, 2, 3, 4, 5, 6, 7, 8 E 9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219.15" table:style-name="ce25">
            <text:p>219,15</text:p>
          </table:table-cell>
          <table:table-cell office:value-type="float" office:value="219.15" table:formula="of:=[.I844]+[.J844]" table:style-name="ce18">
            <text:p>219,15</text:p>
          </table:table-cell>
          <table:table-cell office:value-type="float" office:value="9780.85" table:formula="of:=[.H844]-[.K844]" table:style-name="ce5">
            <text:p>9.780,85</text:p>
          </table:table-cell>
          <table:table-cell table:number-columns-repeated="16372"/>
        </table:table-row>
        <table:table-row table:style-name="ro1">
          <table:table-cell office:value-type="float" office:value="351205" table:style-name="ce21">
            <text:p>351205</text:p>
          </table:table-cell>
          <table:table-cell office:value-type="string" table:style-name="ce21">
            <text:p>YURI LOPES DE MELLO</text:p>
          </table:table-cell>
          <table:table-cell office:value-type="string" table:style-name="ce21">
            <text:p>PROMOTOR DE ENTRANCIA FINAL</text:p>
          </table:table-cell>
          <table:table-cell office:value-type="string" table:style-name="ce21">
            <text:p>PJ DE ITABUNA - 1, 2, 3, 4, 5, 6, 7, 8 E 9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6595.97" table:style-name="ce25">
            <text:p>6.595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45]+[.J845]" table:style-name="ce18">
            <text:p>0,00</text:p>
          </table:table-cell>
          <table:table-cell office:value-type="float" office:value="6595.97" table:formula="of:=[.H845]-[.K845]" table:style-name="ce5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4335" table:style-name="ce21">
            <text:p>44335</text:p>
          </table:table-cell>
          <table:table-cell office:value-type="string" table:style-name="ce21">
            <text:p>YVANILDE BANCILLON FAILLAC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46]+[.J846]" table:style-name="ce18">
            <text:p>0,00</text:p>
          </table:table-cell>
          <table:table-cell office:value-type="float" office:value="1500" table:formula="of:=[.H846]-[.K846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48857" table:style-name="ce21">
            <text:p>48857</text:p>
          </table:table-cell>
          <table:table-cell office:value-type="string" table:style-name="ce21">
            <text:p>ZELITA RODRIGUES CORREIA DOS SANTOS</text:p>
          </table:table-cell>
          <table:table-cell office:value-type="string" table:style-name="ce21">
            <text:p>PROMOTOR DE ENTRANCIA INICIAL</text:p>
          </table:table-cell>
          <table:table-cell office:value-type="string" table:style-name="ce21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47]+[.J847]" table:style-name="ce18">
            <text:p>0,00</text:p>
          </table:table-cell>
          <table:table-cell office:value-type="float" office:value="1500" table:formula="of:=[.H847]-[.K847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48881" table:style-name="ce21">
            <text:p>48881</text:p>
          </table:table-cell>
          <table:table-cell office:value-type="string" table:style-name="ce21">
            <text:p>ZORAIDE DE ALMEIDA QUEIROZ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NATIVO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48]+[.J848]" table:style-name="ce18">
            <text:p>0,00</text:p>
          </table:table-cell>
          <table:table-cell office:value-type="float" office:value="1500" table:formula="of:=[.H848]-[.K848]" table:style-name="ce5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49269" table:style-name="ce21">
            <text:p>49269</text:p>
          </table:table-cell>
          <table:table-cell office:value-type="string" table:style-name="ce21">
            <text:p>ZUVAL GONCALVES FERR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3">
            <text:p>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700.79" table:style-name="ce25">
            <text:p>1.700,79</text:p>
          </table:table-cell>
          <table:table-cell office:value-type="float" office:value="1700.79" table:formula="of:=[.I849]+[.J849]" table:style-name="ce18">
            <text:p>1.700,79</text:p>
          </table:table-cell>
          <table:table-cell office:value-type="float" office:value="8299.2099999999991" table:formula="of:=[.H849]-[.K849]" table:style-name="ce5">
            <text:p>8.299,21</text:p>
          </table:table-cell>
          <table:table-cell table:number-columns-repeated="16372"/>
        </table:table-row>
        <table:table-row table:style-name="ro1">
          <table:table-cell office:value-type="float" office:value="49269" table:style-name="ce21">
            <text:p>49269</text:p>
          </table:table-cell>
          <table:table-cell office:value-type="string" table:style-name="ce21">
            <text:p>ZUVAL GONCALVES FERR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ROCURADORIA DE JUSTICA CIVEL</text:p>
          </table:table-cell>
          <table:table-cell office:value-type="string" table:style-name="ce22">
            <text:p>003.0.4324/2019</text:p>
          </table:table-cell>
          <table:table-cell office:value-type="string" table:style-name="ce21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7092.44" table:style-name="ce25">
            <text:p>7.092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I850]+[.J850]" table:style-name="ce18">
            <text:p>0,00</text:p>
          </table:table-cell>
          <table:table-cell office:value-type="float" office:value="7092.44" table:formula="of:=[.H850]-[.K850]" table:style-name="ce5">
            <text:p>7.092,44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Fonte: Diretoria de Gestão de Pesso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1">
            <text:p>Data da Última Atualização: 30/11/2019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span text:style-name="T3">1</text:span><text:s/>Número do Processo com a devida caracterização de seu órgão de origem.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3">2</text:span><text:s/>Denominação daVerba objeto do processo ou justificativa do pagamento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3">3</text:span><text:s/>Classificar o processo de concessão da verba como de natureza judicial ou administrativa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3">4</text:span><text:s/>Valor bruto recebido no mê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3">5</text:span><text:s/>Contribuição Previdenciária Oficial (Plano de Seguridade do Servidor Público e RGP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3">6</text:span><text:s/>Imposto de Renda na Fonte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3">7</text:span><text:s/>Total de Descontos Efetuado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3">8</text:span><text:s/>Valor Líquido Recebido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number-rows-repeated="1047715" table:style-name="ro1">
          <table:table-cell table:number-columns-repeated="16384"/>
        </table:table-row>
      </table:table>
      <table:table table:name="Planilha3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0" table:default-cell-style-name="ce1"/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TO ARAUJO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LINA DE CASSIA BAST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VALDO GUIMARAES CID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VALDO GUIMARAES CID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IMBASSAHY GUIMARAES MOREIRA LAGRO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5400.67" table:style-name="ce1">
            <text:p>5400,67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O FREIRE DE CARVALHO MARQUES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3">
            <text:p>DEA IND FERIAS</text:p>
          </table:table-cell>
          <table:table-cell office:value-type="string" table:style-name="ce12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VANY FIGUEREDO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CIO DALCUM TEIXEIRA DO AMA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LTON ANTONIO GUIMARA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2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ERTO JOSE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OLIVEI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SANTANA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CARVALHO FEITOSA CAVALCANTI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LAMA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SOARES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IA VIOLETA BOTELHO SGADARI PASSEGG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COTRIM CHAMADO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CURVELO TAVARES DE SA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3">
            <text:p>DEA IND FERIAS</text:p>
          </table:table-cell>
          <table:table-cell office:value-type="string" table:style-name="ce12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DANIELLE BARAUNA MILCENT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VALERIA ARCHANGELO SALVADOR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3">
            <text:p>DEA IND FERIAS</text:p>
          </table:table-cell>
          <table:table-cell office:value-type="string" table:style-name="ce12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2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DEA DEVOLUÇAOFUNPREV</text:p>
          </table:table-cell>
          <table:table-cell office:value-type="string" table:style-name="ce12">
            <text:p>003.0.39833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OLINA CAMPOS TAVARES GOMES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DALVA REIS DE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EMANUELA CORDEIRO ROSSI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FRIEDERIECKA TORRES DA SILVA FREITA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ISABELA RIBEIRO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IND FERIAS</text:p>
          </table:table-cell>
          <table:table-cell office:value-type="string" table:style-name="ce12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ETICIA MORAES SARDI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ETICIA MORAES SARDINH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2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TRICIA VIEIRA CHAVES MEL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CANNA BRASIL MOT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COITE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LIMOEIR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2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ZIA FREITAS CEZAR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BANDEIRA DE MELO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GARCIA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LUIS LAVIGNE MO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2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LUIS SILVA FET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ARIADNA SANTOS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BORGES MIRANDA AMAR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LEMOS FONTOU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MENDONCA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SCAFF DE PAULA MO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A MARIA FERREIRA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244389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ICA MARIA FILGUEIRAS DA FONSECA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ARINA OMENA VASCONCELLOS SEN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MARIA DE LACER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SELMO LIM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2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EDUARDO CUNHA SETUB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2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JOSE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PACHECO DE MENEZES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NDO DA COSTA TOUR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NALDO AUGUSTO GOULART NOVI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OLDO ALMEIDA PEREIRA</text:p>
          </table:table-cell>
          <table:table-cell office:value-type="float" office:value="5111.88" table:style-name="ce1">
            <text:p>5111,88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UR JOSE SANTOS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O DA SILVA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GUSTO CESAR CARVALHO DE MA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GUSTO JOAQUIM DE AZEVED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2239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22398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DITO MAMEDIO TORRES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VAL SANTOS MUT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ANCA GEISA SANTOS SILVA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A GELIS FITTIPALDI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O ALENCAR DE SOUZA PEREIRA</text:p>
          </table:table-cell>
          <table:table-cell office:value-type="float" office:value="237.99" table:style-name="ce1">
            <text:p>237,99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O GONTIJO ARAUJO TEIX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ANDRADE BARRETO VALL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MEDEIROS DOS SANTOS SANTORO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10147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10148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RAMACCIOTTI GUSM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NDRE MILTON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MACHADO DE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EDUARDO LIMA PASSO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MARTHEO CRUSOE GUANAES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MARTHEO CRUSOE GUANA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ROBSON OLIVEIRA LE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A BEZERRA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A CUNHA DA HORA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LANDRO VIANA DE SOUZ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CARVALHO MARIN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PONDE LUZ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ADELAIDE CUNHA DE SE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MARIA DE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ES MIRIAM MOURA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IND FERIAS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RICE LINS HADDAD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RISSA DINIZ GUERRA DE ANDRADE SE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CARVALHO CUNHA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LA XAVIER GARC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LA XAVIER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NO NARCIZO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ODOALDO SILVA DA ANUNCIACAO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ANO CHAVES DE FAR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BELE SANTOS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HIANE BULCAO CALDA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E CHAGAS RODRIGUES BRUN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E COCHRANE SANTIAGO DANTAS CORD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UBIA CATARINA OLIVEIRA BITTENCOURT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TUR JOSE BAIA VIEIRA CAMP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METRIO LOURES RAFAEL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NA SOBRAL BENTES DE SALLES BRASI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NA SOBRAL BENTES DE SALLES BRASI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ONELES LEONE SANTAN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LCE CALMON DE BITTENCOURT PINTO DE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LA BOMFIM DOS SANTOS</text:p>
          </table:table-cell>
          <table:table-cell office:value-type="float" office:value="773.09" table:style-name="ce1">
            <text:p>773,09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235965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MUNDO REIS SILVA FI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VIRGES RIBEIRO TAVA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ARD CABRAL COST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SABETE TEXEIRA CASTR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NA LEITE AVILA 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A MARIA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IRA BARROS DA RESSURREIC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ITA SILVA VIEIR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NESTO CABRAL DE MEDEIR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GENIO BENJAMIM DE SOUZA DANTAS F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CARDOSO DA SILVA LYNCH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ERARDO JOSE YUNES PINH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ANE LORDELO REG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 FERNANDES CORRE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 RIBEIRO VELL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RICIO GUIDA DE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RICIO RABELO PATUR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PE OTAVIANO RANAU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CAROLINA GOMES PATARO DE QUEIROZ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PRESGRAVE BRUZDZENSK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ANTONIO MADUREIRA LUCE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LUCAS CARVALHO VILLAR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WELLINGTON MARQUES TEIX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CERQUEIR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666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CILENE DE MORA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MELO MASCARENH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 MONTEIRO FERR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RIEL CUNHA DUARTE COELHO</text:p>
          </table:table-cell>
          <table:table-cell office:value-type="float" office:value="109.18" table:style-name="ce1">
            <text:p>109,18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NTONIO VILABOIM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COSTA DE AMORIM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MARA ESPIRITO SANT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INAURA DA ANUNCIACAO MEL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ZIELLA JUNQUEIR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CIRA PIRES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EMANUEL DE OLIVEIRA LIMA E SOUZA MUNIZ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EMANUEL DE OLIVEIRA LIMA E SOUZA MUNI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FONSECA VI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ILTON PELETEIRO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A NASCIME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ETE RODRIGUES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ETE RODRIGUES VI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NE ESTEVES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ENEGILDO VIRGILIO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GO CASCIANO DE SANT AN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GO CESAR FIDELIS TEIXEIRA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MBERTO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ILDES TRINDADE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IAS MARCOS BORGES CARNEI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A MARIA DE NAZARE DO CARMO BRA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A SUZANA DA SILVA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ITO MESSIAS DE OLIVEIRA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ITO MESSIAS DE OLIVEIRA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QUEIROZ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ELINNE NOEMI SILVA PORTO STAU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18177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18178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ILDA SALES PER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INA SCHUENCK BRANTES SACRAME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NA PEDREIRA PHILIGRET BAP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ATISTA MADEIRO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MANOEL SANTANA RODRIGUES</text:p>
          </table:table-cell>
          <table:table-cell office:value-type="float" office:value="4600.6899999999996" table:style-name="ce1">
            <text:p>4600,69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CARDOS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CARDOSO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GAVAZZA DE MELL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SANTOS SCHOUCAI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DUTRA DE LIM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FERREIRA DE SOUZ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OIOLA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MARINHO DAS NEVE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IS NE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MENDES NUN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LENE MACHADO D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LOPES RIBEIRO FERREIRA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ROCH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VARELA RODRIGUES DE BAR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3903.83" table:style-name="ce1">
            <text:p>3903,83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218042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5">
            <text:p>003.0.110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E CAMPOS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NY VIRGINIA PEIXO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YNE SIMARA MACEDO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RISTIANY TRAVESSA ROCHA LIMA DE ABREU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RISTIANY TRAVESSA ROCHA LIMA DE ABREU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R FARIA AZEV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E DE ARAUJO CARN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A FERRARI FONSEC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 LIBERATO DE MATOS PELLEGR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NDRO MANSINE MEIRA CARDOSO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NDRO MARQUES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ARDO CANDIDO COS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ARDO DE ALMEIDA BI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OR SALGADO ATANAZ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CIA CAMPOS BAIRD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CIA QUEIROZ D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LIAN SANTOS VELOS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DE CARVALHO DA SILVEIRA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MURICY TORRES</text:p>
          </table:table-cell>
          <table:table-cell office:value-type="float" office:value="6599.07" table:style-name="ce1">
            <text:p>6599,07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SAMPAIO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LITA MACEDO LES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RIVAL MIRANDA DE ALMEID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BASTOS FARIAS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HELENA RIBEIRO DA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ESPINHEIRA DA COSTA KHOURY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ISABELL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RIA BATISTA CARDOSO NEVES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MEDEIROS ALVES DA SILV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TAQUES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VALADARES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ELIA SILVA ARAUJO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MEIRE CARVALHO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MEIRE CARVALHO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6">
            <text:p>003.0.16757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O MEIRA ME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ALBERTO VASCONCELO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UGUSTO DE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FERREIRA DE FREIT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HENRIQUE DE CASTRO MARQU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JOSE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5">
            <text:p>003.0.6951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SCINIA DE ALMEIDA E QUEIROZ</text:p>
          </table:table-cell>
          <table:table-cell office:value-type="float" office:value="7778.14" table:style-name="ce1">
            <text:p>7778,14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YGIA JABUR ABUD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NOLIA LIMA DE PAI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605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724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142140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142144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FERNANDEZ CORDEI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GOIS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511.46" table:style-name="ce1">
            <text:p>511,46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OREIRA MIRAN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SANTOS AGUIA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ANCIO SANTOS VILLASBO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ANCIO SANTOS VIL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OSTA BANDEIRA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ORAIS DOS SANTOS VAZ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UNIQUE ANDRADE DE OLIVEIR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PIMENTEL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747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ABELO SA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2542.88" table:style-name="ce1">
            <text:p>2542,88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DE OLIVEIRA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HENRIQU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JOSE CORDEIRO FAHE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JOSE CORDEIR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 ANTONIO CHAVE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 AURELIO NASCIMENTO AM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JOSE PASSOS OLIVEIRA SANTOS</text:p>
          </table:table-cell>
          <table:table-cell office:value-type="float" office:value="4089.5" table:style-name="ce1">
            <text:p>4089,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ICE MIRAND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ICE MIRANDA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MEHMERI QVARFORDT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ELIA CALMON DE ALMEIDA BAYLER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CEICAO SILVA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SUELO DE ALMEIDA SAMPA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GLORIA CARMO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DE ALMEIDA MARIN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SILVEIRA PASSOS DE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SILVEIRA PASSOS DE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PEREIRA VALADAR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PORTELA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MACULADA JUED MOYSES PALOSCH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246513/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LITA DE MENEZ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ZA DO AMARAL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ALETE JUED MOYS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URSULA LEMOS SANTIAGO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A MEIRA PORTO DE CAST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GELA LORDELO DOS RE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GELA LORDELO DOS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LOMANTO VELOSO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UCIA COTRIM GAMA NUN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 NERY BRIT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A MARINHO JANSEN MEL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A MARINHO JANSEN MEL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BARRET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BARRETO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FREIRE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 ALMEID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CERQUEIRA LIMA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480.91" table:style-name="ce1">
            <text:p>480,91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JOSE FALCAO FONT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PESSOA GONDIM DE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ANNA FERREIRA RIB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UMI MENEZES KAWAB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ELE AGUIAR SILVA RESGA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ELLE ROBERTA SOU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NA MORESCHI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ELLA BARROS CONCEICAO BRI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ACIR SILVA DO NASCIMENT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A LOPES DE SOUZA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TERESA GONCALVES DA SILVA DO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INA MARIA SANTANA BAH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INA MARIA SANTANA BAHI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Y SANTOS DE ARAUJ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LSON LUIZ LE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TON CARVALH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945.95" table:style-name="ce1">
            <text:p>1945,95</text:p>
          </table:table-cell>
          <table:table-cell office:value-type="string" table:style-name="ce13">
            <text:p>DEA DEVOLUÇAOFUNPREV</text:p>
          </table:table-cell>
          <table:table-cell office:value-type="string" table:style-name="ce15">
            <text:p>003.0.5298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IA CARVALHO ANDRAD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BIA ROLIM DOS SAN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EMAR DE AZEVEDO CAMPELO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10059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16630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1663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LICE ALMEIDA E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CAR ARAUJ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CAR ARAUJ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BLO ANTONIO CORDEIRO DE ALMEI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OLA ROBERTA DE SOUZA ESTEFAM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ALVES MARTINS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24847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ALVES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KATHY AZEVEDO MEDRADO ALVES MEND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LIMA DE JESUS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PEIXOTO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K PIRE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CESAR DE AZEVED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EDUARDO GARRIDO MODES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EDUARDO SAMPAIO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TIM MARIANI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ROBERTO COELHO BRAND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VLOVA MARIA GOUVEIA CAB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ARAUJO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COSTA SAFIRA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FAUSTINO DE SOUZA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MAIA SOUZA MARQ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NOGUEIR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HENRIQUE TARCIA ANDREAZZ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LIMA PITHON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5826.44" table:style-name="ce1">
            <text:p>5826,44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MIRES TYRONE DE ALMEID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DA SILVA CARR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DA SILVA CARR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BARROS DACAC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CALDAS SOUSA LAZZARIN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COSTA BANDEIR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MAMEDE CARNEIRO AGUI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SOARES TALLARIC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O CLIMATICO DO ESPIRITO SA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DE ASSIS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LDO MENDES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4617.18" table:style-name="ce1">
            <text:p>4617,18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PIRES BEZERRA CAVALCANTI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RODRIGUES CAXIA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CIA LEITE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GARETH COELH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GARETH COELH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A MASUN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CHITA PALES DA ROCHA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OLFO RIBEIRO DE LA FUEN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RAMOS CAVALCANTI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RUBIAL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BARA MARINH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PATRICIA SALGADO ATANAZ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SANA PATERNOSTRO NERY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I GOMES SANCHES JUNIOR</text:p>
          </table:table-cell>
          <table:table-cell office:value-type="float" office:value="2249.23" table:style-name="ce1">
            <text:p>2249,23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Y OSO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IRA JORGE MEDEI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MUEL DE OLIVEIRA LU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DE OLIVEIRA GUANAES AGUIAR 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DE OLIVEIRA GUANAES AGUIAR 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ULO MURILO DE OLIVEIRA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VIO HENRIQUE DAMASCENO MOREIRA</text:p>
          </table:table-cell>
          <table:table-cell office:value-type="float" office:value="3067.13" table:style-name="ce1">
            <text:p>3067,13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MIANA SILVA DE OLIVEIRA CARD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ERINA PATRICIA FERNA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SANTOS DE ALMEID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SANTOS DE ALMEI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LA MARIA DA GRACA COITINHO DAS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DNEY JOAQUIM DE MEIRELL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A CORREA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FERREIRA LINS ROCHA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FERREIRA LINS ROCH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ISAURA ROCHA CAETANO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VAL CASTRO VI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2089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RAYA MEIRA CHAVE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LA RIBEIRO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ZILENE MARIA RIBEIRO SOUS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RCISIO MOREIRA CALDAS VIANNA BRAGA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TYANE MIRANDA CAIRES DE MANSIN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JOZILDA FREIRE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AIANNA RUSCIOLELLI SOUZA</text:p>
          </table:table-cell>
          <table:table-cell office:value-type="float" office:value="6486.04" table:style-name="ce1">
            <text:p>6486,04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SA CRISTINA PINTO REBOUC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SA CRISTINA PINTO REBOUC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AGO CERQUEIR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ARA RUSCIOLELLI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OMAS LUZ RAIMUNDO BRITO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YEGO DE OLIVEIRA MATOS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ALVES PACHEC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AVILA DE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DE ALMEIDA QUAD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TERCIO PED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TERCIO PEDR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DA ARAUJO ARAGAO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EZZA DE OLIVEIRA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ENA LIMA DE OLIVEIRA LE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DEA DEVOLUÇAOFUNPREV</text:p>
          </table:table-cell>
          <table:table-cell office:value-type="string" table:style-name="ce15">
            <text:p>003.0.1014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65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OBALDO BASTOS DE MAGALHA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DE ALCANTARA ALV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RIBEIRO MANZINI LIBERTAD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MAR DE ARAUJO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MIR LEA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NICE NORMANHA VIANNA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JOSE CAMPOS P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EBALDO MAGALHAES SETUBAL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2100" table:style-name="ce1">
            <text:p>21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VANILDE BANCILLON FAILLACE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LITA RODRIGUES CORREIA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RAIDE DE ALMEIDA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3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number-rows-repeated="1047730" table:style-name="ro1">
          <table:table-cell table:number-columns-repeated="16384"/>
        </table:table-row>
      </table:table>
      <table:table table:name="Planilha2" table:style-name="ta3">
        <table:table-column table:style-name="co8" table:number-columns-repeated="16384" table:default-cell-style-name="ce1"/>
        <table:table-row table:style-name="ro1">
          <table:table-cell office:value-type="string" table:style-name="ce15">
            <text:p>ADRIANO FREIRE DE CARVALHO MARQUES</text:p>
          </table:table-cell>
          <table:table-cell office:value-type="float" office:value="1022.38" table:style-name="ce17">
            <text:p>1.022,38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IRTON OLIVEIRA SOUZ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NE CURVELO TAVARES DE SA</text:p>
          </table:table-cell>
          <table:table-cell office:value-type="float" office:value="1022.38" table:style-name="ce17">
            <text:p>1.022,38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NE VALERIA ARCHANGELO SALVADOR</text:p>
          </table:table-cell>
          <table:table-cell office:value-type="float" office:value="4397.3100000000004" table:style-name="ce17">
            <text:p>4.397,31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BERNADETE MELO DE ANDRADE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ISABELA RIBEIRO SOUZ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LETICIA MORAES SARDINH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RITA PINHEIRO RODRIGU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 LUIS LAVIGNE MOT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EDUARDO CUNHA SETUBAL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FERREIRA VILLAS BOAS NET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JOSE GOMES FRANCISCO JUNIOR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LUCIANO SILVA ASSI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IOMAR JOSE FIGUEIREDO DA SILV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MENIA CRISTINA SANT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OLDO ALMEIDA PEREIRA</text:p>
          </table:table-cell>
          <table:table-cell office:value-type="float" office:value="5111.88" table:style-name="ce17">
            <text:p>5.111,88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DO DA SILVA RODRIGU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GUSTO CESAR CARVALHO DE MATOS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REO TEIXEIRA DE CASTR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RIMAR SILVA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22398/201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NEVAL SANTOS MUTIM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ANCA GEISA SANTOS SILVA</text:p>
          </table:table-cell>
          <table:table-cell office:value-type="float" office:value="2198.66" table:style-name="ce17">
            <text:p>2.198,66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ALBERTO ABREU GOMES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10147/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LIA OLIVEIRA BOAVENTU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VI GALLO BAROUH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NALMARI MENDONCA MESSIA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CIRA CHANG GUIMARAES CARVALHO</text:p>
          </table:table-cell>
          <table:table-cell office:value-type="float" office:value="4397.3100000000004" table:style-name="ce17">
            <text:p>4.397,31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NY MAGALHAES SILVA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VERARDO JOSE YUNES PINHEIR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BIANE LORDELO REGO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BIO FERNANDES CORRE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BIO RIBEIRO VELLOS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O MARIO LINS SOARES</text:p>
          </table:table-cell>
          <table:table-cell office:value-type="float" office:value="4397.3100000000004" table:style-name="ce17">
            <text:p>4.397,31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LAVIA LUCIA GOMES PER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K MONTEIRO FERRARI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RVASIO LOPES DA SILVA JUNIOR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LBERTO RIBEIRO DE CAMP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LORIA BRAZILIRDES SCHITINI DE SOUZ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CE DE MENEZES CAMPELO APOLONI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ORTENSIA GOMES PINH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ABEL ADELAIDE DE ANDRADE MOU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CQUELINE MENEZES HOLANDA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18177/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ILSON TRINDADE NEVES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ALVES DA SILVA NET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BATISTA MADEIRO NET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MANOEL SANTANA RODRIGUES</text:p>
          </table:table-cell>
          <table:table-cell office:value-type="float" office:value="4600.6899999999996" table:style-name="ce17">
            <text:p>4.600,69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PAULO SANTOS SCHOUCAIR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CARLOS ROSA DE FREITAS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DUTRA DE LIMA JUNIOR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JUNSEIRA ALMEIDA DE OLIV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PEREIRA DE OLIV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RENATO OLIVA DE MATT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NA LOPES RIBEIRO FERREIRA</text:p>
          </table:table-cell>
          <table:table-cell office:value-type="float" office:value="2044.75" table:style-name="ce17">
            <text:p>2.044,7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MAR BARRETO FERREIR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ANDRO MANSINE MEIRA CARDOSO DE CASTR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ONARDO CANDIDO COST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TICIA CAMPOS BAIRD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OLITA MACEDO LESS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A ESPINHEIRA DA COSTA KHOURY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O PITTA SANT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O ROCHA SANTANA</text:p>
          </table:table-cell>
          <table:table-cell office:value-type="float" office:value="4397.3100000000004" table:style-name="ce17">
            <text:p>4.397,31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O VALADARES GARCI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Y MARY FREITAS CONCEICAO THOMAS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OEL CANDIDO MAGALHAES DE OLIV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OEL CARDOSO DA SILVA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724/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OEL DA COSTA FILHO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142140/201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ELO CERQUEIRA CESAR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ELO HENRIQUE GUIMARAES GUED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ELO MIRANDA BRAG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ELO PINTO DE ARAUJ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ELO SANTOS AGUIAR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A LUZIA GUEDES DE LIMA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O DE OLIVEIRA NEVES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O HENRIQUE PEREIRA DE OLIV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O JOSE CORDEIRO FAHEL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S ALMEIDA COELH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S JOSE PASSOS OLIVEIRA SANTOS</text:p>
          </table:table-cell>
          <table:table-cell office:value-type="float" office:value="4089.5" table:style-name="ce17">
            <text:p>4.089,50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DAS GRACAS SOUZA E SILVA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UGENIA DE VASCONCEL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HELENA PORTO FAHEL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IMACULADA JUED MOYSES PALOSCHI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SALETE JUED MOYSES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URICIO JOSE FALCAO FONTES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NICA BARROSO COST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ORMA ANGELICA REIS CARDOSO CAVALCANTI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UBIA ROLIM DOS SANTOS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LIVAN COSTA LEAL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16630/201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CIA ALVES MARTINS</text:p>
          </table:table-cell>
          <table:table-cell office:value-type="float" office:value="3778.42" table:style-name="ce17">
            <text:p>3.778,42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24847/201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GOMES JUNIOR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DRO COSTA SAFIRA ANDRADE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DRO MAIA SOUZA MARQU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AEL LIMA PITHON</text:p>
          </table:table-cell>
          <table:table-cell office:value-type="float" office:value="4397.3100000000004" table:style-name="ce17">
            <text:p>4.397,31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LDA RODRIGUES SUZART</text:p>
          </table:table-cell>
          <table:table-cell office:value-type="float" office:value="2198.66" table:style-name="ce17">
            <text:p>2.198,66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MUNDO NONATO SANTANA MOINHOS</text:p>
          </table:table-cell>
          <table:table-cell office:value-type="float" office:value="5826.44" table:style-name="ce17">
            <text:p>5.826,44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CARDO JOSE ANDRE RABEL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CARDO MENEZES SOUZ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LDO MENDES DE CARVALH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TA ANDREA REHEM ALMEIDA TOURINHO</text:p>
          </table:table-cell>
          <table:table-cell office:value-type="float" office:value="4617.18" table:style-name="ce17">
            <text:p>4.617,18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TA DE CASSIA PIRES BEZERRA CAVALCANTI</text:p>
          </table:table-cell>
          <table:table-cell office:value-type="float" office:value="4397.3100000000004" table:style-name="ce17">
            <text:p>4.397,31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DOLFO RIBEIRO DE LA FUENTE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GERIO BARA MARINHO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UI GOMES SANCHES JUNIOR</text:p>
          </table:table-cell>
          <table:table-cell office:value-type="float" office:value="2249.23" table:style-name="ce17">
            <text:p>2.249,23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A GAMA SAMPAI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ULO MURILO DE OLIVEIRA MATT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BASTIAO COELHO CORREI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LVANA BRITO SUAREZ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LANGE ANATOLIO DO ESPIRITO SANTO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LON DIAS DA ROCHA FILH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AYA MEIRA CHAVES</text:p>
          </table:table-cell>
          <table:table-cell office:value-type="float" office:value="5704.86" table:style-name="ce17">
            <text:p>5.704,86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USI GIOVANI GIACOMOSI CERQU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TYANE MIRANDA CAIRES DE MANSINE CASTRO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IANNA RUSCIOLELLI SOUZA</text:p>
          </table:table-cell>
          <table:table-cell office:value-type="float" office:value="6486.04" table:style-name="ce17">
            <text:p>6.486,04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ELMA LEAL DE OLIVEIR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IARA RUSCIOLELLI SOUZ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OMAS LUZ RAIMUNDO BRITO</text:p>
          </table:table-cell>
          <table:table-cell office:value-type="float" office:value="2198.66" table:style-name="ce17">
            <text:p>2.198,66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YEGO DE OLIVEIRA MATOS</text:p>
          </table:table-cell>
          <table:table-cell office:value-type="float" office:value="2044.75" table:style-name="ce17">
            <text:p>2.044,75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LISSES CAMPOS DE ARAUJ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LTERCIO PEDROS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CENTE RAMOS DE ARAUJO</text:p>
          </table:table-cell>
          <table:table-cell office:value-type="float" office:value="5704.86" table:style-name="ce17">
            <text:p>5.704,86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ILSON HENRIQUE FIGUEIREDO DE ANDRADE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RI LOPES DE MELL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UVAL GONCALVES FERREIRA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HILES DE JESUS SIQUARA FILHO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ALTO ARAUJO SILVA JUNIOR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ALVO NUNES DOURADO JUNIOR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ILSON DE OLIV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IVALDO GUIMARAES CIDADE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ANA TEIXEIRA BRAG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ANI VASCONCELOS PAZELLI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IRTON JUAREZ CHASTINET MASCARENHAS JUNIOR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BA HELENA PIMENTEL DO LAG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 MOURA SANT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 SANTANA NEV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ANDRE LAMAS DA COST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ANDRE SOARES CRUZ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CE ALESSANDRA ATAIDE JACOME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CIA VIOLETA BOTELHO SGADARI PASSEGGI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NE COTRIM CHAMADOIR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ARLA FONSECA LAGO NEV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AROLINA CAMPOS TAVARES GOMES FREITAS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LAUDIA MARTINS BARROS SPINOL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RISTINA VELOSO DE CARVALH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EMANUELA CORDEIRO ROSSI M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LUZIA DOS SANTOS SANTAN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PATRICIA VIEIRA CHAVES MELO</text:p>
          </table:table-cell>
          <table:table-cell office:value-type="float" office:value="5704.86" table:style-name="ce17">
            <text:p>5.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PAULA BACELLAR BITTENCOURT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PAULA COITE DE OLIV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PAULA LIMOEIRO CARVALH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RITA CERQUEIRA NASCIMENT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VITORIA CONCEICAO GOUVEI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LIZIA FREITAS CEZAR JUNIOR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 BANDEIRA DE MELO QUEIROZ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 GARCIA DE JESU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 LUIS SILVA FETAL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A ARIADNA SANTOS CORREI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A BORGES MIRANDA AMARAL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A LEMOS FONTOUR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A MENDONCA DA COST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A SCAFF DE PAULA MOT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GELA MARIA FERREIRA BARRETO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244389/201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NA KARINA OMENA VASCONCELLOS SENN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NA KRISTINA SANTOS LEHUBACH PRAT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SELMO LIMA PER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CARLOS OLIVEIRA CARVALHO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FAUSTINO DE ALMEID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FERREIRA LEAL FILH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MAURICIO SOARES MAGNAVIT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SERGIO DOS ANJOS MEND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TUR JOSE SANTOS RI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X THADEU ARAGAO CRUZ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GUSTO JOAQUIM DE AZEVEDO JUNIOR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REA LUCIA SOUZA SAMPAIO LOEPP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RIMAR SILVA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22396/201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RISVALDO MELO SAMPAIO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RIVANA CURVELO DE JESUS BRAG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A GELIS FITTIPALDI</text:p>
          </table:table-cell>
          <table:table-cell office:value-type="float" office:value="5704.86" table:style-name="ce17">
            <text:p>5.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O GONTIJO ARAUJO TEIXEIR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IO GRACO NEVES DE S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A ANDRADE BARRETO VALLE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A MEDEIROS DOS SANTOS SANTORO NUN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ALBERTO ABREU GOMES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10148/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ALBERTO RAMACCIOTTI GUSMA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ANDRE MILTON PEREIR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ARTUR DOS SANTOS PIR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AUGUSTO MACHADO DE BRIT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AUGUSTO SERRA DE FARI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MARTHEO CRUSOE GUANAES GOM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ROBSON OLIVEIRA LEA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OLINA BEZERRA ALV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OLINA CUNHA DA HORA SANTAN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SSIO MARCELO DE MELO SANT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CILIA CARVALHO MARINS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CERO ORNELLAS</text:p>
          </table:table-cell>
          <table:table-cell office:value-type="float" office:value="5667.62" table:style-name="ce17">
            <text:p>5.667,62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26584/201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NTHIA PORTELA LOP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NTIA CRUSOE GUANAES GOMES</text:p>
          </table:table-cell>
          <table:table-cell office:value-type="float" office:value="3297.99" table:style-name="ce17">
            <text:p>3.297,99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RISSA DINIZ GUERRA DE ANDRADE SEN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IA LUIZA RIBEIRO ELPIDI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IA LULA XAVIER GARCI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IA MARIA S PARANHOS BORGES DE FREITA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IA VIRGINIA SANTOS BARRET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IO JENNER DE MOURA BEZER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ONICE DE SOUZA LIMA SANTOS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USA BOYDA DE ANDRADE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ODOALDO SILVA DA ANUNCIACAO</text:p>
          </table:table-cell>
          <table:table-cell office:value-type="float" office:value="3297.99" table:style-name="ce17">
            <text:p>3.297,99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ISTINA SEIXAS GRAC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HIANE BULCAO CALDAS</text:p>
          </table:table-cell>
          <table:table-cell office:value-type="float" office:value="5704.86" table:style-name="ce17">
            <text:p>5.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E CHAGAS RODRIGUES BRUNO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E COCHRANE SANTIAGO DANTAS CORDEIRO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LO MONTEIRO DE ARAUJO OLIV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UBIA CATARINA OLIVEIRA BITTENCOURT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RLUSE RIBEIRO SOUSA MAGALHA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ANA SOBRAL BENTES DE SALLES BRASIL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ONELES LEONE SANTANA FILH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ORIVAL JOAQUIM DA SILV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ENE SANTOS LOUSAD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LA BOMFIM DOS SANTOS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235965/201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NA MARCIA SOUZA BARRETO DE OLIVEIR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NA SARA MORAES DIAS DE CERQU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UVIRGES RIBEIRO TAVAR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MIR DUCLERC RAMALHO JUNIOR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NESTO CABRAL DE MEDEIROS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VANDRO LUIS SANTOS DE JESU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BRICIO GUIDA DE MENEZ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BRICIO RABELO PATURY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LIPE OTAVIANO RANAURO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A CAROLINA GOMES PATARO DE QUEIROZ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A PRESGRAVE BRUZDZENSKY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O ANTONIO MADUREIRA LUCEN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O LUCAS CARVALHO VILLAR DE SOUZ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LAVIA CERQUEIRA SAMPAI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LAVIA LUCIA GOMES PEREIRA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6662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MELO MASCARENHAS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SERGIO D ANDREA ESPINH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KLIN OURIVES DIAS DA SILVA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DER LUIZ ROCHA GOMES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RALDO AGRELLI LOB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LDASIO GALRAO DE OLIVEIRA NET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LDASIO RIZERIO DE AMORIM</text:p>
          </table:table-cell>
          <table:table-cell office:value-type="float" office:value="5704.86" table:style-name="ce17">
            <text:p>5.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LMARA ESPIRITO SANTO CARVALH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OVANA SOUZA BARBOS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CE INAURA DA ANUNCIACAO MELO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ZIELLA JUNQUEIRA PER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CIRA PIRES VASCONCEL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OMAR MIRANDA DE OLIVEIRA MEL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STAVO EMANUEL DE OLIVEIRA LIMA E SOUZA MUNIZ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STAVO FONSECA VIEIR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ELIETE RODRIGUES VIAN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ELINE ESTEVES ALV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ERON JOSE DE SANTANA GORDILH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UGO CASCIANO DE SANT ANN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UGO CESAR FIDELIS TEIXEIRA DE ARAUJ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ARA AUGUSTO DA SILV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DELZUITH FREITAS DE OLIVEIRA NUN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OCENCIO DE CARVALHO SANTAN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AIAS MARCOS BORGES CARNEIRO</text:p>
          </table:table-cell>
          <table:table-cell office:value-type="float" office:value="5704.86" table:style-name="ce17">
            <text:p>5.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TALA MARIA DE NAZARE DO CARMO BRAGA</text:p>
          </table:table-cell>
          <table:table-cell office:value-type="float" office:value="5704.86" table:style-name="ce17">
            <text:p>5.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TALA SUZANA DA SILVA CARVALH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TANHY MACEIO BATISTA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VAN CARLOS NOVAES MACHAD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VAN ITO MESSIAS DE OLIVEIRA JUNIOR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VANA SILVA MOR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VELINNE NOEMI SILVA PORTO STAUT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ZABEL CRISTINA VITORIA SANT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CQUELINE MENEZES HOLANDA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18178/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NAINA PEREIRA FONSECA RICON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NINA SCHUENCK BRANTES SACRAMENTO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QUELINE DUARTE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 ANNE DA COSTA SARDEIRO SILV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NA PEDREIRA PHILIGRET BAPTIST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BERNARDINO SAPUCAIA COST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PAULO CARDOSO DE OLIVEIRA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PAULO GAVAZZA DE MELLO CARVALH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CUPERTINO AGUIAR CUNHA</text:p>
          </table:table-cell>
          <table:table-cell office:value-type="float" office:value="3546.22" table:style-name="ce17">
            <text:p>3.546,22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EMMANUEL ARAUJO LEM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JORGE MEIRELES FREITA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LUIZ DA FONSEC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REIS NETO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UBIRATAN ALMEIDA BEZER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VICENTE SANTOS LIM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ANE MENDES NUNES</text:p>
          </table:table-cell>
          <table:table-cell office:value-type="float" office:value="3297.99" table:style-name="ce17">
            <text:p>3.297,99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ANE SUZART LOPES DA SILV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LENE MACHADO DIA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NA ROCHA SAMPAI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NA VARELA RODRIGUES DE BARR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RANDIR CARDOSO DOS SANTOS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218042/201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INE CAMPOS ESPINH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INNY VIRGINIA PEIXOTO DE OLIVEIR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ITA CONCEICAO CARDIM DE LIM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YNE SIMARA MACEDO LIM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RISTIANY TRAVESSA ROCHA LIMA DE ABREU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IR FARIA AZEVED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IS TELES FERR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ISE DE ARAUJO CARNEIRO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A FERRARI FONSECA</text:p>
          </table:table-cell>
          <table:table-cell office:value-type="float" office:value="5704.86" table:style-name="ce17">
            <text:p>5.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ANDRO MARQUES M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ONARDO DE ALMEIDA BITENCOURT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TICIA QUEIROZ DE CASTRO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CIA MARIA DE OLIVEIRA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LIAN SANTOS VELOSO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VIA DE CARVALHO DA SILVEIRA MAT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VIA SAMPAIO PEREIR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OURIVAL MIRANDA DE ALMEIDA JUNIOR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A ANDRE DE MEIRELL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A ISABELLA MOR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A MACHADO DOS SANTOS MAI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A MARIA BATISTA CARDOSO NEVES ALMEID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O MEDEIROS ALVES DA SILV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O SANTANA BORG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O TAQUES GHIGNONE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ELIA SILVA ARAUJO LOP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O MEIRA MENDES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S ALBERTO VASCONCELOS PER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S CLAUDIO CUNHA NOGU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ALBERTO LIMA FIGUEIRED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ESTACIO LOPES DE OLIV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FERREIRA DE FREITAS NET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OEL CARDOSO DA SILVA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605/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OEL DA COSTA FILHO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142144/201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ELO MOREIRA MIRAND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A CANCIO SANTOS VILLASBOA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A COSTA BANDEIRA GOM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A MUNIQUE ANDRADE DE OLIVEIRA</text:p>
          </table:table-cell>
          <table:table-cell office:value-type="float" office:value="5704.86" table:style-name="ce17">
            <text:p>5.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A PIMENTEL FARIAS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7479/201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A RABELO SAND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A REGINA DOS SANTOS VIRGENS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A REGINA RIBEIRO TEIX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A VARJAO DOS SANTOS CARR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 AURELIO NASCIMENTO AMAD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S PONTES DE SOUZ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ADELIA BONELLI BORGES TEIXEIRA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ALICE MIRANDA DA SILVA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AMELIA SAMPAIO GO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AUGUSTA ALMEIDA CIDREIRA REIS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AUXILIADORA CAMPOS LOBO KRAYCHETE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AUXILIADORA MEHMERI QVARFORDT</text:p>
          </table:table-cell>
          <table:table-cell office:value-type="float" office:value="10145.5" table:style-name="ce17">
            <text:p>10.145,50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211386/201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DA CONCEICAO ROTONDANO GOMES LONG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DAS GRACAS POLLI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DE FATIMA CAMPOS DA CUNHA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DE FATIMA SILVEIRA PASSOS DE MACED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UGENIA PASSOS DA SILVA OLIV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ISABEL RODRIGUES DE OLIVEIRA VILEL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IVONE SOUZA ROCHA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246513/201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PILAR CERQUEIRA MAQUIEIRA MENEZ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NA MEIRA PORTO DE CASTRO</text:p>
          </table:table-cell>
          <table:table-cell office:value-type="float" office:value="5704.86" table:style-name="ce17">
            <text:p>5.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NGELA LORDELO DOS REI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LENE PEREIRA MOTA</text:p>
          </table:table-cell>
          <table:table-cell office:value-type="float" office:value="3546.22" table:style-name="ce17">
            <text:p>3.546,22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LIA DE CAMPOS SOUZA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SA MARINHO JANSEN MELO DE OLIVEIR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LY BARRETO DE ANDRADE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TA REGINA PINTO BOMFIM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YJANE AUXILIADORA ALVES CALDAS COUTINHO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URICIO CERQUEIRA LIMA</text:p>
          </table:table-cell>
          <table:table-cell office:value-type="float" office:value="3297.99" table:style-name="ce17">
            <text:p>3.297,99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URICIO FOLTZ CAVALCANTI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URICIO PESSOA GONDIM DE MAT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YANNA FERREIRA RIBEIRO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YUMI MENEZES KAWABE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CHELE AGUIAR SILVA RESGAL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CHELLE ROBERTA SOUT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LENA MORESCHI DE ALMEID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RELLA BARROS CONCEICAO BRITO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RIA VALENCA GOIS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ACIR SILVA DO NASCIMENTO JUNIOR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NIA LOPES DE SOUZA GHIGNONE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DJA BRITO BAST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ALINA MARIA SANTANA BAHIA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ALY SANTOS DE ARAUJO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YARA VALTERCIA GONCALVES BARRET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ILSON SOUZ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IVALDO DOS SANTOS AQUINO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IVEA CRISTINA PINHEIRO LEITE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IVIA CARVALHO ANDRADE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LIMPIO COELHO CAMPINHO JUNIOR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10059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LIVAN COSTA LEAL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16639/201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SCAR ARAUJO DA SILV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BLO ANTONIO CORDEIRO DE ALMEID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OLA ROBERTA DE SOUZA ESTEFAM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CIA ALVES MARTIN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CIA PEIXOTO DE MATT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CIA SILVA MOREIRA BARRET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CK PIRES DA COST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CESAR DE AZEVEDO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EDUARDO SAMPAIO FIGUEIRED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MARCELO DE SANTANA COSTA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DRO ARAUJO CASTR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DRO NOGUEIRA COELH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AEL HENRIQUE TARCIA ANDREAZZI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MUNDO DE OLIVEIRA MARTIN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GINA MARIA DA SILVA CARRILHO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NATA BARROS DACACH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NATA CALDAS SOUSA LAZZARINI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NATA COSTA BANDEIRA LOP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NATA MAMEDE CARNEIRO AGUIAR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NATA SOARES TALLARICO</text:p>
          </table:table-cell>
          <table:table-cell office:value-type="float" office:value="5704.86" table:style-name="ce17">
            <text:p>5.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CARDO DE ASSIS ANDRADE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CARDO REGIS DOURADO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TA DE CASSIA RODRIGUES CAXIAS DE SOUZ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TA MARGARETH COELHO DA SILV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BERTA MASUNARI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BERTO DE ALMEIDA BORGES GOME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DRIGO RAMOS CAVALCANTI REI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DRIGO RUBIALE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GERIO LUIS GOMES DE QUEIROZ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MULO DE ANDRADE MOREIRA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QUE DE OLIVEIRA BRIT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SA PATRICIA SALGADO ATANAZI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IRA JORGE MEDEIR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MUEL DE OLIVEIRA LUN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RA PATRICIA OLIV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A DE OLIVEIRA GUANAES AGUIAR E S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A MANDRA MORAES RUSCIOLELLI SOUZA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VIO HENRIQUE DAMASCENO MOREIRA</text:p>
          </table:table-cell>
          <table:table-cell office:value-type="float" office:value="3067.13" table:style-name="ce17">
            <text:p>3.067,13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MIANA SILVA DE OLIVEIRA CARDOS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VERINA PATRICIA FERNANDES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HEILA CERQUEIRA SUZART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HEILA SANTOS DE ALMEIDA COST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LVANA OLIVEIRA ALMEIDA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LVIA CORREA DE ALMEID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MONE FERREIRA LINS ROCH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NVAL CASTRO VILASBOA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VILENE SAO PEDRO FIGUEIREDO LUCENA BICALHO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20899/201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LANGE DE LIMA RI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NIA MARIA DA SILVA BRITO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NIA REGINA ORLANDINI SUGA</text:p>
          </table:table-cell>
          <table:table-cell office:value-type="float" office:value="5704.86" table:style-name="ce17">
            <text:p>5.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UMAYA QUEIROZ GOMES DE OLIV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USILA RIBEIRO MACHAD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UZILENE MARIA RIBEIRO SOUS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NIA REGINA OLIVEIRA CAMPOS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EREZINHA MARIA LOBO SANTOS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ERESA CRISTINA PINTO REBOUCAS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IAGO CERQUEIRA FONSEC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AGO ALVES PACHECO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AGO AVILA DE SOUZA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AGO DE ALMEIDA QUADR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RICIA MARIA NUNES L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BIRAJARA OLIVEIRA FADIGAS</text:p>
          </table:table-cell>
          <table:table-cell office:value-type="float" office:value="6134.25" table:style-name="ce17">
            <text:p>6.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LERIA ANDRADE PEDREIR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LMIRO SANTOS MACED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NEZZA DE OLIVEIRA BASTOS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ERENA LIMA DE OLIVEIRA LEAL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LMA CECILIA BATISTA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LMARA MONTEIRO DE ALMEIDA TEIXEIRA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65/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RGINIA RIBEIRO MANZINI LIBERTADOR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VIANE CHIACCHIO PEREIRA CARNEIRO</text:p>
          </table:table-cell>
          <table:table-cell office:value-type="float" office:value="6595.97" table:style-name="ce17">
            <text:p>6.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NDA VALBIRACI CALDAS FIGUEIREDO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SHINGTON ARAUJO CARIGE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ELLINGTON CESAR LIMA E SILVA</text:p>
          </table:table-cell>
          <table:table-cell office:value-type="float" office:value="7092.44" table:style-name="ce17">
            <text:p>7.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number-rows-repeated="1048130" table:style-name="ro1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8" table:number-columns-repeated="16382" table:default-cell-style-name="ce1"/>
        <table:table-row table:style-name="ro1">
          <table:table-cell office:value-type="string" table:style-name="ce12">
            <text:p>DEA ABONO PEC JAN</text:p>
          </table:table-cell>
          <table:table-cell office:value-type="string" table:style-name="ce12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EA ABONO PEC JUL</text:p>
          </table:table-cell>
          <table:table-cell office:value-type="string" table:style-name="ce12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EA FERIAS</text:p>
          </table:table-cell>
          <table:table-cell office:value-type="string" table:style-name="ce12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EA ABON JAN DIF SUB</text:p>
          </table:table-cell>
          <table:table-cell office:value-type="string" table:style-name="ce12">
            <text:p>003.0.36798/2009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DEA.A8:DEA.L850" table:contains-header="false">
          <table:sort>
            <table:sort-by table:field-number="1"/>
          </table:sort>
        </table:database-range>
        <table:database-range table:target-range-address="Planilha3.A1:Planilha3.D846" table:contains-header="false">
          <table:sort>
            <table:sort-by table:field-number="0"/>
          </table:sort>
        </table:database-range>
        <table:database-range table:target-range-address="Planilha2.A1:Planilha2.D446" table:contains-header="false">
          <table:sort>
            <table:sort-by table:field-number="2"/>
            <table:sort-by table:field-number="0"/>
          </table:sort>
        </table:database-range>
        <table:database-range table:target-range-address="Planilha1.A1:Planilha1.B374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lavia Vasconcelos Costa da Silva</meta:initial-creator>
    <dc:creator>Flavia Vasconcelos Costa</dc:creator>
    <meta:creation-date>2016-08-01T18:25:00Z</meta:creation-date>
    <dc:date>2019-12-19T17:45:04Z</dc:date>
    <meta:print-date>2019-11-29T20:50:30Z</meta:print-date>
  </office:meta>
</office:document-meta>
</file>