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84.6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98.95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35.72mm"/>
    </style:style>
    <style:style style:name="co13" style:family="table-column">
      <style:table-column-properties fo:break-before="auto" style:column-width="30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7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7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4" style:family="table-cell" style:parent-style-name="Normal_20_13" style:data-style-name="N0">
      <style:table-cell-properties fo:background-color="transparent" fo:border="0.06pt solid #000000" style:vertical-align="automatic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36" style:family="table-cell" style:parent-style-name="Default" style:data-style-name="N0">
      <style:table-cell-properties fo:border="0.06pt solid #000000"/>
      <style:text-properties fo:color="#000000" style:font-name="Calibri1" fo:font-size="11pt" fo:font-weight="bold" style:font-name-asian="Franklin Gothic Book" style:font-size-asian="11pt" style:font-weight-asian="bold" style:font-name-complex="Franklin Gothic Book" style:font-size-complex="11pt" style:font-weight-complex="bold"/>
    </style:style>
    <style:style style:name="ce37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order="0.06pt solid #000000"/>
      <style:text-properties style:font-name="Calibri1" fo:font-size="11pt" style:font-name-asian="Franklin Gothic Book" style:font-size-asian="11pt" style:font-name-complex="Franklin Gothic Book" style:font-size-complex="11pt"/>
    </style:style>
    <style:style style:name="ce3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4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4"/>
    <style:style style:name="ce4" style:family="table-cell" style:parent-style-name="Default" style:data-style-name="N0">
      <style:table-cell-properties fo:border-bottom="none" fo:background-color="#800000" fo:wrap-option="wrap" fo:border-left="0.06pt solid #000000" fo:border-right="0.06pt solid #000000" fo:border-top="0.06pt solid #000000" style:vertical-align="middle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7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6" style:family="table-cell" style:parent-style-name="Default" style:data-style-name="N0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Book" style:font-name-complex="Franklin Gothic Book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style:font-name="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name-complex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5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2" table:number-rows-spanned="1">
            <text:p>Verbas Referentes a Exercícios Anteriore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Fevereiro / 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3" table:number-columns-repeated="10"/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1" table:number-rows-spanned="3">
            <text:p>MATRÍCULA</text:p>
          </table:table-cell>
          <table:table-cell table:style-name="ce27" office:value-type="string" calcext:value-type="string" table:number-columns-spanned="1" table:number-rows-spanned="3">
            <text:p>NOME</text:p>
          </table:table-cell>
          <table:table-cell table:style-name="ce27" office:value-type="string" calcext:value-type="string" table:number-columns-spanned="1" table:number-rows-spanned="3">
            <text:p>CARGO</text:p>
          </table:table-cell>
          <table:table-cell table:style-name="ce27" office:value-type="string" calcext:value-type="string" table:number-columns-spanned="1" table:number-rows-spanned="3">
            <text:p>LOTAÇÃO</text:p>
          </table:table-cell>
          <table:table-cell table:style-name="ce28" office:value-type="string" calcext:value-type="string" table:number-columns-spanned="1" table:number-rows-spanned="3">
            <text:p>NUMERO PROCESSO <text:span text:style-name="T2">1</text:span></text:p>
          </table:table-cell>
          <table:table-cell table:style-name="ce28" office:value-type="string" calcext:value-type="string" table:number-columns-spanned="1" table:number-rows-spanned="3">
            <text:p>OBJETO DO PROCESSO <text:span text:style-name="T2">2</text:span></text:p>
          </table:table-cell>
          <table:table-cell table:style-name="ce28" office:value-type="string" calcext:value-type="string" table:number-columns-spanned="1" table:number-rows-spanned="3">
            <text:p>ORIGEM PROCESSO ADMINISTRATIVO OU JUDICIAL <text:span text:style-name="T2">3</text:span></text:p>
          </table:table-cell>
          <table:table-cell table:style-name="ce28" office:value-type="string" calcext:value-type="string" table:number-columns-spanned="1" table:number-rows-spanned="3">
            <text:p>VALOR BRUTO <text:span text:style-name="T2">4</text:span></text:p>
          </table:table-cell>
          <table:table-cell table:style-name="ce28" office:value-type="string" calcext:value-type="string" table:number-columns-spanned="3" table:number-rows-spanned="1">
            <text:p>DESCONTOS</text:p>
          </table:table-cell>
          <table:covered-table-cell table:number-columns-repeated="2"/>
          <table:table-cell table:style-name="ce28" office:value-type="string" calcext:value-type="string" table:number-columns-spanned="1" table:number-rows-spanned="3">
            <text:p>VALOR LÍQUIDO<text:span text:style-name="T2"> 8</text:span></text:p>
          </table:table-cell>
          <table:table-cell table:number-columns-repeated="1012"/>
        </table:table-row>
        <table:table-row table:style-name="ro5">
          <table:covered-table-cell table:number-columns-repeated="8"/>
          <table:table-cell table:style-name="ce28" office:value-type="string" calcext:value-type="string" table:number-columns-spanned="2" table:number-rows-spanned="1">
            <text:p>OBRIGATÓRIOS / LEGAIS</text:p>
          </table:table-cell>
          <table:covered-table-cell/>
          <table:table-cell table:style-name="ce28" office:value-type="string" calcext:value-type="string" table:number-columns-spanned="1" table:number-rows-spanned="2">
            <text:p>TOTAL DE DESCONTOS <text:span text:style-name="T2">7</text:span></text:p>
          </table:table-cell>
          <table:covered-table-cell/>
          <table:table-cell table:number-columns-repeated="1012"/>
        </table:table-row>
        <table:table-row table:style-name="ro6">
          <table:covered-table-cell table:number-columns-repeated="8"/>
          <table:table-cell table:style-name="ce4" office:value-type="string" calcext:value-type="string">
            <text:p>CONTRIBUIÇÃO PREVIDENCIÁRIA <text:span text:style-name="T2">5</text:span></text:p>
          </table:table-cell>
          <table:table-cell table:style-name="ce4" office:value-type="string" calcext:value-type="string">
            <text:p>IMPOSTO DE RENDA <text:span text:style-name="T2">6</text:span></text:p>
          </table:table-cell>
          <table:covered-table-cell table:number-columns-repeated="2"/>
          <table:table-cell table:number-columns-repeated="1012"/>
        </table:table-row>
        <table:table-row table:style-name="ro7">
          <table:table-cell table:style-name="ce21" office:value-type="float" office:value="128971" calcext:value-type="float">
            <text:p>128971</text:p>
          </table:table-cell>
          <table:table-cell table:style-name="ce21" office:value-type="string" calcext:value-type="string">
            <text:p>ACHILES DE JESUS SIQUARA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41.95" calcext:value-type="float">
            <text:p>3341,95</text:p>
          </table:table-cell>
          <table:table-cell table:style-name="ce47" table:formula="of:=[.I8]+[.J8]" office:value-type="float" office:value="3341.95" calcext:value-type="float">
            <text:p>3341,95</text:p>
          </table:table-cell>
          <table:table-cell table:style-name="ce47" table:formula="of:=[.H8]-[.K8]" office:value-type="float" office:value="17297.02" calcext:value-type="float">
            <text:p>17297,02</text:p>
          </table:table-cell>
          <table:table-cell table:number-columns-repeated="1012"/>
        </table:table-row>
        <table:table-row table:style-name="ro7">
          <table:table-cell table:style-name="ce21" office:value-type="float" office:value="120358" calcext:value-type="float">
            <text:p>120358</text:p>
          </table:table-cell>
          <table:table-cell table:style-name="ce21" office:value-type="string" calcext:value-type="string">
            <text:p>ADALBERTO DA COSTA DORE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89.54" calcext:value-type="float">
            <text:p>1589,54</text:p>
          </table:table-cell>
          <table:table-cell table:style-name="ce15" table:formula="of:=[.I9]+[.J9]" office:value-type="float" office:value="1589.54" calcext:value-type="float">
            <text:p>1589,54</text:p>
          </table:table-cell>
          <table:table-cell table:style-name="ce15" table:formula="of:=[.H9]-[.K9]" office:value-type="float" office:value="8410.46" calcext:value-type="float">
            <text:p>8410,46</text:p>
          </table:table-cell>
          <table:table-cell table:number-columns-repeated="1012"/>
        </table:table-row>
        <table:table-row table:style-name="ro7">
          <table:table-cell table:style-name="ce21" office:value-type="float" office:value="351764" calcext:value-type="float">
            <text:p>351764</text:p>
          </table:table-cell>
          <table:table-cell table:style-name="ce21" office:value-type="string" calcext:value-type="string">
            <text:p>ADALTO ARAUJO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]+[.J10]" office:value-type="float" office:value="0" calcext:value-type="float">
            <text:p>0</text:p>
          </table:table-cell>
          <table:table-cell table:style-name="ce15" table:formula="of:=[.H10]-[.K10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764" calcext:value-type="float">
            <text:p>351764</text:p>
          </table:table-cell>
          <table:table-cell table:style-name="ce21" office:value-type="string" calcext:value-type="string">
            <text:p>ADALTO ARAUJO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]+[.J11]" office:value-type="float" office:value="0" calcext:value-type="float">
            <text:p>0</text:p>
          </table:table-cell>
          <table:table-cell table:style-name="ce15" table:formula="of:=[.H11]-[.K11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324" calcext:value-type="float">
            <text:p>351324</text:p>
          </table:table-cell>
          <table:table-cell table:style-name="ce21" office:value-type="string" calcext:value-type="string">
            <text:p>ADALVO NUNES DOURAD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DUC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3.26" calcext:value-type="float">
            <text:p>253,26</text:p>
          </table:table-cell>
          <table:table-cell table:style-name="ce15" table:formula="of:=[.I12]+[.J12]" office:value-type="float" office:value="253.26" calcext:value-type="float">
            <text:p>253,26</text:p>
          </table:table-cell>
          <table:table-cell table:style-name="ce15" table:formula="of:=[.H12]-[.K12]" office:value-type="float" office:value="9746.74" calcext:value-type="float">
            <text:p>9746,7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24" calcext:value-type="float">
            <text:p>351324</text:p>
          </table:table-cell>
          <table:table-cell table:style-name="ce21" office:value-type="string" calcext:value-type="string">
            <text:p>ADALVO NUNES DOURAD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DUC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]+[.J13]" office:value-type="float" office:value="0" calcext:value-type="float">
            <text:p>0</text:p>
          </table:table-cell>
          <table:table-cell table:style-name="ce15" table:formula="of:=[.H13]-[.K13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324" calcext:value-type="float">
            <text:p>351324</text:p>
          </table:table-cell>
          <table:table-cell table:style-name="ce21" office:value-type="string" calcext:value-type="string">
            <text:p>ADALVO NUNES DOURAD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DUC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]+[.J14]" office:value-type="float" office:value="0" calcext:value-type="float">
            <text:p>0</text:p>
          </table:table-cell>
          <table:table-cell table:style-name="ce15" table:formula="of:=[.H14]-[.K14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6" calcext:value-type="float">
            <text:p>351266</text:p>
          </table:table-cell>
          <table:table-cell table:style-name="ce21" office:value-type="string" calcext:value-type="string">
            <text:p>ADELINA DE CASSIA BASTOS OLIVEIR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GABINETE DO PROCURADOR GERAL - ASSESSORAMENTO TECNICO JURIDIC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58.96" calcext:value-type="float">
            <text:p>2558,96</text:p>
          </table:table-cell>
          <table:table-cell table:style-name="ce15" table:formula="of:=[.I15]+[.J15]" office:value-type="float" office:value="2558.96" calcext:value-type="float">
            <text:p>2558,96</text:p>
          </table:table-cell>
          <table:table-cell table:style-name="ce15" table:formula="of:=[.H15]-[.K15]" office:value-type="float" office:value="17335" calcext:value-type="float">
            <text:p>17335</text:p>
          </table:table-cell>
          <table:table-cell table:number-columns-repeated="1012"/>
        </table:table-row>
        <table:table-row table:style-name="ro7">
          <table:table-cell table:style-name="ce21" office:value-type="float" office:value="146045" calcext:value-type="float">
            <text:p>146045</text:p>
          </table:table-cell>
          <table:table-cell table:style-name="ce21" office:value-type="string" calcext:value-type="string">
            <text:p>ADEMARIO SILVA RODRIGU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15.52" calcext:value-type="float">
            <text:p>1615,52</text:p>
          </table:table-cell>
          <table:table-cell table:style-name="ce15" table:formula="of:=[.I16]+[.J16]" office:value-type="float" office:value="1615.52" calcext:value-type="float">
            <text:p>1615,52</text:p>
          </table:table-cell>
          <table:table-cell table:style-name="ce15" table:formula="of:=[.H16]-[.K16]" office:value-type="float" office:value="8384.48" calcext:value-type="float">
            <text:p>8384,48</text:p>
          </table:table-cell>
          <table:table-cell table:number-columns-repeated="1012"/>
        </table:table-row>
        <table:table-row table:style-name="ro7">
          <table:table-cell table:style-name="ce21" office:value-type="float" office:value="22008" calcext:value-type="float">
            <text:p>22008</text:p>
          </table:table-cell>
          <table:table-cell table:style-name="ce21" office:value-type="string" calcext:value-type="string">
            <text:p>ADERBAL SIMOES BARRE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43.01" calcext:value-type="float">
            <text:p>3243,01</text:p>
          </table:table-cell>
          <table:table-cell table:style-name="ce15" table:formula="of:=[.I17]+[.J17]" office:value-type="float" office:value="3243.01" calcext:value-type="float">
            <text:p>3243,01</text:p>
          </table:table-cell>
          <table:table-cell table:style-name="ce15" table:formula="of:=[.H17]-[.K17]" office:value-type="float" office:value="17395.96" calcext:value-type="float">
            <text:p>17395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60" calcext:value-type="float">
            <text:p>234460</text:p>
          </table:table-cell>
          <table:table-cell table:style-name="ce21" office:value-type="string" calcext:value-type="string">
            <text:p>ADILSON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PAR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5.75" calcext:value-type="float">
            <text:p>1455,75</text:p>
          </table:table-cell>
          <table:table-cell table:style-name="ce15" table:formula="of:=[.I18]+[.J18]" office:value-type="float" office:value="1455.75" calcext:value-type="float">
            <text:p>1455,75</text:p>
          </table:table-cell>
          <table:table-cell table:style-name="ce15" table:formula="of:=[.H18]-[.K18]" office:value-type="float" office:value="8544.25" calcext:value-type="float">
            <text:p>8544,25</text:p>
          </table:table-cell>
          <table:table-cell table:number-columns-repeated="1012"/>
        </table:table-row>
        <table:table-row table:style-name="ro7">
          <table:table-cell table:style-name="ce21" office:value-type="float" office:value="234460" calcext:value-type="float">
            <text:p>234460</text:p>
          </table:table-cell>
          <table:table-cell table:style-name="ce21" office:value-type="string" calcext:value-type="string">
            <text:p>ADILSON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PAR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]+[.J19]" office:value-type="float" office:value="0" calcext:value-type="float">
            <text:p>0</text:p>
          </table:table-cell>
          <table:table-cell table:style-name="ce15" table:formula="of:=[.H19]-[.K1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43745" calcext:value-type="float">
            <text:p>143745</text:p>
          </table:table-cell>
          <table:table-cell table:style-name="ce21" office:value-type="string" calcext:value-type="string">
            <text:p>ADIVALDO GUIMARAES CID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64.07" calcext:value-type="float">
            <text:p>3164,07</text:p>
          </table:table-cell>
          <table:table-cell table:style-name="ce15" table:formula="of:=[.I20]+[.J20]" office:value-type="float" office:value="3164.07" calcext:value-type="float">
            <text:p>3164,07</text:p>
          </table:table-cell>
          <table:table-cell table:style-name="ce15" table:formula="of:=[.H20]-[.K20]" office:value-type="float" office:value="17474.9" calcext:value-type="float">
            <text:p>17474,9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3" calcext:value-type="float">
            <text:p>351453</text:p>
          </table:table-cell>
          <table:table-cell table:style-name="ce21" office:value-type="string" calcext:value-type="string">
            <text:p>ADRIANA IMBASSAHY GUIMARAES MOREIRA LAGR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.33" calcext:value-type="float">
            <text:p>140,33</text:p>
          </table:table-cell>
          <table:table-cell table:style-name="ce15" table:formula="of:=[.I21]+[.J21]" office:value-type="float" office:value="140.33" calcext:value-type="float">
            <text:p>140,33</text:p>
          </table:table-cell>
          <table:table-cell table:style-name="ce15" table:formula="of:=[.H21]-[.K21]" office:value-type="float" office:value="9859.67" calcext:value-type="float">
            <text:p>9859,67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3" calcext:value-type="float">
            <text:p>351453</text:p>
          </table:table-cell>
          <table:table-cell table:style-name="ce21" office:value-type="string" calcext:value-type="string">
            <text:p>ADRIANA IMBASSAHY GUIMARAES MOREIRA LAGR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]+[.J22]" office:value-type="float" office:value="0" calcext:value-type="float">
            <text:p>0</text:p>
          </table:table-cell>
          <table:table-cell table:style-name="ce15" table:formula="of:=[.H22]-[.K2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1" calcext:value-type="float">
            <text:p>351281</text:p>
          </table:table-cell>
          <table:table-cell table:style-name="ce21" office:value-type="string" calcext:value-type="string">
            <text:p>ADRIANA TEIXEIR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3.95" calcext:value-type="float">
            <text:p>243,95</text:p>
          </table:table-cell>
          <table:table-cell table:style-name="ce15" table:formula="of:=[.I23]+[.J23]" office:value-type="float" office:value="243.95" calcext:value-type="float">
            <text:p>243,95</text:p>
          </table:table-cell>
          <table:table-cell table:style-name="ce15" table:formula="of:=[.H23]-[.K23]" office:value-type="float" office:value="9756.05" calcext:value-type="float">
            <text:p>9756,0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1" calcext:value-type="float">
            <text:p>351281</text:p>
          </table:table-cell>
          <table:table-cell table:style-name="ce21" office:value-type="string" calcext:value-type="string">
            <text:p>ADRIANA TEIXEIR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]+[.J24]" office:value-type="float" office:value="0" calcext:value-type="float">
            <text:p>0</text:p>
          </table:table-cell>
          <table:table-cell table:style-name="ce15" table:formula="of:=[.H24]-[.K2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2" calcext:value-type="float">
            <text:p>234412</text:p>
          </table:table-cell>
          <table:table-cell table:style-name="ce21" office:value-type="string" calcext:value-type="string">
            <text:p>ADRIANI VASCONCELOS PAZELLI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8.73" calcext:value-type="float">
            <text:p>2798,73</text:p>
          </table:table-cell>
          <table:table-cell table:style-name="ce15" table:formula="of:=[.I25]+[.J25]" office:value-type="float" office:value="2798.73" calcext:value-type="float">
            <text:p>2798,73</text:p>
          </table:table-cell>
          <table:table-cell table:style-name="ce15" table:formula="of:=[.H25]-[.K25]" office:value-type="float" office:value="17840.24" calcext:value-type="float">
            <text:p>17840,24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8" calcext:value-type="float">
            <text:p>353098</text:p>
          </table:table-cell>
          <table:table-cell table:style-name="ce21" office:value-type="string" calcext:value-type="string">
            <text:p>ADRIANO FREIRE DE CARVALHO MARQ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60.76" calcext:value-type="float">
            <text:p>5060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]+[.J26]" office:value-type="float" office:value="0" calcext:value-type="float">
            <text:p>0</text:p>
          </table:table-cell>
          <table:table-cell table:style-name="ce15" table:formula="of:=[.H26]-[.K26]" office:value-type="float" office:value="5060.76" calcext:value-type="float">
            <text:p>5060,7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8" calcext:value-type="float">
            <text:p>353098</text:p>
          </table:table-cell>
          <table:table-cell table:style-name="ce21" office:value-type="string" calcext:value-type="string">
            <text:p>ADRIANO FREIRE DE CARVALHO MARQ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089.5" calcext:value-type="float">
            <text:p>4089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]+[.J27]" office:value-type="float" office:value="0" calcext:value-type="float">
            <text:p>0</text:p>
          </table:table-cell>
          <table:table-cell table:style-name="ce15" table:formula="of:=[.H27]-[.K27]" office:value-type="float" office:value="4089.5" calcext:value-type="float">
            <text:p>4089,5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2" calcext:value-type="float">
            <text:p>351362</text:p>
          </table:table-cell>
          <table:table-cell table:style-name="ce21" office:value-type="string" calcext:value-type="string">
            <text:p>ADRIANO MARCUS BRITO DE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25.14" calcext:value-type="float">
            <text:p>2025,14</text:p>
          </table:table-cell>
          <table:table-cell table:style-name="ce15" table:formula="of:=[.I28]+[.J28]" office:value-type="float" office:value="2025.14" calcext:value-type="float">
            <text:p>2025,14</text:p>
          </table:table-cell>
          <table:table-cell table:style-name="ce15" table:formula="of:=[.H28]-[.K28]" office:value-type="float" office:value="17868.82" calcext:value-type="float">
            <text:p>17868,82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7" calcext:value-type="float">
            <text:p>351387</text:p>
          </table:table-cell>
          <table:table-cell table:style-name="ce21" office:value-type="string" calcext:value-type="string">
            <text:p>ADVANY FIGUEREDO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.94" calcext:value-type="float">
            <text:p>215,94</text:p>
          </table:table-cell>
          <table:table-cell table:style-name="ce15" table:formula="of:=[.I29]+[.J29]" office:value-type="float" office:value="215.94" calcext:value-type="float">
            <text:p>215,94</text:p>
          </table:table-cell>
          <table:table-cell table:style-name="ce15" table:formula="of:=[.H29]-[.K29]" office:value-type="float" office:value="9784.06" calcext:value-type="float">
            <text:p>9784,0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7" calcext:value-type="float">
            <text:p>351387</text:p>
          </table:table-cell>
          <table:table-cell table:style-name="ce21" office:value-type="string" calcext:value-type="string">
            <text:p>ADVANY FIGUEREDO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]+[.J30]" office:value-type="float" office:value="0" calcext:value-type="float">
            <text:p>0</text:p>
          </table:table-cell>
          <table:table-cell table:style-name="ce15" table:formula="of:=[.H30]-[.K3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76185" calcext:value-type="float">
            <text:p>76185</text:p>
          </table:table-cell>
          <table:table-cell table:style-name="ce21" office:value-type="string" calcext:value-type="string">
            <text:p>AECIO DALCUM TEIXEIRA DO AMAR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]+[.J31]" office:value-type="float" office:value="0" calcext:value-type="float">
            <text:p>0</text:p>
          </table:table-cell>
          <table:table-cell table:style-name="ce15" table:formula="of:=[.H31]-[.K3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146041" calcext:value-type="float">
            <text:p>146041</text:p>
          </table:table-cell>
          <table:table-cell table:style-name="ce21" office:value-type="string" calcext:value-type="string">
            <text:p>AILTON ANTONIO GUIMAR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1.91" calcext:value-type="float">
            <text:p>1441,91</text:p>
          </table:table-cell>
          <table:table-cell table:style-name="ce15" table:formula="of:=[.I32]+[.J32]" office:value-type="float" office:value="1441.91" calcext:value-type="float">
            <text:p>1441,91</text:p>
          </table:table-cell>
          <table:table-cell table:style-name="ce15" table:formula="of:=[.H32]-[.K32]" office:value-type="float" office:value="8558.09" calcext:value-type="float">
            <text:p>8558,09</text:p>
          </table:table-cell>
          <table:table-cell table:number-columns-repeated="1012"/>
        </table:table-row>
        <table:table-row table:style-name="ro7">
          <table:table-cell table:style-name="ce21" office:value-type="float" office:value="113087" calcext:value-type="float">
            <text:p>113087</text:p>
          </table:table-cell>
          <table:table-cell table:style-name="ce21" office:value-type="string" calcext:value-type="string">
            <text:p>AIRTON JUAREZ CHASTINET MASCARENHAS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02.07" calcext:value-type="float">
            <text:p>2902,07</text:p>
          </table:table-cell>
          <table:table-cell table:style-name="ce15" table:formula="of:=[.I33]+[.J33]" office:value-type="float" office:value="2902.07" calcext:value-type="float">
            <text:p>2902,07</text:p>
          </table:table-cell>
          <table:table-cell table:style-name="ce15" table:formula="of:=[.H33]-[.K33]" office:value-type="float" office:value="16991.89" calcext:value-type="float">
            <text:p>16991,8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0" calcext:value-type="float">
            <text:p>351380</text:p>
          </table:table-cell>
          <table:table-cell table:style-name="ce21" office:value-type="string" calcext:value-type="string">
            <text:p>AIRTON OLIVEIRA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946.98" calcext:value-type="float">
            <text:p>14946,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53.49" calcext:value-type="float">
            <text:p>1853,49</text:p>
          </table:table-cell>
          <table:table-cell table:style-name="ce15" table:formula="of:=[.I34]+[.J34]" office:value-type="float" office:value="1853.49" calcext:value-type="float">
            <text:p>1853,49</text:p>
          </table:table-cell>
          <table:table-cell table:style-name="ce15" table:formula="of:=[.H34]-[.K34]" office:value-type="float" office:value="13093.49" calcext:value-type="float">
            <text:p>13093,4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0" calcext:value-type="float">
            <text:p>351380</text:p>
          </table:table-cell>
          <table:table-cell table:style-name="ce21" office:value-type="string" calcext:value-type="string">
            <text:p>AIRTON OLIVEIRA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5" office:value-type="string" calcext:value-type="string">
            <text:p>003.0.40861/2019</text:p>
          </table:table-cell>
          <table:table-cell table:style-name="ce21" office:value-type="string" calcext:value-type="string">
            <text:p>DEA DEVOLUÇAOFUNPREV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44.71" calcext:value-type="float">
            <text:p>744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]+[.J35]" office:value-type="float" office:value="0" calcext:value-type="float">
            <text:p>0</text:p>
          </table:table-cell>
          <table:table-cell table:style-name="ce15" table:formula="of:=[.H35]-[.K35]" office:value-type="float" office:value="744.71" calcext:value-type="float">
            <text:p>744,71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0" calcext:value-type="float">
            <text:p>351380</text:p>
          </table:table-cell>
          <table:table-cell table:style-name="ce21" office:value-type="string" calcext:value-type="string">
            <text:p>AIRTON OLIVEIRA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]+[.J36]" office:value-type="float" office:value="0" calcext:value-type="float">
            <text:p>0</text:p>
          </table:table-cell>
          <table:table-cell table:style-name="ce15" table:formula="of:=[.H36]-[.K36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234385" calcext:value-type="float">
            <text:p>234385</text:p>
          </table:table-cell>
          <table:table-cell table:style-name="ce21" office:value-type="string" calcext:value-type="string">
            <text:p>ALBA HELENA PIMENTEL DO LA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08.48" calcext:value-type="float">
            <text:p>2808,48</text:p>
          </table:table-cell>
          <table:table-cell table:style-name="ce15" table:formula="of:=[.I37]+[.J37]" office:value-type="float" office:value="2808.48" calcext:value-type="float">
            <text:p>2808,48</text:p>
          </table:table-cell>
          <table:table-cell table:style-name="ce15" table:formula="of:=[.H37]-[.K37]" office:value-type="float" office:value="17085.48" calcext:value-type="float">
            <text:p>17085,48</text:p>
          </table:table-cell>
          <table:table-cell table:number-columns-repeated="1012"/>
        </table:table-row>
        <table:table-row table:style-name="ro7">
          <table:table-cell table:style-name="ce21" office:value-type="float" office:value="16604" calcext:value-type="float">
            <text:p>16604</text:p>
          </table:table-cell>
          <table:table-cell table:style-name="ce21" office:value-type="string" calcext:value-type="string">
            <text:p>ALEX MOU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7.97" calcext:value-type="float">
            <text:p>1387,97</text:p>
          </table:table-cell>
          <table:table-cell table:style-name="ce15" table:formula="of:=[.I38]+[.J38]" office:value-type="float" office:value="1387.97" calcext:value-type="float">
            <text:p>1387,97</text:p>
          </table:table-cell>
          <table:table-cell table:style-name="ce15" table:formula="of:=[.H38]-[.K38]" office:value-type="float" office:value="8612.03" calcext:value-type="float">
            <text:p>8612,03</text:p>
          </table:table-cell>
          <table:table-cell table:number-columns-repeated="1012"/>
        </table:table-row>
        <table:table-row table:style-name="ro7">
          <table:table-cell table:style-name="ce21" office:value-type="float" office:value="16604" calcext:value-type="float">
            <text:p>16604</text:p>
          </table:table-cell>
          <table:table-cell table:style-name="ce21" office:value-type="string" calcext:value-type="string">
            <text:p>ALEX MOU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]+[.J39]" office:value-type="float" office:value="0" calcext:value-type="float">
            <text:p>0</text:p>
          </table:table-cell>
          <table:table-cell table:style-name="ce15" table:formula="of:=[.H39]-[.K3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42" calcext:value-type="float">
            <text:p>351242</text:p>
          </table:table-cell>
          <table:table-cell table:style-name="ce21" office:value-type="string" calcext:value-type="string">
            <text:p>ALEX OLIVEI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7.25" calcext:value-type="float">
            <text:p>1267,25</text:p>
          </table:table-cell>
          <table:table-cell table:style-name="ce15" table:formula="of:=[.I40]+[.J40]" office:value-type="float" office:value="1267.25" calcext:value-type="float">
            <text:p>1267,25</text:p>
          </table:table-cell>
          <table:table-cell table:style-name="ce15" table:formula="of:=[.H40]-[.K40]" office:value-type="float" office:value="8732.75" calcext:value-type="float">
            <text:p>8732,7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42" calcext:value-type="float">
            <text:p>351242</text:p>
          </table:table-cell>
          <table:table-cell table:style-name="ce21" office:value-type="string" calcext:value-type="string">
            <text:p>ALEX OLIVEIR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]+[.J41]" office:value-type="float" office:value="0" calcext:value-type="float">
            <text:p>0</text:p>
          </table:table-cell>
          <table:table-cell table:style-name="ce15" table:formula="of:=[.H41]-[.K4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8" calcext:value-type="float">
            <text:p>352898</text:p>
          </table:table-cell>
          <table:table-cell table:style-name="ce21" office:value-type="string" calcext:value-type="string">
            <text:p>ALEX SANTAN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585.37" calcext:value-type="float">
            <text:p>7585,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]+[.J42]" office:value-type="float" office:value="0" calcext:value-type="float">
            <text:p>0</text:p>
          </table:table-cell>
          <table:table-cell table:style-name="ce15" table:formula="of:=[.H42]-[.K42]" office:value-type="float" office:value="7585.37" calcext:value-type="float">
            <text:p>7585,37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8" calcext:value-type="float">
            <text:p>352898</text:p>
          </table:table-cell>
          <table:table-cell table:style-name="ce21" office:value-type="string" calcext:value-type="string">
            <text:p>ALEX SANTAN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308.59" calcext:value-type="float">
            <text:p>2308,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]+[.J43]" office:value-type="float" office:value="0" calcext:value-type="float">
            <text:p>0</text:p>
          </table:table-cell>
          <table:table-cell table:style-name="ce15" table:formula="of:=[.H43]-[.K43]" office:value-type="float" office:value="2308.59" calcext:value-type="float">
            <text:p>2308,59</text:p>
          </table:table-cell>
          <table:table-cell table:number-columns-repeated="1012"/>
        </table:table-row>
        <table:table-row table:style-name="ro7">
          <table:table-cell table:style-name="ce21" office:value-type="float" office:value="351449" calcext:value-type="float">
            <text:p>351449</text:p>
          </table:table-cell>
          <table:table-cell table:style-name="ce21" office:value-type="string" calcext:value-type="string">
            <text:p>ALEXANDRE CARVALHO FEITOSA CAVALCANTI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NTA BARBAR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.13" calcext:value-type="float">
            <text:p>96,13</text:p>
          </table:table-cell>
          <table:table-cell table:style-name="ce15" table:formula="of:=[.I44]+[.J44]" office:value-type="float" office:value="96.13" calcext:value-type="float">
            <text:p>96,13</text:p>
          </table:table-cell>
          <table:table-cell table:style-name="ce15" table:formula="of:=[.H44]-[.K44]" office:value-type="float" office:value="9903.87" calcext:value-type="float">
            <text:p>9903,8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98" calcext:value-type="float">
            <text:p>351998</text:p>
          </table:table-cell>
          <table:table-cell table:style-name="ce21" office:value-type="string" calcext:value-type="string">
            <text:p>ALEXANDRE LAMAS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]+[.J45]" office:value-type="float" office:value="0" calcext:value-type="float">
            <text:p>0</text:p>
          </table:table-cell>
          <table:table-cell table:style-name="ce15" table:formula="of:=[.H45]-[.K4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765" calcext:value-type="float">
            <text:p>351765</text:p>
          </table:table-cell>
          <table:table-cell table:style-name="ce21" office:value-type="string" calcext:value-type="string">
            <text:p>ALEXANDRE SOARES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SECRETARIA GER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]+[.J46]" office:value-type="float" office:value="0" calcext:value-type="float">
            <text:p>0</text:p>
          </table:table-cell>
          <table:table-cell table:style-name="ce15" table:formula="of:=[.H46]-[.K4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0" calcext:value-type="float">
            <text:p>351450</text:p>
          </table:table-cell>
          <table:table-cell table:style-name="ce21" office:value-type="string" calcext:value-type="string">
            <text:p>ALICE ALESSANDRA ATAIDE JACOM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.49" calcext:value-type="float">
            <text:p>123,49</text:p>
          </table:table-cell>
          <table:table-cell table:style-name="ce15" table:formula="of:=[.I47]+[.J47]" office:value-type="float" office:value="123.49" calcext:value-type="float">
            <text:p>123,49</text:p>
          </table:table-cell>
          <table:table-cell table:style-name="ce15" table:formula="of:=[.H47]-[.K47]" office:value-type="float" office:value="9876.51" calcext:value-type="float">
            <text:p>9876,51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0" calcext:value-type="float">
            <text:p>351450</text:p>
          </table:table-cell>
          <table:table-cell table:style-name="ce21" office:value-type="string" calcext:value-type="string">
            <text:p>ALICE ALESSANDRA ATAIDE JACOM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]+[.J48]" office:value-type="float" office:value="0" calcext:value-type="float">
            <text:p>0</text:p>
          </table:table-cell>
          <table:table-cell table:style-name="ce15" table:formula="of:=[.H48]-[.K4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103" calcext:value-type="float">
            <text:p>353103</text:p>
          </table:table-cell>
          <table:table-cell table:style-name="ce21" office:value-type="string" calcext:value-type="string">
            <text:p>ALICIA VIOLETA BOTELHO SGADARI PASSEGG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PIAU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]+[.J49]" office:value-type="float" office:value="0" calcext:value-type="float">
            <text:p>0</text:p>
          </table:table-cell>
          <table:table-cell table:style-name="ce15" table:formula="of:=[.H49]-[.K49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0" calcext:value-type="float">
            <text:p>352890</text:p>
          </table:table-cell>
          <table:table-cell table:style-name="ce21" office:value-type="string" calcext:value-type="string">
            <text:p>ALINE COTRIM CHAMADO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]+[.J50]" office:value-type="float" office:value="0" calcext:value-type="float">
            <text:p>0</text:p>
          </table:table-cell>
          <table:table-cell table:style-name="ce15" table:formula="of:=[.H50]-[.K5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365" calcext:value-type="float">
            <text:p>353365</text:p>
          </table:table-cell>
          <table:table-cell table:style-name="ce21" office:value-type="string" calcext:value-type="string">
            <text:p>ALINE CURVELO TAVAR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]+[.J51]" office:value-type="float" office:value="0" calcext:value-type="float">
            <text:p>0</text:p>
          </table:table-cell>
          <table:table-cell table:style-name="ce15" table:formula="of:=[.H51]-[.K5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4" calcext:value-type="float">
            <text:p>284824</text:p>
          </table:table-cell>
          <table:table-cell table:style-name="ce21" office:value-type="string" calcext:value-type="string">
            <text:p>ALINE DANIELLE BARAUNA MILCENT RAMOS DE ARAUJ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]+[.J52]" office:value-type="float" office:value="0" calcext:value-type="float">
            <text:p>0</text:p>
          </table:table-cell>
          <table:table-cell table:style-name="ce15" table:formula="of:=[.H52]-[.K52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6" calcext:value-type="float">
            <text:p>351986</text:p>
          </table:table-cell>
          <table:table-cell table:style-name="ce21" office:value-type="string" calcext:value-type="string">
            <text:p>ALINE VALERIA ARCHANGELO SALV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2572/2020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6.41" calcext:value-type="float">
            <text:p>806,41</text:p>
          </table:table-cell>
          <table:table-cell table:style-name="ce15" table:formula="of:=[.I53]+[.J53]" office:value-type="float" office:value="806.41" calcext:value-type="float">
            <text:p>806,41</text:p>
          </table:table-cell>
          <table:table-cell table:style-name="ce15" table:formula="of:=[.H53]-[.K53]" office:value-type="float" office:value="9193.59" calcext:value-type="float">
            <text:p>9193,59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6" calcext:value-type="float">
            <text:p>351986</text:p>
          </table:table-cell>
          <table:table-cell table:style-name="ce21" office:value-type="string" calcext:value-type="string">
            <text:p>ALINE VALERIA ARCHANGELO SALV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0.67" calcext:value-type="float">
            <text:p>7090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]+[.J54]" office:value-type="float" office:value="0" calcext:value-type="float">
            <text:p>0</text:p>
          </table:table-cell>
          <table:table-cell table:style-name="ce15" table:formula="of:=[.H54]-[.K54]" office:value-type="float" office:value="7090.67" calcext:value-type="float">
            <text:p>7090,6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6" calcext:value-type="float">
            <text:p>351986</text:p>
          </table:table-cell>
          <table:table-cell table:style-name="ce21" office:value-type="string" calcext:value-type="string">
            <text:p>ALINE VALERIA ARCHANGELO SALV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99.33" calcext:value-type="float">
            <text:p>1099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]+[.J55]" office:value-type="float" office:value="0" calcext:value-type="float">
            <text:p>0</text:p>
          </table:table-cell>
          <table:table-cell table:style-name="ce15" table:formula="of:=[.H55]-[.K55]" office:value-type="float" office:value="1099.33" calcext:value-type="float">
            <text:p>1099,3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5" calcext:value-type="float">
            <text:p>351215</text:p>
          </table:table-cell>
          <table:table-cell table:style-name="ce21" office:value-type="string" calcext:value-type="string">
            <text:p>ALMIRO DE SENA SOARES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6.91" calcext:value-type="float">
            <text:p>1286,91</text:p>
          </table:table-cell>
          <table:table-cell table:style-name="ce15" table:formula="of:=[.I56]+[.J56]" office:value-type="float" office:value="1286.91" calcext:value-type="float">
            <text:p>1286,91</text:p>
          </table:table-cell>
          <table:table-cell table:style-name="ce15" table:formula="of:=[.H56]-[.K56]" office:value-type="float" office:value="8713.09" calcext:value-type="float">
            <text:p>8713,0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08" calcext:value-type="float">
            <text:p>351208</text:p>
          </table:table-cell>
          <table:table-cell table:style-name="ce21" office:value-type="string" calcext:value-type="string">
            <text:p>ANA BERNADETE MEL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3.71" calcext:value-type="float">
            <text:p>323,71</text:p>
          </table:table-cell>
          <table:table-cell table:style-name="ce15" table:formula="of:=[.I57]+[.J57]" office:value-type="float" office:value="323.71" calcext:value-type="float">
            <text:p>323,71</text:p>
          </table:table-cell>
          <table:table-cell table:style-name="ce15" table:formula="of:=[.H57]-[.K57]" office:value-type="float" office:value="9676.29" calcext:value-type="float">
            <text:p>9676,2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08" calcext:value-type="float">
            <text:p>351208</text:p>
          </table:table-cell>
          <table:table-cell table:style-name="ce21" office:value-type="string" calcext:value-type="string">
            <text:p>ANA BERNADETE MEL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]+[.J58]" office:value-type="float" office:value="0" calcext:value-type="float">
            <text:p>0</text:p>
          </table:table-cell>
          <table:table-cell table:style-name="ce15" table:formula="of:=[.H58]-[.K5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701" calcext:value-type="float">
            <text:p>234701</text:p>
          </table:table-cell>
          <table:table-cell table:style-name="ce21" office:value-type="string" calcext:value-type="string">
            <text:p>ANA CARLA FONSECA LAGO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3.58" calcext:value-type="float">
            <text:p>1253,58</text:p>
          </table:table-cell>
          <table:table-cell table:style-name="ce15" table:formula="of:=[.I59]+[.J59]" office:value-type="float" office:value="1253.58" calcext:value-type="float">
            <text:p>1253,58</text:p>
          </table:table-cell>
          <table:table-cell table:style-name="ce15" table:formula="of:=[.H59]-[.K59]" office:value-type="float" office:value="8746.42" calcext:value-type="float">
            <text:p>8746,42</text:p>
          </table:table-cell>
          <table:table-cell table:number-columns-repeated="1012"/>
        </table:table-row>
        <table:table-row table:style-name="ro7">
          <table:table-cell table:style-name="ce21" office:value-type="float" office:value="234701" calcext:value-type="float">
            <text:p>234701</text:p>
          </table:table-cell>
          <table:table-cell table:style-name="ce21" office:value-type="string" calcext:value-type="string">
            <text:p>ANA CARLA FONSECA LAGO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0]+[.J60]" office:value-type="float" office:value="0" calcext:value-type="float">
            <text:p>0</text:p>
          </table:table-cell>
          <table:table-cell table:style-name="ce15" table:formula="of:=[.H60]-[.K6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78" calcext:value-type="float">
            <text:p>353078</text:p>
          </table:table-cell>
          <table:table-cell table:style-name="ce21" office:value-type="string" calcext:value-type="string">
            <text:p>ANA CAROLINA CAMPOS TAVARES GOMES FREIT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53.36" calcext:value-type="float">
            <text:p>153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]+[.J61]" office:value-type="float" office:value="0" calcext:value-type="float">
            <text:p>0</text:p>
          </table:table-cell>
          <table:table-cell table:style-name="ce15" table:formula="of:=[.H61]-[.K61]" office:value-type="float" office:value="153.36" calcext:value-type="float">
            <text:p>153,3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65" calcext:value-type="float">
            <text:p>353065</text:p>
          </table:table-cell>
          <table:table-cell table:style-name="ce21" office:value-type="string" calcext:value-type="string">
            <text:p>ANA CLAUDIA FONSECA COS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RUY BARBOSA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]+[.J62]" office:value-type="float" office:value="0" calcext:value-type="float">
            <text:p>0</text:p>
          </table:table-cell>
          <table:table-cell table:style-name="ce15" table:formula="of:=[.H62]-[.K6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0" calcext:value-type="float">
            <text:p>351210</text:p>
          </table:table-cell>
          <table:table-cell table:style-name="ce21" office:value-type="string" calcext:value-type="string">
            <text:p>ANA CLAUDIA MARTINS BARROS SPINO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54.65" calcext:value-type="float">
            <text:p>1354,65</text:p>
          </table:table-cell>
          <table:table-cell table:style-name="ce15" table:formula="of:=[.I63]+[.J63]" office:value-type="float" office:value="1354.65" calcext:value-type="float">
            <text:p>1354,65</text:p>
          </table:table-cell>
          <table:table-cell table:style-name="ce15" table:formula="of:=[.H63]-[.K63]" office:value-type="float" office:value="8645.35" calcext:value-type="float">
            <text:p>8645,3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0" calcext:value-type="float">
            <text:p>351210</text:p>
          </table:table-cell>
          <table:table-cell table:style-name="ce21" office:value-type="string" calcext:value-type="string">
            <text:p>ANA CLAUDIA MARTINS BARROS SPINO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]+[.J64]" office:value-type="float" office:value="0" calcext:value-type="float">
            <text:p>0</text:p>
          </table:table-cell>
          <table:table-cell table:style-name="ce15" table:formula="of:=[.H64]-[.K6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12745" calcext:value-type="float">
            <text:p>212745</text:p>
          </table:table-cell>
          <table:table-cell table:style-name="ce21" office:value-type="string" calcext:value-type="string">
            <text:p>ANA CRISTINA VELOSO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4.79" calcext:value-type="float">
            <text:p>1254,79</text:p>
          </table:table-cell>
          <table:table-cell table:style-name="ce15" table:formula="of:=[.I65]+[.J65]" office:value-type="float" office:value="1254.79" calcext:value-type="float">
            <text:p>1254,79</text:p>
          </table:table-cell>
          <table:table-cell table:style-name="ce15" table:formula="of:=[.H65]-[.K65]" office:value-type="float" office:value="8745.21" calcext:value-type="float">
            <text:p>8745,21</text:p>
          </table:table-cell>
          <table:table-cell table:number-columns-repeated="1012"/>
        </table:table-row>
        <table:table-row table:style-name="ro7">
          <table:table-cell table:style-name="ce21" office:value-type="float" office:value="212745" calcext:value-type="float">
            <text:p>212745</text:p>
          </table:table-cell>
          <table:table-cell table:style-name="ce21" office:value-type="string" calcext:value-type="string">
            <text:p>ANA CRISTINA VELOSO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6" office:value-type="string" calcext:value-type="string">
            <text:p>003.0.11614/2019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]+[.J66]" office:value-type="float" office:value="0" calcext:value-type="float">
            <text:p>0</text:p>
          </table:table-cell>
          <table:table-cell table:style-name="ce15" table:formula="of:=[.H66]-[.K66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54775" calcext:value-type="float">
            <text:p>54775</text:p>
          </table:table-cell>
          <table:table-cell table:style-name="ce21" office:value-type="string" calcext:value-type="string">
            <text:p>ANA DALVA REIS D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]+[.J67]" office:value-type="float" office:value="0" calcext:value-type="float">
            <text:p>0</text:p>
          </table:table-cell>
          <table:table-cell table:style-name="ce15" table:formula="of:=[.H67]-[.K6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18" calcext:value-type="float">
            <text:p>351918</text:p>
          </table:table-cell>
          <table:table-cell table:style-name="ce21" office:value-type="string" calcext:value-type="string">
            <text:p>ANA EMANUELA CORDEIRO ROSSI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4 PROMOT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84.09" calcext:value-type="float">
            <text:p>1484,0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]+[.J68]" office:value-type="float" office:value="0" calcext:value-type="float">
            <text:p>0</text:p>
          </table:table-cell>
          <table:table-cell table:style-name="ce15" table:formula="of:=[.H68]-[.K68]" office:value-type="float" office:value="1484.09" calcext:value-type="float">
            <text:p>1484,09</text:p>
          </table:table-cell>
          <table:table-cell table:number-columns-repeated="1012"/>
        </table:table-row>
        <table:table-row table:style-name="ro7">
          <table:table-cell table:style-name="ce21" office:value-type="float" office:value="351918" calcext:value-type="float">
            <text:p>351918</text:p>
          </table:table-cell>
          <table:table-cell table:style-name="ce21" office:value-type="string" calcext:value-type="string">
            <text:p>ANA EMANUELA CORDEIRO ROSSI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4 PROMOTOR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354.9" calcext:value-type="float">
            <text:p>8354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9]+[.J69]" office:value-type="float" office:value="0" calcext:value-type="float">
            <text:p>0</text:p>
          </table:table-cell>
          <table:table-cell table:style-name="ce15" table:formula="of:=[.H69]-[.K69]" office:value-type="float" office:value="8354.9" calcext:value-type="float">
            <text:p>8354,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9" calcext:value-type="float">
            <text:p>351379</text:p>
          </table:table-cell>
          <table:table-cell table:style-name="ce21" office:value-type="string" calcext:value-type="string">
            <text:p>ANA FRIEDERIECKA TORRES DA SILVA FREITA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250" calcext:value-type="float">
            <text:p>142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2.49" calcext:value-type="float">
            <text:p>1432,49</text:p>
          </table:table-cell>
          <table:table-cell table:style-name="ce15" table:formula="of:=[.I70]+[.J70]" office:value-type="float" office:value="1432.49" calcext:value-type="float">
            <text:p>1432,49</text:p>
          </table:table-cell>
          <table:table-cell table:style-name="ce15" table:formula="of:=[.H70]-[.K70]" office:value-type="float" office:value="12817.51" calcext:value-type="float">
            <text:p>12817,51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0" calcext:value-type="float">
            <text:p>351590</text:p>
          </table:table-cell>
          <table:table-cell table:style-name="ce21" office:value-type="string" calcext:value-type="string">
            <text:p>ANA ISABELA RIBEIRO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]+[.J71]" office:value-type="float" office:value="0" calcext:value-type="float">
            <text:p>0</text:p>
          </table:table-cell>
          <table:table-cell table:style-name="ce15" table:formula="of:=[.H71]-[.K71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0" calcext:value-type="float">
            <text:p>351590</text:p>
          </table:table-cell>
          <table:table-cell table:style-name="ce21" office:value-type="string" calcext:value-type="string">
            <text:p>ANA ISABELA RIBEIRO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]+[.J72]" office:value-type="float" office:value="0" calcext:value-type="float">
            <text:p>0</text:p>
          </table:table-cell>
          <table:table-cell table:style-name="ce15" table:formula="of:=[.H72]-[.K72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0" calcext:value-type="float">
            <text:p>351280</text:p>
          </table:table-cell>
          <table:table-cell table:style-name="ce21" office:value-type="string" calcext:value-type="string">
            <text:p>ANA LETICIA MORAES SARDIN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2.77" calcext:value-type="float">
            <text:p>322,77</text:p>
          </table:table-cell>
          <table:table-cell table:style-name="ce15" table:formula="of:=[.I73]+[.J73]" office:value-type="float" office:value="322.77" calcext:value-type="float">
            <text:p>322,77</text:p>
          </table:table-cell>
          <table:table-cell table:style-name="ce15" table:formula="of:=[.H73]-[.K73]" office:value-type="float" office:value="9677.23" calcext:value-type="float">
            <text:p>9677,2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0" calcext:value-type="float">
            <text:p>351280</text:p>
          </table:table-cell>
          <table:table-cell table:style-name="ce21" office:value-type="string" calcext:value-type="string">
            <text:p>ANA LETICIA MORAES SARDIN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]+[.J74]" office:value-type="float" office:value="0" calcext:value-type="float">
            <text:p>0</text:p>
          </table:table-cell>
          <table:table-cell table:style-name="ce15" table:formula="of:=[.H74]-[.K7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2" calcext:value-type="float">
            <text:p>351292</text:p>
          </table:table-cell>
          <table:table-cell table:style-name="ce21" office:value-type="string" calcext:value-type="string">
            <text:p>ANA LUZIA DOS SANTOS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3297.99" calcext:value-type="float">
            <text:p>13297,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0.78" calcext:value-type="float">
            <text:p>1470,78</text:p>
          </table:table-cell>
          <table:table-cell table:style-name="ce15" table:formula="of:=[.I75]+[.J75]" office:value-type="float" office:value="1470.78" calcext:value-type="float">
            <text:p>1470,78</text:p>
          </table:table-cell>
          <table:table-cell table:style-name="ce15" table:formula="of:=[.H75]-[.K75]" office:value-type="float" office:value="11827.21" calcext:value-type="float">
            <text:p>11827,21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2" calcext:value-type="float">
            <text:p>351292</text:p>
          </table:table-cell>
          <table:table-cell table:style-name="ce21" office:value-type="string" calcext:value-type="string">
            <text:p>ANA LUZIA DOS SANTOS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5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]+[.J76]" office:value-type="float" office:value="0" calcext:value-type="float">
            <text:p>0</text:p>
          </table:table-cell>
          <table:table-cell table:style-name="ce15" table:formula="of:=[.H76]-[.K76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4" calcext:value-type="float">
            <text:p>353094</text:p>
          </table:table-cell>
          <table:table-cell table:style-name="ce21" office:value-type="string" calcext:value-type="string">
            <text:p>ANA PATRICIA VIEIRA CHAVES MEL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CON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557.28" calcext:value-type="float">
            <text:p>8557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]+[.J77]" office:value-type="float" office:value="0" calcext:value-type="float">
            <text:p>0</text:p>
          </table:table-cell>
          <table:table-cell table:style-name="ce15" table:formula="of:=[.H77]-[.K77]" office:value-type="float" office:value="8557.28" calcext:value-type="float">
            <text:p>8557,28</text:p>
          </table:table-cell>
          <table:table-cell table:number-columns-repeated="1012"/>
        </table:table-row>
        <table:table-row table:style-name="ro7">
          <table:table-cell table:style-name="ce21" office:value-type="float" office:value="232087" calcext:value-type="float">
            <text:p>232087</text:p>
          </table:table-cell>
          <table:table-cell table:style-name="ce21" office:value-type="string" calcext:value-type="string">
            <text:p>ANA PAULA BACELLAR BIT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7" office:value-type="string" calcext:value-type="string">
            <text:p>003.0.40499/2019</text:p>
          </table:table-cell>
          <table:table-cell table:style-name="ce21" office:value-type="string" calcext:value-type="string">
            <text:p>DEA DEVOLUÇAOFUNPREV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4.75" calcext:value-type="float">
            <text:p>824,75</text:p>
          </table:table-cell>
          <table:table-cell table:style-name="ce15" table:formula="of:=[.I78]+[.J78]" office:value-type="float" office:value="824.75" calcext:value-type="float">
            <text:p>824,75</text:p>
          </table:table-cell>
          <table:table-cell table:style-name="ce15" table:formula="of:=[.H78]-[.K78]" office:value-type="float" office:value="9175.25" calcext:value-type="float">
            <text:p>9175,25</text:p>
          </table:table-cell>
          <table:table-cell table:number-columns-repeated="1012"/>
        </table:table-row>
        <table:table-row table:style-name="ro7">
          <table:table-cell table:style-name="ce21" office:value-type="float" office:value="232087" calcext:value-type="float">
            <text:p>232087</text:p>
          </table:table-cell>
          <table:table-cell table:style-name="ce21" office:value-type="string" calcext:value-type="string">
            <text:p>ANA PAULA BACELLAR BIT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29.96" calcext:value-type="float">
            <text:p>2729,96</text:p>
          </table:table-cell>
          <table:table-cell table:style-name="ce15" table:formula="of:=[.I79]+[.J79]" office:value-type="float" office:value="2729.96" calcext:value-type="float">
            <text:p>2729,96</text:p>
          </table:table-cell>
          <table:table-cell table:style-name="ce15" table:formula="of:=[.H79]-[.K79]" office:value-type="float" office:value="17164" calcext:value-type="float">
            <text:p>17164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5" calcext:value-type="float">
            <text:p>351285</text:p>
          </table:table-cell>
          <table:table-cell table:style-name="ce21" office:value-type="string" calcext:value-type="string">
            <text:p>ANA PAULA CANNA BRASIL MOT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.91" calcext:value-type="float">
            <text:p>215,91</text:p>
          </table:table-cell>
          <table:table-cell table:style-name="ce15" table:formula="of:=[.I80]+[.J80]" office:value-type="float" office:value="215.91" calcext:value-type="float">
            <text:p>215,91</text:p>
          </table:table-cell>
          <table:table-cell table:style-name="ce15" table:formula="of:=[.H80]-[.K80]" office:value-type="float" office:value="9784.09" calcext:value-type="float">
            <text:p>9784,0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5" calcext:value-type="float">
            <text:p>351285</text:p>
          </table:table-cell>
          <table:table-cell table:style-name="ce21" office:value-type="string" calcext:value-type="string">
            <text:p>ANA PAULA CANNA BRASIL MOT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]+[.J81]" office:value-type="float" office:value="0" calcext:value-type="float">
            <text:p>0</text:p>
          </table:table-cell>
          <table:table-cell table:style-name="ce15" table:formula="of:=[.H81]-[.K8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4" calcext:value-type="float">
            <text:p>351584</text:p>
          </table:table-cell>
          <table:table-cell table:style-name="ce21" office:value-type="string" calcext:value-type="string">
            <text:p>ANA PAULA COITE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]+[.J82]" office:value-type="float" office:value="0" calcext:value-type="float">
            <text:p>0</text:p>
          </table:table-cell>
          <table:table-cell table:style-name="ce15" table:formula="of:=[.H82]-[.K82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4" calcext:value-type="float">
            <text:p>351584</text:p>
          </table:table-cell>
          <table:table-cell table:style-name="ce21" office:value-type="string" calcext:value-type="string">
            <text:p>ANA PAULA COITE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3]+[.J83]" office:value-type="float" office:value="0" calcext:value-type="float">
            <text:p>0</text:p>
          </table:table-cell>
          <table:table-cell table:style-name="ce15" table:formula="of:=[.H83]-[.K83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767" calcext:value-type="float">
            <text:p>351767</text:p>
          </table:table-cell>
          <table:table-cell table:style-name="ce21" office:value-type="string" calcext:value-type="string">
            <text:p>ANA PAULA LIMOEIRO CARVALHO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4]+[.J84]" office:value-type="float" office:value="0" calcext:value-type="float">
            <text:p>0</text:p>
          </table:table-cell>
          <table:table-cell table:style-name="ce15" table:formula="of:=[.H84]-[.K8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1" calcext:value-type="float">
            <text:p>351371</text:p>
          </table:table-cell>
          <table:table-cell table:style-name="ce21" office:value-type="string" calcext:value-type="string">
            <text:p>ANA RITA CERQUEIRA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0.88" calcext:value-type="float">
            <text:p>220,88</text:p>
          </table:table-cell>
          <table:table-cell table:style-name="ce15" table:formula="of:=[.I85]+[.J85]" office:value-type="float" office:value="220.88" calcext:value-type="float">
            <text:p>220,88</text:p>
          </table:table-cell>
          <table:table-cell table:style-name="ce15" table:formula="of:=[.H85]-[.K85]" office:value-type="float" office:value="9779.12" calcext:value-type="float">
            <text:p>9779,12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1" calcext:value-type="float">
            <text:p>351371</text:p>
          </table:table-cell>
          <table:table-cell table:style-name="ce21" office:value-type="string" calcext:value-type="string">
            <text:p>ANA RITA CERQUEIRA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]+[.J86]" office:value-type="float" office:value="0" calcext:value-type="float">
            <text:p>0</text:p>
          </table:table-cell>
          <table:table-cell table:style-name="ce15" table:formula="of:=[.H86]-[.K8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8" calcext:value-type="float">
            <text:p>351358</text:p>
          </table:table-cell>
          <table:table-cell table:style-name="ce21" office:value-type="string" calcext:value-type="string">
            <text:p>ANA RITA PINHEIRO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.6" calcext:value-type="float">
            <text:p>251,6</text:p>
          </table:table-cell>
          <table:table-cell table:style-name="ce15" table:formula="of:=[.I87]+[.J87]" office:value-type="float" office:value="251.6" calcext:value-type="float">
            <text:p>251,6</text:p>
          </table:table-cell>
          <table:table-cell table:style-name="ce15" table:formula="of:=[.H87]-[.K87]" office:value-type="float" office:value="9748.4" calcext:value-type="float">
            <text:p>9748,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8" calcext:value-type="float">
            <text:p>351358</text:p>
          </table:table-cell>
          <table:table-cell table:style-name="ce21" office:value-type="string" calcext:value-type="string">
            <text:p>ANA RITA PINHEIRO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]+[.J88]" office:value-type="float" office:value="0" calcext:value-type="float">
            <text:p>0</text:p>
          </table:table-cell>
          <table:table-cell table:style-name="ce15" table:formula="of:=[.H88]-[.K8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5" calcext:value-type="float">
            <text:p>284825</text:p>
          </table:table-cell>
          <table:table-cell table:style-name="ce21" office:value-type="string" calcext:value-type="string">
            <text:p>ANA VITORIA CONCEICAO GOUV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ACRI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329.77" calcext:value-type="float">
            <text:p>10329,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2.72" calcext:value-type="float">
            <text:p>912,72</text:p>
          </table:table-cell>
          <table:table-cell table:style-name="ce15" table:formula="of:=[.I89]+[.J89]" office:value-type="float" office:value="912.72" calcext:value-type="float">
            <text:p>912,72</text:p>
          </table:table-cell>
          <table:table-cell table:style-name="ce15" table:formula="of:=[.H89]-[.K89]" office:value-type="float" office:value="9417.05" calcext:value-type="float">
            <text:p>9417,05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5" calcext:value-type="float">
            <text:p>284825</text:p>
          </table:table-cell>
          <table:table-cell table:style-name="ce21" office:value-type="string" calcext:value-type="string">
            <text:p>ANA VITORIA CONCEICAO GOUV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ACRIM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968.19" calcext:value-type="float">
            <text:p>2968,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]+[.J90]" office:value-type="float" office:value="0" calcext:value-type="float">
            <text:p>0</text:p>
          </table:table-cell>
          <table:table-cell table:style-name="ce15" table:formula="of:=[.H90]-[.K90]" office:value-type="float" office:value="2968.19" calcext:value-type="float">
            <text:p>2968,19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5" calcext:value-type="float">
            <text:p>284825</text:p>
          </table:table-cell>
          <table:table-cell table:style-name="ce21" office:value-type="string" calcext:value-type="string">
            <text:p>ANA VITORIA CONCEICAO GOUV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ACRIM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]+[.J91]" office:value-type="float" office:value="0" calcext:value-type="float">
            <text:p>0</text:p>
          </table:table-cell>
          <table:table-cell table:style-name="ce15" table:formula="of:=[.H91]-[.K91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634" calcext:value-type="float">
            <text:p>351634</text:p>
          </table:table-cell>
          <table:table-cell table:style-name="ce21" office:value-type="string" calcext:value-type="string">
            <text:p>ANALIZIA FREITAS CEZAR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]+[.J92]" office:value-type="float" office:value="0" calcext:value-type="float">
            <text:p>0</text:p>
          </table:table-cell>
          <table:table-cell table:style-name="ce15" table:formula="of:=[.H92]-[.K9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768" calcext:value-type="float">
            <text:p>351768</text:p>
          </table:table-cell>
          <table:table-cell table:style-name="ce21" office:value-type="string" calcext:value-type="string">
            <text:p>ANDERSON FREITAS DE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3]+[.J93]" office:value-type="float" office:value="0" calcext:value-type="float">
            <text:p>0</text:p>
          </table:table-cell>
          <table:table-cell table:style-name="ce15" table:formula="of:=[.H93]-[.K9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75" calcext:value-type="float">
            <text:p>353075</text:p>
          </table:table-cell>
          <table:table-cell table:style-name="ce21" office:value-type="string" calcext:value-type="string">
            <text:p>ANDRE BANDEIRA DE MELO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4]+[.J94]" office:value-type="float" office:value="0" calcext:value-type="float">
            <text:p>0</text:p>
          </table:table-cell>
          <table:table-cell table:style-name="ce15" table:formula="of:=[.H94]-[.K94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958" calcext:value-type="float">
            <text:p>351958</text:p>
          </table:table-cell>
          <table:table-cell table:style-name="ce21" office:value-type="string" calcext:value-type="string">
            <text:p>ANDRE GARCIA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5]+[.J95]" office:value-type="float" office:value="0" calcext:value-type="float">
            <text:p>0</text:p>
          </table:table-cell>
          <table:table-cell table:style-name="ce15" table:formula="of:=[.H95]-[.K9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16" calcext:value-type="float">
            <text:p>351916</text:p>
          </table:table-cell>
          <table:table-cell table:style-name="ce21" office:value-type="string" calcext:value-type="string">
            <text:p>ANDRE LUIS LAVIGNE MO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6]+[.J96]" office:value-type="float" office:value="0" calcext:value-type="float">
            <text:p>0</text:p>
          </table:table-cell>
          <table:table-cell table:style-name="ce15" table:formula="of:=[.H96]-[.K9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3" calcext:value-type="float">
            <text:p>352893</text:p>
          </table:table-cell>
          <table:table-cell table:style-name="ce21" office:value-type="string" calcext:value-type="string">
            <text:p>ANDRE LUIS SILVA FET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7]+[.J97]" office:value-type="float" office:value="0" calcext:value-type="float">
            <text:p>0</text:p>
          </table:table-cell>
          <table:table-cell table:style-name="ce15" table:formula="of:=[.H97]-[.K9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626" calcext:value-type="float">
            <text:p>351626</text:p>
          </table:table-cell>
          <table:table-cell table:style-name="ce21" office:value-type="string" calcext:value-type="string">
            <text:p>ANDREA ARIADNA SANTOS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5 PROMOTOR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8]+[.J98]" office:value-type="float" office:value="0" calcext:value-type="float">
            <text:p>0</text:p>
          </table:table-cell>
          <table:table-cell table:style-name="ce15" table:formula="of:=[.H98]-[.K9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4" calcext:value-type="float">
            <text:p>352894</text:p>
          </table:table-cell>
          <table:table-cell table:style-name="ce21" office:value-type="string" calcext:value-type="string">
            <text:p>ANDREA BORGES MIRANDA AMAR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9]+[.J99]" office:value-type="float" office:value="0" calcext:value-type="float">
            <text:p>0</text:p>
          </table:table-cell>
          <table:table-cell table:style-name="ce15" table:formula="of:=[.H99]-[.K9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0" calcext:value-type="float">
            <text:p>351920</text:p>
          </table:table-cell>
          <table:table-cell table:style-name="ce21" office:value-type="string" calcext:value-type="string">
            <text:p>ANDREA LEMOS FONTOU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600.69" calcext:value-type="float">
            <text:p>4600,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0]+[.J100]" office:value-type="float" office:value="0" calcext:value-type="float">
            <text:p>0</text:p>
          </table:table-cell>
          <table:table-cell table:style-name="ce15" table:formula="of:=[.H100]-[.K100]" office:value-type="float" office:value="4600.69" calcext:value-type="float">
            <text:p>4600,69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0" calcext:value-type="float">
            <text:p>351920</text:p>
          </table:table-cell>
          <table:table-cell table:style-name="ce21" office:value-type="string" calcext:value-type="string">
            <text:p>ANDREA LEMOS FONTOU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498.45" calcext:value-type="float">
            <text:p>4498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1]+[.J101]" office:value-type="float" office:value="0" calcext:value-type="float">
            <text:p>0</text:p>
          </table:table-cell>
          <table:table-cell table:style-name="ce15" table:formula="of:=[.H101]-[.K101]" office:value-type="float" office:value="4498.45" calcext:value-type="float">
            <text:p>4498,45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4" calcext:value-type="float">
            <text:p>351814</text:p>
          </table:table-cell>
          <table:table-cell table:style-name="ce21" office:value-type="string" calcext:value-type="string">
            <text:p>ANDREA MENDONCA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2]+[.J102]" office:value-type="float" office:value="0" calcext:value-type="float">
            <text:p>0</text:p>
          </table:table-cell>
          <table:table-cell table:style-name="ce15" table:formula="of:=[.H102]-[.K10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60" calcext:value-type="float">
            <text:p>351960</text:p>
          </table:table-cell>
          <table:table-cell table:style-name="ce21" office:value-type="string" calcext:value-type="string">
            <text:p>ANDREA SCAFF DE PAULA MO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3]+[.J103]" office:value-type="float" office:value="0" calcext:value-type="float">
            <text:p>0</text:p>
          </table:table-cell>
          <table:table-cell table:style-name="ce15" table:formula="of:=[.H103]-[.K103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51960" calcext:value-type="float">
            <text:p>351960</text:p>
          </table:table-cell>
          <table:table-cell table:style-name="ce21" office:value-type="string" calcext:value-type="string">
            <text:p>ANDREA SCAFF DE PAULA MO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4]+[.J104]" office:value-type="float" office:value="0" calcext:value-type="float">
            <text:p>0</text:p>
          </table:table-cell>
          <table:table-cell table:style-name="ce15" table:formula="of:=[.H104]-[.K104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7">
          <table:table-cell table:style-name="ce21" office:value-type="float" office:value="151684" calcext:value-type="float">
            <text:p>151684</text:p>
          </table:table-cell>
          <table:table-cell table:style-name="ce21" office:value-type="string" calcext:value-type="string">
            <text:p>ANGELA MARIA FERREIRA BARRETO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244389/2015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5]+[.J105]" office:value-type="float" office:value="0" calcext:value-type="float">
            <text:p>0</text:p>
          </table:table-cell>
          <table:table-cell table:style-name="ce15" table:formula="of:=[.H105]-[.K105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20639" calcext:value-type="float">
            <text:p>20639</text:p>
          </table:table-cell>
          <table:table-cell table:style-name="ce21" office:value-type="string" calcext:value-type="string">
            <text:p>ANGELICA MARIA FILGUEIRAS D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6]+[.J106]" office:value-type="float" office:value="0" calcext:value-type="float">
            <text:p>0</text:p>
          </table:table-cell>
          <table:table-cell table:style-name="ce15" table:formula="of:=[.H106]-[.K106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0" calcext:value-type="float">
            <text:p>353090</text:p>
          </table:table-cell>
          <table:table-cell table:style-name="ce21" office:value-type="string" calcext:value-type="string">
            <text:p>ANNA KARINA OMENA VASCONCELLOS SENN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TU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7]+[.J107]" office:value-type="float" office:value="0" calcext:value-type="float">
            <text:p>0</text:p>
          </table:table-cell>
          <table:table-cell table:style-name="ce15" table:formula="of:=[.H107]-[.K10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3" calcext:value-type="float">
            <text:p>351283</text:p>
          </table:table-cell>
          <table:table-cell table:style-name="ce21" office:value-type="string" calcext:value-type="string">
            <text:p>ANNA KRISTINA SANTOS LEHUBACH PRAT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4.13" calcext:value-type="float">
            <text:p>814,13</text:p>
          </table:table-cell>
          <table:table-cell table:style-name="ce15" table:formula="of:=[.I108]+[.J108]" office:value-type="float" office:value="814.13" calcext:value-type="float">
            <text:p>814,13</text:p>
          </table:table-cell>
          <table:table-cell table:style-name="ce15" table:formula="of:=[.H108]-[.K108]" office:value-type="float" office:value="9185.87" calcext:value-type="float">
            <text:p>9185,8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3" calcext:value-type="float">
            <text:p>351283</text:p>
          </table:table-cell>
          <table:table-cell table:style-name="ce21" office:value-type="string" calcext:value-type="string">
            <text:p>ANNA KRISTINA SANTOS LEHUBACH PRAT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09]+[.J109]" office:value-type="float" office:value="0" calcext:value-type="float">
            <text:p>0</text:p>
          </table:table-cell>
          <table:table-cell table:style-name="ce15" table:formula="of:=[.H109]-[.K10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7305" calcext:value-type="float">
            <text:p>37305</text:p>
          </table:table-cell>
          <table:table-cell table:style-name="ce21" office:value-type="string" calcext:value-type="string">
            <text:p>ANNA MARIA DE LACER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0]+[.J110]" office:value-type="float" office:value="0" calcext:value-type="float">
            <text:p>0</text:p>
          </table:table-cell>
          <table:table-cell table:style-name="ce15" table:formula="of:=[.H110]-[.K11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34" calcext:value-type="float">
            <text:p>351934</text:p>
          </table:table-cell>
          <table:table-cell table:style-name="ce21" office:value-type="string" calcext:value-type="string">
            <text:p>ANSELMO LIMA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1]+[.J111]" office:value-type="float" office:value="0" calcext:value-type="float">
            <text:p>0</text:p>
          </table:table-cell>
          <table:table-cell table:style-name="ce15" table:formula="of:=[.H111]-[.K11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79536" calcext:value-type="float">
            <text:p>179536</text:p>
          </table:table-cell>
          <table:table-cell table:style-name="ce21" office:value-type="string" calcext:value-type="string">
            <text:p>ANTONIO CARLOS OLIVEIRA CARVA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9.05" calcext:value-type="float">
            <text:p>1449,05</text:p>
          </table:table-cell>
          <table:table-cell table:style-name="ce15" table:formula="of:=[.I112]+[.J112]" office:value-type="float" office:value="1449.05" calcext:value-type="float">
            <text:p>1449,05</text:p>
          </table:table-cell>
          <table:table-cell table:style-name="ce15" table:formula="of:=[.H112]-[.K112]" office:value-type="float" office:value="8550.95" calcext:value-type="float">
            <text:p>8550,95</text:p>
          </table:table-cell>
          <table:table-cell table:number-columns-repeated="1012"/>
        </table:table-row>
        <table:table-row table:style-name="ro7">
          <table:table-cell table:style-name="ce21" office:value-type="float" office:value="179536" calcext:value-type="float">
            <text:p>179536</text:p>
          </table:table-cell>
          <table:table-cell table:style-name="ce21" office:value-type="string" calcext:value-type="string">
            <text:p>ANTONIO CARLOS OLIVEIRA CARVA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3]+[.J113]" office:value-type="float" office:value="0" calcext:value-type="float">
            <text:p>0</text:p>
          </table:table-cell>
          <table:table-cell table:style-name="ce15" table:formula="of:=[.H113]-[.K113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1" calcext:value-type="float">
            <text:p>351981</text:p>
          </table:table-cell>
          <table:table-cell table:style-name="ce21" office:value-type="string" calcext:value-type="string">
            <text:p>ANTONIO EDUARDO CUNHA SETUB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4]+[.J114]" office:value-type="float" office:value="0" calcext:value-type="float">
            <text:p>0</text:p>
          </table:table-cell>
          <table:table-cell table:style-name="ce15" table:formula="of:=[.H114]-[.K11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9" calcext:value-type="float">
            <text:p>179169</text:p>
          </table:table-cell>
          <table:table-cell table:style-name="ce21" office:value-type="string" calcext:value-type="string">
            <text:p>ANTONIO FAUSTINO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4.29" calcext:value-type="float">
            <text:p>1364,29</text:p>
          </table:table-cell>
          <table:table-cell table:style-name="ce15" table:formula="of:=[.I115]+[.J115]" office:value-type="float" office:value="1364.29" calcext:value-type="float">
            <text:p>1364,29</text:p>
          </table:table-cell>
          <table:table-cell table:style-name="ce15" table:formula="of:=[.H115]-[.K115]" office:value-type="float" office:value="8635.71" calcext:value-type="float">
            <text:p>8635,71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9" calcext:value-type="float">
            <text:p>179169</text:p>
          </table:table-cell>
          <table:table-cell table:style-name="ce21" office:value-type="string" calcext:value-type="string">
            <text:p>ANTONIO FAUSTINO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38" office:value-type="string" calcext:value-type="string">
            <text:p>003.0.25867/2019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6]+[.J116]" office:value-type="float" office:value="0" calcext:value-type="float">
            <text:p>0</text:p>
          </table:table-cell>
          <table:table-cell table:style-name="ce15" table:formula="of:=[.H116]-[.K116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234509" calcext:value-type="float">
            <text:p>234509</text:p>
          </table:table-cell>
          <table:table-cell table:style-name="ce21" office:value-type="string" calcext:value-type="string">
            <text:p>ANTONIO FERREIRA LEAL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4.4" calcext:value-type="float">
            <text:p>1304,4</text:p>
          </table:table-cell>
          <table:table-cell table:style-name="ce15" table:formula="of:=[.I117]+[.J117]" office:value-type="float" office:value="1304.4" calcext:value-type="float">
            <text:p>1304,4</text:p>
          </table:table-cell>
          <table:table-cell table:style-name="ce15" table:formula="of:=[.H117]-[.K117]" office:value-type="float" office:value="8695.6" calcext:value-type="float">
            <text:p>8695,6</text:p>
          </table:table-cell>
          <table:table-cell table:number-columns-repeated="1012"/>
        </table:table-row>
        <table:table-row table:style-name="ro7">
          <table:table-cell table:style-name="ce21" office:value-type="float" office:value="234509" calcext:value-type="float">
            <text:p>234509</text:p>
          </table:table-cell>
          <table:table-cell table:style-name="ce21" office:value-type="string" calcext:value-type="string">
            <text:p>ANTONIO FERREIRA LEAL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18]+[.J118]" office:value-type="float" office:value="0" calcext:value-type="float">
            <text:p>0</text:p>
          </table:table-cell>
          <table:table-cell table:style-name="ce15" table:formula="of:=[.H118]-[.K11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6" calcext:value-type="float">
            <text:p>351286</text:p>
          </table:table-cell>
          <table:table-cell table:style-name="ce21" office:value-type="string" calcext:value-type="string">
            <text:p>ANTONIO FERREIRA VILLAS BOAS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8.77" calcext:value-type="float">
            <text:p>1228,77</text:p>
          </table:table-cell>
          <table:table-cell table:style-name="ce15" table:formula="of:=[.I119]+[.J119]" office:value-type="float" office:value="1228.77" calcext:value-type="float">
            <text:p>1228,77</text:p>
          </table:table-cell>
          <table:table-cell table:style-name="ce15" table:formula="of:=[.H119]-[.K119]" office:value-type="float" office:value="8771.23" calcext:value-type="float">
            <text:p>8771,2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6" calcext:value-type="float">
            <text:p>351286</text:p>
          </table:table-cell>
          <table:table-cell table:style-name="ce21" office:value-type="string" calcext:value-type="string">
            <text:p>ANTONIO FERREIRA VILLAS BOAS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0]+[.J120]" office:value-type="float" office:value="0" calcext:value-type="float">
            <text:p>0</text:p>
          </table:table-cell>
          <table:table-cell table:style-name="ce15" table:formula="of:=[.H120]-[.K12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51645" calcext:value-type="float">
            <text:p>51645</text:p>
          </table:table-cell>
          <table:table-cell table:style-name="ce21" office:value-type="string" calcext:value-type="string">
            <text:p>ANTONIO JOSE DA COSTA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1]+[.J121]" office:value-type="float" office:value="0" calcext:value-type="float">
            <text:p>0</text:p>
          </table:table-cell>
          <table:table-cell table:style-name="ce15" table:formula="of:=[.H121]-[.K121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742" calcext:value-type="float">
            <text:p>351742</text:p>
          </table:table-cell>
          <table:table-cell table:style-name="ce21" office:value-type="string" calcext:value-type="string">
            <text:p>ANTONIO JOSE GOMES FRANCISCO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2]+[.J122]" office:value-type="float" office:value="0" calcext:value-type="float">
            <text:p>0</text:p>
          </table:table-cell>
          <table:table-cell table:style-name="ce15" table:formula="of:=[.H122]-[.K12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6" calcext:value-type="float">
            <text:p>284826</text:p>
          </table:table-cell>
          <table:table-cell table:style-name="ce21" office:value-type="string" calcext:value-type="string">
            <text:p>ANTONIO LUCIANO SILVA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.01" calcext:value-type="float">
            <text:p>226,01</text:p>
          </table:table-cell>
          <table:table-cell table:style-name="ce15" table:formula="of:=[.I123]+[.J123]" office:value-type="float" office:value="226.01" calcext:value-type="float">
            <text:p>226,01</text:p>
          </table:table-cell>
          <table:table-cell table:style-name="ce15" table:formula="of:=[.H123]-[.K123]" office:value-type="float" office:value="9773.99" calcext:value-type="float">
            <text:p>9773,99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6" calcext:value-type="float">
            <text:p>284826</text:p>
          </table:table-cell>
          <table:table-cell table:style-name="ce21" office:value-type="string" calcext:value-type="string">
            <text:p>ANTONIO LUCIANO SILVA ASS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4]+[.J124]" office:value-type="float" office:value="0" calcext:value-type="float">
            <text:p>0</text:p>
          </table:table-cell>
          <table:table-cell table:style-name="ce15" table:formula="of:=[.H124]-[.K12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37" calcext:value-type="float">
            <text:p>351337</text:p>
          </table:table-cell>
          <table:table-cell table:style-name="ce21" office:value-type="string" calcext:value-type="string">
            <text:p>ANTONIO MAURICIO SOARES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1.69" calcext:value-type="float">
            <text:p>291,69</text:p>
          </table:table-cell>
          <table:table-cell table:style-name="ce15" table:formula="of:=[.I125]+[.J125]" office:value-type="float" office:value="291.69" calcext:value-type="float">
            <text:p>291,69</text:p>
          </table:table-cell>
          <table:table-cell table:style-name="ce15" table:formula="of:=[.H125]-[.K125]" office:value-type="float" office:value="9708.31" calcext:value-type="float">
            <text:p>9708,31</text:p>
          </table:table-cell>
          <table:table-cell table:number-columns-repeated="1012"/>
        </table:table-row>
        <table:table-row table:style-name="ro7">
          <table:table-cell table:style-name="ce21" office:value-type="float" office:value="351337" calcext:value-type="float">
            <text:p>351337</text:p>
          </table:table-cell>
          <table:table-cell table:style-name="ce21" office:value-type="string" calcext:value-type="string">
            <text:p>ANTONIO MAURICIO SOARES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6]+[.J126]" office:value-type="float" office:value="0" calcext:value-type="float">
            <text:p>0</text:p>
          </table:table-cell>
          <table:table-cell table:style-name="ce15" table:formula="of:=[.H126]-[.K12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72411" calcext:value-type="float">
            <text:p>72411</text:p>
          </table:table-cell>
          <table:table-cell table:style-name="ce21" office:value-type="string" calcext:value-type="string">
            <text:p>ANTONIO PACHECO DE MENEZES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7]+[.J127]" office:value-type="float" office:value="0" calcext:value-type="float">
            <text:p>0</text:p>
          </table:table-cell>
          <table:table-cell table:style-name="ce15" table:formula="of:=[.H127]-[.K12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2" calcext:value-type="float">
            <text:p>351232</text:p>
          </table:table-cell>
          <table:table-cell table:style-name="ce21" office:value-type="string" calcext:value-type="string">
            <text:p>ANTONIO SERGIO DOS ANJOS ME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M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3.16" calcext:value-type="float">
            <text:p>1443,16</text:p>
          </table:table-cell>
          <table:table-cell table:style-name="ce15" table:formula="of:=[.I128]+[.J128]" office:value-type="float" office:value="1443.16" calcext:value-type="float">
            <text:p>1443,16</text:p>
          </table:table-cell>
          <table:table-cell table:style-name="ce15" table:formula="of:=[.H128]-[.K128]" office:value-type="float" office:value="8556.84" calcext:value-type="float">
            <text:p>8556,84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2" calcext:value-type="float">
            <text:p>351232</text:p>
          </table:table-cell>
          <table:table-cell table:style-name="ce21" office:value-type="string" calcext:value-type="string">
            <text:p>ANTONIO SERGIO DOS ANJOS ME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MA - COORDENACAO</text:p>
          </table:table-cell>
          <table:table-cell table:style-name="ce38" office:value-type="string" calcext:value-type="string">
            <text:p>003.0.24859/2019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29]+[.J129]" office:value-type="float" office:value="0" calcext:value-type="float">
            <text:p>0</text:p>
          </table:table-cell>
          <table:table-cell table:style-name="ce15" table:formula="of:=[.H129]-[.K129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179537" calcext:value-type="float">
            <text:p>179537</text:p>
          </table:table-cell>
          <table:table-cell table:style-name="ce21" office:value-type="string" calcext:value-type="string">
            <text:p>ARACI BITES DE CARVALHO CARDOZ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0]+[.J130]" office:value-type="float" office:value="0" calcext:value-type="float">
            <text:p>0</text:p>
          </table:table-cell>
          <table:table-cell table:style-name="ce15" table:formula="of:=[.H130]-[.K13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34407" calcext:value-type="float">
            <text:p>234407</text:p>
          </table:table-cell>
          <table:table-cell table:style-name="ce21" office:value-type="string" calcext:value-type="string">
            <text:p>ARACY DIAS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41.79" calcext:value-type="float">
            <text:p>2741,79</text:p>
          </table:table-cell>
          <table:table-cell table:style-name="ce15" table:formula="of:=[.I131]+[.J131]" office:value-type="float" office:value="2741.79" calcext:value-type="float">
            <text:p>2741,79</text:p>
          </table:table-cell>
          <table:table-cell table:style-name="ce15" table:formula="of:=[.H131]-[.K131]" office:value-type="float" office:value="17152.17" calcext:value-type="float">
            <text:p>17152,1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1" calcext:value-type="float">
            <text:p>351231</text:p>
          </table:table-cell>
          <table:table-cell table:style-name="ce21" office:value-type="string" calcext:value-type="string">
            <text:p>ARIOMAR JOSE FIGUEIRED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2.18" calcext:value-type="float">
            <text:p>1322,18</text:p>
          </table:table-cell>
          <table:table-cell table:style-name="ce15" table:formula="of:=[.I132]+[.J132]" office:value-type="float" office:value="1322.18" calcext:value-type="float">
            <text:p>1322,18</text:p>
          </table:table-cell>
          <table:table-cell table:style-name="ce15" table:formula="of:=[.H132]-[.K132]" office:value-type="float" office:value="8677.82" calcext:value-type="float">
            <text:p>8677,82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1" calcext:value-type="float">
            <text:p>351231</text:p>
          </table:table-cell>
          <table:table-cell table:style-name="ce21" office:value-type="string" calcext:value-type="string">
            <text:p>ARIOMAR JOSE FIGUEIRED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3]+[.J133]" office:value-type="float" office:value="0" calcext:value-type="float">
            <text:p>0</text:p>
          </table:table-cell>
          <table:table-cell table:style-name="ce15" table:formula="of:=[.H133]-[.K13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51838" calcext:value-type="float">
            <text:p>51838</text:p>
          </table:table-cell>
          <table:table-cell table:style-name="ce21" office:value-type="string" calcext:value-type="string">
            <text:p>ARMANDO DA COSTA TOURINHO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30.91" calcext:value-type="float">
            <text:p>1730,91</text:p>
          </table:table-cell>
          <table:table-cell table:style-name="ce15" table:formula="of:=[.I134]+[.J134]" office:value-type="float" office:value="1730.91" calcext:value-type="float">
            <text:p>1730,91</text:p>
          </table:table-cell>
          <table:table-cell table:style-name="ce15" table:formula="of:=[.H134]-[.K134]" office:value-type="float" office:value="8269.09" calcext:value-type="float">
            <text:p>8269,09</text:p>
          </table:table-cell>
          <table:table-cell table:number-columns-repeated="1012"/>
        </table:table-row>
        <table:table-row table:style-name="ro7">
          <table:table-cell table:style-name="ce21" office:value-type="float" office:value="202998" calcext:value-type="float">
            <text:p>202998</text:p>
          </table:table-cell>
          <table:table-cell table:style-name="ce21" office:value-type="string" calcext:value-type="string">
            <text:p>ARMENIA CRISTIN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8.56" calcext:value-type="float">
            <text:p>1428,56</text:p>
          </table:table-cell>
          <table:table-cell table:style-name="ce15" table:formula="of:=[.I135]+[.J135]" office:value-type="float" office:value="1428.56" calcext:value-type="float">
            <text:p>1428,56</text:p>
          </table:table-cell>
          <table:table-cell table:style-name="ce15" table:formula="of:=[.H135]-[.K135]" office:value-type="float" office:value="8571.44" calcext:value-type="float">
            <text:p>8571,44</text:p>
          </table:table-cell>
          <table:table-cell table:number-columns-repeated="1012"/>
        </table:table-row>
        <table:table-row table:style-name="ro7">
          <table:table-cell table:style-name="ce21" office:value-type="float" office:value="202998" calcext:value-type="float">
            <text:p>202998</text:p>
          </table:table-cell>
          <table:table-cell table:style-name="ce21" office:value-type="string" calcext:value-type="string">
            <text:p>ARMENIA CRISTIN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6]+[.J136]" office:value-type="float" office:value="0" calcext:value-type="float">
            <text:p>0</text:p>
          </table:table-cell>
          <table:table-cell table:style-name="ce15" table:formula="of:=[.H136]-[.K13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7203" calcext:value-type="float">
            <text:p>17203</text:p>
          </table:table-cell>
          <table:table-cell table:style-name="ce21" office:value-type="string" calcext:value-type="string">
            <text:p>ARNALDO AUGUSTO GOULART NOVI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7]+[.J137]" office:value-type="float" office:value="0" calcext:value-type="float">
            <text:p>0</text:p>
          </table:table-cell>
          <table:table-cell table:style-name="ce15" table:formula="of:=[.H137]-[.K13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3" calcext:value-type="float">
            <text:p>351983</text:p>
          </table:table-cell>
          <table:table-cell table:style-name="ce21" office:value-type="string" calcext:value-type="string">
            <text:p>AROLDO ALMEIDA PE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8]+[.J138]" office:value-type="float" office:value="0" calcext:value-type="float">
            <text:p>0</text:p>
          </table:table-cell>
          <table:table-cell table:style-name="ce15" table:formula="of:=[.H138]-[.K13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374" calcext:value-type="float">
            <text:p>353374</text:p>
          </table:table-cell>
          <table:table-cell table:style-name="ce21" office:value-type="string" calcext:value-type="string">
            <text:p>ARTUR JOSE SANTOS RI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39]+[.J139]" office:value-type="float" office:value="0" calcext:value-type="float">
            <text:p>0</text:p>
          </table:table-cell>
          <table:table-cell table:style-name="ce15" table:formula="of:=[.H139]-[.K13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186" calcext:value-type="float">
            <text:p>351186</text:p>
          </table:table-cell>
          <table:table-cell table:style-name="ce21" office:value-type="string" calcext:value-type="string">
            <text:p>ARX THADEU ARAGAO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0.48" calcext:value-type="float">
            <text:p>1400,48</text:p>
          </table:table-cell>
          <table:table-cell table:style-name="ce15" table:formula="of:=[.I140]+[.J140]" office:value-type="float" office:value="1400.48" calcext:value-type="float">
            <text:p>1400,48</text:p>
          </table:table-cell>
          <table:table-cell table:style-name="ce15" table:formula="of:=[.H140]-[.K140]" office:value-type="float" office:value="8599.52" calcext:value-type="float">
            <text:p>8599,52</text:p>
          </table:table-cell>
          <table:table-cell table:number-columns-repeated="1012"/>
        </table:table-row>
        <table:table-row table:style-name="ro7">
          <table:table-cell table:style-name="ce21" office:value-type="float" office:value="351186" calcext:value-type="float">
            <text:p>351186</text:p>
          </table:table-cell>
          <table:table-cell table:style-name="ce21" office:value-type="string" calcext:value-type="string">
            <text:p>ARX THADEU ARAGAO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1]+[.J141]" office:value-type="float" office:value="0" calcext:value-type="float">
            <text:p>0</text:p>
          </table:table-cell>
          <table:table-cell table:style-name="ce15" table:formula="of:=[.H141]-[.K14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614" calcext:value-type="float">
            <text:p>351614</text:p>
          </table:table-cell>
          <table:table-cell table:style-name="ce21" office:value-type="string" calcext:value-type="string">
            <text:p>AUDO DA SILVA RODRIG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2]+[.J142]" office:value-type="float" office:value="0" calcext:value-type="float">
            <text:p>0</text:p>
          </table:table-cell>
          <table:table-cell table:style-name="ce15" table:formula="of:=[.H142]-[.K14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743" calcext:value-type="float">
            <text:p>351743</text:p>
          </table:table-cell>
          <table:table-cell table:style-name="ce21" office:value-type="string" calcext:value-type="string">
            <text:p>AUGUSTO CESAR CARVALHO DE MA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URUCU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3]+[.J143]" office:value-type="float" office:value="0" calcext:value-type="float">
            <text:p>0</text:p>
          </table:table-cell>
          <table:table-cell table:style-name="ce15" table:formula="of:=[.H143]-[.K14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062" calcext:value-type="float">
            <text:p>353062</text:p>
          </table:table-cell>
          <table:table-cell table:style-name="ce21" office:value-type="string" calcext:value-type="string">
            <text:p>AUGUSTO JOAQUIM DE AZEVEDO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PIR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4]+[.J144]" office:value-type="float" office:value="0" calcext:value-type="float">
            <text:p>0</text:p>
          </table:table-cell>
          <table:table-cell table:style-name="ce15" table:formula="of:=[.H144]-[.K144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3" calcext:value-type="float">
            <text:p>179163</text:p>
          </table:table-cell>
          <table:table-cell table:style-name="ce21" office:value-type="string" calcext:value-type="string">
            <text:p>AUREA LUCIA SOUZA SAMPAIO LOEPP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6.07" calcext:value-type="float">
            <text:p>896,07</text:p>
          </table:table-cell>
          <table:table-cell table:style-name="ce15" table:formula="of:=[.I145]+[.J145]" office:value-type="float" office:value="896.07" calcext:value-type="float">
            <text:p>896,07</text:p>
          </table:table-cell>
          <table:table-cell table:style-name="ce15" table:formula="of:=[.H145]-[.K145]" office:value-type="float" office:value="9103.93" calcext:value-type="float">
            <text:p>9103,93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3" calcext:value-type="float">
            <text:p>179163</text:p>
          </table:table-cell>
          <table:table-cell table:style-name="ce21" office:value-type="string" calcext:value-type="string">
            <text:p>AUREA LUCIA SOUZA SAMPAIO LOEPP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546.22" calcext:value-type="float">
            <text:p>3546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6]+[.J146]" office:value-type="float" office:value="0" calcext:value-type="float">
            <text:p>0</text:p>
          </table:table-cell>
          <table:table-cell table:style-name="ce15" table:formula="of:=[.H146]-[.K146]" office:value-type="float" office:value="3546.22" calcext:value-type="float">
            <text:p>3546,22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8" calcext:value-type="float">
            <text:p>234418</text:p>
          </table:table-cell>
          <table:table-cell table:style-name="ce21" office:value-type="string" calcext:value-type="string">
            <text:p>AUREO TEIXEIRA DE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56.88" calcext:value-type="float">
            <text:p>1356,88</text:p>
          </table:table-cell>
          <table:table-cell table:style-name="ce15" table:formula="of:=[.I147]+[.J147]" office:value-type="float" office:value="1356.88" calcext:value-type="float">
            <text:p>1356,88</text:p>
          </table:table-cell>
          <table:table-cell table:style-name="ce15" table:formula="of:=[.H147]-[.K147]" office:value-type="float" office:value="8643.12" calcext:value-type="float">
            <text:p>8643,12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8" calcext:value-type="float">
            <text:p>234418</text:p>
          </table:table-cell>
          <table:table-cell table:style-name="ce21" office:value-type="string" calcext:value-type="string">
            <text:p>AUREO TEIXEIRA DE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8]+[.J148]" office:value-type="float" office:value="0" calcext:value-type="float">
            <text:p>0</text:p>
          </table:table-cell>
          <table:table-cell table:style-name="ce15" table:formula="of:=[.H148]-[.K14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4" calcext:value-type="float">
            <text:p>351284</text:p>
          </table:table-cell>
          <table:table-cell table:style-name="ce21" office:value-type="string" calcext:value-type="string">
            <text:p>AURIMAR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22396/2018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49]+[.J149]" office:value-type="float" office:value="0" calcext:value-type="float">
            <text:p>0</text:p>
          </table:table-cell>
          <table:table-cell table:style-name="ce15" table:formula="of:=[.H149]-[.K149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4" calcext:value-type="float">
            <text:p>351284</text:p>
          </table:table-cell>
          <table:table-cell table:style-name="ce21" office:value-type="string" calcext:value-type="string">
            <text:p>AURIMAR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22398/2018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0]+[.J150]" office:value-type="float" office:value="0" calcext:value-type="float">
            <text:p>0</text:p>
          </table:table-cell>
          <table:table-cell table:style-name="ce15" table:formula="of:=[.H150]-[.K150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4" calcext:value-type="float">
            <text:p>351284</text:p>
          </table:table-cell>
          <table:table-cell table:style-name="ce21" office:value-type="string" calcext:value-type="string">
            <text:p>AURIMAR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1]+[.J151]" office:value-type="float" office:value="0" calcext:value-type="float">
            <text:p>0</text:p>
          </table:table-cell>
          <table:table-cell table:style-name="ce15" table:formula="of:=[.H151]-[.K151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3" calcext:value-type="float">
            <text:p>351263</text:p>
          </table:table-cell>
          <table:table-cell table:style-name="ce21" office:value-type="string" calcext:value-type="string">
            <text:p>AURISVALDO MELO SAMPA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3.27" calcext:value-type="float">
            <text:p>1413,27</text:p>
          </table:table-cell>
          <table:table-cell table:style-name="ce15" table:formula="of:=[.I152]+[.J152]" office:value-type="float" office:value="1413.27" calcext:value-type="float">
            <text:p>1413,27</text:p>
          </table:table-cell>
          <table:table-cell table:style-name="ce15" table:formula="of:=[.H152]-[.K152]" office:value-type="float" office:value="8586.73" calcext:value-type="float">
            <text:p>8586,7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3" calcext:value-type="float">
            <text:p>351263</text:p>
          </table:table-cell>
          <table:table-cell table:style-name="ce21" office:value-type="string" calcext:value-type="string">
            <text:p>AURISVALDO MELO SAMPA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2.44" calcext:value-type="float">
            <text:p>7092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3]+[.J153]" office:value-type="float" office:value="0" calcext:value-type="float">
            <text:p>0</text:p>
          </table:table-cell>
          <table:table-cell table:style-name="ce15" table:formula="of:=[.H153]-[.K153]" office:value-type="float" office:value="7092.44" calcext:value-type="float">
            <text:p>7092,44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3" calcext:value-type="float">
            <text:p>351263</text:p>
          </table:table-cell>
          <table:table-cell table:style-name="ce21" office:value-type="string" calcext:value-type="string">
            <text:p>AURISVALDO MELO SAMPA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546.22" calcext:value-type="float">
            <text:p>3546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4]+[.J154]" office:value-type="float" office:value="0" calcext:value-type="float">
            <text:p>0</text:p>
          </table:table-cell>
          <table:table-cell table:style-name="ce15" table:formula="of:=[.H154]-[.K154]" office:value-type="float" office:value="3546.22" calcext:value-type="float">
            <text:p>3546,22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4" calcext:value-type="float">
            <text:p>351264</text:p>
          </table:table-cell>
          <table:table-cell table:style-name="ce21" office:value-type="string" calcext:value-type="string">
            <text:p>AURIVANA CURVELO DE JESUS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44.4" calcext:value-type="float">
            <text:p>2344,4</text:p>
          </table:table-cell>
          <table:table-cell table:style-name="ce15" table:formula="of:=[.I155]+[.J155]" office:value-type="float" office:value="2344.4" calcext:value-type="float">
            <text:p>2344,4</text:p>
          </table:table-cell>
          <table:table-cell table:style-name="ce15" table:formula="of:=[.H155]-[.K155]" office:value-type="float" office:value="17549.56" calcext:value-type="float">
            <text:p>17549,5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1" calcext:value-type="float">
            <text:p>234411</text:p>
          </table:table-cell>
          <table:table-cell table:style-name="ce21" office:value-type="string" calcext:value-type="string">
            <text:p>AVANI BULHOES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7.84" calcext:value-type="float">
            <text:p>1417,84</text:p>
          </table:table-cell>
          <table:table-cell table:style-name="ce15" table:formula="of:=[.I156]+[.J156]" office:value-type="float" office:value="1417.84" calcext:value-type="float">
            <text:p>1417,84</text:p>
          </table:table-cell>
          <table:table-cell table:style-name="ce15" table:formula="of:=[.H156]-[.K156]" office:value-type="float" office:value="8582.16" calcext:value-type="float">
            <text:p>8582,1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1" calcext:value-type="float">
            <text:p>234411</text:p>
          </table:table-cell>
          <table:table-cell table:style-name="ce21" office:value-type="string" calcext:value-type="string">
            <text:p>AVANI BULHOES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7]+[.J157]" office:value-type="float" office:value="0" calcext:value-type="float">
            <text:p>0</text:p>
          </table:table-cell>
          <table:table-cell table:style-name="ce15" table:formula="of:=[.H157]-[.K15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09" calcext:value-type="float">
            <text:p>234409</text:p>
          </table:table-cell>
          <table:table-cell table:style-name="ce21" office:value-type="string" calcext:value-type="string">
            <text:p>BENEDITO MAMEDIO TORRES MARTIN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5.46" calcext:value-type="float">
            <text:p>1405,46</text:p>
          </table:table-cell>
          <table:table-cell table:style-name="ce15" table:formula="of:=[.I158]+[.J158]" office:value-type="float" office:value="1405.46" calcext:value-type="float">
            <text:p>1405,46</text:p>
          </table:table-cell>
          <table:table-cell table:style-name="ce15" table:formula="of:=[.H158]-[.K158]" office:value-type="float" office:value="8594.54" calcext:value-type="float">
            <text:p>8594,54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9" calcext:value-type="float">
            <text:p>351589</text:p>
          </table:table-cell>
          <table:table-cell table:style-name="ce21" office:value-type="string" calcext:value-type="string">
            <text:p>BENEVAL SANTOS MUTI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59]+[.J159]" office:value-type="float" office:value="0" calcext:value-type="float">
            <text:p>0</text:p>
          </table:table-cell>
          <table:table-cell table:style-name="ce15" table:formula="of:=[.H159]-[.K15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63" calcext:value-type="float">
            <text:p>351963</text:p>
          </table:table-cell>
          <table:table-cell table:style-name="ce21" office:value-type="string" calcext:value-type="string">
            <text:p>BIANCA GEISA SANTOS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0]+[.J160]" office:value-type="float" office:value="0" calcext:value-type="float">
            <text:p>0</text:p>
          </table:table-cell>
          <table:table-cell table:style-name="ce15" table:formula="of:=[.H160]-[.K16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378" calcext:value-type="float">
            <text:p>353378</text:p>
          </table:table-cell>
          <table:table-cell table:style-name="ce21" office:value-type="string" calcext:value-type="string">
            <text:p>BRUNA GELIS FITTIPALDI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26.21" calcext:value-type="float">
            <text:p>1426,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1]+[.J161]" office:value-type="float" office:value="0" calcext:value-type="float">
            <text:p>0</text:p>
          </table:table-cell>
          <table:table-cell table:style-name="ce15" table:formula="of:=[.H161]-[.K161]" office:value-type="float" office:value="1426.21" calcext:value-type="float">
            <text:p>1426,21</text:p>
          </table:table-cell>
          <table:table-cell table:number-columns-repeated="1012"/>
        </table:table-row>
        <table:table-row table:style-name="ro7">
          <table:table-cell table:style-name="ce21" office:value-type="float" office:value="353378" calcext:value-type="float">
            <text:p>353378</text:p>
          </table:table-cell>
          <table:table-cell table:style-name="ce21" office:value-type="string" calcext:value-type="string">
            <text:p>BRUNA GELIS FITTIPALDI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FRANCISCO DO CONDE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852.43" calcext:value-type="float">
            <text:p>2852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2]+[.J162]" office:value-type="float" office:value="0" calcext:value-type="float">
            <text:p>0</text:p>
          </table:table-cell>
          <table:table-cell table:style-name="ce15" table:formula="of:=[.H162]-[.K162]" office:value-type="float" office:value="2852.43" calcext:value-type="float">
            <text:p>2852,43</text:p>
          </table:table-cell>
          <table:table-cell table:number-columns-repeated="1012"/>
        </table:table-row>
        <table:table-row table:style-name="ro7">
          <table:table-cell table:style-name="ce21" office:value-type="float" office:value="351954" calcext:value-type="float">
            <text:p>351954</text:p>
          </table:table-cell>
          <table:table-cell table:style-name="ce21" office:value-type="string" calcext:value-type="string">
            <text:p>BRUNO GONTIJO ARAUJO TEIX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3]+[.J163]" office:value-type="float" office:value="0" calcext:value-type="float">
            <text:p>0</text:p>
          </table:table-cell>
          <table:table-cell table:style-name="ce15" table:formula="of:=[.H163]-[.K16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4" calcext:value-type="float">
            <text:p>351214</text:p>
          </table:table-cell>
          <table:table-cell table:style-name="ce21" office:value-type="string" calcext:value-type="string">
            <text:p>CAIO GRACO NEV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4.94" calcext:value-type="float">
            <text:p>284,94</text:p>
          </table:table-cell>
          <table:table-cell table:style-name="ce15" table:formula="of:=[.I164]+[.J164]" office:value-type="float" office:value="284.94" calcext:value-type="float">
            <text:p>284,94</text:p>
          </table:table-cell>
          <table:table-cell table:style-name="ce15" table:formula="of:=[.H164]-[.K164]" office:value-type="float" office:value="9715.06" calcext:value-type="float">
            <text:p>9715,0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4" calcext:value-type="float">
            <text:p>351214</text:p>
          </table:table-cell>
          <table:table-cell table:style-name="ce21" office:value-type="string" calcext:value-type="string">
            <text:p>CAIO GRACO NEV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5]+[.J165]" office:value-type="float" office:value="0" calcext:value-type="float">
            <text:p>0</text:p>
          </table:table-cell>
          <table:table-cell table:style-name="ce15" table:formula="of:=[.H165]-[.K165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4" calcext:value-type="float">
            <text:p>351214</text:p>
          </table:table-cell>
          <table:table-cell table:style-name="ce21" office:value-type="string" calcext:value-type="string">
            <text:p>CAIO GRACO NEVES D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6]+[.J166]" office:value-type="float" office:value="0" calcext:value-type="float">
            <text:p>0</text:p>
          </table:table-cell>
          <table:table-cell table:style-name="ce15" table:formula="of:=[.H166]-[.K166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943" calcext:value-type="float">
            <text:p>351943</text:p>
          </table:table-cell>
          <table:table-cell table:style-name="ce21" office:value-type="string" calcext:value-type="string">
            <text:p>CARLA ANDRADE BARRETO VALL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7]+[.J167]" office:value-type="float" office:value="0" calcext:value-type="float">
            <text:p>0</text:p>
          </table:table-cell>
          <table:table-cell table:style-name="ce15" table:formula="of:=[.H167]-[.K16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746" calcext:value-type="float">
            <text:p>351746</text:p>
          </table:table-cell>
          <table:table-cell table:style-name="ce21" office:value-type="string" calcext:value-type="string">
            <text:p>CARLA MEDEIROS DOS SANTOS SANTORO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68]+[.J168]" office:value-type="float" office:value="0" calcext:value-type="float">
            <text:p>0</text:p>
          </table:table-cell>
          <table:table-cell table:style-name="ce15" table:formula="of:=[.H168]-[.K16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7" calcext:value-type="float">
            <text:p>179167</text:p>
          </table:table-cell>
          <table:table-cell table:style-name="ce21" office:value-type="string" calcext:value-type="string">
            <text:p>CARLOS ALBERTO ABREU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45.66" calcext:value-type="float">
            <text:p>1545,66</text:p>
          </table:table-cell>
          <table:table-cell table:style-name="ce15" table:formula="of:=[.I169]+[.J169]" office:value-type="float" office:value="1545.66" calcext:value-type="float">
            <text:p>1545,66</text:p>
          </table:table-cell>
          <table:table-cell table:style-name="ce15" table:formula="of:=[.H169]-[.K169]" office:value-type="float" office:value="8454.34" calcext:value-type="float">
            <text:p>8454,34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7" calcext:value-type="float">
            <text:p>179167</text:p>
          </table:table-cell>
          <table:table-cell table:style-name="ce21" office:value-type="string" calcext:value-type="string">
            <text:p>CARLOS ALBERTO ABREU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0147/2017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0]+[.J170]" office:value-type="float" office:value="0" calcext:value-type="float">
            <text:p>0</text:p>
          </table:table-cell>
          <table:table-cell table:style-name="ce15" table:formula="of:=[.H170]-[.K170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179167" calcext:value-type="float">
            <text:p>179167</text:p>
          </table:table-cell>
          <table:table-cell table:style-name="ce21" office:value-type="string" calcext:value-type="string">
            <text:p>CARLOS ALBERTO ABREU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0148/2017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1]+[.J171]" office:value-type="float" office:value="0" calcext:value-type="float">
            <text:p>0</text:p>
          </table:table-cell>
          <table:table-cell table:style-name="ce15" table:formula="of:=[.H171]-[.K171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1" calcext:value-type="float">
            <text:p>351811</text:p>
          </table:table-cell>
          <table:table-cell table:style-name="ce21" office:value-type="string" calcext:value-type="string">
            <text:p>CARLOS ALBERTO RAMACCIOTTI GUSM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2]+[.J172]" office:value-type="float" office:value="0" calcext:value-type="float">
            <text:p>0</text:p>
          </table:table-cell>
          <table:table-cell table:style-name="ce15" table:formula="of:=[.H172]-[.K17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87" calcext:value-type="float">
            <text:p>353087</text:p>
          </table:table-cell>
          <table:table-cell table:style-name="ce21" office:value-type="string" calcext:value-type="string">
            <text:p>CARLOS ANDRE MILTON PE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ESTEVAO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3]+[.J173]" office:value-type="float" office:value="0" calcext:value-type="float">
            <text:p>0</text:p>
          </table:table-cell>
          <table:table-cell table:style-name="ce15" table:formula="of:=[.H173]-[.K173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7">
          <table:table-cell table:style-name="ce21" office:value-type="float" office:value="353087" calcext:value-type="float">
            <text:p>353087</text:p>
          </table:table-cell>
          <table:table-cell table:style-name="ce21" office:value-type="string" calcext:value-type="string">
            <text:p>CARLOS ANDRE MILTON PE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ESTEVAO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4]+[.J174]" office:value-type="float" office:value="0" calcext:value-type="float">
            <text:p>0</text:p>
          </table:table-cell>
          <table:table-cell table:style-name="ce15" table:formula="of:=[.H174]-[.K174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206872" calcext:value-type="float">
            <text:p>206872</text:p>
          </table:table-cell>
          <table:table-cell table:style-name="ce21" office:value-type="string" calcext:value-type="string">
            <text:p>CARLOS ARTUR DOS SANTOS PI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49.64" calcext:value-type="float">
            <text:p>1249,64</text:p>
          </table:table-cell>
          <table:table-cell table:style-name="ce15" table:formula="of:=[.I175]+[.J175]" office:value-type="float" office:value="1249.64" calcext:value-type="float">
            <text:p>1249,64</text:p>
          </table:table-cell>
          <table:table-cell table:style-name="ce15" table:formula="of:=[.H175]-[.K175]" office:value-type="float" office:value="8750.36" calcext:value-type="float">
            <text:p>8750,36</text:p>
          </table:table-cell>
          <table:table-cell table:number-columns-repeated="1012"/>
        </table:table-row>
        <table:table-row table:style-name="ro7">
          <table:table-cell table:style-name="ce21" office:value-type="float" office:value="206872" calcext:value-type="float">
            <text:p>206872</text:p>
          </table:table-cell>
          <table:table-cell table:style-name="ce21" office:value-type="string" calcext:value-type="string">
            <text:p>CARLOS ARTUR DOS SANTOS PI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6]+[.J176]" office:value-type="float" office:value="0" calcext:value-type="float">
            <text:p>0</text:p>
          </table:table-cell>
          <table:table-cell table:style-name="ce15" table:formula="of:=[.H176]-[.K176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206872" calcext:value-type="float">
            <text:p>206872</text:p>
          </table:table-cell>
          <table:table-cell table:style-name="ce21" office:value-type="string" calcext:value-type="string">
            <text:p>CARLOS ARTUR DOS SANTOS PI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P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7]+[.J177]" office:value-type="float" office:value="0" calcext:value-type="float">
            <text:p>0</text:p>
          </table:table-cell>
          <table:table-cell table:style-name="ce15" table:formula="of:=[.H177]-[.K177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2280" calcext:value-type="float">
            <text:p>352280</text:p>
          </table:table-cell>
          <table:table-cell table:style-name="ce21" office:value-type="string" calcext:value-type="string">
            <text:p>CARLOS AUGUSTO ALMEIDA BEZERRA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CEAT - UNIDADE DE APOIO TECNICO CONTABIL</text:p>
          </table:table-cell>
          <table:table-cell table:style-name="ce39" office:value-type="string" calcext:value-type="string">
            <text:p>003.0.39032/2019</text:p>
          </table:table-cell>
          <table:table-cell table:style-name="ce21" office:value-type="string" calcext:value-type="string">
            <text:p>DEA GRAT SERV ESPEC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862.72" calcext:value-type="float">
            <text:p>1862,72</text:p>
          </table:table-cell>
          <table:table-cell table:style-name="ce21" office:value-type="float" office:value="16.93" calcext:value-type="float">
            <text:p>16,93</text:p>
          </table:table-cell>
          <table:table-cell table:style-name="ce21" office:value-type="float" office:value="0" calcext:value-type="float">
            <text:p>0</text:p>
          </table:table-cell>
          <table:table-cell table:style-name="ce15" table:formula="of:=[.I178]+[.J178]" office:value-type="float" office:value="16.93" calcext:value-type="float">
            <text:p>16,93</text:p>
          </table:table-cell>
          <table:table-cell table:style-name="ce15" table:formula="of:=[.H178]-[.K178]" office:value-type="float" office:value="1845.79" calcext:value-type="float">
            <text:p>1845,79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5" calcext:value-type="float">
            <text:p>353095</text:p>
          </table:table-cell>
          <table:table-cell table:style-name="ce21" office:value-type="string" calcext:value-type="string">
            <text:p>CARLOS AUGUSTO MACHADO DE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79]+[.J179]" office:value-type="float" office:value="0" calcext:value-type="float">
            <text:p>0</text:p>
          </table:table-cell>
          <table:table-cell table:style-name="ce15" table:formula="of:=[.H179]-[.K17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9" calcext:value-type="float">
            <text:p>351289</text:p>
          </table:table-cell>
          <table:table-cell table:style-name="ce21" office:value-type="string" calcext:value-type="string">
            <text:p>CARLOS AUGUSTO SERRA DE FAR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3.4" calcext:value-type="float">
            <text:p>293,4</text:p>
          </table:table-cell>
          <table:table-cell table:style-name="ce15" table:formula="of:=[.I180]+[.J180]" office:value-type="float" office:value="293.4" calcext:value-type="float">
            <text:p>293,4</text:p>
          </table:table-cell>
          <table:table-cell table:style-name="ce15" table:formula="of:=[.H180]-[.K180]" office:value-type="float" office:value="9706.6" calcext:value-type="float">
            <text:p>9706,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89" calcext:value-type="float">
            <text:p>351289</text:p>
          </table:table-cell>
          <table:table-cell table:style-name="ce21" office:value-type="string" calcext:value-type="string">
            <text:p>CARLOS AUGUSTO SERRA DE FAR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SF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1]+[.J181]" office:value-type="float" office:value="0" calcext:value-type="float">
            <text:p>0</text:p>
          </table:table-cell>
          <table:table-cell table:style-name="ce15" table:formula="of:=[.H181]-[.K18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01559" calcext:value-type="float">
            <text:p>101559</text:p>
          </table:table-cell>
          <table:table-cell table:style-name="ce21" office:value-type="string" calcext:value-type="string">
            <text:p>CARLOS EDUARDO LIMA PASSOS DA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3.28" calcext:value-type="float">
            <text:p>1373,28</text:p>
          </table:table-cell>
          <table:table-cell table:style-name="ce15" table:formula="of:=[.I182]+[.J182]" office:value-type="float" office:value="1373.28" calcext:value-type="float">
            <text:p>1373,28</text:p>
          </table:table-cell>
          <table:table-cell table:style-name="ce15" table:formula="of:=[.H182]-[.K182]" office:value-type="float" office:value="8626.72" calcext:value-type="float">
            <text:p>8626,72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1" calcext:value-type="float">
            <text:p>351291</text:p>
          </table:table-cell>
          <table:table-cell table:style-name="ce21" office:value-type="string" calcext:value-type="string">
            <text:p>CARLOS MARTHEO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1.34" calcext:value-type="float">
            <text:p>221,34</text:p>
          </table:table-cell>
          <table:table-cell table:style-name="ce15" table:formula="of:=[.I183]+[.J183]" office:value-type="float" office:value="221.34" calcext:value-type="float">
            <text:p>221,34</text:p>
          </table:table-cell>
          <table:table-cell table:style-name="ce15" table:formula="of:=[.H183]-[.K183]" office:value-type="float" office:value="9778.66" calcext:value-type="float">
            <text:p>9778,6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1" calcext:value-type="float">
            <text:p>351291</text:p>
          </table:table-cell>
          <table:table-cell table:style-name="ce21" office:value-type="string" calcext:value-type="string">
            <text:p>CARLOS MARTHEO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4]+[.J184]" office:value-type="float" office:value="0" calcext:value-type="float">
            <text:p>0</text:p>
          </table:table-cell>
          <table:table-cell table:style-name="ce15" table:formula="of:=[.H184]-[.K18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9" calcext:value-type="float">
            <text:p>351819</text:p>
          </table:table-cell>
          <table:table-cell table:style-name="ce21" office:value-type="string" calcext:value-type="string">
            <text:p>CARLOS ROBSON OLIVEIRA LE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34.36" calcext:value-type="float">
            <text:p>9234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5]+[.J185]" office:value-type="float" office:value="0" calcext:value-type="float">
            <text:p>0</text:p>
          </table:table-cell>
          <table:table-cell table:style-name="ce15" table:formula="of:=[.H185]-[.K185]" office:value-type="float" office:value="9234.36" calcext:value-type="float">
            <text:p>9234,36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9" calcext:value-type="float">
            <text:p>351819</text:p>
          </table:table-cell>
          <table:table-cell table:style-name="ce21" office:value-type="string" calcext:value-type="string">
            <text:p>CARLOS ROBSON OLIVEIRA LE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.6" calcext:value-type="float">
            <text:p>659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6]+[.J186]" office:value-type="float" office:value="0" calcext:value-type="float">
            <text:p>0</text:p>
          </table:table-cell>
          <table:table-cell table:style-name="ce15" table:formula="of:=[.H186]-[.K186]" office:value-type="float" office:value="659.6" calcext:value-type="float">
            <text:p>659,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50" calcext:value-type="float">
            <text:p>351950</text:p>
          </table:table-cell>
          <table:table-cell table:style-name="ce21" office:value-type="string" calcext:value-type="string">
            <text:p>CAROLINA BEZERRA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925.77" calcext:value-type="float">
            <text:p>6925,7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7]+[.J187]" office:value-type="float" office:value="0" calcext:value-type="float">
            <text:p>0</text:p>
          </table:table-cell>
          <table:table-cell table:style-name="ce15" table:formula="of:=[.H187]-[.K187]" office:value-type="float" office:value="6925.77" calcext:value-type="float">
            <text:p>6925,7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50" calcext:value-type="float">
            <text:p>351950</text:p>
          </table:table-cell>
          <table:table-cell table:style-name="ce21" office:value-type="string" calcext:value-type="string">
            <text:p>CAROLINA BEZERRA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968.19" calcext:value-type="float">
            <text:p>2968,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8]+[.J188]" office:value-type="float" office:value="0" calcext:value-type="float">
            <text:p>0</text:p>
          </table:table-cell>
          <table:table-cell table:style-name="ce15" table:formula="of:=[.H188]-[.K188]" office:value-type="float" office:value="2968.19" calcext:value-type="float">
            <text:p>2968,19</text:p>
          </table:table-cell>
          <table:table-cell table:number-columns-repeated="1012"/>
        </table:table-row>
        <table:table-row table:style-name="ro7">
          <table:table-cell table:style-name="ce21" office:value-type="float" office:value="351770" calcext:value-type="float">
            <text:p>351770</text:p>
          </table:table-cell>
          <table:table-cell table:style-name="ce21" office:value-type="string" calcext:value-type="string">
            <text:p>CAROLINA CUNHA DA HOR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89]+[.J189]" office:value-type="float" office:value="0" calcext:value-type="float">
            <text:p>0</text:p>
          </table:table-cell>
          <table:table-cell table:style-name="ce15" table:formula="of:=[.H189]-[.K189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770" calcext:value-type="float">
            <text:p>351770</text:p>
          </table:table-cell>
          <table:table-cell table:style-name="ce21" office:value-type="string" calcext:value-type="string">
            <text:p>CAROLINA CUNHA DA HOR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0]+[.J190]" office:value-type="float" office:value="0" calcext:value-type="float">
            <text:p>0</text:p>
          </table:table-cell>
          <table:table-cell table:style-name="ce15" table:formula="of:=[.H190]-[.K190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60303" calcext:value-type="float">
            <text:p>60303</text:p>
          </table:table-cell>
          <table:table-cell table:style-name="ce21" office:value-type="string" calcext:value-type="string">
            <text:p>CASSILANDRO VIANA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1]+[.J191]" office:value-type="float" office:value="0" calcext:value-type="float">
            <text:p>0</text:p>
          </table:table-cell>
          <table:table-cell table:style-name="ce15" table:formula="of:=[.H191]-[.K19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84807" calcext:value-type="float">
            <text:p>284807</text:p>
          </table:table-cell>
          <table:table-cell table:style-name="ce21" office:value-type="string" calcext:value-type="string">
            <text:p>CASSIO MARCELO DE MELO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8.47" calcext:value-type="float">
            <text:p>298,47</text:p>
          </table:table-cell>
          <table:table-cell table:style-name="ce15" table:formula="of:=[.I192]+[.J192]" office:value-type="float" office:value="298.47" calcext:value-type="float">
            <text:p>298,47</text:p>
          </table:table-cell>
          <table:table-cell table:style-name="ce15" table:formula="of:=[.H192]-[.K192]" office:value-type="float" office:value="9701.53" calcext:value-type="float">
            <text:p>9701,53</text:p>
          </table:table-cell>
          <table:table-cell table:number-columns-repeated="1012"/>
        </table:table-row>
        <table:table-row table:style-name="ro7">
          <table:table-cell table:style-name="ce21" office:value-type="float" office:value="284807" calcext:value-type="float">
            <text:p>284807</text:p>
          </table:table-cell>
          <table:table-cell table:style-name="ce21" office:value-type="string" calcext:value-type="string">
            <text:p>CASSIO MARCELO DE MELO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739.66" calcext:value-type="float">
            <text:p>8739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3]+[.J193]" office:value-type="float" office:value="0" calcext:value-type="float">
            <text:p>0</text:p>
          </table:table-cell>
          <table:table-cell table:style-name="ce15" table:formula="of:=[.H193]-[.K193]" office:value-type="float" office:value="8739.66" calcext:value-type="float">
            <text:p>8739,66</text:p>
          </table:table-cell>
          <table:table-cell table:number-columns-repeated="1012"/>
        </table:table-row>
        <table:table-row table:style-name="ro7">
          <table:table-cell table:style-name="ce21" office:value-type="float" office:value="284807" calcext:value-type="float">
            <text:p>284807</text:p>
          </table:table-cell>
          <table:table-cell table:style-name="ce21" office:value-type="string" calcext:value-type="string">
            <text:p>CASSIO MARCELO DE MELO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99.33" calcext:value-type="float">
            <text:p>1099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4]+[.J194]" office:value-type="float" office:value="0" calcext:value-type="float">
            <text:p>0</text:p>
          </table:table-cell>
          <table:table-cell table:style-name="ce15" table:formula="of:=[.H194]-[.K194]" office:value-type="float" office:value="1099.33" calcext:value-type="float">
            <text:p>1099,33</text:p>
          </table:table-cell>
          <table:table-cell table:number-columns-repeated="1012"/>
        </table:table-row>
        <table:table-row table:style-name="ro7">
          <table:table-cell table:style-name="ce21" office:value-type="float" office:value="353359" calcext:value-type="float">
            <text:p>353359</text:p>
          </table:table-cell>
          <table:table-cell table:style-name="ce21" office:value-type="string" calcext:value-type="string">
            <text:p>CATHARINE RODRIGUES DE OLIVEIR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5]+[.J195]" office:value-type="float" office:value="0" calcext:value-type="float">
            <text:p>0</text:p>
          </table:table-cell>
          <table:table-cell table:style-name="ce15" table:formula="of:=[.H195]-[.K19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7" calcext:value-type="float">
            <text:p>351597</text:p>
          </table:table-cell>
          <table:table-cell table:style-name="ce21" office:value-type="string" calcext:value-type="string">
            <text:p>CECILIA CARVALHO MARIN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6]+[.J196]" office:value-type="float" office:value="0" calcext:value-type="float">
            <text:p>0</text:p>
          </table:table-cell>
          <table:table-cell table:style-name="ce15" table:formula="of:=[.H196]-[.K196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3" calcext:value-type="float">
            <text:p>351213</text:p>
          </table:table-cell>
          <table:table-cell table:style-name="ce21" office:value-type="string" calcext:value-type="string">
            <text:p>CECILIA PONDE LUZ DO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73.38" calcext:value-type="float">
            <text:p>1273,38</text:p>
          </table:table-cell>
          <table:table-cell table:style-name="ce15" table:formula="of:=[.I197]+[.J197]" office:value-type="float" office:value="1273.38" calcext:value-type="float">
            <text:p>1273,38</text:p>
          </table:table-cell>
          <table:table-cell table:style-name="ce15" table:formula="of:=[.H197]-[.K197]" office:value-type="float" office:value="8726.62" calcext:value-type="float">
            <text:p>8726,62</text:p>
          </table:table-cell>
          <table:table-cell table:number-columns-repeated="1012"/>
        </table:table-row>
        <table:table-row table:style-name="ro7">
          <table:table-cell table:style-name="ce21" office:value-type="float" office:value="180633" calcext:value-type="float">
            <text:p>180633</text:p>
          </table:table-cell>
          <table:table-cell table:style-name="ce21" office:value-type="string" calcext:value-type="string">
            <text:p>CELIA ADELAIDE CUNHA DE SE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1.63" calcext:value-type="float">
            <text:p>1621,63</text:p>
          </table:table-cell>
          <table:table-cell table:style-name="ce15" table:formula="of:=[.I198]+[.J198]" office:value-type="float" office:value="1621.63" calcext:value-type="float">
            <text:p>1621,63</text:p>
          </table:table-cell>
          <table:table-cell table:style-name="ce15" table:formula="of:=[.H198]-[.K198]" office:value-type="float" office:value="8378.37" calcext:value-type="float">
            <text:p>8378,37</text:p>
          </table:table-cell>
          <table:table-cell table:number-columns-repeated="1012"/>
        </table:table-row>
        <table:table-row table:style-name="ro7">
          <table:table-cell table:style-name="ce21" office:value-type="float" office:value="28513" calcext:value-type="float">
            <text:p>28513</text:p>
          </table:table-cell>
          <table:table-cell table:style-name="ce21" office:value-type="string" calcext:value-type="string">
            <text:p>CELIA MARIA DE LIMA DANTA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199]+[.J199]" office:value-type="float" office:value="0" calcext:value-type="float">
            <text:p>0</text:p>
          </table:table-cell>
          <table:table-cell table:style-name="ce15" table:formula="of:=[.H199]-[.K19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34209" calcext:value-type="float">
            <text:p>234209</text:p>
          </table:table-cell>
          <table:table-cell table:style-name="ce21" office:value-type="string" calcext:value-type="string">
            <text:p>CELIA OLIVEIRA BOAVENT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4.65" calcext:value-type="float">
            <text:p>1364,65</text:p>
          </table:table-cell>
          <table:table-cell table:style-name="ce15" table:formula="of:=[.I200]+[.J200]" office:value-type="float" office:value="1364.65" calcext:value-type="float">
            <text:p>1364,65</text:p>
          </table:table-cell>
          <table:table-cell table:style-name="ce15" table:formula="of:=[.H200]-[.K200]" office:value-type="float" office:value="8635.35" calcext:value-type="float">
            <text:p>8635,35</text:p>
          </table:table-cell>
          <table:table-cell table:number-columns-repeated="1012"/>
        </table:table-row>
        <table:table-row table:style-name="ro7">
          <table:table-cell table:style-name="ce21" office:value-type="float" office:value="234209" calcext:value-type="float">
            <text:p>234209</text:p>
          </table:table-cell>
          <table:table-cell table:style-name="ce21" office:value-type="string" calcext:value-type="string">
            <text:p>CELIA OLIVEIRA BOAVENT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1]+[.J201]" office:value-type="float" office:value="0" calcext:value-type="float">
            <text:p>0</text:p>
          </table:table-cell>
          <table:table-cell table:style-name="ce15" table:formula="of:=[.H201]-[.K20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50679" calcext:value-type="float">
            <text:p>150679</text:p>
          </table:table-cell>
          <table:table-cell table:style-name="ce21" office:value-type="string" calcext:value-type="string">
            <text:p>CERES MIRIAM MOU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2]+[.J202]" office:value-type="float" office:value="0" calcext:value-type="float">
            <text:p>0</text:p>
          </table:table-cell>
          <table:table-cell table:style-name="ce15" table:formula="of:=[.H202]-[.K20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12723" calcext:value-type="float">
            <text:p>212723</text:p>
          </table:table-cell>
          <table:table-cell table:style-name="ce21" office:value-type="string" calcext:value-type="string">
            <text:p>CESAR LUIZ PAIVA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3]+[.J203]" office:value-type="float" office:value="0" calcext:value-type="float">
            <text:p>0</text:p>
          </table:table-cell>
          <table:table-cell table:style-name="ce15" table:formula="of:=[.H203]-[.K203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8" calcext:value-type="float">
            <text:p>351588</text:p>
          </table:table-cell>
          <table:table-cell table:style-name="ce21" office:value-type="string" calcext:value-type="string">
            <text:p>CHRISTIAN RIBEIRO DE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4]+[.J204]" office:value-type="float" office:value="0" calcext:value-type="float">
            <text:p>0</text:p>
          </table:table-cell>
          <table:table-cell table:style-name="ce15" table:formula="of:=[.H204]-[.K20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3807" calcext:value-type="float">
            <text:p>233807</text:p>
          </table:table-cell>
          <table:table-cell table:style-name="ce21" office:value-type="string" calcext:value-type="string">
            <text:p>CICERO ORNELL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SF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1.2" calcext:value-type="float">
            <text:p>1381,2</text:p>
          </table:table-cell>
          <table:table-cell table:style-name="ce15" table:formula="of:=[.I205]+[.J205]" office:value-type="float" office:value="1381.2" calcext:value-type="float">
            <text:p>1381,2</text:p>
          </table:table-cell>
          <table:table-cell table:style-name="ce15" table:formula="of:=[.H205]-[.K205]" office:value-type="float" office:value="8618.8" calcext:value-type="float">
            <text:p>8618,8</text:p>
          </table:table-cell>
          <table:table-cell table:number-columns-repeated="1012"/>
        </table:table-row>
        <table:table-row table:style-name="ro7">
          <table:table-cell table:style-name="ce21" office:value-type="float" office:value="233807" calcext:value-type="float">
            <text:p>233807</text:p>
          </table:table-cell>
          <table:table-cell table:style-name="ce21" office:value-type="string" calcext:value-type="string">
            <text:p>CICERO ORNELL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SF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6]+[.J206]" office:value-type="float" office:value="0" calcext:value-type="float">
            <text:p>0</text:p>
          </table:table-cell>
          <table:table-cell table:style-name="ce15" table:formula="of:=[.H206]-[.K206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4" calcext:value-type="float">
            <text:p>351294</text:p>
          </table:table-cell>
          <table:table-cell table:style-name="ce21" office:value-type="string" calcext:value-type="string">
            <text:p>CINTHIA PORTELA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1154.3" calcext:value-type="float">
            <text:p>11154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62.91" calcext:value-type="float">
            <text:p>1062,91</text:p>
          </table:table-cell>
          <table:table-cell table:style-name="ce15" table:formula="of:=[.I207]+[.J207]" office:value-type="float" office:value="1062.91" calcext:value-type="float">
            <text:p>1062,91</text:p>
          </table:table-cell>
          <table:table-cell table:style-name="ce15" table:formula="of:=[.H207]-[.K207]" office:value-type="float" office:value="10091.39" calcext:value-type="float">
            <text:p>10091,3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4" calcext:value-type="float">
            <text:p>351294</text:p>
          </table:table-cell>
          <table:table-cell table:style-name="ce21" office:value-type="string" calcext:value-type="string">
            <text:p>CINTHIA PORTELA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739.66" calcext:value-type="float">
            <text:p>8739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08]+[.J208]" office:value-type="float" office:value="0" calcext:value-type="float">
            <text:p>0</text:p>
          </table:table-cell>
          <table:table-cell table:style-name="ce15" table:formula="of:=[.H208]-[.K208]" office:value-type="float" office:value="8739.66" calcext:value-type="float">
            <text:p>8739,66</text:p>
          </table:table-cell>
          <table:table-cell table:number-columns-repeated="1012"/>
        </table:table-row>
        <table:table-row table:style-name="ro7">
          <table:table-cell table:style-name="ce21" office:value-type="float" office:value="285039" calcext:value-type="float">
            <text:p>285039</text:p>
          </table:table-cell>
          <table:table-cell table:style-name="ce21" office:value-type="string" calcext:value-type="string">
            <text:p>CINTIA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6.86" calcext:value-type="float">
            <text:p>186,86</text:p>
          </table:table-cell>
          <table:table-cell table:style-name="ce15" table:formula="of:=[.I209]+[.J209]" office:value-type="float" office:value="186.86" calcext:value-type="float">
            <text:p>186,86</text:p>
          </table:table-cell>
          <table:table-cell table:style-name="ce15" table:formula="of:=[.H209]-[.K209]" office:value-type="float" office:value="9813.14" calcext:value-type="float">
            <text:p>9813,14</text:p>
          </table:table-cell>
          <table:table-cell table:number-columns-repeated="1012"/>
        </table:table-row>
        <table:table-row table:style-name="ro7">
          <table:table-cell table:style-name="ce21" office:value-type="float" office:value="285039" calcext:value-type="float">
            <text:p>285039</text:p>
          </table:table-cell>
          <table:table-cell table:style-name="ce21" office:value-type="string" calcext:value-type="string">
            <text:p>CINTIA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.4" calcext:value-type="float">
            <text:p>989,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0]+[.J210]" office:value-type="float" office:value="0" calcext:value-type="float">
            <text:p>0</text:p>
          </table:table-cell>
          <table:table-cell table:style-name="ce15" table:formula="of:=[.H210]-[.K210]" office:value-type="float" office:value="989.4" calcext:value-type="float">
            <text:p>989,4</text:p>
          </table:table-cell>
          <table:table-cell table:number-columns-repeated="1012"/>
        </table:table-row>
        <table:table-row table:style-name="ro7">
          <table:table-cell table:style-name="ce21" office:value-type="float" office:value="285039" calcext:value-type="float">
            <text:p>285039</text:p>
          </table:table-cell>
          <table:table-cell table:style-name="ce21" office:value-type="string" calcext:value-type="string">
            <text:p>CINTIA CRUSOE GUANA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904.56" calcext:value-type="float">
            <text:p>8904,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1]+[.J211]" office:value-type="float" office:value="0" calcext:value-type="float">
            <text:p>0</text:p>
          </table:table-cell>
          <table:table-cell table:style-name="ce15" table:formula="of:=[.H211]-[.K211]" office:value-type="float" office:value="8904.56" calcext:value-type="float">
            <text:p>8904,56</text:p>
          </table:table-cell>
          <table:table-cell table:number-columns-repeated="1012"/>
        </table:table-row>
        <table:table-row table:style-name="ro7">
          <table:table-cell table:style-name="ce21" office:value-type="float" office:value="56552" calcext:value-type="float">
            <text:p>56552</text:p>
          </table:table-cell>
          <table:table-cell table:style-name="ce21" office:value-type="string" calcext:value-type="string">
            <text:p>CLARICE LINS HADDAD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2]+[.J212]" office:value-type="float" office:value="0" calcext:value-type="float">
            <text:p>0</text:p>
          </table:table-cell>
          <table:table-cell table:style-name="ce15" table:formula="of:=[.H212]-[.K21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3611" calcext:value-type="float">
            <text:p>353611</text:p>
          </table:table-cell>
          <table:table-cell table:style-name="ce21" office:value-type="string" calcext:value-type="string">
            <text:p>CLARISSA DIAS PORTO EL-GAID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PJR DE SIMOES FILHO - APOIO TECNICO ADM</text:p>
          </table:table-cell>
          <table:table-cell table:style-name="ce40" office:value-type="string" calcext:value-type="string">
            <text:p>003.0.41965/2019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3]+[.J213]" office:value-type="float" office:value="0" calcext:value-type="float">
            <text:p>0</text:p>
          </table:table-cell>
          <table:table-cell table:style-name="ce15" table:formula="of:=[.H213]-[.K213]" office:value-type="float" office:value="998" calcext:value-type="float">
            <text:p>9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773" calcext:value-type="float">
            <text:p>351773</text:p>
          </table:table-cell>
          <table:table-cell table:style-name="ce21" office:value-type="string" calcext:value-type="string">
            <text:p>CLARISSA DINIZ GUERRA DE ANDRADE SEN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GAECO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4]+[.J214]" office:value-type="float" office:value="0" calcext:value-type="float">
            <text:p>0</text:p>
          </table:table-cell>
          <table:table-cell table:style-name="ce15" table:formula="of:=[.H214]-[.K214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180627" calcext:value-type="float">
            <text:p>180627</text:p>
          </table:table-cell>
          <table:table-cell table:style-name="ce21" office:value-type="string" calcext:value-type="string">
            <text:p>CLAUDIA CARVALHO CUNHA DOS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2.96" calcext:value-type="float">
            <text:p>1432,96</text:p>
          </table:table-cell>
          <table:table-cell table:style-name="ce15" table:formula="of:=[.I215]+[.J215]" office:value-type="float" office:value="1432.96" calcext:value-type="float">
            <text:p>1432,96</text:p>
          </table:table-cell>
          <table:table-cell table:style-name="ce15" table:formula="of:=[.H215]-[.K215]" office:value-type="float" office:value="8567.04" calcext:value-type="float">
            <text:p>8567,04</text:p>
          </table:table-cell>
          <table:table-cell table:number-columns-repeated="1012"/>
        </table:table-row>
        <table:table-row table:style-name="ro7">
          <table:table-cell table:style-name="ce21" office:value-type="float" office:value="351930" calcext:value-type="float">
            <text:p>351930</text:p>
          </table:table-cell>
          <table:table-cell table:style-name="ce21" office:value-type="string" calcext:value-type="string">
            <text:p>CLAUDIA DIDIER DE MORAIS PER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16]+[.J216]" office:value-type="float" office:value="0" calcext:value-type="float">
            <text:p>0</text:p>
          </table:table-cell>
          <table:table-cell table:style-name="ce15" table:formula="of:=[.H216]-[.K216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234405" calcext:value-type="float">
            <text:p>234405</text:p>
          </table:table-cell>
          <table:table-cell table:style-name="ce21" office:value-type="string" calcext:value-type="string">
            <text:p>CLAUDIA LUIZA RIBEIRO ELPID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5.55" calcext:value-type="float">
            <text:p>2715,55</text:p>
          </table:table-cell>
          <table:table-cell table:style-name="ce15" table:formula="of:=[.I217]+[.J217]" office:value-type="float" office:value="2715.55" calcext:value-type="float">
            <text:p>2715,55</text:p>
          </table:table-cell>
          <table:table-cell table:style-name="ce15" table:formula="of:=[.H217]-[.K217]" office:value-type="float" office:value="17178.41" calcext:value-type="float">
            <text:p>17178,41</text:p>
          </table:table-cell>
          <table:table-cell table:number-columns-repeated="1012"/>
        </table:table-row>
        <table:table-row table:style-name="ro7">
          <table:table-cell table:style-name="ce21" office:value-type="float" office:value="234500" calcext:value-type="float">
            <text:p>234500</text:p>
          </table:table-cell>
          <table:table-cell table:style-name="ce21" office:value-type="string" calcext:value-type="string">
            <text:p>CLAUDIA LULA XAVIER GARC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7.37" calcext:value-type="float">
            <text:p>1407,37</text:p>
          </table:table-cell>
          <table:table-cell table:style-name="ce15" table:formula="of:=[.I218]+[.J218]" office:value-type="float" office:value="1407.37" calcext:value-type="float">
            <text:p>1407,37</text:p>
          </table:table-cell>
          <table:table-cell table:style-name="ce15" table:formula="of:=[.H218]-[.K218]" office:value-type="float" office:value="8592.63" calcext:value-type="float">
            <text:p>8592,63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1" calcext:value-type="float">
            <text:p>351391</text:p>
          </table:table-cell>
          <table:table-cell table:style-name="ce21" office:value-type="string" calcext:value-type="string">
            <text:p>CLAUDIA MARIA S PARANHOS BORGES DE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7.48" calcext:value-type="float">
            <text:p>267,48</text:p>
          </table:table-cell>
          <table:table-cell table:style-name="ce15" table:formula="of:=[.I219]+[.J219]" office:value-type="float" office:value="267.48" calcext:value-type="float">
            <text:p>267,48</text:p>
          </table:table-cell>
          <table:table-cell table:style-name="ce15" table:formula="of:=[.H219]-[.K219]" office:value-type="float" office:value="9732.52" calcext:value-type="float">
            <text:p>9732,52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1" calcext:value-type="float">
            <text:p>351391</text:p>
          </table:table-cell>
          <table:table-cell table:style-name="ce21" office:value-type="string" calcext:value-type="string">
            <text:p>CLAUDIA MARIA S PARANHOS BORGES DE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0]+[.J220]" office:value-type="float" office:value="0" calcext:value-type="float">
            <text:p>0</text:p>
          </table:table-cell>
          <table:table-cell table:style-name="ce15" table:formula="of:=[.H220]-[.K22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5" calcext:value-type="float">
            <text:p>351385</text:p>
          </table:table-cell>
          <table:table-cell table:style-name="ce21" office:value-type="string" calcext:value-type="string">
            <text:p>CLAUDIA VIRGINIA SANTOS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50.99" calcext:value-type="float">
            <text:p>1950,99</text:p>
          </table:table-cell>
          <table:table-cell table:style-name="ce15" table:formula="of:=[.I221]+[.J221]" office:value-type="float" office:value="1950.99" calcext:value-type="float">
            <text:p>1950,99</text:p>
          </table:table-cell>
          <table:table-cell table:style-name="ce15" table:formula="of:=[.H221]-[.K221]" office:value-type="float" office:value="17942.97" calcext:value-type="float">
            <text:p>17942,97</text:p>
          </table:table-cell>
          <table:table-cell table:number-columns-repeated="1012"/>
        </table:table-row>
        <table:table-row table:style-name="ro7">
          <table:table-cell table:style-name="ce21" office:value-type="float" office:value="146038" calcext:value-type="float">
            <text:p>146038</text:p>
          </table:table-cell>
          <table:table-cell table:style-name="ce21" office:value-type="string" calcext:value-type="string">
            <text:p>CLAUDINO NARCIZO DO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2]+[.J222]" office:value-type="float" office:value="0" calcext:value-type="float">
            <text:p>0</text:p>
          </table:table-cell>
          <table:table-cell table:style-name="ce15" table:formula="of:=[.H222]-[.K22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1" calcext:value-type="float">
            <text:p>351361</text:p>
          </table:table-cell>
          <table:table-cell table:style-name="ce21" office:value-type="string" calcext:value-type="string">
            <text:p>CLAUDIO JENNER DE MOUR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5.26" calcext:value-type="float">
            <text:p>275,26</text:p>
          </table:table-cell>
          <table:table-cell table:style-name="ce15" table:formula="of:=[.I223]+[.J223]" office:value-type="float" office:value="275.26" calcext:value-type="float">
            <text:p>275,26</text:p>
          </table:table-cell>
          <table:table-cell table:style-name="ce15" table:formula="of:=[.H223]-[.K223]" office:value-type="float" office:value="9724.74" calcext:value-type="float">
            <text:p>9724,7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1" calcext:value-type="float">
            <text:p>351361</text:p>
          </table:table-cell>
          <table:table-cell table:style-name="ce21" office:value-type="string" calcext:value-type="string">
            <text:p>CLAUDIO JENNER DE MOUR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4]+[.J224]" office:value-type="float" office:value="0" calcext:value-type="float">
            <text:p>0</text:p>
          </table:table-cell>
          <table:table-cell table:style-name="ce15" table:formula="of:=[.H224]-[.K22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23410" calcext:value-type="float">
            <text:p>123410</text:p>
          </table:table-cell>
          <table:table-cell table:style-name="ce21" office:value-type="string" calcext:value-type="string">
            <text:p>CLEONICE DE SOUZA LIMA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6.97" calcext:value-type="float">
            <text:p>1596,97</text:p>
          </table:table-cell>
          <table:table-cell table:style-name="ce15" table:formula="of:=[.I225]+[.J225]" office:value-type="float" office:value="1596.97" calcext:value-type="float">
            <text:p>1596,97</text:p>
          </table:table-cell>
          <table:table-cell table:style-name="ce15" table:formula="of:=[.H225]-[.K225]" office:value-type="float" office:value="8403.03" calcext:value-type="float">
            <text:p>8403,03</text:p>
          </table:table-cell>
          <table:table-cell table:number-columns-repeated="1012"/>
        </table:table-row>
        <table:table-row table:style-name="ro7">
          <table:table-cell table:style-name="ce21" office:value-type="float" office:value="123410" calcext:value-type="float">
            <text:p>123410</text:p>
          </table:table-cell>
          <table:table-cell table:style-name="ce21" office:value-type="string" calcext:value-type="string">
            <text:p>CLEONICE DE SOUZA LIMA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2.44" calcext:value-type="float">
            <text:p>7092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6]+[.J226]" office:value-type="float" office:value="0" calcext:value-type="float">
            <text:p>0</text:p>
          </table:table-cell>
          <table:table-cell table:style-name="ce15" table:formula="of:=[.H226]-[.K226]" office:value-type="float" office:value="7092.44" calcext:value-type="float">
            <text:p>7092,44</text:p>
          </table:table-cell>
          <table:table-cell table:number-columns-repeated="1012"/>
        </table:table-row>
        <table:table-row table:style-name="ro7">
          <table:table-cell table:style-name="ce21" office:value-type="float" office:value="20698" calcext:value-type="float">
            <text:p>20698</text:p>
          </table:table-cell>
          <table:table-cell table:style-name="ce21" office:value-type="string" calcext:value-type="string">
            <text:p>CLEUSA BOYDA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OUVIDORIA DO MINISTERIO PUBLIC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13.24" calcext:value-type="float">
            <text:p>1513,24</text:p>
          </table:table-cell>
          <table:table-cell table:style-name="ce15" table:formula="of:=[.I227]+[.J227]" office:value-type="float" office:value="1513.24" calcext:value-type="float">
            <text:p>1513,24</text:p>
          </table:table-cell>
          <table:table-cell table:style-name="ce15" table:formula="of:=[.H227]-[.K227]" office:value-type="float" office:value="8486.76" calcext:value-type="float">
            <text:p>8486,76</text:p>
          </table:table-cell>
          <table:table-cell table:number-columns-repeated="1012"/>
        </table:table-row>
        <table:table-row table:style-name="ro7">
          <table:table-cell table:style-name="ce21" office:value-type="float" office:value="20698" calcext:value-type="float">
            <text:p>20698</text:p>
          </table:table-cell>
          <table:table-cell table:style-name="ce21" office:value-type="string" calcext:value-type="string">
            <text:p>CLEUSA BOYDA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OUVIDORIA DO MINISTERIO PUBLIC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8]+[.J228]" office:value-type="float" office:value="0" calcext:value-type="float">
            <text:p>0</text:p>
          </table:table-cell>
          <table:table-cell table:style-name="ce15" table:formula="of:=[.H228]-[.K228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8" calcext:value-type="float">
            <text:p>351598</text:p>
          </table:table-cell>
          <table:table-cell table:style-name="ce21" office:value-type="string" calcext:value-type="string">
            <text:p>CLODOALDO SILVA DA ANUNCIAC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ER - NARJCIVE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29]+[.J229]" office:value-type="float" office:value="0" calcext:value-type="float">
            <text:p>0</text:p>
          </table:table-cell>
          <table:table-cell table:style-name="ce15" table:formula="of:=[.H229]-[.K22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84828" calcext:value-type="float">
            <text:p>284828</text:p>
          </table:table-cell>
          <table:table-cell table:style-name="ce21" office:value-type="string" calcext:value-type="string">
            <text:p>CRISTIANO CHAVES DE FAR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NSUMIDOR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.72" calcext:value-type="float">
            <text:p>242,72</text:p>
          </table:table-cell>
          <table:table-cell table:style-name="ce15" table:formula="of:=[.I230]+[.J230]" office:value-type="float" office:value="242.72" calcext:value-type="float">
            <text:p>242,72</text:p>
          </table:table-cell>
          <table:table-cell table:style-name="ce15" table:formula="of:=[.H230]-[.K230]" office:value-type="float" office:value="9757.28" calcext:value-type="float">
            <text:p>9757,2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7" calcext:value-type="float">
            <text:p>351257</text:p>
          </table:table-cell>
          <table:table-cell table:style-name="ce21" office:value-type="string" calcext:value-type="string">
            <text:p>CRISTINA SEIXAS GRA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99.53" calcext:value-type="float">
            <text:p>2699,53</text:p>
          </table:table-cell>
          <table:table-cell table:style-name="ce15" table:formula="of:=[.I231]+[.J231]" office:value-type="float" office:value="2699.53" calcext:value-type="float">
            <text:p>2699,53</text:p>
          </table:table-cell>
          <table:table-cell table:style-name="ce15" table:formula="of:=[.H231]-[.K231]" office:value-type="float" office:value="17194.43" calcext:value-type="float">
            <text:p>17194,43</text:p>
          </table:table-cell>
          <table:table-cell table:number-columns-repeated="1012"/>
        </table:table-row>
        <table:table-row table:style-name="ro7">
          <table:table-cell table:style-name="ce21" office:value-type="float" office:value="48994" calcext:value-type="float">
            <text:p>48994</text:p>
          </table:table-cell>
          <table:table-cell table:style-name="ce21" office:value-type="string" calcext:value-type="string">
            <text:p>CYBELE SANTOS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2]+[.J232]" office:value-type="float" office:value="0" calcext:value-type="float">
            <text:p>0</text:p>
          </table:table-cell>
          <table:table-cell table:style-name="ce15" table:formula="of:=[.H232]-[.K23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608" calcext:value-type="float">
            <text:p>351608</text:p>
          </table:table-cell>
          <table:table-cell table:style-name="ce21" office:value-type="string" calcext:value-type="string">
            <text:p>DAHIANE BULCAO CALDA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SEBASTIAO DO PASSE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704.86" calcext:value-type="float">
            <text:p>5704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3]+[.J233]" office:value-type="float" office:value="0" calcext:value-type="float">
            <text:p>0</text:p>
          </table:table-cell>
          <table:table-cell table:style-name="ce15" table:formula="of:=[.H233]-[.K233]" office:value-type="float" office:value="5704.86" calcext:value-type="float">
            <text:p>5704,86</text:p>
          </table:table-cell>
          <table:table-cell table:number-columns-repeated="1012"/>
        </table:table-row>
        <table:table-row table:style-name="ro7">
          <table:table-cell table:style-name="ce21" office:value-type="float" office:value="234391" calcext:value-type="float">
            <text:p>234391</text:p>
          </table:table-cell>
          <table:table-cell table:style-name="ce21" office:value-type="string" calcext:value-type="string">
            <text:p>DANIEL DE SOUZA OLIVEIRA NE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0.85" calcext:value-type="float">
            <text:p>1390,85</text:p>
          </table:table-cell>
          <table:table-cell table:style-name="ce15" table:formula="of:=[.I234]+[.J234]" office:value-type="float" office:value="1390.85" calcext:value-type="float">
            <text:p>1390,85</text:p>
          </table:table-cell>
          <table:table-cell table:style-name="ce15" table:formula="of:=[.H234]-[.K234]" office:value-type="float" office:value="8609.15" calcext:value-type="float">
            <text:p>8609,15</text:p>
          </table:table-cell>
          <table:table-cell table:number-columns-repeated="1012"/>
        </table:table-row>
        <table:table-row table:style-name="ro7">
          <table:table-cell table:style-name="ce21" office:value-type="float" office:value="234391" calcext:value-type="float">
            <text:p>234391</text:p>
          </table:table-cell>
          <table:table-cell table:style-name="ce21" office:value-type="string" calcext:value-type="string">
            <text:p>DANIEL DE SOUZA OLIVEIRA NE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2.44" calcext:value-type="float">
            <text:p>7092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5]+[.J235]" office:value-type="float" office:value="0" calcext:value-type="float">
            <text:p>0</text:p>
          </table:table-cell>
          <table:table-cell table:style-name="ce15" table:formula="of:=[.H235]-[.K235]" office:value-type="float" office:value="7092.44" calcext:value-type="float">
            <text:p>7092,44</text:p>
          </table:table-cell>
          <table:table-cell table:number-columns-repeated="1012"/>
        </table:table-row>
        <table:table-row table:style-name="ro7">
          <table:table-cell table:style-name="ce21" office:value-type="float" office:value="353379" calcext:value-type="float">
            <text:p>353379</text:p>
          </table:table-cell>
          <table:table-cell table:style-name="ce21" office:value-type="string" calcext:value-type="string">
            <text:p>DANIELE CHAGAS RODRIGUES BRUN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ETITE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6]+[.J236]" office:value-type="float" office:value="0" calcext:value-type="float">
            <text:p>0</text:p>
          </table:table-cell>
          <table:table-cell table:style-name="ce15" table:formula="of:=[.H236]-[.K236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068" calcext:value-type="float">
            <text:p>353068</text:p>
          </table:table-cell>
          <table:table-cell table:style-name="ce21" office:value-type="string" calcext:value-type="string">
            <text:p>DANIELE COCHRANE SANTIAGO DANTAS CORD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.8" calcext:value-type="float">
            <text:p>329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7]+[.J237]" office:value-type="float" office:value="0" calcext:value-type="float">
            <text:p>0</text:p>
          </table:table-cell>
          <table:table-cell table:style-name="ce15" table:formula="of:=[.H237]-[.K237]" office:value-type="float" office:value="329.8" calcext:value-type="float">
            <text:p>329,8</text:p>
          </table:table-cell>
          <table:table-cell table:number-columns-repeated="1012"/>
        </table:table-row>
        <table:table-row table:style-name="ro7">
          <table:table-cell table:style-name="ce21" office:value-type="float" office:value="353068" calcext:value-type="float">
            <text:p>353068</text:p>
          </table:table-cell>
          <table:table-cell table:style-name="ce21" office:value-type="string" calcext:value-type="string">
            <text:p>DANIELE COCHRANE SANTIAGO DANTAS CORD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38]+[.J238]" office:value-type="float" office:value="0" calcext:value-type="float">
            <text:p>0</text:p>
          </table:table-cell>
          <table:table-cell table:style-name="ce15" table:formula="of:=[.H238]-[.K238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234650" calcext:value-type="float">
            <text:p>234650</text:p>
          </table:table-cell>
          <table:table-cell table:style-name="ce21" office:value-type="string" calcext:value-type="string">
            <text:p>DANILO MONTEIRO DE ARAUJO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9.17" calcext:value-type="float">
            <text:p>2799,17</text:p>
          </table:table-cell>
          <table:table-cell table:style-name="ce15" table:formula="of:=[.I239]+[.J239]" office:value-type="float" office:value="2799.17" calcext:value-type="float">
            <text:p>2799,17</text:p>
          </table:table-cell>
          <table:table-cell table:style-name="ce15" table:formula="of:=[.H239]-[.K239]" office:value-type="float" office:value="17094.79" calcext:value-type="float">
            <text:p>17094,79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0" calcext:value-type="float">
            <text:p>351580</text:p>
          </table:table-cell>
          <table:table-cell table:style-name="ce21" office:value-type="string" calcext:value-type="string">
            <text:p>DANUBIA CATARINA OLIVEIRA BITTENCOURT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0]+[.J240]" office:value-type="float" office:value="0" calcext:value-type="float">
            <text:p>0</text:p>
          </table:table-cell>
          <table:table-cell table:style-name="ce15" table:formula="of:=[.H240]-[.K240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071" calcext:value-type="float">
            <text:p>353071</text:p>
          </table:table-cell>
          <table:table-cell table:style-name="ce21" office:value-type="string" calcext:value-type="string">
            <text:p>DARIO JOSE KIST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NTRE RIOS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1]+[.J241]" office:value-type="float" office:value="0" calcext:value-type="float">
            <text:p>0</text:p>
          </table:table-cell>
          <table:table-cell table:style-name="ce15" table:formula="of:=[.H241]-[.K241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1" calcext:value-type="float">
            <text:p>351451</text:p>
          </table:table-cell>
          <table:table-cell table:style-name="ce21" office:value-type="string" calcext:value-type="string">
            <text:p>DARLUSE RIBEIRO SOUSA MAGALH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.5" calcext:value-type="float">
            <text:p>126,5</text:p>
          </table:table-cell>
          <table:table-cell table:style-name="ce15" table:formula="of:=[.I242]+[.J242]" office:value-type="float" office:value="126.5" calcext:value-type="float">
            <text:p>126,5</text:p>
          </table:table-cell>
          <table:table-cell table:style-name="ce15" table:formula="of:=[.H242]-[.K242]" office:value-type="float" office:value="9873.5" calcext:value-type="float">
            <text:p>9873,5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1" calcext:value-type="float">
            <text:p>351451</text:p>
          </table:table-cell>
          <table:table-cell table:style-name="ce21" office:value-type="string" calcext:value-type="string">
            <text:p>DARLUSE RIBEIRO SOUSA MAGALH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3]+[.J243]" office:value-type="float" office:value="0" calcext:value-type="float">
            <text:p>0</text:p>
          </table:table-cell>
          <table:table-cell table:style-name="ce15" table:formula="of:=[.H243]-[.K24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7" calcext:value-type="float">
            <text:p>351817</text:p>
          </table:table-cell>
          <table:table-cell table:style-name="ce21" office:value-type="string" calcext:value-type="string">
            <text:p>DARRIELLE COSTA FERNANDES ALEIX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4]+[.J244]" office:value-type="float" office:value="0" calcext:value-type="float">
            <text:p>0</text:p>
          </table:table-cell>
          <table:table-cell table:style-name="ce15" table:formula="of:=[.H244]-[.K24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7" calcext:value-type="float">
            <text:p>351817</text:p>
          </table:table-cell>
          <table:table-cell table:style-name="ce21" office:value-type="string" calcext:value-type="string">
            <text:p>DARRIELLE COSTA FERNANDES ALEIX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5]+[.J245]" office:value-type="float" office:value="0" calcext:value-type="float">
            <text:p>0</text:p>
          </table:table-cell>
          <table:table-cell table:style-name="ce15" table:formula="of:=[.H245]-[.K245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9" calcext:value-type="float">
            <text:p>351369</text:p>
          </table:table-cell>
          <table:table-cell table:style-name="ce21" office:value-type="string" calcext:value-type="string">
            <text:p>DARTUR JOSE BAIA VIEIRA CAMP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7.15" calcext:value-type="float">
            <text:p>267,15</text:p>
          </table:table-cell>
          <table:table-cell table:style-name="ce15" table:formula="of:=[.I246]+[.J246]" office:value-type="float" office:value="267.15" calcext:value-type="float">
            <text:p>267,15</text:p>
          </table:table-cell>
          <table:table-cell table:style-name="ce15" table:formula="of:=[.H246]-[.K246]" office:value-type="float" office:value="9732.85" calcext:value-type="float">
            <text:p>9732,85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2" calcext:value-type="float">
            <text:p>351382</text:p>
          </table:table-cell>
          <table:table-cell table:style-name="ce21" office:value-type="string" calcext:value-type="string">
            <text:p>DAVI GALLO BAROU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9.98" calcext:value-type="float">
            <text:p>339,98</text:p>
          </table:table-cell>
          <table:table-cell table:style-name="ce15" table:formula="of:=[.I247]+[.J247]" office:value-type="float" office:value="339.98" calcext:value-type="float">
            <text:p>339,98</text:p>
          </table:table-cell>
          <table:table-cell table:style-name="ce15" table:formula="of:=[.H247]-[.K247]" office:value-type="float" office:value="9660.02" calcext:value-type="float">
            <text:p>9660,02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2" calcext:value-type="float">
            <text:p>351382</text:p>
          </table:table-cell>
          <table:table-cell table:style-name="ce21" office:value-type="string" calcext:value-type="string">
            <text:p>DAVI GALLO BAROU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8]+[.J248]" office:value-type="float" office:value="0" calcext:value-type="float">
            <text:p>0</text:p>
          </table:table-cell>
          <table:table-cell table:style-name="ce15" table:formula="of:=[.H248]-[.K24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9447" calcext:value-type="float">
            <text:p>19447</text:p>
          </table:table-cell>
          <table:table-cell table:style-name="ce21" office:value-type="string" calcext:value-type="string">
            <text:p>DEMETRIO LOURES RAFAEL DO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49]+[.J249]" office:value-type="float" office:value="0" calcext:value-type="float">
            <text:p>0</text:p>
          </table:table-cell>
          <table:table-cell table:style-name="ce15" table:formula="of:=[.H249]-[.K24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12720" calcext:value-type="float">
            <text:p>212720</text:p>
          </table:table-cell>
          <table:table-cell table:style-name="ce21" office:value-type="string" calcext:value-type="string">
            <text:p>DIANA SOBRAL BENTES DE SALLES BRASI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2.36" calcext:value-type="float">
            <text:p>1392,36</text:p>
          </table:table-cell>
          <table:table-cell table:style-name="ce15" table:formula="of:=[.I250]+[.J250]" office:value-type="float" office:value="1392.36" calcext:value-type="float">
            <text:p>1392,36</text:p>
          </table:table-cell>
          <table:table-cell table:style-name="ce15" table:formula="of:=[.H250]-[.K250]" office:value-type="float" office:value="8607.64" calcext:value-type="float">
            <text:p>8607,64</text:p>
          </table:table-cell>
          <table:table-cell table:number-columns-repeated="1012"/>
        </table:table-row>
        <table:table-row table:style-name="ro7">
          <table:table-cell table:style-name="ce21" office:value-type="float" office:value="212720" calcext:value-type="float">
            <text:p>212720</text:p>
          </table:table-cell>
          <table:table-cell table:style-name="ce21" office:value-type="string" calcext:value-type="string">
            <text:p>DIANA SOBRAL BENTES DE SALLES BRASI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1]+[.J251]" office:value-type="float" office:value="0" calcext:value-type="float">
            <text:p>0</text:p>
          </table:table-cell>
          <table:table-cell table:style-name="ce15" table:formula="of:=[.H251]-[.K251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2" calcext:value-type="float">
            <text:p>352892</text:p>
          </table:table-cell>
          <table:table-cell table:style-name="ce21" office:value-type="string" calcext:value-type="string">
            <text:p>DILA MARA FREIRE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2]+[.J252]" office:value-type="float" office:value="0" calcext:value-type="float">
            <text:p>0</text:p>
          </table:table-cell>
          <table:table-cell table:style-name="ce15" table:formula="of:=[.H252]-[.K25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2" calcext:value-type="float">
            <text:p>351392</text:p>
          </table:table-cell>
          <table:table-cell table:style-name="ce21" office:value-type="string" calcext:value-type="string">
            <text:p>DINALMARI MENDONCA MESS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.45" calcext:value-type="float">
            <text:p>222,45</text:p>
          </table:table-cell>
          <table:table-cell table:style-name="ce15" table:formula="of:=[.I253]+[.J253]" office:value-type="float" office:value="222.45" calcext:value-type="float">
            <text:p>222,45</text:p>
          </table:table-cell>
          <table:table-cell table:style-name="ce15" table:formula="of:=[.H253]-[.K253]" office:value-type="float" office:value="9777.55" calcext:value-type="float">
            <text:p>9777,55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2" calcext:value-type="float">
            <text:p>351392</text:p>
          </table:table-cell>
          <table:table-cell table:style-name="ce21" office:value-type="string" calcext:value-type="string">
            <text:p>DINALMARI MENDONCA MESS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4]+[.J254]" office:value-type="float" office:value="0" calcext:value-type="float">
            <text:p>0</text:p>
          </table:table-cell>
          <table:table-cell table:style-name="ce15" table:formula="of:=[.H254]-[.K25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808" calcext:value-type="float">
            <text:p>351808</text:p>
          </table:table-cell>
          <table:table-cell table:style-name="ce21" office:value-type="string" calcext:value-type="string">
            <text:p>DIONELES LEONE SANTAN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5]+[.J255]" office:value-type="float" office:value="0" calcext:value-type="float">
            <text:p>0</text:p>
          </table:table-cell>
          <table:table-cell table:style-name="ce15" table:formula="of:=[.H255]-[.K255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85347" calcext:value-type="float">
            <text:p>85347</text:p>
          </table:table-cell>
          <table:table-cell table:style-name="ce21" office:value-type="string" calcext:value-type="string">
            <text:p>DORIVAL JOAQUIM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0.08" calcext:value-type="float">
            <text:p>1420,08</text:p>
          </table:table-cell>
          <table:table-cell table:style-name="ce15" table:formula="of:=[.I256]+[.J256]" office:value-type="float" office:value="1420.08" calcext:value-type="float">
            <text:p>1420,08</text:p>
          </table:table-cell>
          <table:table-cell table:style-name="ce15" table:formula="of:=[.H256]-[.K256]" office:value-type="float" office:value="8579.92" calcext:value-type="float">
            <text:p>8579,92</text:p>
          </table:table-cell>
          <table:table-cell table:number-columns-repeated="1012"/>
        </table:table-row>
        <table:table-row table:style-name="ro7">
          <table:table-cell table:style-name="ce21" office:value-type="float" office:value="85347" calcext:value-type="float">
            <text:p>85347</text:p>
          </table:table-cell>
          <table:table-cell table:style-name="ce21" office:value-type="string" calcext:value-type="string">
            <text:p>DORIVAL JOAQUIM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7]+[.J257]" office:value-type="float" office:value="0" calcext:value-type="float">
            <text:p>0</text:p>
          </table:table-cell>
          <table:table-cell table:style-name="ce15" table:formula="of:=[.H257]-[.K25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124011" calcext:value-type="float">
            <text:p>124011</text:p>
          </table:table-cell>
          <table:table-cell table:style-name="ce21" office:value-type="string" calcext:value-type="string">
            <text:p>DULCE CALMON DE BITTENCOURT PINTO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58]+[.J258]" office:value-type="float" office:value="0" calcext:value-type="float">
            <text:p>0</text:p>
          </table:table-cell>
          <table:table-cell table:style-name="ce15" table:formula="of:=[.H258]-[.K258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44" calcext:value-type="float">
            <text:p>351244</text:p>
          </table:table-cell>
          <table:table-cell table:style-name="ce21" office:value-type="string" calcext:value-type="string">
            <text:p>EDICIRA CHANG GUIMARAES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8.93" calcext:value-type="float">
            <text:p>2618,93</text:p>
          </table:table-cell>
          <table:table-cell table:style-name="ce15" table:formula="of:=[.I259]+[.J259]" office:value-type="float" office:value="2618.93" calcext:value-type="float">
            <text:p>2618,93</text:p>
          </table:table-cell>
          <table:table-cell table:style-name="ce15" table:formula="of:=[.H259]-[.K259]" office:value-type="float" office:value="17275.03" calcext:value-type="float">
            <text:p>17275,0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3" calcext:value-type="float">
            <text:p>351293</text:p>
          </table:table-cell>
          <table:table-cell table:style-name="ce21" office:value-type="string" calcext:value-type="string">
            <text:p>EDIENE SANTOS LOUS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.74" calcext:value-type="float">
            <text:p>276,74</text:p>
          </table:table-cell>
          <table:table-cell table:style-name="ce15" table:formula="of:=[.I260]+[.J260]" office:value-type="float" office:value="276.74" calcext:value-type="float">
            <text:p>276,74</text:p>
          </table:table-cell>
          <table:table-cell table:style-name="ce15" table:formula="of:=[.H260]-[.K260]" office:value-type="float" office:value="9723.26" calcext:value-type="float">
            <text:p>9723,2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3" calcext:value-type="float">
            <text:p>351293</text:p>
          </table:table-cell>
          <table:table-cell table:style-name="ce21" office:value-type="string" calcext:value-type="string">
            <text:p>EDIENE SANTOS LOUS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0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1]+[.J261]" office:value-type="float" office:value="0" calcext:value-type="float">
            <text:p>0</text:p>
          </table:table-cell>
          <table:table-cell table:style-name="ce15" table:formula="of:=[.H261]-[.K26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7" calcext:value-type="float">
            <text:p>351357</text:p>
          </table:table-cell>
          <table:table-cell table:style-name="ce21" office:value-type="string" calcext:value-type="string">
            <text:p>EDMUNDO REIS SILV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T - COORDENACAO EXECUTIV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1.32" calcext:value-type="float">
            <text:p>341,32</text:p>
          </table:table-cell>
          <table:table-cell table:style-name="ce15" table:formula="of:=[.I262]+[.J262]" office:value-type="float" office:value="341.32" calcext:value-type="float">
            <text:p>341,32</text:p>
          </table:table-cell>
          <table:table-cell table:style-name="ce15" table:formula="of:=[.H262]-[.K262]" office:value-type="float" office:value="9658.68" calcext:value-type="float">
            <text:p>9658,68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7" calcext:value-type="float">
            <text:p>351357</text:p>
          </table:table-cell>
          <table:table-cell table:style-name="ce21" office:value-type="string" calcext:value-type="string">
            <text:p>EDMUNDO REIS SILV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T - COORDENACAO EXECUTIV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3]+[.J263]" office:value-type="float" office:value="0" calcext:value-type="float">
            <text:p>0</text:p>
          </table:table-cell>
          <table:table-cell table:style-name="ce15" table:formula="of:=[.H263]-[.K26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5" calcext:value-type="float">
            <text:p>351295</text:p>
          </table:table-cell>
          <table:table-cell table:style-name="ce21" office:value-type="string" calcext:value-type="string">
            <text:p>EDNA MARCIA SOUZA BARRE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4.85" calcext:value-type="float">
            <text:p>214,85</text:p>
          </table:table-cell>
          <table:table-cell table:style-name="ce15" table:formula="of:=[.I264]+[.J264]" office:value-type="float" office:value="214.85" calcext:value-type="float">
            <text:p>214,85</text:p>
          </table:table-cell>
          <table:table-cell table:style-name="ce15" table:formula="of:=[.H264]-[.K264]" office:value-type="float" office:value="9785.15" calcext:value-type="float">
            <text:p>9785,1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5" calcext:value-type="float">
            <text:p>351295</text:p>
          </table:table-cell>
          <table:table-cell table:style-name="ce21" office:value-type="string" calcext:value-type="string">
            <text:p>EDNA MARCIA SOUZA BARRE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5]+[.J265]" office:value-type="float" office:value="0" calcext:value-type="float">
            <text:p>0</text:p>
          </table:table-cell>
          <table:table-cell table:style-name="ce15" table:formula="of:=[.H265]-[.K265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234396" calcext:value-type="float">
            <text:p>234396</text:p>
          </table:table-cell>
          <table:table-cell table:style-name="ce21" office:value-type="string" calcext:value-type="string">
            <text:p>EDNA SARA MORAES DIAS DE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4.12" calcext:value-type="float">
            <text:p>2924,12</text:p>
          </table:table-cell>
          <table:table-cell table:style-name="ce15" table:formula="of:=[.I266]+[.J266]" office:value-type="float" office:value="2924.12" calcext:value-type="float">
            <text:p>2924,12</text:p>
          </table:table-cell>
          <table:table-cell table:style-name="ce15" table:formula="of:=[.H266]-[.K266]" office:value-type="float" office:value="16969.84" calcext:value-type="float">
            <text:p>16969,84</text:p>
          </table:table-cell>
          <table:table-cell table:number-columns-repeated="1012"/>
        </table:table-row>
        <table:table-row table:style-name="ro7">
          <table:table-cell table:style-name="ce21" office:value-type="float" office:value="351799" calcext:value-type="float">
            <text:p>351799</text:p>
          </table:table-cell>
          <table:table-cell table:style-name="ce21" office:value-type="string" calcext:value-type="string">
            <text:p>EDUARDO ANTONIO BITTENCOURT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7]+[.J267]" office:value-type="float" office:value="0" calcext:value-type="float">
            <text:p>0</text:p>
          </table:table-cell>
          <table:table-cell table:style-name="ce15" table:formula="of:=[.H267]-[.K26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0" calcext:value-type="float">
            <text:p>351810</text:p>
          </table:table-cell>
          <table:table-cell table:style-name="ce21" office:value-type="string" calcext:value-type="string">
            <text:p>EDUVIRGES RIBEIRO TAV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739.66" calcext:value-type="float">
            <text:p>8739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8]+[.J268]" office:value-type="float" office:value="0" calcext:value-type="float">
            <text:p>0</text:p>
          </table:table-cell>
          <table:table-cell table:style-name="ce15" table:formula="of:=[.H268]-[.K268]" office:value-type="float" office:value="8739.66" calcext:value-type="float">
            <text:p>8739,66</text:p>
          </table:table-cell>
          <table:table-cell table:number-columns-repeated="1012"/>
        </table:table-row>
        <table:table-row table:style-name="ro7">
          <table:table-cell table:style-name="ce21" office:value-type="float" office:value="351810" calcext:value-type="float">
            <text:p>351810</text:p>
          </table:table-cell>
          <table:table-cell table:style-name="ce21" office:value-type="string" calcext:value-type="string">
            <text:p>EDUVIRGES RIBEIRO TAV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99.33" calcext:value-type="float">
            <text:p>1099,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69]+[.J269]" office:value-type="float" office:value="0" calcext:value-type="float">
            <text:p>0</text:p>
          </table:table-cell>
          <table:table-cell table:style-name="ce15" table:formula="of:=[.H269]-[.K269]" office:value-type="float" office:value="1099.33" calcext:value-type="float">
            <text:p>1099,33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7" calcext:value-type="float">
            <text:p>351587</text:p>
          </table:table-cell>
          <table:table-cell table:style-name="ce21" office:value-type="string" calcext:value-type="string">
            <text:p>EDVALDO GOMES VIV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DH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0]+[.J270]" office:value-type="float" office:value="0" calcext:value-type="float">
            <text:p>0</text:p>
          </table:table-cell>
          <table:table-cell table:style-name="ce15" table:formula="of:=[.H270]-[.K27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4400" calcext:value-type="float">
            <text:p>24400</text:p>
          </table:table-cell>
          <table:table-cell table:style-name="ce21" office:value-type="string" calcext:value-type="string">
            <text:p>EDWARD CABRAL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1]+[.J271]" office:value-type="float" office:value="0" calcext:value-type="float">
            <text:p>0</text:p>
          </table:table-cell>
          <table:table-cell table:style-name="ce15" table:formula="of:=[.H271]-[.K27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34386" calcext:value-type="float">
            <text:p>234386</text:p>
          </table:table-cell>
          <table:table-cell table:style-name="ce21" office:value-type="string" calcext:value-type="string">
            <text:p>ELANE MARIA PINTO DA ROC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6.07" calcext:value-type="float">
            <text:p>1316,07</text:p>
          </table:table-cell>
          <table:table-cell table:style-name="ce15" table:formula="of:=[.I272]+[.J272]" office:value-type="float" office:value="1316.07" calcext:value-type="float">
            <text:p>1316,07</text:p>
          </table:table-cell>
          <table:table-cell table:style-name="ce15" table:formula="of:=[.H272]-[.K272]" office:value-type="float" office:value="8683.93" calcext:value-type="float">
            <text:p>8683,93</text:p>
          </table:table-cell>
          <table:table-cell table:number-columns-repeated="1012"/>
        </table:table-row>
        <table:table-row table:style-name="ro7">
          <table:table-cell table:style-name="ce21" office:value-type="float" office:value="234386" calcext:value-type="float">
            <text:p>234386</text:p>
          </table:table-cell>
          <table:table-cell table:style-name="ce21" office:value-type="string" calcext:value-type="string">
            <text:p>ELANE MARIA PINTO DA ROC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3]+[.J273]" office:value-type="float" office:value="0" calcext:value-type="float">
            <text:p>0</text:p>
          </table:table-cell>
          <table:table-cell table:style-name="ce15" table:formula="of:=[.H273]-[.K273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2021" calcext:value-type="float">
            <text:p>352021</text:p>
          </table:table-cell>
          <table:table-cell table:style-name="ce21" office:value-type="string" calcext:value-type="string">
            <text:p>ELCIMAR CARDOSO MALHEIRO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40" office:value-type="string" calcext:value-type="string">
            <text:p><text:s/>003.0.41981/2019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4]+[.J274]" office:value-type="float" office:value="0" calcext:value-type="float">
            <text:p>0</text:p>
          </table:table-cell>
          <table:table-cell table:style-name="ce15" table:formula="of:=[.H274]-[.K274]" office:value-type="float" office:value="998" calcext:value-type="float">
            <text:p>998</text:p>
          </table:table-cell>
          <table:table-cell table:number-columns-repeated="1012"/>
        </table:table-row>
        <table:table-row table:style-name="ro7">
          <table:table-cell table:style-name="ce21" office:value-type="float" office:value="234850" calcext:value-type="float">
            <text:p>234850</text:p>
          </table:table-cell>
          <table:table-cell table:style-name="ce21" office:value-type="string" calcext:value-type="string">
            <text:p>ELIANA ELENA PORTELA BLOIZ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ACRE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4.52" calcext:value-type="float">
            <text:p>1304,52</text:p>
          </table:table-cell>
          <table:table-cell table:style-name="ce15" table:formula="of:=[.I275]+[.J275]" office:value-type="float" office:value="1304.52" calcext:value-type="float">
            <text:p>1304,52</text:p>
          </table:table-cell>
          <table:table-cell table:style-name="ce15" table:formula="of:=[.H275]-[.K275]" office:value-type="float" office:value="8695.48" calcext:value-type="float">
            <text:p>8695,48</text:p>
          </table:table-cell>
          <table:table-cell table:number-columns-repeated="1012"/>
        </table:table-row>
        <table:table-row table:style-name="ro7">
          <table:table-cell table:style-name="ce21" office:value-type="float" office:value="170706" calcext:value-type="float">
            <text:p>170706</text:p>
          </table:table-cell>
          <table:table-cell table:style-name="ce21" office:value-type="string" calcext:value-type="string">
            <text:p>ELISABETE TEXEIRA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6]+[.J276]" office:value-type="float" office:value="0" calcext:value-type="float">
            <text:p>0</text:p>
          </table:table-cell>
          <table:table-cell table:style-name="ce15" table:formula="of:=[.H276]-[.K276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2" calcext:value-type="float">
            <text:p>351252</text:p>
          </table:table-cell>
          <table:table-cell table:style-name="ce21" office:value-type="string" calcext:value-type="string">
            <text:p>ELMIR DUCLERC RAMAL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595.97" calcext:value-type="float">
            <text:p>16595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9.24" calcext:value-type="float">
            <text:p>2229,24</text:p>
          </table:table-cell>
          <table:table-cell table:style-name="ce15" table:formula="of:=[.I277]+[.J277]" office:value-type="float" office:value="2229.24" calcext:value-type="float">
            <text:p>2229,24</text:p>
          </table:table-cell>
          <table:table-cell table:style-name="ce15" table:formula="of:=[.H277]-[.K277]" office:value-type="float" office:value="14366.73" calcext:value-type="float">
            <text:p>14366,7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2" calcext:value-type="float">
            <text:p>351252</text:p>
          </table:table-cell>
          <table:table-cell table:style-name="ce21" office:value-type="string" calcext:value-type="string">
            <text:p>ELMIR DUCLERC RAMAL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78]+[.J278]" office:value-type="float" office:value="0" calcext:value-type="float">
            <text:p>0</text:p>
          </table:table-cell>
          <table:table-cell table:style-name="ce15" table:formula="of:=[.H278]-[.K278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19456" calcext:value-type="float">
            <text:p>19456</text:p>
          </table:table-cell>
          <table:table-cell table:style-name="ce21" office:value-type="string" calcext:value-type="string">
            <text:p>ELNA LEITE AVILA ROS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7" office:value-type="string" calcext:value-type="string">
            <text:p>003.0.6269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.73" calcext:value-type="float">
            <text:p>159,73</text:p>
          </table:table-cell>
          <table:table-cell table:style-name="ce15" table:formula="of:=[.I279]+[.J279]" office:value-type="float" office:value="159.73" calcext:value-type="float">
            <text:p>159,73</text:p>
          </table:table-cell>
          <table:table-cell table:style-name="ce15" table:formula="of:=[.H279]-[.K279]" office:value-type="float" office:value="9840.27" calcext:value-type="float">
            <text:p>9840,27</text:p>
          </table:table-cell>
          <table:table-cell table:number-columns-repeated="1012"/>
        </table:table-row>
        <table:table-row table:style-name="ro7">
          <table:table-cell table:style-name="ce21" office:value-type="float" office:value="19456" calcext:value-type="float">
            <text:p>19456</text:p>
          </table:table-cell>
          <table:table-cell table:style-name="ce21" office:value-type="string" calcext:value-type="string">
            <text:p>ELNA LEITE AVILA ROS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20.65" calcext:value-type="float">
            <text:p>3420,65</text:p>
          </table:table-cell>
          <table:table-cell table:style-name="ce15" table:formula="of:=[.I280]+[.J280]" office:value-type="float" office:value="3420.65" calcext:value-type="float">
            <text:p>3420,65</text:p>
          </table:table-cell>
          <table:table-cell table:style-name="ce15" table:formula="of:=[.H280]-[.K280]" office:value-type="float" office:value="17218.32" calcext:value-type="float">
            <text:p>17218,32</text:p>
          </table:table-cell>
          <table:table-cell table:number-columns-repeated="1012"/>
        </table:table-row>
        <table:table-row table:style-name="ro7">
          <table:table-cell table:style-name="ce21" office:value-type="float" office:value="170950" calcext:value-type="float">
            <text:p>170950</text:p>
          </table:table-cell>
          <table:table-cell table:style-name="ce21" office:value-type="string" calcext:value-type="string">
            <text:p>ELZA MARIA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54.19" calcext:value-type="float">
            <text:p>3054,19</text:p>
          </table:table-cell>
          <table:table-cell table:style-name="ce15" table:formula="of:=[.I281]+[.J281]" office:value-type="float" office:value="3054.19" calcext:value-type="float">
            <text:p>3054,19</text:p>
          </table:table-cell>
          <table:table-cell table:style-name="ce15" table:formula="of:=[.H281]-[.K281]" office:value-type="float" office:value="17584.78" calcext:value-type="float">
            <text:p>17584,78</text:p>
          </table:table-cell>
          <table:table-cell table:number-columns-repeated="1012"/>
        </table:table-row>
        <table:table-row table:style-name="ro7">
          <table:table-cell table:style-name="ce21" office:value-type="float" office:value="148125" calcext:value-type="float">
            <text:p>148125</text:p>
          </table:table-cell>
          <table:table-cell table:style-name="ce21" office:value-type="string" calcext:value-type="string">
            <text:p>ELZIRA BARROS DA RESSURREIC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6.76" calcext:value-type="float">
            <text:p>1566,76</text:p>
          </table:table-cell>
          <table:table-cell table:style-name="ce15" table:formula="of:=[.I282]+[.J282]" office:value-type="float" office:value="1566.76" calcext:value-type="float">
            <text:p>1566,76</text:p>
          </table:table-cell>
          <table:table-cell table:style-name="ce15" table:formula="of:=[.H282]-[.K282]" office:value-type="float" office:value="8433.24" calcext:value-type="float">
            <text:p>8433,2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0" calcext:value-type="float">
            <text:p>351390</text:p>
          </table:table-cell>
          <table:table-cell table:style-name="ce21" office:value-type="string" calcext:value-type="string">
            <text:p>ELZITA SILVA VI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5.63" calcext:value-type="float">
            <text:p>395,63</text:p>
          </table:table-cell>
          <table:table-cell table:style-name="ce15" table:formula="of:=[.I283]+[.J283]" office:value-type="float" office:value="395.63" calcext:value-type="float">
            <text:p>395,63</text:p>
          </table:table-cell>
          <table:table-cell table:style-name="ce15" table:formula="of:=[.H283]-[.K283]" office:value-type="float" office:value="9604.37" calcext:value-type="float">
            <text:p>9604,37</text:p>
          </table:table-cell>
          <table:table-cell table:number-columns-repeated="1012"/>
        </table:table-row>
        <table:table-row table:style-name="ro7">
          <table:table-cell table:style-name="ce21" office:value-type="float" office:value="19425" calcext:value-type="float">
            <text:p>19425</text:p>
          </table:table-cell>
          <table:table-cell table:style-name="ce21" office:value-type="string" calcext:value-type="string">
            <text:p>ENY MAGALHAES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7" office:value-type="string" calcext:value-type="string">
            <text:p>003.08428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4.04" calcext:value-type="float">
            <text:p>314,04</text:p>
          </table:table-cell>
          <table:table-cell table:style-name="ce15" table:formula="of:=[.I284]+[.J284]" office:value-type="float" office:value="314.04" calcext:value-type="float">
            <text:p>314,04</text:p>
          </table:table-cell>
          <table:table-cell table:style-name="ce15" table:formula="of:=[.H284]-[.K284]" office:value-type="float" office:value="9685.96" calcext:value-type="float">
            <text:p>9685,96</text:p>
          </table:table-cell>
          <table:table-cell table:number-columns-repeated="1012"/>
        </table:table-row>
        <table:table-row table:style-name="ro7">
          <table:table-cell table:style-name="ce21" office:value-type="float" office:value="19425" calcext:value-type="float">
            <text:p>19425</text:p>
          </table:table-cell>
          <table:table-cell table:style-name="ce21" office:value-type="string" calcext:value-type="string">
            <text:p>ENY MAGALHAES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6.63" calcext:value-type="float">
            <text:p>3186,63</text:p>
          </table:table-cell>
          <table:table-cell table:style-name="ce15" table:formula="of:=[.I285]+[.J285]" office:value-type="float" office:value="3186.63" calcext:value-type="float">
            <text:p>3186,63</text:p>
          </table:table-cell>
          <table:table-cell table:style-name="ce15" table:formula="of:=[.H285]-[.K285]" office:value-type="float" office:value="17452.34" calcext:value-type="float">
            <text:p>17452,34</text:p>
          </table:table-cell>
          <table:table-cell table:number-columns-repeated="1012"/>
        </table:table-row>
        <table:table-row table:style-name="ro7">
          <table:table-cell table:style-name="ce21" office:value-type="float" office:value="353364" calcext:value-type="float">
            <text:p>353364</text:p>
          </table:table-cell>
          <table:table-cell table:style-name="ce21" office:value-type="string" calcext:value-type="string">
            <text:p>ERNESTO CABRAL DE MEDEIR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86]+[.J286]" office:value-type="float" office:value="0" calcext:value-type="float">
            <text:p>0</text:p>
          </table:table-cell>
          <table:table-cell table:style-name="ce15" table:formula="of:=[.H286]-[.K286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8896" calcext:value-type="float">
            <text:p>38896</text:p>
          </table:table-cell>
          <table:table-cell table:style-name="ce21" office:value-type="string" calcext:value-type="string">
            <text:p>EUGENIO BENJAMIM DE SOUZA DANTAS FONT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87]+[.J287]" office:value-type="float" office:value="0" calcext:value-type="float">
            <text:p>0</text:p>
          </table:table-cell>
          <table:table-cell table:style-name="ce15" table:formula="of:=[.H287]-[.K28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9" calcext:value-type="float">
            <text:p>351219</text:p>
          </table:table-cell>
          <table:table-cell table:style-name="ce21" office:value-type="string" calcext:value-type="string">
            <text:p>EUNICE CARDOSO DA SILVA LYNC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1.18" calcext:value-type="float">
            <text:p>2621,18</text:p>
          </table:table-cell>
          <table:table-cell table:style-name="ce15" table:formula="of:=[.I288]+[.J288]" office:value-type="float" office:value="2621.18" calcext:value-type="float">
            <text:p>2621,18</text:p>
          </table:table-cell>
          <table:table-cell table:style-name="ce15" table:formula="of:=[.H288]-[.K288]" office:value-type="float" office:value="17272.78" calcext:value-type="float">
            <text:p>17272,7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6" calcext:value-type="float">
            <text:p>351296</text:p>
          </table:table-cell>
          <table:table-cell table:style-name="ce21" office:value-type="string" calcext:value-type="string">
            <text:p>EVANDRO LUIS SANTOS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1.05" calcext:value-type="float">
            <text:p>281,05</text:p>
          </table:table-cell>
          <table:table-cell table:style-name="ce15" table:formula="of:=[.I289]+[.J289]" office:value-type="float" office:value="281.05" calcext:value-type="float">
            <text:p>281,05</text:p>
          </table:table-cell>
          <table:table-cell table:style-name="ce15" table:formula="of:=[.H289]-[.K289]" office:value-type="float" office:value="9718.95" calcext:value-type="float">
            <text:p>9718,95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6" calcext:value-type="float">
            <text:p>351296</text:p>
          </table:table-cell>
          <table:table-cell table:style-name="ce21" office:value-type="string" calcext:value-type="string">
            <text:p>EVANDRO LUIS SANTOS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A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0]+[.J290]" office:value-type="float" office:value="0" calcext:value-type="float">
            <text:p>0</text:p>
          </table:table-cell>
          <table:table-cell table:style-name="ce15" table:formula="of:=[.H290]-[.K290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96" calcext:value-type="float">
            <text:p>351296</text:p>
          </table:table-cell>
          <table:table-cell table:style-name="ce21" office:value-type="string" calcext:value-type="string">
            <text:p>EVANDRO LUIS SANTOS DE JESU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A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1]+[.J291]" office:value-type="float" office:value="0" calcext:value-type="float">
            <text:p>0</text:p>
          </table:table-cell>
          <table:table-cell table:style-name="ce15" table:formula="of:=[.H291]-[.K291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629" calcext:value-type="float">
            <text:p>351629</text:p>
          </table:table-cell>
          <table:table-cell table:style-name="ce21" office:value-type="string" calcext:value-type="string">
            <text:p>EVERARDO JOSE YUNES PINH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2]+[.J292]" office:value-type="float" office:value="0" calcext:value-type="float">
            <text:p>0</text:p>
          </table:table-cell>
          <table:table-cell table:style-name="ce15" table:formula="of:=[.H292]-[.K29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88" calcext:value-type="float">
            <text:p>351988</text:p>
          </table:table-cell>
          <table:table-cell table:style-name="ce21" office:value-type="string" calcext:value-type="string">
            <text:p>FABIANE LORDELO REG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POCOE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3]+[.J293]" office:value-type="float" office:value="0" calcext:value-type="float">
            <text:p>0</text:p>
          </table:table-cell>
          <table:table-cell table:style-name="ce15" table:formula="of:=[.H293]-[.K29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3487" calcext:value-type="float">
            <text:p>353487</text:p>
          </table:table-cell>
          <table:table-cell table:style-name="ce21" office:value-type="string" calcext:value-type="string">
            <text:p>FABIO COSTA ALVES SILV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PJ DE MUNDO NOVO</text:p>
          </table:table-cell>
          <table:table-cell table:style-name="ce40" office:value-type="string" calcext:value-type="string">
            <text:p>003.0.442/2020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4]+[.J294]" office:value-type="float" office:value="0" calcext:value-type="float">
            <text:p>0</text:p>
          </table:table-cell>
          <table:table-cell table:style-name="ce15" table:formula="of:=[.H294]-[.K294]" office:value-type="float" office:value="998" calcext:value-type="float">
            <text:p>998</text:p>
          </table:table-cell>
          <table:table-cell table:number-columns-repeated="1012"/>
        </table:table-row>
        <table:table-row table:style-name="ro7">
          <table:table-cell table:style-name="ce21" office:value-type="float" office:value="352004" calcext:value-type="float">
            <text:p>352004</text:p>
          </table:table-cell>
          <table:table-cell table:style-name="ce21" office:value-type="string" calcext:value-type="string">
            <text:p>FABIO FERNANDES CORRE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5]+[.J295]" office:value-type="float" office:value="0" calcext:value-type="float">
            <text:p>0</text:p>
          </table:table-cell>
          <table:table-cell table:style-name="ce15" table:formula="of:=[.H295]-[.K29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828" calcext:value-type="float">
            <text:p>353828</text:p>
          </table:table-cell>
          <table:table-cell table:style-name="ce21" office:value-type="string" calcext:value-type="string">
            <text:p>FABIO NUNES BASTOS LEAL GUIMARA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41" office:value-type="string" calcext:value-type="string">
            <text:p>003.0.2189/2020</text:p>
          </table:table-cell>
          <table:table-cell table:style-name="ce21" office:value-type="string" calcext:value-type="string">
            <text:p>DEA DIF SUBSIDIO 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.39" calcext:value-type="float">
            <text:p>1000,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6]+[.J296]" office:value-type="float" office:value="0" calcext:value-type="float">
            <text:p>0</text:p>
          </table:table-cell>
          <table:table-cell table:style-name="ce15" table:formula="of:=[.H296]-[.K296]" office:value-type="float" office:value="1000.39" calcext:value-type="float">
            <text:p>1000,39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1" calcext:value-type="float">
            <text:p>351591</text:p>
          </table:table-cell>
          <table:table-cell table:style-name="ce21" office:value-type="string" calcext:value-type="string">
            <text:p>FABIO RIBEIRO VELL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N/C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4.05" calcext:value-type="float">
            <text:p>534,05</text:p>
          </table:table-cell>
          <table:table-cell table:style-name="ce15" table:formula="of:=[.I297]+[.J297]" office:value-type="float" office:value="534.05" calcext:value-type="float">
            <text:p>534,05</text:p>
          </table:table-cell>
          <table:table-cell table:style-name="ce15" table:formula="of:=[.H297]-[.K297]" office:value-type="float" office:value="9465.95" calcext:value-type="float">
            <text:p>9465,95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1" calcext:value-type="float">
            <text:p>351591</text:p>
          </table:table-cell>
          <table:table-cell table:style-name="ce21" office:value-type="string" calcext:value-type="string">
            <text:p>FABIO RIBEIRO VELL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8]+[.J298]" office:value-type="float" office:value="0" calcext:value-type="float">
            <text:p>0</text:p>
          </table:table-cell>
          <table:table-cell table:style-name="ce15" table:formula="of:=[.H298]-[.K29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104" calcext:value-type="float">
            <text:p>353104</text:p>
          </table:table-cell>
          <table:table-cell table:style-name="ce21" office:value-type="string" calcext:value-type="string">
            <text:p>FABRICIO GUIDA DE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299]+[.J299]" office:value-type="float" office:value="0" calcext:value-type="float">
            <text:p>0</text:p>
          </table:table-cell>
          <table:table-cell table:style-name="ce15" table:formula="of:=[.H299]-[.K299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936" calcext:value-type="float">
            <text:p>351936</text:p>
          </table:table-cell>
          <table:table-cell table:style-name="ce21" office:value-type="string" calcext:value-type="string">
            <text:p>FABRICIO RABELO PATUR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0]+[.J300]" office:value-type="float" office:value="0" calcext:value-type="float">
            <text:p>0</text:p>
          </table:table-cell>
          <table:table-cell table:style-name="ce15" table:formula="of:=[.H300]-[.K300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936" calcext:value-type="float">
            <text:p>351936</text:p>
          </table:table-cell>
          <table:table-cell table:style-name="ce21" office:value-type="string" calcext:value-type="string">
            <text:p>FABRICIO RABELO PATUR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1]+[.J301]" office:value-type="float" office:value="0" calcext:value-type="float">
            <text:p>0</text:p>
          </table:table-cell>
          <table:table-cell table:style-name="ce15" table:formula="of:=[.H301]-[.K301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3380" calcext:value-type="float">
            <text:p>353380</text:p>
          </table:table-cell>
          <table:table-cell table:style-name="ce21" office:value-type="string" calcext:value-type="string">
            <text:p>FELIPE OTAVIANO RANAU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2]+[.J302]" office:value-type="float" office:value="0" calcext:value-type="float">
            <text:p>0</text:p>
          </table:table-cell>
          <table:table-cell table:style-name="ce15" table:formula="of:=[.H302]-[.K302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53362" calcext:value-type="float">
            <text:p>353362</text:p>
          </table:table-cell>
          <table:table-cell table:style-name="ce21" office:value-type="string" calcext:value-type="string">
            <text:p>FERNANDA CAROLINA GOMES PATARO DE QUEIROZ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3]+[.J303]" office:value-type="float" office:value="0" calcext:value-type="float">
            <text:p>0</text:p>
          </table:table-cell>
          <table:table-cell table:style-name="ce15" table:formula="of:=[.H303]-[.K303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3" calcext:value-type="float">
            <text:p>351923</text:p>
          </table:table-cell>
          <table:table-cell table:style-name="ce21" office:value-type="string" calcext:value-type="string">
            <text:p>FERNANDA PRESGRAVE BRUZDZENSK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48.99" calcext:value-type="float">
            <text:p>1648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4]+[.J304]" office:value-type="float" office:value="0" calcext:value-type="float">
            <text:p>0</text:p>
          </table:table-cell>
          <table:table-cell table:style-name="ce15" table:formula="of:=[.H304]-[.K304]" office:value-type="float" office:value="1648.99" calcext:value-type="float">
            <text:p>1648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3" calcext:value-type="float">
            <text:p>351923</text:p>
          </table:table-cell>
          <table:table-cell table:style-name="ce21" office:value-type="string" calcext:value-type="string">
            <text:p>FERNANDA PRESGRAVE BRUZDZENSKY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244.97" calcext:value-type="float">
            <text:p>8244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5]+[.J305]" office:value-type="float" office:value="0" calcext:value-type="float">
            <text:p>0</text:p>
          </table:table-cell>
          <table:table-cell table:style-name="ce15" table:formula="of:=[.H305]-[.K305]" office:value-type="float" office:value="8244.97" calcext:value-type="float">
            <text:p>8244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806" calcext:value-type="float">
            <text:p>351806</text:p>
          </table:table-cell>
          <table:table-cell table:style-name="ce21" office:value-type="string" calcext:value-type="string">
            <text:p>FERNANDO ANTONIO MADUREIRA LUCE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6]+[.J306]" office:value-type="float" office:value="0" calcext:value-type="float">
            <text:p>0</text:p>
          </table:table-cell>
          <table:table-cell table:style-name="ce15" table:formula="of:=[.H306]-[.K30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2887" calcext:value-type="float">
            <text:p>352887</text:p>
          </table:table-cell>
          <table:table-cell table:style-name="ce21" office:value-type="string" calcext:value-type="string">
            <text:p>FERNANDO LUCAS CARVALHO VILLAR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452.28" calcext:value-type="float">
            <text:p>4452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7]+[.J307]" office:value-type="float" office:value="0" calcext:value-type="float">
            <text:p>0</text:p>
          </table:table-cell>
          <table:table-cell table:style-name="ce15" table:formula="of:=[.H307]-[.K307]" office:value-type="float" office:value="4452.28" calcext:value-type="float">
            <text:p>4452,28</text:p>
          </table:table-cell>
          <table:table-cell table:number-columns-repeated="1012"/>
        </table:table-row>
        <table:table-row table:style-name="ro7">
          <table:table-cell table:style-name="ce21" office:value-type="float" office:value="352887" calcext:value-type="float">
            <text:p>352887</text:p>
          </table:table-cell>
          <table:table-cell table:style-name="ce21" office:value-type="string" calcext:value-type="string">
            <text:p>FERNANDO LUCAS CARVALHO VILLAR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08]+[.J308]" office:value-type="float" office:value="0" calcext:value-type="float">
            <text:p>0</text:p>
          </table:table-cell>
          <table:table-cell table:style-name="ce15" table:formula="of:=[.H308]-[.K308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2" calcext:value-type="float">
            <text:p>351212</text:p>
          </table:table-cell>
          <table:table-cell table:style-name="ce21" office:value-type="string" calcext:value-type="string">
            <text:p>FERNANDO MARIO LINS SO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752.85" calcext:value-type="float">
            <text:p>19752,8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23.13" calcext:value-type="float">
            <text:p>2323,13</text:p>
          </table:table-cell>
          <table:table-cell table:style-name="ce15" table:formula="of:=[.I309]+[.J309]" office:value-type="float" office:value="2323.13" calcext:value-type="float">
            <text:p>2323,13</text:p>
          </table:table-cell>
          <table:table-cell table:style-name="ce15" table:formula="of:=[.H309]-[.K309]" office:value-type="float" office:value="17429.72" calcext:value-type="float">
            <text:p>17429,72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2" calcext:value-type="float">
            <text:p>351212</text:p>
          </table:table-cell>
          <table:table-cell table:style-name="ce21" office:value-type="string" calcext:value-type="string">
            <text:p>FERNANDO MARIO LINS SO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1.11" calcext:value-type="float">
            <text:p>141,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0]+[.J310]" office:value-type="float" office:value="0" calcext:value-type="float">
            <text:p>0</text:p>
          </table:table-cell>
          <table:table-cell table:style-name="ce15" table:formula="of:=[.H310]-[.K310]" office:value-type="float" office:value="141.11" calcext:value-type="float">
            <text:p>141,11</text:p>
          </table:table-cell>
          <table:table-cell table:number-columns-repeated="1012"/>
        </table:table-row>
        <table:table-row table:style-name="ro7">
          <table:table-cell table:style-name="ce21" office:value-type="float" office:value="34513" calcext:value-type="float">
            <text:p>34513</text:p>
          </table:table-cell>
          <table:table-cell table:style-name="ce21" office:value-type="string" calcext:value-type="string">
            <text:p>FERNANDO WELLINGTON MARQUES TEIX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1]+[.J311]" office:value-type="float" office:value="0" calcext:value-type="float">
            <text:p>0</text:p>
          </table:table-cell>
          <table:table-cell table:style-name="ce15" table:formula="of:=[.H311]-[.K31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9" calcext:value-type="float">
            <text:p>351599</text:p>
          </table:table-cell>
          <table:table-cell table:style-name="ce21" office:value-type="string" calcext:value-type="string">
            <text:p>FLAVIA CERQUEIR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SECRETARIA GER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287.38" calcext:value-type="float">
            <text:p>4287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2]+[.J312]" office:value-type="float" office:value="0" calcext:value-type="float">
            <text:p>0</text:p>
          </table:table-cell>
          <table:table-cell table:style-name="ce15" table:formula="of:=[.H312]-[.K312]" office:value-type="float" office:value="4287.38" calcext:value-type="float">
            <text:p>4287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9" calcext:value-type="float">
            <text:p>351599</text:p>
          </table:table-cell>
          <table:table-cell table:style-name="ce21" office:value-type="string" calcext:value-type="string">
            <text:p>FLAVIA CERQUEIR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SECRETARIA GER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606.58" calcext:value-type="float">
            <text:p>5606,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3]+[.J313]" office:value-type="float" office:value="0" calcext:value-type="float">
            <text:p>0</text:p>
          </table:table-cell>
          <table:table-cell table:style-name="ce15" table:formula="of:=[.H313]-[.K313]" office:value-type="float" office:value="5606.58" calcext:value-type="float">
            <text:p>5606,5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47" calcext:value-type="float">
            <text:p>351247</text:p>
          </table:table-cell>
          <table:table-cell table:style-name="ce21" office:value-type="string" calcext:value-type="string">
            <text:p>FLAVIA LUCIA GOME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0.13" calcext:value-type="float">
            <text:p>1220,13</text:p>
          </table:table-cell>
          <table:table-cell table:style-name="ce15" table:formula="of:=[.I314]+[.J314]" office:value-type="float" office:value="1220.13" calcext:value-type="float">
            <text:p>1220,13</text:p>
          </table:table-cell>
          <table:table-cell table:style-name="ce15" table:formula="of:=[.H314]-[.K314]" office:value-type="float" office:value="8779.87" calcext:value-type="float">
            <text:p>8779,8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47" calcext:value-type="float">
            <text:p>351247</text:p>
          </table:table-cell>
          <table:table-cell table:style-name="ce21" office:value-type="string" calcext:value-type="string">
            <text:p>FLAVIA LUCIA GOME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6662/2019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5]+[.J315]" office:value-type="float" office:value="0" calcext:value-type="float">
            <text:p>0</text:p>
          </table:table-cell>
          <table:table-cell table:style-name="ce15" table:formula="of:=[.H315]-[.K315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393" calcext:value-type="float">
            <text:p>351393</text:p>
          </table:table-cell>
          <table:table-cell table:style-name="ce21" office:value-type="string" calcext:value-type="string">
            <text:p>FRANCISCA CILENE DE MORAI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5.2" calcext:value-type="float">
            <text:p>235,2</text:p>
          </table:table-cell>
          <table:table-cell table:style-name="ce15" table:formula="of:=[.I316]+[.J316]" office:value-type="float" office:value="235.2" calcext:value-type="float">
            <text:p>235,2</text:p>
          </table:table-cell>
          <table:table-cell table:style-name="ce15" table:formula="of:=[.H316]-[.K316]" office:value-type="float" office:value="9764.8" calcext:value-type="float">
            <text:p>9764,8</text:p>
          </table:table-cell>
          <table:table-cell table:number-columns-repeated="1012"/>
        </table:table-row>
        <table:table-row table:style-name="ro7">
          <table:table-cell table:style-name="ce21" office:value-type="float" office:value="353079" calcext:value-type="float">
            <text:p>353079</text:p>
          </table:table-cell>
          <table:table-cell table:style-name="ce21" office:value-type="string" calcext:value-type="string">
            <text:p>FRANCISCO MELO MASCARENH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PIR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7]+[.J317]" office:value-type="float" office:value="0" calcext:value-type="float">
            <text:p>0</text:p>
          </table:table-cell>
          <table:table-cell table:style-name="ce15" table:formula="of:=[.H317]-[.K317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7">
          <table:table-cell table:style-name="ce21" office:value-type="float" office:value="234390" calcext:value-type="float">
            <text:p>234390</text:p>
          </table:table-cell>
          <table:table-cell table:style-name="ce21" office:value-type="string" calcext:value-type="string">
            <text:p>FRANCISCO SERGIO D ANDREA ESPINH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64.6" calcext:value-type="float">
            <text:p>2364,6</text:p>
          </table:table-cell>
          <table:table-cell table:style-name="ce15" table:formula="of:=[.I318]+[.J318]" office:value-type="float" office:value="2364.6" calcext:value-type="float">
            <text:p>2364,6</text:p>
          </table:table-cell>
          <table:table-cell table:style-name="ce15" table:formula="of:=[.H318]-[.K318]" office:value-type="float" office:value="17529.36" calcext:value-type="float">
            <text:p>17529,36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1" calcext:value-type="float">
            <text:p>352891</text:p>
          </table:table-cell>
          <table:table-cell table:style-name="ce21" office:value-type="string" calcext:value-type="string">
            <text:p>FRANK MONTEIRO FERRAR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PAM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19]+[.J319]" office:value-type="float" office:value="0" calcext:value-type="float">
            <text:p>0</text:p>
          </table:table-cell>
          <table:table-cell table:style-name="ce15" table:formula="of:=[.H319]-[.K319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1" calcext:value-type="float">
            <text:p>352891</text:p>
          </table:table-cell>
          <table:table-cell table:style-name="ce21" office:value-type="string" calcext:value-type="string">
            <text:p>FRANK MONTEIRO FERRAR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PAM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0]+[.J320]" office:value-type="float" office:value="0" calcext:value-type="float">
            <text:p>0</text:p>
          </table:table-cell>
          <table:table-cell table:style-name="ce15" table:formula="of:=[.H320]-[.K32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19454" calcext:value-type="float">
            <text:p>19454</text:p>
          </table:table-cell>
          <table:table-cell table:style-name="ce21" office:value-type="string" calcext:value-type="string">
            <text:p>FRANKLIN OURIVES DIAS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85.86" calcext:value-type="float">
            <text:p>3385,86</text:p>
          </table:table-cell>
          <table:table-cell table:style-name="ce15" table:formula="of:=[.I321]+[.J321]" office:value-type="float" office:value="3385.86" calcext:value-type="float">
            <text:p>3385,86</text:p>
          </table:table-cell>
          <table:table-cell table:style-name="ce15" table:formula="of:=[.H321]-[.K321]" office:value-type="float" office:value="17253.11" calcext:value-type="float">
            <text:p>17253,11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3" calcext:value-type="float">
            <text:p>351303</text:p>
          </table:table-cell>
          <table:table-cell table:style-name="ce21" office:value-type="string" calcext:value-type="string">
            <text:p>GEAN CARLOS LEA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.32" calcext:value-type="float">
            <text:p>199,32</text:p>
          </table:table-cell>
          <table:table-cell table:style-name="ce15" table:formula="of:=[.I322]+[.J322]" office:value-type="float" office:value="199.32" calcext:value-type="float">
            <text:p>199,32</text:p>
          </table:table-cell>
          <table:table-cell table:style-name="ce15" table:formula="of:=[.H322]-[.K322]" office:value-type="float" office:value="9800.68" calcext:value-type="float">
            <text:p>9800,68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3" calcext:value-type="float">
            <text:p>351303</text:p>
          </table:table-cell>
          <table:table-cell table:style-name="ce21" office:value-type="string" calcext:value-type="string">
            <text:p>GEAN CARLOS LEA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3]+[.J323]" office:value-type="float" office:value="0" calcext:value-type="float">
            <text:p>0</text:p>
          </table:table-cell>
          <table:table-cell table:style-name="ce15" table:formula="of:=[.H323]-[.K32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5" calcext:value-type="float">
            <text:p>351235</text:p>
          </table:table-cell>
          <table:table-cell table:style-name="ce21" office:value-type="string" calcext:value-type="string">
            <text:p>GEDER LUIZ ROCHA GOM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0.31" calcext:value-type="float">
            <text:p>1400,31</text:p>
          </table:table-cell>
          <table:table-cell table:style-name="ce15" table:formula="of:=[.I324]+[.J324]" office:value-type="float" office:value="1400.31" calcext:value-type="float">
            <text:p>1400,31</text:p>
          </table:table-cell>
          <table:table-cell table:style-name="ce15" table:formula="of:=[.H324]-[.K324]" office:value-type="float" office:value="8599.69" calcext:value-type="float">
            <text:p>8599,6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5" calcext:value-type="float">
            <text:p>351235</text:p>
          </table:table-cell>
          <table:table-cell table:style-name="ce21" office:value-type="string" calcext:value-type="string">
            <text:p>GEDER LUIZ ROCHA GOM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269.76" calcext:value-type="float">
            <text:p>7269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5]+[.J325]" office:value-type="float" office:value="0" calcext:value-type="float">
            <text:p>0</text:p>
          </table:table-cell>
          <table:table-cell table:style-name="ce15" table:formula="of:=[.H325]-[.K325]" office:value-type="float" office:value="7269.76" calcext:value-type="float">
            <text:p>7269,7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5" calcext:value-type="float">
            <text:p>351235</text:p>
          </table:table-cell>
          <table:table-cell table:style-name="ce21" office:value-type="string" calcext:value-type="string">
            <text:p>GEDER LUIZ ROCHA GOM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309.81" calcext:value-type="float">
            <text:p>3309,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6]+[.J326]" office:value-type="float" office:value="0" calcext:value-type="float">
            <text:p>0</text:p>
          </table:table-cell>
          <table:table-cell table:style-name="ce15" table:formula="of:=[.H326]-[.K326]" office:value-type="float" office:value="3309.81" calcext:value-type="float">
            <text:p>3309,81</text:p>
          </table:table-cell>
          <table:table-cell table:number-columns-repeated="1012"/>
        </table:table-row>
        <table:table-row table:style-name="ro7">
          <table:table-cell table:style-name="ce21" office:value-type="float" office:value="353083" calcext:value-type="float">
            <text:p>353083</text:p>
          </table:table-cell>
          <table:table-cell table:style-name="ce21" office:value-type="string" calcext:value-type="string">
            <text:p>GEORGE ELIAS GONCALVE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7]+[.J327]" office:value-type="float" office:value="0" calcext:value-type="float">
            <text:p>0</text:p>
          </table:table-cell>
          <table:table-cell table:style-name="ce15" table:formula="of:=[.H327]-[.K327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284810" calcext:value-type="float">
            <text:p>284810</text:p>
          </table:table-cell>
          <table:table-cell table:style-name="ce21" office:value-type="string" calcext:value-type="string">
            <text:p>GERALDO AGRELLI LOB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2.95" calcext:value-type="float">
            <text:p>282,95</text:p>
          </table:table-cell>
          <table:table-cell table:style-name="ce15" table:formula="of:=[.I328]+[.J328]" office:value-type="float" office:value="282.95" calcext:value-type="float">
            <text:p>282,95</text:p>
          </table:table-cell>
          <table:table-cell table:style-name="ce15" table:formula="of:=[.H328]-[.K328]" office:value-type="float" office:value="9717.05" calcext:value-type="float">
            <text:p>9717,05</text:p>
          </table:table-cell>
          <table:table-cell table:number-columns-repeated="1012"/>
        </table:table-row>
        <table:table-row table:style-name="ro7">
          <table:table-cell table:style-name="ce21" office:value-type="float" office:value="284810" calcext:value-type="float">
            <text:p>284810</text:p>
          </table:table-cell>
          <table:table-cell table:style-name="ce21" office:value-type="string" calcext:value-type="string">
            <text:p>GERALDO AGRELLI LOB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29]+[.J329]" office:value-type="float" office:value="0" calcext:value-type="float">
            <text:p>0</text:p>
          </table:table-cell>
          <table:table-cell table:style-name="ce15" table:formula="of:=[.H329]-[.K329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42671" calcext:value-type="float">
            <text:p>42671</text:p>
          </table:table-cell>
          <table:table-cell table:style-name="ce21" office:value-type="string" calcext:value-type="string">
            <text:p>GERALDO ANTONIO VILABOIM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0]+[.J330]" office:value-type="float" office:value="0" calcext:value-type="float">
            <text:p>0</text:p>
          </table:table-cell>
          <table:table-cell table:style-name="ce15" table:formula="of:=[.H330]-[.K33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3" calcext:value-type="float">
            <text:p>351373</text:p>
          </table:table-cell>
          <table:table-cell table:style-name="ce21" office:value-type="string" calcext:value-type="string">
            <text:p>GERVASIO LOPES DA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8.28" calcext:value-type="float">
            <text:p>248,28</text:p>
          </table:table-cell>
          <table:table-cell table:style-name="ce15" table:formula="of:=[.I331]+[.J331]" office:value-type="float" office:value="248.28" calcext:value-type="float">
            <text:p>248,28</text:p>
          </table:table-cell>
          <table:table-cell table:style-name="ce15" table:formula="of:=[.H331]-[.K331]" office:value-type="float" office:value="9751.72" calcext:value-type="float">
            <text:p>9751,72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3" calcext:value-type="float">
            <text:p>351373</text:p>
          </table:table-cell>
          <table:table-cell table:style-name="ce21" office:value-type="string" calcext:value-type="string">
            <text:p>GERVASIO LOPES DA SILV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2]+[.J332]" office:value-type="float" office:value="0" calcext:value-type="float">
            <text:p>0</text:p>
          </table:table-cell>
          <table:table-cell table:style-name="ce15" table:formula="of:=[.H332]-[.K33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93" calcext:value-type="float">
            <text:p>351993</text:p>
          </table:table-cell>
          <table:table-cell table:style-name="ce21" office:value-type="string" calcext:value-type="string">
            <text:p>GILBER SANTO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3]+[.J333]" office:value-type="float" office:value="0" calcext:value-type="float">
            <text:p>0</text:p>
          </table:table-cell>
          <table:table-cell table:style-name="ce15" table:formula="of:=[.H333]-[.K33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442" calcext:value-type="float">
            <text:p>351442</text:p>
          </table:table-cell>
          <table:table-cell table:style-name="ce21" office:value-type="string" calcext:value-type="string">
            <text:p>GILBERTO COSTA DE AMORIM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4.66" calcext:value-type="float">
            <text:p>204,66</text:p>
          </table:table-cell>
          <table:table-cell table:style-name="ce15" table:formula="of:=[.I334]+[.J334]" office:value-type="float" office:value="204.66" calcext:value-type="float">
            <text:p>204,66</text:p>
          </table:table-cell>
          <table:table-cell table:style-name="ce15" table:formula="of:=[.H334]-[.K334]" office:value-type="float" office:value="9795.34" calcext:value-type="float">
            <text:p>9795,34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1" calcext:value-type="float">
            <text:p>351251</text:p>
          </table:table-cell>
          <table:table-cell table:style-name="ce21" office:value-type="string" calcext:value-type="string">
            <text:p>GILBERTO RIBEIRO DE CAMP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4.53" calcext:value-type="float">
            <text:p>1364,53</text:p>
          </table:table-cell>
          <table:table-cell table:style-name="ce15" table:formula="of:=[.I335]+[.J335]" office:value-type="float" office:value="1364.53" calcext:value-type="float">
            <text:p>1364,53</text:p>
          </table:table-cell>
          <table:table-cell table:style-name="ce15" table:formula="of:=[.H335]-[.K335]" office:value-type="float" office:value="8635.47" calcext:value-type="float">
            <text:p>8635,4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1" calcext:value-type="float">
            <text:p>351251</text:p>
          </table:table-cell>
          <table:table-cell table:style-name="ce21" office:value-type="string" calcext:value-type="string">
            <text:p>GILBERTO RIBEIRO DE CAMP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6]+[.J336]" office:value-type="float" office:value="0" calcext:value-type="float">
            <text:p>0</text:p>
          </table:table-cell>
          <table:table-cell table:style-name="ce15" table:formula="of:=[.H336]-[.K33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3" calcext:value-type="float">
            <text:p>351223</text:p>
          </table:table-cell>
          <table:table-cell table:style-name="ce21" office:value-type="string" calcext:value-type="string">
            <text:p>GILDASIO GALRAO DE OLIVEIR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3.02" calcext:value-type="float">
            <text:p>1263,02</text:p>
          </table:table-cell>
          <table:table-cell table:style-name="ce15" table:formula="of:=[.I337]+[.J337]" office:value-type="float" office:value="1263.02" calcext:value-type="float">
            <text:p>1263,02</text:p>
          </table:table-cell>
          <table:table-cell table:style-name="ce15" table:formula="of:=[.H337]-[.K337]" office:value-type="float" office:value="8736.98" calcext:value-type="float">
            <text:p>8736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3" calcext:value-type="float">
            <text:p>351223</text:p>
          </table:table-cell>
          <table:table-cell table:style-name="ce21" office:value-type="string" calcext:value-type="string">
            <text:p>GILDASIO GALRAO DE OLIVEIR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462.89" calcext:value-type="float">
            <text:p>3462,8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8]+[.J338]" office:value-type="float" office:value="0" calcext:value-type="float">
            <text:p>0</text:p>
          </table:table-cell>
          <table:table-cell table:style-name="ce15" table:formula="of:=[.H338]-[.K338]" office:value-type="float" office:value="3462.89" calcext:value-type="float">
            <text:p>3462,89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3" calcext:value-type="float">
            <text:p>351223</text:p>
          </table:table-cell>
          <table:table-cell table:style-name="ce21" office:value-type="string" calcext:value-type="string">
            <text:p>GILDASIO GALRAO DE OLIVEIR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376.11" calcext:value-type="float">
            <text:p>6376,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39]+[.J339]" office:value-type="float" office:value="0" calcext:value-type="float">
            <text:p>0</text:p>
          </table:table-cell>
          <table:table-cell table:style-name="ce15" table:formula="of:=[.H339]-[.K339]" office:value-type="float" office:value="6376.11" calcext:value-type="float">
            <text:p>6376,11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8" calcext:value-type="float">
            <text:p>351388</text:p>
          </table:table-cell>
          <table:table-cell table:style-name="ce21" office:value-type="string" calcext:value-type="string">
            <text:p>GILDASIO RIZERIO DE AMORIM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5.51" calcext:value-type="float">
            <text:p>375,51</text:p>
          </table:table-cell>
          <table:table-cell table:style-name="ce15" table:formula="of:=[.I340]+[.J340]" office:value-type="float" office:value="375.51" calcext:value-type="float">
            <text:p>375,51</text:p>
          </table:table-cell>
          <table:table-cell table:style-name="ce15" table:formula="of:=[.H340]-[.K340]" office:value-type="float" office:value="9624.49" calcext:value-type="float">
            <text:p>9624,4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88" calcext:value-type="float">
            <text:p>351388</text:p>
          </table:table-cell>
          <table:table-cell table:style-name="ce21" office:value-type="string" calcext:value-type="string">
            <text:p>GILDASIO RIZERIO DE AMORIM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1]+[.J341]" office:value-type="float" office:value="0" calcext:value-type="float">
            <text:p>0</text:p>
          </table:table-cell>
          <table:table-cell table:style-name="ce15" table:formula="of:=[.H341]-[.K341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775" calcext:value-type="float">
            <text:p>351775</text:p>
          </table:table-cell>
          <table:table-cell table:style-name="ce21" office:value-type="string" calcext:value-type="string">
            <text:p>GILMARA ESPIRITO SANTO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2]+[.J342]" office:value-type="float" office:value="0" calcext:value-type="float">
            <text:p>0</text:p>
          </table:table-cell>
          <table:table-cell table:style-name="ce15" table:formula="of:=[.H342]-[.K34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9" calcext:value-type="float">
            <text:p>351359</text:p>
          </table:table-cell>
          <table:table-cell table:style-name="ce21" office:value-type="string" calcext:value-type="string">
            <text:p>GIOVANA SOUZA BARB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6.71" calcext:value-type="float">
            <text:p>196,71</text:p>
          </table:table-cell>
          <table:table-cell table:style-name="ce15" table:formula="of:=[.I343]+[.J343]" office:value-type="float" office:value="196.71" calcext:value-type="float">
            <text:p>196,71</text:p>
          </table:table-cell>
          <table:table-cell table:style-name="ce15" table:formula="of:=[.H343]-[.K343]" office:value-type="float" office:value="9803.29" calcext:value-type="float">
            <text:p>9803,2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59" calcext:value-type="float">
            <text:p>351359</text:p>
          </table:table-cell>
          <table:table-cell table:style-name="ce21" office:value-type="string" calcext:value-type="string">
            <text:p>GIOVANA SOUZA BARB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4]+[.J344]" office:value-type="float" office:value="0" calcext:value-type="float">
            <text:p>0</text:p>
          </table:table-cell>
          <table:table-cell table:style-name="ce15" table:formula="of:=[.H344]-[.K34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7" calcext:value-type="float">
            <text:p>234417</text:p>
          </table:table-cell>
          <table:table-cell table:style-name="ce21" office:value-type="string" calcext:value-type="string">
            <text:p>GLORIA BRAZILIRDES SCHITINI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5.53" calcext:value-type="float">
            <text:p>1255,53</text:p>
          </table:table-cell>
          <table:table-cell table:style-name="ce15" table:formula="of:=[.I345]+[.J345]" office:value-type="float" office:value="1255.53" calcext:value-type="float">
            <text:p>1255,53</text:p>
          </table:table-cell>
          <table:table-cell table:style-name="ce15" table:formula="of:=[.H345]-[.K345]" office:value-type="float" office:value="8744.47" calcext:value-type="float">
            <text:p>8744,47</text:p>
          </table:table-cell>
          <table:table-cell table:number-columns-repeated="1012"/>
        </table:table-row>
        <table:table-row table:style-name="ro7">
          <table:table-cell table:style-name="ce21" office:value-type="float" office:value="234417" calcext:value-type="float">
            <text:p>234417</text:p>
          </table:table-cell>
          <table:table-cell table:style-name="ce21" office:value-type="string" calcext:value-type="string">
            <text:p>GLORIA BRAZILIRDES SCHITINI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6]+[.J346]" office:value-type="float" office:value="0" calcext:value-type="float">
            <text:p>0</text:p>
          </table:table-cell>
          <table:table-cell table:style-name="ce15" table:formula="of:=[.H346]-[.K34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43" calcext:value-type="float">
            <text:p>351343</text:p>
          </table:table-cell>
          <table:table-cell table:style-name="ce21" office:value-type="string" calcext:value-type="string">
            <text:p>GRACE DE MENEZES CAMPELO APOLON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DI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1.93" calcext:value-type="float">
            <text:p>221,93</text:p>
          </table:table-cell>
          <table:table-cell table:style-name="ce15" table:formula="of:=[.I347]+[.J347]" office:value-type="float" office:value="221.93" calcext:value-type="float">
            <text:p>221,93</text:p>
          </table:table-cell>
          <table:table-cell table:style-name="ce15" table:formula="of:=[.H347]-[.K347]" office:value-type="float" office:value="9778.07" calcext:value-type="float">
            <text:p>9778,07</text:p>
          </table:table-cell>
          <table:table-cell table:number-columns-repeated="1012"/>
        </table:table-row>
        <table:table-row table:style-name="ro7">
          <table:table-cell table:style-name="ce21" office:value-type="float" office:value="351343" calcext:value-type="float">
            <text:p>351343</text:p>
          </table:table-cell>
          <table:table-cell table:style-name="ce21" office:value-type="string" calcext:value-type="string">
            <text:p>GRACE DE MENEZES CAMPELO APOLON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DIS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8]+[.J348]" office:value-type="float" office:value="0" calcext:value-type="float">
            <text:p>0</text:p>
          </table:table-cell>
          <table:table-cell table:style-name="ce15" table:formula="of:=[.H348]-[.K34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35" calcext:value-type="float">
            <text:p>351935</text:p>
          </table:table-cell>
          <table:table-cell table:style-name="ce21" office:value-type="string" calcext:value-type="string">
            <text:p>GRACE INAURA DA ANUNCIACAO MEL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ONCEICAO DO COITE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49]+[.J349]" office:value-type="float" office:value="0" calcext:value-type="float">
            <text:p>0</text:p>
          </table:table-cell>
          <table:table-cell table:style-name="ce15" table:formula="of:=[.H349]-[.K349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804" calcext:value-type="float">
            <text:p>351804</text:p>
          </table:table-cell>
          <table:table-cell table:style-name="ce21" office:value-type="string" calcext:value-type="string">
            <text:p>GRAZIELLA JUNQUEIRA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0]+[.J350]" office:value-type="float" office:value="0" calcext:value-type="float">
            <text:p>0</text:p>
          </table:table-cell>
          <table:table-cell table:style-name="ce15" table:formula="of:=[.H350]-[.K350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1610" calcext:value-type="float">
            <text:p>351610</text:p>
          </table:table-cell>
          <table:table-cell table:style-name="ce21" office:value-type="string" calcext:value-type="string">
            <text:p>GUACIRA PIRES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803.29" calcext:value-type="float">
            <text:p>2803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1]+[.J351]" office:value-type="float" office:value="0" calcext:value-type="float">
            <text:p>0</text:p>
          </table:table-cell>
          <table:table-cell table:style-name="ce15" table:formula="of:=[.H351]-[.K351]" office:value-type="float" office:value="2803.29" calcext:value-type="float">
            <text:p>2803,29</text:p>
          </table:table-cell>
          <table:table-cell table:number-columns-repeated="1012"/>
        </table:table-row>
        <table:table-row table:style-name="ro7">
          <table:table-cell table:style-name="ce21" office:value-type="float" office:value="351610" calcext:value-type="float">
            <text:p>351610</text:p>
          </table:table-cell>
          <table:table-cell table:style-name="ce21" office:value-type="string" calcext:value-type="string">
            <text:p>GUACIRA PIRES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2]+[.J352]" office:value-type="float" office:value="0" calcext:value-type="float">
            <text:p>0</text:p>
          </table:table-cell>
          <table:table-cell table:style-name="ce15" table:formula="of:=[.H352]-[.K35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4" calcext:value-type="float">
            <text:p>351234</text:p>
          </table:table-cell>
          <table:table-cell table:style-name="ce21" office:value-type="string" calcext:value-type="string">
            <text:p>GUIOMAR MIRANDA DE OLIVEIRA ME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1.3" calcext:value-type="float">
            <text:p>1321,3</text:p>
          </table:table-cell>
          <table:table-cell table:style-name="ce15" table:formula="of:=[.I353]+[.J353]" office:value-type="float" office:value="1321.3" calcext:value-type="float">
            <text:p>1321,3</text:p>
          </table:table-cell>
          <table:table-cell table:style-name="ce15" table:formula="of:=[.H353]-[.K353]" office:value-type="float" office:value="8678.7" calcext:value-type="float">
            <text:p>8678,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4" calcext:value-type="float">
            <text:p>351234</text:p>
          </table:table-cell>
          <table:table-cell table:style-name="ce21" office:value-type="string" calcext:value-type="string">
            <text:p>GUIOMAR MIRANDA DE OLIVEIRA ME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4]+[.J354]" office:value-type="float" office:value="0" calcext:value-type="float">
            <text:p>0</text:p>
          </table:table-cell>
          <table:table-cell table:style-name="ce15" table:formula="of:=[.H354]-[.K35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6" calcext:value-type="float">
            <text:p>351376</text:p>
          </table:table-cell>
          <table:table-cell table:style-name="ce21" office:value-type="string" calcext:value-type="string">
            <text:p>GUSTAVO EMANUEL DE OLIVEIRA LIMA E SOUZA MUNI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.46" calcext:value-type="float">
            <text:p>252,46</text:p>
          </table:table-cell>
          <table:table-cell table:style-name="ce15" table:formula="of:=[.I355]+[.J355]" office:value-type="float" office:value="252.46" calcext:value-type="float">
            <text:p>252,46</text:p>
          </table:table-cell>
          <table:table-cell table:style-name="ce15" table:formula="of:=[.H355]-[.K355]" office:value-type="float" office:value="9747.54" calcext:value-type="float">
            <text:p>9747,5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76" calcext:value-type="float">
            <text:p>351376</text:p>
          </table:table-cell>
          <table:table-cell table:style-name="ce21" office:value-type="string" calcext:value-type="string">
            <text:p>GUSTAVO EMANUEL DE OLIVEIRA LIMA E SOUZA MUNI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6]+[.J356]" office:value-type="float" office:value="0" calcext:value-type="float">
            <text:p>0</text:p>
          </table:table-cell>
          <table:table-cell table:style-name="ce15" table:formula="of:=[.H356]-[.K35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2007" calcext:value-type="float">
            <text:p>352007</text:p>
          </table:table-cell>
          <table:table-cell table:style-name="ce21" office:value-type="string" calcext:value-type="string">
            <text:p>GUSTAVO FONSECA VI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7]+[.J357]" office:value-type="float" office:value="0" calcext:value-type="float">
            <text:p>0</text:p>
          </table:table-cell>
          <table:table-cell table:style-name="ce15" table:formula="of:=[.H357]-[.K35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48924" calcext:value-type="float">
            <text:p>48924</text:p>
          </table:table-cell>
          <table:table-cell table:style-name="ce21" office:value-type="string" calcext:value-type="string">
            <text:p>HAMILTON PELETEIRO TOURIN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43.99" calcext:value-type="float">
            <text:p>1743,99</text:p>
          </table:table-cell>
          <table:table-cell table:style-name="ce15" table:formula="of:=[.I358]+[.J358]" office:value-type="float" office:value="1743.99" calcext:value-type="float">
            <text:p>1743,99</text:p>
          </table:table-cell>
          <table:table-cell table:style-name="ce15" table:formula="of:=[.H358]-[.K358]" office:value-type="float" office:value="8256.01" calcext:value-type="float">
            <text:p>8256,01</text:p>
          </table:table-cell>
          <table:table-cell table:number-columns-repeated="1012"/>
        </table:table-row>
        <table:table-row table:style-name="ro7">
          <table:table-cell table:style-name="ce21" office:value-type="float" office:value="146042" calcext:value-type="float">
            <text:p>146042</text:p>
          </table:table-cell>
          <table:table-cell table:style-name="ce21" office:value-type="string" calcext:value-type="string">
            <text:p>HELENA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59]+[.J359]" office:value-type="float" office:value="0" calcext:value-type="float">
            <text:p>0</text:p>
          </table:table-cell>
          <table:table-cell table:style-name="ce15" table:formula="of:=[.H359]-[.K35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212747" calcext:value-type="float">
            <text:p>212747</text:p>
          </table:table-cell>
          <table:table-cell table:style-name="ce21" office:value-type="string" calcext:value-type="string">
            <text:p>HELIETE RODRIGUES VI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7.93" calcext:value-type="float">
            <text:p>1397,93</text:p>
          </table:table-cell>
          <table:table-cell table:style-name="ce15" table:formula="of:=[.I360]+[.J360]" office:value-type="float" office:value="1397.93" calcext:value-type="float">
            <text:p>1397,93</text:p>
          </table:table-cell>
          <table:table-cell table:style-name="ce15" table:formula="of:=[.H360]-[.K360]" office:value-type="float" office:value="8602.07" calcext:value-type="float">
            <text:p>8602,07</text:p>
          </table:table-cell>
          <table:table-cell table:number-columns-repeated="1012"/>
        </table:table-row>
        <table:table-row table:style-name="ro7">
          <table:table-cell table:style-name="ce21" office:value-type="float" office:value="212747" calcext:value-type="float">
            <text:p>212747</text:p>
          </table:table-cell>
          <table:table-cell table:style-name="ce21" office:value-type="string" calcext:value-type="string">
            <text:p>HELIETE RODRIGUES VI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1]+[.J361]" office:value-type="float" office:value="0" calcext:value-type="float">
            <text:p>0</text:p>
          </table:table-cell>
          <table:table-cell table:style-name="ce15" table:formula="of:=[.H361]-[.K361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942" calcext:value-type="float">
            <text:p>351942</text:p>
          </table:table-cell>
          <table:table-cell table:style-name="ce21" office:value-type="string" calcext:value-type="string">
            <text:p>HELINE ESTEVES AL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2]+[.J362]" office:value-type="float" office:value="0" calcext:value-type="float">
            <text:p>0</text:p>
          </table:table-cell>
          <table:table-cell table:style-name="ce15" table:formula="of:=[.H362]-[.K36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48847" calcext:value-type="float">
            <text:p>48847</text:p>
          </table:table-cell>
          <table:table-cell table:style-name="ce21" office:value-type="string" calcext:value-type="string">
            <text:p>HERMENEGILDO VIRGILIO DE QUEIROZ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3]+[.J363]" office:value-type="float" office:value="0" calcext:value-type="float">
            <text:p>0</text:p>
          </table:table-cell>
          <table:table-cell table:style-name="ce15" table:formula="of:=[.H363]-[.K363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7">
          <table:table-cell table:style-name="ce21" office:value-type="float" office:value="233805" calcext:value-type="float">
            <text:p>233805</text:p>
          </table:table-cell>
          <table:table-cell table:style-name="ce21" office:value-type="string" calcext:value-type="string">
            <text:p>HERON JOSE DE SANTANA GORD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36.3" calcext:value-type="float">
            <text:p>2736,3</text:p>
          </table:table-cell>
          <table:table-cell table:style-name="ce15" table:formula="of:=[.I364]+[.J364]" office:value-type="float" office:value="2736.3" calcext:value-type="float">
            <text:p>2736,3</text:p>
          </table:table-cell>
          <table:table-cell table:style-name="ce15" table:formula="of:=[.H364]-[.K364]" office:value-type="float" office:value="17157.66" calcext:value-type="float">
            <text:p>17157,6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5" calcext:value-type="float">
            <text:p>351265</text:p>
          </table:table-cell>
          <table:table-cell table:style-name="ce21" office:value-type="string" calcext:value-type="string">
            <text:p>HORTENSIA GOMES P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7.97" calcext:value-type="float">
            <text:p>1227,97</text:p>
          </table:table-cell>
          <table:table-cell table:style-name="ce15" table:formula="of:=[.I365]+[.J365]" office:value-type="float" office:value="1227.97" calcext:value-type="float">
            <text:p>1227,97</text:p>
          </table:table-cell>
          <table:table-cell table:style-name="ce15" table:formula="of:=[.H365]-[.K365]" office:value-type="float" office:value="8772.03" calcext:value-type="float">
            <text:p>8772,03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5" calcext:value-type="float">
            <text:p>351265</text:p>
          </table:table-cell>
          <table:table-cell table:style-name="ce21" office:value-type="string" calcext:value-type="string">
            <text:p>HORTENSIA GOMES P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5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6]+[.J366]" office:value-type="float" office:value="0" calcext:value-type="float">
            <text:p>0</text:p>
          </table:table-cell>
          <table:table-cell table:style-name="ce15" table:formula="of:=[.H366]-[.K366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592" calcext:value-type="float">
            <text:p>351592</text:p>
          </table:table-cell>
          <table:table-cell table:style-name="ce21" office:value-type="string" calcext:value-type="string">
            <text:p>HUGO CASCIANO DE SANT AN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SF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7]+[.J367]" office:value-type="float" office:value="0" calcext:value-type="float">
            <text:p>0</text:p>
          </table:table-cell>
          <table:table-cell table:style-name="ce15" table:formula="of:=[.H367]-[.K367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3105" calcext:value-type="float">
            <text:p>353105</text:p>
          </table:table-cell>
          <table:table-cell table:style-name="ce21" office:value-type="string" calcext:value-type="string">
            <text:p>HUGO CESAR FIDELIS TEIXEIRA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68]+[.J368]" office:value-type="float" office:value="0" calcext:value-type="float">
            <text:p>0</text:p>
          </table:table-cell>
          <table:table-cell table:style-name="ce15" table:formula="of:=[.H368]-[.K36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8382" calcext:value-type="float">
            <text:p>38382</text:p>
          </table:table-cell>
          <table:table-cell table:style-name="ce21" office:value-type="string" calcext:value-type="string">
            <text:p>HUMBERTO ARAUJ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75.36" calcext:value-type="float">
            <text:p>1775,36</text:p>
          </table:table-cell>
          <table:table-cell table:style-name="ce15" table:formula="of:=[.I369]+[.J369]" office:value-type="float" office:value="1775.36" calcext:value-type="float">
            <text:p>1775,36</text:p>
          </table:table-cell>
          <table:table-cell table:style-name="ce15" table:formula="of:=[.H369]-[.K369]" office:value-type="float" office:value="8224.64" calcext:value-type="float">
            <text:p>8224,6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29" calcext:value-type="float">
            <text:p>351329</text:p>
          </table:table-cell>
          <table:table-cell table:style-name="ce21" office:value-type="string" calcext:value-type="string">
            <text:p>IARA AUGUST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.56" calcext:value-type="float">
            <text:p>239,56</text:p>
          </table:table-cell>
          <table:table-cell table:style-name="ce15" table:formula="of:=[.I370]+[.J370]" office:value-type="float" office:value="239.56" calcext:value-type="float">
            <text:p>239,56</text:p>
          </table:table-cell>
          <table:table-cell table:style-name="ce15" table:formula="of:=[.H370]-[.K370]" office:value-type="float" office:value="9760.44" calcext:value-type="float">
            <text:p>9760,44</text:p>
          </table:table-cell>
          <table:table-cell table:number-columns-repeated="1012"/>
        </table:table-row>
        <table:table-row table:style-name="ro7">
          <table:table-cell table:style-name="ce21" office:value-type="float" office:value="351329" calcext:value-type="float">
            <text:p>351329</text:p>
          </table:table-cell>
          <table:table-cell table:style-name="ce21" office:value-type="string" calcext:value-type="string">
            <text:p>IARA AUGUST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71]+[.J371]" office:value-type="float" office:value="0" calcext:value-type="float">
            <text:p>0</text:p>
          </table:table-cell>
          <table:table-cell table:style-name="ce15" table:formula="of:=[.H371]-[.K37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1" calcext:value-type="float">
            <text:p>351301</text:p>
          </table:table-cell>
          <table:table-cell table:style-name="ce21" office:value-type="string" calcext:value-type="string">
            <text:p>IDELZUITH FREITAS DE OLIVEIRA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2" calcext:value-type="float">
            <text:p>262</text:p>
          </table:table-cell>
          <table:table-cell table:style-name="ce15" table:formula="of:=[.I372]+[.J372]" office:value-type="float" office:value="262" calcext:value-type="float">
            <text:p>262</text:p>
          </table:table-cell>
          <table:table-cell table:style-name="ce15" table:formula="of:=[.H372]-[.K372]" office:value-type="float" office:value="9738" calcext:value-type="float">
            <text:p>97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1" calcext:value-type="float">
            <text:p>351301</text:p>
          </table:table-cell>
          <table:table-cell table:style-name="ce21" office:value-type="string" calcext:value-type="string">
            <text:p>IDELZUITH FREITAS DE OLIVEIRA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73]+[.J373]" office:value-type="float" office:value="0" calcext:value-type="float">
            <text:p>0</text:p>
          </table:table-cell>
          <table:table-cell table:style-name="ce15" table:formula="of:=[.H373]-[.K37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84819" calcext:value-type="float">
            <text:p>284819</text:p>
          </table:table-cell>
          <table:table-cell table:style-name="ce21" office:value-type="string" calcext:value-type="string">
            <text:p>INOCENCIO DE CARVALHO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6.28" calcext:value-type="float">
            <text:p>166,28</text:p>
          </table:table-cell>
          <table:table-cell table:style-name="ce15" table:formula="of:=[.I374]+[.J374]" office:value-type="float" office:value="166.28" calcext:value-type="float">
            <text:p>166,28</text:p>
          </table:table-cell>
          <table:table-cell table:style-name="ce15" table:formula="of:=[.H374]-[.K374]" office:value-type="float" office:value="9833.72" calcext:value-type="float">
            <text:p>9833,72</text:p>
          </table:table-cell>
          <table:table-cell table:number-columns-repeated="1012"/>
        </table:table-row>
        <table:table-row table:style-name="ro7">
          <table:table-cell table:style-name="ce21" office:value-type="float" office:value="284819" calcext:value-type="float">
            <text:p>284819</text:p>
          </table:table-cell>
          <table:table-cell table:style-name="ce21" office:value-type="string" calcext:value-type="string">
            <text:p>INOCENCIO DE CARVALHO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2572/2020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6.41" calcext:value-type="float">
            <text:p>806,41</text:p>
          </table:table-cell>
          <table:table-cell table:style-name="ce15" table:formula="of:=[.I375]+[.J375]" office:value-type="float" office:value="806.41" calcext:value-type="float">
            <text:p>806,41</text:p>
          </table:table-cell>
          <table:table-cell table:style-name="ce15" table:formula="of:=[.H375]-[.K375]" office:value-type="float" office:value="9193.59" calcext:value-type="float">
            <text:p>9193,59</text:p>
          </table:table-cell>
          <table:table-cell table:number-columns-repeated="1012"/>
        </table:table-row>
        <table:table-row table:style-name="ro7">
          <table:table-cell table:style-name="ce21" office:value-type="float" office:value="284819" calcext:value-type="float">
            <text:p>284819</text:p>
          </table:table-cell>
          <table:table-cell table:style-name="ce21" office:value-type="string" calcext:value-type="string">
            <text:p>INOCENCIO DE CARVALHO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76]+[.J376]" office:value-type="float" office:value="0" calcext:value-type="float">
            <text:p>0</text:p>
          </table:table-cell>
          <table:table-cell table:style-name="ce15" table:formula="of:=[.H376]-[.K37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55066" calcext:value-type="float">
            <text:p>55066</text:p>
          </table:table-cell>
          <table:table-cell table:style-name="ce21" office:value-type="string" calcext:value-type="string">
            <text:p>IRAILDES TRINDADE ROC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94.23" calcext:value-type="float">
            <text:p>1594,23</text:p>
          </table:table-cell>
          <table:table-cell table:style-name="ce15" table:formula="of:=[.I377]+[.J377]" office:value-type="float" office:value="1594.23" calcext:value-type="float">
            <text:p>1594,23</text:p>
          </table:table-cell>
          <table:table-cell table:style-name="ce15" table:formula="of:=[.H377]-[.K377]" office:value-type="float" office:value="8405.77" calcext:value-type="float">
            <text:p>8405,77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2" calcext:value-type="float">
            <text:p>351222</text:p>
          </table:table-cell>
          <table:table-cell table:style-name="ce21" office:value-type="string" calcext:value-type="string">
            <text:p>ISABEL ADELAIDE DE ANDRADE MO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0.44" calcext:value-type="float">
            <text:p>830,44</text:p>
          </table:table-cell>
          <table:table-cell table:style-name="ce15" table:formula="of:=[.I378]+[.J378]" office:value-type="float" office:value="830.44" calcext:value-type="float">
            <text:p>830,44</text:p>
          </table:table-cell>
          <table:table-cell table:style-name="ce15" table:formula="of:=[.H378]-[.K378]" office:value-type="float" office:value="9169.56" calcext:value-type="float">
            <text:p>9169,5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2" calcext:value-type="float">
            <text:p>351222</text:p>
          </table:table-cell>
          <table:table-cell table:style-name="ce21" office:value-type="string" calcext:value-type="string">
            <text:p>ISABEL ADELAIDE DE ANDRADE MOU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79]+[.J379]" office:value-type="float" office:value="0" calcext:value-type="float">
            <text:p>0</text:p>
          </table:table-cell>
          <table:table-cell table:style-name="ce15" table:formula="of:=[.H379]-[.K37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630" calcext:value-type="float">
            <text:p>351630</text:p>
          </table:table-cell>
          <table:table-cell table:style-name="ce21" office:value-type="string" calcext:value-type="string">
            <text:p>ISAIAS MARCOS BORGES CARNEIR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JIQUIR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704.86" calcext:value-type="float">
            <text:p>5704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80]+[.J380]" office:value-type="float" office:value="0" calcext:value-type="float">
            <text:p>0</text:p>
          </table:table-cell>
          <table:table-cell table:style-name="ce15" table:formula="of:=[.H380]-[.K380]" office:value-type="float" office:value="5704.86" calcext:value-type="float">
            <text:p>5704,8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84" calcext:value-type="float">
            <text:p>353084</text:p>
          </table:table-cell>
          <table:table-cell table:style-name="ce21" office:value-type="string" calcext:value-type="string">
            <text:p>ITALA MARIA DE NAZARE DO CARMO BRAG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GONCALO DOS CAMPOS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852.43" calcext:value-type="float">
            <text:p>2852,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81]+[.J381]" office:value-type="float" office:value="0" calcext:value-type="float">
            <text:p>0</text:p>
          </table:table-cell>
          <table:table-cell table:style-name="ce15" table:formula="of:=[.H381]-[.K381]" office:value-type="float" office:value="2852.43" calcext:value-type="float">
            <text:p>2852,43</text:p>
          </table:table-cell>
          <table:table-cell table:number-columns-repeated="1012"/>
        </table:table-row>
        <table:table-row table:style-name="ro7">
          <table:table-cell table:style-name="ce21" office:value-type="float" office:value="351579" calcext:value-type="float">
            <text:p>351579</text:p>
          </table:table-cell>
          <table:table-cell table:style-name="ce21" office:value-type="string" calcext:value-type="string">
            <text:p>ITALA SUZANA DA SILV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82]+[.J382]" office:value-type="float" office:value="0" calcext:value-type="float">
            <text:p>0</text:p>
          </table:table-cell>
          <table:table-cell table:style-name="ce15" table:formula="of:=[.H382]-[.K38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84454" calcext:value-type="float">
            <text:p>84454</text:p>
          </table:table-cell>
          <table:table-cell table:style-name="ce21" office:value-type="string" calcext:value-type="string">
            <text:p>ITANA SANTOS ARAUJO VI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5.76" calcext:value-type="float">
            <text:p>1565,76</text:p>
          </table:table-cell>
          <table:table-cell table:style-name="ce15" table:formula="of:=[.I383]+[.J383]" office:value-type="float" office:value="1565.76" calcext:value-type="float">
            <text:p>1565,76</text:p>
          </table:table-cell>
          <table:table-cell table:style-name="ce15" table:formula="of:=[.H383]-[.K383]" office:value-type="float" office:value="8434.24" calcext:value-type="float">
            <text:p>8434,24</text:p>
          </table:table-cell>
          <table:table-cell table:number-columns-repeated="1012"/>
        </table:table-row>
        <table:table-row table:style-name="ro7">
          <table:table-cell table:style-name="ce21" office:value-type="float" office:value="19452" calcext:value-type="float">
            <text:p>19452</text:p>
          </table:table-cell>
          <table:table-cell table:style-name="ce21" office:value-type="string" calcext:value-type="string">
            <text:p>ITANHY MACEIO BATIST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88.24" calcext:value-type="float">
            <text:p>3388,24</text:p>
          </table:table-cell>
          <table:table-cell table:style-name="ce15" table:formula="of:=[.I384]+[.J384]" office:value-type="float" office:value="3388.24" calcext:value-type="float">
            <text:p>3388,24</text:p>
          </table:table-cell>
          <table:table-cell table:style-name="ce15" table:formula="of:=[.H384]-[.K384]" office:value-type="float" office:value="16611.76" calcext:value-type="float">
            <text:p>16611,7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62" calcext:value-type="float">
            <text:p>351262</text:p>
          </table:table-cell>
          <table:table-cell table:style-name="ce21" office:value-type="string" calcext:value-type="string">
            <text:p>IVAN CARLOS NOVAES MACH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41.24" calcext:value-type="float">
            <text:p>2441,24</text:p>
          </table:table-cell>
          <table:table-cell table:style-name="ce15" table:formula="of:=[.I385]+[.J385]" office:value-type="float" office:value="2441.24" calcext:value-type="float">
            <text:p>2441,24</text:p>
          </table:table-cell>
          <table:table-cell table:style-name="ce15" table:formula="of:=[.H385]-[.K385]" office:value-type="float" office:value="17452.72" calcext:value-type="float">
            <text:p>17452,72</text:p>
          </table:table-cell>
          <table:table-cell table:number-columns-repeated="1012"/>
        </table:table-row>
        <table:table-row table:style-name="ro7">
          <table:table-cell table:style-name="ce21" office:value-type="float" office:value="234408" calcext:value-type="float">
            <text:p>234408</text:p>
          </table:table-cell>
          <table:table-cell table:style-name="ce21" office:value-type="string" calcext:value-type="string">
            <text:p>IVAN ITO MESSIAS DE OLIVEIRA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47.16" calcext:value-type="float">
            <text:p>1247,16</text:p>
          </table:table-cell>
          <table:table-cell table:style-name="ce15" table:formula="of:=[.I386]+[.J386]" office:value-type="float" office:value="1247.16" calcext:value-type="float">
            <text:p>1247,16</text:p>
          </table:table-cell>
          <table:table-cell table:style-name="ce15" table:formula="of:=[.H386]-[.K386]" office:value-type="float" office:value="8752.84" calcext:value-type="float">
            <text:p>8752,84</text:p>
          </table:table-cell>
          <table:table-cell table:number-columns-repeated="1012"/>
        </table:table-row>
        <table:table-row table:style-name="ro7">
          <table:table-cell table:style-name="ce21" office:value-type="float" office:value="234408" calcext:value-type="float">
            <text:p>234408</text:p>
          </table:table-cell>
          <table:table-cell table:style-name="ce21" office:value-type="string" calcext:value-type="string">
            <text:p>IVAN ITO MESSIAS DE OLIVEIRA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87]+[.J387]" office:value-type="float" office:value="0" calcext:value-type="float">
            <text:p>0</text:p>
          </table:table-cell>
          <table:table-cell table:style-name="ce15" table:formula="of:=[.H387]-[.K38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180629" calcext:value-type="float">
            <text:p>180629</text:p>
          </table:table-cell>
          <table:table-cell table:style-name="ce21" office:value-type="string" calcext:value-type="string">
            <text:p>IVAN QUEIROZ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5.22" calcext:value-type="float">
            <text:p>1495,22</text:p>
          </table:table-cell>
          <table:table-cell table:style-name="ce15" table:formula="of:=[.I388]+[.J388]" office:value-type="float" office:value="1495.22" calcext:value-type="float">
            <text:p>1495,22</text:p>
          </table:table-cell>
          <table:table-cell table:style-name="ce15" table:formula="of:=[.H388]-[.K388]" office:value-type="float" office:value="8504.78" calcext:value-type="float">
            <text:p>8504,78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2" calcext:value-type="float">
            <text:p>351302</text:p>
          </table:table-cell>
          <table:table-cell table:style-name="ce21" office:value-type="string" calcext:value-type="string">
            <text:p>IVANA SILV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6.71" calcext:value-type="float">
            <text:p>206,71</text:p>
          </table:table-cell>
          <table:table-cell table:style-name="ce15" table:formula="of:=[.I389]+[.J389]" office:value-type="float" office:value="206.71" calcext:value-type="float">
            <text:p>206,71</text:p>
          </table:table-cell>
          <table:table-cell table:style-name="ce15" table:formula="of:=[.H389]-[.K389]" office:value-type="float" office:value="9793.29" calcext:value-type="float">
            <text:p>9793,29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2" calcext:value-type="float">
            <text:p>351302</text:p>
          </table:table-cell>
          <table:table-cell table:style-name="ce21" office:value-type="string" calcext:value-type="string">
            <text:p>IVANA SILV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244.97" calcext:value-type="float">
            <text:p>8244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0]+[.J390]" office:value-type="float" office:value="0" calcext:value-type="float">
            <text:p>0</text:p>
          </table:table-cell>
          <table:table-cell table:style-name="ce15" table:formula="of:=[.H390]-[.K390]" office:value-type="float" office:value="8244.97" calcext:value-type="float">
            <text:p>8244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302" calcext:value-type="float">
            <text:p>351302</text:p>
          </table:table-cell>
          <table:table-cell table:style-name="ce21" office:value-type="string" calcext:value-type="string">
            <text:p>IVANA SILV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48.99" calcext:value-type="float">
            <text:p>1648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1]+[.J391]" office:value-type="float" office:value="0" calcext:value-type="float">
            <text:p>0</text:p>
          </table:table-cell>
          <table:table-cell table:style-name="ce15" table:formula="of:=[.H391]-[.K391]" office:value-type="float" office:value="1648.99" calcext:value-type="float">
            <text:p>1648,99</text:p>
          </table:table-cell>
          <table:table-cell table:number-columns-repeated="1012"/>
        </table:table-row>
        <table:table-row table:style-name="ro7">
          <table:table-cell table:style-name="ce21" office:value-type="float" office:value="353064" calcext:value-type="float">
            <text:p>353064</text:p>
          </table:table-cell>
          <table:table-cell table:style-name="ce21" office:value-type="string" calcext:value-type="string">
            <text:p>IVELINNE NOEMI SILVA PORTO STAU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2]+[.J392]" office:value-type="float" office:value="0" calcext:value-type="float">
            <text:p>0</text:p>
          </table:table-cell>
          <table:table-cell table:style-name="ce15" table:formula="of:=[.H392]-[.K39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6" calcext:value-type="float">
            <text:p>351456</text:p>
          </table:table-cell>
          <table:table-cell table:style-name="ce21" office:value-type="string" calcext:value-type="string">
            <text:p>IZABEL CRISTINA VITORI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7.97" calcext:value-type="float">
            <text:p>177,97</text:p>
          </table:table-cell>
          <table:table-cell table:style-name="ce15" table:formula="of:=[.I393]+[.J393]" office:value-type="float" office:value="177.97" calcext:value-type="float">
            <text:p>177,97</text:p>
          </table:table-cell>
          <table:table-cell table:style-name="ce15" table:formula="of:=[.H393]-[.K393]" office:value-type="float" office:value="9822.03" calcext:value-type="float">
            <text:p>9822,03</text:p>
          </table:table-cell>
          <table:table-cell table:number-columns-repeated="1012"/>
        </table:table-row>
        <table:table-row table:style-name="ro7">
          <table:table-cell table:style-name="ce21" office:value-type="float" office:value="351456" calcext:value-type="float">
            <text:p>351456</text:p>
          </table:table-cell>
          <table:table-cell table:style-name="ce21" office:value-type="string" calcext:value-type="string">
            <text:p>IZABEL CRISTINA VITORI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4]+[.J394]" office:value-type="float" office:value="0" calcext:value-type="float">
            <text:p>0</text:p>
          </table:table-cell>
          <table:table-cell table:style-name="ce15" table:formula="of:=[.H394]-[.K39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6" calcext:value-type="float">
            <text:p>351256</text:p>
          </table:table-cell>
          <table:table-cell table:style-name="ce21" office:value-type="string" calcext:value-type="string">
            <text:p>JACQUELINE DE FARIA BAPTISTA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7.46" calcext:value-type="float">
            <text:p>307,46</text:p>
          </table:table-cell>
          <table:table-cell table:style-name="ce15" table:formula="of:=[.I395]+[.J395]" office:value-type="float" office:value="307.46" calcext:value-type="float">
            <text:p>307,46</text:p>
          </table:table-cell>
          <table:table-cell table:style-name="ce15" table:formula="of:=[.H395]-[.K395]" office:value-type="float" office:value="9692.54" calcext:value-type="float">
            <text:p>9692,54</text:p>
          </table:table-cell>
          <table:table-cell table:number-columns-repeated="1012"/>
        </table:table-row>
        <table:table-row table:style-name="ro7">
          <table:table-cell table:style-name="ce21" office:value-type="float" office:value="351256" calcext:value-type="float">
            <text:p>351256</text:p>
          </table:table-cell>
          <table:table-cell table:style-name="ce21" office:value-type="string" calcext:value-type="string">
            <text:p>JACQUELINE DE FARIA BAPTISTA MAGNAVI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6]+[.J396]" office:value-type="float" office:value="0" calcext:value-type="float">
            <text:p>0</text:p>
          </table:table-cell>
          <table:table-cell table:style-name="ce15" table:formula="of:=[.H396]-[.K39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12719" calcext:value-type="float">
            <text:p>212719</text:p>
          </table:table-cell>
          <table:table-cell table:style-name="ce21" office:value-type="string" calcext:value-type="string">
            <text:p>JACQUELINE MENEZES HOLAN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5.89" calcext:value-type="float">
            <text:p>1425,89</text:p>
          </table:table-cell>
          <table:table-cell table:style-name="ce15" table:formula="of:=[.I397]+[.J397]" office:value-type="float" office:value="1425.89" calcext:value-type="float">
            <text:p>1425,89</text:p>
          </table:table-cell>
          <table:table-cell table:style-name="ce15" table:formula="of:=[.H397]-[.K397]" office:value-type="float" office:value="8574.11" calcext:value-type="float">
            <text:p>8574,11</text:p>
          </table:table-cell>
          <table:table-cell table:number-columns-repeated="1012"/>
        </table:table-row>
        <table:table-row table:style-name="ro7">
          <table:table-cell table:style-name="ce21" office:value-type="float" office:value="212719" calcext:value-type="float">
            <text:p>212719</text:p>
          </table:table-cell>
          <table:table-cell table:style-name="ce21" office:value-type="string" calcext:value-type="string">
            <text:p>JACQUELINE MENEZES HOLAN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8177/2017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8]+[.J398]" office:value-type="float" office:value="0" calcext:value-type="float">
            <text:p>0</text:p>
          </table:table-cell>
          <table:table-cell table:style-name="ce15" table:formula="of:=[.H398]-[.K398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212719" calcext:value-type="float">
            <text:p>212719</text:p>
          </table:table-cell>
          <table:table-cell table:style-name="ce21" office:value-type="string" calcext:value-type="string">
            <text:p>JACQUELINE MENEZES HOLAN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8178/2017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399]+[.J399]" office:value-type="float" office:value="0" calcext:value-type="float">
            <text:p>0</text:p>
          </table:table-cell>
          <table:table-cell table:style-name="ce15" table:formula="of:=[.H399]-[.K399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15" calcext:value-type="float">
            <text:p>351915</text:p>
          </table:table-cell>
          <table:table-cell table:style-name="ce21" office:value-type="string" calcext:value-type="string">
            <text:p>JADER SANTOS ALV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AMARGOS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00]+[.J400]" office:value-type="float" office:value="0" calcext:value-type="float">
            <text:p>0</text:p>
          </table:table-cell>
          <table:table-cell table:style-name="ce15" table:formula="of:=[.H400]-[.K400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6" calcext:value-type="float">
            <text:p>351216</text:p>
          </table:table-cell>
          <table:table-cell table:style-name="ce21" office:value-type="string" calcext:value-type="string">
            <text:p>JAILSON TRINDADE NEV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3.92" calcext:value-type="float">
            <text:p>233,92</text:p>
          </table:table-cell>
          <table:table-cell table:style-name="ce15" table:formula="of:=[.I401]+[.J401]" office:value-type="float" office:value="233.92" calcext:value-type="float">
            <text:p>233,92</text:p>
          </table:table-cell>
          <table:table-cell table:style-name="ce15" table:formula="of:=[.H401]-[.K401]" office:value-type="float" office:value="9766.08" calcext:value-type="float">
            <text:p>9766,08</text:p>
          </table:table-cell>
          <table:table-cell table:number-columns-repeated="1012"/>
        </table:table-row>
        <table:table-row table:style-name="ro7">
          <table:table-cell table:style-name="ce21" office:value-type="float" office:value="351216" calcext:value-type="float">
            <text:p>351216</text:p>
          </table:table-cell>
          <table:table-cell table:style-name="ce21" office:value-type="string" calcext:value-type="string">
            <text:p>JAILSON TRINDADE NEV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02]+[.J402]" office:value-type="float" office:value="0" calcext:value-type="float">
            <text:p>0</text:p>
          </table:table-cell>
          <table:table-cell table:style-name="ce15" table:formula="of:=[.H402]-[.K40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123403" calcext:value-type="float">
            <text:p>123403</text:p>
          </table:table-cell>
          <table:table-cell table:style-name="ce21" office:value-type="string" calcext:value-type="string">
            <text:p>JAIR GOMES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9.02" calcext:value-type="float">
            <text:p>1379,02</text:p>
          </table:table-cell>
          <table:table-cell table:style-name="ce15" table:formula="of:=[.I403]+[.J403]" office:value-type="float" office:value="1379.02" calcext:value-type="float">
            <text:p>1379,02</text:p>
          </table:table-cell>
          <table:table-cell table:style-name="ce15" table:formula="of:=[.H403]-[.K403]" office:value-type="float" office:value="8620.98" calcext:value-type="float">
            <text:p>8620,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465" calcext:value-type="float">
            <text:p>351465</text:p>
          </table:table-cell>
          <table:table-cell table:style-name="ce21" office:value-type="string" calcext:value-type="string">
            <text:p>JANAINA PEREIRA FONSECA RICON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.78" calcext:value-type="float">
            <text:p>137,78</text:p>
          </table:table-cell>
          <table:table-cell table:style-name="ce15" table:formula="of:=[.I404]+[.J404]" office:value-type="float" office:value="137.78" calcext:value-type="float">
            <text:p>137,78</text:p>
          </table:table-cell>
          <table:table-cell table:style-name="ce15" table:formula="of:=[.H404]-[.K404]" office:value-type="float" office:value="9862.22" calcext:value-type="float">
            <text:p>9862,22</text:p>
          </table:table-cell>
          <table:table-cell table:number-columns-repeated="1012"/>
        </table:table-row>
        <table:table-row table:style-name="ro7">
          <table:table-cell table:style-name="ce21" office:value-type="float" office:value="351465" calcext:value-type="float">
            <text:p>351465</text:p>
          </table:table-cell>
          <table:table-cell table:style-name="ce21" office:value-type="string" calcext:value-type="string">
            <text:p>JANAINA PEREIRA FONSECA RICON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05]+[.J405]" office:value-type="float" office:value="0" calcext:value-type="float">
            <text:p>0</text:p>
          </table:table-cell>
          <table:table-cell table:style-name="ce15" table:formula="of:=[.H405]-[.K40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37" calcext:value-type="float">
            <text:p>351237</text:p>
          </table:table-cell>
          <table:table-cell table:style-name="ce21" office:value-type="string" calcext:value-type="string">
            <text:p>JANDIRA LIMA DE GO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5.04" calcext:value-type="float">
            <text:p>1435,04</text:p>
          </table:table-cell>
          <table:table-cell table:style-name="ce15" table:formula="of:=[.I406]+[.J406]" office:value-type="float" office:value="1435.04" calcext:value-type="float">
            <text:p>1435,04</text:p>
          </table:table-cell>
          <table:table-cell table:style-name="ce15" table:formula="of:=[.H406]-[.K406]" office:value-type="float" office:value="8564.96" calcext:value-type="float">
            <text:p>8564,96</text:p>
          </table:table-cell>
          <table:table-cell table:number-columns-repeated="1012"/>
        </table:table-row>
        <table:table-row table:style-name="ro7">
          <table:table-cell table:style-name="ce21" office:value-type="float" office:value="33616" calcext:value-type="float">
            <text:p>33616</text:p>
          </table:table-cell>
          <table:table-cell table:style-name="ce21" office:value-type="string" calcext:value-type="string">
            <text:p>JANILDA SALE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07]+[.J407]" office:value-type="float" office:value="0" calcext:value-type="float">
            <text:p>0</text:p>
          </table:table-cell>
          <table:table-cell table:style-name="ce15" table:formula="of:=[.H407]-[.K40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2" calcext:value-type="float">
            <text:p>351922</text:p>
          </table:table-cell>
          <table:table-cell table:style-name="ce21" office:value-type="string" calcext:value-type="string">
            <text:p>JANINA SCHUENCK BRANTES SACRAMEN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08]+[.J408]" office:value-type="float" office:value="0" calcext:value-type="float">
            <text:p>0</text:p>
          </table:table-cell>
          <table:table-cell table:style-name="ce15" table:formula="of:=[.H408]-[.K40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211484" calcext:value-type="float">
            <text:p>211484</text:p>
          </table:table-cell>
          <table:table-cell table:style-name="ce21" office:value-type="string" calcext:value-type="string">
            <text:p>JAQUELINE DUAR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08.61" calcext:value-type="float">
            <text:p>2808,61</text:p>
          </table:table-cell>
          <table:table-cell table:style-name="ce15" table:formula="of:=[.I409]+[.J409]" office:value-type="float" office:value="2808.61" calcext:value-type="float">
            <text:p>2808,61</text:p>
          </table:table-cell>
          <table:table-cell table:style-name="ce15" table:formula="of:=[.H409]-[.K409]" office:value-type="float" office:value="17085.35" calcext:value-type="float">
            <text:p>17085,35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7" calcext:value-type="float">
            <text:p>351367</text:p>
          </table:table-cell>
          <table:table-cell table:style-name="ce21" office:value-type="string" calcext:value-type="string">
            <text:p>JO ANNE DA COSTA SARDEIRO SIL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5.03" calcext:value-type="float">
            <text:p>235,03</text:p>
          </table:table-cell>
          <table:table-cell table:style-name="ce15" table:formula="of:=[.I410]+[.J410]" office:value-type="float" office:value="235.03" calcext:value-type="float">
            <text:p>235,03</text:p>
          </table:table-cell>
          <table:table-cell table:style-name="ce15" table:formula="of:=[.H410]-[.K410]" office:value-type="float" office:value="9764.97" calcext:value-type="float">
            <text:p>9764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1367" calcext:value-type="float">
            <text:p>351367</text:p>
          </table:table-cell>
          <table:table-cell table:style-name="ce21" office:value-type="string" calcext:value-type="string">
            <text:p>JO ANNE DA COSTA SARDEIRO SIL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1]+[.J411]" office:value-type="float" office:value="0" calcext:value-type="float">
            <text:p>0</text:p>
          </table:table-cell>
          <table:table-cell table:style-name="ce15" table:formula="of:=[.H411]-[.K41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750" calcext:value-type="float">
            <text:p>351750</text:p>
          </table:table-cell>
          <table:table-cell table:style-name="ce21" office:value-type="string" calcext:value-type="string">
            <text:p>JOANA PEDREIRA PHILIGRET BAP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2]+[.J412]" office:value-type="float" office:value="0" calcext:value-type="float">
            <text:p>0</text:p>
          </table:table-cell>
          <table:table-cell table:style-name="ce15" table:formula="of:=[.H412]-[.K41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234703" calcext:value-type="float">
            <text:p>234703</text:p>
          </table:table-cell>
          <table:table-cell table:style-name="ce21" office:value-type="string" calcext:value-type="string">
            <text:p>JOAO ALVES DA SILV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8.33" calcext:value-type="float">
            <text:p>1268,33</text:p>
          </table:table-cell>
          <table:table-cell table:style-name="ce15" table:formula="of:=[.I413]+[.J413]" office:value-type="float" office:value="1268.33" calcext:value-type="float">
            <text:p>1268,33</text:p>
          </table:table-cell>
          <table:table-cell table:style-name="ce15" table:formula="of:=[.H413]-[.K413]" office:value-type="float" office:value="8731.67" calcext:value-type="float">
            <text:p>8731,67</text:p>
          </table:table-cell>
          <table:table-cell table:number-columns-repeated="1012"/>
        </table:table-row>
        <table:table-row table:style-name="ro7">
          <table:table-cell table:style-name="ce21" office:value-type="float" office:value="234703" calcext:value-type="float">
            <text:p>234703</text:p>
          </table:table-cell>
          <table:table-cell table:style-name="ce21" office:value-type="string" calcext:value-type="string">
            <text:p>JOAO ALVES DA SILV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4]+[.J414]" office:value-type="float" office:value="0" calcext:value-type="float">
            <text:p>0</text:p>
          </table:table-cell>
          <table:table-cell table:style-name="ce15" table:formula="of:=[.H414]-[.K41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3099" calcext:value-type="float">
            <text:p>353099</text:p>
          </table:table-cell>
          <table:table-cell table:style-name="ce21" office:value-type="string" calcext:value-type="string">
            <text:p>JOAO BATISTA MADEIRO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5]+[.J415]" office:value-type="float" office:value="0" calcext:value-type="float">
            <text:p>0</text:p>
          </table:table-cell>
          <table:table-cell table:style-name="ce15" table:formula="of:=[.H415]-[.K41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4" calcext:value-type="float">
            <text:p>351224</text:p>
          </table:table-cell>
          <table:table-cell table:style-name="ce21" office:value-type="string" calcext:value-type="string">
            <text:p>JOAO BERNARDINO SAPUCAI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4.4" calcext:value-type="float">
            <text:p>354,4</text:p>
          </table:table-cell>
          <table:table-cell table:style-name="ce15" table:formula="of:=[.I416]+[.J416]" office:value-type="float" office:value="354.4" calcext:value-type="float">
            <text:p>354,4</text:p>
          </table:table-cell>
          <table:table-cell table:style-name="ce15" table:formula="of:=[.H416]-[.K416]" office:value-type="float" office:value="9645.6" calcext:value-type="float">
            <text:p>9645,6</text:p>
          </table:table-cell>
          <table:table-cell table:number-columns-repeated="1012"/>
        </table:table-row>
        <table:table-row table:style-name="ro7">
          <table:table-cell table:style-name="ce21" office:value-type="float" office:value="351224" calcext:value-type="float">
            <text:p>351224</text:p>
          </table:table-cell>
          <table:table-cell table:style-name="ce21" office:value-type="string" calcext:value-type="string">
            <text:p>JOAO BERNARDINO SAPUCAI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7]+[.J417]" office:value-type="float" office:value="0" calcext:value-type="float">
            <text:p>0</text:p>
          </table:table-cell>
          <table:table-cell table:style-name="ce15" table:formula="of:=[.H417]-[.K417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7">
          <table:table-cell table:style-name="ce21" office:value-type="float" office:value="352897" calcext:value-type="float">
            <text:p>352897</text:p>
          </table:table-cell>
          <table:table-cell table:style-name="ce21" office:value-type="string" calcext:value-type="string">
            <text:p>JOAO MANOEL SANTANA RODRIGU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18]+[.J418]" office:value-type="float" office:value="0" calcext:value-type="float">
            <text:p>0</text:p>
          </table:table-cell>
          <table:table-cell table:style-name="ce15" table:formula="of:=[.H418]-[.K41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140784" calcext:value-type="float">
            <text:p>140784</text:p>
          </table:table-cell>
          <table:table-cell table:style-name="ce21" office:value-type="string" calcext:value-type="string">
            <text:p>JOAO PAULO CARDOSO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23.59" calcext:value-type="float">
            <text:p>3223,59</text:p>
          </table:table-cell>
          <table:table-cell table:style-name="ce15" table:formula="of:=[.I419]+[.J419]" office:value-type="float" office:value="3223.59" calcext:value-type="float">
            <text:p>3223,59</text:p>
          </table:table-cell>
          <table:table-cell table:style-name="ce15" table:formula="of:=[.H419]-[.K419]" office:value-type="float" office:value="17415.38" calcext:value-type="float">
            <text:p>17415,38</text:p>
          </table:table-cell>
          <table:table-cell table:number-columns-repeated="1012"/>
        </table:table-row>
        <table:table-row table:style-name="ro7">
          <table:table-cell table:style-name="ce21" office:value-type="float" office:value="352406" calcext:value-type="float">
            <text:p>352406</text:p>
          </table:table-cell>
          <table:table-cell table:style-name="ce21" office:value-type="string" calcext:value-type="string">
            <text:p>JOAO PAULO DE ARAUJO TOURINH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FAZENDA PUBLICA - PROMOTORIA DE JUSTICA</text:p>
          </table:table-cell>
          <table:table-cell table:style-name="ce40" office:value-type="string" calcext:value-type="string">
            <text:p>003.0.447/2020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0]+[.J420]" office:value-type="float" office:value="0" calcext:value-type="float">
            <text:p>0</text:p>
          </table:table-cell>
          <table:table-cell table:style-name="ce15" table:formula="of:=[.H420]-[.K420]" office:value-type="float" office:value="998" calcext:value-type="float">
            <text:p>998</text:p>
          </table:table-cell>
          <table:table-cell table:number-columns-repeated="1012"/>
        </table:table-row>
        <table:table-row table:style-name="ro7">
          <table:table-cell table:style-name="ce21" office:value-type="float" office:value="351582" calcext:value-type="float">
            <text:p>351582</text:p>
          </table:table-cell>
          <table:table-cell table:style-name="ce21" office:value-type="string" calcext:value-type="string">
            <text:p>JOAO PAULO GAVAZZA DE MELLO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1]+[.J421]" office:value-type="float" office:value="0" calcext:value-type="float">
            <text:p>0</text:p>
          </table:table-cell>
          <table:table-cell table:style-name="ce15" table:formula="of:=[.H421]-[.K42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7">
          <table:table-cell table:style-name="ce21" office:value-type="float" office:value="351921" calcext:value-type="float">
            <text:p>351921</text:p>
          </table:table-cell>
          <table:table-cell table:style-name="ce21" office:value-type="string" calcext:value-type="string">
            <text:p>JOAO PAULO SANTOS SCHOUCAI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MARO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2]+[.J422]" office:value-type="float" office:value="0" calcext:value-type="float">
            <text:p>0</text:p>
          </table:table-cell>
          <table:table-cell table:style-name="ce15" table:formula="of:=[.H422]-[.K42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7">
          <table:table-cell table:style-name="ce21" office:value-type="float" office:value="234508" calcext:value-type="float">
            <text:p>234508</text:p>
          </table:table-cell>
          <table:table-cell table:style-name="ce21" office:value-type="string" calcext:value-type="string">
            <text:p>JOSE ALBERTO LEAL TE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8.94" calcext:value-type="float">
            <text:p>1538,94</text:p>
          </table:table-cell>
          <table:table-cell table:style-name="ce15" table:formula="of:=[.I423]+[.J423]" office:value-type="float" office:value="1538.94" calcext:value-type="float">
            <text:p>1538,94</text:p>
          </table:table-cell>
          <table:table-cell table:style-name="ce15" table:formula="of:=[.H423]-[.K423]" office:value-type="float" office:value="8461.06" calcext:value-type="float">
            <text:p>8461,06</text:p>
          </table:table-cell>
          <table:table-cell table:number-columns-repeated="1012"/>
        </table:table-row>
        <table:table-row table:style-name="ro7">
          <table:table-cell table:style-name="ce21" office:value-type="float" office:value="234508" calcext:value-type="float">
            <text:p>234508</text:p>
          </table:table-cell>
          <table:table-cell table:style-name="ce21" office:value-type="string" calcext:value-type="string">
            <text:p>JOSE ALBERTO LEAL TE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4]+[.J424]" office:value-type="float" office:value="0" calcext:value-type="float">
            <text:p>0</text:p>
          </table:table-cell>
          <table:table-cell table:style-name="ce15" table:formula="of:=[.H424]-[.K42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4">
          <table:table-cell table:style-name="ce21" office:value-type="float" office:value="353059" calcext:value-type="float">
            <text:p>353059</text:p>
          </table:table-cell>
          <table:table-cell table:style-name="ce21" office:value-type="string" calcext:value-type="string">
            <text:p>JOSE BOTELHO ALMEIDA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5]+[.J425]" office:value-type="float" office:value="0" calcext:value-type="float">
            <text:p>0</text:p>
          </table:table-cell>
          <table:table-cell table:style-name="ce15" table:formula="of:=[.H425]-[.K42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98" calcext:value-type="float">
            <text:p>351298</text:p>
          </table:table-cell>
          <table:table-cell table:style-name="ce21" office:value-type="string" calcext:value-type="string">
            <text:p>JOSE CARLOS ADAMI CERQU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4.73" calcext:value-type="float">
            <text:p>1284,73</text:p>
          </table:table-cell>
          <table:table-cell table:style-name="ce15" table:formula="of:=[.I426]+[.J426]" office:value-type="float" office:value="1284.73" calcext:value-type="float">
            <text:p>1284,73</text:p>
          </table:table-cell>
          <table:table-cell table:style-name="ce15" table:formula="of:=[.H426]-[.K426]" office:value-type="float" office:value="8715.27" calcext:value-type="float">
            <text:p>8715,2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1" calcext:value-type="float">
            <text:p>351331</text:p>
          </table:table-cell>
          <table:table-cell table:style-name="ce21" office:value-type="string" calcext:value-type="string">
            <text:p>JOSE CARLOS ROSA DE FREIT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RECE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5.54" calcext:value-type="float">
            <text:p>255,54</text:p>
          </table:table-cell>
          <table:table-cell table:style-name="ce15" table:formula="of:=[.I427]+[.J427]" office:value-type="float" office:value="255.54" calcext:value-type="float">
            <text:p>255,54</text:p>
          </table:table-cell>
          <table:table-cell table:style-name="ce15" table:formula="of:=[.H427]-[.K427]" office:value-type="float" office:value="9744.46" calcext:value-type="float">
            <text:p>9744,4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1" calcext:value-type="float">
            <text:p>351331</text:p>
          </table:table-cell>
          <table:table-cell table:style-name="ce21" office:value-type="string" calcext:value-type="string">
            <text:p>JOSE CARLOS ROSA DE FREIT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28]+[.J428]" office:value-type="float" office:value="0" calcext:value-type="float">
            <text:p>0</text:p>
          </table:table-cell>
          <table:table-cell table:style-name="ce15" table:formula="of:=[.H428]-[.K42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103772" calcext:value-type="float">
            <text:p>103772</text:p>
          </table:table-cell>
          <table:table-cell table:style-name="ce21" office:value-type="string" calcext:value-type="string">
            <text:p>JOSE CUPERTINO AGUIAR CUNH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70.21" calcext:value-type="float">
            <text:p>3470,21</text:p>
          </table:table-cell>
          <table:table-cell table:style-name="ce15" table:formula="of:=[.I429]+[.J429]" office:value-type="float" office:value="3470.21" calcext:value-type="float">
            <text:p>3470,21</text:p>
          </table:table-cell>
          <table:table-cell table:style-name="ce15" table:formula="of:=[.H429]-[.K429]" office:value-type="float" office:value="17168.76" calcext:value-type="float">
            <text:p>17168,7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8" calcext:value-type="float">
            <text:p>351618</text:p>
          </table:table-cell>
          <table:table-cell table:style-name="ce21" office:value-type="string" calcext:value-type="string">
            <text:p>JOSE DUTRA DE LIM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0]+[.J430]" office:value-type="float" office:value="0" calcext:value-type="float">
            <text:p>0</text:p>
          </table:table-cell>
          <table:table-cell table:style-name="ce15" table:formula="of:=[.H430]-[.K43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4206" calcext:value-type="float">
            <text:p>234206</text:p>
          </table:table-cell>
          <table:table-cell table:style-name="ce21" office:value-type="string" calcext:value-type="string">
            <text:p>JOSE EMMANUEL ARAUJO LEM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9.87" calcext:value-type="float">
            <text:p>1289,87</text:p>
          </table:table-cell>
          <table:table-cell table:style-name="ce15" table:formula="of:=[.I431]+[.J431]" office:value-type="float" office:value="1289.87" calcext:value-type="float">
            <text:p>1289,87</text:p>
          </table:table-cell>
          <table:table-cell table:style-name="ce15" table:formula="of:=[.H431]-[.K431]" office:value-type="float" office:value="8710.13" calcext:value-type="float">
            <text:p>8710,13</text:p>
          </table:table-cell>
          <table:table-cell table:number-columns-repeated="1012"/>
        </table:table-row>
        <table:table-row table:style-name="ro1">
          <table:table-cell table:style-name="ce21" office:value-type="float" office:value="234206" calcext:value-type="float">
            <text:p>234206</text:p>
          </table:table-cell>
          <table:table-cell table:style-name="ce21" office:value-type="string" calcext:value-type="string">
            <text:p>JOSE EMMANUEL ARAUJO LEM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2]+[.J432]" office:value-type="float" office:value="0" calcext:value-type="float">
            <text:p>0</text:p>
          </table:table-cell>
          <table:table-cell table:style-name="ce15" table:formula="of:=[.H432]-[.K43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24658" calcext:value-type="float">
            <text:p>224658</text:p>
          </table:table-cell>
          <table:table-cell table:style-name="ce21" office:value-type="string" calcext:value-type="string">
            <text:p>JOSE FERREIRA DE SOUZ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23.67" calcext:value-type="float">
            <text:p>1523,67</text:p>
          </table:table-cell>
          <table:table-cell table:style-name="ce15" table:formula="of:=[.I433]+[.J433]" office:value-type="float" office:value="1523.67" calcext:value-type="float">
            <text:p>1523,67</text:p>
          </table:table-cell>
          <table:table-cell table:style-name="ce15" table:formula="of:=[.H433]-[.K433]" office:value-type="float" office:value="8476.33" calcext:value-type="float">
            <text:p>8476,33</text:p>
          </table:table-cell>
          <table:table-cell table:number-columns-repeated="1012"/>
        </table:table-row>
        <table:table-row table:style-name="ro1">
          <table:table-cell table:style-name="ce21" office:value-type="float" office:value="62733" calcext:value-type="float">
            <text:p>62733</text:p>
          </table:table-cell>
          <table:table-cell table:style-name="ce21" office:value-type="string" calcext:value-type="string">
            <text:p>JOSE GOMES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63.61" calcext:value-type="float">
            <text:p>1763,61</text:p>
          </table:table-cell>
          <table:table-cell table:style-name="ce15" table:formula="of:=[.I434]+[.J434]" office:value-type="float" office:value="1763.61" calcext:value-type="float">
            <text:p>1763,61</text:p>
          </table:table-cell>
          <table:table-cell table:style-name="ce15" table:formula="of:=[.H434]-[.K434]" office:value-type="float" office:value="8236.39" calcext:value-type="float">
            <text:p>8236,3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0" calcext:value-type="float">
            <text:p>351370</text:p>
          </table:table-cell>
          <table:table-cell table:style-name="ce21" office:value-type="string" calcext:value-type="string">
            <text:p>JOSE JORGE MEIRELES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3792.68" calcext:value-type="float">
            <text:p>13792,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1.6" calcext:value-type="float">
            <text:p>1341,6</text:p>
          </table:table-cell>
          <table:table-cell table:style-name="ce15" table:formula="of:=[.I435]+[.J435]" office:value-type="float" office:value="1341.6" calcext:value-type="float">
            <text:p>1341,6</text:p>
          </table:table-cell>
          <table:table-cell table:style-name="ce15" table:formula="of:=[.H435]-[.K435]" office:value-type="float" office:value="12451.08" calcext:value-type="float">
            <text:p>12451,0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0" calcext:value-type="float">
            <text:p>351370</text:p>
          </table:table-cell>
          <table:table-cell table:style-name="ce21" office:value-type="string" calcext:value-type="string">
            <text:p>JOSE JORGE MEIRELES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803.29" calcext:value-type="float">
            <text:p>2803,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6]+[.J436]" office:value-type="float" office:value="0" calcext:value-type="float">
            <text:p>0</text:p>
          </table:table-cell>
          <table:table-cell table:style-name="ce15" table:formula="of:=[.H436]-[.K436]" office:value-type="float" office:value="2803.29" calcext:value-type="float">
            <text:p>2803,2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0" calcext:value-type="float">
            <text:p>351370</text:p>
          </table:table-cell>
          <table:table-cell table:style-name="ce21" office:value-type="string" calcext:value-type="string">
            <text:p>JOSE JORGE MEIRELES FREI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7]+[.J437]" office:value-type="float" office:value="0" calcext:value-type="float">
            <text:p>0</text:p>
          </table:table-cell>
          <table:table-cell table:style-name="ce15" table:formula="of:=[.H437]-[.K437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83" calcext:value-type="float">
            <text:p>351383</text:p>
          </table:table-cell>
          <table:table-cell table:style-name="ce21" office:value-type="string" calcext:value-type="string">
            <text:p>JOSE JUNSEIRA ALMEID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04.43" calcext:value-type="float">
            <text:p>2004,43</text:p>
          </table:table-cell>
          <table:table-cell table:style-name="ce15" table:formula="of:=[.I438]+[.J438]" office:value-type="float" office:value="2004.43" calcext:value-type="float">
            <text:p>2004,43</text:p>
          </table:table-cell>
          <table:table-cell table:style-name="ce15" table:formula="of:=[.H438]-[.K438]" office:value-type="float" office:value="17889.53" calcext:value-type="float">
            <text:p>17889,53</text:p>
          </table:table-cell>
          <table:table-cell table:number-columns-repeated="1012"/>
        </table:table-row>
        <table:table-row table:style-name="ro1">
          <table:table-cell table:style-name="ce21" office:value-type="float" office:value="45156" calcext:value-type="float">
            <text:p>45156</text:p>
          </table:table-cell>
          <table:table-cell table:style-name="ce21" office:value-type="string" calcext:value-type="string">
            <text:p>JOSE LOIOL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39]+[.J439]" office:value-type="float" office:value="0" calcext:value-type="float">
            <text:p>0</text:p>
          </table:table-cell>
          <table:table-cell table:style-name="ce15" table:formula="of:=[.H439]-[.K43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9462" calcext:value-type="float">
            <text:p>19462</text:p>
          </table:table-cell>
          <table:table-cell table:style-name="ce21" office:value-type="string" calcext:value-type="string">
            <text:p>JOSE LUIZ D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41.01" calcext:value-type="float">
            <text:p>3041,01</text:p>
          </table:table-cell>
          <table:table-cell table:style-name="ce15" table:formula="of:=[.I440]+[.J440]" office:value-type="float" office:value="3041.01" calcext:value-type="float">
            <text:p>3041,01</text:p>
          </table:table-cell>
          <table:table-cell table:style-name="ce15" table:formula="of:=[.H440]-[.K440]" office:value-type="float" office:value="16852.95" calcext:value-type="float">
            <text:p>16852,95</text:p>
          </table:table-cell>
          <table:table-cell table:number-columns-repeated="1012"/>
        </table:table-row>
        <table:table-row table:style-name="ro1">
          <table:table-cell table:style-name="ce21" office:value-type="float" office:value="27218" calcext:value-type="float">
            <text:p>27218</text:p>
          </table:table-cell>
          <table:table-cell table:style-name="ce21" office:value-type="string" calcext:value-type="string">
            <text:p>JOSE MARINHO DAS NEVES NE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82.8" calcext:value-type="float">
            <text:p>1782,8</text:p>
          </table:table-cell>
          <table:table-cell table:style-name="ce15" table:formula="of:=[.I441]+[.J441]" office:value-type="float" office:value="1782.8" calcext:value-type="float">
            <text:p>1782,8</text:p>
          </table:table-cell>
          <table:table-cell table:style-name="ce15" table:formula="of:=[.H441]-[.K441]" office:value-type="float" office:value="8217.2" calcext:value-type="float">
            <text:p>8217,2</text:p>
          </table:table-cell>
          <table:table-cell table:number-columns-repeated="1012"/>
        </table:table-row>
        <table:table-row table:style-name="ro1">
          <table:table-cell table:style-name="ce21" office:value-type="float" office:value="234404" calcext:value-type="float">
            <text:p>234404</text:p>
          </table:table-cell>
          <table:table-cell table:style-name="ce21" office:value-type="string" calcext:value-type="string">
            <text:p>JOS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2.05" calcext:value-type="float">
            <text:p>1392,05</text:p>
          </table:table-cell>
          <table:table-cell table:style-name="ce15" table:formula="of:=[.I442]+[.J442]" office:value-type="float" office:value="1392.05" calcext:value-type="float">
            <text:p>1392,05</text:p>
          </table:table-cell>
          <table:table-cell table:style-name="ce15" table:formula="of:=[.H442]-[.K442]" office:value-type="float" office:value="8607.95" calcext:value-type="float">
            <text:p>8607,95</text:p>
          </table:table-cell>
          <table:table-cell table:number-columns-repeated="1012"/>
        </table:table-row>
        <table:table-row table:style-name="ro1">
          <table:table-cell table:style-name="ce21" office:value-type="float" office:value="234404" calcext:value-type="float">
            <text:p>234404</text:p>
          </table:table-cell>
          <table:table-cell table:style-name="ce21" office:value-type="string" calcext:value-type="string">
            <text:p>JOS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43]+[.J443]" office:value-type="float" office:value="0" calcext:value-type="float">
            <text:p>0</text:p>
          </table:table-cell>
          <table:table-cell table:style-name="ce15" table:formula="of:=[.H443]-[.K443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1">
          <table:table-cell table:style-name="ce21" office:value-type="float" office:value="234404" calcext:value-type="float">
            <text:p>234404</text:p>
          </table:table-cell>
          <table:table-cell table:style-name="ce21" office:value-type="string" calcext:value-type="string">
            <text:p>JOS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44]+[.J444]" office:value-type="float" office:value="0" calcext:value-type="float">
            <text:p>0</text:p>
          </table:table-cell>
          <table:table-cell table:style-name="ce15" table:formula="of:=[.H444]-[.K444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3" calcext:value-type="float">
            <text:p>353063</text:p>
          </table:table-cell>
          <table:table-cell table:style-name="ce21" office:value-type="string" calcext:value-type="string">
            <text:p>JOSE REIS NE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667.82" calcext:value-type="float">
            <text:p>7667,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45]+[.J445]" office:value-type="float" office:value="0" calcext:value-type="float">
            <text:p>0</text:p>
          </table:table-cell>
          <table:table-cell table:style-name="ce15" table:formula="of:=[.H445]-[.K445]" office:value-type="float" office:value="7667.82" calcext:value-type="float">
            <text:p>7667,82</text:p>
          </table:table-cell>
          <table:table-cell table:number-columns-repeated="1012"/>
        </table:table-row>
        <table:table-row table:style-name="ro1">
          <table:table-cell table:style-name="ce21" office:value-type="float" office:value="351299" calcext:value-type="float">
            <text:p>351299</text:p>
          </table:table-cell>
          <table:table-cell table:style-name="ce21" office:value-type="string" calcext:value-type="string">
            <text:p>JOSE RENATO OLIVA DE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07.31" calcext:value-type="float">
            <text:p>2307,31</text:p>
          </table:table-cell>
          <table:table-cell table:style-name="ce15" table:formula="of:=[.I446]+[.J446]" office:value-type="float" office:value="2307.31" calcext:value-type="float">
            <text:p>2307,31</text:p>
          </table:table-cell>
          <table:table-cell table:style-name="ce15" table:formula="of:=[.H446]-[.K446]" office:value-type="float" office:value="17586.65" calcext:value-type="float">
            <text:p>17586,6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7" calcext:value-type="float">
            <text:p>351227</text:p>
          </table:table-cell>
          <table:table-cell table:style-name="ce21" office:value-type="string" calcext:value-type="string">
            <text:p>JOSE UBIRATAN ALMEID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4.97" calcext:value-type="float">
            <text:p>1224,97</text:p>
          </table:table-cell>
          <table:table-cell table:style-name="ce15" table:formula="of:=[.I447]+[.J447]" office:value-type="float" office:value="1224.97" calcext:value-type="float">
            <text:p>1224,97</text:p>
          </table:table-cell>
          <table:table-cell table:style-name="ce15" table:formula="of:=[.H447]-[.K447]" office:value-type="float" office:value="8775.03" calcext:value-type="float">
            <text:p>8775,0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7" calcext:value-type="float">
            <text:p>351227</text:p>
          </table:table-cell>
          <table:table-cell table:style-name="ce21" office:value-type="string" calcext:value-type="string">
            <text:p>JOSE UBIRATAN ALMEIDA BEZER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48]+[.J448]" office:value-type="float" office:value="0" calcext:value-type="float">
            <text:p>0</text:p>
          </table:table-cell>
          <table:table-cell table:style-name="ce15" table:formula="of:=[.H448]-[.K44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08114" calcext:value-type="float">
            <text:p>208114</text:p>
          </table:table-cell>
          <table:table-cell table:style-name="ce21" office:value-type="string" calcext:value-type="string">
            <text:p>JOSE VICENTE SANTOS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6.41" calcext:value-type="float">
            <text:p>2426,41</text:p>
          </table:table-cell>
          <table:table-cell table:style-name="ce15" table:formula="of:=[.I449]+[.J449]" office:value-type="float" office:value="2426.41" calcext:value-type="float">
            <text:p>2426,41</text:p>
          </table:table-cell>
          <table:table-cell table:style-name="ce15" table:formula="of:=[.H449]-[.K449]" office:value-type="float" office:value="17467.55" calcext:value-type="float">
            <text:p>17467,55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7" calcext:value-type="float">
            <text:p>353077</text:p>
          </table:table-cell>
          <table:table-cell table:style-name="ce21" office:value-type="string" calcext:value-type="string">
            <text:p>JOSEANE MENDES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750.27" calcext:value-type="float">
            <text:p>7750,2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0]+[.J450]" office:value-type="float" office:value="0" calcext:value-type="float">
            <text:p>0</text:p>
          </table:table-cell>
          <table:table-cell table:style-name="ce15" table:formula="of:=[.H450]-[.K450]" office:value-type="float" office:value="7750.27" calcext:value-type="float">
            <text:p>7750,2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7" calcext:value-type="float">
            <text:p>353077</text:p>
          </table:table-cell>
          <table:table-cell table:style-name="ce21" office:value-type="string" calcext:value-type="string">
            <text:p>JOSEANE MENDES NUN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88.72" calcext:value-type="float">
            <text:p>2088,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1]+[.J451]" office:value-type="float" office:value="0" calcext:value-type="float">
            <text:p>0</text:p>
          </table:table-cell>
          <table:table-cell table:style-name="ce15" table:formula="of:=[.H451]-[.K451]" office:value-type="float" office:value="2088.72" calcext:value-type="float">
            <text:p>2088,72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3" calcext:value-type="float">
            <text:p>351353</text:p>
          </table:table-cell>
          <table:table-cell table:style-name="ce21" office:value-type="string" calcext:value-type="string">
            <text:p>JOSEANE SUZART LOPES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NSUMIDOR - 5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49.46" calcext:value-type="float">
            <text:p>349,46</text:p>
          </table:table-cell>
          <table:table-cell table:style-name="ce15" table:formula="of:=[.I452]+[.J452]" office:value-type="float" office:value="349.46" calcext:value-type="float">
            <text:p>349,46</text:p>
          </table:table-cell>
          <table:table-cell table:style-name="ce15" table:formula="of:=[.H452]-[.K452]" office:value-type="float" office:value="9650.54" calcext:value-type="float">
            <text:p>9650,54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3" calcext:value-type="float">
            <text:p>351353</text:p>
          </table:table-cell>
          <table:table-cell table:style-name="ce21" office:value-type="string" calcext:value-type="string">
            <text:p>JOSEANE SUZART LOPES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NSUMIDOR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3]+[.J453]" office:value-type="float" office:value="0" calcext:value-type="float">
            <text:p>0</text:p>
          </table:table-cell>
          <table:table-cell table:style-name="ce15" table:formula="of:=[.H453]-[.K45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7" calcext:value-type="float">
            <text:p>351927</text:p>
          </table:table-cell>
          <table:table-cell table:style-name="ce21" office:value-type="string" calcext:value-type="string">
            <text:p>JOSELENE MACHADO D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4]+[.J454]" office:value-type="float" office:value="0" calcext:value-type="float">
            <text:p>0</text:p>
          </table:table-cell>
          <table:table-cell table:style-name="ce15" table:formula="of:=[.H454]-[.K454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7" calcext:value-type="float">
            <text:p>351927</text:p>
          </table:table-cell>
          <table:table-cell table:style-name="ce21" office:value-type="string" calcext:value-type="string">
            <text:p>JOSELENE MACHADO D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5]+[.J455]" office:value-type="float" office:value="0" calcext:value-type="float">
            <text:p>0</text:p>
          </table:table-cell>
          <table:table-cell table:style-name="ce15" table:formula="of:=[.H455]-[.K455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8" calcext:value-type="float">
            <text:p>351228</text:p>
          </table:table-cell>
          <table:table-cell table:style-name="ce21" office:value-type="string" calcext:value-type="string">
            <text:p>JUCARA AZEVEDO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6.89" calcext:value-type="float">
            <text:p>1306,89</text:p>
          </table:table-cell>
          <table:table-cell table:style-name="ce15" table:formula="of:=[.I456]+[.J456]" office:value-type="float" office:value="1306.89" calcext:value-type="float">
            <text:p>1306,89</text:p>
          </table:table-cell>
          <table:table-cell table:style-name="ce15" table:formula="of:=[.H456]-[.K456]" office:value-type="float" office:value="8693.11" calcext:value-type="float">
            <text:p>8693,11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8" calcext:value-type="float">
            <text:p>351228</text:p>
          </table:table-cell>
          <table:table-cell table:style-name="ce21" office:value-type="string" calcext:value-type="string">
            <text:p>JUCARA AZEVEDO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7]+[.J457]" office:value-type="float" office:value="0" calcext:value-type="float">
            <text:p>0</text:p>
          </table:table-cell>
          <table:table-cell table:style-name="ce15" table:formula="of:=[.H457]-[.K45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153" calcext:value-type="float">
            <text:p>352153</text:p>
          </table:table-cell>
          <table:table-cell table:style-name="ce21" office:value-type="string" calcext:value-type="string">
            <text:p>JULIANA FERNANDES PRAD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CAOPAM - COORDENACAO</text:p>
          </table:table-cell>
          <table:table-cell table:style-name="ce39" office:value-type="string" calcext:value-type="string">
            <text:p>003.0.39740/2019</text:p>
          </table:table-cell>
          <table:table-cell table:style-name="ce21" office:value-type="string" calcext:value-type="string">
            <text:p>DEA GRAT SERV ESPEC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6.78" calcext:value-type="float">
            <text:p>656,78</text:p>
          </table:table-cell>
          <table:table-cell table:style-name="ce21" office:value-type="float" office:value="7.07" calcext:value-type="float">
            <text:p>7,07</text:p>
          </table:table-cell>
          <table:table-cell table:style-name="ce21" office:value-type="float" office:value="0" calcext:value-type="float">
            <text:p>0</text:p>
          </table:table-cell>
          <table:table-cell table:style-name="ce15" table:formula="of:=[.I458]+[.J458]" office:value-type="float" office:value="7.07" calcext:value-type="float">
            <text:p>7,07</text:p>
          </table:table-cell>
          <table:table-cell table:style-name="ce15" table:formula="of:=[.H458]-[.K458]" office:value-type="float" office:value="649.71" calcext:value-type="float">
            <text:p>649,71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2" calcext:value-type="float">
            <text:p>353092</text:p>
          </table:table-cell>
          <table:table-cell table:style-name="ce21" office:value-type="string" calcext:value-type="string">
            <text:p>JULIANA LOPES RIBEIRO FER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RUZ DAS ALMA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59]+[.J459]" office:value-type="float" office:value="0" calcext:value-type="float">
            <text:p>0</text:p>
          </table:table-cell>
          <table:table-cell table:style-name="ce15" table:formula="of:=[.H459]-[.K459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6" calcext:value-type="float">
            <text:p>351996</text:p>
          </table:table-cell>
          <table:table-cell table:style-name="ce21" office:value-type="string" calcext:value-type="string">
            <text:p>JULIANA ROCH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122.48" calcext:value-type="float">
            <text:p>4122,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0]+[.J460]" office:value-type="float" office:value="0" calcext:value-type="float">
            <text:p>0</text:p>
          </table:table-cell>
          <table:table-cell table:style-name="ce15" table:formula="of:=[.H460]-[.K460]" office:value-type="float" office:value="4122.48" calcext:value-type="float">
            <text:p>4122,4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6" calcext:value-type="float">
            <text:p>351996</text:p>
          </table:table-cell>
          <table:table-cell table:style-name="ce21" office:value-type="string" calcext:value-type="string">
            <text:p>JULIANA ROCH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496.64" calcext:value-type="float">
            <text:p>5496,6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1]+[.J461]" office:value-type="float" office:value="0" calcext:value-type="float">
            <text:p>0</text:p>
          </table:table-cell>
          <table:table-cell table:style-name="ce15" table:formula="of:=[.H461]-[.K461]" office:value-type="float" office:value="5496.64" calcext:value-type="float">
            <text:p>5496,64</text:p>
          </table:table-cell>
          <table:table-cell table:number-columns-repeated="1012"/>
        </table:table-row>
        <table:table-row table:style-name="ro1">
          <table:table-cell table:style-name="ce21" office:value-type="float" office:value="351633" calcext:value-type="float">
            <text:p>351633</text:p>
          </table:table-cell>
          <table:table-cell table:style-name="ce21" office:value-type="string" calcext:value-type="string">
            <text:p>JULIANA VARELA RODRIGUES DE BAR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2]+[.J462]" office:value-type="float" office:value="0" calcext:value-type="float">
            <text:p>0</text:p>
          </table:table-cell>
          <table:table-cell table:style-name="ce15" table:formula="of:=[.H462]-[.K46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0" calcext:value-type="float">
            <text:p>351300</text:p>
          </table:table-cell>
          <table:table-cell table:style-name="ce21" office:value-type="string" calcext:value-type="string">
            <text:p>JULIMAR BARRETO FER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1.5" calcext:value-type="float">
            <text:p>241,5</text:p>
          </table:table-cell>
          <table:table-cell table:style-name="ce15" table:formula="of:=[.I463]+[.J463]" office:value-type="float" office:value="241.5" calcext:value-type="float">
            <text:p>241,5</text:p>
          </table:table-cell>
          <table:table-cell table:style-name="ce15" table:formula="of:=[.H463]-[.K463]" office:value-type="float" office:value="9758.5" calcext:value-type="float">
            <text:p>9758,5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0" calcext:value-type="float">
            <text:p>351300</text:p>
          </table:table-cell>
          <table:table-cell table:style-name="ce21" office:value-type="string" calcext:value-type="string">
            <text:p>JULIMAR BARRETO FER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4]+[.J464]" office:value-type="float" office:value="0" calcext:value-type="float">
            <text:p>0</text:p>
          </table:table-cell>
          <table:table-cell table:style-name="ce15" table:formula="of:=[.H464]-[.K46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0" calcext:value-type="float">
            <text:p>353070</text:p>
          </table:table-cell>
          <table:table-cell table:style-name="ce21" office:value-type="string" calcext:value-type="string">
            <text:p>KARINA DA SILV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5]+[.J465]" office:value-type="float" office:value="0" calcext:value-type="float">
            <text:p>0</text:p>
          </table:table-cell>
          <table:table-cell table:style-name="ce15" table:formula="of:=[.H465]-[.K465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9" calcext:value-type="float">
            <text:p>351229</text:p>
          </table:table-cell>
          <table:table-cell table:style-name="ce21" office:value-type="string" calcext:value-type="string">
            <text:p>KARINA GOMES CHERUBIN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8.4" calcext:value-type="float">
            <text:p>288,4</text:p>
          </table:table-cell>
          <table:table-cell table:style-name="ce15" table:formula="of:=[.I466]+[.J466]" office:value-type="float" office:value="288.4" calcext:value-type="float">
            <text:p>288,4</text:p>
          </table:table-cell>
          <table:table-cell table:style-name="ce15" table:formula="of:=[.H466]-[.K466]" office:value-type="float" office:value="9711.6" calcext:value-type="float">
            <text:p>9711,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78" calcext:value-type="float">
            <text:p>351778</text:p>
          </table:table-cell>
          <table:table-cell table:style-name="ce21" office:value-type="string" calcext:value-type="string">
            <text:p>KARINE CAMPOS ESPINH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7]+[.J467]" office:value-type="float" office:value="0" calcext:value-type="float">
            <text:p>0</text:p>
          </table:table-cell>
          <table:table-cell table:style-name="ce15" table:formula="of:=[.H467]-[.K467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3" calcext:value-type="float">
            <text:p>351603</text:p>
          </table:table-cell>
          <table:table-cell table:style-name="ce21" office:value-type="string" calcext:value-type="string">
            <text:p>KARINNY VIRGINIA PEIXO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93.63" calcext:value-type="float">
            <text:p>1993,6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8]+[.J468]" office:value-type="float" office:value="0" calcext:value-type="float">
            <text:p>0</text:p>
          </table:table-cell>
          <table:table-cell table:style-name="ce15" table:formula="of:=[.H468]-[.K468]" office:value-type="float" office:value="1993.63" calcext:value-type="float">
            <text:p>1993,63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3" calcext:value-type="float">
            <text:p>351603</text:p>
          </table:table-cell>
          <table:table-cell table:style-name="ce21" office:value-type="string" calcext:value-type="string">
            <text:p>KARINNY VIRGINIA PEIXOT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156.63" calcext:value-type="float">
            <text:p>7156,6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69]+[.J469]" office:value-type="float" office:value="0" calcext:value-type="float">
            <text:p>0</text:p>
          </table:table-cell>
          <table:table-cell table:style-name="ce15" table:formula="of:=[.H469]-[.K469]" office:value-type="float" office:value="7156.63" calcext:value-type="float">
            <text:p>7156,6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94" calcext:value-type="float">
            <text:p>351394</text:p>
          </table:table-cell>
          <table:table-cell table:style-name="ce21" office:value-type="string" calcext:value-type="string">
            <text:p>KARITA CONCEICAO CARDIM DE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58.87" calcext:value-type="float">
            <text:p>1958,87</text:p>
          </table:table-cell>
          <table:table-cell table:style-name="ce15" table:formula="of:=[.I470]+[.J470]" office:value-type="float" office:value="1958.87" calcext:value-type="float">
            <text:p>1958,87</text:p>
          </table:table-cell>
          <table:table-cell table:style-name="ce15" table:formula="of:=[.H470]-[.K470]" office:value-type="float" office:value="17935.09" calcext:value-type="float">
            <text:p>17935,09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5" calcext:value-type="float">
            <text:p>351615</text:p>
          </table:table-cell>
          <table:table-cell table:style-name="ce21" office:value-type="string" calcext:value-type="string">
            <text:p>KARYNE SIMARA MACEDO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276.78" calcext:value-type="float">
            <text:p>5276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1]+[.J471]" office:value-type="float" office:value="0" calcext:value-type="float">
            <text:p>0</text:p>
          </table:table-cell>
          <table:table-cell table:style-name="ce15" table:formula="of:=[.H471]-[.K471]" office:value-type="float" office:value="5276.78" calcext:value-type="float">
            <text:p>5276,78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5" calcext:value-type="float">
            <text:p>351615</text:p>
          </table:table-cell>
          <table:table-cell table:style-name="ce21" office:value-type="string" calcext:value-type="string">
            <text:p>KARYNE SIMARA MACEDO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617.18" calcext:value-type="float">
            <text:p>4617,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2]+[.J472]" office:value-type="float" office:value="0" calcext:value-type="float">
            <text:p>0</text:p>
          </table:table-cell>
          <table:table-cell table:style-name="ce15" table:formula="of:=[.H472]-[.K472]" office:value-type="float" office:value="4617.18" calcext:value-type="float">
            <text:p>4617,1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0" calcext:value-type="float">
            <text:p>351220</text:p>
          </table:table-cell>
          <table:table-cell table:style-name="ce21" office:value-type="string" calcext:value-type="string">
            <text:p>KRISTIANY TRAVESSA ROCHA LIMA DE ABREU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7.53" calcext:value-type="float">
            <text:p>1237,53</text:p>
          </table:table-cell>
          <table:table-cell table:style-name="ce15" table:formula="of:=[.I473]+[.J473]" office:value-type="float" office:value="1237.53" calcext:value-type="float">
            <text:p>1237,53</text:p>
          </table:table-cell>
          <table:table-cell table:style-name="ce15" table:formula="of:=[.H473]-[.K473]" office:value-type="float" office:value="8762.47" calcext:value-type="float">
            <text:p>8762,47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0" calcext:value-type="float">
            <text:p>351220</text:p>
          </table:table-cell>
          <table:table-cell table:style-name="ce21" office:value-type="string" calcext:value-type="string">
            <text:p>KRISTIANY TRAVESSA ROCHA LIMA DE ABREU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4]+[.J474]" office:value-type="float" office:value="0" calcext:value-type="float">
            <text:p>0</text:p>
          </table:table-cell>
          <table:table-cell table:style-name="ce15" table:formula="of:=[.H474]-[.K47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1" calcext:value-type="float">
            <text:p>353091</text:p>
          </table:table-cell>
          <table:table-cell table:style-name="ce21" office:value-type="string" calcext:value-type="string">
            <text:p>LAIR FARIA AZEV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5]+[.J475]" office:value-type="float" office:value="0" calcext:value-type="float">
            <text:p>0</text:p>
          </table:table-cell>
          <table:table-cell table:style-name="ce15" table:formula="of:=[.H475]-[.K47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25504" calcext:value-type="float">
            <text:p>225504</text:p>
          </table:table-cell>
          <table:table-cell table:style-name="ce21" office:value-type="string" calcext:value-type="string">
            <text:p>LAIS TELES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7.37" calcext:value-type="float">
            <text:p>1407,37</text:p>
          </table:table-cell>
          <table:table-cell table:style-name="ce15" table:formula="of:=[.I476]+[.J476]" office:value-type="float" office:value="1407.37" calcext:value-type="float">
            <text:p>1407,37</text:p>
          </table:table-cell>
          <table:table-cell table:style-name="ce15" table:formula="of:=[.H476]-[.K476]" office:value-type="float" office:value="8592.63" calcext:value-type="float">
            <text:p>8592,63</text:p>
          </table:table-cell>
          <table:table-cell table:number-columns-repeated="1012"/>
        </table:table-row>
        <table:table-row table:style-name="ro1">
          <table:table-cell table:style-name="ce21" office:value-type="float" office:value="225504" calcext:value-type="float">
            <text:p>225504</text:p>
          </table:table-cell>
          <table:table-cell table:style-name="ce21" office:value-type="string" calcext:value-type="string">
            <text:p>LAIS TELES FE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7]+[.J477]" office:value-type="float" office:value="0" calcext:value-type="float">
            <text:p>0</text:p>
          </table:table-cell>
          <table:table-cell table:style-name="ce15" table:formula="of:=[.H477]-[.K47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102" calcext:value-type="float">
            <text:p>353102</text:p>
          </table:table-cell>
          <table:table-cell table:style-name="ce21" office:value-type="string" calcext:value-type="string">
            <text:p>LAISE DE ARAUJO CARNEI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PIR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78]+[.J478]" office:value-type="float" office:value="0" calcext:value-type="float">
            <text:p>0</text:p>
          </table:table-cell>
          <table:table-cell table:style-name="ce15" table:formula="of:=[.H478]-[.K47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234413" calcext:value-type="float">
            <text:p>234413</text:p>
          </table:table-cell>
          <table:table-cell table:style-name="ce21" office:value-type="string" calcext:value-type="string">
            <text:p>LEA LIBERATO DE MATOS PELLEGRIN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9.34" calcext:value-type="float">
            <text:p>1509,34</text:p>
          </table:table-cell>
          <table:table-cell table:style-name="ce15" table:formula="of:=[.I479]+[.J479]" office:value-type="float" office:value="1509.34" calcext:value-type="float">
            <text:p>1509,34</text:p>
          </table:table-cell>
          <table:table-cell table:style-name="ce15" table:formula="of:=[.H479]-[.K479]" office:value-type="float" office:value="8490.66" calcext:value-type="float">
            <text:p>8490,6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79" calcext:value-type="float">
            <text:p>351779</text:p>
          </table:table-cell>
          <table:table-cell table:style-name="ce21" office:value-type="string" calcext:value-type="string">
            <text:p>LEANDRO MANSINE MEIRA CARDOSO DE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0]+[.J480]" office:value-type="float" office:value="0" calcext:value-type="float">
            <text:p>0</text:p>
          </table:table-cell>
          <table:table-cell table:style-name="ce15" table:formula="of:=[.H480]-[.K48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8" calcext:value-type="float">
            <text:p>351928</text:p>
          </table:table-cell>
          <table:table-cell table:style-name="ce21" office:value-type="string" calcext:value-type="string">
            <text:p>LEANDRO MARQUES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1]+[.J481]" office:value-type="float" office:value="0" calcext:value-type="float">
            <text:p>0</text:p>
          </table:table-cell>
          <table:table-cell table:style-name="ce15" table:formula="of:=[.H481]-[.K481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8" calcext:value-type="float">
            <text:p>351928</text:p>
          </table:table-cell>
          <table:table-cell table:style-name="ce21" office:value-type="string" calcext:value-type="string">
            <text:p>LEANDRO MARQUES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2]+[.J482]" office:value-type="float" office:value="0" calcext:value-type="float">
            <text:p>0</text:p>
          </table:table-cell>
          <table:table-cell table:style-name="ce15" table:formula="of:=[.H482]-[.K48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8" calcext:value-type="float">
            <text:p>351798</text:p>
          </table:table-cell>
          <table:table-cell table:style-name="ce21" office:value-type="string" calcext:value-type="string">
            <text:p>LEONARDO CANDIDO COST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JEREMOABO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3]+[.J483]" office:value-type="float" office:value="0" calcext:value-type="float">
            <text:p>0</text:p>
          </table:table-cell>
          <table:table-cell table:style-name="ce15" table:formula="of:=[.H483]-[.K48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85" calcext:value-type="float">
            <text:p>351985</text:p>
          </table:table-cell>
          <table:table-cell table:style-name="ce21" office:value-type="string" calcext:value-type="string">
            <text:p>LEONARDO DE ALMEIDA BI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4]+[.J484]" office:value-type="float" office:value="0" calcext:value-type="float">
            <text:p>0</text:p>
          </table:table-cell>
          <table:table-cell table:style-name="ce15" table:formula="of:=[.H484]-[.K48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985" calcext:value-type="float">
            <text:p>351985</text:p>
          </table:table-cell>
          <table:table-cell table:style-name="ce21" office:value-type="string" calcext:value-type="string">
            <text:p>LEONARDO DE ALMEIDA BITENCOU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5]+[.J485]" office:value-type="float" office:value="0" calcext:value-type="float">
            <text:p>0</text:p>
          </table:table-cell>
          <table:table-cell table:style-name="ce15" table:formula="of:=[.H485]-[.K485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3518" calcext:value-type="float">
            <text:p>33518</text:p>
          </table:table-cell>
          <table:table-cell table:style-name="ce21" office:value-type="string" calcext:value-type="string">
            <text:p>LEONOR SALGADO ATANAZ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65" calcext:value-type="float">
            <text:p>1765</text:p>
          </table:table-cell>
          <table:table-cell table:style-name="ce15" table:formula="of:=[.I486]+[.J486]" office:value-type="float" office:value="1765" calcext:value-type="float">
            <text:p>1765</text:p>
          </table:table-cell>
          <table:table-cell table:style-name="ce15" table:formula="of:=[.H486]-[.K486]" office:value-type="float" office:value="8235" calcext:value-type="float">
            <text:p>8235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2" calcext:value-type="float">
            <text:p>353082</text:p>
          </table:table-cell>
          <table:table-cell table:style-name="ce21" office:value-type="string" calcext:value-type="string">
            <text:p>LETICIA CAMPOS BAIRD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7]+[.J487]" office:value-type="float" office:value="0" calcext:value-type="float">
            <text:p>0</text:p>
          </table:table-cell>
          <table:table-cell table:style-name="ce15" table:formula="of:=[.H487]-[.K48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6" calcext:value-type="float">
            <text:p>353066</text:p>
          </table:table-cell>
          <table:table-cell table:style-name="ce21" office:value-type="string" calcext:value-type="string">
            <text:p>LETICIA QUEIROZ DE CAST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88]+[.J488]" office:value-type="float" office:value="0" calcext:value-type="float">
            <text:p>0</text:p>
          </table:table-cell>
          <table:table-cell table:style-name="ce15" table:formula="of:=[.H488]-[.K48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108578" calcext:value-type="float">
            <text:p>108578</text:p>
          </table:table-cell>
          <table:table-cell table:style-name="ce21" office:value-type="string" calcext:value-type="string">
            <text:p>LICIA MARIA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7" office:value-type="string" calcext:value-type="string">
            <text:p>003.0.16896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094.22" calcext:value-type="float">
            <text:p>6094,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4.53" calcext:value-type="float">
            <text:p>204,53</text:p>
          </table:table-cell>
          <table:table-cell table:style-name="ce15" table:formula="of:=[.I489]+[.J489]" office:value-type="float" office:value="204.53" calcext:value-type="float">
            <text:p>204,53</text:p>
          </table:table-cell>
          <table:table-cell table:style-name="ce15" table:formula="of:=[.H489]-[.K489]" office:value-type="float" office:value="5889.69" calcext:value-type="float">
            <text:p>5889,69</text:p>
          </table:table-cell>
          <table:table-cell table:number-columns-repeated="1012"/>
        </table:table-row>
        <table:table-row table:style-name="ro1">
          <table:table-cell table:style-name="ce21" office:value-type="float" office:value="108578" calcext:value-type="float">
            <text:p>108578</text:p>
          </table:table-cell>
          <table:table-cell table:style-name="ce21" office:value-type="string" calcext:value-type="string">
            <text:p>LICIA MARIA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48.79" calcext:value-type="float">
            <text:p>3148,79</text:p>
          </table:table-cell>
          <table:table-cell table:style-name="ce15" table:formula="of:=[.I490]+[.J490]" office:value-type="float" office:value="3148.79" calcext:value-type="float">
            <text:p>3148,79</text:p>
          </table:table-cell>
          <table:table-cell table:style-name="ce15" table:formula="of:=[.H490]-[.K490]" office:value-type="float" office:value="17490.18" calcext:value-type="float">
            <text:p>17490,18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1" calcext:value-type="float">
            <text:p>351751</text:p>
          </table:table-cell>
          <table:table-cell table:style-name="ce21" office:value-type="string" calcext:value-type="string">
            <text:p>LILIAN SANTOS VELOS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DIAS DAVILA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1]+[.J491]" office:value-type="float" office:value="0" calcext:value-type="float">
            <text:p>0</text:p>
          </table:table-cell>
          <table:table-cell table:style-name="ce15" table:formula="of:=[.H491]-[.K491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2" calcext:value-type="float">
            <text:p>351752</text:p>
          </table:table-cell>
          <table:table-cell table:style-name="ce21" office:value-type="string" calcext:value-type="string">
            <text:p>LIVIA DE CARVALHO DA SILVEIR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2]+[.J492]" office:value-type="float" office:value="0" calcext:value-type="float">
            <text:p>0</text:p>
          </table:table-cell>
          <table:table-cell table:style-name="ce15" table:formula="of:=[.H492]-[.K492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816" calcext:value-type="float">
            <text:p>351816</text:p>
          </table:table-cell>
          <table:table-cell table:style-name="ce21" office:value-type="string" calcext:value-type="string">
            <text:p>LIVIA LUZ FARI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VALENC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3]+[.J493]" office:value-type="float" office:value="0" calcext:value-type="float">
            <text:p>0</text:p>
          </table:table-cell>
          <table:table-cell table:style-name="ce15" table:formula="of:=[.H493]-[.K49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33" calcext:value-type="float">
            <text:p>351933</text:p>
          </table:table-cell>
          <table:table-cell table:style-name="ce21" office:value-type="string" calcext:value-type="string">
            <text:p>LIVIA MARIA SANTANA E SANT`AN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4]+[.J494]" office:value-type="float" office:value="0" calcext:value-type="float">
            <text:p>0</text:p>
          </table:table-cell>
          <table:table-cell table:style-name="ce15" table:formula="of:=[.H494]-[.K494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2" calcext:value-type="float">
            <text:p>351332</text:p>
          </table:table-cell>
          <table:table-cell table:style-name="ce21" office:value-type="string" calcext:value-type="string">
            <text:p>LIVIA MURICY TOR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J - 10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.89" calcext:value-type="float">
            <text:p>242,89</text:p>
          </table:table-cell>
          <table:table-cell table:style-name="ce15" table:formula="of:=[.I495]+[.J495]" office:value-type="float" office:value="242.89" calcext:value-type="float">
            <text:p>242,89</text:p>
          </table:table-cell>
          <table:table-cell table:style-name="ce15" table:formula="of:=[.H495]-[.K495]" office:value-type="float" office:value="9757.11" calcext:value-type="float">
            <text:p>9757,11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0" calcext:value-type="float">
            <text:p>353080</text:p>
          </table:table-cell>
          <table:table-cell table:style-name="ce21" office:value-type="string" calcext:value-type="string">
            <text:p>LIVIA SAMPAIO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6]+[.J496]" office:value-type="float" office:value="0" calcext:value-type="float">
            <text:p>0</text:p>
          </table:table-cell>
          <table:table-cell table:style-name="ce15" table:formula="of:=[.H496]-[.K496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0" calcext:value-type="float">
            <text:p>353080</text:p>
          </table:table-cell>
          <table:table-cell table:style-name="ce21" office:value-type="string" calcext:value-type="string">
            <text:p>LIVIA SAMPAIO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7]+[.J497]" office:value-type="float" office:value="0" calcext:value-type="float">
            <text:p>0</text:p>
          </table:table-cell>
          <table:table-cell table:style-name="ce15" table:formula="of:=[.H497]-[.K497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5" calcext:value-type="float">
            <text:p>351995</text:p>
          </table:table-cell>
          <table:table-cell table:style-name="ce21" office:value-type="string" calcext:value-type="string">
            <text:p>LOLITA MACEDO LES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ECO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8]+[.J498]" office:value-type="float" office:value="0" calcext:value-type="float">
            <text:p>0</text:p>
          </table:table-cell>
          <table:table-cell table:style-name="ce15" table:formula="of:=[.H498]-[.K498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2" calcext:value-type="float">
            <text:p>351602</text:p>
          </table:table-cell>
          <table:table-cell table:style-name="ce21" office:value-type="string" calcext:value-type="string">
            <text:p>LOURIVAL MIRANDA DE ALMEID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ORDENADORIA DE GESTÃO ESTRATÉGICA - SECRETARI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499]+[.J499]" office:value-type="float" office:value="0" calcext:value-type="float">
            <text:p>0</text:p>
          </table:table-cell>
          <table:table-cell table:style-name="ce15" table:formula="of:=[.H499]-[.K499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5" calcext:value-type="float">
            <text:p>353085</text:p>
          </table:table-cell>
          <table:table-cell table:style-name="ce21" office:value-type="string" calcext:value-type="string">
            <text:p>LUCAS RAMOS DE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48.99" calcext:value-type="float">
            <text:p>1648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0]+[.J500]" office:value-type="float" office:value="0" calcext:value-type="float">
            <text:p>0</text:p>
          </table:table-cell>
          <table:table-cell table:style-name="ce15" table:formula="of:=[.H500]-[.K500]" office:value-type="float" office:value="1648.99" calcext:value-type="float">
            <text:p>1648,99</text:p>
          </table:table-cell>
          <table:table-cell table:number-columns-repeated="1012"/>
        </table:table-row>
        <table:table-row table:style-name="ro1">
          <table:table-cell table:style-name="ce21" office:value-type="float" office:value="75464" calcext:value-type="float">
            <text:p>75464</text:p>
          </table:table-cell>
          <table:table-cell table:style-name="ce21" office:value-type="string" calcext:value-type="string">
            <text:p>LUCIA BASTOS FARIAS ROCH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36.04" calcext:value-type="float">
            <text:p>1736,04</text:p>
          </table:table-cell>
          <table:table-cell table:style-name="ce15" table:formula="of:=[.I501]+[.J501]" office:value-type="float" office:value="1736.04" calcext:value-type="float">
            <text:p>1736,04</text:p>
          </table:table-cell>
          <table:table-cell table:style-name="ce15" table:formula="of:=[.H501]-[.K501]" office:value-type="float" office:value="8263.96" calcext:value-type="float">
            <text:p>826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9535" calcext:value-type="float">
            <text:p>179535</text:p>
          </table:table-cell>
          <table:table-cell table:style-name="ce21" office:value-type="string" calcext:value-type="string">
            <text:p>LUCIA HELENA RIBEIRO DA CRU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7.3" calcext:value-type="float">
            <text:p>1487,3</text:p>
          </table:table-cell>
          <table:table-cell table:style-name="ce15" table:formula="of:=[.I502]+[.J502]" office:value-type="float" office:value="1487.3" calcext:value-type="float">
            <text:p>1487,3</text:p>
          </table:table-cell>
          <table:table-cell table:style-name="ce15" table:formula="of:=[.H502]-[.K502]" office:value-type="float" office:value="8512.7" calcext:value-type="float">
            <text:p>8512,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4" calcext:value-type="float">
            <text:p>351354</text:p>
          </table:table-cell>
          <table:table-cell table:style-name="ce21" office:value-type="string" calcext:value-type="string">
            <text:p>LUCIANA ANDRE DE MEIREL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5.79" calcext:value-type="float">
            <text:p>195,79</text:p>
          </table:table-cell>
          <table:table-cell table:style-name="ce15" table:formula="of:=[.I503]+[.J503]" office:value-type="float" office:value="195.79" calcext:value-type="float">
            <text:p>195,79</text:p>
          </table:table-cell>
          <table:table-cell table:style-name="ce15" table:formula="of:=[.H503]-[.K503]" office:value-type="float" office:value="9804.21" calcext:value-type="float">
            <text:p>9804,2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4" calcext:value-type="float">
            <text:p>351354</text:p>
          </table:table-cell>
          <table:table-cell table:style-name="ce21" office:value-type="string" calcext:value-type="string">
            <text:p>LUCIANA ANDRE DE MEIREL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4]+[.J504]" office:value-type="float" office:value="0" calcext:value-type="float">
            <text:p>0</text:p>
          </table:table-cell>
          <table:table-cell table:style-name="ce15" table:formula="of:=[.H504]-[.K50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5" calcext:value-type="float">
            <text:p>351605</text:p>
          </table:table-cell>
          <table:table-cell table:style-name="ce21" office:value-type="string" calcext:value-type="string">
            <text:p>LUCIANA ESPINHEIRA DA COSTA KHOURY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PAULO AFONS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5]+[.J505]" office:value-type="float" office:value="0" calcext:value-type="float">
            <text:p>0</text:p>
          </table:table-cell>
          <table:table-cell table:style-name="ce15" table:formula="of:=[.H505]-[.K505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594" calcext:value-type="float">
            <text:p>351594</text:p>
          </table:table-cell>
          <table:table-cell table:style-name="ce21" office:value-type="string" calcext:value-type="string">
            <text:p>LUCIANA ISABELL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968.19" calcext:value-type="float">
            <text:p>2968,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6]+[.J506]" office:value-type="float" office:value="0" calcext:value-type="float">
            <text:p>0</text:p>
          </table:table-cell>
          <table:table-cell table:style-name="ce15" table:formula="of:=[.H506]-[.K506]" office:value-type="float" office:value="2968.19" calcext:value-type="float">
            <text:p>2968,19</text:p>
          </table:table-cell>
          <table:table-cell table:number-columns-repeated="1012"/>
        </table:table-row>
        <table:table-row table:style-name="ro1">
          <table:table-cell table:style-name="ce21" office:value-type="float" office:value="351594" calcext:value-type="float">
            <text:p>351594</text:p>
          </table:table-cell>
          <table:table-cell table:style-name="ce21" office:value-type="string" calcext:value-type="string">
            <text:p>LUCIANA ISABELLA MO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925.77" calcext:value-type="float">
            <text:p>6925,7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7]+[.J507]" office:value-type="float" office:value="0" calcext:value-type="float">
            <text:p>0</text:p>
          </table:table-cell>
          <table:table-cell table:style-name="ce15" table:formula="of:=[.H507]-[.K507]" office:value-type="float" office:value="6925.77" calcext:value-type="float">
            <text:p>6925,7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4" calcext:value-type="float">
            <text:p>351304</text:p>
          </table:table-cell>
          <table:table-cell table:style-name="ce21" office:value-type="string" calcext:value-type="string">
            <text:p>LUCIANA MACHADO DOS SANTOS MA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595.97" calcext:value-type="float">
            <text:p>16595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51.36" calcext:value-type="float">
            <text:p>1851,36</text:p>
          </table:table-cell>
          <table:table-cell table:style-name="ce15" table:formula="of:=[.I508]+[.J508]" office:value-type="float" office:value="1851.36" calcext:value-type="float">
            <text:p>1851,36</text:p>
          </table:table-cell>
          <table:table-cell table:style-name="ce15" table:formula="of:=[.H508]-[.K508]" office:value-type="float" office:value="14744.61" calcext:value-type="float">
            <text:p>14744,6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4" calcext:value-type="float">
            <text:p>351304</text:p>
          </table:table-cell>
          <table:table-cell table:style-name="ce21" office:value-type="string" calcext:value-type="string">
            <text:p>LUCIANA MACHADO DOS SANTOS MA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09]+[.J509]" office:value-type="float" office:value="0" calcext:value-type="float">
            <text:p>0</text:p>
          </table:table-cell>
          <table:table-cell table:style-name="ce15" table:formula="of:=[.H509]-[.K509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4" calcext:value-type="float">
            <text:p>351604</text:p>
          </table:table-cell>
          <table:table-cell table:style-name="ce21" office:value-type="string" calcext:value-type="string">
            <text:p>LUCIANA MARIA BATISTA CARDOSO NEVES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34.36" calcext:value-type="float">
            <text:p>9234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0]+[.J510]" office:value-type="float" office:value="0" calcext:value-type="float">
            <text:p>0</text:p>
          </table:table-cell>
          <table:table-cell table:style-name="ce15" table:formula="of:=[.H510]-[.K510]" office:value-type="float" office:value="9234.36" calcext:value-type="float">
            <text:p>9234,3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04" calcext:value-type="float">
            <text:p>351604</text:p>
          </table:table-cell>
          <table:table-cell table:style-name="ce21" office:value-type="string" calcext:value-type="string">
            <text:p>LUCIANA MARIA BATISTA CARDOSO NEVES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.6" calcext:value-type="float">
            <text:p>659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1]+[.J511]" office:value-type="float" office:value="0" calcext:value-type="float">
            <text:p>0</text:p>
          </table:table-cell>
          <table:table-cell table:style-name="ce15" table:formula="of:=[.H511]-[.K511]" office:value-type="float" office:value="659.6" calcext:value-type="float">
            <text:p>659,6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8" calcext:value-type="float">
            <text:p>352008</text:p>
          </table:table-cell>
          <table:table-cell table:style-name="ce21" office:value-type="string" calcext:value-type="string">
            <text:p>LUCIANO MEDEIROS ALVES DA SIL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RIACHAO DO JACUIPE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2]+[.J512]" office:value-type="float" office:value="0" calcext:value-type="float">
            <text:p>0</text:p>
          </table:table-cell>
          <table:table-cell table:style-name="ce15" table:formula="of:=[.H512]-[.K512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1" calcext:value-type="float">
            <text:p>284811</text:p>
          </table:table-cell>
          <table:table-cell table:style-name="ce21" office:value-type="string" calcext:value-type="string">
            <text:p>LUCIANO PITT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2.22" calcext:value-type="float">
            <text:p>372,22</text:p>
          </table:table-cell>
          <table:table-cell table:style-name="ce15" table:formula="of:=[.I513]+[.J513]" office:value-type="float" office:value="372.22" calcext:value-type="float">
            <text:p>372,22</text:p>
          </table:table-cell>
          <table:table-cell table:style-name="ce15" table:formula="of:=[.H513]-[.K513]" office:value-type="float" office:value="9627.78" calcext:value-type="float">
            <text:p>9627,78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1" calcext:value-type="float">
            <text:p>284811</text:p>
          </table:table-cell>
          <table:table-cell table:style-name="ce21" office:value-type="string" calcext:value-type="string">
            <text:p>LUCIANO PITTA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4]+[.J514]" office:value-type="float" office:value="0" calcext:value-type="float">
            <text:p>0</text:p>
          </table:table-cell>
          <table:table-cell table:style-name="ce15" table:formula="of:=[.H514]-[.K51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1" calcext:value-type="float">
            <text:p>351221</text:p>
          </table:table-cell>
          <table:table-cell table:style-name="ce21" office:value-type="string" calcext:value-type="string">
            <text:p>LUCIANO ROCH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82.34" calcext:value-type="float">
            <text:p>2682,34</text:p>
          </table:table-cell>
          <table:table-cell table:style-name="ce15" table:formula="of:=[.I515]+[.J515]" office:value-type="float" office:value="2682.34" calcext:value-type="float">
            <text:p>2682,34</text:p>
          </table:table-cell>
          <table:table-cell table:style-name="ce15" table:formula="of:=[.H515]-[.K515]" office:value-type="float" office:value="17211.62" calcext:value-type="float">
            <text:p>17211,62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1" calcext:value-type="float">
            <text:p>351221</text:p>
          </table:table-cell>
          <table:table-cell table:style-name="ce21" office:value-type="string" calcext:value-type="string">
            <text:p>LUCIANO ROCHA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1 PROMOTORIA DE JUSTICA</text:p>
          </table:table-cell>
          <table:table-cell table:style-name="ce37" office:value-type="string" calcext:value-type="string">
            <text:p>003.0.536/2020</text:p>
          </table:table-cell>
          <table:table-cell table:style-name="ce21" office:value-type="string" calcext:value-type="string">
            <text:p>DEA SUBSTIT MEMBRO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407.92" calcext:value-type="float">
            <text:p>3407,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6]+[.J516]" office:value-type="float" office:value="0" calcext:value-type="float">
            <text:p>0</text:p>
          </table:table-cell>
          <table:table-cell table:style-name="ce15" table:formula="of:=[.H516]-[.K516]" office:value-type="float" office:value="3407.92" calcext:value-type="float">
            <text:p>3407,92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0" calcext:value-type="float">
            <text:p>351250</text:p>
          </table:table-cell>
          <table:table-cell table:style-name="ce21" office:value-type="string" calcext:value-type="string">
            <text:p>LUCIANO SANTANA BORG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59.2" calcext:value-type="float">
            <text:p>2159,2</text:p>
          </table:table-cell>
          <table:table-cell table:style-name="ce15" table:formula="of:=[.I517]+[.J517]" office:value-type="float" office:value="2159.2" calcext:value-type="float">
            <text:p>2159,2</text:p>
          </table:table-cell>
          <table:table-cell table:style-name="ce15" table:formula="of:=[.H517]-[.K517]" office:value-type="float" office:value="17734.76" calcext:value-type="float">
            <text:p>17734,7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3" calcext:value-type="float">
            <text:p>351753</text:p>
          </table:table-cell>
          <table:table-cell table:style-name="ce21" office:value-type="string" calcext:value-type="string">
            <text:p>LUCIANO TAQUES GHIGNON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18]+[.J518]" office:value-type="float" office:value="0" calcext:value-type="float">
            <text:p>0</text:p>
          </table:table-cell>
          <table:table-cell table:style-name="ce15" table:formula="of:=[.H518]-[.K51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8" calcext:value-type="float">
            <text:p>351628</text:p>
          </table:table-cell>
          <table:table-cell table:style-name="ce21" office:value-type="string" calcext:value-type="string">
            <text:p>LUCIANO VALADARES GARC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602752014</text:p>
          </table:table-cell>
          <table:table-cell table:style-name="ce21" office:value-type="string" calcext:value-type="string">
            <text:p>DEA DIF ENTRANCI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8.79" calcext:value-type="float">
            <text:p>968,79</text:p>
          </table:table-cell>
          <table:table-cell table:style-name="ce15" table:formula="of:=[.I519]+[.J519]" office:value-type="float" office:value="968.79" calcext:value-type="float">
            <text:p>968,79</text:p>
          </table:table-cell>
          <table:table-cell table:style-name="ce15" table:formula="of:=[.H519]-[.K519]" office:value-type="float" office:value="9031.21" calcext:value-type="float">
            <text:p>9031,21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8" calcext:value-type="float">
            <text:p>351628</text:p>
          </table:table-cell>
          <table:table-cell table:style-name="ce21" office:value-type="string" calcext:value-type="string">
            <text:p>LUCIANO VALADARES GARC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0]+[.J520]" office:value-type="float" office:value="0" calcext:value-type="float">
            <text:p>0</text:p>
          </table:table-cell>
          <table:table-cell table:style-name="ce15" table:formula="of:=[.H520]-[.K52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3" calcext:value-type="float">
            <text:p>351623</text:p>
          </table:table-cell>
          <table:table-cell table:style-name="ce21" office:value-type="string" calcext:value-type="string">
            <text:p>LUCIELIA SILVA ARAUJO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585.37" calcext:value-type="float">
            <text:p>7585,3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1]+[.J521]" office:value-type="float" office:value="0" calcext:value-type="float">
            <text:p>0</text:p>
          </table:table-cell>
          <table:table-cell table:style-name="ce15" table:formula="of:=[.H521]-[.K521]" office:value-type="float" office:value="7585.37" calcext:value-type="float">
            <text:p>7585,37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3" calcext:value-type="float">
            <text:p>351623</text:p>
          </table:table-cell>
          <table:table-cell table:style-name="ce21" office:value-type="string" calcext:value-type="string">
            <text:p>LUCIELIA SILVA ARAUJO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308.59" calcext:value-type="float">
            <text:p>2308,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2]+[.J522]" office:value-type="float" office:value="0" calcext:value-type="float">
            <text:p>0</text:p>
          </table:table-cell>
          <table:table-cell table:style-name="ce15" table:formula="of:=[.H522]-[.K522]" office:value-type="float" office:value="2308.59" calcext:value-type="float">
            <text:p>2308,5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5" calcext:value-type="float">
            <text:p>351305</text:p>
          </table:table-cell>
          <table:table-cell table:style-name="ce21" office:value-type="string" calcext:value-type="string">
            <text:p>LUCIMEIRE CARVALHO FAR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7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4.79" calcext:value-type="float">
            <text:p>734,79</text:p>
          </table:table-cell>
          <table:table-cell table:style-name="ce15" table:formula="of:=[.I523]+[.J523]" office:value-type="float" office:value="734.79" calcext:value-type="float">
            <text:p>734,79</text:p>
          </table:table-cell>
          <table:table-cell table:style-name="ce15" table:formula="of:=[.H523]-[.K523]" office:value-type="float" office:value="9265.21" calcext:value-type="float">
            <text:p>9265,2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5" calcext:value-type="float">
            <text:p>351305</text:p>
          </table:table-cell>
          <table:table-cell table:style-name="ce21" office:value-type="string" calcext:value-type="string">
            <text:p>LUCIMEIRE CARVALHO FAR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7 PROMOTOR</text:p>
          </table:table-cell>
          <table:table-cell table:style-name="ce34" office:value-type="string" calcext:value-type="string">
            <text:p>003.0.34154/2019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979.86" calcext:value-type="float">
            <text:p>2979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4]+[.J524]" office:value-type="float" office:value="0" calcext:value-type="float">
            <text:p>0</text:p>
          </table:table-cell>
          <table:table-cell table:style-name="ce15" table:formula="of:=[.H524]-[.K524]" office:value-type="float" office:value="2979.86" calcext:value-type="float">
            <text:p>2979,8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5" calcext:value-type="float">
            <text:p>351305</text:p>
          </table:table-cell>
          <table:table-cell table:style-name="ce21" office:value-type="string" calcext:value-type="string">
            <text:p>LUCIMEIRE CARVALHO FARI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7 PROMOTOR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20.14" calcext:value-type="float">
            <text:p>7020,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5]+[.J525]" office:value-type="float" office:value="0" calcext:value-type="float">
            <text:p>0</text:p>
          </table:table-cell>
          <table:table-cell table:style-name="ce15" table:formula="of:=[.H525]-[.K525]" office:value-type="float" office:value="7020.14" calcext:value-type="float">
            <text:p>7020,14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0" calcext:value-type="float">
            <text:p>351780</text:p>
          </table:table-cell>
          <table:table-cell table:style-name="ce21" office:value-type="string" calcext:value-type="string">
            <text:p>LUCIO MEIRA ME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JAGUAQUAR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146.99" calcext:value-type="float">
            <text:p>2146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6]+[.J526]" office:value-type="float" office:value="0" calcext:value-type="float">
            <text:p>0</text:p>
          </table:table-cell>
          <table:table-cell table:style-name="ce15" table:formula="of:=[.H526]-[.K526]" office:value-type="float" office:value="2146.99" calcext:value-type="float">
            <text:p>2146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0" calcext:value-type="float">
            <text:p>351780</text:p>
          </table:table-cell>
          <table:table-cell table:style-name="ce21" office:value-type="string" calcext:value-type="string">
            <text:p>LUCIO MEIRA ME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JAGUAQUAR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54.39" calcext:value-type="float">
            <text:p>7054,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7]+[.J527]" office:value-type="float" office:value="0" calcext:value-type="float">
            <text:p>0</text:p>
          </table:table-cell>
          <table:table-cell table:style-name="ce15" table:formula="of:=[.H527]-[.K527]" office:value-type="float" office:value="7054.39" calcext:value-type="float">
            <text:p>7054,39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4" calcext:value-type="float">
            <text:p>234384</text:p>
          </table:table-cell>
          <table:table-cell table:style-name="ce21" office:value-type="string" calcext:value-type="string">
            <text:p>LUCY MARY FREITAS CONCEICAO THOMA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88.75" calcext:value-type="float">
            <text:p>2988,75</text:p>
          </table:table-cell>
          <table:table-cell table:style-name="ce15" table:formula="of:=[.I528]+[.J528]" office:value-type="float" office:value="2988.75" calcext:value-type="float">
            <text:p>2988,75</text:p>
          </table:table-cell>
          <table:table-cell table:style-name="ce15" table:formula="of:=[.H528]-[.K528]" office:value-type="float" office:value="17650.22" calcext:value-type="float">
            <text:p>17650,22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1" calcext:value-type="float">
            <text:p>351781</text:p>
          </table:table-cell>
          <table:table-cell table:style-name="ce21" office:value-type="string" calcext:value-type="string">
            <text:p>LUIS ALBERTO VASCONCELO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OSP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080.07" calcext:value-type="float">
            <text:p>8080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29]+[.J529]" office:value-type="float" office:value="0" calcext:value-type="float">
            <text:p>0</text:p>
          </table:table-cell>
          <table:table-cell table:style-name="ce15" table:formula="of:=[.H529]-[.K529]" office:value-type="float" office:value="8080.07" calcext:value-type="float">
            <text:p>8080,07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1" calcext:value-type="float">
            <text:p>351781</text:p>
          </table:table-cell>
          <table:table-cell table:style-name="ce21" office:value-type="string" calcext:value-type="string">
            <text:p>LUIS ALBERTO VASCONCELOS PE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OSP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758.93" calcext:value-type="float">
            <text:p>1758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30]+[.J530]" office:value-type="float" office:value="0" calcext:value-type="float">
            <text:p>0</text:p>
          </table:table-cell>
          <table:table-cell table:style-name="ce15" table:formula="of:=[.H530]-[.K530]" office:value-type="float" office:value="1758.93" calcext:value-type="float">
            <text:p>1758,93</text:p>
          </table:table-cell>
          <table:table-cell table:number-columns-repeated="1012"/>
        </table:table-row>
        <table:table-row table:style-name="ro1">
          <table:table-cell table:style-name="ce21" office:value-type="float" office:value="351463" calcext:value-type="float">
            <text:p>351463</text:p>
          </table:table-cell>
          <table:table-cell table:style-name="ce21" office:value-type="string" calcext:value-type="string">
            <text:p>LUIS CLAUDIO CUNHA NOG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.37" calcext:value-type="float">
            <text:p>226,37</text:p>
          </table:table-cell>
          <table:table-cell table:style-name="ce15" table:formula="of:=[.I531]+[.J531]" office:value-type="float" office:value="226.37" calcext:value-type="float">
            <text:p>226,37</text:p>
          </table:table-cell>
          <table:table-cell table:style-name="ce15" table:formula="of:=[.H531]-[.K531]" office:value-type="float" office:value="9773.63" calcext:value-type="float">
            <text:p>9773,63</text:p>
          </table:table-cell>
          <table:table-cell table:number-columns-repeated="1012"/>
        </table:table-row>
        <table:table-row table:style-name="ro1">
          <table:table-cell table:style-name="ce21" office:value-type="float" office:value="351463" calcext:value-type="float">
            <text:p>351463</text:p>
          </table:table-cell>
          <table:table-cell table:style-name="ce21" office:value-type="string" calcext:value-type="string">
            <text:p>LUIS CLAUDIO CUNHA NOG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32]+[.J532]" office:value-type="float" office:value="0" calcext:value-type="float">
            <text:p>0</text:p>
          </table:table-cell>
          <table:table-cell table:style-name="ce15" table:formula="of:=[.H532]-[.K53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8" calcext:value-type="float">
            <text:p>351448</text:p>
          </table:table-cell>
          <table:table-cell table:style-name="ce21" office:value-type="string" calcext:value-type="string">
            <text:p>LUIZ ALBERTO LIMA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5.1" calcext:value-type="float">
            <text:p>255,1</text:p>
          </table:table-cell>
          <table:table-cell table:style-name="ce15" table:formula="of:=[.I533]+[.J533]" office:value-type="float" office:value="255.1" calcext:value-type="float">
            <text:p>255,1</text:p>
          </table:table-cell>
          <table:table-cell table:style-name="ce15" table:formula="of:=[.H533]-[.K533]" office:value-type="float" office:value="9744.9" calcext:value-type="float">
            <text:p>9744,9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8" calcext:value-type="float">
            <text:p>351448</text:p>
          </table:table-cell>
          <table:table-cell table:style-name="ce21" office:value-type="string" calcext:value-type="string">
            <text:p>LUIZ ALBERTO LIMA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34]+[.J534]" office:value-type="float" office:value="0" calcext:value-type="float">
            <text:p>0</text:p>
          </table:table-cell>
          <table:table-cell table:style-name="ce15" table:formula="of:=[.H534]-[.K53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12725" calcext:value-type="float">
            <text:p>212725</text:p>
          </table:table-cell>
          <table:table-cell table:style-name="ce21" office:value-type="string" calcext:value-type="string">
            <text:p>LUIZ AUGUSTO DE SANTA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08.4" calcext:value-type="float">
            <text:p>1608,4</text:p>
          </table:table-cell>
          <table:table-cell table:style-name="ce15" table:formula="of:=[.I535]+[.J535]" office:value-type="float" office:value="1608.4" calcext:value-type="float">
            <text:p>1608,4</text:p>
          </table:table-cell>
          <table:table-cell table:style-name="ce15" table:formula="of:=[.H535]-[.K535]" office:value-type="float" office:value="8391.6" calcext:value-type="float">
            <text:p>8391,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11" calcext:value-type="float">
            <text:p>351211</text:p>
          </table:table-cell>
          <table:table-cell table:style-name="ce21" office:value-type="string" calcext:value-type="string">
            <text:p>LUIZ ESTACIO LOP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74.07" calcext:value-type="float">
            <text:p>1274,07</text:p>
          </table:table-cell>
          <table:table-cell table:style-name="ce15" table:formula="of:=[.I536]+[.J536]" office:value-type="float" office:value="1274.07" calcext:value-type="float">
            <text:p>1274,07</text:p>
          </table:table-cell>
          <table:table-cell table:style-name="ce15" table:formula="of:=[.H536]-[.K536]" office:value-type="float" office:value="8725.93" calcext:value-type="float">
            <text:p>8725,9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11" calcext:value-type="float">
            <text:p>351211</text:p>
          </table:table-cell>
          <table:table-cell table:style-name="ce21" office:value-type="string" calcext:value-type="string">
            <text:p>LUIZ ESTACIO LOP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ENTRAL DE INQUERITOS / SE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37]+[.J537]" office:value-type="float" office:value="0" calcext:value-type="float">
            <text:p>0</text:p>
          </table:table-cell>
          <table:table-cell table:style-name="ce15" table:formula="of:=[.H537]-[.K53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7" calcext:value-type="float">
            <text:p>234387</text:p>
          </table:table-cell>
          <table:table-cell table:style-name="ce21" office:value-type="string" calcext:value-type="string">
            <text:p>LUIZ EUGENIO FONSECA MIRAN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TS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5.7" calcext:value-type="float">
            <text:p>1455,7</text:p>
          </table:table-cell>
          <table:table-cell table:style-name="ce15" table:formula="of:=[.I538]+[.J538]" office:value-type="float" office:value="1455.7" calcext:value-type="float">
            <text:p>1455,7</text:p>
          </table:table-cell>
          <table:table-cell table:style-name="ce15" table:formula="of:=[.H538]-[.K538]" office:value-type="float" office:value="8544.3" calcext:value-type="float">
            <text:p>8544,3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5" calcext:value-type="float">
            <text:p>353375</text:p>
          </table:table-cell>
          <table:table-cell table:style-name="ce21" office:value-type="string" calcext:value-type="string">
            <text:p>LUIZ FERREIRA DE FREITAS N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39]+[.J539]" office:value-type="float" office:value="0" calcext:value-type="float">
            <text:p>0</text:p>
          </table:table-cell>
          <table:table-cell table:style-name="ce15" table:formula="of:=[.H539]-[.K53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45402" calcext:value-type="float">
            <text:p>45402</text:p>
          </table:table-cell>
          <table:table-cell table:style-name="ce21" office:value-type="string" calcext:value-type="string">
            <text:p>LUIZ HENRIQUE DE CASTRO MARQU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0]+[.J540]" office:value-type="float" office:value="0" calcext:value-type="float">
            <text:p>0</text:p>
          </table:table-cell>
          <table:table-cell table:style-name="ce15" table:formula="of:=[.H540]-[.K54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70819" calcext:value-type="float">
            <text:p>70819</text:p>
          </table:table-cell>
          <table:table-cell table:style-name="ce21" office:value-type="string" calcext:value-type="string">
            <text:p>LUIZ JOSE DE OLIV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1]+[.J541]" office:value-type="float" office:value="0" calcext:value-type="float">
            <text:p>0</text:p>
          </table:table-cell>
          <table:table-cell table:style-name="ce15" table:formula="of:=[.H541]-[.K54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4" calcext:value-type="float">
            <text:p>351754</text:p>
          </table:table-cell>
          <table:table-cell table:style-name="ce21" office:value-type="string" calcext:value-type="string">
            <text:p>LUIZA GOMES AMOE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TA DE SAO JOAO - 1,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169.36" calcext:value-type="float">
            <text:p>3169,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2]+[.J542]" office:value-type="float" office:value="0" calcext:value-type="float">
            <text:p>0</text:p>
          </table:table-cell>
          <table:table-cell table:style-name="ce15" table:formula="of:=[.H542]-[.K542]" office:value-type="float" office:value="3169.36" calcext:value-type="float">
            <text:p>3169,36</text:p>
          </table:table-cell>
          <table:table-cell table:number-columns-repeated="1012"/>
        </table:table-row>
        <table:table-row table:style-name="ro1">
          <table:table-cell table:style-name="ce21" office:value-type="float" office:value="212724" calcext:value-type="float">
            <text:p>212724</text:p>
          </table:table-cell>
          <table:table-cell table:style-name="ce21" office:value-type="string" calcext:value-type="string">
            <text:p>LUIZA PAMPONET SAMPAIO RAM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4.6" calcext:value-type="float">
            <text:p>1424,6</text:p>
          </table:table-cell>
          <table:table-cell table:style-name="ce15" table:formula="of:=[.I543]+[.J543]" office:value-type="float" office:value="1424.6" calcext:value-type="float">
            <text:p>1424,6</text:p>
          </table:table-cell>
          <table:table-cell table:style-name="ce15" table:formula="of:=[.H543]-[.K543]" office:value-type="float" office:value="8575.4" calcext:value-type="float">
            <text:p>8575,4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6" calcext:value-type="float">
            <text:p>351306</text:p>
          </table:table-cell>
          <table:table-cell table:style-name="ce21" office:value-type="string" calcext:value-type="string">
            <text:p>LUSCINIA DE ALMEIDA 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2.61" calcext:value-type="float">
            <text:p>242,61</text:p>
          </table:table-cell>
          <table:table-cell table:style-name="ce15" table:formula="of:=[.I544]+[.J544]" office:value-type="float" office:value="242.61" calcext:value-type="float">
            <text:p>242,61</text:p>
          </table:table-cell>
          <table:table-cell table:style-name="ce15" table:formula="of:=[.H544]-[.K544]" office:value-type="float" office:value="9757.39" calcext:value-type="float">
            <text:p>9757,39</text:p>
          </table:table-cell>
          <table:table-cell table:number-columns-repeated="1012"/>
        </table:table-row>
        <table:table-row table:style-name="ro1">
          <table:table-cell table:style-name="ce21" office:value-type="float" office:value="45189" calcext:value-type="float">
            <text:p>45189</text:p>
          </table:table-cell>
          <table:table-cell table:style-name="ce21" office:value-type="string" calcext:value-type="string">
            <text:p>LYGIA JABUR ABUD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5]+[.J545]" office:value-type="float" office:value="0" calcext:value-type="float">
            <text:p>0</text:p>
          </table:table-cell>
          <table:table-cell table:style-name="ce15" table:formula="of:=[.H545]-[.K54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75559" calcext:value-type="float">
            <text:p>75559</text:p>
          </table:table-cell>
          <table:table-cell table:style-name="ce21" office:value-type="string" calcext:value-type="string">
            <text:p>MAGNOLIA LIMA DE PAIV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6]+[.J546]" office:value-type="float" office:value="0" calcext:value-type="float">
            <text:p>0</text:p>
          </table:table-cell>
          <table:table-cell table:style-name="ce15" table:formula="of:=[.H546]-[.K546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5" calcext:value-type="float">
            <text:p>351355</text:p>
          </table:table-cell>
          <table:table-cell table:style-name="ce21" office:value-type="string" calcext:value-type="string">
            <text:p>MANOEL CANDIDO MAGALHA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32.52" calcext:value-type="float">
            <text:p>2032,52</text:p>
          </table:table-cell>
          <table:table-cell table:style-name="ce15" table:formula="of:=[.I547]+[.J547]" office:value-type="float" office:value="2032.52" calcext:value-type="float">
            <text:p>2032,52</text:p>
          </table:table-cell>
          <table:table-cell table:style-name="ce15" table:formula="of:=[.H547]-[.K547]" office:value-type="float" office:value="17861.44" calcext:value-type="float">
            <text:p>17861,44</text:p>
          </table:table-cell>
          <table:table-cell table:number-columns-repeated="1012"/>
        </table:table-row>
        <table:table-row table:style-name="ro1">
          <table:table-cell table:style-name="ce21" office:value-type="float" office:value="351260" calcext:value-type="float">
            <text:p>351260</text:p>
          </table:table-cell>
          <table:table-cell table:style-name="ce21" office:value-type="string" calcext:value-type="string">
            <text:p>MANOEL CARDOS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25.54" calcext:value-type="float">
            <text:p>1525,54</text:p>
          </table:table-cell>
          <table:table-cell table:style-name="ce15" table:formula="of:=[.I548]+[.J548]" office:value-type="float" office:value="1525.54" calcext:value-type="float">
            <text:p>1525,54</text:p>
          </table:table-cell>
          <table:table-cell table:style-name="ce15" table:formula="of:=[.H548]-[.K548]" office:value-type="float" office:value="8474.46" calcext:value-type="float">
            <text:p>8474,4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60" calcext:value-type="float">
            <text:p>351260</text:p>
          </table:table-cell>
          <table:table-cell table:style-name="ce21" office:value-type="string" calcext:value-type="string">
            <text:p>MANOEL CARDOS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4605/2017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49]+[.J549]" office:value-type="float" office:value="0" calcext:value-type="float">
            <text:p>0</text:p>
          </table:table-cell>
          <table:table-cell table:style-name="ce15" table:formula="of:=[.H549]-[.K549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260" calcext:value-type="float">
            <text:p>351260</text:p>
          </table:table-cell>
          <table:table-cell table:style-name="ce21" office:value-type="string" calcext:value-type="string">
            <text:p>MANOEL CARDOS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4724/2017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0]+[.J550]" office:value-type="float" office:value="0" calcext:value-type="float">
            <text:p>0</text:p>
          </table:table-cell>
          <table:table-cell table:style-name="ce15" table:formula="of:=[.H550]-[.K550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2" calcext:value-type="float">
            <text:p>351312</text:p>
          </table:table-cell>
          <table:table-cell table:style-name="ce21" office:value-type="string" calcext:value-type="string">
            <text:p>MANOEL DA COST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9.62" calcext:value-type="float">
            <text:p>1299,62</text:p>
          </table:table-cell>
          <table:table-cell table:style-name="ce15" table:formula="of:=[.I551]+[.J551]" office:value-type="float" office:value="1299.62" calcext:value-type="float">
            <text:p>1299,62</text:p>
          </table:table-cell>
          <table:table-cell table:style-name="ce15" table:formula="of:=[.H551]-[.K551]" office:value-type="float" office:value="8700.38" calcext:value-type="float">
            <text:p>8700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2" calcext:value-type="float">
            <text:p>351312</text:p>
          </table:table-cell>
          <table:table-cell table:style-name="ce21" office:value-type="string" calcext:value-type="string">
            <text:p>MANOEL DA COST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42140/2015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2]+[.J552]" office:value-type="float" office:value="0" calcext:value-type="float">
            <text:p>0</text:p>
          </table:table-cell>
          <table:table-cell table:style-name="ce15" table:formula="of:=[.H552]-[.K552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2" calcext:value-type="float">
            <text:p>351312</text:p>
          </table:table-cell>
          <table:table-cell table:style-name="ce21" office:value-type="string" calcext:value-type="string">
            <text:p>MANOEL DA COST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42144/2015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3]+[.J553]" office:value-type="float" office:value="0" calcext:value-type="float">
            <text:p>0</text:p>
          </table:table-cell>
          <table:table-cell table:style-name="ce15" table:formula="of:=[.H553]-[.K553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44190" calcext:value-type="float">
            <text:p>44190</text:p>
          </table:table-cell>
          <table:table-cell table:style-name="ce21" office:value-type="string" calcext:value-type="string">
            <text:p>MANOEL FERNANDEZ CORDEIR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25.78" calcext:value-type="float">
            <text:p>1725,78</text:p>
          </table:table-cell>
          <table:table-cell table:style-name="ce15" table:formula="of:=[.I554]+[.J554]" office:value-type="float" office:value="1725.78" calcext:value-type="float">
            <text:p>1725,78</text:p>
          </table:table-cell>
          <table:table-cell table:style-name="ce15" table:formula="of:=[.H554]-[.K554]" office:value-type="float" office:value="8274.22" calcext:value-type="float">
            <text:p>8274,22</text:p>
          </table:table-cell>
          <table:table-cell table:number-columns-repeated="1012"/>
        </table:table-row>
        <table:table-row table:style-name="ro1">
          <table:table-cell table:style-name="ce21" office:value-type="float" office:value="19455" calcext:value-type="float">
            <text:p>19455</text:p>
          </table:table-cell>
          <table:table-cell table:style-name="ce21" office:value-type="string" calcext:value-type="string">
            <text:p>MANOEL PINTO DE FIGUEIR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5]+[.J555]" office:value-type="float" office:value="0" calcext:value-type="float">
            <text:p>0</text:p>
          </table:table-cell>
          <table:table-cell table:style-name="ce15" table:formula="of:=[.H555]-[.K55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2" calcext:value-type="float">
            <text:p>284812</text:p>
          </table:table-cell>
          <table:table-cell table:style-name="ce21" office:value-type="string" calcext:value-type="string">
            <text:p>MARCELO CERQUEIRA CESA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1.81" calcext:value-type="float">
            <text:p>221,81</text:p>
          </table:table-cell>
          <table:table-cell table:style-name="ce15" table:formula="of:=[.I556]+[.J556]" office:value-type="float" office:value="221.81" calcext:value-type="float">
            <text:p>221,81</text:p>
          </table:table-cell>
          <table:table-cell table:style-name="ce15" table:formula="of:=[.H556]-[.K556]" office:value-type="float" office:value="9778.19" calcext:value-type="float">
            <text:p>9778,19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2" calcext:value-type="float">
            <text:p>284812</text:p>
          </table:table-cell>
          <table:table-cell table:style-name="ce21" office:value-type="string" calcext:value-type="string">
            <text:p>MARCELO CERQUEIRA CESA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244.97" calcext:value-type="float">
            <text:p>8244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7]+[.J557]" office:value-type="float" office:value="0" calcext:value-type="float">
            <text:p>0</text:p>
          </table:table-cell>
          <table:table-cell table:style-name="ce15" table:formula="of:=[.H557]-[.K557]" office:value-type="float" office:value="8244.97" calcext:value-type="float">
            <text:p>8244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7" calcext:value-type="float">
            <text:p>351307</text:p>
          </table:table-cell>
          <table:table-cell table:style-name="ce21" office:value-type="string" calcext:value-type="string">
            <text:p>MARCELO GOIS D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12.64" calcext:value-type="float">
            <text:p>1012,64</text:p>
          </table:table-cell>
          <table:table-cell table:style-name="ce15" table:formula="of:=[.I558]+[.J558]" office:value-type="float" office:value="1012.64" calcext:value-type="float">
            <text:p>1012,64</text:p>
          </table:table-cell>
          <table:table-cell table:style-name="ce15" table:formula="of:=[.H558]-[.K558]" office:value-type="float" office:value="8987.36" calcext:value-type="float">
            <text:p>8987,3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7" calcext:value-type="float">
            <text:p>351307</text:p>
          </table:table-cell>
          <table:table-cell table:style-name="ce21" office:value-type="string" calcext:value-type="string">
            <text:p>MARCELO GOIS D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59]+[.J559]" office:value-type="float" office:value="0" calcext:value-type="float">
            <text:p>0</text:p>
          </table:table-cell>
          <table:table-cell table:style-name="ce15" table:formula="of:=[.H559]-[.K559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5" calcext:value-type="float">
            <text:p>351325</text:p>
          </table:table-cell>
          <table:table-cell table:style-name="ce21" office:value-type="string" calcext:value-type="string">
            <text:p>MARCELO HENRIQUE GUIMARAES GUE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.45" calcext:value-type="float">
            <text:p>239,45</text:p>
          </table:table-cell>
          <table:table-cell table:style-name="ce15" table:formula="of:=[.I560]+[.J560]" office:value-type="float" office:value="239.45" calcext:value-type="float">
            <text:p>239,45</text:p>
          </table:table-cell>
          <table:table-cell table:style-name="ce15" table:formula="of:=[.H560]-[.K560]" office:value-type="float" office:value="9760.55" calcext:value-type="float">
            <text:p>9760,55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5" calcext:value-type="float">
            <text:p>351325</text:p>
          </table:table-cell>
          <table:table-cell table:style-name="ce21" office:value-type="string" calcext:value-type="string">
            <text:p>MARCELO HENRIQUE GUIMARAES GUE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1]+[.J561]" office:value-type="float" office:value="0" calcext:value-type="float">
            <text:p>0</text:p>
          </table:table-cell>
          <table:table-cell table:style-name="ce15" table:formula="of:=[.H561]-[.K56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4" calcext:value-type="float">
            <text:p>351314</text:p>
          </table:table-cell>
          <table:table-cell table:style-name="ce21" office:value-type="string" calcext:value-type="string">
            <text:p>MARCELO MIRANDA BRAG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7.57" calcext:value-type="float">
            <text:p>237,57</text:p>
          </table:table-cell>
          <table:table-cell table:style-name="ce15" table:formula="of:=[.I562]+[.J562]" office:value-type="float" office:value="237.57" calcext:value-type="float">
            <text:p>237,57</text:p>
          </table:table-cell>
          <table:table-cell table:style-name="ce15" table:formula="of:=[.H562]-[.K562]" office:value-type="float" office:value="9762.43" calcext:value-type="float">
            <text:p>9762,4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4" calcext:value-type="float">
            <text:p>351314</text:p>
          </table:table-cell>
          <table:table-cell table:style-name="ce21" office:value-type="string" calcext:value-type="string">
            <text:p>MARCELO MIRANDA BRAG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3]+[.J563]" office:value-type="float" office:value="0" calcext:value-type="float">
            <text:p>0</text:p>
          </table:table-cell>
          <table:table-cell table:style-name="ce15" table:formula="of:=[.H563]-[.K56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2" calcext:value-type="float">
            <text:p>351782</text:p>
          </table:table-cell>
          <table:table-cell table:style-name="ce21" office:value-type="string" calcext:value-type="string">
            <text:p>MARCELO MOREIRA MIRAN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41" office:value-type="string" calcext:value-type="string">
            <text:p>003.0.2189/2020</text:p>
          </table:table-cell>
          <table:table-cell table:style-name="ce21" office:value-type="string" calcext:value-type="string">
            <text:p>DEA DIF SUBSIDIO 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.39" calcext:value-type="float">
            <text:p>1000,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4]+[.J564]" office:value-type="float" office:value="0" calcext:value-type="float">
            <text:p>0</text:p>
          </table:table-cell>
          <table:table-cell table:style-name="ce15" table:formula="of:=[.H564]-[.K564]" office:value-type="float" office:value="1000.39" calcext:value-type="float">
            <text:p>1000,39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2" calcext:value-type="float">
            <text:p>351782</text:p>
          </table:table-cell>
          <table:table-cell table:style-name="ce21" office:value-type="string" calcext:value-type="string">
            <text:p>MARCELO MOREIRA MIRAN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5]+[.J565]" office:value-type="float" office:value="0" calcext:value-type="float">
            <text:p>0</text:p>
          </table:table-cell>
          <table:table-cell table:style-name="ce15" table:formula="of:=[.H565]-[.K56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39" calcext:value-type="float">
            <text:p>351439</text:p>
          </table:table-cell>
          <table:table-cell table:style-name="ce21" office:value-type="string" calcext:value-type="string">
            <text:p>MARCELO PINTO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.43" calcext:value-type="float">
            <text:p>132,43</text:p>
          </table:table-cell>
          <table:table-cell table:style-name="ce15" table:formula="of:=[.I566]+[.J566]" office:value-type="float" office:value="132.43" calcext:value-type="float">
            <text:p>132,43</text:p>
          </table:table-cell>
          <table:table-cell table:style-name="ce15" table:formula="of:=[.H566]-[.K566]" office:value-type="float" office:value="9867.57" calcext:value-type="float">
            <text:p>9867,57</text:p>
          </table:table-cell>
          <table:table-cell table:number-columns-repeated="1012"/>
        </table:table-row>
        <table:table-row table:style-name="ro1">
          <table:table-cell table:style-name="ce21" office:value-type="float" office:value="351439" calcext:value-type="float">
            <text:p>351439</text:p>
          </table:table-cell>
          <table:table-cell table:style-name="ce21" office:value-type="string" calcext:value-type="string">
            <text:p>MARCELO PINTO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7]+[.J567]" office:value-type="float" office:value="0" calcext:value-type="float">
            <text:p>0</text:p>
          </table:table-cell>
          <table:table-cell table:style-name="ce15" table:formula="of:=[.H567]-[.K56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3" calcext:value-type="float">
            <text:p>351793</text:p>
          </table:table-cell>
          <table:table-cell table:style-name="ce21" office:value-type="string" calcext:value-type="string">
            <text:p>MARCELO SANTOS AGUIA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68]+[.J568]" office:value-type="float" office:value="0" calcext:value-type="float">
            <text:p>0</text:p>
          </table:table-cell>
          <table:table-cell table:style-name="ce15" table:formula="of:=[.H568]-[.K56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18" calcext:value-type="float">
            <text:p>351218</text:p>
          </table:table-cell>
          <table:table-cell table:style-name="ce21" office:value-type="string" calcext:value-type="string">
            <text:p>MARCIA CANCIO SANTOS VILLASBO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9.13" calcext:value-type="float">
            <text:p>289,13</text:p>
          </table:table-cell>
          <table:table-cell table:style-name="ce15" table:formula="of:=[.I569]+[.J569]" office:value-type="float" office:value="289.13" calcext:value-type="float">
            <text:p>289,13</text:p>
          </table:table-cell>
          <table:table-cell table:style-name="ce15" table:formula="of:=[.H569]-[.K569]" office:value-type="float" office:value="9710.87" calcext:value-type="float">
            <text:p>9710,87</text:p>
          </table:table-cell>
          <table:table-cell table:number-columns-repeated="1012"/>
        </table:table-row>
        <table:table-row table:style-name="ro1">
          <table:table-cell table:style-name="ce21" office:value-type="float" office:value="351218" calcext:value-type="float">
            <text:p>351218</text:p>
          </table:table-cell>
          <table:table-cell table:style-name="ce21" office:value-type="string" calcext:value-type="string">
            <text:p>MARCIA CANCIO SANTOS VILLASBO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uaaf 2ª subunida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0]+[.J570]" office:value-type="float" office:value="0" calcext:value-type="float">
            <text:p>0</text:p>
          </table:table-cell>
          <table:table-cell table:style-name="ce15" table:formula="of:=[.H570]-[.K57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2" calcext:value-type="float">
            <text:p>351612</text:p>
          </table:table-cell>
          <table:table-cell table:style-name="ce21" office:value-type="string" calcext:value-type="string">
            <text:p>MARCIA COSTA BANDEIRA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1]+[.J571]" office:value-type="float" office:value="0" calcext:value-type="float">
            <text:p>0</text:p>
          </table:table-cell>
          <table:table-cell table:style-name="ce15" table:formula="of:=[.H571]-[.K57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9" calcext:value-type="float">
            <text:p>351259</text:p>
          </table:table-cell>
          <table:table-cell table:style-name="ce21" office:value-type="string" calcext:value-type="string">
            <text:p>MARCIA LUZIA GUEDES DE LIM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90.13" calcext:value-type="float">
            <text:p>2690,13</text:p>
          </table:table-cell>
          <table:table-cell table:style-name="ce15" table:formula="of:=[.I572]+[.J572]" office:value-type="float" office:value="2690.13" calcext:value-type="float">
            <text:p>2690,13</text:p>
          </table:table-cell>
          <table:table-cell table:style-name="ce15" table:formula="of:=[.H572]-[.K572]" office:value-type="float" office:value="17948.84" calcext:value-type="float">
            <text:p>17948,84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3" calcext:value-type="float">
            <text:p>284823</text:p>
          </table:table-cell>
          <table:table-cell table:style-name="ce21" office:value-type="string" calcext:value-type="string">
            <text:p>MARCIA MORAIS DOS SANTOS VA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6.3" calcext:value-type="float">
            <text:p>176,3</text:p>
          </table:table-cell>
          <table:table-cell table:style-name="ce15" table:formula="of:=[.I573]+[.J573]" office:value-type="float" office:value="176.3" calcext:value-type="float">
            <text:p>176,3</text:p>
          </table:table-cell>
          <table:table-cell table:style-name="ce15" table:formula="of:=[.H573]-[.K573]" office:value-type="float" office:value="9823.7" calcext:value-type="float">
            <text:p>9823,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3" calcext:value-type="float">
            <text:p>284823</text:p>
          </table:table-cell>
          <table:table-cell table:style-name="ce21" office:value-type="string" calcext:value-type="string">
            <text:p>MARCIA MORAIS DOS SANTOS VA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4]+[.J574]" office:value-type="float" office:value="0" calcext:value-type="float">
            <text:p>0</text:p>
          </table:table-cell>
          <table:table-cell table:style-name="ce15" table:formula="of:=[.H574]-[.K57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815" calcext:value-type="float">
            <text:p>351815</text:p>
          </table:table-cell>
          <table:table-cell table:style-name="ce21" office:value-type="string" calcext:value-type="string">
            <text:p>MARCIA MUNIQUE ANDRADE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667.82" calcext:value-type="float">
            <text:p>7667,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5]+[.J575]" office:value-type="float" office:value="0" calcext:value-type="float">
            <text:p>0</text:p>
          </table:table-cell>
          <table:table-cell table:style-name="ce15" table:formula="of:=[.H575]-[.K575]" office:value-type="float" office:value="7667.82" calcext:value-type="float">
            <text:p>7667,82</text:p>
          </table:table-cell>
          <table:table-cell table:number-columns-repeated="1012"/>
        </table:table-row>
        <table:table-row table:style-name="ro1">
          <table:table-cell table:style-name="ce21" office:value-type="float" office:value="351815" calcext:value-type="float">
            <text:p>351815</text:p>
          </table:table-cell>
          <table:table-cell table:style-name="ce21" office:value-type="string" calcext:value-type="string">
            <text:p>MARCIA MUNIQUE ANDRADE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533.56" calcext:value-type="float">
            <text:p>1533,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6]+[.J576]" office:value-type="float" office:value="0" calcext:value-type="float">
            <text:p>0</text:p>
          </table:table-cell>
          <table:table-cell table:style-name="ce15" table:formula="of:=[.H576]-[.K576]" office:value-type="float" office:value="1533.56" calcext:value-type="float">
            <text:p>1533,5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3" calcext:value-type="float">
            <text:p>351783</text:p>
          </table:table-cell>
          <table:table-cell table:style-name="ce21" office:value-type="string" calcext:value-type="string">
            <text:p>MARCIA PIMENTEL FARI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7479/2018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7]+[.J577]" office:value-type="float" office:value="0" calcext:value-type="float">
            <text:p>0</text:p>
          </table:table-cell>
          <table:table-cell table:style-name="ce15" table:formula="of:=[.H577]-[.K577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578" calcext:value-type="float">
            <text:p>351578</text:p>
          </table:table-cell>
          <table:table-cell table:style-name="ce21" office:value-type="string" calcext:value-type="string">
            <text:p>MARCIA RABELO SA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A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78]+[.J578]" office:value-type="float" office:value="0" calcext:value-type="float">
            <text:p>0</text:p>
          </table:table-cell>
          <table:table-cell table:style-name="ce15" table:formula="of:=[.H578]-[.K578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233800" calcext:value-type="float">
            <text:p>233800</text:p>
          </table:table-cell>
          <table:table-cell table:style-name="ce21" office:value-type="string" calcext:value-type="string">
            <text:p>MARCIA REGINA DOS SANTOS VIRGE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46.29" calcext:value-type="float">
            <text:p>2946,29</text:p>
          </table:table-cell>
          <table:table-cell table:style-name="ce15" table:formula="of:=[.I579]+[.J579]" office:value-type="float" office:value="2946.29" calcext:value-type="float">
            <text:p>2946,29</text:p>
          </table:table-cell>
          <table:table-cell table:style-name="ce15" table:formula="of:=[.H579]-[.K579]" office:value-type="float" office:value="17692.68" calcext:value-type="float">
            <text:p>17692,6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6" calcext:value-type="float">
            <text:p>351246</text:p>
          </table:table-cell>
          <table:table-cell table:style-name="ce21" office:value-type="string" calcext:value-type="string">
            <text:p>MARCIA REGINA RIBEIRO TEIX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6.91" calcext:value-type="float">
            <text:p>1416,91</text:p>
          </table:table-cell>
          <table:table-cell table:style-name="ce15" table:formula="of:=[.I580]+[.J580]" office:value-type="float" office:value="1416.91" calcext:value-type="float">
            <text:p>1416,91</text:p>
          </table:table-cell>
          <table:table-cell table:style-name="ce15" table:formula="of:=[.H580]-[.K580]" office:value-type="float" office:value="8583.09" calcext:value-type="float">
            <text:p>8583,09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6" calcext:value-type="float">
            <text:p>351246</text:p>
          </table:table-cell>
          <table:table-cell table:style-name="ce21" office:value-type="string" calcext:value-type="string">
            <text:p>MARCIA REGINA RIBEIRO TEIX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1]+[.J581]" office:value-type="float" office:value="0" calcext:value-type="float">
            <text:p>0</text:p>
          </table:table-cell>
          <table:table-cell table:style-name="ce15" table:formula="of:=[.H581]-[.K58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9" calcext:value-type="float">
            <text:p>351309</text:p>
          </table:table-cell>
          <table:table-cell table:style-name="ce21" office:value-type="string" calcext:value-type="string">
            <text:p>MARCIA VARJAO DOS SANTOS CA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1.77" calcext:value-type="float">
            <text:p>241,77</text:p>
          </table:table-cell>
          <table:table-cell table:style-name="ce15" table:formula="of:=[.I582]+[.J582]" office:value-type="float" office:value="241.77" calcext:value-type="float">
            <text:p>241,77</text:p>
          </table:table-cell>
          <table:table-cell table:style-name="ce15" table:formula="of:=[.H582]-[.K582]" office:value-type="float" office:value="9758.23" calcext:value-type="float">
            <text:p>9758,2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9" calcext:value-type="float">
            <text:p>351309</text:p>
          </table:table-cell>
          <table:table-cell table:style-name="ce21" office:value-type="string" calcext:value-type="string">
            <text:p>MARCIA VARJAO DOS SANTOS CAR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3]+[.J583]" office:value-type="float" office:value="0" calcext:value-type="float">
            <text:p>0</text:p>
          </table:table-cell>
          <table:table-cell table:style-name="ce15" table:formula="of:=[.H583]-[.K583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5" calcext:value-type="float">
            <text:p>351795</text:p>
          </table:table-cell>
          <table:table-cell table:style-name="ce21" office:value-type="string" calcext:value-type="string">
            <text:p>MARCIO DE OLIVEIR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37" office:value-type="string" calcext:value-type="string">
            <text:p>003.0.40649/2019</text:p>
          </table:table-cell>
          <table:table-cell table:style-name="ce21" office:value-type="string" calcext:value-type="string">
            <text:p>DEA SUBSTIT MEMBRO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9.93" calcext:value-type="float">
            <text:p>109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4]+[.J584]" office:value-type="float" office:value="0" calcext:value-type="float">
            <text:p>0</text:p>
          </table:table-cell>
          <table:table-cell table:style-name="ce15" table:formula="of:=[.H584]-[.K584]" office:value-type="float" office:value="109.93" calcext:value-type="float">
            <text:p>109,93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5" calcext:value-type="float">
            <text:p>351795</text:p>
          </table:table-cell>
          <table:table-cell table:style-name="ce21" office:value-type="string" calcext:value-type="string">
            <text:p>MARCIO DE OLIVEIRA NEV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5]+[.J585]" office:value-type="float" office:value="0" calcext:value-type="float">
            <text:p>0</text:p>
          </table:table-cell>
          <table:table-cell table:style-name="ce15" table:formula="of:=[.H585]-[.K58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5" calcext:value-type="float">
            <text:p>351755</text:p>
          </table:table-cell>
          <table:table-cell table:style-name="ce21" office:value-type="string" calcext:value-type="string">
            <text:p>MARCIO DO CARMO GUE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6]+[.J586]" office:value-type="float" office:value="0" calcext:value-type="float">
            <text:p>0</text:p>
          </table:table-cell>
          <table:table-cell table:style-name="ce15" table:formula="of:=[.H586]-[.K58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4" calcext:value-type="float">
            <text:p>351784</text:p>
          </table:table-cell>
          <table:table-cell table:style-name="ce21" office:value-type="string" calcext:value-type="string">
            <text:p>MARCIO HENRIQUE PEREIRA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7]+[.J587]" office:value-type="float" office:value="0" calcext:value-type="float">
            <text:p>0</text:p>
          </table:table-cell>
          <table:table-cell table:style-name="ce15" table:formula="of:=[.H587]-[.K58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0" calcext:value-type="float">
            <text:p>351310</text:p>
          </table:table-cell>
          <table:table-cell table:style-name="ce21" office:value-type="string" calcext:value-type="string">
            <text:p>MARCIO JOSE CORDEIR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2.84" calcext:value-type="float">
            <text:p>212,84</text:p>
          </table:table-cell>
          <table:table-cell table:style-name="ce15" table:formula="of:=[.I588]+[.J588]" office:value-type="float" office:value="212.84" calcext:value-type="float">
            <text:p>212,84</text:p>
          </table:table-cell>
          <table:table-cell table:style-name="ce15" table:formula="of:=[.H588]-[.K588]" office:value-type="float" office:value="9787.16" calcext:value-type="float">
            <text:p>9787,1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0" calcext:value-type="float">
            <text:p>351310</text:p>
          </table:table-cell>
          <table:table-cell table:style-name="ce21" office:value-type="string" calcext:value-type="string">
            <text:p>MARCIO JOSE CORDEIR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89]+[.J589]" office:value-type="float" office:value="0" calcext:value-type="float">
            <text:p>0</text:p>
          </table:table-cell>
          <table:table-cell table:style-name="ce15" table:formula="of:=[.H589]-[.K58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4416" calcext:value-type="float">
            <text:p>234416</text:p>
          </table:table-cell>
          <table:table-cell table:style-name="ce21" office:value-type="string" calcext:value-type="string">
            <text:p>MARCO ANTONIO CHAVES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8.34" calcext:value-type="float">
            <text:p>1418,34</text:p>
          </table:table-cell>
          <table:table-cell table:style-name="ce15" table:formula="of:=[.I590]+[.J590]" office:value-type="float" office:value="1418.34" calcext:value-type="float">
            <text:p>1418,34</text:p>
          </table:table-cell>
          <table:table-cell table:style-name="ce15" table:formula="of:=[.H590]-[.K590]" office:value-type="float" office:value="8581.66" calcext:value-type="float">
            <text:p>8581,6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4" calcext:value-type="float">
            <text:p>353074</text:p>
          </table:table-cell>
          <table:table-cell table:style-name="ce21" office:value-type="string" calcext:value-type="string">
            <text:p>MARCO AURELIO NASCIMENTO AM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2572/2020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6.41" calcext:value-type="float">
            <text:p>806,41</text:p>
          </table:table-cell>
          <table:table-cell table:style-name="ce15" table:formula="of:=[.I591]+[.J591]" office:value-type="float" office:value="806.41" calcext:value-type="float">
            <text:p>806,41</text:p>
          </table:table-cell>
          <table:table-cell table:style-name="ce15" table:formula="of:=[.H591]-[.K591]" office:value-type="float" office:value="9193.59" calcext:value-type="float">
            <text:p>9193,59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4" calcext:value-type="float">
            <text:p>353074</text:p>
          </table:table-cell>
          <table:table-cell table:style-name="ce21" office:value-type="string" calcext:value-type="string">
            <text:p>MARCO AURELIO NASCIMENTO AM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RECE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92]+[.J592]" office:value-type="float" office:value="0" calcext:value-type="float">
            <text:p>0</text:p>
          </table:table-cell>
          <table:table-cell table:style-name="ce15" table:formula="of:=[.H592]-[.K59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3" calcext:value-type="float">
            <text:p>351443</text:p>
          </table:table-cell>
          <table:table-cell table:style-name="ce21" office:value-type="string" calcext:value-type="string">
            <text:p>MARCOS ALMEIDA COE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2.06" calcext:value-type="float">
            <text:p>152,06</text:p>
          </table:table-cell>
          <table:table-cell table:style-name="ce15" table:formula="of:=[.I593]+[.J593]" office:value-type="float" office:value="152.06" calcext:value-type="float">
            <text:p>152,06</text:p>
          </table:table-cell>
          <table:table-cell table:style-name="ce15" table:formula="of:=[.H593]-[.K593]" office:value-type="float" office:value="9847.94" calcext:value-type="float">
            <text:p>9847,94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3" calcext:value-type="float">
            <text:p>351443</text:p>
          </table:table-cell>
          <table:table-cell table:style-name="ce21" office:value-type="string" calcext:value-type="string">
            <text:p>MARCOS ALMEIDA COE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94]+[.J594]" office:value-type="float" office:value="0" calcext:value-type="float">
            <text:p>0</text:p>
          </table:table-cell>
          <table:table-cell table:style-name="ce15" table:formula="of:=[.H594]-[.K59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899" calcext:value-type="float">
            <text:p>352899</text:p>
          </table:table-cell>
          <table:table-cell table:style-name="ce21" office:value-type="string" calcext:value-type="string">
            <text:p>MARCOS JOSE PASSOS OLIV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95]+[.J595]" office:value-type="float" office:value="0" calcext:value-type="float">
            <text:p>0</text:p>
          </table:table-cell>
          <table:table-cell table:style-name="ce15" table:formula="of:=[.H595]-[.K595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352899" calcext:value-type="float">
            <text:p>352899</text:p>
          </table:table-cell>
          <table:table-cell table:style-name="ce21" office:value-type="string" calcext:value-type="string">
            <text:p>MARCOS JOSE PASSOS OLIVEIRA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ICERO DANTAS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96]+[.J596]" office:value-type="float" office:value="0" calcext:value-type="float">
            <text:p>0</text:p>
          </table:table-cell>
          <table:table-cell table:style-name="ce15" table:formula="of:=[.H596]-[.K596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8" calcext:value-type="float">
            <text:p>351458</text:p>
          </table:table-cell>
          <table:table-cell table:style-name="ce21" office:value-type="string" calcext:value-type="string">
            <text:p>MARCOS PONTES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.92" calcext:value-type="float">
            <text:p>139,92</text:p>
          </table:table-cell>
          <table:table-cell table:style-name="ce15" table:formula="of:=[.I597]+[.J597]" office:value-type="float" office:value="139.92" calcext:value-type="float">
            <text:p>139,92</text:p>
          </table:table-cell>
          <table:table-cell table:style-name="ce15" table:formula="of:=[.H597]-[.K597]" office:value-type="float" office:value="9860.08" calcext:value-type="float">
            <text:p>9860,08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8" calcext:value-type="float">
            <text:p>351458</text:p>
          </table:table-cell>
          <table:table-cell table:style-name="ce21" office:value-type="string" calcext:value-type="string">
            <text:p>MARCOS PONTES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RIM - COORDENACAO / SED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598]+[.J598]" office:value-type="float" office:value="0" calcext:value-type="float">
            <text:p>0</text:p>
          </table:table-cell>
          <table:table-cell table:style-name="ce15" table:formula="of:=[.H598]-[.K59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17040" calcext:value-type="float">
            <text:p>217040</text:p>
          </table:table-cell>
          <table:table-cell table:style-name="ce21" office:value-type="string" calcext:value-type="string">
            <text:p>MARGARETH PINHEIRO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5.39" calcext:value-type="float">
            <text:p>1485,39</text:p>
          </table:table-cell>
          <table:table-cell table:style-name="ce15" table:formula="of:=[.I599]+[.J599]" office:value-type="float" office:value="1485.39" calcext:value-type="float">
            <text:p>1485,39</text:p>
          </table:table-cell>
          <table:table-cell table:style-name="ce15" table:formula="of:=[.H599]-[.K599]" office:value-type="float" office:value="8514.61" calcext:value-type="float">
            <text:p>8514,61</text:p>
          </table:table-cell>
          <table:table-cell table:number-columns-repeated="1012"/>
        </table:table-row>
        <table:table-row table:style-name="ro1">
          <table:table-cell table:style-name="ce21" office:value-type="float" office:value="217040" calcext:value-type="float">
            <text:p>217040</text:p>
          </table:table-cell>
          <table:table-cell table:style-name="ce21" office:value-type="string" calcext:value-type="string">
            <text:p>MARGARETH PINHEIRO DE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00]+[.J600]" office:value-type="float" office:value="0" calcext:value-type="float">
            <text:p>0</text:p>
          </table:table-cell>
          <table:table-cell table:style-name="ce15" table:formula="of:=[.H600]-[.K600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212726" calcext:value-type="float">
            <text:p>212726</text:p>
          </table:table-cell>
          <table:table-cell table:style-name="ce21" office:value-type="string" calcext:value-type="string">
            <text:p>MARIA ADELIA BONELLI BORGES TEIX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8.4" calcext:value-type="float">
            <text:p>2928,4</text:p>
          </table:table-cell>
          <table:table-cell table:style-name="ce15" table:formula="of:=[.I601]+[.J601]" office:value-type="float" office:value="2928.4" calcext:value-type="float">
            <text:p>2928,4</text:p>
          </table:table-cell>
          <table:table-cell table:style-name="ce15" table:formula="of:=[.H601]-[.K601]" office:value-type="float" office:value="17710.57" calcext:value-type="float">
            <text:p>17710,57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1" calcext:value-type="float">
            <text:p>170701</text:p>
          </table:table-cell>
          <table:table-cell table:style-name="ce21" office:value-type="string" calcext:value-type="string">
            <text:p>MARIA ALICE MIRANDA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97.62" calcext:value-type="float">
            <text:p>2997,62</text:p>
          </table:table-cell>
          <table:table-cell table:style-name="ce15" table:formula="of:=[.I602]+[.J602]" office:value-type="float" office:value="2997.62" calcext:value-type="float">
            <text:p>2997,62</text:p>
          </table:table-cell>
          <table:table-cell table:style-name="ce15" table:formula="of:=[.H602]-[.K602]" office:value-type="float" office:value="17641.35" calcext:value-type="float">
            <text:p>17641,35</text:p>
          </table:table-cell>
          <table:table-cell table:number-columns-repeated="1012"/>
        </table:table-row>
        <table:table-row table:style-name="ro1">
          <table:table-cell table:style-name="ce21" office:value-type="float" office:value="234510" calcext:value-type="float">
            <text:p>234510</text:p>
          </table:table-cell>
          <table:table-cell table:style-name="ce21" office:value-type="string" calcext:value-type="string">
            <text:p>MARIA AMELIA SAMPAIO GO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2.49" calcext:value-type="float">
            <text:p>1292,49</text:p>
          </table:table-cell>
          <table:table-cell table:style-name="ce15" table:formula="of:=[.I603]+[.J603]" office:value-type="float" office:value="1292.49" calcext:value-type="float">
            <text:p>1292,49</text:p>
          </table:table-cell>
          <table:table-cell table:style-name="ce15" table:formula="of:=[.H603]-[.K603]" office:value-type="float" office:value="8707.51" calcext:value-type="float">
            <text:p>8707,51</text:p>
          </table:table-cell>
          <table:table-cell table:number-columns-repeated="1012"/>
        </table:table-row>
        <table:table-row table:style-name="ro1">
          <table:table-cell table:style-name="ce21" office:value-type="float" office:value="234510" calcext:value-type="float">
            <text:p>234510</text:p>
          </table:table-cell>
          <table:table-cell table:style-name="ce21" office:value-type="string" calcext:value-type="string">
            <text:p>MARIA AMELIA SAMPAIO GO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04]+[.J604]" office:value-type="float" office:value="0" calcext:value-type="float">
            <text:p>0</text:p>
          </table:table-cell>
          <table:table-cell table:style-name="ce15" table:formula="of:=[.H604]-[.K60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13095" calcext:value-type="float">
            <text:p>113095</text:p>
          </table:table-cell>
          <table:table-cell table:style-name="ce21" office:value-type="string" calcext:value-type="string">
            <text:p>MARIA APARECIDA LOPES NOG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9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80.48" calcext:value-type="float">
            <text:p>2880,48</text:p>
          </table:table-cell>
          <table:table-cell table:style-name="ce15" table:formula="of:=[.I605]+[.J605]" office:value-type="float" office:value="2880.48" calcext:value-type="float">
            <text:p>2880,48</text:p>
          </table:table-cell>
          <table:table-cell table:style-name="ce15" table:formula="of:=[.H605]-[.K605]" office:value-type="float" office:value="17013.48" calcext:value-type="float">
            <text:p>17013,48</text:p>
          </table:table-cell>
          <table:table-cell table:number-columns-repeated="1012"/>
        </table:table-row>
        <table:table-row table:style-name="ro1">
          <table:table-cell table:style-name="ce21" office:value-type="float" office:value="123411" calcext:value-type="float">
            <text:p>123411</text:p>
          </table:table-cell>
          <table:table-cell table:style-name="ce21" office:value-type="string" calcext:value-type="string">
            <text:p>MARIA AUGUSTA ALMEIDA CIDREIRA REI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32.4" calcext:value-type="float">
            <text:p>3132,4</text:p>
          </table:table-cell>
          <table:table-cell table:style-name="ce15" table:formula="of:=[.I606]+[.J606]" office:value-type="float" office:value="3132.4" calcext:value-type="float">
            <text:p>3132,4</text:p>
          </table:table-cell>
          <table:table-cell table:style-name="ce15" table:formula="of:=[.H606]-[.K606]" office:value-type="float" office:value="17506.57" calcext:value-type="float">
            <text:p>17506,5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8" calcext:value-type="float">
            <text:p>351308</text:p>
          </table:table-cell>
          <table:table-cell table:style-name="ce21" office:value-type="string" calcext:value-type="string">
            <text:p>MARIA AUXILIADORA CAMPOS LOBO KRAYCHE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1154.3" calcext:value-type="float">
            <text:p>11154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8.2" calcext:value-type="float">
            <text:p>1288,2</text:p>
          </table:table-cell>
          <table:table-cell table:style-name="ce15" table:formula="of:=[.I607]+[.J607]" office:value-type="float" office:value="1288.2" calcext:value-type="float">
            <text:p>1288,2</text:p>
          </table:table-cell>
          <table:table-cell table:style-name="ce15" table:formula="of:=[.H607]-[.K607]" office:value-type="float" office:value="9866.1" calcext:value-type="float">
            <text:p>9866,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08" calcext:value-type="float">
            <text:p>351308</text:p>
          </table:table-cell>
          <table:table-cell table:style-name="ce21" office:value-type="string" calcext:value-type="string">
            <text:p>MARIA AUXILIADORA CAMPOS LOBO KRAYCHE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739.66" calcext:value-type="float">
            <text:p>8739,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08]+[.J608]" office:value-type="float" office:value="0" calcext:value-type="float">
            <text:p>0</text:p>
          </table:table-cell>
          <table:table-cell table:style-name="ce15" table:formula="of:=[.H608]-[.K608]" office:value-type="float" office:value="8739.66" calcext:value-type="float">
            <text:p>8739,6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5" calcext:value-type="float">
            <text:p>351455</text:p>
          </table:table-cell>
          <table:table-cell table:style-name="ce21" office:value-type="string" calcext:value-type="string">
            <text:p>MARIA AUXILIADORA MEHMERI QVARFORDT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5.87" calcext:value-type="float">
            <text:p>105,87</text:p>
          </table:table-cell>
          <table:table-cell table:style-name="ce15" table:formula="of:=[.I609]+[.J609]" office:value-type="float" office:value="105.87" calcext:value-type="float">
            <text:p>105,87</text:p>
          </table:table-cell>
          <table:table-cell table:style-name="ce15" table:formula="of:=[.H609]-[.K609]" office:value-type="float" office:value="9894.13" calcext:value-type="float">
            <text:p>9894,13</text:p>
          </table:table-cell>
          <table:table-cell table:number-columns-repeated="1012"/>
        </table:table-row>
        <table:table-row table:style-name="ro1">
          <table:table-cell table:style-name="ce21" office:value-type="float" office:value="44962" calcext:value-type="float">
            <text:p>44962</text:p>
          </table:table-cell>
          <table:table-cell table:style-name="ce21" office:value-type="string" calcext:value-type="string">
            <text:p>MARIA CELIA CALMON DE ALMEIDA BAYLER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0]+[.J610]" office:value-type="float" office:value="0" calcext:value-type="float">
            <text:p>0</text:p>
          </table:table-cell>
          <table:table-cell table:style-name="ce15" table:formula="of:=[.H610]-[.K61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460" calcext:value-type="float">
            <text:p>351460</text:p>
          </table:table-cell>
          <table:table-cell table:style-name="ce21" office:value-type="string" calcext:value-type="string">
            <text:p>MARIA CONCEICAO SILVA DE CARVALH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1]+[.J611]" office:value-type="float" office:value="0" calcext:value-type="float">
            <text:p>0</text:p>
          </table:table-cell>
          <table:table-cell table:style-name="ce15" table:formula="of:=[.H611]-[.K611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75466" calcext:value-type="float">
            <text:p>75466</text:p>
          </table:table-cell>
          <table:table-cell table:style-name="ce21" office:value-type="string" calcext:value-type="string">
            <text:p>MARIA CONSUELO DE ALMEIDA SAMPAI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2]+[.J612]" office:value-type="float" office:value="0" calcext:value-type="float">
            <text:p>0</text:p>
          </table:table-cell>
          <table:table-cell table:style-name="ce15" table:formula="of:=[.H612]-[.K61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11144" calcext:value-type="float">
            <text:p>111144</text:p>
          </table:table-cell>
          <table:table-cell table:style-name="ce21" office:value-type="string" calcext:value-type="string">
            <text:p>MARIA DA CONCEICAO ROTONDANO GOMES LON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7.59" calcext:value-type="float">
            <text:p>1327,59</text:p>
          </table:table-cell>
          <table:table-cell table:style-name="ce15" table:formula="of:=[.I613]+[.J613]" office:value-type="float" office:value="1327.59" calcext:value-type="float">
            <text:p>1327,59</text:p>
          </table:table-cell>
          <table:table-cell table:style-name="ce15" table:formula="of:=[.H613]-[.K613]" office:value-type="float" office:value="8672.41" calcext:value-type="float">
            <text:p>8672,41</text:p>
          </table:table-cell>
          <table:table-cell table:number-columns-repeated="1012"/>
        </table:table-row>
        <table:table-row table:style-name="ro1">
          <table:table-cell table:style-name="ce21" office:value-type="float" office:value="111144" calcext:value-type="float">
            <text:p>111144</text:p>
          </table:table-cell>
          <table:table-cell table:style-name="ce21" office:value-type="string" calcext:value-type="string">
            <text:p>MARIA DA CONCEICAO ROTONDANO GOMES LONG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4]+[.J614]" office:value-type="float" office:value="0" calcext:value-type="float">
            <text:p>0</text:p>
          </table:table-cell>
          <table:table-cell table:style-name="ce15" table:formula="of:=[.H614]-[.K61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7712" calcext:value-type="float">
            <text:p>27712</text:p>
          </table:table-cell>
          <table:table-cell table:style-name="ce21" office:value-type="string" calcext:value-type="string">
            <text:p>MARIA DA GLORIA CARMO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5]+[.J615]" office:value-type="float" office:value="0" calcext:value-type="float">
            <text:p>0</text:p>
          </table:table-cell>
          <table:table-cell table:style-name="ce15" table:formula="of:=[.H615]-[.K61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80632" calcext:value-type="float">
            <text:p>180632</text:p>
          </table:table-cell>
          <table:table-cell table:style-name="ce21" office:value-type="string" calcext:value-type="string">
            <text:p>MARIA DAS GRACAS DE ALMEIDA MARINH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6]+[.J616]" office:value-type="float" office:value="0" calcext:value-type="float">
            <text:p>0</text:p>
          </table:table-cell>
          <table:table-cell table:style-name="ce15" table:formula="of:=[.H616]-[.K616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234208" calcext:value-type="float">
            <text:p>234208</text:p>
          </table:table-cell>
          <table:table-cell table:style-name="ce21" office:value-type="string" calcext:value-type="string">
            <text:p>MARIA DAS GRACAS POLL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92.71" calcext:value-type="float">
            <text:p>2792,71</text:p>
          </table:table-cell>
          <table:table-cell table:style-name="ce15" table:formula="of:=[.I617]+[.J617]" office:value-type="float" office:value="2792.71" calcext:value-type="float">
            <text:p>2792,71</text:p>
          </table:table-cell>
          <table:table-cell table:style-name="ce15" table:formula="of:=[.H617]-[.K617]" office:value-type="float" office:value="17101.25" calcext:value-type="float">
            <text:p>17101,25</text:p>
          </table:table-cell>
          <table:table-cell table:number-columns-repeated="1012"/>
        </table:table-row>
        <table:table-row table:style-name="ro1">
          <table:table-cell table:style-name="ce21" office:value-type="float" office:value="19446" calcext:value-type="float">
            <text:p>19446</text:p>
          </table:table-cell>
          <table:table-cell table:style-name="ce21" office:value-type="string" calcext:value-type="string">
            <text:p>MARIA DAS GRACAS SOUZA E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22.23" calcext:value-type="float">
            <text:p>1622,23</text:p>
          </table:table-cell>
          <table:table-cell table:style-name="ce15" table:formula="of:=[.I618]+[.J618]" office:value-type="float" office:value="1622.23" calcext:value-type="float">
            <text:p>1622,23</text:p>
          </table:table-cell>
          <table:table-cell table:style-name="ce15" table:formula="of:=[.H618]-[.K618]" office:value-type="float" office:value="8377.77" calcext:value-type="float">
            <text:p>8377,77</text:p>
          </table:table-cell>
          <table:table-cell table:number-columns-repeated="1012"/>
        </table:table-row>
        <table:table-row table:style-name="ro1">
          <table:table-cell table:style-name="ce21" office:value-type="float" office:value="19446" calcext:value-type="float">
            <text:p>19446</text:p>
          </table:table-cell>
          <table:table-cell table:style-name="ce21" office:value-type="string" calcext:value-type="string">
            <text:p>MARIA DAS GRACAS SOUZA E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19]+[.J619]" office:value-type="float" office:value="0" calcext:value-type="float">
            <text:p>0</text:p>
          </table:table-cell>
          <table:table-cell table:style-name="ce15" table:formula="of:=[.H619]-[.K619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101461" calcext:value-type="float">
            <text:p>101461</text:p>
          </table:table-cell>
          <table:table-cell table:style-name="ce21" office:value-type="string" calcext:value-type="string">
            <text:p>MARIA DE FATIMA CAMPOS DA CUNH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08.06" calcext:value-type="float">
            <text:p>3308,06</text:p>
          </table:table-cell>
          <table:table-cell table:style-name="ce15" table:formula="of:=[.I620]+[.J620]" office:value-type="float" office:value="3308.06" calcext:value-type="float">
            <text:p>3308,06</text:p>
          </table:table-cell>
          <table:table-cell table:style-name="ce15" table:formula="of:=[.H620]-[.K620]" office:value-type="float" office:value="17330.91" calcext:value-type="float">
            <text:p>17330,9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4" calcext:value-type="float">
            <text:p>351334</text:p>
          </table:table-cell>
          <table:table-cell table:style-name="ce21" office:value-type="string" calcext:value-type="string">
            <text:p>MARIA DE FATIMA SILVEIRA PASSOS DE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617.18" calcext:value-type="float">
            <text:p>14617,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3.43" calcext:value-type="float">
            <text:p>1803,43</text:p>
          </table:table-cell>
          <table:table-cell table:style-name="ce15" table:formula="of:=[.I621]+[.J621]" office:value-type="float" office:value="1803.43" calcext:value-type="float">
            <text:p>1803,43</text:p>
          </table:table-cell>
          <table:table-cell table:style-name="ce15" table:formula="of:=[.H621]-[.K621]" office:value-type="float" office:value="12813.75" calcext:value-type="float">
            <text:p>12813,75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4" calcext:value-type="float">
            <text:p>351334</text:p>
          </table:table-cell>
          <table:table-cell table:style-name="ce21" office:value-type="string" calcext:value-type="string">
            <text:p>MARIA DE FATIMA SILVEIRA PASSOS DE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276.78" calcext:value-type="float">
            <text:p>5276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2]+[.J622]" office:value-type="float" office:value="0" calcext:value-type="float">
            <text:p>0</text:p>
          </table:table-cell>
          <table:table-cell table:style-name="ce15" table:formula="of:=[.H622]-[.K622]" office:value-type="float" office:value="5276.78" calcext:value-type="float">
            <text:p>5276,78</text:p>
          </table:table-cell>
          <table:table-cell table:number-columns-repeated="1012"/>
        </table:table-row>
        <table:table-row table:style-name="ro1">
          <table:table-cell table:style-name="ce21" office:value-type="float" office:value="351461" calcext:value-type="float">
            <text:p>351461</text:p>
          </table:table-cell>
          <table:table-cell table:style-name="ce21" office:value-type="string" calcext:value-type="string">
            <text:p>MARIA DE JESUS PEREIRA VALADAR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4.54" calcext:value-type="float">
            <text:p>374,54</text:p>
          </table:table-cell>
          <table:table-cell table:style-name="ce15" table:formula="of:=[.I623]+[.J623]" office:value-type="float" office:value="374.54" calcext:value-type="float">
            <text:p>374,54</text:p>
          </table:table-cell>
          <table:table-cell table:style-name="ce15" table:formula="of:=[.H623]-[.K623]" office:value-type="float" office:value="9625.46" calcext:value-type="float">
            <text:p>9625,46</text:p>
          </table:table-cell>
          <table:table-cell table:number-columns-repeated="1012"/>
        </table:table-row>
        <table:table-row table:style-name="ro1">
          <table:table-cell table:style-name="ce21" office:value-type="float" office:value="102231" calcext:value-type="float">
            <text:p>102231</text:p>
          </table:table-cell>
          <table:table-cell table:style-name="ce21" office:value-type="string" calcext:value-type="string">
            <text:p>MARIA DE JESUS PORTEL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4]+[.J624]" office:value-type="float" office:value="0" calcext:value-type="float">
            <text:p>0</text:p>
          </table:table-cell>
          <table:table-cell table:style-name="ce15" table:formula="of:=[.H624]-[.K624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77818" calcext:value-type="float">
            <text:p>77818</text:p>
          </table:table-cell>
          <table:table-cell table:style-name="ce21" office:value-type="string" calcext:value-type="string">
            <text:p>MARIA DO CARMO LIMA DANT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5]+[.J625]" office:value-type="float" office:value="0" calcext:value-type="float">
            <text:p>0</text:p>
          </table:table-cell>
          <table:table-cell table:style-name="ce15" table:formula="of:=[.H625]-[.K62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3" calcext:value-type="float">
            <text:p>351313</text:p>
          </table:table-cell>
          <table:table-cell table:style-name="ce21" office:value-type="string" calcext:value-type="string">
            <text:p>MARIA EUGENIA DE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.47" calcext:value-type="float">
            <text:p>261,47</text:p>
          </table:table-cell>
          <table:table-cell table:style-name="ce15" table:formula="of:=[.I626]+[.J626]" office:value-type="float" office:value="261.47" calcext:value-type="float">
            <text:p>261,47</text:p>
          </table:table-cell>
          <table:table-cell table:style-name="ce15" table:formula="of:=[.H626]-[.K626]" office:value-type="float" office:value="9738.53" calcext:value-type="float">
            <text:p>9738,5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3" calcext:value-type="float">
            <text:p>351313</text:p>
          </table:table-cell>
          <table:table-cell table:style-name="ce21" office:value-type="string" calcext:value-type="string">
            <text:p>MARIA EUGENIA DE VASCONCEL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7]+[.J627]" office:value-type="float" office:value="0" calcext:value-type="float">
            <text:p>0</text:p>
          </table:table-cell>
          <table:table-cell table:style-name="ce15" table:formula="of:=[.H627]-[.K62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4" calcext:value-type="float">
            <text:p>351454</text:p>
          </table:table-cell>
          <table:table-cell table:style-name="ce21" office:value-type="string" calcext:value-type="string">
            <text:p>MARIA EUGENIA PASSOS DA SILV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IFE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8.65" calcext:value-type="float">
            <text:p>168,65</text:p>
          </table:table-cell>
          <table:table-cell table:style-name="ce15" table:formula="of:=[.I628]+[.J628]" office:value-type="float" office:value="168.65" calcext:value-type="float">
            <text:p>168,65</text:p>
          </table:table-cell>
          <table:table-cell table:style-name="ce15" table:formula="of:=[.H628]-[.K628]" office:value-type="float" office:value="9831.35" calcext:value-type="float">
            <text:p>9831,35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4" calcext:value-type="float">
            <text:p>351454</text:p>
          </table:table-cell>
          <table:table-cell table:style-name="ce21" office:value-type="string" calcext:value-type="string">
            <text:p>MARIA EUGENIA PASSOS DA SILV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AOCIFE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29]+[.J629]" office:value-type="float" office:value="0" calcext:value-type="float">
            <text:p>0</text:p>
          </table:table-cell>
          <table:table-cell table:style-name="ce15" table:formula="of:=[.H629]-[.K62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2" calcext:value-type="float">
            <text:p>351372</text:p>
          </table:table-cell>
          <table:table-cell table:style-name="ce21" office:value-type="string" calcext:value-type="string">
            <text:p>MARIA HELENA PORT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2.51" calcext:value-type="float">
            <text:p>232,51</text:p>
          </table:table-cell>
          <table:table-cell table:style-name="ce15" table:formula="of:=[.I630]+[.J630]" office:value-type="float" office:value="232.51" calcext:value-type="float">
            <text:p>232,51</text:p>
          </table:table-cell>
          <table:table-cell table:style-name="ce15" table:formula="of:=[.H630]-[.K630]" office:value-type="float" office:value="9767.49" calcext:value-type="float">
            <text:p>9767,4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2" calcext:value-type="float">
            <text:p>351372</text:p>
          </table:table-cell>
          <table:table-cell table:style-name="ce21" office:value-type="string" calcext:value-type="string">
            <text:p>MARIA HELENA PORTO FAHE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31]+[.J631]" office:value-type="float" office:value="0" calcext:value-type="float">
            <text:p>0</text:p>
          </table:table-cell>
          <table:table-cell table:style-name="ce15" table:formula="of:=[.H631]-[.K63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4507" calcext:value-type="float">
            <text:p>234507</text:p>
          </table:table-cell>
          <table:table-cell table:style-name="ce21" office:value-type="string" calcext:value-type="string">
            <text:p>MARIA HELENA XAVIER PEREIR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39.17" calcext:value-type="float">
            <text:p>1439,17</text:p>
          </table:table-cell>
          <table:table-cell table:style-name="ce15" table:formula="of:=[.I632]+[.J632]" office:value-type="float" office:value="1439.17" calcext:value-type="float">
            <text:p>1439,17</text:p>
          </table:table-cell>
          <table:table-cell table:style-name="ce15" table:formula="of:=[.H632]-[.K632]" office:value-type="float" office:value="8560.83" calcext:value-type="float">
            <text:p>8560,83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5" calcext:value-type="float">
            <text:p>351625</text:p>
          </table:table-cell>
          <table:table-cell table:style-name="ce21" office:value-type="string" calcext:value-type="string">
            <text:p>MARIA IMACULADA JUED MOYSES PALOSCH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33]+[.J633]" office:value-type="float" office:value="0" calcext:value-type="float">
            <text:p>0</text:p>
          </table:table-cell>
          <table:table-cell table:style-name="ce15" table:formula="of:=[.H633]-[.K633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6" calcext:value-type="float">
            <text:p>351356</text:p>
          </table:table-cell>
          <table:table-cell table:style-name="ce21" office:value-type="string" calcext:value-type="string">
            <text:p>MARIA ISABEL RODRIGUES DE OLIVEIRA VILE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7331.39" calcext:value-type="float">
            <text:p>17331,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88.77" calcext:value-type="float">
            <text:p>1988,77</text:p>
          </table:table-cell>
          <table:table-cell table:style-name="ce15" table:formula="of:=[.I634]+[.J634]" office:value-type="float" office:value="1988.77" calcext:value-type="float">
            <text:p>1988,77</text:p>
          </table:table-cell>
          <table:table-cell table:style-name="ce15" table:formula="of:=[.H634]-[.K634]" office:value-type="float" office:value="15342.62" calcext:value-type="float">
            <text:p>15342,62</text:p>
          </table:table-cell>
          <table:table-cell table:number-columns-repeated="1012"/>
        </table:table-row>
        <table:table-row table:style-name="ro1">
          <table:table-cell table:style-name="ce21" office:value-type="float" office:value="351356" calcext:value-type="float">
            <text:p>351356</text:p>
          </table:table-cell>
          <table:table-cell table:style-name="ce21" office:value-type="string" calcext:value-type="string">
            <text:p>MARIA ISABEL RODRIGUES DE OLIVEIRA VILEL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SAU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528.46" calcext:value-type="float">
            <text:p>2528,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35]+[.J635]" office:value-type="float" office:value="0" calcext:value-type="float">
            <text:p>0</text:p>
          </table:table-cell>
          <table:table-cell table:style-name="ce15" table:formula="of:=[.H635]-[.K635]" office:value-type="float" office:value="2528.46" calcext:value-type="float">
            <text:p>2528,46</text:p>
          </table:table-cell>
          <table:table-cell table:number-columns-repeated="1012"/>
        </table:table-row>
        <table:table-row table:style-name="ro1">
          <table:table-cell table:style-name="ce21" office:value-type="float" office:value="46095" calcext:value-type="float">
            <text:p>46095</text:p>
          </table:table-cell>
          <table:table-cell table:style-name="ce21" office:value-type="string" calcext:value-type="string">
            <text:p>MARIA IVONE SOUZA ROCH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39.06" calcext:value-type="float">
            <text:p>1639,06</text:p>
          </table:table-cell>
          <table:table-cell table:style-name="ce15" table:formula="of:=[.I636]+[.J636]" office:value-type="float" office:value="1639.06" calcext:value-type="float">
            <text:p>1639,06</text:p>
          </table:table-cell>
          <table:table-cell table:style-name="ce15" table:formula="of:=[.H636]-[.K636]" office:value-type="float" office:value="8360.94" calcext:value-type="float">
            <text:p>8360,94</text:p>
          </table:table-cell>
          <table:table-cell table:number-columns-repeated="1012"/>
        </table:table-row>
        <table:table-row table:style-name="ro1">
          <table:table-cell table:style-name="ce21" office:value-type="float" office:value="179567" calcext:value-type="float">
            <text:p>179567</text:p>
          </table:table-cell>
          <table:table-cell table:style-name="ce21" office:value-type="string" calcext:value-type="string">
            <text:p>MARIA JOSELITA DE MENEZE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37]+[.J637]" office:value-type="float" office:value="0" calcext:value-type="float">
            <text:p>0</text:p>
          </table:table-cell>
          <table:table-cell table:style-name="ce15" table:formula="of:=[.H637]-[.K63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234513" calcext:value-type="float">
            <text:p>234513</text:p>
          </table:table-cell>
          <table:table-cell table:style-name="ce21" office:value-type="string" calcext:value-type="string">
            <text:p>MARIA LUISA MOREIRA DA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7.23" calcext:value-type="float">
            <text:p>1337,23</text:p>
          </table:table-cell>
          <table:table-cell table:style-name="ce15" table:formula="of:=[.I638]+[.J638]" office:value-type="float" office:value="1337.23" calcext:value-type="float">
            <text:p>1337,23</text:p>
          </table:table-cell>
          <table:table-cell table:style-name="ce15" table:formula="of:=[.H638]-[.K638]" office:value-type="float" office:value="8662.77" calcext:value-type="float">
            <text:p>8662,7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3" calcext:value-type="float">
            <text:p>284813</text:p>
          </table:table-cell>
          <table:table-cell table:style-name="ce21" office:value-type="string" calcext:value-type="string">
            <text:p>MARIA PILAR CERQUEIRA MAQUIEIRA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DUC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5.23" calcext:value-type="float">
            <text:p>195,23</text:p>
          </table:table-cell>
          <table:table-cell table:style-name="ce15" table:formula="of:=[.I639]+[.J639]" office:value-type="float" office:value="195.23" calcext:value-type="float">
            <text:p>195,23</text:p>
          </table:table-cell>
          <table:table-cell table:style-name="ce15" table:formula="of:=[.H639]-[.K639]" office:value-type="float" office:value="9804.77" calcext:value-type="float">
            <text:p>9804,7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3" calcext:value-type="float">
            <text:p>284813</text:p>
          </table:table-cell>
          <table:table-cell table:style-name="ce21" office:value-type="string" calcext:value-type="string">
            <text:p>MARIA PILAR CERQUEIRA MAQUIEIRA MENEZ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DUC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0]+[.J640]" office:value-type="float" office:value="0" calcext:value-type="float">
            <text:p>0</text:p>
          </table:table-cell>
          <table:table-cell table:style-name="ce15" table:formula="of:=[.H640]-[.K64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179175" calcext:value-type="float">
            <text:p>179175</text:p>
          </table:table-cell>
          <table:table-cell table:style-name="ce21" office:value-type="string" calcext:value-type="string">
            <text:p>MARIA PIZA DO AMARAL PON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1]+[.J641]" office:value-type="float" office:value="0" calcext:value-type="float">
            <text:p>0</text:p>
          </table:table-cell>
          <table:table-cell table:style-name="ce15" table:formula="of:=[.H641]-[.K64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631" calcext:value-type="float">
            <text:p>351631</text:p>
          </table:table-cell>
          <table:table-cell table:style-name="ce21" office:value-type="string" calcext:value-type="string">
            <text:p>MARIA SALETE JUED MOYS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RUMADO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2]+[.J642]" office:value-type="float" office:value="0" calcext:value-type="float">
            <text:p>0</text:p>
          </table:table-cell>
          <table:table-cell table:style-name="ce15" table:formula="of:=[.H642]-[.K64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9317" calcext:value-type="float">
            <text:p>19317</text:p>
          </table:table-cell>
          <table:table-cell table:style-name="ce21" office:value-type="string" calcext:value-type="string">
            <text:p>MARIA URSULA LEMOS SANTIAG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3]+[.J643]" office:value-type="float" office:value="0" calcext:value-type="float">
            <text:p>0</text:p>
          </table:table-cell>
          <table:table-cell table:style-name="ce15" table:formula="of:=[.H643]-[.K643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7" calcext:value-type="float">
            <text:p>351797</text:p>
          </table:table-cell>
          <table:table-cell table:style-name="ce21" office:value-type="string" calcext:value-type="string">
            <text:p>MARIANA MEIRA PORTO DE CASTR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POJU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557.28" calcext:value-type="float">
            <text:p>8557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4]+[.J644]" office:value-type="float" office:value="0" calcext:value-type="float">
            <text:p>0</text:p>
          </table:table-cell>
          <table:table-cell table:style-name="ce15" table:formula="of:=[.H644]-[.K644]" office:value-type="float" office:value="8557.28" calcext:value-type="float">
            <text:p>8557,2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41" calcext:value-type="float">
            <text:p>351941</text:p>
          </table:table-cell>
          <table:table-cell table:style-name="ce21" office:value-type="string" calcext:value-type="string">
            <text:p>MARIANA PACHECO DE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5]+[.J645]" office:value-type="float" office:value="0" calcext:value-type="float">
            <text:p>0</text:p>
          </table:table-cell>
          <table:table-cell table:style-name="ce15" table:formula="of:=[.H645]-[.K64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1" calcext:value-type="float">
            <text:p>351991</text:p>
          </table:table-cell>
          <table:table-cell table:style-name="ce21" office:value-type="string" calcext:value-type="string">
            <text:p>MARIANA TEJO MARQU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154.3" calcext:value-type="float">
            <text:p>1154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6]+[.J646]" office:value-type="float" office:value="0" calcext:value-type="float">
            <text:p>0</text:p>
          </table:table-cell>
          <table:table-cell table:style-name="ce15" table:formula="of:=[.H646]-[.K646]" office:value-type="float" office:value="1154.3" calcext:value-type="float">
            <text:p>1154,3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1" calcext:value-type="float">
            <text:p>351991</text:p>
          </table:table-cell>
          <table:table-cell table:style-name="ce21" office:value-type="string" calcext:value-type="string">
            <text:p>MARIANA TEJO MARQU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684.7" calcext:value-type="float">
            <text:p>8684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47]+[.J647]" office:value-type="float" office:value="0" calcext:value-type="float">
            <text:p>0</text:p>
          </table:table-cell>
          <table:table-cell table:style-name="ce15" table:formula="of:=[.H647]-[.K647]" office:value-type="float" office:value="8684.7" calcext:value-type="float">
            <text:p>8684,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86" calcext:value-type="float">
            <text:p>351386</text:p>
          </table:table-cell>
          <table:table-cell table:style-name="ce21" office:value-type="string" calcext:value-type="string">
            <text:p>MARIANGELA LORDELO DOS RE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60.62" calcext:value-type="float">
            <text:p>2460,62</text:p>
          </table:table-cell>
          <table:table-cell table:style-name="ce15" table:formula="of:=[.I648]+[.J648]" office:value-type="float" office:value="2460.62" calcext:value-type="float">
            <text:p>2460,62</text:p>
          </table:table-cell>
          <table:table-cell table:style-name="ce15" table:formula="of:=[.H648]-[.K648]" office:value-type="float" office:value="17433.34" calcext:value-type="float">
            <text:p>17433,34</text:p>
          </table:table-cell>
          <table:table-cell table:number-columns-repeated="1012"/>
        </table:table-row>
        <table:table-row table:style-name="ro1">
          <table:table-cell table:style-name="ce21" office:value-type="float" office:value="234392" calcext:value-type="float">
            <text:p>234392</text:p>
          </table:table-cell>
          <table:table-cell table:style-name="ce21" office:value-type="string" calcext:value-type="string">
            <text:p>MARILENE PEREIRA MOT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13.15" calcext:value-type="float">
            <text:p>3013,15</text:p>
          </table:table-cell>
          <table:table-cell table:style-name="ce15" table:formula="of:=[.I649]+[.J649]" office:value-type="float" office:value="3013.15" calcext:value-type="float">
            <text:p>3013,15</text:p>
          </table:table-cell>
          <table:table-cell table:style-name="ce15" table:formula="of:=[.H649]-[.K649]" office:value-type="float" office:value="17625.82" calcext:value-type="float">
            <text:p>17625,82</text:p>
          </table:table-cell>
          <table:table-cell table:number-columns-repeated="1012"/>
        </table:table-row>
        <table:table-row table:style-name="ro1">
          <table:table-cell table:style-name="ce21" office:value-type="float" office:value="123404" calcext:value-type="float">
            <text:p>123404</text:p>
          </table:table-cell>
          <table:table-cell table:style-name="ce21" office:value-type="string" calcext:value-type="string">
            <text:p>MARILIA DE CAMPOS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7" office:value-type="string" calcext:value-type="string">
            <text:p>003.0.17760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5.88" calcext:value-type="float">
            <text:p>285,88</text:p>
          </table:table-cell>
          <table:table-cell table:style-name="ce15" table:formula="of:=[.I650]+[.J650]" office:value-type="float" office:value="285.88" calcext:value-type="float">
            <text:p>285,88</text:p>
          </table:table-cell>
          <table:table-cell table:style-name="ce15" table:formula="of:=[.H650]-[.K650]" office:value-type="float" office:value="9714.12" calcext:value-type="float">
            <text:p>9714,12</text:p>
          </table:table-cell>
          <table:table-cell table:number-columns-repeated="1012"/>
        </table:table-row>
        <table:table-row table:style-name="ro1">
          <table:table-cell table:style-name="ce21" office:value-type="float" office:value="123404" calcext:value-type="float">
            <text:p>123404</text:p>
          </table:table-cell>
          <table:table-cell table:style-name="ce21" office:value-type="string" calcext:value-type="string">
            <text:p>MARILIA DE CAMPOS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32.25" calcext:value-type="float">
            <text:p>3332,25</text:p>
          </table:table-cell>
          <table:table-cell table:style-name="ce15" table:formula="of:=[.I651]+[.J651]" office:value-type="float" office:value="3332.25" calcext:value-type="float">
            <text:p>3332,25</text:p>
          </table:table-cell>
          <table:table-cell table:style-name="ce15" table:formula="of:=[.H651]-[.K651]" office:value-type="float" office:value="17306.72" calcext:value-type="float">
            <text:p>17306,72</text:p>
          </table:table-cell>
          <table:table-cell table:number-columns-repeated="1012"/>
        </table:table-row>
        <table:table-row table:style-name="ro1">
          <table:table-cell table:style-name="ce21" office:value-type="float" office:value="46230" calcext:value-type="float">
            <text:p>46230</text:p>
          </table:table-cell>
          <table:table-cell table:style-name="ce21" office:value-type="string" calcext:value-type="string">
            <text:p>MARILIA LOMANTO VEL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2]+[.J652]" office:value-type="float" office:value="0" calcext:value-type="float">
            <text:p>0</text:p>
          </table:table-cell>
          <table:table-cell table:style-name="ce15" table:formula="of:=[.H652]-[.K65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79174" calcext:value-type="float">
            <text:p>179174</text:p>
          </table:table-cell>
          <table:table-cell table:style-name="ce21" office:value-type="string" calcext:value-type="string">
            <text:p>MARILIA PEIXOTO FERNA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3297.99" calcext:value-type="float">
            <text:p>13297,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16.59" calcext:value-type="float">
            <text:p>1816,59</text:p>
          </table:table-cell>
          <table:table-cell table:style-name="ce15" table:formula="of:=[.I653]+[.J653]" office:value-type="float" office:value="1816.59" calcext:value-type="float">
            <text:p>1816,59</text:p>
          </table:table-cell>
          <table:table-cell table:style-name="ce15" table:formula="of:=[.H653]-[.K653]" office:value-type="float" office:value="11481.4" calcext:value-type="float">
            <text:p>11481,4</text:p>
          </table:table-cell>
          <table:table-cell table:number-columns-repeated="1012"/>
        </table:table-row>
        <table:table-row table:style-name="ro1">
          <table:table-cell table:style-name="ce21" office:value-type="float" office:value="179174" calcext:value-type="float">
            <text:p>179174</text:p>
          </table:table-cell>
          <table:table-cell table:style-name="ce21" office:value-type="string" calcext:value-type="string">
            <text:p>MARILIA PEIXOTO FERNA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4]+[.J654]" office:value-type="float" office:value="0" calcext:value-type="float">
            <text:p>0</text:p>
          </table:table-cell>
          <table:table-cell table:style-name="ce15" table:formula="of:=[.H654]-[.K65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48284" calcext:value-type="float">
            <text:p>48284</text:p>
          </table:table-cell>
          <table:table-cell table:style-name="ce21" office:value-type="string" calcext:value-type="string">
            <text:p>MARILUCIA COTRIM GAMA NUN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5]+[.J655]" office:value-type="float" office:value="0" calcext:value-type="float">
            <text:p>0</text:p>
          </table:table-cell>
          <table:table-cell table:style-name="ce15" table:formula="of:=[.H655]-[.K65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4011" calcext:value-type="float">
            <text:p>354011</text:p>
          </table:table-cell>
          <table:table-cell table:style-name="ce21" office:value-type="string" calcext:value-type="string">
            <text:p>MARINA LOYOLA DANTAS DE CASTR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CESAU - COORDENACAO</text:p>
          </table:table-cell>
          <table:table-cell table:style-name="ce40" office:value-type="string" calcext:value-type="string">
            <text:p>003.0.259/2020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6]+[.J656]" office:value-type="float" office:value="0" calcext:value-type="float">
            <text:p>0</text:p>
          </table:table-cell>
          <table:table-cell table:style-name="ce15" table:formula="of:=[.H656]-[.K656]" office:value-type="float" office:value="998" calcext:value-type="float">
            <text:p>998</text:p>
          </table:table-cell>
          <table:table-cell table:number-columns-repeated="1012"/>
        </table:table-row>
        <table:table-row table:style-name="ro1">
          <table:table-cell table:style-name="ce21" office:value-type="float" office:value="18296" calcext:value-type="float">
            <text:p>18296</text:p>
          </table:table-cell>
          <table:table-cell table:style-name="ce21" office:value-type="string" calcext:value-type="string">
            <text:p>MARINA NERY BRIT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7]+[.J657]" office:value-type="float" office:value="0" calcext:value-type="float">
            <text:p>0</text:p>
          </table:table-cell>
          <table:table-cell table:style-name="ce15" table:formula="of:=[.H657]-[.K65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1" calcext:value-type="float">
            <text:p>351241</text:p>
          </table:table-cell>
          <table:table-cell table:style-name="ce21" office:value-type="string" calcext:value-type="string">
            <text:p>MARISA MARINHO JANSEN MEL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5.76" calcext:value-type="float">
            <text:p>295,76</text:p>
          </table:table-cell>
          <table:table-cell table:style-name="ce15" table:formula="of:=[.I658]+[.J658]" office:value-type="float" office:value="295.76" calcext:value-type="float">
            <text:p>295,76</text:p>
          </table:table-cell>
          <table:table-cell table:style-name="ce15" table:formula="of:=[.H658]-[.K658]" office:value-type="float" office:value="9704.24" calcext:value-type="float">
            <text:p>9704,24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1" calcext:value-type="float">
            <text:p>351241</text:p>
          </table:table-cell>
          <table:table-cell table:style-name="ce21" office:value-type="string" calcext:value-type="string">
            <text:p>MARISA MARINHO JANSEN MELO DE OLIV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59]+[.J659]" office:value-type="float" office:value="0" calcext:value-type="float">
            <text:p>0</text:p>
          </table:table-cell>
          <table:table-cell table:style-name="ce15" table:formula="of:=[.H659]-[.K659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234702" calcext:value-type="float">
            <text:p>234702</text:p>
          </table:table-cell>
          <table:table-cell table:style-name="ce21" office:value-type="string" calcext:value-type="string">
            <text:p>MARLY BARRETO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2.97" calcext:value-type="float">
            <text:p>1392,97</text:p>
          </table:table-cell>
          <table:table-cell table:style-name="ce15" table:formula="of:=[.I660]+[.J660]" office:value-type="float" office:value="1392.97" calcext:value-type="float">
            <text:p>1392,97</text:p>
          </table:table-cell>
          <table:table-cell table:style-name="ce15" table:formula="of:=[.H660]-[.K660]" office:value-type="float" office:value="8607.03" calcext:value-type="float">
            <text:p>8607,03</text:p>
          </table:table-cell>
          <table:table-cell table:number-columns-repeated="1012"/>
        </table:table-row>
        <table:table-row table:style-name="ro1">
          <table:table-cell table:style-name="ce21" office:value-type="float" office:value="234702" calcext:value-type="float">
            <text:p>234702</text:p>
          </table:table-cell>
          <table:table-cell table:style-name="ce21" office:value-type="string" calcext:value-type="string">
            <text:p>MARLY BARRETO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7" office:value-type="string" calcext:value-type="string">
            <text:p>003.0.41732/2019</text:p>
          </table:table-cell>
          <table:table-cell table:style-name="ce21" office:value-type="string" calcext:value-type="string">
            <text:p>DEA DEVOLUÇAOFUNPREV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550.99" calcext:value-type="float">
            <text:p>4550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1]+[.J661]" office:value-type="float" office:value="0" calcext:value-type="float">
            <text:p>0</text:p>
          </table:table-cell>
          <table:table-cell table:style-name="ce15" table:formula="of:=[.H661]-[.K661]" office:value-type="float" office:value="4550.99" calcext:value-type="float">
            <text:p>4550,99</text:p>
          </table:table-cell>
          <table:table-cell table:number-columns-repeated="1012"/>
        </table:table-row>
        <table:table-row table:style-name="ro1">
          <table:table-cell table:style-name="ce21" office:value-type="float" office:value="234702" calcext:value-type="float">
            <text:p>234702</text:p>
          </table:table-cell>
          <table:table-cell table:style-name="ce21" office:value-type="string" calcext:value-type="string">
            <text:p>MARLY BARRETO DE ANDRA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2.44" calcext:value-type="float">
            <text:p>7092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2]+[.J662]" office:value-type="float" office:value="0" calcext:value-type="float">
            <text:p>0</text:p>
          </table:table-cell>
          <table:table-cell table:style-name="ce15" table:formula="of:=[.H662]-[.K662]" office:value-type="float" office:value="7092.44" calcext:value-type="float">
            <text:p>7092,44</text:p>
          </table:table-cell>
          <table:table-cell table:number-columns-repeated="1012"/>
        </table:table-row>
        <table:table-row table:style-name="ro1">
          <table:table-cell table:style-name="ce21" office:value-type="float" office:value="180626" calcext:value-type="float">
            <text:p>180626</text:p>
          </table:table-cell>
          <table:table-cell table:style-name="ce21" office:value-type="string" calcext:value-type="string">
            <text:p>MARLY FREIRE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3]+[.J663]" office:value-type="float" office:value="0" calcext:value-type="float">
            <text:p>0</text:p>
          </table:table-cell>
          <table:table-cell table:style-name="ce15" table:formula="of:=[.H663]-[.K663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7" calcext:value-type="float">
            <text:p>351327</text:p>
          </table:table-cell>
          <table:table-cell table:style-name="ce21" office:value-type="string" calcext:value-type="string">
            <text:p>MARTA REGINA PINTO BOMFI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2.72" calcext:value-type="float">
            <text:p>1222,72</text:p>
          </table:table-cell>
          <table:table-cell table:style-name="ce15" table:formula="of:=[.I664]+[.J664]" office:value-type="float" office:value="1222.72" calcext:value-type="float">
            <text:p>1222,72</text:p>
          </table:table-cell>
          <table:table-cell table:style-name="ce15" table:formula="of:=[.H664]-[.K664]" office:value-type="float" office:value="8777.28" calcext:value-type="float">
            <text:p>8777,2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7" calcext:value-type="float">
            <text:p>351327</text:p>
          </table:table-cell>
          <table:table-cell table:style-name="ce21" office:value-type="string" calcext:value-type="string">
            <text:p>MARTA REGINA PINTO BOMFI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48.99" calcext:value-type="float">
            <text:p>1648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5]+[.J665]" office:value-type="float" office:value="0" calcext:value-type="float">
            <text:p>0</text:p>
          </table:table-cell>
          <table:table-cell table:style-name="ce15" table:formula="of:=[.H665]-[.K665]" office:value-type="float" office:value="1648.99" calcext:value-type="float">
            <text:p>1648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7" calcext:value-type="float">
            <text:p>351327</text:p>
          </table:table-cell>
          <table:table-cell table:style-name="ce21" office:value-type="string" calcext:value-type="string">
            <text:p>MARTA REGINA PINTO BOMFIM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244.97" calcext:value-type="float">
            <text:p>8244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6]+[.J666]" office:value-type="float" office:value="0" calcext:value-type="float">
            <text:p>0</text:p>
          </table:table-cell>
          <table:table-cell table:style-name="ce15" table:formula="of:=[.H666]-[.K666]" office:value-type="float" office:value="8244.97" calcext:value-type="float">
            <text:p>8244,97</text:p>
          </table:table-cell>
          <table:table-cell table:number-columns-repeated="1012"/>
        </table:table-row>
        <table:table-row table:style-name="ro1">
          <table:table-cell table:style-name="ce21" office:value-type="float" office:value="72413" calcext:value-type="float">
            <text:p>72413</text:p>
          </table:table-cell>
          <table:table-cell table:style-name="ce21" office:value-type="string" calcext:value-type="string">
            <text:p>MARY ALMEIDA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7]+[.J667]" office:value-type="float" office:value="0" calcext:value-type="float">
            <text:p>0</text:p>
          </table:table-cell>
          <table:table-cell table:style-name="ce15" table:formula="of:=[.H667]-[.K667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123396" calcext:value-type="float">
            <text:p>123396</text:p>
          </table:table-cell>
          <table:table-cell table:style-name="ce21" office:value-type="string" calcext:value-type="string">
            <text:p>MARYJANE AUXILIADORA ALVES CALDAS COUTIN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20.06" calcext:value-type="float">
            <text:p>3320,06</text:p>
          </table:table-cell>
          <table:table-cell table:style-name="ce15" table:formula="of:=[.I668]+[.J668]" office:value-type="float" office:value="3320.06" calcext:value-type="float">
            <text:p>3320,06</text:p>
          </table:table-cell>
          <table:table-cell table:style-name="ce15" table:formula="of:=[.H668]-[.K668]" office:value-type="float" office:value="17318.91" calcext:value-type="float">
            <text:p>17318,91</text:p>
          </table:table-cell>
          <table:table-cell table:number-columns-repeated="1012"/>
        </table:table-row>
        <table:table-row table:style-name="ro1">
          <table:table-cell table:style-name="ce21" office:value-type="float" office:value="354131" calcext:value-type="float">
            <text:p>354131</text:p>
          </table:table-cell>
          <table:table-cell table:style-name="ce21" office:value-type="string" calcext:value-type="string">
            <text:p>MATHEUS PINTO SOUZ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42" office:value-type="string" calcext:value-type="string">
            <text:p>003.0.7520/2019</text:p>
          </table:table-cell>
          <table:table-cell table:style-name="ce21" office:value-type="string" calcext:value-type="string">
            <text:p>DE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357.73" calcext:value-type="float">
            <text:p>1357,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69]+[.J669]" office:value-type="float" office:value="0" calcext:value-type="float">
            <text:p>0</text:p>
          </table:table-cell>
          <table:table-cell table:style-name="ce15" table:formula="of:=[.H669]-[.K669]" office:value-type="float" office:value="1357.73" calcext:value-type="float">
            <text:p>1357,7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1" calcext:value-type="float">
            <text:p>351311</text:p>
          </table:table-cell>
          <table:table-cell table:style-name="ce21" office:value-type="string" calcext:value-type="string">
            <text:p>MAURICIO CERQUEIRA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8.14" calcext:value-type="float">
            <text:p>238,14</text:p>
          </table:table-cell>
          <table:table-cell table:style-name="ce15" table:formula="of:=[.I670]+[.J670]" office:value-type="float" office:value="238.14" calcext:value-type="float">
            <text:p>238,14</text:p>
          </table:table-cell>
          <table:table-cell table:style-name="ce15" table:formula="of:=[.H670]-[.K670]" office:value-type="float" office:value="9761.86" calcext:value-type="float">
            <text:p>9761,8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1" calcext:value-type="float">
            <text:p>351311</text:p>
          </table:table-cell>
          <table:table-cell table:style-name="ce21" office:value-type="string" calcext:value-type="string">
            <text:p>MAURICIO CERQUEIRA LIM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8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1]+[.J671]" office:value-type="float" office:value="0" calcext:value-type="float">
            <text:p>0</text:p>
          </table:table-cell>
          <table:table-cell table:style-name="ce15" table:formula="of:=[.H671]-[.K671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9" calcext:value-type="float">
            <text:p>351339</text:p>
          </table:table-cell>
          <table:table-cell table:style-name="ce21" office:value-type="string" calcext:value-type="string">
            <text:p>MAURICIO FOLTZ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.4" calcext:value-type="float">
            <text:p>239,4</text:p>
          </table:table-cell>
          <table:table-cell table:style-name="ce15" table:formula="of:=[.I672]+[.J672]" office:value-type="float" office:value="239.4" calcext:value-type="float">
            <text:p>239,4</text:p>
          </table:table-cell>
          <table:table-cell table:style-name="ce15" table:formula="of:=[.H672]-[.K672]" office:value-type="float" office:value="9760.6" calcext:value-type="float">
            <text:p>9760,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9" calcext:value-type="float">
            <text:p>351339</text:p>
          </table:table-cell>
          <table:table-cell table:style-name="ce21" office:value-type="string" calcext:value-type="string">
            <text:p>MAURICIO FOLTZ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3]+[.J673]" office:value-type="float" office:value="0" calcext:value-type="float">
            <text:p>0</text:p>
          </table:table-cell>
          <table:table-cell table:style-name="ce15" table:formula="of:=[.H673]-[.K67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44" calcext:value-type="float">
            <text:p>351944</text:p>
          </table:table-cell>
          <table:table-cell table:style-name="ce21" office:value-type="string" calcext:value-type="string">
            <text:p>MAURICIO JOSE FALCAO FONT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4]+[.J674]" office:value-type="float" office:value="0" calcext:value-type="float">
            <text:p>0</text:p>
          </table:table-cell>
          <table:table-cell table:style-name="ce15" table:formula="of:=[.H674]-[.K674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5" calcext:value-type="float">
            <text:p>351785</text:p>
          </table:table-cell>
          <table:table-cell table:style-name="ce21" office:value-type="string" calcext:value-type="string">
            <text:p>MAURICIO PESSOA GONDIM DE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397.31" calcext:value-type="float">
            <text:p>4397,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5]+[.J675]" office:value-type="float" office:value="0" calcext:value-type="float">
            <text:p>0</text:p>
          </table:table-cell>
          <table:table-cell table:style-name="ce15" table:formula="of:=[.H675]-[.K675]" office:value-type="float" office:value="4397.31" calcext:value-type="float">
            <text:p>4397,31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1" calcext:value-type="float">
            <text:p>353081</text:p>
          </table:table-cell>
          <table:table-cell table:style-name="ce21" office:value-type="string" calcext:value-type="string">
            <text:p>MAYANNA FERREIRA RIB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43" office:value-type="string" calcext:value-type="string">
            <text:p>003.0.2189/2020</text:p>
          </table:table-cell>
          <table:table-cell table:style-name="ce21" office:value-type="string" calcext:value-type="string">
            <text:p>DEA DIF SUBSIDIO 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.39" calcext:value-type="float">
            <text:p>1000,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6]+[.J676]" office:value-type="float" office:value="0" calcext:value-type="float">
            <text:p>0</text:p>
          </table:table-cell>
          <table:table-cell table:style-name="ce15" table:formula="of:=[.H676]-[.K676]" office:value-type="float" office:value="1000.39" calcext:value-type="float">
            <text:p>1000,39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1" calcext:value-type="float">
            <text:p>353081</text:p>
          </table:table-cell>
          <table:table-cell table:style-name="ce21" office:value-type="string" calcext:value-type="string">
            <text:p>MAYANNA FERREIRA RIB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7]+[.J677]" office:value-type="float" office:value="0" calcext:value-type="float">
            <text:p>0</text:p>
          </table:table-cell>
          <table:table-cell table:style-name="ce15" table:formula="of:=[.H677]-[.K677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7" calcext:value-type="float">
            <text:p>351757</text:p>
          </table:table-cell>
          <table:table-cell table:style-name="ce21" office:value-type="string" calcext:value-type="string">
            <text:p>MAYUMI MENEZES KAWAB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8]+[.J678]" office:value-type="float" office:value="0" calcext:value-type="float">
            <text:p>0</text:p>
          </table:table-cell>
          <table:table-cell table:style-name="ce15" table:formula="of:=[.H678]-[.K67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1" calcext:value-type="float">
            <text:p>352001</text:p>
          </table:table-cell>
          <table:table-cell table:style-name="ce21" office:value-type="string" calcext:value-type="string">
            <text:p>MICHELLE ROBERTA SOU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79]+[.J679]" office:value-type="float" office:value="0" calcext:value-type="float">
            <text:p>0</text:p>
          </table:table-cell>
          <table:table-cell table:style-name="ce15" table:formula="of:=[.H679]-[.K67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3" calcext:value-type="float">
            <text:p>353073</text:p>
          </table:table-cell>
          <table:table-cell table:style-name="ce21" office:value-type="string" calcext:value-type="string">
            <text:p>MILENA MORESCHI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0]+[.J680]" office:value-type="float" office:value="0" calcext:value-type="float">
            <text:p>0</text:p>
          </table:table-cell>
          <table:table-cell table:style-name="ce15" table:formula="of:=[.H680]-[.K68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3" calcext:value-type="float">
            <text:p>353073</text:p>
          </table:table-cell>
          <table:table-cell table:style-name="ce21" office:value-type="string" calcext:value-type="string">
            <text:p>MILENA MORESCHI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1]+[.J681]" office:value-type="float" office:value="0" calcext:value-type="float">
            <text:p>0</text:p>
          </table:table-cell>
          <table:table-cell table:style-name="ce15" table:formula="of:=[.H681]-[.K681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3" calcext:value-type="float">
            <text:p>353093</text:p>
          </table:table-cell>
          <table:table-cell table:style-name="ce21" office:value-type="string" calcext:value-type="string">
            <text:p>MIRELLA BARROS CONCEICAO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729.06" calcext:value-type="float">
            <text:p>9729,0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2]+[.J682]" office:value-type="float" office:value="0" calcext:value-type="float">
            <text:p>0</text:p>
          </table:table-cell>
          <table:table-cell table:style-name="ce15" table:formula="of:=[.H682]-[.K682]" office:value-type="float" office:value="9729.06" calcext:value-type="float">
            <text:p>9729,0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3" calcext:value-type="float">
            <text:p>353093</text:p>
          </table:table-cell>
          <table:table-cell table:style-name="ce21" office:value-type="string" calcext:value-type="string">
            <text:p>MIRELLA BARROS CONCEICAO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9.93" calcext:value-type="float">
            <text:p>109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3]+[.J683]" office:value-type="float" office:value="0" calcext:value-type="float">
            <text:p>0</text:p>
          </table:table-cell>
          <table:table-cell table:style-name="ce15" table:formula="of:=[.H683]-[.K683]" office:value-type="float" office:value="109.93" calcext:value-type="float">
            <text:p>109,93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2" calcext:value-type="float">
            <text:p>170702</text:p>
          </table:table-cell>
          <table:table-cell table:style-name="ce21" office:value-type="string" calcext:value-type="string">
            <text:p>MIRIA VALENCA GOI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62.69" calcext:value-type="float">
            <text:p>3062,69</text:p>
          </table:table-cell>
          <table:table-cell table:style-name="ce15" table:formula="of:=[.I684]+[.J684]" office:value-type="float" office:value="3062.69" calcext:value-type="float">
            <text:p>3062,69</text:p>
          </table:table-cell>
          <table:table-cell table:style-name="ce15" table:formula="of:=[.H684]-[.K684]" office:value-type="float" office:value="17576.28" calcext:value-type="float">
            <text:p>17576,28</text:p>
          </table:table-cell>
          <table:table-cell table:number-columns-repeated="1012"/>
        </table:table-row>
        <table:table-row table:style-name="ro1">
          <table:table-cell table:style-name="ce21" office:value-type="float" office:value="146039" calcext:value-type="float">
            <text:p>146039</text:p>
          </table:table-cell>
          <table:table-cell table:style-name="ce21" office:value-type="string" calcext:value-type="string">
            <text:p>MOISES RAMOS MARI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7" office:value-type="string" calcext:value-type="string">
            <text:p>003.0.10016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06.77" calcext:value-type="float">
            <text:p>706,77</text:p>
          </table:table-cell>
          <table:table-cell table:style-name="ce15" table:formula="of:=[.I685]+[.J685]" office:value-type="float" office:value="706.77" calcext:value-type="float">
            <text:p>706,77</text:p>
          </table:table-cell>
          <table:table-cell table:style-name="ce15" table:formula="of:=[.H685]-[.K685]" office:value-type="float" office:value="9293.23" calcext:value-type="float">
            <text:p>9293,23</text:p>
          </table:table-cell>
          <table:table-cell table:number-columns-repeated="1012"/>
        </table:table-row>
        <table:table-row table:style-name="ro1">
          <table:table-cell table:style-name="ce21" office:value-type="float" office:value="146039" calcext:value-type="float">
            <text:p>146039</text:p>
          </table:table-cell>
          <table:table-cell table:style-name="ce21" office:value-type="string" calcext:value-type="string">
            <text:p>MOISES RAMOS MARI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10.96" calcext:value-type="float">
            <text:p>1510,96</text:p>
          </table:table-cell>
          <table:table-cell table:style-name="ce15" table:formula="of:=[.I686]+[.J686]" office:value-type="float" office:value="1510.96" calcext:value-type="float">
            <text:p>1510,96</text:p>
          </table:table-cell>
          <table:table-cell table:style-name="ce15" table:formula="of:=[.H686]-[.K686]" office:value-type="float" office:value="8489.04" calcext:value-type="float">
            <text:p>8489,04</text:p>
          </table:table-cell>
          <table:table-cell table:number-columns-repeated="1012"/>
        </table:table-row>
        <table:table-row table:style-name="ro1">
          <table:table-cell table:style-name="ce21" office:value-type="float" office:value="146039" calcext:value-type="float">
            <text:p>146039</text:p>
          </table:table-cell>
          <table:table-cell table:style-name="ce21" office:value-type="string" calcext:value-type="string">
            <text:p>MOISES RAMOS MARI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546.22" calcext:value-type="float">
            <text:p>3546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7]+[.J687]" office:value-type="float" office:value="0" calcext:value-type="float">
            <text:p>0</text:p>
          </table:table-cell>
          <table:table-cell table:style-name="ce15" table:formula="of:=[.H687]-[.K687]" office:value-type="float" office:value="3546.22" calcext:value-type="float">
            <text:p>3546,22</text:p>
          </table:table-cell>
          <table:table-cell table:number-columns-repeated="1012"/>
        </table:table-row>
        <table:table-row table:style-name="ro1">
          <table:table-cell table:style-name="ce21" office:value-type="float" office:value="146039" calcext:value-type="float">
            <text:p>146039</text:p>
          </table:table-cell>
          <table:table-cell table:style-name="ce21" office:value-type="string" calcext:value-type="string">
            <text:p>MOISES RAMOS MARIN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092.44" calcext:value-type="float">
            <text:p>7092,4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8]+[.J688]" office:value-type="float" office:value="0" calcext:value-type="float">
            <text:p>0</text:p>
          </table:table-cell>
          <table:table-cell table:style-name="ce15" table:formula="of:=[.H688]-[.K688]" office:value-type="float" office:value="7092.44" calcext:value-type="float">
            <text:p>7092,44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6" calcext:value-type="float">
            <text:p>351926</text:p>
          </table:table-cell>
          <table:table-cell table:style-name="ce21" office:value-type="string" calcext:value-type="string">
            <text:p>MONIA LOPES DE SOUZA GHIGNON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89]+[.J689]" office:value-type="float" office:value="0" calcext:value-type="float">
            <text:p>0</text:p>
          </table:table-cell>
          <table:table-cell table:style-name="ce15" table:formula="of:=[.H689]-[.K68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6" calcext:value-type="float">
            <text:p>351226</text:p>
          </table:table-cell>
          <table:table-cell table:style-name="ce21" office:value-type="string" calcext:value-type="string">
            <text:p>MONICA BARROSO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69.46" calcext:value-type="float">
            <text:p>2369,46</text:p>
          </table:table-cell>
          <table:table-cell table:style-name="ce15" table:formula="of:=[.I690]+[.J690]" office:value-type="float" office:value="2369.46" calcext:value-type="float">
            <text:p>2369,46</text:p>
          </table:table-cell>
          <table:table-cell table:style-name="ce15" table:formula="of:=[.H690]-[.K690]" office:value-type="float" office:value="17524.5" calcext:value-type="float">
            <text:p>17524,5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0" calcext:value-type="float">
            <text:p>351440</text:p>
          </table:table-cell>
          <table:table-cell table:style-name="ce21" office:value-type="string" calcext:value-type="string">
            <text:p>MONICA TERESA GONCALVES DA SILVA DO NASCIME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9.72" calcext:value-type="float">
            <text:p>199,72</text:p>
          </table:table-cell>
          <table:table-cell table:style-name="ce15" table:formula="of:=[.I691]+[.J691]" office:value-type="float" office:value="199.72" calcext:value-type="float">
            <text:p>199,72</text:p>
          </table:table-cell>
          <table:table-cell table:style-name="ce15" table:formula="of:=[.H691]-[.K691]" office:value-type="float" office:value="9800.28" calcext:value-type="float">
            <text:p>9800,2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8" calcext:value-type="float">
            <text:p>351338</text:p>
          </table:table-cell>
          <table:table-cell table:style-name="ce21" office:value-type="string" calcext:value-type="string">
            <text:p>NADJA BRITO BAS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4.95" calcext:value-type="float">
            <text:p>304,95</text:p>
          </table:table-cell>
          <table:table-cell table:style-name="ce15" table:formula="of:=[.I692]+[.J692]" office:value-type="float" office:value="304.95" calcext:value-type="float">
            <text:p>304,95</text:p>
          </table:table-cell>
          <table:table-cell table:style-name="ce15" table:formula="of:=[.H692]-[.K692]" office:value-type="float" office:value="9695.05" calcext:value-type="float">
            <text:p>9695,05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8" calcext:value-type="float">
            <text:p>351338</text:p>
          </table:table-cell>
          <table:table-cell table:style-name="ce21" office:value-type="string" calcext:value-type="string">
            <text:p>NADJA BRITO BAS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93]+[.J693]" office:value-type="float" office:value="0" calcext:value-type="float">
            <text:p>0</text:p>
          </table:table-cell>
          <table:table-cell table:style-name="ce15" table:formula="of:=[.H693]-[.K69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5" calcext:value-type="float">
            <text:p>170705</text:p>
          </table:table-cell>
          <table:table-cell table:style-name="ce21" office:value-type="string" calcext:value-type="string">
            <text:p>NATALINA MARIA SANTANA BAHI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1.26" calcext:value-type="float">
            <text:p>1501,26</text:p>
          </table:table-cell>
          <table:table-cell table:style-name="ce15" table:formula="of:=[.I694]+[.J694]" office:value-type="float" office:value="1501.26" calcext:value-type="float">
            <text:p>1501,26</text:p>
          </table:table-cell>
          <table:table-cell table:style-name="ce15" table:formula="of:=[.H694]-[.K694]" office:value-type="float" office:value="8498.74" calcext:value-type="float">
            <text:p>8498,74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5" calcext:value-type="float">
            <text:p>170705</text:p>
          </table:table-cell>
          <table:table-cell table:style-name="ce21" office:value-type="string" calcext:value-type="string">
            <text:p>NATALINA MARIA SANTANA BAHI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95]+[.J695]" office:value-type="float" office:value="0" calcext:value-type="float">
            <text:p>0</text:p>
          </table:table-cell>
          <table:table-cell table:style-name="ce15" table:formula="of:=[.H695]-[.K695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7" calcext:value-type="float">
            <text:p>353367</text:p>
          </table:table-cell>
          <table:table-cell table:style-name="ce21" office:value-type="string" calcext:value-type="string">
            <text:p>NATALY SANTOS DE ARAUJ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96]+[.J696]" office:value-type="float" office:value="0" calcext:value-type="float">
            <text:p>0</text:p>
          </table:table-cell>
          <table:table-cell table:style-name="ce15" table:formula="of:=[.H696]-[.K696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5" calcext:value-type="float">
            <text:p>351365</text:p>
          </table:table-cell>
          <table:table-cell table:style-name="ce21" office:value-type="string" calcext:value-type="string">
            <text:p>NAYARA VALTERCIA GONCALVES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7.28" calcext:value-type="float">
            <text:p>257,28</text:p>
          </table:table-cell>
          <table:table-cell table:style-name="ce15" table:formula="of:=[.I697]+[.J697]" office:value-type="float" office:value="257.28" calcext:value-type="float">
            <text:p>257,28</text:p>
          </table:table-cell>
          <table:table-cell table:style-name="ce15" table:formula="of:=[.H697]-[.K697]" office:value-type="float" office:value="9742.72" calcext:value-type="float">
            <text:p>9742,72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5" calcext:value-type="float">
            <text:p>351365</text:p>
          </table:table-cell>
          <table:table-cell table:style-name="ce21" office:value-type="string" calcext:value-type="string">
            <text:p>NAYARA VALTERCIA GONCALVES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698]+[.J698]" office:value-type="float" office:value="0" calcext:value-type="float">
            <text:p>0</text:p>
          </table:table-cell>
          <table:table-cell table:style-name="ce15" table:formula="of:=[.H698]-[.K69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9566" calcext:value-type="float">
            <text:p>179566</text:p>
          </table:table-cell>
          <table:table-cell table:style-name="ce21" office:value-type="string" calcext:value-type="string">
            <text:p>NEIDE REIMAO REI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RAGOGIP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1.76" calcext:value-type="float">
            <text:p>1291,76</text:p>
          </table:table-cell>
          <table:table-cell table:style-name="ce15" table:formula="of:=[.I699]+[.J699]" office:value-type="float" office:value="1291.76" calcext:value-type="float">
            <text:p>1291,76</text:p>
          </table:table-cell>
          <table:table-cell table:style-name="ce15" table:formula="of:=[.H699]-[.K699]" office:value-type="float" office:value="8708.24" calcext:value-type="float">
            <text:p>8708,24</text:p>
          </table:table-cell>
          <table:table-cell table:number-columns-repeated="1012"/>
        </table:table-row>
        <table:table-row table:style-name="ro1">
          <table:table-cell table:style-name="ce21" office:value-type="float" office:value="179566" calcext:value-type="float">
            <text:p>179566</text:p>
          </table:table-cell>
          <table:table-cell table:style-name="ce21" office:value-type="string" calcext:value-type="string">
            <text:p>NEIDE REIMAO REI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MARAGOGIP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00]+[.J700]" office:value-type="float" office:value="0" calcext:value-type="float">
            <text:p>0</text:p>
          </table:table-cell>
          <table:table-cell table:style-name="ce15" table:formula="of:=[.H700]-[.K70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70249" calcext:value-type="float">
            <text:p>70249</text:p>
          </table:table-cell>
          <table:table-cell table:style-name="ce21" office:value-type="string" calcext:value-type="string">
            <text:p>NELSON LUIZ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01]+[.J701]" office:value-type="float" office:value="0" calcext:value-type="float">
            <text:p>0</text:p>
          </table:table-cell>
          <table:table-cell table:style-name="ce15" table:formula="of:=[.H701]-[.K70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5" calcext:value-type="float">
            <text:p>351315</text:p>
          </table:table-cell>
          <table:table-cell table:style-name="ce21" office:value-type="string" calcext:value-type="string">
            <text:p>NEWTON CARVALHO DE ALMEID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2.08" calcext:value-type="float">
            <text:p>1262,08</text:p>
          </table:table-cell>
          <table:table-cell table:style-name="ce15" table:formula="of:=[.I702]+[.J702]" office:value-type="float" office:value="1262.08" calcext:value-type="float">
            <text:p>1262,08</text:p>
          </table:table-cell>
          <table:table-cell table:style-name="ce15" table:formula="of:=[.H702]-[.K702]" office:value-type="float" office:value="8737.92" calcext:value-type="float">
            <text:p>8737,92</text:p>
          </table:table-cell>
          <table:table-cell table:number-columns-repeated="1012"/>
        </table:table-row>
        <table:table-row table:style-name="ro1">
          <table:table-cell table:style-name="ce21" office:value-type="float" office:value="229163" calcext:value-type="float">
            <text:p>229163</text:p>
          </table:table-cell>
          <table:table-cell table:style-name="ce21" office:value-type="string" calcext:value-type="string">
            <text:p>NIDALVA DE ANDRADE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4.58" calcext:value-type="float">
            <text:p>2714,58</text:p>
          </table:table-cell>
          <table:table-cell table:style-name="ce15" table:formula="of:=[.I703]+[.J703]" office:value-type="float" office:value="2714.58" calcext:value-type="float">
            <text:p>2714,58</text:p>
          </table:table-cell>
          <table:table-cell table:style-name="ce15" table:formula="of:=[.H703]-[.K703]" office:value-type="float" office:value="17179.38" calcext:value-type="float">
            <text:p>17179,38</text:p>
          </table:table-cell>
          <table:table-cell table:number-columns-repeated="1012"/>
        </table:table-row>
        <table:table-row table:style-name="ro1">
          <table:table-cell table:style-name="ce21" office:value-type="float" office:value="212749" calcext:value-type="float">
            <text:p>212749</text:p>
          </table:table-cell>
          <table:table-cell table:style-name="ce21" office:value-type="string" calcext:value-type="string">
            <text:p>NILSON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3.64" calcext:value-type="float">
            <text:p>1293,64</text:p>
          </table:table-cell>
          <table:table-cell table:style-name="ce15" table:formula="of:=[.I704]+[.J704]" office:value-type="float" office:value="1293.64" calcext:value-type="float">
            <text:p>1293,64</text:p>
          </table:table-cell>
          <table:table-cell table:style-name="ce15" table:formula="of:=[.H704]-[.K704]" office:value-type="float" office:value="8706.36" calcext:value-type="float">
            <text:p>8706,36</text:p>
          </table:table-cell>
          <table:table-cell table:number-columns-repeated="1012"/>
        </table:table-row>
        <table:table-row table:style-name="ro1">
          <table:table-cell table:style-name="ce21" office:value-type="float" office:value="212749" calcext:value-type="float">
            <text:p>212749</text:p>
          </table:table-cell>
          <table:table-cell table:style-name="ce21" office:value-type="string" calcext:value-type="string">
            <text:p>NILSON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34" office:value-type="string" calcext:value-type="string">
            <text:p>003.0.4323/2019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05]+[.J705]" office:value-type="float" office:value="0" calcext:value-type="float">
            <text:p>0</text:p>
          </table:table-cell>
          <table:table-cell table:style-name="ce15" table:formula="of:=[.H705]-[.K705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83503" calcext:value-type="float">
            <text:p>83503</text:p>
          </table:table-cell>
          <table:table-cell table:style-name="ce21" office:value-type="string" calcext:value-type="string">
            <text:p>NIVALDO DOS SANTOS AQUIN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49.02" calcext:value-type="float">
            <text:p>1549,02</text:p>
          </table:table-cell>
          <table:table-cell table:style-name="ce15" table:formula="of:=[.I706]+[.J706]" office:value-type="float" office:value="1549.02" calcext:value-type="float">
            <text:p>1549,02</text:p>
          </table:table-cell>
          <table:table-cell table:style-name="ce15" table:formula="of:=[.H706]-[.K706]" office:value-type="float" office:value="8450.98" calcext:value-type="float">
            <text:p>8450,98</text:p>
          </table:table-cell>
          <table:table-cell table:number-columns-repeated="1012"/>
        </table:table-row>
        <table:table-row table:style-name="ro1">
          <table:table-cell table:style-name="ce21" office:value-type="float" office:value="83503" calcext:value-type="float">
            <text:p>83503</text:p>
          </table:table-cell>
          <table:table-cell table:style-name="ce21" office:value-type="string" calcext:value-type="string">
            <text:p>NIVALDO DOS SANTOS AQUIN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07]+[.J707]" office:value-type="float" office:value="0" calcext:value-type="float">
            <text:p>0</text:p>
          </table:table-cell>
          <table:table-cell table:style-name="ce15" table:formula="of:=[.H707]-[.K707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180631" calcext:value-type="float">
            <text:p>180631</text:p>
          </table:table-cell>
          <table:table-cell table:style-name="ce21" office:value-type="string" calcext:value-type="string">
            <text:p>NIVEA CRISTINA PINHEIRO LEIT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0.94" calcext:value-type="float">
            <text:p>3030,94</text:p>
          </table:table-cell>
          <table:table-cell table:style-name="ce15" table:formula="of:=[.I708]+[.J708]" office:value-type="float" office:value="3030.94" calcext:value-type="float">
            <text:p>3030,94</text:p>
          </table:table-cell>
          <table:table-cell table:style-name="ce15" table:formula="of:=[.H708]-[.K708]" office:value-type="float" office:value="17608.03" calcext:value-type="float">
            <text:p>17608,03</text:p>
          </table:table-cell>
          <table:table-cell table:number-columns-repeated="1012"/>
        </table:table-row>
        <table:table-row table:style-name="ro1">
          <table:table-cell table:style-name="ce21" office:value-type="float" office:value="351987" calcext:value-type="float">
            <text:p>351987</text:p>
          </table:table-cell>
          <table:table-cell table:style-name="ce21" office:value-type="string" calcext:value-type="string">
            <text:p>NIVIA CARVALHO ANDRAD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09]+[.J709]" office:value-type="float" office:value="0" calcext:value-type="float">
            <text:p>0</text:p>
          </table:table-cell>
          <table:table-cell table:style-name="ce15" table:formula="of:=[.H709]-[.K709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5" calcext:value-type="float">
            <text:p>351225</text:p>
          </table:table-cell>
          <table:table-cell table:style-name="ce21" office:value-type="string" calcext:value-type="string">
            <text:p>NORMA ANGELICA REIS CARDOSO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PROCURADOR GERAL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8.95" calcext:value-type="float">
            <text:p>1338,95</text:p>
          </table:table-cell>
          <table:table-cell table:style-name="ce15" table:formula="of:=[.I710]+[.J710]" office:value-type="float" office:value="1338.95" calcext:value-type="float">
            <text:p>1338,95</text:p>
          </table:table-cell>
          <table:table-cell table:style-name="ce15" table:formula="of:=[.H710]-[.K710]" office:value-type="float" office:value="8661.05" calcext:value-type="float">
            <text:p>8661,0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25" calcext:value-type="float">
            <text:p>351225</text:p>
          </table:table-cell>
          <table:table-cell table:style-name="ce21" office:value-type="string" calcext:value-type="string">
            <text:p>NORMA ANGELICA REIS CARDOSO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PROCURADOR GERAL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1]+[.J711]" office:value-type="float" office:value="0" calcext:value-type="float">
            <text:p>0</text:p>
          </table:table-cell>
          <table:table-cell table:style-name="ce15" table:formula="of:=[.H711]-[.K71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6" calcext:value-type="float">
            <text:p>351616</text:p>
          </table:table-cell>
          <table:table-cell table:style-name="ce21" office:value-type="string" calcext:value-type="string">
            <text:p>NUBIA ROLIM DOS SAN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2]+[.J712]" office:value-type="float" office:value="0" calcext:value-type="float">
            <text:p>0</text:p>
          </table:table-cell>
          <table:table-cell table:style-name="ce15" table:formula="of:=[.H712]-[.K71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994" calcext:value-type="float">
            <text:p>23994</text:p>
          </table:table-cell>
          <table:table-cell table:style-name="ce21" office:value-type="string" calcext:value-type="string">
            <text:p>OLDEMAR DE AZEVEDO CAMPEL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3]+[.J713]" office:value-type="float" office:value="0" calcext:value-type="float">
            <text:p>0</text:p>
          </table:table-cell>
          <table:table-cell table:style-name="ce15" table:formula="of:=[.H713]-[.K713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3" calcext:value-type="float">
            <text:p>351253</text:p>
          </table:table-cell>
          <table:table-cell table:style-name="ce21" office:value-type="string" calcext:value-type="string">
            <text:p>OLIMPIO COELHO CAMPIN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9.59" calcext:value-type="float">
            <text:p>1329,59</text:p>
          </table:table-cell>
          <table:table-cell table:style-name="ce15" table:formula="of:=[.I714]+[.J714]" office:value-type="float" office:value="1329.59" calcext:value-type="float">
            <text:p>1329,59</text:p>
          </table:table-cell>
          <table:table-cell table:style-name="ce15" table:formula="of:=[.H714]-[.K714]" office:value-type="float" office:value="8670.41" calcext:value-type="float">
            <text:p>8670,41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3" calcext:value-type="float">
            <text:p>351253</text:p>
          </table:table-cell>
          <table:table-cell table:style-name="ce21" office:value-type="string" calcext:value-type="string">
            <text:p>OLIMPIO COELHO CAMPINHO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5]+[.J715]" office:value-type="float" office:value="0" calcext:value-type="float">
            <text:p>0</text:p>
          </table:table-cell>
          <table:table-cell table:style-name="ce15" table:formula="of:=[.H715]-[.K715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89191" calcext:value-type="float">
            <text:p>89191</text:p>
          </table:table-cell>
          <table:table-cell table:style-name="ce21" office:value-type="string" calcext:value-type="string">
            <text:p>OLIVAN COSTA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0.81" calcext:value-type="float">
            <text:p>1380,81</text:p>
          </table:table-cell>
          <table:table-cell table:style-name="ce15" table:formula="of:=[.I716]+[.J716]" office:value-type="float" office:value="1380.81" calcext:value-type="float">
            <text:p>1380,81</text:p>
          </table:table-cell>
          <table:table-cell table:style-name="ce15" table:formula="of:=[.H716]-[.K716]" office:value-type="float" office:value="8619.19" calcext:value-type="float">
            <text:p>8619,19</text:p>
          </table:table-cell>
          <table:table-cell table:number-columns-repeated="1012"/>
        </table:table-row>
        <table:table-row table:style-name="ro1">
          <table:table-cell table:style-name="ce21" office:value-type="float" office:value="89191" calcext:value-type="float">
            <text:p>89191</text:p>
          </table:table-cell>
          <table:table-cell table:style-name="ce21" office:value-type="string" calcext:value-type="string">
            <text:p>OLIVAN COSTA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6630/2018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7]+[.J717]" office:value-type="float" office:value="0" calcext:value-type="float">
            <text:p>0</text:p>
          </table:table-cell>
          <table:table-cell table:style-name="ce15" table:formula="of:=[.H717]-[.K717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89191" calcext:value-type="float">
            <text:p>89191</text:p>
          </table:table-cell>
          <table:table-cell table:style-name="ce21" office:value-type="string" calcext:value-type="string">
            <text:p>OLIVAN COSTA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16639/2018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8]+[.J718]" office:value-type="float" office:value="0" calcext:value-type="float">
            <text:p>0</text:p>
          </table:table-cell>
          <table:table-cell table:style-name="ce15" table:formula="of:=[.H718]-[.K718]" office:value-type="float" office:value="5000" calcext:value-type="float">
            <text:p>5000</text:p>
          </table:table-cell>
          <table:table-cell table:number-columns-repeated="1012"/>
        </table:table-row>
        <table:table-row table:style-name="ro1">
          <table:table-cell table:style-name="ce21" office:value-type="float" office:value="48280" calcext:value-type="float">
            <text:p>48280</text:p>
          </table:table-cell>
          <table:table-cell table:style-name="ce21" office:value-type="string" calcext:value-type="string">
            <text:p>ONELICE ALMEIDA E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19]+[.J719]" office:value-type="float" office:value="0" calcext:value-type="float">
            <text:p>0</text:p>
          </table:table-cell>
          <table:table-cell table:style-name="ce15" table:formula="of:=[.H719]-[.K71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15522" calcext:value-type="float">
            <text:p>115522</text:p>
          </table:table-cell>
          <table:table-cell table:style-name="ce21" office:value-type="string" calcext:value-type="string">
            <text:p>OSCAR ARAUJ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4.73" calcext:value-type="float">
            <text:p>1504,73</text:p>
          </table:table-cell>
          <table:table-cell table:style-name="ce15" table:formula="of:=[.I720]+[.J720]" office:value-type="float" office:value="1504.73" calcext:value-type="float">
            <text:p>1504,73</text:p>
          </table:table-cell>
          <table:table-cell table:style-name="ce15" table:formula="of:=[.H720]-[.K720]" office:value-type="float" office:value="8495.27" calcext:value-type="float">
            <text:p>8495,27</text:p>
          </table:table-cell>
          <table:table-cell table:number-columns-repeated="1012"/>
        </table:table-row>
        <table:table-row table:style-name="ro1">
          <table:table-cell table:style-name="ce21" office:value-type="float" office:value="115522" calcext:value-type="float">
            <text:p>115522</text:p>
          </table:table-cell>
          <table:table-cell table:style-name="ce21" office:value-type="string" calcext:value-type="string">
            <text:p>OSCAR ARAUJ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1]+[.J721]" office:value-type="float" office:value="0" calcext:value-type="float">
            <text:p>0</text:p>
          </table:table-cell>
          <table:table-cell table:style-name="ce15" table:formula="of:=[.H721]-[.K72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759" calcext:value-type="float">
            <text:p>351759</text:p>
          </table:table-cell>
          <table:table-cell table:style-name="ce21" office:value-type="string" calcext:value-type="string">
            <text:p>OTO ALMEIDA OLIVEIRA JUNI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LAURO DE FREITAS - 1,2,3,4,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2]+[.J722]" office:value-type="float" office:value="0" calcext:value-type="float">
            <text:p>0</text:p>
          </table:table-cell>
          <table:table-cell table:style-name="ce15" table:formula="of:=[.H722]-[.K72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1" calcext:value-type="float">
            <text:p>353061</text:p>
          </table:table-cell>
          <table:table-cell table:style-name="ce21" office:value-type="string" calcext:value-type="string">
            <text:p>PABLO ANTONIO CORDEIRO DE ALMEID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361.1" calcext:value-type="float">
            <text:p>7361,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3]+[.J723]" office:value-type="float" office:value="0" calcext:value-type="float">
            <text:p>0</text:p>
          </table:table-cell>
          <table:table-cell table:style-name="ce15" table:formula="of:=[.H723]-[.K723]" office:value-type="float" office:value="7361.1" calcext:value-type="float">
            <text:p>7361,1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1" calcext:value-type="float">
            <text:p>353061</text:p>
          </table:table-cell>
          <table:table-cell table:style-name="ce21" office:value-type="string" calcext:value-type="string">
            <text:p>PABLO ANTONIO CORDEIRO DE ALMEID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840.28" calcext:value-type="float">
            <text:p>1840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4]+[.J724]" office:value-type="float" office:value="0" calcext:value-type="float">
            <text:p>0</text:p>
          </table:table-cell>
          <table:table-cell table:style-name="ce15" table:formula="of:=[.H724]-[.K724]" office:value-type="float" office:value="1840.28" calcext:value-type="float">
            <text:p>1840,2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0" calcext:value-type="float">
            <text:p>351990</text:p>
          </table:table-cell>
          <table:table-cell table:style-name="ce21" office:value-type="string" calcext:value-type="string">
            <text:p>PAOLA ROBERTA DE SOUZA ESTEFAM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5]+[.J725]" office:value-type="float" office:value="0" calcext:value-type="float">
            <text:p>0</text:p>
          </table:table-cell>
          <table:table-cell table:style-name="ce15" table:formula="of:=[.H725]-[.K725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6" calcext:value-type="float">
            <text:p>351446</text:p>
          </table:table-cell>
          <table:table-cell table:style-name="ce21" office:value-type="string" calcext:value-type="string">
            <text:p>PATRICIA KATHY AZEVEDO MEDRADO ALVES ME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SAU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8.01" calcext:value-type="float">
            <text:p>178,01</text:p>
          </table:table-cell>
          <table:table-cell table:style-name="ce15" table:formula="of:=[.I726]+[.J726]" office:value-type="float" office:value="178.01" calcext:value-type="float">
            <text:p>178,01</text:p>
          </table:table-cell>
          <table:table-cell table:style-name="ce15" table:formula="of:=[.H726]-[.K726]" office:value-type="float" office:value="9821.99" calcext:value-type="float">
            <text:p>9821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6" calcext:value-type="float">
            <text:p>351446</text:p>
          </table:table-cell>
          <table:table-cell table:style-name="ce21" office:value-type="string" calcext:value-type="string">
            <text:p>PATRICIA KATHY AZEVEDO MEDRADO ALVES MEND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SAU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7]+[.J727]" office:value-type="float" office:value="0" calcext:value-type="float">
            <text:p>0</text:p>
          </table:table-cell>
          <table:table-cell table:style-name="ce15" table:formula="of:=[.H727]-[.K72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89" calcext:value-type="float">
            <text:p>351389</text:p>
          </table:table-cell>
          <table:table-cell table:style-name="ce21" office:value-type="string" calcext:value-type="string">
            <text:p>PATRICIA LIMA DE JESU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4.49" calcext:value-type="float">
            <text:p>214,49</text:p>
          </table:table-cell>
          <table:table-cell table:style-name="ce15" table:formula="of:=[.I728]+[.J728]" office:value-type="float" office:value="214.49" calcext:value-type="float">
            <text:p>214,49</text:p>
          </table:table-cell>
          <table:table-cell table:style-name="ce15" table:formula="of:=[.H728]-[.K728]" office:value-type="float" office:value="9785.51" calcext:value-type="float">
            <text:p>9785,5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89" calcext:value-type="float">
            <text:p>351389</text:p>
          </table:table-cell>
          <table:table-cell table:style-name="ce21" office:value-type="string" calcext:value-type="string">
            <text:p>PATRICIA LIMA DE JESUS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29]+[.J729]" office:value-type="float" office:value="0" calcext:value-type="float">
            <text:p>0</text:p>
          </table:table-cell>
          <table:table-cell table:style-name="ce15" table:formula="of:=[.H729]-[.K72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3" calcext:value-type="float">
            <text:p>351613</text:p>
          </table:table-cell>
          <table:table-cell table:style-name="ce21" office:value-type="string" calcext:value-type="string">
            <text:p>PATRICIA PEIXOTO DE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0]+[.J730]" office:value-type="float" office:value="0" calcext:value-type="float">
            <text:p>0</text:p>
          </table:table-cell>
          <table:table-cell table:style-name="ce15" table:formula="of:=[.H730]-[.K730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3" calcext:value-type="float">
            <text:p>351363</text:p>
          </table:table-cell>
          <table:table-cell table:style-name="ce21" office:value-type="string" calcext:value-type="string">
            <text:p>PATRICIA SILVA MOREIRA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6 PROMOT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8.04" calcext:value-type="float">
            <text:p>198,04</text:p>
          </table:table-cell>
          <table:table-cell table:style-name="ce15" table:formula="of:=[.I731]+[.J731]" office:value-type="float" office:value="198.04" calcext:value-type="float">
            <text:p>198,04</text:p>
          </table:table-cell>
          <table:table-cell table:style-name="ce15" table:formula="of:=[.H731]-[.K731]" office:value-type="float" office:value="9801.96" calcext:value-type="float">
            <text:p>9801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3" calcext:value-type="float">
            <text:p>351363</text:p>
          </table:table-cell>
          <table:table-cell table:style-name="ce21" office:value-type="string" calcext:value-type="string">
            <text:p>PATRICIA SILVA MOREIRA BARRE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INFANCIA E JUVENTUDE - PROMOTORIA DE JUSTICA - 6 PROMOT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2]+[.J732]" office:value-type="float" office:value="0" calcext:value-type="float">
            <text:p>0</text:p>
          </table:table-cell>
          <table:table-cell table:style-name="ce15" table:formula="of:=[.H732]-[.K73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55" calcext:value-type="float">
            <text:p>351955</text:p>
          </table:table-cell>
          <table:table-cell table:style-name="ce21" office:value-type="string" calcext:value-type="string">
            <text:p>PATRICK PIRES 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3]+[.J733]" office:value-type="float" office:value="0" calcext:value-type="float">
            <text:p>0</text:p>
          </table:table-cell>
          <table:table-cell table:style-name="ce15" table:formula="of:=[.H733]-[.K73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895" calcext:value-type="float">
            <text:p>352895</text:p>
          </table:table-cell>
          <table:table-cell table:style-name="ce21" office:value-type="string" calcext:value-type="string">
            <text:p>PAULO CESAR DE AZEVED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NTRE RIOS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4]+[.J734]" office:value-type="float" office:value="0" calcext:value-type="float">
            <text:p>0</text:p>
          </table:table-cell>
          <table:table-cell table:style-name="ce15" table:formula="of:=[.H734]-[.K734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30" calcext:value-type="float">
            <text:p>351230</text:p>
          </table:table-cell>
          <table:table-cell table:style-name="ce21" office:value-type="string" calcext:value-type="string">
            <text:p>PAULO EDUARDO GARRIDO MODES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75.18" calcext:value-type="float">
            <text:p>2575,18</text:p>
          </table:table-cell>
          <table:table-cell table:style-name="ce15" table:formula="of:=[.I735]+[.J735]" office:value-type="float" office:value="2575.18" calcext:value-type="float">
            <text:p>2575,18</text:p>
          </table:table-cell>
          <table:table-cell table:style-name="ce15" table:formula="of:=[.H735]-[.K735]" office:value-type="float" office:value="17318.78" calcext:value-type="float">
            <text:p>17318,78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6" calcext:value-type="float">
            <text:p>351786</text:p>
          </table:table-cell>
          <table:table-cell table:style-name="ce21" office:value-type="string" calcext:value-type="string">
            <text:p>PAULO EDUARDO SAMPAIO FIGUEIR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6]+[.J736]" office:value-type="float" office:value="0" calcext:value-type="float">
            <text:p>0</text:p>
          </table:table-cell>
          <table:table-cell table:style-name="ce15" table:formula="of:=[.H736]-[.K736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4" calcext:value-type="float">
            <text:p>351204</text:p>
          </table:table-cell>
          <table:table-cell table:style-name="ce21" office:value-type="string" calcext:value-type="string">
            <text:p>PAULO GOMES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6.11" calcext:value-type="float">
            <text:p>316,11</text:p>
          </table:table-cell>
          <table:table-cell table:style-name="ce15" table:formula="of:=[.I737]+[.J737]" office:value-type="float" office:value="316.11" calcext:value-type="float">
            <text:p>316,11</text:p>
          </table:table-cell>
          <table:table-cell table:style-name="ce15" table:formula="of:=[.H737]-[.K737]" office:value-type="float" office:value="9683.89" calcext:value-type="float">
            <text:p>9683,89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4" calcext:value-type="float">
            <text:p>351204</text:p>
          </table:table-cell>
          <table:table-cell table:style-name="ce21" office:value-type="string" calcext:value-type="string">
            <text:p>PAULO GOMES JUNIOR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38]+[.J738]" office:value-type="float" office:value="0" calcext:value-type="float">
            <text:p>0</text:p>
          </table:table-cell>
          <table:table-cell table:style-name="ce15" table:formula="of:=[.H738]-[.K738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234394" calcext:value-type="float">
            <text:p>234394</text:p>
          </table:table-cell>
          <table:table-cell table:style-name="ce21" office:value-type="string" calcext:value-type="string">
            <text:p>PAULO MARCELO DE SANTANA COST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GJ - PROCURADOR GERAL DE JUSTICA ADJUNTO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99.1" calcext:value-type="float">
            <text:p>2899,1</text:p>
          </table:table-cell>
          <table:table-cell table:style-name="ce15" table:formula="of:=[.I739]+[.J739]" office:value-type="float" office:value="2899.1" calcext:value-type="float">
            <text:p>2899,1</text:p>
          </table:table-cell>
          <table:table-cell table:style-name="ce15" table:formula="of:=[.H739]-[.K739]" office:value-type="float" office:value="17739.87" calcext:value-type="float">
            <text:p>17739,87</text:p>
          </table:table-cell>
          <table:table-cell table:number-columns-repeated="1012"/>
        </table:table-row>
        <table:table-row table:style-name="ro1">
          <table:table-cell table:style-name="ce21" office:value-type="float" office:value="48269" calcext:value-type="float">
            <text:p>48269</text:p>
          </table:table-cell>
          <table:table-cell table:style-name="ce21" office:value-type="string" calcext:value-type="string">
            <text:p>PAULO MARTIM MARIANI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0]+[.J740]" office:value-type="float" office:value="0" calcext:value-type="float">
            <text:p>0</text:p>
          </table:table-cell>
          <table:table-cell table:style-name="ce15" table:formula="of:=[.H740]-[.K740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179168" calcext:value-type="float">
            <text:p>179168</text:p>
          </table:table-cell>
          <table:table-cell table:style-name="ce21" office:value-type="string" calcext:value-type="string">
            <text:p>PAULO ROBERTO COELHO BRANDA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1]+[.J741]" office:value-type="float" office:value="0" calcext:value-type="float">
            <text:p>0</text:p>
          </table:table-cell>
          <table:table-cell table:style-name="ce15" table:formula="of:=[.H741]-[.K741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29390" calcext:value-type="float">
            <text:p>29390</text:p>
          </table:table-cell>
          <table:table-cell table:style-name="ce21" office:value-type="string" calcext:value-type="string">
            <text:p>PAVLOVA MARIA GOUVEIA CABRAL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2]+[.J742]" office:value-type="float" office:value="0" calcext:value-type="float">
            <text:p>0</text:p>
          </table:table-cell>
          <table:table-cell table:style-name="ce15" table:formula="of:=[.H742]-[.K74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7" calcext:value-type="float">
            <text:p>351617</text:p>
          </table:table-cell>
          <table:table-cell table:style-name="ce21" office:value-type="string" calcext:value-type="string">
            <text:p>PEDRO ARAUJO CAST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3]+[.J743]" office:value-type="float" office:value="0" calcext:value-type="float">
            <text:p>0</text:p>
          </table:table-cell>
          <table:table-cell table:style-name="ce15" table:formula="of:=[.H743]-[.K743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961" calcext:value-type="float">
            <text:p>351961</text:p>
          </table:table-cell>
          <table:table-cell table:style-name="ce21" office:value-type="string" calcext:value-type="string">
            <text:p>PEDRO COSTA SAFIRA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4]+[.J744]" office:value-type="float" office:value="0" calcext:value-type="float">
            <text:p>0</text:p>
          </table:table-cell>
          <table:table-cell table:style-name="ce15" table:formula="of:=[.H744]-[.K74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6957" calcext:value-type="float">
            <text:p>36957</text:p>
          </table:table-cell>
          <table:table-cell table:style-name="ce21" office:value-type="string" calcext:value-type="string">
            <text:p>PEDRO FAUSTINO DE SOUZA POND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5]+[.J745]" office:value-type="float" office:value="0" calcext:value-type="float">
            <text:p>0</text:p>
          </table:table-cell>
          <table:table-cell table:style-name="ce15" table:formula="of:=[.H745]-[.K74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3897" calcext:value-type="float">
            <text:p>353897</text:p>
          </table:table-cell>
          <table:table-cell table:style-name="ce21" office:value-type="string" calcext:value-type="string">
            <text:p>PEDRO MACHADO TAVARES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PJ DE TEIXEIRA DE FREITAS - 1, 2, 3, 4 E 5</text:p>
          </table:table-cell>
          <table:table-cell table:style-name="ce37" office:value-type="string" calcext:value-type="string">
            <text:p>003.0.42113/2019</text:p>
          </table:table-cell>
          <table:table-cell table:style-name="ce21" office:value-type="string" calcext:value-type="string">
            <text:p>DEA AD QUALIFICA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3.83" calcext:value-type="float">
            <text:p>13,83</text:p>
          </table:table-cell>
          <table:table-cell table:style-name="ce21" office:value-type="float" office:value="1.94" calcext:value-type="float">
            <text:p>1,94</text:p>
          </table:table-cell>
          <table:table-cell table:style-name="ce21" office:value-type="float" office:value="0" calcext:value-type="float">
            <text:p>0</text:p>
          </table:table-cell>
          <table:table-cell table:style-name="ce15" table:formula="of:=[.I746]+[.J746]" office:value-type="float" office:value="1.94" calcext:value-type="float">
            <text:p>1,94</text:p>
          </table:table-cell>
          <table:table-cell table:style-name="ce15" table:formula="of:=[.H746]-[.K746]" office:value-type="float" office:value="11.89" calcext:value-type="float">
            <text:p>11,8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47" calcext:value-type="float">
            <text:p>351947</text:p>
          </table:table-cell>
          <table:table-cell table:style-name="ce21" office:value-type="string" calcext:value-type="string">
            <text:p>PEDRO MAIA SOUZA MARQU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GABINETE DO PROCURADOR GERAL - GABINET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7]+[.J747]" office:value-type="float" office:value="0" calcext:value-type="float">
            <text:p>0</text:p>
          </table:table-cell>
          <table:table-cell table:style-name="ce15" table:formula="of:=[.H747]-[.K74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40" calcext:value-type="float">
            <text:p>351940</text:p>
          </table:table-cell>
          <table:table-cell table:style-name="ce21" office:value-type="string" calcext:value-type="string">
            <text:p>PEDRO NOGUEIRA COE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8]+[.J748]" office:value-type="float" office:value="0" calcext:value-type="float">
            <text:p>0</text:p>
          </table:table-cell>
          <table:table-cell table:style-name="ce15" table:formula="of:=[.H748]-[.K74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888" calcext:value-type="float">
            <text:p>352888</text:p>
          </table:table-cell>
          <table:table-cell table:style-name="ce21" office:value-type="string" calcext:value-type="string">
            <text:p>RAFAEL CARVALHO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49]+[.J749]" office:value-type="float" office:value="0" calcext:value-type="float">
            <text:p>0</text:p>
          </table:table-cell>
          <table:table-cell table:style-name="ce15" table:formula="of:=[.H749]-[.K749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6" calcext:value-type="float">
            <text:p>353086</text:p>
          </table:table-cell>
          <table:table-cell table:style-name="ce21" office:value-type="string" calcext:value-type="string">
            <text:p>RAFAEL HENRIQUE TARCIA ANDREAZZI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0]+[.J750]" office:value-type="float" office:value="0" calcext:value-type="float">
            <text:p>0</text:p>
          </table:table-cell>
          <table:table-cell table:style-name="ce15" table:formula="of:=[.H750]-[.K750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9" calcext:value-type="float">
            <text:p>353069</text:p>
          </table:table-cell>
          <table:table-cell table:style-name="ce21" office:value-type="string" calcext:value-type="string">
            <text:p>RAFAEL LIMA PITHON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1]+[.J751]" office:value-type="float" office:value="0" calcext:value-type="float">
            <text:p>0</text:p>
          </table:table-cell>
          <table:table-cell table:style-name="ce15" table:formula="of:=[.H751]-[.K75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2081" calcext:value-type="float">
            <text:p>232081</text:p>
          </table:table-cell>
          <table:table-cell table:style-name="ce21" office:value-type="string" calcext:value-type="string">
            <text:p>RAILDA RODRIGUES SUZA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4.46" calcext:value-type="float">
            <text:p>1374,46</text:p>
          </table:table-cell>
          <table:table-cell table:style-name="ce15" table:formula="of:=[.I752]+[.J752]" office:value-type="float" office:value="1374.46" calcext:value-type="float">
            <text:p>1374,46</text:p>
          </table:table-cell>
          <table:table-cell table:style-name="ce15" table:formula="of:=[.H752]-[.K752]" office:value-type="float" office:value="8625.54" calcext:value-type="float">
            <text:p>8625,54</text:p>
          </table:table-cell>
          <table:table-cell table:number-columns-repeated="1012"/>
        </table:table-row>
        <table:table-row table:style-name="ro1">
          <table:table-cell table:style-name="ce21" office:value-type="float" office:value="232081" calcext:value-type="float">
            <text:p>232081</text:p>
          </table:table-cell>
          <table:table-cell table:style-name="ce21" office:value-type="string" calcext:value-type="string">
            <text:p>RAILDA RODRIGUES SUZART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3]+[.J753]" office:value-type="float" office:value="0" calcext:value-type="float">
            <text:p>0</text:p>
          </table:table-cell>
          <table:table-cell table:style-name="ce15" table:formula="of:=[.H753]-[.K75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2290" calcext:value-type="float">
            <text:p>232290</text:p>
          </table:table-cell>
          <table:table-cell table:style-name="ce21" office:value-type="string" calcext:value-type="string">
            <text:p>RAIMUNDO DE OLIVEIRA MARTIN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0.02" calcext:value-type="float">
            <text:p>1340,02</text:p>
          </table:table-cell>
          <table:table-cell table:style-name="ce15" table:formula="of:=[.I754]+[.J754]" office:value-type="float" office:value="1340.02" calcext:value-type="float">
            <text:p>1340,02</text:p>
          </table:table-cell>
          <table:table-cell table:style-name="ce15" table:formula="of:=[.H754]-[.K754]" office:value-type="float" office:value="8659.98" calcext:value-type="float">
            <text:p>8659,98</text:p>
          </table:table-cell>
          <table:table-cell table:number-columns-repeated="1012"/>
        </table:table-row>
        <table:table-row table:style-name="ro1">
          <table:table-cell table:style-name="ce21" office:value-type="float" office:value="232290" calcext:value-type="float">
            <text:p>232290</text:p>
          </table:table-cell>
          <table:table-cell table:style-name="ce21" office:value-type="string" calcext:value-type="string">
            <text:p>RAIMUNDO DE OLIVEIRA MARTIN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5]+[.J755]" office:value-type="float" office:value="0" calcext:value-type="float">
            <text:p>0</text:p>
          </table:table-cell>
          <table:table-cell table:style-name="ce15" table:formula="of:=[.H755]-[.K75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85002" calcext:value-type="float">
            <text:p>285002</text:p>
          </table:table-cell>
          <table:table-cell table:style-name="ce21" office:value-type="string" calcext:value-type="string">
            <text:p>RAIMUNDO NONATO SANTANA MOINH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5.06" calcext:value-type="float">
            <text:p>235,06</text:p>
          </table:table-cell>
          <table:table-cell table:style-name="ce15" table:formula="of:=[.I756]+[.J756]" office:value-type="float" office:value="235.06" calcext:value-type="float">
            <text:p>235,06</text:p>
          </table:table-cell>
          <table:table-cell table:style-name="ce15" table:formula="of:=[.H756]-[.K756]" office:value-type="float" office:value="9764.94" calcext:value-type="float">
            <text:p>9764,94</text:p>
          </table:table-cell>
          <table:table-cell table:number-columns-repeated="1012"/>
        </table:table-row>
        <table:table-row table:style-name="ro1">
          <table:table-cell table:style-name="ce21" office:value-type="float" office:value="285002" calcext:value-type="float">
            <text:p>285002</text:p>
          </table:table-cell>
          <table:table-cell table:style-name="ce21" office:value-type="string" calcext:value-type="string">
            <text:p>RAIMUNDO NONATO SANTANA MOINH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7]+[.J757]" office:value-type="float" office:value="0" calcext:value-type="float">
            <text:p>0</text:p>
          </table:table-cell>
          <table:table-cell table:style-name="ce15" table:formula="of:=[.H757]-[.K75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6" calcext:value-type="float">
            <text:p>351316</text:p>
          </table:table-cell>
          <table:table-cell table:style-name="ce21" office:value-type="string" calcext:value-type="string">
            <text:p>RAMIRES TYRONE DE ALMEID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6.87" calcext:value-type="float">
            <text:p>456,87</text:p>
          </table:table-cell>
          <table:table-cell table:style-name="ce15" table:formula="of:=[.I758]+[.J758]" office:value-type="float" office:value="456.87" calcext:value-type="float">
            <text:p>456,87</text:p>
          </table:table-cell>
          <table:table-cell table:style-name="ce15" table:formula="of:=[.H758]-[.K758]" office:value-type="float" office:value="9543.13" calcext:value-type="float">
            <text:p>9543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6" calcext:value-type="float">
            <text:p>351316</text:p>
          </table:table-cell>
          <table:table-cell table:style-name="ce21" office:value-type="string" calcext:value-type="string">
            <text:p>RAMIRES TYRONE DE ALMEIDA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59]+[.J759]" office:value-type="float" office:value="0" calcext:value-type="float">
            <text:p>0</text:p>
          </table:table-cell>
          <table:table-cell table:style-name="ce15" table:formula="of:=[.H759]-[.K759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123156" calcext:value-type="float">
            <text:p>123156</text:p>
          </table:table-cell>
          <table:table-cell table:style-name="ce21" office:value-type="string" calcext:value-type="string">
            <text:p>REGINA MARIA DA SILVA CARR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90.2" calcext:value-type="float">
            <text:p>3190,2</text:p>
          </table:table-cell>
          <table:table-cell table:style-name="ce15" table:formula="of:=[.I760]+[.J760]" office:value-type="float" office:value="3190.2" calcext:value-type="float">
            <text:p>3190,2</text:p>
          </table:table-cell>
          <table:table-cell table:style-name="ce15" table:formula="of:=[.H760]-[.K760]" office:value-type="float" office:value="17448.77" calcext:value-type="float">
            <text:p>17448,77</text:p>
          </table:table-cell>
          <table:table-cell table:number-columns-repeated="1012"/>
        </table:table-row>
        <table:table-row table:style-name="ro1">
          <table:table-cell table:style-name="ce21" office:value-type="float" office:value="123156" calcext:value-type="float">
            <text:p>123156</text:p>
          </table:table-cell>
          <table:table-cell table:style-name="ce21" office:value-type="string" calcext:value-type="string">
            <text:p>REGINA MARIA DA SILVA CARR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7" office:value-type="string" calcext:value-type="string">
            <text:p>003.06610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463.63" calcext:value-type="float">
            <text:p>1463,6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1]+[.J761]" office:value-type="float" office:value="0" calcext:value-type="float">
            <text:p>0</text:p>
          </table:table-cell>
          <table:table-cell table:style-name="ce15" table:formula="of:=[.H761]-[.K761]" office:value-type="float" office:value="1463.63" calcext:value-type="float">
            <text:p>1463,63</text:p>
          </table:table-cell>
          <table:table-cell table:number-columns-repeated="1012"/>
        </table:table-row>
        <table:table-row table:style-name="ro1">
          <table:table-cell table:style-name="ce21" office:value-type="float" office:value="351787" calcext:value-type="float">
            <text:p>351787</text:p>
          </table:table-cell>
          <table:table-cell table:style-name="ce21" office:value-type="string" calcext:value-type="string">
            <text:p>RENATA BARROS DACACH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FAMILIA - 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2]+[.J762]" office:value-type="float" office:value="0" calcext:value-type="float">
            <text:p>0</text:p>
          </table:table-cell>
          <table:table-cell table:style-name="ce15" table:formula="of:=[.H762]-[.K76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5" calcext:value-type="float">
            <text:p>352005</text:p>
          </table:table-cell>
          <table:table-cell table:style-name="ce21" office:value-type="string" calcext:value-type="string">
            <text:p>RENATA CALDAS SOUSA LAZZARIN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3]+[.J763]" office:value-type="float" office:value="0" calcext:value-type="float">
            <text:p>0</text:p>
          </table:table-cell>
          <table:table-cell table:style-name="ce15" table:formula="of:=[.H763]-[.K76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586" calcext:value-type="float">
            <text:p>351586</text:p>
          </table:table-cell>
          <table:table-cell table:style-name="ce21" office:value-type="string" calcext:value-type="string">
            <text:p>RENATA COSTA BANDEIRA LOP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4]+[.J764]" office:value-type="float" office:value="0" calcext:value-type="float">
            <text:p>0</text:p>
          </table:table-cell>
          <table:table-cell table:style-name="ce15" table:formula="of:=[.H764]-[.K76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3" calcext:value-type="float">
            <text:p>353373</text:p>
          </table:table-cell>
          <table:table-cell table:style-name="ce21" office:value-type="string" calcext:value-type="string">
            <text:p>RENATA MAMEDE CARNEIRO AGUIA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5]+[.J765]" office:value-type="float" office:value="0" calcext:value-type="float">
            <text:p>0</text:p>
          </table:table-cell>
          <table:table-cell table:style-name="ce15" table:formula="of:=[.H765]-[.K765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38" calcext:value-type="float">
            <text:p>351938</text:p>
          </table:table-cell>
          <table:table-cell table:style-name="ce21" office:value-type="string" calcext:value-type="string">
            <text:p>RENATA SOARES TALLARIC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SEBASTIAO DO PASSE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704.86" calcext:value-type="float">
            <text:p>5704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6]+[.J766]" office:value-type="float" office:value="0" calcext:value-type="float">
            <text:p>0</text:p>
          </table:table-cell>
          <table:table-cell table:style-name="ce15" table:formula="of:=[.H766]-[.K766]" office:value-type="float" office:value="5704.86" calcext:value-type="float">
            <text:p>5704,86</text:p>
          </table:table-cell>
          <table:table-cell table:number-columns-repeated="1012"/>
        </table:table-row>
        <table:table-row table:style-name="ro1">
          <table:table-cell table:style-name="ce21" office:value-type="float" office:value="48255" calcext:value-type="float">
            <text:p>48255</text:p>
          </table:table-cell>
          <table:table-cell table:style-name="ce21" office:value-type="string" calcext:value-type="string">
            <text:p>RENATO CLIMATICO DO ESPIRITO SAN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7]+[.J767]" office:value-type="float" office:value="0" calcext:value-type="float">
            <text:p>0</text:p>
          </table:table-cell>
          <table:table-cell table:style-name="ce15" table:formula="of:=[.H767]-[.K767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760" calcext:value-type="float">
            <text:p>351760</text:p>
          </table:table-cell>
          <table:table-cell table:style-name="ce21" office:value-type="string" calcext:value-type="string">
            <text:p>RICARDO DE ASSIS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SECRETARIA GERA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68]+[.J768]" office:value-type="float" office:value="0" calcext:value-type="float">
            <text:p>0</text:p>
          </table:table-cell>
          <table:table-cell table:style-name="ce15" table:formula="of:=[.H768]-[.K76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5" calcext:value-type="float">
            <text:p>351335</text:p>
          </table:table-cell>
          <table:table-cell table:style-name="ce21" office:value-type="string" calcext:value-type="string">
            <text:p>RICARDO JOSE ANDRE RABE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84.19" calcext:value-type="float">
            <text:p>1884,19</text:p>
          </table:table-cell>
          <table:table-cell table:style-name="ce15" table:formula="of:=[.I769]+[.J769]" office:value-type="float" office:value="1884.19" calcext:value-type="float">
            <text:p>1884,19</text:p>
          </table:table-cell>
          <table:table-cell table:style-name="ce15" table:formula="of:=[.H769]-[.K769]" office:value-type="float" office:value="18009.77" calcext:value-type="float">
            <text:p>18009,77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9" calcext:value-type="float">
            <text:p>351459</text:p>
          </table:table-cell>
          <table:table-cell table:style-name="ce21" office:value-type="string" calcext:value-type="string">
            <text:p>RICARDO MENEZES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style-name="ce15" table:formula="of:=[.I770]+[.J770]" office:value-type="float" office:value="125" calcext:value-type="float">
            <text:p>125</text:p>
          </table:table-cell>
          <table:table-cell table:style-name="ce15" table:formula="of:=[.H770]-[.K770]" office:value-type="float" office:value="9875" calcext:value-type="float">
            <text:p>9875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1" calcext:value-type="float">
            <text:p>234381</text:p>
          </table:table-cell>
          <table:table-cell table:style-name="ce21" office:value-type="string" calcext:value-type="string">
            <text:p>RICARDO REGIS DOURA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8" calcext:value-type="float">
            <text:p>2768</text:p>
          </table:table-cell>
          <table:table-cell table:style-name="ce15" table:formula="of:=[.I771]+[.J771]" office:value-type="float" office:value="2768" calcext:value-type="float">
            <text:p>2768</text:p>
          </table:table-cell>
          <table:table-cell table:style-name="ce15" table:formula="of:=[.H771]-[.K771]" office:value-type="float" office:value="17870.97" calcext:value-type="float">
            <text:p>17870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721" calcext:value-type="float">
            <text:p>351721</text:p>
          </table:table-cell>
          <table:table-cell table:style-name="ce21" office:value-type="string" calcext:value-type="string">
            <text:p>RILDO MENDES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2]+[.J772]" office:value-type="float" office:value="0" calcext:value-type="float">
            <text:p>0</text:p>
          </table:table-cell>
          <table:table-cell table:style-name="ce15" table:formula="of:=[.H772]-[.K77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2544" calcext:value-type="float">
            <text:p>232544</text:p>
          </table:table-cell>
          <table:table-cell table:style-name="ce21" office:value-type="string" calcext:value-type="string">
            <text:p>RITA ANDREA REHEM ALMEIDA TOUR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3]+[.J773]" office:value-type="float" office:value="0" calcext:value-type="float">
            <text:p>0</text:p>
          </table:table-cell>
          <table:table-cell table:style-name="ce15" table:formula="of:=[.H773]-[.K773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232544" calcext:value-type="float">
            <text:p>232544</text:p>
          </table:table-cell>
          <table:table-cell table:style-name="ce21" office:value-type="string" calcext:value-type="string">
            <text:p>RITA ANDREA REHEM ALMEIDA TOUR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EPAM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4]+[.J774]" office:value-type="float" office:value="0" calcext:value-type="float">
            <text:p>0</text:p>
          </table:table-cell>
          <table:table-cell table:style-name="ce15" table:formula="of:=[.H774]-[.K77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0" calcext:value-type="float">
            <text:p>170700</text:p>
          </table:table-cell>
          <table:table-cell table:style-name="ce21" office:value-type="string" calcext:value-type="string">
            <text:p>RITA DE CASCIA MEDEIROS VIANA DE MEL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0" calcext:value-type="float">
            <text:p>1440</text:p>
          </table:table-cell>
          <table:table-cell table:style-name="ce15" table:formula="of:=[.I775]+[.J775]" office:value-type="float" office:value="1440" calcext:value-type="float">
            <text:p>1440</text:p>
          </table:table-cell>
          <table:table-cell table:style-name="ce15" table:formula="of:=[.H775]-[.K775]" office:value-type="float" office:value="8560" calcext:value-type="float">
            <text:p>8560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3" calcext:value-type="float">
            <text:p>353363</text:p>
          </table:table-cell>
          <table:table-cell table:style-name="ce21" office:value-type="string" calcext:value-type="string">
            <text:p>RITA DE CASSIA PIRES BEZERRA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143.69" calcext:value-type="float">
            <text:p>2143,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6]+[.J776]" office:value-type="float" office:value="0" calcext:value-type="float">
            <text:p>0</text:p>
          </table:table-cell>
          <table:table-cell table:style-name="ce15" table:formula="of:=[.H776]-[.K776]" office:value-type="float" office:value="2143.69" calcext:value-type="float">
            <text:p>2143,69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3" calcext:value-type="float">
            <text:p>353363</text:p>
          </table:table-cell>
          <table:table-cell table:style-name="ce21" office:value-type="string" calcext:value-type="string">
            <text:p>RITA DE CASSIA PIRES BEZERRA CAVALCANT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695.3" calcext:value-type="float">
            <text:p>7695,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7]+[.J777]" office:value-type="float" office:value="0" calcext:value-type="float">
            <text:p>0</text:p>
          </table:table-cell>
          <table:table-cell table:style-name="ce15" table:formula="of:=[.H777]-[.K777]" office:value-type="float" office:value="7695.3" calcext:value-type="float">
            <text:p>7695,3</text:p>
          </table:table-cell>
          <table:table-cell table:number-columns-repeated="1012"/>
        </table:table-row>
        <table:table-row table:style-name="ro1">
          <table:table-cell table:style-name="ce21" office:value-type="float" office:value="351611" calcext:value-type="float">
            <text:p>351611</text:p>
          </table:table-cell>
          <table:table-cell table:style-name="ce21" office:value-type="string" calcext:value-type="string">
            <text:p>RITA DE CASSIA RODRIGUES CAXIAS DE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78]+[.J778]" office:value-type="float" office:value="0" calcext:value-type="float">
            <text:p>0</text:p>
          </table:table-cell>
          <table:table-cell table:style-name="ce15" table:formula="of:=[.H778]-[.K77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4" calcext:value-type="float">
            <text:p>351444</text:p>
          </table:table-cell>
          <table:table-cell table:style-name="ce21" office:value-type="string" calcext:value-type="string">
            <text:p>RITA MARCIA LEITE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4.66" calcext:value-type="float">
            <text:p>154,66</text:p>
          </table:table-cell>
          <table:table-cell table:style-name="ce15" table:formula="of:=[.I779]+[.J779]" office:value-type="float" office:value="154.66" calcext:value-type="float">
            <text:p>154,66</text:p>
          </table:table-cell>
          <table:table-cell table:style-name="ce15" table:formula="of:=[.H779]-[.K779]" office:value-type="float" office:value="9845.34" calcext:value-type="float">
            <text:p>9845,34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4" calcext:value-type="float">
            <text:p>351444</text:p>
          </table:table-cell>
          <table:table-cell table:style-name="ce21" office:value-type="string" calcext:value-type="string">
            <text:p>RITA MARCIA LEITE SAN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0]+[.J780]" office:value-type="float" office:value="0" calcext:value-type="float">
            <text:p>0</text:p>
          </table:table-cell>
          <table:table-cell table:style-name="ce15" table:formula="of:=[.H780]-[.K78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3" calcext:value-type="float">
            <text:p>234383</text:p>
          </table:table-cell>
          <table:table-cell table:style-name="ce21" office:value-type="string" calcext:value-type="string">
            <text:p>RITA MARGARETH COELH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2172.1" calcext:value-type="float">
            <text:p>12172,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6.78" calcext:value-type="float">
            <text:p>1446,78</text:p>
          </table:table-cell>
          <table:table-cell table:style-name="ce15" table:formula="of:=[.I781]+[.J781]" office:value-type="float" office:value="1446.78" calcext:value-type="float">
            <text:p>1446,78</text:p>
          </table:table-cell>
          <table:table-cell table:style-name="ce15" table:formula="of:=[.H781]-[.K781]" office:value-type="float" office:value="10725.32" calcext:value-type="float">
            <text:p>10725,32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3" calcext:value-type="float">
            <text:p>234383</text:p>
          </table:table-cell>
          <table:table-cell table:style-name="ce21" office:value-type="string" calcext:value-type="string">
            <text:p>RITA MARGARETH COELH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2]+[.J782]" office:value-type="float" office:value="0" calcext:value-type="float">
            <text:p>0</text:p>
          </table:table-cell>
          <table:table-cell table:style-name="ce15" table:formula="of:=[.H782]-[.K78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101462" calcext:value-type="float">
            <text:p>101462</text:p>
          </table:table-cell>
          <table:table-cell table:style-name="ce21" office:value-type="string" calcext:value-type="string">
            <text:p>RITA MARIA SILVA RODRIGU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00.26" calcext:value-type="float">
            <text:p>1600,26</text:p>
          </table:table-cell>
          <table:table-cell table:style-name="ce15" table:formula="of:=[.I783]+[.J783]" office:value-type="float" office:value="1600.26" calcext:value-type="float">
            <text:p>1600,26</text:p>
          </table:table-cell>
          <table:table-cell table:style-name="ce15" table:formula="of:=[.H783]-[.K783]" office:value-type="float" office:value="8399.74" calcext:value-type="float">
            <text:p>8399,74</text:p>
          </table:table-cell>
          <table:table-cell table:number-columns-repeated="1012"/>
        </table:table-row>
        <table:table-row table:style-name="ro1">
          <table:table-cell table:style-name="ce21" office:value-type="float" office:value="101462" calcext:value-type="float">
            <text:p>101462</text:p>
          </table:table-cell>
          <table:table-cell table:style-name="ce21" office:value-type="string" calcext:value-type="string">
            <text:p>RITA MARIA SILVA RODRIGU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4]+[.J784]" office:value-type="float" office:value="0" calcext:value-type="float">
            <text:p>0</text:p>
          </table:table-cell>
          <table:table-cell table:style-name="ce15" table:formula="of:=[.H784]-[.K784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351929" calcext:value-type="float">
            <text:p>351929</text:p>
          </table:table-cell>
          <table:table-cell table:style-name="ce21" office:value-type="string" calcext:value-type="string">
            <text:p>ROBERTA MASUNARI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5]+[.J785]" office:value-type="float" office:value="0" calcext:value-type="float">
            <text:p>0</text:p>
          </table:table-cell>
          <table:table-cell table:style-name="ce15" table:formula="of:=[.H785]-[.K785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4" calcext:value-type="float">
            <text:p>284814</text:p>
          </table:table-cell>
          <table:table-cell table:style-name="ce21" office:value-type="string" calcext:value-type="string">
            <text:p>ROBERTO DE ALMEIDA BORG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3.46" calcext:value-type="float">
            <text:p>223,46</text:p>
          </table:table-cell>
          <table:table-cell table:style-name="ce15" table:formula="of:=[.I786]+[.J786]" office:value-type="float" office:value="223.46" calcext:value-type="float">
            <text:p>223,46</text:p>
          </table:table-cell>
          <table:table-cell table:style-name="ce15" table:formula="of:=[.H786]-[.K786]" office:value-type="float" office:value="9776.54" calcext:value-type="float">
            <text:p>9776,54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4" calcext:value-type="float">
            <text:p>284814</text:p>
          </table:table-cell>
          <table:table-cell table:style-name="ce21" office:value-type="string" calcext:value-type="string">
            <text:p>ROBERTO DE ALMEIDA BORGES GOM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GACEP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7]+[.J787]" office:value-type="float" office:value="0" calcext:value-type="float">
            <text:p>0</text:p>
          </table:table-cell>
          <table:table-cell table:style-name="ce15" table:formula="of:=[.H787]-[.K787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7" calcext:value-type="float">
            <text:p>170707</text:p>
          </table:table-cell>
          <table:table-cell table:style-name="ce21" office:value-type="string" calcext:value-type="string">
            <text:p>ROCHITA PALES DA ROCH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8]+[.J788]" office:value-type="float" office:value="0" calcext:value-type="float">
            <text:p>0</text:p>
          </table:table-cell>
          <table:table-cell table:style-name="ce15" table:formula="of:=[.H788]-[.K788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0" calcext:value-type="float">
            <text:p>352000</text:p>
          </table:table-cell>
          <table:table-cell table:style-name="ce21" office:value-type="string" calcext:value-type="string">
            <text:p>ROCIO GARCIA MA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89]+[.J789]" office:value-type="float" office:value="0" calcext:value-type="float">
            <text:p>0</text:p>
          </table:table-cell>
          <table:table-cell table:style-name="ce15" table:formula="of:=[.H789]-[.K78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6" calcext:value-type="float">
            <text:p>353096</text:p>
          </table:table-cell>
          <table:table-cell table:style-name="ce21" office:value-type="string" calcext:value-type="string">
            <text:p>RODOLFO RIBEIRO DE LA FUENT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ACOBINA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0]+[.J790]" office:value-type="float" office:value="0" calcext:value-type="float">
            <text:p>0</text:p>
          </table:table-cell>
          <table:table-cell table:style-name="ce15" table:formula="of:=[.H790]-[.K79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581" calcext:value-type="float">
            <text:p>351581</text:p>
          </table:table-cell>
          <table:table-cell table:style-name="ce21" office:value-type="string" calcext:value-type="string">
            <text:p>RODRIGO RAMOS CAVALCANTI REI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SI - COORDENADORIA DE SEGURANCA INSTITUCIONAL E INTELIGENCI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1]+[.J791]" office:value-type="float" office:value="0" calcext:value-type="float">
            <text:p>0</text:p>
          </table:table-cell>
          <table:table-cell table:style-name="ce15" table:formula="of:=[.H791]-[.K79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6" calcext:value-type="float">
            <text:p>353376</text:p>
          </table:table-cell>
          <table:table-cell table:style-name="ce21" office:value-type="string" calcext:value-type="string">
            <text:p>RODRIGO RUBIALE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CHOEIR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2]+[.J792]" office:value-type="float" office:value="0" calcext:value-type="float">
            <text:p>0</text:p>
          </table:table-cell>
          <table:table-cell table:style-name="ce15" table:formula="of:=[.H792]-[.K792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1989" calcext:value-type="float">
            <text:p>351989</text:p>
          </table:table-cell>
          <table:table-cell table:style-name="ce21" office:value-type="string" calcext:value-type="string">
            <text:p>ROGERIO BARA MARIN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3]+[.J793]" office:value-type="float" office:value="0" calcext:value-type="float">
            <text:p>0</text:p>
          </table:table-cell>
          <table:table-cell table:style-name="ce15" table:formula="of:=[.H793]-[.K79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0" calcext:value-type="float">
            <text:p>351320</text:p>
          </table:table-cell>
          <table:table-cell table:style-name="ce21" office:value-type="string" calcext:value-type="string">
            <text:p>ROGERIO LUIS GOMES D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8.64" calcext:value-type="float">
            <text:p>298,64</text:p>
          </table:table-cell>
          <table:table-cell table:style-name="ce15" table:formula="of:=[.I794]+[.J794]" office:value-type="float" office:value="298.64" calcext:value-type="float">
            <text:p>298,64</text:p>
          </table:table-cell>
          <table:table-cell table:style-name="ce15" table:formula="of:=[.H794]-[.K794]" office:value-type="float" office:value="9701.36" calcext:value-type="float">
            <text:p>9701,3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0" calcext:value-type="float">
            <text:p>351320</text:p>
          </table:table-cell>
          <table:table-cell table:style-name="ce21" office:value-type="string" calcext:value-type="string">
            <text:p>ROGERIO LUIS GOMES DE QUEIRO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5]+[.J795]" office:value-type="float" office:value="0" calcext:value-type="float">
            <text:p>0</text:p>
          </table:table-cell>
          <table:table-cell table:style-name="ce15" table:formula="of:=[.H795]-[.K79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93314" calcext:value-type="float">
            <text:p>193314</text:p>
          </table:table-cell>
          <table:table-cell table:style-name="ce21" office:value-type="string" calcext:value-type="string">
            <text:p>ROMULO DE ANDRADE MO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2.35" calcext:value-type="float">
            <text:p>2922,35</text:p>
          </table:table-cell>
          <table:table-cell table:style-name="ce15" table:formula="of:=[.I796]+[.J796]" office:value-type="float" office:value="2922.35" calcext:value-type="float">
            <text:p>2922,35</text:p>
          </table:table-cell>
          <table:table-cell table:style-name="ce15" table:formula="of:=[.H796]-[.K796]" office:value-type="float" office:value="17716.62" calcext:value-type="float">
            <text:p>17716,62</text:p>
          </table:table-cell>
          <table:table-cell table:number-columns-repeated="1012"/>
        </table:table-row>
        <table:table-row table:style-name="ro1">
          <table:table-cell table:style-name="ce21" office:value-type="float" office:value="234406" calcext:value-type="float">
            <text:p>234406</text:p>
          </table:table-cell>
          <table:table-cell table:style-name="ce21" office:value-type="string" calcext:value-type="string">
            <text:p>ROQUE DE OLIVEIRA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6.55" calcext:value-type="float">
            <text:p>1256,55</text:p>
          </table:table-cell>
          <table:table-cell table:style-name="ce15" table:formula="of:=[.I797]+[.J797]" office:value-type="float" office:value="1256.55" calcext:value-type="float">
            <text:p>1256,55</text:p>
          </table:table-cell>
          <table:table-cell table:style-name="ce15" table:formula="of:=[.H797]-[.K797]" office:value-type="float" office:value="8743.45" calcext:value-type="float">
            <text:p>8743,45</text:p>
          </table:table-cell>
          <table:table-cell table:number-columns-repeated="1012"/>
        </table:table-row>
        <table:table-row table:style-name="ro1">
          <table:table-cell table:style-name="ce21" office:value-type="float" office:value="234406" calcext:value-type="float">
            <text:p>234406</text:p>
          </table:table-cell>
          <table:table-cell table:style-name="ce21" office:value-type="string" calcext:value-type="string">
            <text:p>ROQUE DE OLIVEIRA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8]+[.J798]" office:value-type="float" office:value="0" calcext:value-type="float">
            <text:p>0</text:p>
          </table:table-cell>
          <table:table-cell table:style-name="ce15" table:formula="of:=[.H798]-[.K798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762" calcext:value-type="float">
            <text:p>351762</text:p>
          </table:table-cell>
          <table:table-cell table:style-name="ce21" office:value-type="string" calcext:value-type="string">
            <text:p>ROSA PATRICIA SALGADO ATANAZ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799]+[.J799]" office:value-type="float" office:value="0" calcext:value-type="float">
            <text:p>0</text:p>
          </table:table-cell>
          <table:table-cell table:style-name="ce15" table:formula="of:=[.H799]-[.K79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5" calcext:value-type="float">
            <text:p>351375</text:p>
          </table:table-cell>
          <table:table-cell table:style-name="ce21" office:value-type="string" calcext:value-type="string">
            <text:p>ROSSANA PATERNOSTRO NERY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0]+[.J800]" office:value-type="float" office:value="0" calcext:value-type="float">
            <text:p>0</text:p>
          </table:table-cell>
          <table:table-cell table:style-name="ce15" table:formula="of:=[.H800]-[.K800]" office:value-type="float" office:value="10000" calcext:value-type="float">
            <text:p>10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3107" calcext:value-type="float">
            <text:p>353107</text:p>
          </table:table-cell>
          <table:table-cell table:style-name="ce21" office:value-type="string" calcext:value-type="string">
            <text:p>RUI GOMES SANCHES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226.85" calcext:value-type="float">
            <text:p>1226,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1]+[.J801]" office:value-type="float" office:value="0" calcext:value-type="float">
            <text:p>0</text:p>
          </table:table-cell>
          <table:table-cell table:style-name="ce15" table:formula="of:=[.H801]-[.K801]" office:value-type="float" office:value="1226.85" calcext:value-type="float">
            <text:p>1226,85</text:p>
          </table:table-cell>
          <table:table-cell table:number-columns-repeated="1012"/>
        </table:table-row>
        <table:table-row table:style-name="ro1">
          <table:table-cell table:style-name="ce21" office:value-type="float" office:value="353107" calcext:value-type="float">
            <text:p>353107</text:p>
          </table:table-cell>
          <table:table-cell table:style-name="ce21" office:value-type="string" calcext:value-type="string">
            <text:p>RUI GOMES SANCHES JUNIOR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NHOR DO BONFIM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974.53" calcext:value-type="float">
            <text:p>7974,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2]+[.J802]" office:value-type="float" office:value="0" calcext:value-type="float">
            <text:p>0</text:p>
          </table:table-cell>
          <table:table-cell table:style-name="ce15" table:formula="of:=[.H802]-[.K802]" office:value-type="float" office:value="7974.53" calcext:value-type="float">
            <text:p>7974,53</text:p>
          </table:table-cell>
          <table:table-cell table:number-columns-repeated="1012"/>
        </table:table-row>
        <table:table-row table:style-name="ro1">
          <table:table-cell table:style-name="ce21" office:value-type="float" office:value="31860" calcext:value-type="float">
            <text:p>31860</text:p>
          </table:table-cell>
          <table:table-cell table:style-name="ce21" office:value-type="string" calcext:value-type="string">
            <text:p>RUY OSOR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3]+[.J803]" office:value-type="float" office:value="0" calcext:value-type="float">
            <text:p>0</text:p>
          </table:table-cell>
          <table:table-cell table:style-name="ce15" table:formula="of:=[.H803]-[.K803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956" calcext:value-type="float">
            <text:p>351956</text:p>
          </table:table-cell>
          <table:table-cell table:style-name="ce21" office:value-type="string" calcext:value-type="string">
            <text:p>SAMIRA JORGE MEDEI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4]+[.J804]" office:value-type="float" office:value="0" calcext:value-type="float">
            <text:p>0</text:p>
          </table:table-cell>
          <table:table-cell table:style-name="ce15" table:formula="of:=[.H804]-[.K80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7" calcext:value-type="float">
            <text:p>353067</text:p>
          </table:table-cell>
          <table:table-cell table:style-name="ce21" office:value-type="string" calcext:value-type="string">
            <text:p>SAMMUEL DE OLIVEIRA LUN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5]+[.J805]" office:value-type="float" office:value="0" calcext:value-type="float">
            <text:p>0</text:p>
          </table:table-cell>
          <table:table-cell table:style-name="ce15" table:formula="of:=[.H805]-[.K80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2" calcext:value-type="float">
            <text:p>351202</text:p>
          </table:table-cell>
          <table:table-cell table:style-name="ce21" office:value-type="string" calcext:value-type="string">
            <text:p>SANDRA PATRICI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0.32" calcext:value-type="float">
            <text:p>320,32</text:p>
          </table:table-cell>
          <table:table-cell table:style-name="ce15" table:formula="of:=[.I806]+[.J806]" office:value-type="float" office:value="320.32" calcext:value-type="float">
            <text:p>320,32</text:p>
          </table:table-cell>
          <table:table-cell table:style-name="ce15" table:formula="of:=[.H806]-[.K806]" office:value-type="float" office:value="9679.68" calcext:value-type="float">
            <text:p>9679,6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2" calcext:value-type="float">
            <text:p>351202</text:p>
          </table:table-cell>
          <table:table-cell table:style-name="ce21" office:value-type="string" calcext:value-type="string">
            <text:p>SANDRA PATRICIA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7]+[.J807]" office:value-type="float" office:value="0" calcext:value-type="float">
            <text:p>0</text:p>
          </table:table-cell>
          <table:table-cell table:style-name="ce15" table:formula="of:=[.H807]-[.K80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0" calcext:value-type="float">
            <text:p>351240</text:p>
          </table:table-cell>
          <table:table-cell table:style-name="ce21" office:value-type="string" calcext:value-type="string">
            <text:p>SARA DE OLIVEIRA GUANAES AGUIAR 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5.09" calcext:value-type="float">
            <text:p>255,09</text:p>
          </table:table-cell>
          <table:table-cell table:style-name="ce15" table:formula="of:=[.I808]+[.J808]" office:value-type="float" office:value="255.09" calcext:value-type="float">
            <text:p>255,09</text:p>
          </table:table-cell>
          <table:table-cell table:style-name="ce15" table:formula="of:=[.H808]-[.K808]" office:value-type="float" office:value="9744.91" calcext:value-type="float">
            <text:p>9744,91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0" calcext:value-type="float">
            <text:p>351240</text:p>
          </table:table-cell>
          <table:table-cell table:style-name="ce21" office:value-type="string" calcext:value-type="string">
            <text:p>SARA DE OLIVEIRA GUANAES AGUIAR E 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09]+[.J809]" office:value-type="float" office:value="0" calcext:value-type="float">
            <text:p>0</text:p>
          </table:table-cell>
          <table:table-cell table:style-name="ce15" table:formula="of:=[.H809]-[.K80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1" calcext:value-type="float">
            <text:p>351201</text:p>
          </table:table-cell>
          <table:table-cell table:style-name="ce21" office:value-type="string" calcext:value-type="string">
            <text:p>SARA GAM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2.15" calcext:value-type="float">
            <text:p>1222,15</text:p>
          </table:table-cell>
          <table:table-cell table:style-name="ce15" table:formula="of:=[.I810]+[.J810]" office:value-type="float" office:value="1222.15" calcext:value-type="float">
            <text:p>1222,15</text:p>
          </table:table-cell>
          <table:table-cell table:style-name="ce15" table:formula="of:=[.H810]-[.K810]" office:value-type="float" office:value="8777.85" calcext:value-type="float">
            <text:p>8777,8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1" calcext:value-type="float">
            <text:p>351201</text:p>
          </table:table-cell>
          <table:table-cell table:style-name="ce21" office:value-type="string" calcext:value-type="string">
            <text:p>SARA GAMA SAMPAI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1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1]+[.J811]" office:value-type="float" office:value="0" calcext:value-type="float">
            <text:p>0</text:p>
          </table:table-cell>
          <table:table-cell table:style-name="ce15" table:formula="of:=[.H811]-[.K81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9162" calcext:value-type="float">
            <text:p>179162</text:p>
          </table:table-cell>
          <table:table-cell table:style-name="ce21" office:value-type="string" calcext:value-type="string">
            <text:p>SARA MANDRA MORAES RUSCIOLELLI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61.41" calcext:value-type="float">
            <text:p>1461,41</text:p>
          </table:table-cell>
          <table:table-cell table:style-name="ce15" table:formula="of:=[.I812]+[.J812]" office:value-type="float" office:value="1461.41" calcext:value-type="float">
            <text:p>1461,41</text:p>
          </table:table-cell>
          <table:table-cell table:style-name="ce15" table:formula="of:=[.H812]-[.K812]" office:value-type="float" office:value="8538.59" calcext:value-type="float">
            <text:p>8538,59</text:p>
          </table:table-cell>
          <table:table-cell table:number-columns-repeated="1012"/>
        </table:table-row>
        <table:table-row table:style-name="ro1">
          <table:table-cell table:style-name="ce21" office:value-type="float" office:value="179162" calcext:value-type="float">
            <text:p>179162</text:p>
          </table:table-cell>
          <table:table-cell table:style-name="ce21" office:value-type="string" calcext:value-type="string">
            <text:p>SARA MANDRA MORAES RUSCIOLELLI SOUZ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3]+[.J813]" office:value-type="float" office:value="0" calcext:value-type="float">
            <text:p>0</text:p>
          </table:table-cell>
          <table:table-cell table:style-name="ce15" table:formula="of:=[.H813]-[.K813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353060" calcext:value-type="float">
            <text:p>353060</text:p>
          </table:table-cell>
          <table:table-cell table:style-name="ce21" office:value-type="string" calcext:value-type="string">
            <text:p>SAULO MURILO DE OLIVEIRA MAT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EQUIE - 1, 2, 3, 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409.86" calcext:value-type="float">
            <text:p>8409,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4]+[.J814]" office:value-type="float" office:value="0" calcext:value-type="float">
            <text:p>0</text:p>
          </table:table-cell>
          <table:table-cell table:style-name="ce15" table:formula="of:=[.H814]-[.K814]" office:value-type="float" office:value="8409.86" calcext:value-type="float">
            <text:p>8409,8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0" calcext:value-type="float">
            <text:p>353370</text:p>
          </table:table-cell>
          <table:table-cell table:style-name="ce21" office:value-type="string" calcext:value-type="string">
            <text:p>SAVIO HENRIQUE DAMASCENO MOREIR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CHOEIR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5]+[.J815]" office:value-type="float" office:value="0" calcext:value-type="float">
            <text:p>0</text:p>
          </table:table-cell>
          <table:table-cell table:style-name="ce15" table:formula="of:=[.H815]-[.K815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234393" calcext:value-type="float">
            <text:p>234393</text:p>
          </table:table-cell>
          <table:table-cell table:style-name="ce21" office:value-type="string" calcext:value-type="string">
            <text:p>SEBASTIAO COELHO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9.45" calcext:value-type="float">
            <text:p>1269,45</text:p>
          </table:table-cell>
          <table:table-cell table:style-name="ce15" table:formula="of:=[.I816]+[.J816]" office:value-type="float" office:value="1269.45" calcext:value-type="float">
            <text:p>1269,45</text:p>
          </table:table-cell>
          <table:table-cell table:style-name="ce15" table:formula="of:=[.H816]-[.K816]" office:value-type="float" office:value="8730.55" calcext:value-type="float">
            <text:p>8730,55</text:p>
          </table:table-cell>
          <table:table-cell table:number-columns-repeated="1012"/>
        </table:table-row>
        <table:table-row table:style-name="ro1">
          <table:table-cell table:style-name="ce21" office:value-type="float" office:value="234393" calcext:value-type="float">
            <text:p>234393</text:p>
          </table:table-cell>
          <table:table-cell table:style-name="ce21" office:value-type="string" calcext:value-type="string">
            <text:p>SEBASTIAO COELHO CORREI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JUAZEIRO - 1, 2, 3, 4, 5, 6, E 7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7]+[.J817]" office:value-type="float" office:value="0" calcext:value-type="float">
            <text:p>0</text:p>
          </table:table-cell>
          <table:table-cell table:style-name="ce15" table:formula="of:=[.H817]-[.K81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889" calcext:value-type="float">
            <text:p>352889</text:p>
          </table:table-cell>
          <table:table-cell table:style-name="ce21" office:value-type="string" calcext:value-type="string">
            <text:p>SEMIANA SILVA DE OLIVEIRA CARDOS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8]+[.J818]" office:value-type="float" office:value="0" calcext:value-type="float">
            <text:p>0</text:p>
          </table:table-cell>
          <table:table-cell table:style-name="ce15" table:formula="of:=[.H818]-[.K81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7" calcext:value-type="float">
            <text:p>353377</text:p>
          </table:table-cell>
          <table:table-cell table:style-name="ce21" office:value-type="string" calcext:value-type="string">
            <text:p>SEVERINA PATRICIA FERNA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19]+[.J819]" office:value-type="float" office:value="0" calcext:value-type="float">
            <text:p>0</text:p>
          </table:table-cell>
          <table:table-cell table:style-name="ce15" table:formula="of:=[.H819]-[.K819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353377" calcext:value-type="float">
            <text:p>353377</text:p>
          </table:table-cell>
          <table:table-cell table:style-name="ce21" office:value-type="string" calcext:value-type="string">
            <text:p>SEVERINA PATRICIA FERNANDE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ERRINHA - 1,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0]+[.J820]" office:value-type="float" office:value="0" calcext:value-type="float">
            <text:p>0</text:p>
          </table:table-cell>
          <table:table-cell table:style-name="ce15" table:formula="of:=[.H820]-[.K820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234410" calcext:value-type="float">
            <text:p>234410</text:p>
          </table:table-cell>
          <table:table-cell table:style-name="ce21" office:value-type="string" calcext:value-type="string">
            <text:p>SHEILA CERQUEIRA SUZART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9.08" calcext:value-type="float">
            <text:p>1409,08</text:p>
          </table:table-cell>
          <table:table-cell table:style-name="ce15" table:formula="of:=[.I821]+[.J821]" office:value-type="float" office:value="1409.08" calcext:value-type="float">
            <text:p>1409,08</text:p>
          </table:table-cell>
          <table:table-cell table:style-name="ce15" table:formula="of:=[.H821]-[.K821]" office:value-type="float" office:value="8590.92" calcext:value-type="float">
            <text:p>8590,92</text:p>
          </table:table-cell>
          <table:table-cell table:number-columns-repeated="1012"/>
        </table:table-row>
        <table:table-row table:style-name="ro1">
          <table:table-cell table:style-name="ce21" office:value-type="float" office:value="234410" calcext:value-type="float">
            <text:p>234410</text:p>
          </table:table-cell>
          <table:table-cell table:style-name="ce21" office:value-type="string" calcext:value-type="string">
            <text:p>SHEILA CERQUEIRA SUZART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2]+[.J822]" office:value-type="float" office:value="0" calcext:value-type="float">
            <text:p>0</text:p>
          </table:table-cell>
          <table:table-cell table:style-name="ce15" table:formula="of:=[.H822]-[.K822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353870" calcext:value-type="float">
            <text:p>353870</text:p>
          </table:table-cell>
          <table:table-cell table:style-name="ce21" office:value-type="string" calcext:value-type="string">
            <text:p>SHEILA MARIA DA ROCHA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44" office:value-type="string" calcext:value-type="string">
            <text:p>003.0.2171/2020</text:p>
          </table:table-cell>
          <table:table-cell table:style-name="ce21" office:value-type="string" calcext:value-type="string">
            <text:p>DEA VENCIMENT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075.93" calcext:value-type="float">
            <text:p>5075,93</text:p>
          </table:table-cell>
          <table:table-cell table:style-name="ce21" office:value-type="float" office:value="710.63" calcext:value-type="float">
            <text:p>710,63</text:p>
          </table:table-cell>
          <table:table-cell table:style-name="ce21" office:value-type="float" office:value="0" calcext:value-type="float">
            <text:p>0</text:p>
          </table:table-cell>
          <table:table-cell table:style-name="ce15" table:formula="of:=[.I823]+[.J823]" office:value-type="float" office:value="710.63" calcext:value-type="float">
            <text:p>710,63</text:p>
          </table:table-cell>
          <table:table-cell table:style-name="ce15" table:formula="of:=[.H823]-[.K823]" office:value-type="float" office:value="4365.3" calcext:value-type="float">
            <text:p>4365,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8" calcext:value-type="float">
            <text:p>351258</text:p>
          </table:table-cell>
          <table:table-cell table:style-name="ce21" office:value-type="string" calcext:value-type="string">
            <text:p>SHEILA SANTOS DE ALMEI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6.57" calcext:value-type="float">
            <text:p>1336,57</text:p>
          </table:table-cell>
          <table:table-cell table:style-name="ce15" table:formula="of:=[.I824]+[.J824]" office:value-type="float" office:value="1336.57" calcext:value-type="float">
            <text:p>1336,57</text:p>
          </table:table-cell>
          <table:table-cell table:style-name="ce15" table:formula="of:=[.H824]-[.K824]" office:value-type="float" office:value="8663.43" calcext:value-type="float">
            <text:p>8663,4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8" calcext:value-type="float">
            <text:p>351258</text:p>
          </table:table-cell>
          <table:table-cell table:style-name="ce21" office:value-type="string" calcext:value-type="string">
            <text:p>SHEILA SANTOS DE ALMEI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4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648.99" calcext:value-type="float">
            <text:p>1648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5]+[.J825]" office:value-type="float" office:value="0" calcext:value-type="float">
            <text:p>0</text:p>
          </table:table-cell>
          <table:table-cell table:style-name="ce15" table:formula="of:=[.H825]-[.K825]" office:value-type="float" office:value="1648.99" calcext:value-type="float">
            <text:p>1648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258" calcext:value-type="float">
            <text:p>351258</text:p>
          </table:table-cell>
          <table:table-cell table:style-name="ce21" office:value-type="string" calcext:value-type="string">
            <text:p>SHEILA SANTOS DE ALMEIDA CO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EIO AMBIENTE - 4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244.97" calcext:value-type="float">
            <text:p>8244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6]+[.J826]" office:value-type="float" office:value="0" calcext:value-type="float">
            <text:p>0</text:p>
          </table:table-cell>
          <table:table-cell table:style-name="ce15" table:formula="of:=[.H826]-[.K826]" office:value-type="float" office:value="8244.97" calcext:value-type="float">
            <text:p>8244,97</text:p>
          </table:table-cell>
          <table:table-cell table:number-columns-repeated="1012"/>
        </table:table-row>
        <table:table-row table:style-name="ro1">
          <table:table-cell table:style-name="ce21" office:value-type="float" office:value="144228" calcext:value-type="float">
            <text:p>144228</text:p>
          </table:table-cell>
          <table:table-cell table:style-name="ce21" office:value-type="string" calcext:value-type="string">
            <text:p>SHEILLA MARIA DA GRACA COITINHO DAS NE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43.57" calcext:value-type="float">
            <text:p>3043,57</text:p>
          </table:table-cell>
          <table:table-cell table:style-name="ce15" table:formula="of:=[.I827]+[.J827]" office:value-type="float" office:value="3043.57" calcext:value-type="float">
            <text:p>3043,57</text:p>
          </table:table-cell>
          <table:table-cell table:style-name="ce15" table:formula="of:=[.H827]-[.K827]" office:value-type="float" office:value="17595.4" calcext:value-type="float">
            <text:p>17595,4</text:p>
          </table:table-cell>
          <table:table-cell table:number-columns-repeated="1012"/>
        </table:table-row>
        <table:table-row table:style-name="ro1">
          <table:table-cell table:style-name="ce21" office:value-type="float" office:value="144228" calcext:value-type="float">
            <text:p>144228</text:p>
          </table:table-cell>
          <table:table-cell table:style-name="ce21" office:value-type="string" calcext:value-type="string">
            <text:p>SHEILLA MARIA DA GRACA COITINHO DAS NEV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7" office:value-type="string" calcext:value-type="string">
            <text:p>003.0.11520/2018</text:p>
          </table:table-cell>
          <table:table-cell table:style-name="ce21" office:value-type="string" calcext:value-type="string">
            <text:p>DEA GRATIF DE FUNCA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5118.71" calcext:value-type="float">
            <text:p>5118,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8]+[.J828]" office:value-type="float" office:value="0" calcext:value-type="float">
            <text:p>0</text:p>
          </table:table-cell>
          <table:table-cell table:style-name="ce15" table:formula="of:=[.H828]-[.K828]" office:value-type="float" office:value="5118.71" calcext:value-type="float">
            <text:p>5118,71</text:p>
          </table:table-cell>
          <table:table-cell table:number-columns-repeated="1012"/>
        </table:table-row>
        <table:table-row table:style-name="ro1">
          <table:table-cell table:style-name="ce21" office:value-type="float" office:value="37086" calcext:value-type="float">
            <text:p>37086</text:p>
          </table:table-cell>
          <table:table-cell table:style-name="ce21" office:value-type="string" calcext:value-type="string">
            <text:p>SIDNEY JOAQUIM DE MEIRELLE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29]+[.J829]" office:value-type="float" office:value="0" calcext:value-type="float">
            <text:p>0</text:p>
          </table:table-cell>
          <table:table-cell table:style-name="ce15" table:formula="of:=[.H829]-[.K82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9" calcext:value-type="float">
            <text:p>351319</text:p>
          </table:table-cell>
          <table:table-cell table:style-name="ce21" office:value-type="string" calcext:value-type="string">
            <text:p>SILVANA BRITO SUAREZ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GJ - ASSESSORIA ESPECI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18.73" calcext:value-type="float">
            <text:p>2318,73</text:p>
          </table:table-cell>
          <table:table-cell table:style-name="ce15" table:formula="of:=[.I830]+[.J830]" office:value-type="float" office:value="2318.73" calcext:value-type="float">
            <text:p>2318,73</text:p>
          </table:table-cell>
          <table:table-cell table:style-name="ce15" table:formula="of:=[.H830]-[.K830]" office:value-type="float" office:value="17575.23" calcext:value-type="float">
            <text:p>17575,23</text:p>
          </table:table-cell>
          <table:table-cell table:number-columns-repeated="1012"/>
        </table:table-row>
        <table:table-row table:style-name="ro1">
          <table:table-cell table:style-name="ce21" office:value-type="float" office:value="230593" calcext:value-type="float">
            <text:p>230593</text:p>
          </table:table-cell>
          <table:table-cell table:style-name="ce21" office:value-type="string" calcext:value-type="string">
            <text:p>SILVANA OLIVEIRA ALMEID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2.36" calcext:value-type="float">
            <text:p>2922,36</text:p>
          </table:table-cell>
          <table:table-cell table:style-name="ce15" table:formula="of:=[.I831]+[.J831]" office:value-type="float" office:value="2922.36" calcext:value-type="float">
            <text:p>2922,36</text:p>
          </table:table-cell>
          <table:table-cell table:style-name="ce15" table:formula="of:=[.H831]-[.K831]" office:value-type="float" office:value="17716.61" calcext:value-type="float">
            <text:p>17716,61</text:p>
          </table:table-cell>
          <table:table-cell table:number-columns-repeated="1012"/>
        </table:table-row>
        <table:table-row table:style-name="ro1">
          <table:table-cell table:style-name="ce21" office:value-type="float" office:value="351801" calcext:value-type="float">
            <text:p>351801</text:p>
          </table:table-cell>
          <table:table-cell table:style-name="ce21" office:value-type="string" calcext:value-type="string">
            <text:p>SILVIA CORREA DE ALMEID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32]+[.J832]" office:value-type="float" office:value="0" calcext:value-type="float">
            <text:p>0</text:p>
          </table:table-cell>
          <table:table-cell table:style-name="ce15" table:formula="of:=[.H832]-[.K832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6" calcext:value-type="float">
            <text:p>284816</text:p>
          </table:table-cell>
          <table:table-cell table:style-name="ce21" office:value-type="string" calcext:value-type="string">
            <text:p>SIMONE FERREIRA LINS ROCH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8.39" calcext:value-type="float">
            <text:p>158,39</text:p>
          </table:table-cell>
          <table:table-cell table:style-name="ce15" table:formula="of:=[.I833]+[.J833]" office:value-type="float" office:value="158.39" calcext:value-type="float">
            <text:p>158,39</text:p>
          </table:table-cell>
          <table:table-cell table:style-name="ce15" table:formula="of:=[.H833]-[.K833]" office:value-type="float" office:value="9841.61" calcext:value-type="float">
            <text:p>9841,61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6" calcext:value-type="float">
            <text:p>284816</text:p>
          </table:table-cell>
          <table:table-cell table:style-name="ce21" office:value-type="string" calcext:value-type="string">
            <text:p>SIMONE FERREIRA LINS ROCH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600.69" calcext:value-type="float">
            <text:p>4600,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34]+[.J834]" office:value-type="float" office:value="0" calcext:value-type="float">
            <text:p>0</text:p>
          </table:table-cell>
          <table:table-cell table:style-name="ce15" table:formula="of:=[.H834]-[.K834]" office:value-type="float" office:value="4600.69" calcext:value-type="float">
            <text:p>4600,69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6" calcext:value-type="float">
            <text:p>284816</text:p>
          </table:table-cell>
          <table:table-cell table:style-name="ce21" office:value-type="string" calcext:value-type="string">
            <text:p>SIMONE FERREIRA LINS ROCH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498.45" calcext:value-type="float">
            <text:p>4498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35]+[.J835]" office:value-type="float" office:value="0" calcext:value-type="float">
            <text:p>0</text:p>
          </table:table-cell>
          <table:table-cell table:style-name="ce15" table:formula="of:=[.H835]-[.K835]" office:value-type="float" office:value="4498.45" calcext:value-type="float">
            <text:p>4498,45</text:p>
          </table:table-cell>
          <table:table-cell table:number-columns-repeated="1012"/>
        </table:table-row>
        <table:table-row table:style-name="ro1">
          <table:table-cell table:style-name="ce21" office:value-type="float" office:value="179165" calcext:value-type="float">
            <text:p>179165</text:p>
          </table:table-cell>
          <table:table-cell table:style-name="ce21" office:value-type="string" calcext:value-type="string">
            <text:p>SIMONE ISAURA ROCHA CAETANO DO NASCIMEN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68.97" calcext:value-type="float">
            <text:p>1468,97</text:p>
          </table:table-cell>
          <table:table-cell table:style-name="ce15" table:formula="of:=[.I836]+[.J836]" office:value-type="float" office:value="1468.97" calcext:value-type="float">
            <text:p>1468,97</text:p>
          </table:table-cell>
          <table:table-cell table:style-name="ce15" table:formula="of:=[.H836]-[.K836]" office:value-type="float" office:value="8531.03" calcext:value-type="float">
            <text:p>8531,03</text:p>
          </table:table-cell>
          <table:table-cell table:number-columns-repeated="1012"/>
        </table:table-row>
        <table:table-row table:style-name="ro1">
          <table:table-cell table:style-name="ce21" office:value-type="float" office:value="234414" calcext:value-type="float">
            <text:p>234414</text:p>
          </table:table-cell>
          <table:table-cell table:style-name="ce21" office:value-type="string" calcext:value-type="string">
            <text:p>SIMONE ROSA M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504.6" calcext:value-type="float">
            <text:p>4504,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1.48" calcext:value-type="float">
            <text:p>541,48</text:p>
          </table:table-cell>
          <table:table-cell table:style-name="ce15" table:formula="of:=[.I837]+[.J837]" office:value-type="float" office:value="541.48" calcext:value-type="float">
            <text:p>541,48</text:p>
          </table:table-cell>
          <table:table-cell table:style-name="ce15" table:formula="of:=[.H837]-[.K837]" office:value-type="float" office:value="3963.12" calcext:value-type="float">
            <text:p>3963,12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2" calcext:value-type="float">
            <text:p>351622</text:p>
          </table:table-cell>
          <table:table-cell table:style-name="ce21" office:value-type="string" calcext:value-type="string">
            <text:p>SINVAL CASTRO VILASBOA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BARREIRAS - 1,2,3,4,5,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38]+[.J838]" office:value-type="float" office:value="0" calcext:value-type="float">
            <text:p>0</text:p>
          </table:table-cell>
          <table:table-cell table:style-name="ce15" table:formula="of:=[.H838]-[.K838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74" calcext:value-type="float">
            <text:p>351374</text:p>
          </table:table-cell>
          <table:table-cell table:style-name="ce21" office:value-type="string" calcext:value-type="string">
            <text:p>SIVILENE SAO PEDRO FIGUEIREDO LUCENA BIC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0.07" calcext:value-type="float">
            <text:p>220,07</text:p>
          </table:table-cell>
          <table:table-cell table:style-name="ce15" table:formula="of:=[.I839]+[.J839]" office:value-type="float" office:value="220.07" calcext:value-type="float">
            <text:p>220,07</text:p>
          </table:table-cell>
          <table:table-cell table:style-name="ce15" table:formula="of:=[.H839]-[.K839]" office:value-type="float" office:value="9779.93" calcext:value-type="float">
            <text:p>9779,93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7" calcext:value-type="float">
            <text:p>351457</text:p>
          </table:table-cell>
          <table:table-cell table:style-name="ce21" office:value-type="string" calcext:value-type="string">
            <text:p>SOLANGE ANATOLIO DO ESPIRITO SAN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6.81" calcext:value-type="float">
            <text:p>216,81</text:p>
          </table:table-cell>
          <table:table-cell table:style-name="ce15" table:formula="of:=[.I840]+[.J840]" office:value-type="float" office:value="216.81" calcext:value-type="float">
            <text:p>216,81</text:p>
          </table:table-cell>
          <table:table-cell table:style-name="ce15" table:formula="of:=[.H840]-[.K840]" office:value-type="float" office:value="9783.19" calcext:value-type="float">
            <text:p>9783,19</text:p>
          </table:table-cell>
          <table:table-cell table:number-columns-repeated="1012"/>
        </table:table-row>
        <table:table-row table:style-name="ro1">
          <table:table-cell table:style-name="ce21" office:value-type="float" office:value="351457" calcext:value-type="float">
            <text:p>351457</text:p>
          </table:table-cell>
          <table:table-cell table:style-name="ce21" office:value-type="string" calcext:value-type="string">
            <text:p>SOLANGE ANATOLIO DO ESPIRITO SANT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ETING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41]+[.J841]" office:value-type="float" office:value="0" calcext:value-type="float">
            <text:p>0</text:p>
          </table:table-cell>
          <table:table-cell table:style-name="ce15" table:formula="of:=[.H841]-[.K841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234397" calcext:value-type="float">
            <text:p>234397</text:p>
          </table:table-cell>
          <table:table-cell table:style-name="ce21" office:value-type="string" calcext:value-type="string">
            <text:p>SOLANGE DE LIMA RI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893.96" calcext:value-type="float">
            <text:p>19893,9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97.05" calcext:value-type="float">
            <text:p>2597,05</text:p>
          </table:table-cell>
          <table:table-cell table:style-name="ce15" table:formula="of:=[.I842]+[.J842]" office:value-type="float" office:value="2597.05" calcext:value-type="float">
            <text:p>2597,05</text:p>
          </table:table-cell>
          <table:table-cell table:style-name="ce15" table:formula="of:=[.H842]-[.K842]" office:value-type="float" office:value="17296.91" calcext:value-type="float">
            <text:p>17296,91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0" calcext:value-type="float">
            <text:p>234380</text:p>
          </table:table-cell>
          <table:table-cell table:style-name="ce21" office:value-type="string" calcext:value-type="string">
            <text:p>SOLON DIAS DA ROCH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CON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25.98" calcext:value-type="float">
            <text:p>1425,98</text:p>
          </table:table-cell>
          <table:table-cell table:style-name="ce15" table:formula="of:=[.I843]+[.J843]" office:value-type="float" office:value="1425.98" calcext:value-type="float">
            <text:p>1425,98</text:p>
          </table:table-cell>
          <table:table-cell table:style-name="ce15" table:formula="of:=[.H843]-[.K843]" office:value-type="float" office:value="8574.02" calcext:value-type="float">
            <text:p>8574,02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0" calcext:value-type="float">
            <text:p>234380</text:p>
          </table:table-cell>
          <table:table-cell table:style-name="ce21" office:value-type="string" calcext:value-type="string">
            <text:p>SOLON DIAS DA ROCHA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CON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44]+[.J844]" office:value-type="float" office:value="0" calcext:value-type="float">
            <text:p>0</text:p>
          </table:table-cell>
          <table:table-cell table:style-name="ce15" table:formula="of:=[.H844]-[.K84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23408" calcext:value-type="float">
            <text:p>123408</text:p>
          </table:table-cell>
          <table:table-cell table:style-name="ce21" office:value-type="string" calcext:value-type="string">
            <text:p>SONIA MARIA DA SILVA BRIT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3.82" calcext:value-type="float">
            <text:p>3183,82</text:p>
          </table:table-cell>
          <table:table-cell table:style-name="ce15" table:formula="of:=[.I845]+[.J845]" office:value-type="float" office:value="3183.82" calcext:value-type="float">
            <text:p>3183,82</text:p>
          </table:table-cell>
          <table:table-cell table:style-name="ce15" table:formula="of:=[.H845]-[.K845]" office:value-type="float" office:value="17455.15" calcext:value-type="float">
            <text:p>17455,15</text:p>
          </table:table-cell>
          <table:table-cell table:number-columns-repeated="1012"/>
        </table:table-row>
        <table:table-row table:style-name="ro1">
          <table:table-cell table:style-name="ce21" office:value-type="float" office:value="223810" calcext:value-type="float">
            <text:p>223810</text:p>
          </table:table-cell>
          <table:table-cell table:style-name="ce21" office:value-type="string" calcext:value-type="string">
            <text:p>SONIA REGINA ORLANDINI SUG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FELIP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.75" calcext:value-type="float">
            <text:p>261,75</text:p>
          </table:table-cell>
          <table:table-cell table:style-name="ce15" table:formula="of:=[.I846]+[.J846]" office:value-type="float" office:value="261.75" calcext:value-type="float">
            <text:p>261,75</text:p>
          </table:table-cell>
          <table:table-cell table:style-name="ce15" table:formula="of:=[.H846]-[.K846]" office:value-type="float" office:value="9738.25" calcext:value-type="float">
            <text:p>9738,25</text:p>
          </table:table-cell>
          <table:table-cell table:number-columns-repeated="1012"/>
        </table:table-row>
        <table:table-row table:style-name="ro1">
          <table:table-cell table:style-name="ce21" office:value-type="float" office:value="223810" calcext:value-type="float">
            <text:p>223810</text:p>
          </table:table-cell>
          <table:table-cell table:style-name="ce21" office:value-type="string" calcext:value-type="string">
            <text:p>SONIA REGINA ORLANDINI SUGA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SAO FELIPE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557.28" calcext:value-type="float">
            <text:p>8557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47]+[.J847]" office:value-type="float" office:value="0" calcext:value-type="float">
            <text:p>0</text:p>
          </table:table-cell>
          <table:table-cell table:style-name="ce15" table:formula="of:=[.H847]-[.K847]" office:value-type="float" office:value="8557.28" calcext:value-type="float">
            <text:p>8557,28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9" calcext:value-type="float">
            <text:p>351999</text:p>
          </table:table-cell>
          <table:table-cell table:style-name="ce21" office:value-type="string" calcext:value-type="string">
            <text:p>SORAYA MEIRA CHAVE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BARRA DO CHO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557.28" calcext:value-type="float">
            <text:p>8557,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48]+[.J848]" office:value-type="float" office:value="0" calcext:value-type="float">
            <text:p>0</text:p>
          </table:table-cell>
          <table:table-cell table:style-name="ce15" table:formula="of:=[.H848]-[.K848]" office:value-type="float" office:value="8557.28" calcext:value-type="float">
            <text:p>8557,28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7" calcext:value-type="float">
            <text:p>284817</text:p>
          </table:table-cell>
          <table:table-cell table:style-name="ce21" office:value-type="string" calcext:value-type="string">
            <text:p>SUMAYA QUEIROZ GOM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.01" calcext:value-type="float">
            <text:p>180,01</text:p>
          </table:table-cell>
          <table:table-cell table:style-name="ce15" table:formula="of:=[.I849]+[.J849]" office:value-type="float" office:value="180.01" calcext:value-type="float">
            <text:p>180,01</text:p>
          </table:table-cell>
          <table:table-cell table:style-name="ce15" table:formula="of:=[.H849]-[.K849]" office:value-type="float" office:value="9819.99" calcext:value-type="float">
            <text:p>9819,99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7" calcext:value-type="float">
            <text:p>284817</text:p>
          </table:table-cell>
          <table:table-cell table:style-name="ce21" office:value-type="string" calcext:value-type="string">
            <text:p>SUMAYA QUEIROZ GOMES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0]+[.J850]" office:value-type="float" office:value="0" calcext:value-type="float">
            <text:p>0</text:p>
          </table:table-cell>
          <table:table-cell table:style-name="ce15" table:formula="of:=[.H850]-[.K85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199" calcext:value-type="float">
            <text:p>351199</text:p>
          </table:table-cell>
          <table:table-cell table:style-name="ce21" office:value-type="string" calcext:value-type="string">
            <text:p>SUSI GIOVANI GIACOMOSI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2.51" calcext:value-type="float">
            <text:p>1282,51</text:p>
          </table:table-cell>
          <table:table-cell table:style-name="ce15" table:formula="of:=[.I851]+[.J851]" office:value-type="float" office:value="1282.51" calcext:value-type="float">
            <text:p>1282,51</text:p>
          </table:table-cell>
          <table:table-cell table:style-name="ce15" table:formula="of:=[.H851]-[.K851]" office:value-type="float" office:value="8717.49" calcext:value-type="float">
            <text:p>8717,49</text:p>
          </table:table-cell>
          <table:table-cell table:number-columns-repeated="1012"/>
        </table:table-row>
        <table:table-row table:style-name="ro1">
          <table:table-cell table:style-name="ce21" office:value-type="float" office:value="351199" calcext:value-type="float">
            <text:p>351199</text:p>
          </table:table-cell>
          <table:table-cell table:style-name="ce21" office:value-type="string" calcext:value-type="string">
            <text:p>SUSI GIOVANI GIACOMOSI CERQU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2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2]+[.J852]" office:value-type="float" office:value="0" calcext:value-type="float">
            <text:p>0</text:p>
          </table:table-cell>
          <table:table-cell table:style-name="ce15" table:formula="of:=[.H852]-[.K85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8" calcext:value-type="float">
            <text:p>353368</text:p>
          </table:table-cell>
          <table:table-cell table:style-name="ce21" office:value-type="string" calcext:value-type="string">
            <text:p>SUSILA RIBEIRO MACHA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297.99" calcext:value-type="float">
            <text:p>3297,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3]+[.J853]" office:value-type="float" office:value="0" calcext:value-type="float">
            <text:p>0</text:p>
          </table:table-cell>
          <table:table-cell table:style-name="ce15" table:formula="of:=[.H853]-[.K853]" office:value-type="float" office:value="3297.99" calcext:value-type="float">
            <text:p>3297,99</text:p>
          </table:table-cell>
          <table:table-cell table:number-columns-repeated="1012"/>
        </table:table-row>
        <table:table-row table:style-name="ro1">
          <table:table-cell table:style-name="ce21" office:value-type="float" office:value="351952" calcext:value-type="float">
            <text:p>351952</text:p>
          </table:table-cell>
          <table:table-cell table:style-name="ce21" office:value-type="string" calcext:value-type="string">
            <text:p>SUZANA DANTAS CERQUEIRA MONT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4]+[.J854]" office:value-type="float" office:value="0" calcext:value-type="float">
            <text:p>0</text:p>
          </table:table-cell>
          <table:table-cell table:style-name="ce15" table:formula="of:=[.H854]-[.K85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0" calcext:value-type="float">
            <text:p>351620</text:p>
          </table:table-cell>
          <table:table-cell table:style-name="ce21" office:value-type="string" calcext:value-type="string">
            <text:p>SUZILENE MARIA RIBEIRO SOUS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ANTO ESTEVAO - 1 E 2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5]+[.J855]" office:value-type="float" office:value="0" calcext:value-type="float">
            <text:p>0</text:p>
          </table:table-cell>
          <table:table-cell table:style-name="ce15" table:formula="of:=[.H855]-[.K855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212751" calcext:value-type="float">
            <text:p>212751</text:p>
          </table:table-cell>
          <table:table-cell table:style-name="ce21" office:value-type="string" calcext:value-type="string">
            <text:p>TANIA REGINA OLIVEIRA CAMP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93.32" calcext:value-type="float">
            <text:p>2893,32</text:p>
          </table:table-cell>
          <table:table-cell table:style-name="ce15" table:formula="of:=[.I856]+[.J856]" office:value-type="float" office:value="2893.32" calcext:value-type="float">
            <text:p>2893,32</text:p>
          </table:table-cell>
          <table:table-cell table:style-name="ce15" table:formula="of:=[.H856]-[.K856]" office:value-type="float" office:value="17745.65" calcext:value-type="float">
            <text:p>17745,65</text:p>
          </table:table-cell>
          <table:table-cell table:number-columns-repeated="1012"/>
        </table:table-row>
        <table:table-row table:style-name="ro1">
          <table:table-cell table:style-name="ce21" office:value-type="float" office:value="351462" calcext:value-type="float">
            <text:p>351462</text:p>
          </table:table-cell>
          <table:table-cell table:style-name="ce21" office:value-type="string" calcext:value-type="string">
            <text:p>TARCISIO MOREIRA CALDAS VIANNA BRAG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6.27" calcext:value-type="float">
            <text:p>186,27</text:p>
          </table:table-cell>
          <table:table-cell table:style-name="ce15" table:formula="of:=[.I857]+[.J857]" office:value-type="float" office:value="186.27" calcext:value-type="float">
            <text:p>186,27</text:p>
          </table:table-cell>
          <table:table-cell table:style-name="ce15" table:formula="of:=[.H857]-[.K857]" office:value-type="float" office:value="9813.73" calcext:value-type="float">
            <text:p>9813,73</text:p>
          </table:table-cell>
          <table:table-cell table:number-columns-repeated="1012"/>
        </table:table-row>
        <table:table-row table:style-name="ro1">
          <table:table-cell table:style-name="ce21" office:value-type="float" office:value="353076" calcext:value-type="float">
            <text:p>353076</text:p>
          </table:table-cell>
          <table:table-cell table:style-name="ce21" office:value-type="string" calcext:value-type="string">
            <text:p>TATYANE MIRANDA CAIRES DE MANSINE CAST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GUANAMBI - 1 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58]+[.J858]" office:value-type="float" office:value="0" calcext:value-type="float">
            <text:p>0</text:p>
          </table:table-cell>
          <table:table-cell table:style-name="ce15" table:formula="of:=[.H858]-[.K85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0" calcext:value-type="float">
            <text:p>284820</text:p>
          </table:table-cell>
          <table:table-cell table:style-name="ce21" office:value-type="string" calcext:value-type="string">
            <text:p>TEREZA JOZILDA FREIRE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0.01" calcext:value-type="float">
            <text:p>180,01</text:p>
          </table:table-cell>
          <table:table-cell table:style-name="ce15" table:formula="of:=[.I859]+[.J859]" office:value-type="float" office:value="180.01" calcext:value-type="float">
            <text:p>180,01</text:p>
          </table:table-cell>
          <table:table-cell table:style-name="ce15" table:formula="of:=[.H859]-[.K859]" office:value-type="float" office:value="9819.99" calcext:value-type="float">
            <text:p>9819,99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0" calcext:value-type="float">
            <text:p>284820</text:p>
          </table:table-cell>
          <table:table-cell table:style-name="ce21" office:value-type="string" calcext:value-type="string">
            <text:p>TEREZA JOZILDA FREIRE DE CARVA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ALAGOINHAS - 1,2,3,4 E 5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0]+[.J860]" office:value-type="float" office:value="0" calcext:value-type="float">
            <text:p>0</text:p>
          </table:table-cell>
          <table:table-cell table:style-name="ce15" table:formula="of:=[.H860]-[.K86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170704" calcext:value-type="float">
            <text:p>170704</text:p>
          </table:table-cell>
          <table:table-cell table:style-name="ce21" office:value-type="string" calcext:value-type="string">
            <text:p>TEREZINHA MARIA LOBO SANTO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41.25" calcext:value-type="float">
            <text:p>3341,25</text:p>
          </table:table-cell>
          <table:table-cell table:style-name="ce15" table:formula="of:=[.I861]+[.J861]" office:value-type="float" office:value="3341.25" calcext:value-type="float">
            <text:p>3341,25</text:p>
          </table:table-cell>
          <table:table-cell table:style-name="ce15" table:formula="of:=[.H861]-[.K861]" office:value-type="float" office:value="17297.72" calcext:value-type="float">
            <text:p>17297,72</text:p>
          </table:table-cell>
          <table:table-cell table:number-columns-repeated="1012"/>
        </table:table-row>
        <table:table-row table:style-name="ro1">
          <table:table-cell table:style-name="ce21" office:value-type="float" office:value="351932" calcext:value-type="float">
            <text:p>351932</text:p>
          </table:table-cell>
          <table:table-cell table:style-name="ce21" office:value-type="string" calcext:value-type="string">
            <text:p>THAIANNA RUSCIOLELLI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TABUNA - 1, 2, 3, 4, 5, 6, 7, 8 E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2]+[.J862]" office:value-type="float" office:value="0" calcext:value-type="float">
            <text:p>0</text:p>
          </table:table-cell>
          <table:table-cell table:style-name="ce15" table:formula="of:=[.H862]-[.K86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1" calcext:value-type="float">
            <text:p>284821</text:p>
          </table:table-cell>
          <table:table-cell table:style-name="ce21" office:value-type="string" calcext:value-type="string">
            <text:p>THELMA LEAL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NSUMIDOR - 3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.57" calcext:value-type="float">
            <text:p>226,57</text:p>
          </table:table-cell>
          <table:table-cell table:style-name="ce15" table:formula="of:=[.I863]+[.J863]" office:value-type="float" office:value="226.57" calcext:value-type="float">
            <text:p>226,57</text:p>
          </table:table-cell>
          <table:table-cell table:style-name="ce15" table:formula="of:=[.H863]-[.K863]" office:value-type="float" office:value="9773.43" calcext:value-type="float">
            <text:p>9773,43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1" calcext:value-type="float">
            <text:p>284821</text:p>
          </table:table-cell>
          <table:table-cell table:style-name="ce21" office:value-type="string" calcext:value-type="string">
            <text:p>THELMA LEAL DE OLIV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ONSUMIDOR - 3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4]+[.J864]" office:value-type="float" office:value="0" calcext:value-type="float">
            <text:p>0</text:p>
          </table:table-cell>
          <table:table-cell table:style-name="ce15" table:formula="of:=[.H864]-[.K86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1" calcext:value-type="float">
            <text:p>351441</text:p>
          </table:table-cell>
          <table:table-cell table:style-name="ce21" office:value-type="string" calcext:value-type="string">
            <text:p>THERESA CRISTINA PINTO REBOUC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.33" calcext:value-type="float">
            <text:p>140,33</text:p>
          </table:table-cell>
          <table:table-cell table:style-name="ce15" table:formula="of:=[.I865]+[.J865]" office:value-type="float" office:value="140.33" calcext:value-type="float">
            <text:p>140,33</text:p>
          </table:table-cell>
          <table:table-cell table:style-name="ce15" table:formula="of:=[.H865]-[.K865]" office:value-type="float" office:value="9859.67" calcext:value-type="float">
            <text:p>9859,67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1" calcext:value-type="float">
            <text:p>351441</text:p>
          </table:table-cell>
          <table:table-cell table:style-name="ce21" office:value-type="string" calcext:value-type="string">
            <text:p>THERESA CRISTINA PINTO REBOUC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SIMOES FILHO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6]+[.J866]" office:value-type="float" office:value="0" calcext:value-type="float">
            <text:p>0</text:p>
          </table:table-cell>
          <table:table-cell table:style-name="ce15" table:formula="of:=[.H866]-[.K86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097" calcext:value-type="float">
            <text:p>353097</text:p>
          </table:table-cell>
          <table:table-cell table:style-name="ce21" office:value-type="string" calcext:value-type="string">
            <text:p>THIAGO CERQUEIRA FONSEC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SANTO ANTONIO DE JESUS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7]+[.J867]" office:value-type="float" office:value="0" calcext:value-type="float">
            <text:p>0</text:p>
          </table:table-cell>
          <table:table-cell table:style-name="ce15" table:formula="of:=[.H867]-[.K867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94" calcext:value-type="float">
            <text:p>351994</text:p>
          </table:table-cell>
          <table:table-cell table:style-name="ce21" office:value-type="string" calcext:value-type="string">
            <text:p>THIAGO LISBOA BAHI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CANDEIAS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68]+[.J868]" office:value-type="float" office:value="0" calcext:value-type="float">
            <text:p>0</text:p>
          </table:table-cell>
          <table:table-cell table:style-name="ce15" table:formula="of:=[.H868]-[.K868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593" calcext:value-type="float">
            <text:p>351593</text:p>
          </table:table-cell>
          <table:table-cell table:style-name="ce21" office:value-type="string" calcext:value-type="string">
            <text:p>THIARA RUSCIOLELLI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602752014</text:p>
          </table:table-cell>
          <table:table-cell table:style-name="ce21" office:value-type="string" calcext:value-type="string">
            <text:p>DEA DIF ENTRANCI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6.7" calcext:value-type="float">
            <text:p>1116,7</text:p>
          </table:table-cell>
          <table:table-cell table:style-name="ce15" table:formula="of:=[.I869]+[.J869]" office:value-type="float" office:value="1116.7" calcext:value-type="float">
            <text:p>1116,7</text:p>
          </table:table-cell>
          <table:table-cell table:style-name="ce15" table:formula="of:=[.H869]-[.K869]" office:value-type="float" office:value="8883.3" calcext:value-type="float">
            <text:p>8883,3</text:p>
          </table:table-cell>
          <table:table-cell table:number-columns-repeated="1012"/>
        </table:table-row>
        <table:table-row table:style-name="ro1">
          <table:table-cell table:style-name="ce21" office:value-type="float" office:value="351593" calcext:value-type="float">
            <text:p>351593</text:p>
          </table:table-cell>
          <table:table-cell table:style-name="ce21" office:value-type="string" calcext:value-type="string">
            <text:p>THIARA RUSCIOLELLI SOUZ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0]+[.J870]" office:value-type="float" office:value="0" calcext:value-type="float">
            <text:p>0</text:p>
          </table:table-cell>
          <table:table-cell table:style-name="ce15" table:formula="of:=[.H870]-[.K870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2885" calcext:value-type="float">
            <text:p>352885</text:p>
          </table:table-cell>
          <table:table-cell table:style-name="ce21" office:value-type="string" calcext:value-type="string">
            <text:p>THOMAS LUZ RAIMUNDO BRIT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ILHEUS - 1 A 11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4946.98" calcext:value-type="float">
            <text:p>4946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1]+[.J871]" office:value-type="float" office:value="0" calcext:value-type="float">
            <text:p>0</text:p>
          </table:table-cell>
          <table:table-cell table:style-name="ce15" table:formula="of:=[.H871]-[.K871]" office:value-type="float" office:value="4946.98" calcext:value-type="float">
            <text:p>4946,98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8" calcext:value-type="float">
            <text:p>353088</text:p>
          </table:table-cell>
          <table:table-cell table:style-name="ce21" office:value-type="string" calcext:value-type="string">
            <text:p>THYEGO DE OLIVEIRA MA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134.25" calcext:value-type="float">
            <text:p>6134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2]+[.J872]" office:value-type="float" office:value="0" calcext:value-type="float">
            <text:p>0</text:p>
          </table:table-cell>
          <table:table-cell table:style-name="ce15" table:formula="of:=[.H872]-[.K872]" office:value-type="float" office:value="6134.25" calcext:value-type="float">
            <text:p>6134,25</text:p>
          </table:table-cell>
          <table:table-cell table:number-columns-repeated="1012"/>
        </table:table-row>
        <table:table-row table:style-name="ro1">
          <table:table-cell table:style-name="ce21" office:value-type="float" office:value="353088" calcext:value-type="float">
            <text:p>353088</text:p>
          </table:table-cell>
          <table:table-cell table:style-name="ce21" office:value-type="string" calcext:value-type="string">
            <text:p>THYEGO DE OLIVEIRA MAT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BERABA - 1, 2, 3 E 4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67.13" calcext:value-type="float">
            <text:p>3067,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3]+[.J873]" office:value-type="float" office:value="0" calcext:value-type="float">
            <text:p>0</text:p>
          </table:table-cell>
          <table:table-cell table:style-name="ce15" table:formula="of:=[.H873]-[.K873]" office:value-type="float" office:value="3067.13" calcext:value-type="float">
            <text:p>3067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1939" calcext:value-type="float">
            <text:p>351939</text:p>
          </table:table-cell>
          <table:table-cell table:style-name="ce21" office:value-type="string" calcext:value-type="string">
            <text:p>TIAGO ALVES PACHEC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5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4]+[.J874]" office:value-type="float" office:value="0" calcext:value-type="float">
            <text:p>0</text:p>
          </table:table-cell>
          <table:table-cell table:style-name="ce15" table:formula="of:=[.H874]-[.K87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9" calcext:value-type="float">
            <text:p>353369</text:p>
          </table:table-cell>
          <table:table-cell table:style-name="ce21" office:value-type="string" calcext:value-type="string">
            <text:p>TIAGO AVILA DE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207.75" calcext:value-type="float">
            <text:p>7207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5]+[.J875]" office:value-type="float" office:value="0" calcext:value-type="float">
            <text:p>0</text:p>
          </table:table-cell>
          <table:table-cell table:style-name="ce15" table:formula="of:=[.H875]-[.K875]" office:value-type="float" office:value="7207.75" calcext:value-type="float">
            <text:p>7207,75</text:p>
          </table:table-cell>
          <table:table-cell table:number-columns-repeated="1012"/>
        </table:table-row>
        <table:table-row table:style-name="ro1">
          <table:table-cell table:style-name="ce21" office:value-type="float" office:value="353369" calcext:value-type="float">
            <text:p>353369</text:p>
          </table:table-cell>
          <table:table-cell table:style-name="ce21" office:value-type="string" calcext:value-type="string">
            <text:p>TIAGO AVILA DE SOUZ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CLIDES DA CUNHA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942.51" calcext:value-type="float">
            <text:p>1942,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6]+[.J876]" office:value-type="float" office:value="0" calcext:value-type="float">
            <text:p>0</text:p>
          </table:table-cell>
          <table:table-cell table:style-name="ce15" table:formula="of:=[.H876]-[.K876]" office:value-type="float" office:value="1942.51" calcext:value-type="float">
            <text:p>1942,51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2" calcext:value-type="float">
            <text:p>352002</text:p>
          </table:table-cell>
          <table:table-cell table:style-name="ce21" office:value-type="string" calcext:value-type="string">
            <text:p>TIAGO DE ALMEIDA QUAD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F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792.68" calcext:value-type="float">
            <text:p>3792,6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7]+[.J877]" office:value-type="float" office:value="0" calcext:value-type="float">
            <text:p>0</text:p>
          </table:table-cell>
          <table:table-cell table:style-name="ce15" table:formula="of:=[.H877]-[.K877]" office:value-type="float" office:value="3792.68" calcext:value-type="float">
            <text:p>3792,68</text:p>
          </table:table-cell>
          <table:table-cell table:number-columns-repeated="1012"/>
        </table:table-row>
        <table:table-row table:style-name="ro1">
          <table:table-cell table:style-name="ce21" office:value-type="float" office:value="352002" calcext:value-type="float">
            <text:p>352002</text:p>
          </table:table-cell>
          <table:table-cell table:style-name="ce21" office:value-type="string" calcext:value-type="string">
            <text:p>TIAGO DE ALMEIDA QUADR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F - COORDENACAO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046.31" calcext:value-type="float">
            <text:p>6046,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78]+[.J878]" office:value-type="float" office:value="0" calcext:value-type="float">
            <text:p>0</text:p>
          </table:table-cell>
          <table:table-cell table:style-name="ce15" table:formula="of:=[.H878]-[.K878]" office:value-type="float" office:value="6046.31" calcext:value-type="float">
            <text:p>6046,3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0" calcext:value-type="float">
            <text:p>351360</text:p>
          </table:table-cell>
          <table:table-cell table:style-name="ce21" office:value-type="string" calcext:value-type="string">
            <text:p>TRICIA MARIA NUNES L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VE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7.05" calcext:value-type="float">
            <text:p>257,05</text:p>
          </table:table-cell>
          <table:table-cell table:style-name="ce15" table:formula="of:=[.I879]+[.J879]" office:value-type="float" office:value="257.05" calcext:value-type="float">
            <text:p>257,05</text:p>
          </table:table-cell>
          <table:table-cell table:style-name="ce15" table:formula="of:=[.H879]-[.K879]" office:value-type="float" office:value="9742.95" calcext:value-type="float">
            <text:p>9742,9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39" calcext:value-type="float">
            <text:p>351239</text:p>
          </table:table-cell>
          <table:table-cell table:style-name="ce21" office:value-type="string" calcext:value-type="string">
            <text:p>UBIRAJARA OLIVEIRA FADIG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8.47" calcext:value-type="float">
            <text:p>1368,47</text:p>
          </table:table-cell>
          <table:table-cell table:style-name="ce15" table:formula="of:=[.I880]+[.J880]" office:value-type="float" office:value="1368.47" calcext:value-type="float">
            <text:p>1368,47</text:p>
          </table:table-cell>
          <table:table-cell table:style-name="ce15" table:formula="of:=[.H880]-[.K880]" office:value-type="float" office:value="8631.53" calcext:value-type="float">
            <text:p>8631,5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39" calcext:value-type="float">
            <text:p>351239</text:p>
          </table:table-cell>
          <table:table-cell table:style-name="ce21" office:value-type="string" calcext:value-type="string">
            <text:p>UBIRAJARA OLIVEIRA FADIGA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ITAPARICA - 1 E 2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1]+[.J881]" office:value-type="float" office:value="0" calcext:value-type="float">
            <text:p>0</text:p>
          </table:table-cell>
          <table:table-cell table:style-name="ce15" table:formula="of:=[.H881]-[.K881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233" calcext:value-type="float">
            <text:p>351233</text:p>
          </table:table-cell>
          <table:table-cell table:style-name="ce21" office:value-type="string" calcext:value-type="string">
            <text:p>ULISSES CAMPOS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0.68" calcext:value-type="float">
            <text:p>1290,68</text:p>
          </table:table-cell>
          <table:table-cell table:style-name="ce15" table:formula="of:=[.I882]+[.J882]" office:value-type="float" office:value="1290.68" calcext:value-type="float">
            <text:p>1290,68</text:p>
          </table:table-cell>
          <table:table-cell table:style-name="ce15" table:formula="of:=[.H882]-[.K882]" office:value-type="float" office:value="8709.32" calcext:value-type="float">
            <text:p>8709,32</text:p>
          </table:table-cell>
          <table:table-cell table:number-columns-repeated="1012"/>
        </table:table-row>
        <table:table-row table:style-name="ro1">
          <table:table-cell table:style-name="ce21" office:value-type="float" office:value="351233" calcext:value-type="float">
            <text:p>351233</text:p>
          </table:table-cell>
          <table:table-cell table:style-name="ce21" office:value-type="string" calcext:value-type="string">
            <text:p>ULISSES CAMPOS DE ARAUJ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IDADANIA - 14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3]+[.J883]" office:value-type="float" office:value="0" calcext:value-type="float">
            <text:p>0</text:p>
          </table:table-cell>
          <table:table-cell table:style-name="ce15" table:formula="of:=[.H883]-[.K88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7" calcext:value-type="float">
            <text:p>351207</text:p>
          </table:table-cell>
          <table:table-cell table:style-name="ce21" office:value-type="string" calcext:value-type="string">
            <text:p>VALDEMAR DE SOUZA FERRAZ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4.42" calcext:value-type="float">
            <text:p>304,42</text:p>
          </table:table-cell>
          <table:table-cell table:style-name="ce15" table:formula="of:=[.I884]+[.J884]" office:value-type="float" office:value="304.42" calcext:value-type="float">
            <text:p>304,42</text:p>
          </table:table-cell>
          <table:table-cell table:style-name="ce15" table:formula="of:=[.H884]-[.K884]" office:value-type="float" office:value="9695.58" calcext:value-type="float">
            <text:p>9695,5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6" calcext:value-type="float">
            <text:p>351326</text:p>
          </table:table-cell>
          <table:table-cell table:style-name="ce21" office:value-type="string" calcext:value-type="string">
            <text:p>VALERIA ANDRADE PED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.18" calcext:value-type="float">
            <text:p>219,18</text:p>
          </table:table-cell>
          <table:table-cell table:style-name="ce15" table:formula="of:=[.I885]+[.J885]" office:value-type="float" office:value="219.18" calcext:value-type="float">
            <text:p>219,18</text:p>
          </table:table-cell>
          <table:table-cell table:style-name="ce15" table:formula="of:=[.H885]-[.K885]" office:value-type="float" office:value="9780.82" calcext:value-type="float">
            <text:p>9780,82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6" calcext:value-type="float">
            <text:p>351326</text:p>
          </table:table-cell>
          <table:table-cell table:style-name="ce21" office:value-type="string" calcext:value-type="string">
            <text:p>VALERIA ANDRADE PEDR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7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6]+[.J886]" office:value-type="float" office:value="0" calcext:value-type="float">
            <text:p>0</text:p>
          </table:table-cell>
          <table:table-cell table:style-name="ce15" table:formula="of:=[.H886]-[.K886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980" calcext:value-type="float">
            <text:p>351980</text:p>
          </table:table-cell>
          <table:table-cell table:style-name="ce21" office:value-type="string" calcext:value-type="string">
            <text:p>VALERIA MAGALHAES PINHEIRO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EUNAPOLIS - 1, 2 E 3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7]+[.J887]" office:value-type="float" office:value="0" calcext:value-type="float">
            <text:p>0</text:p>
          </table:table-cell>
          <table:table-cell table:style-name="ce15" table:formula="of:=[.H887]-[.K88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3" calcext:value-type="float">
            <text:p>351323</text:p>
          </table:table-cell>
          <table:table-cell table:style-name="ce21" office:value-type="string" calcext:value-type="string">
            <text:p>VALMIRO SANTOS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09.89" calcext:value-type="float">
            <text:p>1309,89</text:p>
          </table:table-cell>
          <table:table-cell table:style-name="ce15" table:formula="of:=[.I888]+[.J888]" office:value-type="float" office:value="1309.89" calcext:value-type="float">
            <text:p>1309,89</text:p>
          </table:table-cell>
          <table:table-cell table:style-name="ce15" table:formula="of:=[.H888]-[.K888]" office:value-type="float" office:value="8690.11" calcext:value-type="float">
            <text:p>8690,11</text:p>
          </table:table-cell>
          <table:table-cell table:number-columns-repeated="1012"/>
        </table:table-row>
        <table:table-row table:style-name="ro1">
          <table:table-cell table:style-name="ce21" office:value-type="float" office:value="351323" calcext:value-type="float">
            <text:p>351323</text:p>
          </table:table-cell>
          <table:table-cell table:style-name="ce21" office:value-type="string" calcext:value-type="string">
            <text:p>VALMIRO SANTOS MACED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ASSISTENCIA -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89]+[.J889]" office:value-type="float" office:value="0" calcext:value-type="float">
            <text:p>0</text:p>
          </table:table-cell>
          <table:table-cell table:style-name="ce15" table:formula="of:=[.H889]-[.K88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6" calcext:value-type="float">
            <text:p>351336</text:p>
          </table:table-cell>
          <table:table-cell table:style-name="ce21" office:value-type="string" calcext:value-type="string">
            <text:p>VALTERCIO PEDR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0.83" calcext:value-type="float">
            <text:p>270,83</text:p>
          </table:table-cell>
          <table:table-cell table:style-name="ce15" table:formula="of:=[.I890]+[.J890]" office:value-type="float" office:value="270.83" calcext:value-type="float">
            <text:p>270,83</text:p>
          </table:table-cell>
          <table:table-cell table:style-name="ce15" table:formula="of:=[.H890]-[.K890]" office:value-type="float" office:value="9729.17" calcext:value-type="float">
            <text:p>9729,17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6" calcext:value-type="float">
            <text:p>351336</text:p>
          </table:table-cell>
          <table:table-cell table:style-name="ce21" office:value-type="string" calcext:value-type="string">
            <text:p>VALTERCIO PEDR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37" office:value-type="string" calcext:value-type="string">
            <text:p>003.0.59/2020</text:p>
          </table:table-cell>
          <table:table-cell table:style-name="ce21" office:value-type="string" calcext:value-type="string">
            <text:p>DEA DEVOLUÇAOFUNPREV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0.38" calcext:value-type="float">
            <text:p>960,38</text:p>
          </table:table-cell>
          <table:table-cell table:style-name="ce15" table:formula="of:=[.I891]+[.J891]" office:value-type="float" office:value="960.38" calcext:value-type="float">
            <text:p>960,38</text:p>
          </table:table-cell>
          <table:table-cell table:style-name="ce15" table:formula="of:=[.H891]-[.K891]" office:value-type="float" office:value="9039.62" calcext:value-type="float">
            <text:p>9039,62</text:p>
          </table:table-cell>
          <table:table-cell table:number-columns-repeated="1012"/>
        </table:table-row>
        <table:table-row table:style-name="ro1">
          <table:table-cell table:style-name="ce21" office:value-type="float" office:value="351336" calcext:value-type="float">
            <text:p>351336</text:p>
          </table:table-cell>
          <table:table-cell table:style-name="ce21" office:value-type="string" calcext:value-type="string">
            <text:p>VALTERCIO PEDROS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VITORIA DA CONQUISTA - 1 A 9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2]+[.J892]" office:value-type="float" office:value="0" calcext:value-type="float">
            <text:p>0</text:p>
          </table:table-cell>
          <table:table-cell table:style-name="ce15" table:formula="of:=[.H892]-[.K892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70627" calcext:value-type="float">
            <text:p>70627</text:p>
          </table:table-cell>
          <table:table-cell table:style-name="ce21" office:value-type="string" calcext:value-type="string">
            <text:p>VANDA ARAUJO ARAGA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3]+[.J893]" office:value-type="float" office:value="0" calcext:value-type="float">
            <text:p>0</text:p>
          </table:table-cell>
          <table:table-cell table:style-name="ce15" table:formula="of:=[.H893]-[.K893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2" calcext:value-type="float">
            <text:p>351792</text:p>
          </table:table-cell>
          <table:table-cell table:style-name="ce21" office:value-type="string" calcext:value-type="string">
            <text:p>VANEZZA DE OLIVEIRA BASTOS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4]+[.J894]" office:value-type="float" office:value="0" calcext:value-type="float">
            <text:p>0</text:p>
          </table:table-cell>
          <table:table-cell table:style-name="ce15" table:formula="of:=[.H894]-[.K894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51621" calcext:value-type="float">
            <text:p>351621</text:p>
          </table:table-cell>
          <table:table-cell table:style-name="ce21" office:value-type="string" calcext:value-type="string">
            <text:p>VERENA LIMA DE OLIVEIRA LEAL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FEIRA DE SANTANA - 1,2,3,4,5,6,7,8,9,10,11,12,13,14 E 15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5]+[.J895]" office:value-type="float" office:value="0" calcext:value-type="float">
            <text:p>0</text:p>
          </table:table-cell>
          <table:table-cell table:style-name="ce15" table:formula="of:=[.H895]-[.K895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2" calcext:value-type="float">
            <text:p>284822</text:p>
          </table:table-cell>
          <table:table-cell table:style-name="ce21" office:value-type="string" calcext:value-type="string">
            <text:p>VICENTE RAMOS DE ARAUJ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POJU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.62" calcext:value-type="float">
            <text:p>153,62</text:p>
          </table:table-cell>
          <table:table-cell table:style-name="ce15" table:formula="of:=[.I896]+[.J896]" office:value-type="float" office:value="153.62" calcext:value-type="float">
            <text:p>153,62</text:p>
          </table:table-cell>
          <table:table-cell table:style-name="ce15" table:formula="of:=[.H896]-[.K896]" office:value-type="float" office:value="9846.38" calcext:value-type="float">
            <text:p>9846,38</text:p>
          </table:table-cell>
          <table:table-cell table:number-columns-repeated="1012"/>
        </table:table-row>
        <table:table-row table:style-name="ro1">
          <table:table-cell table:style-name="ce21" office:value-type="float" office:value="284822" calcext:value-type="float">
            <text:p>284822</text:p>
          </table:table-cell>
          <table:table-cell table:style-name="ce21" office:value-type="string" calcext:value-type="string">
            <text:p>VICENTE RAMOS DE ARAUJO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PJ DE POJU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201.38" calcext:value-type="float">
            <text:p>9201,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7]+[.J897]" office:value-type="float" office:value="0" calcext:value-type="float">
            <text:p>0</text:p>
          </table:table-cell>
          <table:table-cell table:style-name="ce15" table:formula="of:=[.H897]-[.K897]" office:value-type="float" office:value="9201.38" calcext:value-type="float">
            <text:p>9201,3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8" calcext:value-type="float">
            <text:p>351368</text:p>
          </table:table-cell>
          <table:table-cell table:style-name="ce21" office:value-type="string" calcext:value-type="string">
            <text:p>VILMA CECILIA BA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EL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9.65" calcext:value-type="float">
            <text:p>339,65</text:p>
          </table:table-cell>
          <table:table-cell table:style-name="ce15" table:formula="of:=[.I898]+[.J898]" office:value-type="float" office:value="339.65" calcext:value-type="float">
            <text:p>339,65</text:p>
          </table:table-cell>
          <table:table-cell table:style-name="ce15" table:formula="of:=[.H898]-[.K898]" office:value-type="float" office:value="9660.35" calcext:value-type="float">
            <text:p>9660,35</text:p>
          </table:table-cell>
          <table:table-cell table:number-columns-repeated="1012"/>
        </table:table-row>
        <table:table-row table:style-name="ro1">
          <table:table-cell table:style-name="ce21" office:value-type="float" office:value="351368" calcext:value-type="float">
            <text:p>351368</text:p>
          </table:table-cell>
          <table:table-cell table:style-name="ce21" office:value-type="string" calcext:value-type="string">
            <text:p>VILMA CECILIA BATIST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NUEL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899]+[.J899]" office:value-type="float" office:value="0" calcext:value-type="float">
            <text:p>0</text:p>
          </table:table-cell>
          <table:table-cell table:style-name="ce15" table:formula="of:=[.H899]-[.K89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6" calcext:value-type="float">
            <text:p>351206</text:p>
          </table:table-cell>
          <table:table-cell table:style-name="ce21" office:value-type="string" calcext:value-type="string">
            <text:p>VILMARA MONTEIRO DE ALMEIDA TEIXEIR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9.47" calcext:value-type="float">
            <text:p>1349,47</text:p>
          </table:table-cell>
          <table:table-cell table:style-name="ce15" table:formula="of:=[.I900]+[.J900]" office:value-type="float" office:value="1349.47" calcext:value-type="float">
            <text:p>1349,47</text:p>
          </table:table-cell>
          <table:table-cell table:style-name="ce15" table:formula="of:=[.H900]-[.K900]" office:value-type="float" office:value="8650.53" calcext:value-type="float">
            <text:p>8650,53</text:p>
          </table:table-cell>
          <table:table-cell table:number-columns-repeated="1012"/>
        </table:table-row>
        <table:table-row table:style-name="ro1">
          <table:table-cell table:style-name="ce21" office:value-type="float" office:value="46214" calcext:value-type="float">
            <text:p>46214</text:p>
          </table:table-cell>
          <table:table-cell table:style-name="ce21" office:value-type="string" calcext:value-type="string">
            <text:p>VILOBALDO BASTOS DE MAGALHA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1]+[.J901]" office:value-type="float" office:value="0" calcext:value-type="float">
            <text:p>0</text:p>
          </table:table-cell>
          <table:table-cell table:style-name="ce15" table:formula="of:=[.H901]-[.K901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3949" calcext:value-type="float">
            <text:p>353949</text:p>
          </table:table-cell>
          <table:table-cell table:style-name="ce21" office:value-type="string" calcext:value-type="string">
            <text:p>VINICIUS RAFAEL ALMEIDA OLIVEIRA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SALVADOR / SGA / DTI / COORDENAÇÃO DE DESENVOLVIMENTO DE SISTEMAS</text:p>
          </table:table-cell>
          <table:table-cell table:style-name="ce40" office:value-type="string" calcext:value-type="string">
            <text:p>003.0.859/2020</text:p>
          </table:table-cell>
          <table:table-cell table:style-name="ce21" office:value-type="string" calcext:value-type="string">
            <text:p>DEA AUX NATALIDAD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98" calcext:value-type="float">
            <text:p>9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2]+[.J902]" office:value-type="float" office:value="0" calcext:value-type="float">
            <text:p>0</text:p>
          </table:table-cell>
          <table:table-cell table:style-name="ce15" table:formula="of:=[.H902]-[.K902]" office:value-type="float" office:value="998" calcext:value-type="float">
            <text:p>998</text:p>
          </table:table-cell>
          <table:table-cell table:number-columns-repeated="1012"/>
        </table:table-row>
        <table:table-row table:style-name="ro1">
          <table:table-cell table:style-name="ce21" office:value-type="float" office:value="351318" calcext:value-type="float">
            <text:p>351318</text:p>
          </table:table-cell>
          <table:table-cell table:style-name="ce21" office:value-type="string" calcext:value-type="string">
            <text:p>VIRGINIA DE ALCANTARA ALVES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45.45" calcext:value-type="float">
            <text:p>1345,45</text:p>
          </table:table-cell>
          <table:table-cell table:style-name="ce15" table:formula="of:=[.I903]+[.J903]" office:value-type="float" office:value="1345.45" calcext:value-type="float">
            <text:p>1345,45</text:p>
          </table:table-cell>
          <table:table-cell table:style-name="ce15" table:formula="of:=[.H903]-[.K903]" office:value-type="float" office:value="8654.55" calcext:value-type="float">
            <text:p>8654,55</text:p>
          </table:table-cell>
          <table:table-cell table:number-columns-repeated="1012"/>
        </table:table-row>
        <table:table-row table:style-name="ro1">
          <table:table-cell table:style-name="ce21" office:value-type="float" office:value="351791" calcext:value-type="float">
            <text:p>351791</text:p>
          </table:table-cell>
          <table:table-cell table:style-name="ce21" office:value-type="string" calcext:value-type="string">
            <text:p>VIRGINIA RIBEIRO MANZINI LIBERTADOR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PJ DE CAMACARI - 1, 2, 3, 4, 5 E 6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4]+[.J904]" office:value-type="float" office:value="0" calcext:value-type="float">
            <text:p>0</text:p>
          </table:table-cell>
          <table:table-cell table:style-name="ce15" table:formula="of:=[.H904]-[.K904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8" calcext:value-type="float">
            <text:p>284818</text:p>
          </table:table-cell>
          <table:table-cell table:style-name="ce21" office:value-type="string" calcext:value-type="string">
            <text:p>VIVIANE CHIACCHIO PEREIRA CARN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2.47" calcext:value-type="float">
            <text:p>192,47</text:p>
          </table:table-cell>
          <table:table-cell table:style-name="ce15" table:formula="of:=[.I905]+[.J905]" office:value-type="float" office:value="192.47" calcext:value-type="float">
            <text:p>192,47</text:p>
          </table:table-cell>
          <table:table-cell table:style-name="ce15" table:formula="of:=[.H905]-[.K905]" office:value-type="float" office:value="9807.53" calcext:value-type="float">
            <text:p>9807,53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8" calcext:value-type="float">
            <text:p>284818</text:p>
          </table:table-cell>
          <table:table-cell table:style-name="ce21" office:value-type="string" calcext:value-type="string">
            <text:p>VIVIANE CHIACCHIO PEREIRA CARN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8080.07" calcext:value-type="float">
            <text:p>8080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6]+[.J906]" office:value-type="float" office:value="0" calcext:value-type="float">
            <text:p>0</text:p>
          </table:table-cell>
          <table:table-cell table:style-name="ce15" table:formula="of:=[.H906]-[.K906]" office:value-type="float" office:value="8080.07" calcext:value-type="float">
            <text:p>8080,07</text:p>
          </table:table-cell>
          <table:table-cell table:number-columns-repeated="1012"/>
        </table:table-row>
        <table:table-row table:style-name="ro1">
          <table:table-cell table:style-name="ce21" office:value-type="float" office:value="284818" calcext:value-type="float">
            <text:p>284818</text:p>
          </table:table-cell>
          <table:table-cell table:style-name="ce21" office:value-type="string" calcext:value-type="string">
            <text:p>VIVIANE CHIACCHIO PEREIRA CARNEIR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6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758.93" calcext:value-type="float">
            <text:p>1758,9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7]+[.J907]" office:value-type="float" office:value="0" calcext:value-type="float">
            <text:p>0</text:p>
          </table:table-cell>
          <table:table-cell table:style-name="ce15" table:formula="of:=[.H907]-[.K907]" office:value-type="float" office:value="1758.93" calcext:value-type="float">
            <text:p>1758,93</text:p>
          </table:table-cell>
          <table:table-cell table:number-columns-repeated="1012"/>
        </table:table-row>
        <table:table-row table:style-name="ro1">
          <table:table-cell table:style-name="ce21" office:value-type="float" office:value="234511" calcext:value-type="float">
            <text:p>234511</text:p>
          </table:table-cell>
          <table:table-cell table:style-name="ce21" office:value-type="string" calcext:value-type="string">
            <text:p>WALDEMAR DE ARAUJO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2.13" calcext:value-type="float">
            <text:p>582,13</text:p>
          </table:table-cell>
          <table:table-cell table:style-name="ce15" table:formula="of:=[.I908]+[.J908]" office:value-type="float" office:value="582.13" calcext:value-type="float">
            <text:p>582,13</text:p>
          </table:table-cell>
          <table:table-cell table:style-name="ce15" table:formula="of:=[.H908]-[.K908]" office:value-type="float" office:value="9417.87" calcext:value-type="float">
            <text:p>9417,87</text:p>
          </table:table-cell>
          <table:table-cell table:number-columns-repeated="1012"/>
        </table:table-row>
        <table:table-row table:style-name="ro1">
          <table:table-cell table:style-name="ce21" office:value-type="float" office:value="234511" calcext:value-type="float">
            <text:p>234511</text:p>
          </table:table-cell>
          <table:table-cell table:style-name="ce21" office:value-type="string" calcext:value-type="string">
            <text:p>WALDEMAR DE ARAUJO FILH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2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09]+[.J909]" office:value-type="float" office:value="0" calcext:value-type="float">
            <text:p>0</text:p>
          </table:table-cell>
          <table:table-cell table:style-name="ce15" table:formula="of:=[.H909]-[.K909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8" calcext:value-type="float">
            <text:p>351248</text:p>
          </table:table-cell>
          <table:table-cell table:style-name="ce21" office:value-type="string" calcext:value-type="string">
            <text:p>WALDEMIR LEA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4.87" calcext:value-type="float">
            <text:p>1334,87</text:p>
          </table:table-cell>
          <table:table-cell table:style-name="ce15" table:formula="of:=[.I910]+[.J910]" office:value-type="float" office:value="1334.87" calcext:value-type="float">
            <text:p>1334,87</text:p>
          </table:table-cell>
          <table:table-cell table:style-name="ce15" table:formula="of:=[.H910]-[.K910]" office:value-type="float" office:value="8665.13" calcext:value-type="float">
            <text:p>8665,13</text:p>
          </table:table-cell>
          <table:table-cell table:number-columns-repeated="1012"/>
        </table:table-row>
        <table:table-row table:style-name="ro1">
          <table:table-cell table:style-name="ce21" office:value-type="float" office:value="351248" calcext:value-type="float">
            <text:p>351248</text:p>
          </table:table-cell>
          <table:table-cell table:style-name="ce21" office:value-type="string" calcext:value-type="string">
            <text:p>WALDEMIR LEAO DA SILVA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4 PROMOTORIA DE JUSTICA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6595.97" calcext:value-type="float">
            <text:p>6595,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1]+[.J911]" office:value-type="float" office:value="0" calcext:value-type="float">
            <text:p>0</text:p>
          </table:table-cell>
          <table:table-cell table:style-name="ce15" table:formula="of:=[.H911]-[.K911]" office:value-type="float" office:value="6595.97" calcext:value-type="float">
            <text:p>6595,97</text:p>
          </table:table-cell>
          <table:table-cell table:number-columns-repeated="1012"/>
        </table:table-row>
        <table:table-row table:style-name="ro1">
          <table:table-cell table:style-name="ce21" office:value-type="float" office:value="36432" calcext:value-type="float">
            <text:p>36432</text:p>
          </table:table-cell>
          <table:table-cell table:style-name="ce21" office:value-type="string" calcext:value-type="string">
            <text:p>WALDENICE NORMANHA VIANNA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2]+[.J912]" office:value-type="float" office:value="0" calcext:value-type="float">
            <text:p>0</text:p>
          </table:table-cell>
          <table:table-cell table:style-name="ce15" table:formula="of:=[.H912]-[.K912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807" calcext:value-type="float">
            <text:p>351807</text:p>
          </table:table-cell>
          <table:table-cell table:style-name="ce21" office:value-type="string" calcext:value-type="string">
            <text:p>WALLACE CARVALHO MESQUITA DE BARROS</text:p>
          </table:table-cell>
          <table:table-cell table:style-name="ce21" office:value-type="string" calcext:value-type="string">
            <text:p>PROMOTOR DE ENTRANCIA INTERMEDIARIA</text:p>
          </table:table-cell>
          <table:table-cell table:style-name="ce21" office:value-type="string" calcext:value-type="string">
            <text:p>PJ DE PORTO SEGURO - 1, 2, 3 E 4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7207.75" calcext:value-type="float">
            <text:p>7207,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3]+[.J913]" office:value-type="float" office:value="0" calcext:value-type="float">
            <text:p>0</text:p>
          </table:table-cell>
          <table:table-cell table:style-name="ce15" table:formula="of:=[.H913]-[.K913]" office:value-type="float" office:value="7207.75" calcext:value-type="float">
            <text:p>7207,75</text:p>
          </table:table-cell>
          <table:table-cell table:number-columns-repeated="1012"/>
        </table:table-row>
        <table:table-row table:style-name="ro1">
          <table:table-cell table:style-name="ce21" office:value-type="float" office:value="161680" calcext:value-type="float">
            <text:p>161680</text:p>
          </table:table-cell>
          <table:table-cell table:style-name="ce21" office:value-type="string" calcext:value-type="string">
            <text:p>WANDA VALBIRACI CALDAS FIGUEIR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GJ - PROCURADOR GERAL DE JUSTICA ADJUNTO ASSUNTOS JURIDICOS - GABINETE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3.15" calcext:value-type="float">
            <text:p>1483,15</text:p>
          </table:table-cell>
          <table:table-cell table:style-name="ce15" table:formula="of:=[.I914]+[.J914]" office:value-type="float" office:value="1483.15" calcext:value-type="float">
            <text:p>1483,15</text:p>
          </table:table-cell>
          <table:table-cell table:style-name="ce15" table:formula="of:=[.H914]-[.K914]" office:value-type="float" office:value="8516.85" calcext:value-type="float">
            <text:p>8516,85</text:p>
          </table:table-cell>
          <table:table-cell table:number-columns-repeated="1012"/>
        </table:table-row>
        <table:table-row table:style-name="ro1">
          <table:table-cell table:style-name="ce21" office:value-type="float" office:value="161680" calcext:value-type="float">
            <text:p>161680</text:p>
          </table:table-cell>
          <table:table-cell table:style-name="ce21" office:value-type="string" calcext:value-type="string">
            <text:p>WANDA VALBIRACI CALDAS FIGUEIRED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GJ - PROCURADOR GERAL DE JUSTICA ADJUNTO ASSUNTOS JURIDICOS - GABINETE</text:p>
          </table:table-cell>
          <table:table-cell table:style-name="ce21" office:value-type="string" calcext:value-type="string">
            <text:p>003.0.8118/2020</text:p>
          </table:table-cell>
          <table:table-cell table:style-name="ce21" office:value-type="string" calcext:value-type="string">
            <text:p>DEA LICENCA PREMIO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5]+[.J915]" office:value-type="float" office:value="0" calcext:value-type="float">
            <text:p>0</text:p>
          </table:table-cell>
          <table:table-cell table:style-name="ce15" table:formula="of:=[.H915]-[.K915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21" office:value-type="float" office:value="115311" calcext:value-type="float">
            <text:p>115311</text:p>
          </table:table-cell>
          <table:table-cell table:style-name="ce21" office:value-type="string" calcext:value-type="string">
            <text:p>WASHINGTON ARAUJO CARIG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IVE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37.66" calcext:value-type="float">
            <text:p>3337,66</text:p>
          </table:table-cell>
          <table:table-cell table:style-name="ce15" table:formula="of:=[.I916]+[.J916]" office:value-type="float" office:value="3337.66" calcext:value-type="float">
            <text:p>3337,66</text:p>
          </table:table-cell>
          <table:table-cell table:style-name="ce15" table:formula="of:=[.H916]-[.K916]" office:value-type="float" office:value="17301.31" calcext:value-type="float">
            <text:p>17301,31</text:p>
          </table:table-cell>
          <table:table-cell table:number-columns-repeated="1012"/>
        </table:table-row>
        <table:table-row table:style-name="ro1">
          <table:table-cell table:style-name="ce21" office:value-type="float" office:value="234382" calcext:value-type="float">
            <text:p>234382</text:p>
          </table:table-cell>
          <table:table-cell table:style-name="ce21" office:value-type="string" calcext:value-type="string">
            <text:p>WELLINGTON CESAR LIMA E SILV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PROCURADORIA DE JUSTICA CRIMINAL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20638.97" calcext:value-type="float">
            <text:p>20638,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03.23" calcext:value-type="float">
            <text:p>2903,23</text:p>
          </table:table-cell>
          <table:table-cell table:style-name="ce15" table:formula="of:=[.I917]+[.J917]" office:value-type="float" office:value="2903.23" calcext:value-type="float">
            <text:p>2903,23</text:p>
          </table:table-cell>
          <table:table-cell table:style-name="ce15" table:formula="of:=[.H917]-[.K917]" office:value-type="float" office:value="17735.74" calcext:value-type="float">
            <text:p>17735,74</text:p>
          </table:table-cell>
          <table:table-cell table:number-columns-repeated="1012"/>
        </table:table-row>
        <table:table-row table:style-name="ro1">
          <table:table-cell table:style-name="ce21" office:value-type="float" office:value="45143" calcext:value-type="float">
            <text:p>45143</text:p>
          </table:table-cell>
          <table:table-cell table:style-name="ce21" office:value-type="string" calcext:value-type="string">
            <text:p>WELLINGTON JOSE CAMPOS PONTES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8]+[.J918]" office:value-type="float" office:value="0" calcext:value-type="float">
            <text:p>0</text:p>
          </table:table-cell>
          <table:table-cell table:style-name="ce15" table:formula="of:=[.H918]-[.K918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51357" calcext:value-type="float">
            <text:p>51357</text:p>
          </table:table-cell>
          <table:table-cell table:style-name="ce21" office:value-type="string" calcext:value-type="string">
            <text:p>WILEBALDO MAGALHAES SETUBAL FILHO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19]+[.J919]" office:value-type="float" office:value="0" calcext:value-type="float">
            <text:p>0</text:p>
          </table:table-cell>
          <table:table-cell table:style-name="ce15" table:formula="of:=[.H919]-[.K919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5" calcext:value-type="float">
            <text:p>351445</text:p>
          </table:table-cell>
          <table:table-cell table:style-name="ce21" office:value-type="string" calcext:value-type="string">
            <text:p>WILSON HENRIQUE FIGUEIRED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2.06" calcext:value-type="float">
            <text:p>232,06</text:p>
          </table:table-cell>
          <table:table-cell table:style-name="ce15" table:formula="of:=[.I920]+[.J920]" office:value-type="float" office:value="232.06" calcext:value-type="float">
            <text:p>232,06</text:p>
          </table:table-cell>
          <table:table-cell table:style-name="ce15" table:formula="of:=[.H920]-[.K920]" office:value-type="float" office:value="9767.94" calcext:value-type="float">
            <text:p>9767,94</text:p>
          </table:table-cell>
          <table:table-cell table:number-columns-repeated="1012"/>
        </table:table-row>
        <table:table-row table:style-name="ro1">
          <table:table-cell table:style-name="ce21" office:value-type="float" office:value="351445" calcext:value-type="float">
            <text:p>351445</text:p>
          </table:table-cell>
          <table:table-cell table:style-name="ce21" office:value-type="string" calcext:value-type="string">
            <text:p>WILSON HENRIQUE FIGUEIREDO DE ANDRADE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RIMINAL - 1 PROMOTORIA DE JUSTICA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1]+[.J921]" office:value-type="float" office:value="0" calcext:value-type="float">
            <text:p>0</text:p>
          </table:table-cell>
          <table:table-cell table:style-name="ce15" table:formula="of:=[.H921]-[.K921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5" calcext:value-type="float">
            <text:p>351205</text:p>
          </table:table-cell>
          <table:table-cell table:style-name="ce21" office:value-type="string" calcext:value-type="string">
            <text:p>YURI LOPES DE MEL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MA - COORDENACAO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ATUAL MONETARIA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9.15" calcext:value-type="float">
            <text:p>219,15</text:p>
          </table:table-cell>
          <table:table-cell table:style-name="ce15" table:formula="of:=[.I922]+[.J922]" office:value-type="float" office:value="219.15" calcext:value-type="float">
            <text:p>219,15</text:p>
          </table:table-cell>
          <table:table-cell table:style-name="ce15" table:formula="of:=[.H922]-[.K922]" office:value-type="float" office:value="9780.85" calcext:value-type="float">
            <text:p>9780,85</text:p>
          </table:table-cell>
          <table:table-cell table:number-columns-repeated="1012"/>
        </table:table-row>
        <table:table-row table:style-name="ro1">
          <table:table-cell table:style-name="ce21" office:value-type="float" office:value="351205" calcext:value-type="float">
            <text:p>351205</text:p>
          </table:table-cell>
          <table:table-cell table:style-name="ce21" office:value-type="string" calcext:value-type="string">
            <text:p>YURI LOPES DE MELLO</text:p>
          </table:table-cell>
          <table:table-cell table:style-name="ce21" office:value-type="string" calcext:value-type="string">
            <text:p>PROMOTOR DE ENTRANCIA FINAL</text:p>
          </table:table-cell>
          <table:table-cell table:style-name="ce21" office:value-type="string" calcext:value-type="string">
            <text:p>CEAMA - COORDENACAO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9893.96" calcext:value-type="float">
            <text:p>9893,9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3]+[.J923]" office:value-type="float" office:value="0" calcext:value-type="float">
            <text:p>0</text:p>
          </table:table-cell>
          <table:table-cell table:style-name="ce15" table:formula="of:=[.H923]-[.K923]" office:value-type="float" office:value="9893.96" calcext:value-type="float">
            <text:p>9893,96</text:p>
          </table:table-cell>
          <table:table-cell table:number-columns-repeated="1012"/>
        </table:table-row>
        <table:table-row table:style-name="ro1">
          <table:table-cell table:style-name="ce21" office:value-type="float" office:value="44335" calcext:value-type="float">
            <text:p>44335</text:p>
          </table:table-cell>
          <table:table-cell table:style-name="ce21" office:value-type="string" calcext:value-type="string">
            <text:p>YVANILDE BANCILLON FAILLACE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4]+[.J924]" office:value-type="float" office:value="0" calcext:value-type="float">
            <text:p>0</text:p>
          </table:table-cell>
          <table:table-cell table:style-name="ce15" table:formula="of:=[.H924]-[.K924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48857" calcext:value-type="float">
            <text:p>48857</text:p>
          </table:table-cell>
          <table:table-cell table:style-name="ce21" office:value-type="string" calcext:value-type="string">
            <text:p>ZELITA RODRIGUES CORREIA DOS SANTOS</text:p>
          </table:table-cell>
          <table:table-cell table:style-name="ce21" office:value-type="string" calcext:value-type="string">
            <text:p>PROMOTOR DE ENTRANCIA INICIAL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5]+[.J925]" office:value-type="float" office:value="0" calcext:value-type="float">
            <text:p>0</text:p>
          </table:table-cell>
          <table:table-cell table:style-name="ce15" table:formula="of:=[.H925]-[.K925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48881" calcext:value-type="float">
            <text:p>48881</text:p>
          </table:table-cell>
          <table:table-cell table:style-name="ce21" office:value-type="string" calcext:value-type="string">
            <text:p>ZORAIDE DE ALMEIDA QUEIROZ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MINISTERIO PUBLICO DO ESTADO DA BAHIA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 JUROS PAE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3000" calcext:value-type="float">
            <text:p>3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6]+[.J926]" office:value-type="float" office:value="0" calcext:value-type="float">
            <text:p>0</text:p>
          </table:table-cell>
          <table:table-cell table:style-name="ce15" table:formula="of:=[.H926]-[.K926]" office:value-type="float" office:value="3000" calcext:value-type="float">
            <text:p>3000</text:p>
          </table:table-cell>
          <table:table-cell table:number-columns-repeated="1012"/>
        </table:table-row>
        <table:table-row table:style-name="ro1">
          <table:table-cell table:style-name="ce21" office:value-type="float" office:value="49269" calcext:value-type="float">
            <text:p>49269</text:p>
          </table:table-cell>
          <table:table-cell table:style-name="ce21" office:value-type="string" calcext:value-type="string">
            <text:p>ZUVAL GONCALVES FER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34" office:value-type="string" calcext:value-type="string">
            <text:p>003.0.36798/2009</text:p>
          </table:table-cell>
          <table:table-cell table:style-name="ce21" office:value-type="string" calcext:value-type="string">
            <text:p>DEA PARCELA PAE-RRA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000" calcext:value-type="float">
            <text:p>1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00.79" calcext:value-type="float">
            <text:p>1700,79</text:p>
          </table:table-cell>
          <table:table-cell table:style-name="ce15" table:formula="of:=[.I927]+[.J927]" office:value-type="float" office:value="1700.79" calcext:value-type="float">
            <text:p>1700,79</text:p>
          </table:table-cell>
          <table:table-cell table:style-name="ce15" table:formula="of:=[.H927]-[.K927]" office:value-type="float" office:value="8299.21" calcext:value-type="float">
            <text:p>8299,21</text:p>
          </table:table-cell>
          <table:table-cell table:number-columns-repeated="1012"/>
        </table:table-row>
        <table:table-row table:style-name="ro1">
          <table:table-cell table:style-name="ce21" office:value-type="float" office:value="49269" calcext:value-type="float">
            <text:p>49269</text:p>
          </table:table-cell>
          <table:table-cell table:style-name="ce21" office:value-type="string" calcext:value-type="string">
            <text:p>ZUVAL GONCALVES FERREIRA</text:p>
          </table:table-cell>
          <table:table-cell table:style-name="ce21" office:value-type="string" calcext:value-type="string">
            <text:p>PROCURADOR DE JUSTICA</text:p>
          </table:table-cell>
          <table:table-cell table:style-name="ce21" office:value-type="string" calcext:value-type="string">
            <text:p>CORREGEDORIA GERAL - GABINETE CORREGEDOR</text:p>
          </table:table-cell>
          <table:table-cell table:style-name="ce21" office:value-type="string" calcext:value-type="string">
            <text:p>003.0.8116/2020</text:p>
          </table:table-cell>
          <table:table-cell table:style-name="ce21" office:value-type="string" calcext:value-type="string">
            <text:p>DEA IND FERIAS</text:p>
          </table:table-cell>
          <table:table-cell table:style-name="ce21" office:value-type="string" calcext:value-type="string">
            <text:p>ADMINISTRATIVO</text:p>
          </table:table-cell>
          <table:table-cell table:style-name="ce21" office:value-type="float" office:value="10638.67" calcext:value-type="float">
            <text:p>10638,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5" table:formula="of:=[.I928]+[.J928]" office:value-type="float" office:value="0" calcext:value-type="float">
            <text:p>0</text:p>
          </table:table-cell>
          <table:table-cell table:style-name="ce15" table:formula="of:=[.H928]-[.K928]" office:value-type="float" office:value="10638.67" calcext:value-type="float">
            <text:p>10638,67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12" table:number-rows-spanned="1">
            <text:p>Fonte: Diretoria de Gestão de Pessoa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2" table:number-rows-spanned="1">
            <text:p>Data da Última Atualização: 29/02/2020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<text:span text:style-name="T1">1</text:span> Número do Processo com a devida caracterização de seu órgão de origem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2</text:span> Denominação daVerba objeto do processo ou justificativa do pagame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3</text:span> Classificar o processo de concessão da verba como de natureza judicial ou administrativ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4</text:span> Valor bruto recebido no mê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5</text:span> Contribuição Previdenciária Oficial (Plano de Seguridade do Servidor Público e RGP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6</text:span> Imposto de Renda na Font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7</text:span> Total de Descontos Efetuad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8</text:span> Valor Líquido Recebido</text:p>
          </table:table-cell>
          <table:table-cell table:number-columns-repeated="1023"/>
        </table:table-row>
        <table:table-row table:style-name="ro1" table:number-rows-repeated="1047604">
          <table:table-cell table:number-columns-repeated="1024"/>
        </table:table-row>
        <table:table-row table:style-name="ro8" table:number-rows-repeated="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20" table:default-cell-style-name="ce1"/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HILES DE JESUS SIQUARA FILH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BERTO DA COSTA DORE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TO ARAUJO SILVA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ALVO NUNES DOURADO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LINA DE CASSIA BASTOS OLIVEIRA CARVA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MARIO SILVA RODRIGU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BAL SIMOES BARRE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LSON DE OLIV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IVALDO GUIMARAES CIDADE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IMBASSAHY GUIMARAES MOREIRA LAGROT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5400.67" calcext:value-type="float">
            <text:p>5400,67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A TEIXEIRA BRAG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I VASCONCELOS PAZELLI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FREIRE DE CARVALHO MARQUES</text:p>
          </table:table-cell>
          <table:table-cell office:value-type="float" office:value="1022.38" calcext:value-type="float">
            <text:p>1022,38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RIANO MARCUS BRITO DE ASSI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ANY FIGUEREDO SILV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ECIO DALCUM TEIXEIRA DO AMARAL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LTON ANTONIO GUIMARA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JUAREZ CHASTINET MASCARENHAS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IRTON OLIVEIRA SOUZ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HELENA PIMENTEL DO LAG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ERTO JOSE GOM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MOURA SAN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OLIVEIRA SANT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 SANTANA NEV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CARVALHO FEITOSA CAVALCANTI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LAMAS DA CO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EXANDRE SOARES CRUZ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E ALESSANDRA ATAIDE JACOME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CIA VIOLETA BOTELHO SGADARI PASSEGGI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OTRIM CHAMADOIR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CURVELO TAVARES DE SA</text:p>
          </table:table-cell>
          <table:table-cell office:value-type="float" office:value="1022.38" calcext:value-type="float">
            <text:p>1022,38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DANIELLE BARAUNA MILCENT RAMOS DE ARAUJ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INE VALERIA ARCHANGELO SALVADOR</text:p>
          </table:table-cell>
          <table:table-cell office:value-type="float" office:value="4397.31" calcext:value-type="float">
            <text:p>4397,31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MIRO DE SENA SOARES F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BERNADETE MELO DE ANDRAD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DEVOLUÇAOFUNPREV</text:p>
          </table:table-cell>
          <table:table-cell table:style-name="ce14" office:value-type="string" calcext:value-type="string">
            <text:p>003.0.39833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LA FONSECA LAGO NEV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AROLINA CAMPOS TAVARES GOMES FREITA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LAUDIA MARTINS BARROS SPINOL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CRISTINA VELOSO DE CARVALH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DALVA REIS DE QUEIROZ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EMANUELA CORDEIRO ROSSI M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FRIEDERIECKA TORRES DA SILVA FREITAS DE OLIVEIR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ISABELA RIBEIRO SOUZ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ETICIA MORAES SARDINH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LUZIA DOS SANTOS SANTAN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TRICIA VIEIRA CHAVES MELO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BACELLAR BITTENCOURT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ANNA BRASIL MOTT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COITE DE OLIV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PAULA LIMOEIRO CARVALH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CERQUEIRA NASCIMENT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RITA PINHEIRO RODRIGU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VITORIA CONCEICAO GOUVEI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LIZIA FREITAS CEZAR JUNIOR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BANDEIRA DE MELO QUEIROZ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GARCIA DE JESU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LAVIGNE MO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 LUIS SILVA FETAL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ARIADNA SANTOS CORREI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BORGES MIRANDA AMARAL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LEMOS FONTOUR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MENDONCA DA CO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DREA SCAFF DE PAULA MOT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A MARIA FERREIRA BARRETO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ELICA MARIA FILGUEIRAS DA FONSEC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ARINA OMENA VASCONCELLOS SENN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KRISTINA SANTOS LEHUBACH PRAT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A MARIA DE LACERD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SELMO LIMA PER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CARLOS OLIVEIRA CARVALH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4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EDUARDO CUNHA SETUBAL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4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AUSTINO DE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LEAL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FERREIRA VILLAS BO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DA COSTA FI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JOSE GOMES FRANCISC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LUCIANO SILVA ASS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MAURICIO SOARES MAGNAVI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PACHECO DE MENEZES FILH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SERGIO DOS ANJOS ME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I BITES DE CARVALHO CARDOZ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CY DIAS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IOMAR JOSE FIGUEIRED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NDO DA COSTA TOURINHO JUNIOR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 CRISTIN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NALDO AUGUSTO GOULART NOVI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OLDO ALMEIDA PEREIRA</text:p>
          </table:table-cell>
          <table:table-cell office:value-type="float" office:value="5111.88" calcext:value-type="float">
            <text:p>5111,88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UR JOSE SANTOS RI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X THADEU ARAGAO CRU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DO DA SILVA RODRIGU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CESAR CARVALHO DE MAT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GUSTO JOAQUIM DE AZEVEDO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A LUCIA SOUZA SAMPAIO LOEPP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EO TEIXEIRA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MAR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SVALDO MELO SAMPAIO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RIVANA CURVELO DE JESUS BRAG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NI BULHOES CARVA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DITO MAMEDIO TORRES MARTIN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EVAL SANTOS MUTIM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GEISA SANTOS SILVA</text:p>
          </table:table-cell>
          <table:table-cell office:value-type="float" office:value="2198.66" calcext:value-type="float">
            <text:p>2198,66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A GELIS FITTIPALDI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ALENCAR DE SOUZA PEREIRA</text:p>
          </table:table-cell>
          <table:table-cell office:value-type="float" office:value="237.99" calcext:value-type="float">
            <text:p>237,99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UNO GONTIJO ARAUJO TEIX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O GRACO NEVES DE 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ANDRADE BARRETO VALL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A MEDEIROS DOS SANTOS SANTORO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ABREU GOM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BERTO RAMACCIOTTI GUSM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NDRE MILTON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RTUR DOS SANTOS PI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MACHADO DE BRI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UGUSTO SERRA DE FAR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EDUARDO LIMA PASSOS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MARTHEO CRUSOE GUANAES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ROBSON OLIVEIRA LEA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BEZERRA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OLINA CUNHA DA HORA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LANDRO VIANA DE SOUZ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SIO MARCELO DE MELO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CARVALHO MARIN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ILIA PONDE LUZ DO NASCIMEN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ADELAIDE CUNHA DE SEN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MARIA DE LIMA DANTA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IA OLIVEIRA BOAVENT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RES MIRIAM MOURA DE OLIVEIR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R LUIZ PAIVA CORREI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ERO ORNELL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IND FERIAS</text:p>
          </table:table-cell>
          <table:table-cell table:style-name="ce16"/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HIA PORTELA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TIA CRUSOE GUANAES GOM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CE LINS HADDAD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RISSA DINIZ GUERRA DE ANDRADE SEN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CARVALHO CUNHA DOS SANT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IZA RIBEIRO ELPID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LULA XAVIER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MARIA S PARANHOS BORGES DE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A VIRGINIA SANTOS BARR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NO NARCIZO DOS SANTO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JENNER DE MOUR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ONICE DE SOUZA LIMA SANTO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USA BOYDA DE ANDRADE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ODOALDO SILVA DA ANUNCIACAO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ANO CHAVES DE FARIA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STINA SEIXAS GRA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BELE SANTOS ALMEID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HIANE BULCAO CALDAS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 DE SOUZA OLIVEIRA NE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HAGAS RODRIGUES BRUN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ELE COCHRANE SANTIAGO DANTAS CORD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LO MONTEIRO DE ARAUJO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UBIA CATARINA OLIVEIRA BITTENCOURT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LUSE RIBEIRO SOUSA MAGALHA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RTUR JOSE BAIA VIEIRA CAMPO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VI GALLO BAROUH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METRIO LOURES RAFAEL DOS SANTO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NA SOBRAL BENTES DE SALLES BRASI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NALMARI MENDONCA MESS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ONELES LEONE SANTANA F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RIVAL JOAQUIM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ULCE CALMON DE BITTENCOURT PINTO DE ALMEID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CIRA CHANG GUIMARAES CARVALHO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ENE SANTOS LOUS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LA BOMFIM DOS SANTOS</text:p>
          </table:table-cell>
          <table:table-cell office:value-type="float" office:value="773.09" calcext:value-type="float">
            <text:p>773,09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MUNDO REIS SILVA FILH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MARCIA SOUZA BARRE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NA SARA MORAES DIAS DE CERQ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VIRGES RIBEIRO TAVAR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WARD CABRAL COST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NE MARIA PINTO DA ROCH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NA ELENA PORTELA BLOIZI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SABETE TEXEIRA CASTR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MIR DUCLERC RAMALHO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NA LEITE AVILA ROS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A MARIA DE SOUZ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RA BARROS DA RESSURREICA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ZITA SILVA VIEIRA SANTO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Y MAGALHAES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NESTO CABRAL DE MEDEIRO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GENIO BENJAMIM DE SOUZA DANTAS FONTE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NICE CARDOSO DA SILVA LYNCH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ANDRO LUIS SANTOS DE JESU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RARDO JOSE YUNES PINHEI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ANE LORDELO REG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FERNANDES CORRE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IO RIBEIRO VELLOS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GUIDA DE MENEZ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RICIO RABELO PATUR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LIPE OTAVIANO RANAU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CAROLINA GOMES PATARO DE QUEIROZ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A PRESGRAVE BRUZDZENSKY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ANTONIO MADUREIRA LUCE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LUCAS CARVALHO VILLAR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MARIO LINS SOARES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NANDO WELLINGTON MARQUES TEIXEIR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CERQUEIR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AVIA LUCIA GOMES PEREIRA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A CILENE DE MORAI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MELO MASCARENH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SERGIO D ANDREA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 MONTEIRO FERRARI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KLIN OURIVES DIAS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RIEL CUNHA DUARTE COELHO</text:p>
          </table:table-cell>
          <table:table-cell office:value-type="float" office:value="109.18" calcext:value-type="float">
            <text:p>109,18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AN CARLOS LEA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DER LUIZ ROCHA GOME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GRELLI LOB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ALDO ANTONIO VILABOIM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VASIO LOPES DA SILV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COSTA DE AMORIM JUNIOR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BERTO RIBEIRO DE CAMP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GALRAO DE OLIVEIR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DASIO RIZERIO DE AMORIM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LMARA ESPIRITO SANT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VANA SOUZA BARBO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RIA BRAZILIRDES SCHITINI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DE MENEZES CAMPELO APOLONI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CE INAURA DA ANUNCIACAO MEL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AZIELLA JUNQUEIRA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CIRA PIRES VASCONCEL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OMAR MIRANDA DE OLIVEIRA MEL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EMANUEL DE OLIVEIRA LIMA E SOUZA MUNIZ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TAVO FONSECA VI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MILTON PELETEIRO TOURIN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ENA NASCIMENT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ETE RODRIGUES VI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LINE ESTEVES ALV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ENEGILDO VIRGILIO DE QUEIROZ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ON JOSE DE SANTANA GORDI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RTENSIA GOMES PIN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ASCIANO DE SANT AN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GO CESAR FIDELIS TEIXEIRA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BERTO ARAUJ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ARA AUGUSTO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DELZUITH FREITAS DE OLIVEIRA NUN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OCENCIO DE CARVALHO SANTAN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ILDES TRINDADE ROCH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ADELAIDE DE ANDRADE MOU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IAS MARCOS BORGES CARNEIRO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MARIA DE NAZARE DO CARMO BRAG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LA SUZANA DA SILVA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A SANTOS ARAUJO VIAN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ANHY MACEIO BATIST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CARLOS NOVAES MACH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ITO MESSIAS DE OLIVEIRA JUNIO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 QUEIROZ PER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ANA SILV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VELINNE NOEMI SILVA PORTO STAU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BEL CRISTINA VITORI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DE FARIA BAPTISTA MAGNAVIT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CQUELINE MENEZES HOLAND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LSON TRINDADE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IR GOMES FERR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AINA PEREIRA FONSECA RICON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DIRA LIMA DE GO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LDA SALES PEREIR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NINA SCHUENCK BRANTES SACRAMEN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QUELINE DUAR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 ANNE DA COSTA SARDEIRO SIL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NA PEDREIRA PHILIGRET BAPTI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ALVES DA SILVA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ATISTA MADEIRO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BERNARDINO SAPUCAIA COST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MANOEL SANTANA RODRIGUES</text:p>
          </table:table-cell>
          <table:table-cell office:value-type="float" office:value="4600.69" calcext:value-type="float">
            <text:p>4600,69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CARDOSO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GAVAZZA DE MELLO CARVA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AO PAULO SANTOS SCHOUCAI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LBERTO LEAL TEL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ADAMI CERQU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ARLOS ROSA DE FREITA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CUPERTINO AGUIAR CUNHA</text:p>
          </table:table-cell>
          <table:table-cell office:value-type="float" office:value="3546.22" calcext:value-type="float">
            <text:p>3546,22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UTRA DE LIM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EMMANUEL ARAUJO LEM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FERREIRA DE SOUZA FI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GOMES BRI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ORGE MEIRELES FREIT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JUNSEIRA ALMEID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OIOLA FILH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UIZ DA FONSEC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MARINHO DAS NEVES NET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6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IS NET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6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RENATO OLIVA DE MAT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6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UBIRATAN ALMEIDA BEZER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VICENTE SANTOS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MENDES NUNES</text:p>
          </table:table-cell>
          <table:table-cell office:value-type="float" office:value="3297.99" calcext:value-type="float">
            <text:p>3297,99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ANE SUZART LOPES DA SILV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LENE MACHADO DI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CARA AZEVEDO DE CARVA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LOPES RIBEIRO FERREIRA</text:p>
          </table:table-cell>
          <table:table-cell office:value-type="float" office:value="2044.75" calcext:value-type="float">
            <text:p>2044,7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ROCHA SAMPAI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ANA VARELA RODRIGUES DE BARR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3903.83" calcext:value-type="float">
            <text:p>3903,83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MAR BARRETO FER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RANDIR CARDOSO DOS SANT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17" office:value-type="string" calcext:value-type="string">
            <text:p>003.0.110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A GOMES CHERUBINI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E CAMPOS ESPINH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NNY VIRGINIA PEIXOTO DE OLIV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ITA CONCEICAO CARDIM DE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RYNE SIMARA MACEDO LIM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ISTIANY TRAVESSA ROCHA LIMA DE ABREU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R FARIA AZEV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 TELES FE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ISE DE ARAUJO CARNEI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RA FERRARI FONSEC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 LIBERATO DE MATOS PELLEGRINI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NSINE MEIRA CARDOSO DE CASTR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ANDRO MARQUES M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CANDIDO COST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ARDO DE ALMEIDA BITENCOURT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OR SALGADO ATANAZI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CAMPOS BAIRD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ICIA QUEIROZ DE CASTR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IA MARIA DE OLIV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LIAN SANTOS VELOSO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DE CARVALHO DA SILVEIRA MA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MURICY TORRES</text:p>
          </table:table-cell>
          <table:table-cell office:value-type="float" office:value="6599.07" calcext:value-type="float">
            <text:p>6599,07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VIA SAMPAIO PEREIR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LITA MACEDO LESS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URIVAL MIRANDA DE ALMEIDA JUNIO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BASTOS FARIAS ROCH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 HELENA RIBEIRO DA CRUZ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ANDRE DE MEIRELL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ESPINHEIRA DA COSTA KHOURY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ISABELLA MO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CHADO DOS SANTOS MA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A MARIA BATISTA CARDOSO NEVES ALMEID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MEDEIROS ALVES DA SILV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PITTA SANTO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ROCHA SANTANA</text:p>
          </table:table-cell>
          <table:table-cell office:value-type="float" office:value="4397.31" calcext:value-type="float">
            <text:p>4397,31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SANTANA BORG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TAQUES GHIGNON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ANO VALADARES GARCI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ELIA SILVA ARAUJO LOP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MEIRE CARVALHO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18" office:value-type="string" calcext:value-type="string">
            <text:p>003.0.16757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IO MEIRA MEND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Y MARY FREITAS CONCEICAO THOMA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ALBERTO VASCONCELOS PE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CLAUDIO CUNHA NOGU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LBERTO LIMA FIGUEIRE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AUGUSTO DE SANTAN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STACIO LOP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EUGENIO FONSECA MIRAND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FERREIRA DE FREITAS NET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HENRIQUE DE CASTRO MARQUES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 JOSE DE OLIVEIR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ZA PAMPONET SAMPAIO RAMO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DEVOLUÇAOFUNPREV</text:p>
          </table:table-cell>
          <table:table-cell table:style-name="ce17" office:value-type="string" calcext:value-type="string">
            <text:p>003.0.6951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SCINIA DE ALMEIDA E QUEIROZ</text:p>
          </table:table-cell>
          <table:table-cell office:value-type="float" office:value="7778.14" calcext:value-type="float">
            <text:p>7778,14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GIA JABUR ABUD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GNOLIA LIMA DE PAIVA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NDIDO MAGALHAES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CARDOSO DA SILVA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DA COSTA FILH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FERNANDEZ CORDEIR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NOEL PINTO DE FIGUEIRED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CERQUEIRA CESAR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GOIS DA FONSEC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HENRIQUE GUIMARAES GUE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511.46" calcext:value-type="float">
            <text:p>511,46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IRANDA BRAG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MOREIRA MIRANDA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PINTO DE ARAUJ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ELO SANTOS AGUIAR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ANCIO SANTOS VILLASBOA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COSTA BANDEIRA GOM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LUZIA GUEDES DE LIM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ORAIS DOS SANTOS VAZ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MUNIQUE ANDRADE DE OLIVEIRA</text:p>
          </table:table-cell>
          <table:table-cell office:value-type="float" office:value="5704.86" calcext:value-type="float">
            <text:p>5704,86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PIMENTEL FARIAS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ABELO SAND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DOS SANTOS VIRGEN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REGINA RIBEIRO TEIX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2542.88" calcext:value-type="float">
            <text:p>2542,88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A VARJAO DOS SANTOS CARR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DE OLIVEIRA NEVES</text:p>
          </table:table-cell>
          <table:table-cell office:value-type="float" office:value="6134.25" calcext:value-type="float">
            <text:p>6134,2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HENRIQUE PEREIRA DE OLIVEIR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IO JOSE CORDEIRO FAHEL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NTONIO CHAVES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 AURELIO NASCIMENTO AMAD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ALMEIDA COELHO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JOSE PASSOS OLIVEIRA SANTOS</text:p>
          </table:table-cell>
          <table:table-cell office:value-type="float" office:value="4089.5" calcext:value-type="float">
            <text:p>4089,5</text:p>
          </table:table-cell>
          <table:table-cell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COS PONTES DE SOUZA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GARETH PINHEIRO DE SOUZ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DELIA BONELLI BORGES TEIXEIR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LICE MIRANDA DA SILVA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MELIA SAMPAIO GOES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PARECIDA LOPES NOGUEIRA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GUSTA ALMEIDA CIDREIRA REIS</text:p>
          </table:table-cell>
          <table:table-cell office:value-type="float" office:value="7092.44" calcext:value-type="float">
            <text:p>7092,44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CAMPOS LOBO KRAYCHETE</text:p>
          </table:table-cell>
          <table:table-cell office:value-type="float" office:value="6595.97" calcext:value-type="float">
            <text:p>6595,97</text:p>
          </table:table-cell>
          <table:table-cell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AUXILIADORA MEHMERI QVARFORDT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ELIA CALMON DE ALMEIDA BAYLER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CEICAO SILVA DE CARVALHO</text:p>
          </table:table-cell>
          <table:table-cell office:value-type="float" office:value="2100" calcext:value-type="float">
            <text:p>21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CONSUELO DE ALMEIDA SAMPAIO</text:p>
          </table:table-cell>
          <table:table-cell office:value-type="float" office:value="1500" calcext:value-type="float">
            <text:p>15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10000" calcext:value-type="float">
            <text:p>10000</text:p>
          </table:table-cell>
          <table:table-cell table:style-name="ce16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CONCEICAO ROTONDANO GOMES LONG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 GLORIA CARMO SILV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DE ALMEIDA MARINH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POLLI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AS GRACAS SOUZA E SILV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CAMPOS DA CUNH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FATIMA SILVEIRA PASSOS DE MACED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EREIRA VALADARE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JESUS PORTEL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O CARMO LIMA DANTA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DE VASCONCEL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EUGENIA PASSOS DA SILVA OLIV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PORTO FAHEL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HELENA XAVIER PEREIRA MAT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MACULADA JUED MOYSES PALOSCHI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SABEL RODRIGUES DE OLIVEIRA VILEL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IVONE SOUZA ROCH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JOSELITA DE MENEZE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LUISA MOREIRA DA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LAR CERQUEIRA MAQUIEIRA MENEZ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PIZA DO AMARAL PONDE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SALETE JUED MOYSE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URSULA LEMOS SANTIAG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A MEIRA PORTO DE CASTRO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NGELA LORDELO DOS REI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ENE PEREIRA MOTA</text:p>
          </table:table-cell>
          <table:table-cell office:value-type="float" office:value="3546.22" calcext:value-type="float">
            <text:p>3546,22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DE CAMPOS SOUZ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LOMANTO VELOS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IA PEIXOTO FERNAND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LUCIA COTRIM GAMA NUNE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NERY BRITT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SA MARINHO JANSEN MELO DE OLIVEIR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BARRETO DE ANDRADE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LY FREIRE SANTO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A REGINA PINTO BOMFIM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 ALMEIDA BRI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YJANE AUXILIADORA ALVES CALDAS COUTINH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CERQUEIRA LIMA</text:p>
          </table:table-cell>
          <table:table-cell office:value-type="float" office:value="3297.99" calcext:value-type="float">
            <text:p>3297,99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480.91" calcext:value-type="float">
            <text:p>480,91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FOLTZ CAVALCANTI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JOSE FALCAO FONTE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CIO PESSOA GONDIM DE MA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ANNA FERREIRA RIBEIR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UMI MENEZES KAWAB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E AGUIAR SILVA RESGAL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HELLE ROBERTA SOUT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LENA MORESCHI DE ALMEID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ELLA BARROS CONCEICAO BRIT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RIA VALENCA GOIS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ACIR SILVA DO NASCIMENTO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ISES RAMOS MARIN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A LOPES DE SOUZA GHIGNON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BARROSO CO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ICA TERESA GONCALVES DA SILVA DO NASCIMENT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DJA BRITO BAS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INA MARIA SANTANA BAHI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ALY SANTOS DE ARAUJ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YARA VALTERCIA GONCALVES BARRET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IDE REIMAO REI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LSON LUIZ LEAL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WTON CARVALHO DE ALMEID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DALVA DE ANDRADE BRITO</text:p>
          </table:table-cell>
          <table:table-cell office:value-type="float" office:value="1945.95" calcext:value-type="float">
            <text:p>1945,95</text:p>
          </table:table-cell>
          <table:table-cell table:style-name="ce47" office:value-type="string" calcext:value-type="string">
            <text:p>DEA DEVOLUÇAOFUNPREV</text:p>
          </table:table-cell>
          <table:table-cell table:style-name="ce17" office:value-type="string" calcext:value-type="string">
            <text:p>003.0.5298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LSON SOUZ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ALDO DOS SANTOS AQUIN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EA CRISTINA PINHEIRO LEITE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VIA CARVALHO ANDRADE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MA ANGELICA REIS CARDOSO CAVALCANTI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BIA ROLIM DOS SANTO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DEMAR DE AZEVEDO CAMPEL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MPIO COELHO CAMPINHO JUNIOR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5000" calcext:value-type="float">
            <text:p>5000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IVAN COSTA LEAL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NELICE ALMEIDA E SILV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CAR ARAUJO DA SILV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BLO ANTONIO CORDEIRO DE ALMEID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OLA ROBERTA DE SOUZA ESTEFAM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3778.42" calcext:value-type="float">
            <text:p>3778,42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ALVES MARTIN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KATHY AZEVEDO MEDRADO ALVES MENDE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LIMA DE JESUS SANTO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PEIXOTO DE MAT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IA SILVA MOREIRA BARRET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CK PIRES DA CO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CESAR DE AZEVED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GARRIDO MODES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EDUARDO SAMPAIO FIGUEIRED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GOMES JUNI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CELO DE SANTANA COST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MARTIM MARIANI SILV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ROBERTO COELHO BRANDA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VLOVA MARIA GOUVEIA CABRAL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ARAUJO CASTR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COSTA SAFIRA ANDRAD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FAUSTINO DE SOUZA PONDE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MAIA SOUZA MARQU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DRO NOGUEIRA COELH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HENRIQUE TARCIA ANDREAZZI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LIMA PITHON</text:p>
          </table:table-cell>
          <table:table-cell office:value-type="float" office:value="4397.31" calcext:value-type="float">
            <text:p>4397,31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LDA RODRIGUES SUZART</text:p>
          </table:table-cell>
          <table:table-cell office:value-type="float" office:value="2198.66" calcext:value-type="float">
            <text:p>2198,66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DE OLIVEIRA MARTIN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IMUNDO NONATO SANTANA MOINHOS</text:p>
          </table:table-cell>
          <table:table-cell office:value-type="float" office:value="5826.44" calcext:value-type="float">
            <text:p>5826,44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IRES TYRONE DE ALMEIDA CARVA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NA MARIA DA SILVA CARRILH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BARROS DACACH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ALDAS SOUSA LAZZARINI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COSTA BANDEIRA LOP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MAMEDE CARNEIRO AGUIAR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A SOARES TALLARICO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NATO CLIMATICO DO ESPIRITO SANT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DE ASSIS ANDRAD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JOSE ANDRE RABEL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MENEZES SOUZ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ARDO REGIS DOURAD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LDO MENDES DE CARVALH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ANDREA REHEM ALMEIDA TOURINHO</text:p>
          </table:table-cell>
          <table:table-cell office:value-type="float" office:value="4617.18" calcext:value-type="float">
            <text:p>4617,18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CIA MEDEIROS VIANA DE MELL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PIRES BEZERRA CAVALCANTI</text:p>
          </table:table-cell>
          <table:table-cell office:value-type="float" office:value="4397.31" calcext:value-type="float">
            <text:p>4397,31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DE CASSIA RODRIGUES CAXIAS DE SOUZ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CIA LEITE SANTO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GARETH COELHO DA SILV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TA MARIA SILVA RODRIGU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MASUNARI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O DE ALMEIDA BORGES GOME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CHITA PALES DA ROCH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OLFO RIBEIRO DE LA FUENT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AMOS CAVALCANTI REI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DRIGO RUBIALE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BARA MARINH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GERIO LUIS GOMES DE QUEIROZ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ULO DE ANDRADE MOREIR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QUE DE OLIVEIRA BRIT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A PATRICIA SALGADO ATANAZI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SSANA PATERNOSTRO NERY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I GOMES SANCHES JUNIOR</text:p>
          </table:table-cell>
          <table:table-cell office:value-type="float" office:value="2249.23" calcext:value-type="float">
            <text:p>2249,23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Y OSORI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IRA JORGE MEDEIR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MMUEL DE OLIVEIRA LUN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DRA PATRICIA OLIV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DE OLIVEIRA GUANAES AGUIAR E S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GAMA SAMPAI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RA MANDRA MORAES RUSCIOLELLI SOUZ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LO MURILO DE OLIVEIRA MAT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VIO HENRIQUE DAMASCENO MOREIRA</text:p>
          </table:table-cell>
          <table:table-cell office:value-type="float" office:value="3067.13" calcext:value-type="float">
            <text:p>3067,13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BASTIAO COELHO CORREI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ANA SILVA DE OLIVEIRA CARDOS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VERINA PATRICIA FERNANDE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CERQUEIRA SUZART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A SANTOS DE ALMEIDA CO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EILLA MARIA DA GRACA COITINHO DAS NEVE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DNEY JOAQUIM DE MEIRELLE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BRITO SUAREZ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ANA OLIVEIRA ALMEID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LVIA CORREA DE ALMEID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FERREIRA LINS ROCH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ISAURA ROCHA CAETANO DO NASCIMEN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ONE ROSA M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VAL CASTRO VILASBOA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VILENE SAO PEDRO FIGUEIREDO LUCENA BICALH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ANATOLIO DO ESPIRITO SANT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NGE DE LIMA RI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ON DIAS DA ROCHA FILH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MARIA DA SILVA BRIT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IA REGINA ORLANDINI SUGA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AYA MEIRA CHAVES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AYA QUEIROZ GOMES DE OLIV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 GIOVANI GIACOMOSI CERQU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SILA RIBEIRO MACHAD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ZILENE MARIA RIBEIRO SOUS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IA REGINA OLIVEIRA CAMPOS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CISIO MOREIRA CALDAS VIANNA BRAG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TYANE MIRANDA CAIRES DE MANSINE CASTR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A JOZILDA FREIRE DE CARVALH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EZINHA MARIA LOBO SANTOS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ANNA RUSCIOLELLI SOUZA</text:p>
          </table:table-cell>
          <table:table-cell office:value-type="float" office:value="6486.04" calcext:value-type="float">
            <text:p>6486,04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LMA LEAL DE OLIVEIR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ERESA CRISTINA PINTO REBOUCA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GO CERQUEIRA FONSEC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ARA RUSCIOLELLI SOUZ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OMAS LUZ RAIMUNDO BRITO</text:p>
          </table:table-cell>
          <table:table-cell office:value-type="float" office:value="2198.66" calcext:value-type="float">
            <text:p>2198,66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YEGO DE OLIVEIRA MATOS</text:p>
          </table:table-cell>
          <table:table-cell office:value-type="float" office:value="2044.75" calcext:value-type="float">
            <text:p>2044,75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LVES PACHECO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AVILA DE SOUZA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AGO DE ALMEIDA QUADR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CIA MARIA NUNES L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BIRAJARA OLIVEIRA FADIGAS</text:p>
          </table:table-cell>
          <table:table-cell office:value-type="float" office:value="6134.25" calcext:value-type="float">
            <text:p>6134,25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ISSES CAMPOS DE ARAUJ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DEMAR DE SOUZA FERRAZ F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ERIA ANDRADE PEDREIR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MIRO SANTOS MACED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TERCIO PEDROS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DA ARAUJO ARAGA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EZZA DE OLIVEIRA BASTOS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ENA LIMA DE OLIVEIRA LEAL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NTE RAMOS DE ARAUJO</text:p>
          </table:table-cell>
          <table:table-cell office:value-type="float" office:value="5704.86" calcext:value-type="float">
            <text:p>5704,86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DEVOLUÇAOFUNPREV</text:p>
          </table:table-cell>
          <table:table-cell table:style-name="ce17" office:value-type="string" calcext:value-type="string">
            <text:p>003.0.10142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 CECILIA BATISTA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MARA MONTEIRO DE ALMEIDA TEIXEIRA</text:p>
          </table:table-cell>
          <table:table-cell office:value-type="float" office:value="10000" calcext:value-type="float">
            <text:p>10000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LOBALDO BASTOS DE MAGALHAE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DE ALCANTARA ALVES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RGINIA RIBEIRO MANZINI LIBERTADOR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IANE CHIACCHIO PEREIRA CARNEIR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AR DE ARAUJO FILH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MIR LEAO DA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LDENICE NORMANHA VIANNA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NDA VALBIRACI CALDAS FIGUEIREDO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SHINGTON ARAUJO CARIGE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CESAR LIMA E SILV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LLINGTON JOSE CAMPOS PONTE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EBALDO MAGALHAES SETUBAL FILHO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2100" calcext:value-type="float">
            <text:p>21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SON HENRIQUE FIGUEIREDO DE ANDRADE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URI LOPES DE MELLO</text:p>
          </table:table-cell>
          <table:table-cell office:value-type="float" office:value="6595.97" calcext:value-type="float">
            <text:p>6595,97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VANILDE BANCILLON FAILLACE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ELITA RODRIGUES CORREIA DOS SANTOS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RAIDE DE ALMEIDA QUEIROZ</text:p>
          </table:table-cell>
          <table:table-cell office:value-type="float" office:value="1500" calcext:value-type="float">
            <text:p>15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10000" calcext:value-type="float">
            <text:p>10000</text:p>
          </table:table-cell>
          <table:table-cell table:style-name="ce14" office:value-type="string" calcext:value-type="string">
            <text:p>PAE</text:p>
          </table:table-cell>
          <table:table-cell table:style-name="ce17" office:value-type="string" calcext:value-type="string">
            <text:p>003.0.36798/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UVAL GONCALVES FERREIRA</text:p>
          </table:table-cell>
          <table:table-cell office:value-type="float" office:value="7092.44" calcext:value-type="float">
            <text:p>7092,44</text:p>
          </table:table-cell>
          <table:table-cell table:style-name="ce4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3">
        <table:table-column table:style-name="co8" table:number-columns-repeated="1024" table:default-cell-style-name="ce1"/>
        <table:table-row table:style-name="ro1">
          <table:table-cell table:style-name="ce17" office:value-type="string" calcext:value-type="string">
            <text:p>ADRIANO FREIRE DE CARVALHO MARQUES</text:p>
          </table:table-cell>
          <table:table-cell table:style-name="ce19" office:value-type="float" office:value="1022.38" calcext:value-type="float">
            <text:p>1.022,38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IRTON OLIVEIRA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INE CURVELO TAVARES DE SA</text:p>
          </table:table-cell>
          <table:table-cell table:style-name="ce19" office:value-type="float" office:value="1022.38" calcext:value-type="float">
            <text:p>1.022,38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INE VALERIA ARCHANGELO SALVADOR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BERNADETE MELO DE ANDRAD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ISABELA RIBEIRO SOUZ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LETICIA MORAES SARDINH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RITA PINHEIRO RODRIGU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 LUIS LAVIGNE MO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EDUARDO CUNHA SETUBA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FERREIRA VILLAS BOAS N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JOSE GOMES FRANCISCO JUNIO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LUCIANO SILVA ASSI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IOMAR JOSE FIGUEIREDO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MENIA CRISTINA SAN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OLDO ALMEIDA PEREIRA</text:p>
          </table:table-cell>
          <table:table-cell table:style-name="ce19" office:value-type="float" office:value="5111.88" calcext:value-type="float">
            <text:p>5.111,88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DO DA SILVA RODRIGU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GUSTO CESAR CARVALHO DE MATO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EO TEIXEIRA DE CASTR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IMAR SILV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22398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ENEVAL SANTOS MUTIM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IANCA GEISA SANTOS SILVA</text:p>
          </table:table-cell>
          <table:table-cell table:style-name="ce19" office:value-type="float" office:value="2198.66" calcext:value-type="float">
            <text:p>2.198,66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LBERTO ABREU GOMES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10147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ELIA OLIVEIRA BOAVENTU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VI GALLO BAROUH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INALMARI MENDONCA MESSI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ICIRA CHANG GUIMARAES CARVALHO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NY MAGALHAES SILV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VERARDO JOSE YUNES PINHEIR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ABIANE LORDELO REG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ABIO FERNANDES CORRE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ABIO RIBEIRO VELLOS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RNANDO MARIO LINS SOARES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LAVIA LUCIA GOMES PE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RANK MONTEIRO FERRAR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ERVASIO LOPES DA SILVA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ILBERTO RIBEIRO DE CAMP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LORIA BRAZILIRDES SCHITINI DE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RACE DE MENEZES CAMPELO APOLONI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ORTENSIA GOMES PIN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SABEL ADELAIDE DE ANDRADE MOU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CQUELINE MENEZES HOLAND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18177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ILSON TRINDADE NEV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ALVES DA SILVA N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BATISTA MADEIRO N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MANOEL SANTANA RODRIGUES</text:p>
          </table:table-cell>
          <table:table-cell table:style-name="ce19" office:value-type="float" office:value="4600.69" calcext:value-type="float">
            <text:p>4.600,69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PAULO SANTOS SCHOUCAI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CARLOS ROSA DE FREITA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DUTRA DE LIMA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JUNSEIRA ALMEIDA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PEREIRA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RENATO OLIVA DE MAT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LIANA LOPES RIBEIRO FERREIRA</text:p>
          </table:table-cell>
          <table:table-cell table:style-name="ce19" office:value-type="float" office:value="2044.75" calcext:value-type="float">
            <text:p>2.044,7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LIMAR BARRETO FERR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ANDRO MANSINE MEIRA CARDOSO DE CASTR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ONARDO CANDIDO COST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TICIA CAMPOS BAIRD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OLITA MACEDO LESS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A ESPINHEIRA DA COSTA KHOURY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PITTA SAN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ROCHA SANTANA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VALADARES GARC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Y MARY FREITAS CONCEICAO THOMA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NOEL CANDIDO MAGALHAES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NOEL CARDOSO DA SILV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724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NOEL DA COSTA FILHO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142140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CERQUEIRA CESA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HENRIQUE GUIMARAES GUED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MIRANDA BRAG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PINTO DE ARAUJ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SANTOS AGUIA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LUZIA GUEDES DE LIM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O DE OLIVEIRA NEV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O HENRIQUE PEREIRA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O JOSE CORDEIRO FAHE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OS ALMEIDA COE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OS JOSE PASSOS OLIVEIRA SANTOS</text:p>
          </table:table-cell>
          <table:table-cell table:style-name="ce19" office:value-type="float" office:value="4089.5" calcext:value-type="float">
            <text:p>4.089,5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DAS GRACAS SOUZA E SILV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EUGENIA DE VASCONCEL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HELENA PORTO FAHE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IMACULADA JUED MOYSES PALOSCHI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SALETE JUED MOYS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URICIO JOSE FALCAO FONT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ONICA BARROSO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ORMA ANGELICA REIS CARDOSO CAVALCANT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UBIA ROLIM DOS SANTO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LIVAN COSTA LEAL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16630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TRICIA ALVES MARTINS</text:p>
          </table:table-cell>
          <table:table-cell table:style-name="ce19" office:value-type="float" office:value="3778.42" calcext:value-type="float">
            <text:p>3.778,42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24847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ULO GOMES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DRO COSTA SAFIRA ANDRAD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DRO MAIA SOUZA MARQU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AFAEL LIMA PITHON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AILDA RODRIGUES SUZART</text:p>
          </table:table-cell>
          <table:table-cell table:style-name="ce19" office:value-type="float" office:value="2198.66" calcext:value-type="float">
            <text:p>2.198,66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AIMUNDO NONATO SANTANA MOINHOS</text:p>
          </table:table-cell>
          <table:table-cell table:style-name="ce19" office:value-type="float" office:value="5826.44" calcext:value-type="float">
            <text:p>5.826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CARDO JOSE ANDRE RABEL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CARDO MENEZES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LDO MENDES DE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TA ANDREA REHEM ALMEIDA TOURINHO</text:p>
          </table:table-cell>
          <table:table-cell table:style-name="ce19" office:value-type="float" office:value="4617.18" calcext:value-type="float">
            <text:p>4.617,18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TA DE CASSIA PIRES BEZERRA CAVALCANTI</text:p>
          </table:table-cell>
          <table:table-cell table:style-name="ce19" office:value-type="float" office:value="4397.31" calcext:value-type="float">
            <text:p>4.397,31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DOLFO RIBEIRO DE LA FUENT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GERIO BARA MARINH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UI GOMES SANCHES JUNIOR</text:p>
          </table:table-cell>
          <table:table-cell table:style-name="ce19" office:value-type="float" office:value="2249.23" calcext:value-type="float">
            <text:p>2.249,23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RA GAMA SAMPAI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ULO MURILO DE OLIVEIRA MAT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BASTIAO COELHO CORRE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LVANA BRITO SUARE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LANGE ANATOLIO DO ESPIRITO SANT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LON DIAS DA ROCHA FI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RAYA MEIRA CHAVES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USI GIOVANI GIACOMOSI CERQU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TYANE MIRANDA CAIRES DE MANSINE CAST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AIANNA RUSCIOLELLI SOUZA</text:p>
          </table:table-cell>
          <table:table-cell table:style-name="ce19" office:value-type="float" office:value="6486.04" calcext:value-type="float">
            <text:p>6.486,0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ELMA LEAL DE OLIV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IARA RUSCIOLELLI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OMAS LUZ RAIMUNDO BRITO</text:p>
          </table:table-cell>
          <table:table-cell table:style-name="ce19" office:value-type="float" office:value="2198.66" calcext:value-type="float">
            <text:p>2.198,66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YEGO DE OLIVEIRA MATOS</text:p>
          </table:table-cell>
          <table:table-cell table:style-name="ce19" office:value-type="float" office:value="2044.75" calcext:value-type="float">
            <text:p>2.044,75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LISSES CAMPOS DE ARAUJ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ALTERCIO PEDROS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CENTE RAMOS DE ARAUJO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WILSON HENRIQUE FIGUEIREDO DE ANDRAD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YURI LOPES DE MELL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ZUVAL GONCALVES FERREIR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IND FERIAS</text:p>
          </table:table-cell>
          <table:table-cell table:style-name="ce17" office:value-type="string" calcext:value-type="string">
            <text:p>003.0.4324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CHILES DE JESUS SIQUARA FILH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ALTO ARAUJO SILVA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ALVO NUNES DOURADO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ILSON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IVALDO GUIMARAES CIDADE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RIANA TEIXEIRA BRAG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DRIANI VASCONCELOS PAZELLI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IRTON JUAREZ CHASTINET MASCARENHAS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BA HELENA PIMENTEL DO LAG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EX MOURA SAN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EX SANTANA NEV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EXANDRE LAMAS DA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EXANDRE SOARES CRU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ICE ALESSANDRA ATAIDE JACOME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ICIA VIOLETA BOTELHO SGADARI PASSEGGI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LINE COTRIM CHAMADO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CARLA FONSECA LAGO NEV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CAROLINA CAMPOS TAVARES GOMES FREITA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CLAUDIA MARTINS BARROS SPINOL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CRISTINA VELOSO DE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EMANUELA CORDEIRO ROSSI M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LUZIA DOS SANTOS SANTA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PATRICIA VIEIRA CHAVES MELO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PAULA BACELLAR BITTENCOURT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PAULA COITE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PAULA LIMOEIRO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RITA CERQUEIRA NASCIMEN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 VITORIA CONCEICAO GOUVE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ALIZIA FREITAS CEZAR JUNIO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 BANDEIRA DE MELO QUEIRO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 GARCIA DE JESU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 LUIS SILVA FETA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A ARIADNA SANTOS CORRE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A BORGES MIRANDA AMARA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A LEMOS FONTOU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A MENDONCA DA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DREA SCAFF DE PAULA MOT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GELA MARIA FERREIRA BARRETO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44389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NA KARINA OMENA VASCONCELLOS SENN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NA KRISTINA SANTOS LEHUBACH PRAT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SELMO LIMA PE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CARLOS OLIVEIRA CARVALH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FAUSTINO DE ALMEID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FERREIRA LEAL FI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MAURICIO SOARES MAGNAVI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NTONIO SERGIO DOS ANJOS MEND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TUR JOSE SANTOS RI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RX THADEU ARAGAO CRU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GUSTO JOAQUIM DE AZEVEDO JUNIO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EA LUCIA SOUZA SAMPAIO LOEPP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IMAR SILV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2396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ISVALDO MELO SAMPAI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RIVANA CURVELO DE JESUS BRAG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RUNA GELIS FITTIPALDI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BRUNO GONTIJO ARAUJO TEIX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IO GRACO NEVES DE S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A ANDRADE BARRETO VALL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A MEDEIROS DOS SANTOS SANTORO NUN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LBERTO ABREU GOMES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10148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LBERTO RAMACCIOTTI GUSMA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NDRE MILTON PER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RTUR DOS SANTOS PIR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UGUSTO MACHADO DE BRI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AUGUSTO SERRA DE FAR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MARTHEO CRUSOE GUANAES GOM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LOS ROBSON OLIVEIRA LEA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OLINA BEZERRA ALV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ROLINA CUNHA DA HORA SANTA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ASSIO MARCELO DE MELO SAN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ECILIA CARVALHO MARIN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ICERO ORNELLAS</text:p>
          </table:table-cell>
          <table:table-cell table:style-name="ce19" office:value-type="float" office:value="5667.62" calcext:value-type="float">
            <text:p>5.667,62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6584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INTHIA PORTELA LOP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INTIA CRUSOE GUANAES GOMES</text:p>
          </table:table-cell>
          <table:table-cell table:style-name="ce19" office:value-type="float" office:value="3297.99" calcext:value-type="float">
            <text:p>3.297,99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RISSA DINIZ GUERRA DE ANDRADE SEN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UDIA LUIZA RIBEIRO ELPIDI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UDIA LULA XAVIER GARC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UDIA MARIA S PARANHOS BORGES DE FREIT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UDIA VIRGINIA SANTOS BARR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AUDIO JENNER DE MOURA BEZER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EONICE DE SOUZA LIMA SANTO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EUSA BOYDA DE ANDRADE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LODOALDO SILVA DA ANUNCIACAO</text:p>
          </table:table-cell>
          <table:table-cell table:style-name="ce19" office:value-type="float" office:value="3297.99" calcext:value-type="float">
            <text:p>3.297,99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RISTINA SEIXAS GRAC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HIANE BULCAO CALDAS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NIELE CHAGAS RODRIGUES BRUN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NIELE COCHRANE SANTIAGO DANTAS CORDEI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NILO MONTEIRO DE ARAUJO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NUBIA CATARINA OLIVEIRA BITTENCOURT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ARLUSE RIBEIRO SOUSA MAGALHA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IANA SOBRAL BENTES DE SALLES BRASI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IONELES LEONE SANTANA FI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ORIVAL JOAQUIM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IENE SANTOS LOUSA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LA BOMFIM DOS SANTOS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35965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NA MARCIA SOUZA BARRETO DE OLIV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NA SARA MORAES DIAS DE CERQU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DUVIRGES RIBEIRO TAVAR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LMIR DUCLERC RAMALHO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RNESTO CABRAL DE MEDEIRO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EVANDRO LUIS SANTOS DE JESU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ABRICIO GUIDA DE MENEZ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ABRICIO RABELO PATURY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LIPE OTAVIANO RANAU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RNANDA CAROLINA GOMES PATARO DE QUEIROZ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RNANDA PRESGRAVE BRUZDZENSKY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RNANDO ANTONIO MADUREIRA LUCE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ERNANDO LUCAS CARVALHO VILLAR DE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LAVIA CERQUEIRA SAMPAI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LAVIA LUCIA GOMES PEREIRA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6662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RANCISCO MELO MASCARENHA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RANCISCO SERGIO D ANDREA ESPINH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FRANKLIN OURIVES DIAS DA SILV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EDER LUIZ ROCHA GOME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ERALDO AGRELLI LOB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ILDASIO GALRAO DE OLIVEIRA N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ILDASIO RIZERIO DE AMORIM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ILMARA ESPIRITO SANTO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IOVANA SOUZA BARBOS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RACE INAURA DA ANUNCIACAO MEL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RAZIELLA JUNQUEIRA PE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UACIRA PIRES VASCONCEL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UIOMAR MIRANDA DE OLIVEIRA MEL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USTAVO EMANUEL DE OLIVEIRA LIMA E SOUZA MUNI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USTAVO FONSECA VI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ELIETE RODRIGUES VIA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ELINE ESTEVES ALV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ERON JOSE DE SANTANA GORDI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UGO CASCIANO DE SANT AN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HUGO CESAR FIDELIS TEIXEIRA DE ARAUJ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ARA AUGUSTO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DELZUITH FREITAS DE OLIVEIRA NUN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NOCENCIO DE CARVALHO SANTA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SAIAS MARCOS BORGES CARNEIRO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TALA MARIA DE NAZARE DO CARMO BRAGA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TALA SUZANA DA SILVA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TANHY MACEIO BATIST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VAN CARLOS NOVAES MACHA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VAN ITO MESSIAS DE OLIVEIRA JUNIO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VANA SILVA MO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VELINNE NOEMI SILVA PORTO STAUT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ZABEL CRISTINA VITORIA SAN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CQUELINE MENEZES HOLAND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18178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NAINA PEREIRA FONSECA RICON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NINA SCHUENCK BRANTES SACRAMENT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AQUELINE DUART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 ANNE DA COSTA SARDEIRO SIL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NA PEDREIRA PHILIGRET BAPTI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BERNARDINO SAPUCAIA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PAULO CARDOSO DE OLIVEIR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AO PAULO GAVAZZA DE MELLO CARVA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CUPERTINO AGUIAR CUNHA</text:p>
          </table:table-cell>
          <table:table-cell table:style-name="ce19" office:value-type="float" office:value="3546.22" calcext:value-type="float">
            <text:p>3.546,22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EMMANUEL ARAUJO LEM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JORGE MEIRELES FREIT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LUIZ DA FONSEC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REIS NET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UBIRATAN ALMEIDA BEZER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 VICENTE SANTOS LIM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ANE MENDES NUNES</text:p>
          </table:table-cell>
          <table:table-cell table:style-name="ce19" office:value-type="float" office:value="3297.99" calcext:value-type="float">
            <text:p>3.297,99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ANE SUZART LOPES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OSELENE MACHADO DI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LIANA ROCHA SAMPAI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LIANA VARELA RODRIGUES DE BARR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JURANDIR CARDOSO DOS SANTOS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18042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ARINE CAMPOS ESPINH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ARINNY VIRGINIA PEIXOTO DE OLIV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ARITA CONCEICAO CARDIM DE LIM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ARYNE SIMARA MACEDO LIM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KRISTIANY TRAVESSA ROCHA LIMA DE ABREU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IR FARIA AZEVE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IS TELES FER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ISE DE ARAUJO CARNEI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ARA FERRARI FONSECA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ANDRO MARQUES M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ONARDO DE ALMEIDA BITENCOURT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TICIA QUEIROZ DE CAST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CIA MARIA DE OLIVEIR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LIAN SANTOS VELOS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VIA DE CARVALHO DA SILVEIRA MA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IVIA SAMPAIO PER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OURIVAL MIRANDA DE ALMEIDA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A ANDRE DE MEIRELL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A ISABELLA MO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A MACHADO DOS SANTOS MAI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A MARIA BATISTA CARDOSO NEVES ALMEID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MEDEIROS ALVES DA SILV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SANTANA BORG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ANO TAQUES GHIGNON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ELIA SILVA ARAUJO LOP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CIO MEIRA MEND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IS ALBERTO VASCONCELOS PE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IS CLAUDIO CUNHA NOGU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IZ ALBERTO LIMA FIGUEIRE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IZ ESTACIO LOPES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UIZ FERREIRA DE FREITAS N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NOEL CARDOSO DA SILVA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605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NOEL DA COSTA FILHO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142144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ELO MOREIRA MIRAND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CANCIO SANTOS VILLASBO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COSTA BANDEIRA GOM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MUNIQUE ANDRADE DE OLIVEIRA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PIMENTEL FARIAS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7479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RABELO SAND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REGINA DOS SANTOS VIRGEN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REGINA RIBEIRO TEIX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IA VARJAO DOS SANTOS CAR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O AURELIO NASCIMENTO AMA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COS PONTES DE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DELIA BONELLI BORGES TEIXEIR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LICE MIRANDA DA SILV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MELIA SAMPAIO GO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UGUSTA ALMEIDA CIDREIRA REI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UXILIADORA CAMPOS LOBO KRAYCHET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AUXILIADORA MEHMERI QVARFORDT</text:p>
          </table:table-cell>
          <table:table-cell table:style-name="ce19" office:value-type="float" office:value="10145.5" calcext:value-type="float">
            <text:p>10.145,5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11386/201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DA CONCEICAO ROTONDANO GOMES LONG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9990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DAS GRACAS POLL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DE FATIMA CAMPOS DA CUNH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DE FATIMA SILVEIRA PASSOS DE MACE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EUGENIA PASSOS DA SILVA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ISABEL RODRIGUES DE OLIVEIRA VILEL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IVONE SOUZA ROCHA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46513/201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 PILAR CERQUEIRA MAQUIEIRA MENEZ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NA MEIRA PORTO DE CASTRO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ANGELA LORDELO DOS REI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LENE PEREIRA MOTA</text:p>
          </table:table-cell>
          <table:table-cell table:style-name="ce19" office:value-type="float" office:value="3546.22" calcext:value-type="float">
            <text:p>3.546,22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LIA DE CAMPOS SOUZ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ISA MARINHO JANSEN MELO DE OLIVEIR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LY BARRETO DE ANDRADE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TA REGINA PINTO BOMFIM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RYJANE AUXILIADORA ALVES CALDAS COUTINH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URICIO CERQUEIRA LIMA</text:p>
          </table:table-cell>
          <table:table-cell table:style-name="ce19" office:value-type="float" office:value="3297.99" calcext:value-type="float">
            <text:p>3.297,99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URICIO FOLTZ CAVALCANT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URICIO PESSOA GONDIM DE MA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YANNA FERREIRA RIBEIR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YUMI MENEZES KAWAB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ICHELE AGUIAR SILVA RESGAL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ICHELLE ROBERTA SOU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ILENA MORESCHI DE ALMEID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IRELLA BARROS CONCEICAO BRIT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IRIA VALENCA GOI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OACIR SILVA DO NASCIMENTO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ONIA LOPES DE SOUZA GHIGNON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ADJA BRITO BAS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ATALINA MARIA SANTANA BAHI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ATALY SANTOS DE ARAUJ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AYARA VALTERCIA GONCALVES BARR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LSON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VALDO DOS SANTOS AQUIN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VEA CRISTINA PINHEIRO LEITE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VIA CARVALHO ANDRADE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LIMPIO COELHO CAMPINHO JUNI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10059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LIVAN COSTA LEAL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16639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OSCAR ARAUJO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BLO ANTONIO CORDEIRO DE ALMEID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OLA ROBERTA DE SOUZA ESTEFAM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TRICIA ALVES MARTIN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TRICIA PEIXOTO DE MAT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TRICIA SILVA MOREIRA BARRE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TRICK PIRES DA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ULO CESAR DE AZEVED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ULO EDUARDO SAMPAIO FIGUEIRE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AULO MARCELO DE SANTANA COST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DRO ARAUJO CASTR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PEDRO NOGUEIRA COELH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AFAEL HENRIQUE TARCIA ANDREAZZI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AIMUNDO DE OLIVEIRA MARTIN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GINA MARIA DA SILVA CARRILH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NATA BARROS DACACH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NATA CALDAS SOUSA LAZZARIN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NATA COSTA BANDEIRA LOP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NATA MAMEDE CARNEIRO AGUIAR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ENATA SOARES TALLARICO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CARDO DE ASSIS ANDRADE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CARDO REGIS DOURAD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TA DE CASSIA RODRIGUES CAXIAS DE SOUZ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ITA MARGARETH COELHO DA SILV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BERTA MASUNARI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BERTO DE ALMEIDA BORGES GOME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DRIGO RAMOS CAVALCANTI REI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DRIGO RUBIALE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GERIO LUIS GOMES DE QUEIROZ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MULO DE ANDRADE MOREIR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QUE DE OLIVEIRA BRIT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ROSA PATRICIA SALGADO ATANAZI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MIRA JORGE MEDEIR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MMUEL DE OLIVEIRA LUN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NDRA PATRICIA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RA DE OLIVEIRA GUANAES AGUIAR E S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RA MANDRA MORAES RUSCIOLELLI SOUZ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AVIO HENRIQUE DAMASCENO MOREIRA</text:p>
          </table:table-cell>
          <table:table-cell table:style-name="ce19" office:value-type="float" office:value="3067.13" calcext:value-type="float">
            <text:p>3.067,13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MIANA SILVA DE OLIVEIRA CARDOS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VERINA PATRICIA FERNANDE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HEILA CERQUEIRA SUZART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HEILA SANTOS DE ALMEIDA CO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LVANA OLIVEIRA ALMEID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LVIA CORREA DE ALMEID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MONE FERREIRA LINS ROCH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NVAL CASTRO VILASBOA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IVILENE SAO PEDRO FIGUEIREDO LUCENA BICALHO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20899/201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LANGE DE LIMA RI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NIA MARIA DA SILVA BRIT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ONIA REGINA ORLANDINI SUGA</text:p>
          </table:table-cell>
          <table:table-cell table:style-name="ce19" office:value-type="float" office:value="5704.86" calcext:value-type="float">
            <text:p>5.704,86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UMAYA QUEIROZ GOMES DE OLIV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USILA RIBEIRO MACHA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UZILENE MARIA RIBEIRO SOUS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ANIA REGINA OLIVEIRA CAMPO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EREZINHA MARIA LOBO SANTOS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ERESA CRISTINA PINTO REBOUCA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HIAGO CERQUEIRA FONSEC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IAGO ALVES PACHECO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IAGO AVILA DE SOUZA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IAGO DE ALMEIDA QUADR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RICIA MARIA NUNES L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UBIRAJARA OLIVEIRA FADIGAS</text:p>
          </table:table-cell>
          <table:table-cell table:style-name="ce19" office:value-type="float" office:value="6134.25" calcext:value-type="float">
            <text:p>6.134,25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ALERIA ANDRADE PEDREIR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ALMIRO SANTOS MACED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ANEZZA DE OLIVEIRA BASTOS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ERENA LIMA DE OLIVEIRA LEAL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LMA CECILIA BATISTA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LMARA MONTEIRO DE ALMEIDA TEIXEIRA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65/2017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RGINIA RIBEIRO MANZINI LIBERTADOR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VIVIANE CHIACCHIO PEREIRA CARNEIRO</text:p>
          </table:table-cell>
          <table:table-cell table:style-name="ce19" office:value-type="float" office:value="6595.97" calcext:value-type="float">
            <text:p>6.595,97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WANDA VALBIRACI CALDAS FIGUEIREDO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WASHINGTON ARAUJO CARIGE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3/2019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WELLINGTON CESAR LIMA E SILVA</text:p>
          </table:table-cell>
          <table:table-cell table:style-name="ce19" office:value-type="float" office:value="7092.44" calcext:value-type="float">
            <text:p>7.092,44</text:p>
          </table:table-cell>
          <table:table-cell table:style-name="ce17" office:value-type="string" calcext:value-type="string">
            <text:p>DEA LICENCA PREMIO</text:p>
          </table:table-cell>
          <table:table-cell table:style-name="ce17" office:value-type="string" calcext:value-type="string">
            <text:p>003.0.4325/2019</text:p>
          </table:table-cell>
          <table:table-cell table:number-columns-repeated="1020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022" table:default-cell-style-name="ce1"/>
        <table:table-row table:style-name="ro1">
          <table:table-cell table:style-name="ce14" office:value-type="string" calcext:value-type="string">
            <text:p>DEA ABONO PEC JAN</text:p>
          </table:table-cell>
          <table:table-cell table:style-name="ce1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 ABONO PEC JUL</text:p>
          </table:table-cell>
          <table:table-cell table:style-name="ce1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 FERIAS</text:p>
          </table:table-cell>
          <table:table-cell table:style-name="ce14" office:value-type="string" calcext:value-type="string">
            <text:p>003.0.197061/201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 AUX ALIMENTACAO</text:p>
          </table:table-cell>
          <table:table-cell table:style-name="ce14" office:value-type="string" calcext:value-type="string">
            <text:p>003.0.249873/201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EA ABON JAN DIF SUB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PAE</text:p>
          </table:table-cell>
          <table:table-cell table:style-name="ce14" office:value-type="string" calcext:value-type="string">
            <text:p>003.0.36798/2009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EA.A8:DEA.L928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Planilha3.A1:Planilha3.D84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ilha2.A1:Planilha2.D446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Planilha1.A1:Planilha1.B3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text>R$ </number:text>
      <number:number number:decimal-places="2" loext:min-decimal-places="2" number:min-integer-digits="1" number:grouping="true"/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0">
      <number:text-content/>
      <style:map style:condition="value()&lt;=1.79769313486232E+308" style:apply-style-name="N120P0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8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8" number:language="pt" number:country="BR">
      <number:text-content/>
      <style:map style:condition="value()&lt;=1.79769313486232E+308" style:apply-style-name="N10138P0"/>
    </number:text-style>
    <number:date-style style:name="N10139P0" style:volatile="true" number:language="pt" number:country="BR">
      <number:month number:textual="true"/>
      <number:text>-</number:text>
      <number:year/>
    </number:date-style>
    <number:text-style style:name="N10139" number:language="pt" number:country="BR">
      <number:text-content/>
      <style:map style:condition="value()&lt;=1.79769313486232E+308" style:apply-style-name="N10139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6-08-01T18:25:00Z</meta:creation-date>
    <dc:date>2020-04-01T13:15:56.584000000</dc:date>
    <meta:print-date>2020-04-01T13:12:41.709000000</meta:print-date>
    <meta:editing-duration>PT45M56S</meta:editing-duration>
    <meta:editing-cycles>4</meta:editing-cycles>
    <meta:document-statistic meta:table-count="4" meta:cell-count="16257" meta:object-count="0"/>
  </office:meta>
</office:document-meta>
</file>