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15"/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0" style:family="table-cell" style:parent-style-name="Default" style:data-style-name="N114"/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aldo e Recei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calcext:value-type="string" table:number-columns-spanned="15" table:number-rows-spanned="1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Conta/ Destinação de Recurso</text:p>
          </table:table-cell>
          <table:table-cell table:style-name="ce10" office:value-type="string" calcext:value-type="string" table:number-columns-spanned="1" table:number-rows-spanned="2">
            <text:p>Saldo Anterior</text:p>
          </table:table-cell>
          <table:table-cell table:style-name="ce18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19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19" office:value-type="string" calcext:value-type="string">
            <text:p>Agosto</text:p>
          </table:table-cell>
          <table:table-cell table:style-name="ce19" office:value-type="string" calcext:value-type="string">
            <text:p>Setembro</text:p>
          </table:table-cell>
          <table:table-cell table:style-name="ce19" office:value-type="string" calcext:value-type="string">
            <text:p>Outubro</text:p>
          </table:table-cell>
          <table:table-cell table:style-name="ce19" office:value-type="string" calcext:value-type="string">
            <text:p>Novembro</text:p>
          </table:table-cell>
          <table:table-cell table:style-name="ce19" office:value-type="string" calcext:value-type="string">
            <text:p>Dezembro</text:p>
          </table:table-cell>
          <table:table-cell table:style-name="ce21" office:value-type="string" calcext:value-type="string">
            <text:p>Saldo Atu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onta Movimento</text:p>
          </table:table-cell>
          <table:table-cell table:style-name="ce11" table:formula="of:=SUM([.B5:.B11])" office:value-type="currency" office:currency="BRL" office:value="10405162.17" calcext:value-type="currency">
            <text:p>R$ 10.405.162,17</text:p>
          </table:table-cell>
          <table:table-cell table:style-name="ce11" table:formula="of:=SUM([.C5:.C11])" office:value-type="currency" office:currency="BRL" office:value="1980590.81" calcext:value-type="currency">
            <text:p>R$ 1.980.590,81</text:p>
          </table:table-cell>
          <table:table-cell table:style-name="ce11" table:formula="of:=SUM([.D5:.D11])" office:value-type="currency" office:currency="BRL" office:value="1956130.96" calcext:value-type="currency">
            <text:p>R$ 1.956.130,96</text:p>
          </table:table-cell>
          <table:table-cell table:style-name="ce11" table:formula="of:=SUM([.E5:.E11])" office:value-type="currency" office:currency="BRL" office:value="1972533.9" calcext:value-type="currency">
            <text:p>R$ 1.972.533,90</text:p>
          </table:table-cell>
          <table:table-cell table:style-name="ce11" table:formula="of:=SUM([.F5:.F11])" office:value-type="currency" office:currency="BRL" office:value="1947999.31" calcext:value-type="currency">
            <text:p>R$ 1.947.999,31</text:p>
          </table:table-cell>
          <table:table-cell table:style-name="ce11" table:formula="of:=SUM([.G5:.G11])" office:value-type="currency" office:currency="BRL" office:value="1967309.51" calcext:value-type="currency">
            <text:p>R$ 1.967.309,51</text:p>
          </table:table-cell>
          <table:table-cell table:style-name="ce11" table:formula="of:=SUM([.H5:.H11])" office:value-type="currency" office:currency="BRL" office:value="1967374.84" calcext:value-type="currency">
            <text:p>R$ 1.967.374,84</text:p>
          </table:table-cell>
          <table:table-cell table:style-name="ce11" table:formula="of:=SUM([.I5:.I11])" office:value-type="currency" office:currency="BRL" office:value="1971804.31" calcext:value-type="currency">
            <text:p>R$ 1.971.804,31</text:p>
          </table:table-cell>
          <table:table-cell table:style-name="ce11" table:formula="of:=SUM([.J5:.J11])" office:value-type="currency" office:currency="BRL" office:value="1973343.63" calcext:value-type="currency">
            <text:p>R$ 1.973.343,63</text:p>
          </table:table-cell>
          <table:table-cell table:style-name="ce11" table:formula="of:=SUM([.K5:.K11])" office:value-type="currency" office:currency="BRL" office:value="0" calcext:value-type="currency">
            <text:p>R$ 0,00</text:p>
          </table:table-cell>
          <table:table-cell table:style-name="ce11" table:formula="of:=SUM([.L5:.L11])" office:value-type="currency" office:currency="BRL" office:value="0" calcext:value-type="currency">
            <text:p>R$ 0,00</text:p>
          </table:table-cell>
          <table:table-cell table:style-name="ce11" table:formula="of:=SUM([.M5:.M11])" office:value-type="currency" office:currency="BRL" office:value="0" calcext:value-type="currency">
            <text:p>R$ 0,00</text:p>
          </table:table-cell>
          <table:table-cell table:style-name="ce11" table:formula="of:=SUM([.N5:.N11])" office:value-type="currency" office:currency="BRL" office:value="0" calcext:value-type="currency">
            <text:p>R$ 0,00</text:p>
          </table:table-cell>
          <table:table-cell table:style-name="ce22" table:formula="of:=SUM([.B4:.N4])" office:value-type="currency" office:currency="BRL" office:value="26142249.44" calcext:value-type="currency">
            <text:p>R$ 26.142.249,44</text:p>
          </table:table-cell>
          <table:table-cell table:style-name="ce26" table:number-columns-repeated="1009"/>
        </table:table-row>
        <table:table-row table:style-name="ro4">
          <table:table-cell table:style-name="ce5" office:value-type="string" calcext:value-type="string">
            <text:p>Destinação de Recurso 0.100.0000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1840000+74280.72" office:value-type="currency" office:currency="BRL" office:value="1914280.72" calcext:value-type="currency">
            <text:p>R$ 1.914.280,72</text:p>
          </table:table-cell>
          <table:table-cell table:style-name="ce12" table:formula="of:=1840000+68834.48" office:value-type="currency" office:currency="BRL" office:value="1908834.48" calcext:value-type="currency">
            <text:p>R$ 1.908.834,48</text:p>
          </table:table-cell>
          <table:table-cell table:style-name="ce12" table:formula="of:=1840000+91156.73" office:value-type="currency" office:currency="BRL" office:value="1931156.73" calcext:value-type="currency">
            <text:p>R$ 1.931.156,73</text:p>
          </table:table-cell>
          <table:table-cell table:style-name="ce12" table:formula="of:=1840000+73039.84" office:value-type="currency" office:currency="BRL" office:value="1913039.84" calcext:value-type="currency">
            <text:p>R$ 1.913.039,84</text:p>
          </table:table-cell>
          <table:table-cell table:style-name="ce12" table:formula="of:=1840000+89116.66" office:value-type="currency" office:currency="BRL" office:value="1929116.66" calcext:value-type="currency">
            <text:p>R$ 1.929.116,66</text:p>
          </table:table-cell>
          <table:table-cell table:style-name="ce12" table:formula="of:=1840000+89162.39" office:value-type="currency" office:currency="BRL" office:value="1929162.39" calcext:value-type="currency">
            <text:p>R$ 1.929.162,39</text:p>
          </table:table-cell>
          <table:table-cell table:style-name="ce12" table:formula="of:=1840000+92263.02" office:value-type="currency" office:currency="BRL" office:value="1932263.02" calcext:value-type="currency">
            <text:p>R$ 1.932.263,02</text:p>
          </table:table-cell>
          <table:table-cell table:style-name="ce12" table:formula="of:=1840000+93340.54" office:value-type="currency" office:currency="BRL" office:value="1933340.54" calcext:value-type="currency">
            <text:p>R$ 1.933.340,54</text:p>
          </table:table-cell>
          <table:table-cell table:style-name="ce12" table:number-columns-repeated="4"/>
          <table:table-cell table:style-name="ce23" table:formula="of:=SUM([.B5:.N5])" office:value-type="currency" office:currency="BRL" office:value="15391194.38" calcext:value-type="currency">
            <text:p>R$ 15.391.194,38</text:p>
          </table:table-cell>
          <table:table-cell table:style-name="ce27" table:number-columns-repeated="1009"/>
        </table:table-row>
        <table:table-row table:style-name="ro4">
          <table:table-cell table:style-name="ce5" office:value-type="string" calcext:value-type="string">
            <text:p>Destinação de Recurso 0.113.0000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33874.09+180+32256" office:value-type="currency" office:currency="BRL" office:value="66310.09" calcext:value-type="currency">
            <text:p>R$ 66.310,09</text:p>
          </table:table-cell>
          <table:table-cell table:style-name="ce12" table:formula="of:=29500.48+2330+15466" office:value-type="currency" office:currency="BRL" office:value="47296.48" calcext:value-type="currency">
            <text:p>R$ 47.296,48</text:p>
          </table:table-cell>
          <table:table-cell table:style-name="ce12" table:formula="of:=39067.17+2310" office:value-type="currency" office:currency="BRL" office:value="41377.17" calcext:value-type="currency">
            <text:p>R$ 41.377,17</text:p>
          </table:table-cell>
          <table:table-cell table:style-name="ce12" table:formula="of:=31302.79+3656.68" office:value-type="currency" office:currency="BRL" office:value="34959.47" calcext:value-type="currency">
            <text:p>R$ 34.959,47</text:p>
          </table:table-cell>
          <table:table-cell table:style-name="ce12" office:value-type="currency" office:currency="BRL" office:value="38192.85" calcext:value-type="currency">
            <text:p>R$ 38.192,85</text:p>
          </table:table-cell>
          <table:table-cell table:style-name="ce12" office:value-type="currency" office:currency="BRL" office:value="38212.45" calcext:value-type="currency">
            <text:p>R$ 38.212,45</text:p>
          </table:table-cell>
          <table:table-cell table:style-name="ce12" office:value-type="currency" office:currency="BRL" office:value="39541.29" calcext:value-type="currency">
            <text:p>R$ 39.541,29</text:p>
          </table:table-cell>
          <table:table-cell table:style-name="ce12" table:formula="of:=40003.09" office:value-type="currency" office:currency="BRL" office:value="40003.09" calcext:value-type="currency">
            <text:p>R$ 40.003,09</text:p>
          </table:table-cell>
          <table:table-cell table:style-name="ce12" table:number-columns-repeated="4"/>
          <table:table-cell table:style-name="ce23" table:formula="of:=SUM([.B6:.N6])" office:value-type="currency" office:currency="BRL" office:value="345892.89" calcext:value-type="currency">
            <text:p>R$ 345.892,89</text:p>
          </table:table-cell>
          <table:table-cell table:style-name="ce27" table:number-columns-repeated="1009"/>
        </table:table-row>
        <table:table-row table:style-name="ro4">
          <table:table-cell table:style-name="ce5" office:value-type="string" calcext:value-type="string">
            <text:p>Destinação de Recurso 0.300.000000</text:p>
          </table:table-cell>
          <table:table-cell table:style-name="ce12" office:value-type="currency" office:currency="BRL" office:value="6982277.1" calcext:value-type="currency">
            <text:p>R$ 6.982.277,10</text:p>
          </table:table-cell>
          <table:table-cell table:style-name="ce12" table:number-columns-repeated="12"/>
          <table:table-cell table:style-name="ce23" table:formula="of:=SUM([.B7:.N7])" office:value-type="currency" office:currency="BRL" office:value="6982277.1" calcext:value-type="currency">
            <text:p>R$ 6.982.277,10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313.000000</text:p>
          </table:table-cell>
          <table:table-cell table:style-name="ce13" office:value-type="currency" office:currency="BRL" office:value="3184081.64" calcext:value-type="currency">
            <text:p>R$ 3.184.081,64</text:p>
          </table:table-cell>
          <table:table-cell table:style-name="ce12" table:number-columns-repeated="12"/>
          <table:table-cell table:style-name="ce23" table:formula="of:=SUM([.B8:.N8])" office:value-type="currency" office:currency="BRL" office:value="3184081.64" calcext:value-type="currency">
            <text:p>R$ 3.184.081,64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326.000000</text:p>
          </table:table-cell>
          <table:table-cell table:style-name="ce12" office:value-type="currency" office:currency="BRL" office:value="190300" calcext:value-type="currency">
            <text:p>R$ 190.300,00</text:p>
          </table:table-cell>
          <table:table-cell table:style-name="ce12" table:number-columns-repeated="12"/>
          <table:table-cell table:style-name="ce23" table:formula="of:=SUM([.B9:.N9])" office:value-type="currency" office:currency="BRL" office:value="190300" calcext:value-type="currency">
            <text:p>R$ 190.300,00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888.000000</text:p>
          </table:table-cell>
          <table:table-cell table:style-name="ce13" office:value-type="currency" office:currency="BRL" office:value="3503.43" calcext:value-type="currency">
            <text:p>R$ 3.503,43</text:p>
          </table:table-cell>
          <table:table-cell table:style-name="ce12" table:number-columns-repeated="12"/>
          <table:table-cell table:style-name="ce23" table:formula="of:=SUM([.B10:.N10])" office:value-type="currency" office:currency="BRL" office:value="3503.43" calcext:value-type="currency">
            <text:p>R$ 3.503,43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334.700091</text:p>
          </table:table-cell>
          <table:table-cell table:style-name="ce12" office:value-type="currency" office:currency="BRL" office:value="45000" calcext:value-type="currency">
            <text:p>R$ 45.000,00</text:p>
          </table:table-cell>
          <table:table-cell table:style-name="ce12" table:number-columns-repeated="12"/>
          <table:table-cell table:style-name="ce23" table:formula="of:=SUM([.B11:.N11])" office:value-type="currency" office:currency="BRL" office:value="45000" calcext:value-type="currency">
            <text:p>R$ 45.000,00</text:p>
          </table:table-cell>
          <table:table-cell table:style-name="ce27" table:number-columns-repeated="1009"/>
        </table:table-row>
        <table:table-row table:style-name="ro4">
          <table:table-cell table:style-name="ce7" office:value-type="string" calcext:value-type="string">
            <text:p>Conta de Arrecadação de Concurso Público</text:p>
          </table:table-cell>
          <table:table-cell table:style-name="ce14" table:formula="of:=SUM([.B13:.B14])" office:value-type="currency" office:currency="BRL" office:value="132288.49" calcext:value-type="currency">
            <text:p>R$ 132.288,49</text:p>
          </table:table-cell>
          <table:table-cell table:style-name="ce14" table:formula="of:=[.C13]" office:value-type="currency" office:currency="BRL" office:value="180" calcext:value-type="currency">
            <text:p>R$ 180,00</text:p>
          </table:table-cell>
          <table:table-cell table:style-name="ce14" table:formula="of:=[.D13]" office:value-type="currency" office:currency="BRL" office:value="2330" calcext:value-type="currency">
            <text:p>R$ 2.330,00</text:p>
          </table:table-cell>
          <table:table-cell table:style-name="ce14" table:formula="of:=[.E13]" office:value-type="currency" office:currency="BRL" office:value="2310" calcext:value-type="currency">
            <text:p>R$ 2.310,00</text:p>
          </table:table-cell>
          <table:table-cell table:style-name="ce14" table:formula="of:=[.F13]" office:value-type="currency" office:currency="BRL" office:value="3656.68" calcext:value-type="currency">
            <text:p>R$ 3.656,68</text:p>
          </table:table-cell>
          <table:table-cell table:style-name="ce14" table:formula="of:=[.G13]" office:value-type="currency" office:currency="BRL" office:value="84436.43" calcext:value-type="currency">
            <text:p>R$ 84.436,43</text:p>
          </table:table-cell>
          <table:table-cell table:style-name="ce14" table:formula="of:=[.H13]" office:value-type="currency" office:currency="BRL" office:value="240" calcext:value-type="currency">
            <text:p>R$ 240,00</text:p>
          </table:table-cell>
          <table:table-cell table:style-name="ce14" table:formula="of:=[.I13]" office:value-type="currency" office:currency="BRL" office:value="750" calcext:value-type="currency">
            <text:p>R$ 750,00</text:p>
          </table:table-cell>
          <table:table-cell table:style-name="ce14" table:formula="of:=[.J13]" office:value-type="currency" office:currency="BRL" office:value="6000" calcext:value-type="currency">
            <text:p>R$ 6.000,00</text:p>
          </table:table-cell>
          <table:table-cell table:style-name="ce14" table:formula="of:=[.K13]" office:value-type="currency" office:currency="BRL" office:value="0" calcext:value-type="currency">
            <text:p>R$ 0,00</text:p>
          </table:table-cell>
          <table:table-cell table:style-name="ce14" table:formula="of:=[.L13]" office:value-type="currency" office:currency="BRL" office:value="0" calcext:value-type="currency">
            <text:p>R$ 0,00</text:p>
          </table:table-cell>
          <table:table-cell table:style-name="ce14" table:formula="of:=[.M13]" office:value-type="currency" office:currency="BRL" office:value="0" calcext:value-type="currency">
            <text:p>R$ 0,00</text:p>
          </table:table-cell>
          <table:table-cell table:style-name="ce14" table:formula="of:=[.N13]" office:value-type="currency" office:currency="BRL" office:value="0" calcext:value-type="currency">
            <text:p>R$ 0,00</text:p>
          </table:table-cell>
          <table:table-cell table:style-name="ce24" table:formula="of:=SUM([.B12:.N12])" office:value-type="currency" office:currency="BRL" office:value="232191.6" calcext:value-type="currency">
            <text:p>R$ 232.191,60</text:p>
          </table:table-cell>
          <table:table-cell table:style-name="ce28" table:number-columns-repeated="1009"/>
        </table:table-row>
        <table:table-row table:style-name="ro5">
          <table:table-cell table:style-name="ce6" office:value-type="string" calcext:value-type="string">
            <text:p>Destinação de Recurso 0.113.0000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80" calcext:value-type="currency">
            <text:p>R$ 180,00</text:p>
          </table:table-cell>
          <table:table-cell table:style-name="ce12" office:value-type="currency" office:currency="BRL" office:value="2330" calcext:value-type="currency">
            <text:p>R$ 2.330,00</text:p>
          </table:table-cell>
          <table:table-cell table:style-name="ce12" office:value-type="currency" office:currency="BRL" office:value="2310" calcext:value-type="currency">
            <text:p>R$ 2.310,00</text:p>
          </table:table-cell>
          <table:table-cell table:style-name="ce12" office:value-type="currency" office:currency="BRL" office:value="3656.68" calcext:value-type="currency">
            <text:p>R$ 3.656,68</text:p>
          </table:table-cell>
          <table:table-cell table:style-name="ce12" office:value-type="currency" office:currency="BRL" office:value="84436.43" calcext:value-type="currency">
            <text:p>R$ 84.436,43</text:p>
          </table:table-cell>
          <table:table-cell table:style-name="ce12" office:value-type="currency" office:currency="BRL" office:value="240" calcext:value-type="currency">
            <text:p>R$ 240,00</text:p>
          </table:table-cell>
          <table:table-cell table:style-name="ce12" office:value-type="currency" office:currency="BRL" office:value="750" calcext:value-type="currency">
            <text:p>R$ 750,00</text:p>
          </table:table-cell>
          <table:table-cell table:style-name="ce12" office:value-type="currency" office:currency="BRL" office:value="6000" calcext:value-type="currency">
            <text:p>R$ 6.000,00</text:p>
          </table:table-cell>
          <table:table-cell table:style-name="ce12" table:number-columns-repeated="4"/>
          <table:table-cell table:style-name="ce25" table:formula="of:=SUM([.B13:.N13])" office:value-type="currency" office:currency="BRL" office:value="99903.11" calcext:value-type="currency">
            <text:p>R$ 99.903,11</text:p>
          </table:table-cell>
          <table:table-cell table:style-name="ce27" table:number-columns-repeated="1009"/>
        </table:table-row>
        <table:table-row table:style-name="ro5">
          <table:table-cell table:style-name="ce6" office:value-type="string" calcext:value-type="string">
            <text:p>Destinação de Recurso 0.313.000000</text:p>
          </table:table-cell>
          <table:table-cell table:style-name="ce12" office:value-type="currency" office:currency="BRL" office:value="132288.49" calcext:value-type="currency">
            <text:p>R$ 132.288,49</text:p>
          </table:table-cell>
          <table:table-cell table:style-name="ce12" table:number-columns-repeated="12"/>
          <table:table-cell table:style-name="ce25" table:formula="of:=SUM([.B14:.N14])" office:value-type="currency" office:currency="BRL" office:value="132288.49" calcext:value-type="currency">
            <text:p>R$ 132.288,49</text:p>
          </table:table-cell>
          <table:table-cell table:style-name="ce27" table:number-columns-repeated="1009"/>
        </table:table-row>
        <table:table-row table:style-name="ro4">
          <table:table-cell table:style-name="ce7" office:value-type="string" calcext:value-type="string">
            <text:p>Conta de Convênio - MPBA/ Ministério do Planejamento - Nº 823331/2015</text:p>
          </table:table-cell>
          <table:table-cell table:style-name="ce14" table:formula="of:=SUM([.B16:.B18])" office:value-type="currency" office:currency="BRL" office:value="310000" calcext:value-type="currency">
            <text:p>R$ 310.000,00</text:p>
          </table:table-cell>
          <table:table-cell table:style-name="ce14" table:formula="of:=SUM([.C16:.C18])" office:value-type="currency" office:currency="BRL" office:value="0" calcext:value-type="currency">
            <text:p>R$ 0,00</text:p>
          </table:table-cell>
          <table:table-cell table:style-name="ce14" table:formula="of:=SUM([.D16:.D18])" office:value-type="currency" office:currency="BRL" office:value="0" calcext:value-type="currency">
            <text:p>R$ 0,00</text:p>
          </table:table-cell>
          <table:table-cell table:style-name="ce14" table:formula="of:=SUM([.E16:.E18])" office:value-type="currency" office:currency="BRL" office:value="0" calcext:value-type="currency">
            <text:p>R$ 0,00</text:p>
          </table:table-cell>
          <table:table-cell table:style-name="ce14" table:formula="of:=SUM([.F16:.F18])" office:value-type="currency" office:currency="BRL" office:value="0" calcext:value-type="currency">
            <text:p>R$ 0,00</text:p>
          </table:table-cell>
          <table:table-cell table:style-name="ce14" table:formula="of:=SUM([.G16:.G18])" office:value-type="currency" office:currency="BRL" office:value="0" calcext:value-type="currency">
            <text:p>R$ 0,00</text:p>
          </table:table-cell>
          <table:table-cell table:style-name="ce14" table:formula="of:=SUM([.H16:.H18])" office:value-type="currency" office:currency="BRL" office:value="0" calcext:value-type="currency">
            <text:p>R$ 0,00</text:p>
          </table:table-cell>
          <table:table-cell table:style-name="ce14" table:formula="of:=SUM([.I16:.I18])" office:value-type="currency" office:currency="BRL" office:value="150000" calcext:value-type="currency">
            <text:p>R$ 150.000,00</text:p>
          </table:table-cell>
          <table:table-cell table:style-name="ce14" table:formula="of:=SUM([.J16:.J18])" office:value-type="currency" office:currency="BRL" office:value="0" calcext:value-type="currency">
            <text:p>R$ 0,00</text:p>
          </table:table-cell>
          <table:table-cell table:style-name="ce14" table:formula="of:=SUM([.K16:.K18])" office:value-type="currency" office:currency="BRL" office:value="0" calcext:value-type="currency">
            <text:p>R$ 0,00</text:p>
          </table:table-cell>
          <table:table-cell table:style-name="ce14" table:formula="of:=SUM([.L16:.L18])" office:value-type="currency" office:currency="BRL" office:value="0" calcext:value-type="currency">
            <text:p>R$ 0,00</text:p>
          </table:table-cell>
          <table:table-cell table:style-name="ce14" table:formula="of:=SUM([.M16:.M18])" office:value-type="currency" office:currency="BRL" office:value="0" calcext:value-type="currency">
            <text:p>R$ 0,00</text:p>
          </table:table-cell>
          <table:table-cell table:style-name="ce14" table:formula="of:=SUM([.N16:.N18])" office:value-type="currency" office:currency="BRL" office:value="0" calcext:value-type="currency">
            <text:p>R$ 0,00</text:p>
          </table:table-cell>
          <table:table-cell table:style-name="ce24" table:formula="of:=SUM([.B15:.N16])" office:value-type="currency" office:currency="BRL" office:value="610000" calcext:value-type="currency">
            <text:p>R$ 610.000,00</text:p>
          </table:table-cell>
          <table:table-cell table:style-name="ce28" table:number-columns-repeated="1009"/>
        </table:table-row>
        <table:table-row table:style-name="ro4">
          <table:table-cell table:style-name="ce6" office:value-type="string" calcext:value-type="string">
            <text:p>Destinação de Recurso 0.131.10144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4" table:number-columns-repeated="6"/>
          <table:table-cell table:style-name="ce12" office:value-type="currency" office:currency="BRL" office:value="150000" calcext:value-type="currency">
            <text:p>R$ 150.000,00</text:p>
          </table:table-cell>
          <table:table-cell table:style-name="ce14" table:number-columns-repeated="5"/>
          <table:table-cell table:style-name="ce25" table:formula="of:=SUM([.B16:.N16])" office:value-type="currency" office:currency="BRL" office:value="150000" calcext:value-type="currency">
            <text:p>R$ 150.000,00</text:p>
          </table:table-cell>
          <table:table-cell table:style-name="ce28" table:number-columns-repeated="1009"/>
        </table:table-row>
        <table:table-row table:style-name="ro5">
          <table:table-cell table:style-name="ce6" office:value-type="string" calcext:value-type="string">
            <text:p>Destinação de Recurso 0.331.101444</text:p>
          </table:table-cell>
          <table:table-cell table:style-name="ce12" office:value-type="currency" office:currency="BRL" office:value="150000" calcext:value-type="currency">
            <text:p>R$ 150.000,00</text:p>
          </table:table-cell>
          <table:table-cell table:style-name="ce12" table:number-columns-repeated="12"/>
          <table:table-cell table:style-name="ce25" table:formula="of:=SUM([.B17:.N17])" office:value-type="currency" office:currency="BRL" office:value="150000" calcext:value-type="currency">
            <text:p>R$ 150.000,00</text:p>
          </table:table-cell>
          <table:table-cell table:style-name="ce27" table:number-columns-repeated="1009"/>
        </table:table-row>
        <table:table-row table:style-name="ro5">
          <table:table-cell table:style-name="ce6" office:value-type="string" calcext:value-type="string">
            <text:p>Destinação de Recurso 5.300.000000</text:p>
          </table:table-cell>
          <table:table-cell table:style-name="ce12" office:value-type="currency" office:currency="BRL" office:value="160000" calcext:value-type="currency">
            <text:p>R$ 160.000,00</text:p>
          </table:table-cell>
          <table:table-cell table:style-name="ce12" table:number-columns-repeated="12"/>
          <table:table-cell table:style-name="ce25" table:formula="of:=SUM([.B18:.N18])" office:value-type="currency" office:currency="BRL" office:value="160000" calcext:value-type="currency">
            <text:p>R$ 160.000,00</text:p>
          </table:table-cell>
          <table:table-cell table:style-name="ce27" table:number-columns-repeated="1009"/>
        </table:table-row>
        <table:table-row table:style-name="ro2">
          <table:table-cell table:style-name="ce8" office:value-type="string" calcext:value-type="string">
            <text:p>Fonte da Informação: Sistema Integrado de Planejamento, Contabilidade e Finanças - FIPLAN/ FIPLAN Gerencial</text:p>
          </table:table-cell>
          <table:table-cell table:style-name="ce15" table:number-columns-repeated="14"/>
          <table:table-cell table:number-columns-repeated="1009"/>
        </table:table-row>
        <table:table-row table:style-name="ro2">
          <table:table-cell table:style-name="ce9" office:value-type="string" calcext:value-type="string">
            <text:p>Data da última atualização: 01/09/2017</text:p>
          </table:table-cell>
          <table:table-cell table:style-name="ce16"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4">
          <table:table-cell/>
          <table:table-cell table:style-name="ce17" table:number-columns-repeated="14"/>
          <table:table-cell table:number-columns-repeated="1009"/>
        </table:table-row>
        <table:table-row table:style-name="ro2" table:number-rows-repeated="2">
          <table:table-cell/>
          <table:table-cell table:style-name="ce17" table:number-columns-repeated="14"/>
          <table:table-cell table:number-columns-repeated="1009"/>
        </table:table-row>
        <table:table-row table:style-name="ro2">
          <table:table-cell table:number-columns-repeated="9"/>
          <table:table-cell table:style-name="ce20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20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50%" style:table-centering="horizontal" style:print="charts drawings objects"/>
      <style:header-style>
        <style:header-footer-properties fo:min-height="1.199cm" fo:margin-left="0.3cm" fo:margin-right="0.3cm" fo:margin-bottom="0cm"/>
      </style:header-style>
      <style:footer-style>
        <style:header-footer-properties fo:min-height="1.199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0000-00-00T00:00:01.2135450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Diego Gomes Valentim da Silva</meta:initial-creator>
    <meta:creation-date>2017-02-17T13:44:24Z</meta:creation-date>
    <dc:date>2017-09-20T10:34:26.534000000</dc:date>
    <meta:print-date>2017-02-17T14:04:30Z</meta:print-date>
    <meta:editing-duration>PT1H42M14S</meta:editing-duration>
    <meta:editing-cycles>16</meta:editing-cycles>
    <meta:document-statistic meta:table-count="1" meta:cell-count="125" meta:object-count="0"/>
  </office:meta>
</office:document-meta>
</file>