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Arial1" svg:font-family="Arial1"/>
    <style:font-face style:name="Spranq eco sans1" svg:font-family="&quot;Spranq eco sans1&quot;"/>
    <style:font-face style:name="Arial4" svg:font-family="Arial4"/>
    <style:font-face style:name="Spranq eco sans" svg:font-family="&quot;Spranq eco san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8" style:family="table-cell" style:parent-style-name="Normal_32_3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3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Outros Benefícios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(a)<text:s text:c="2"/>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CLEIDO DA SILVA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ALBERTO NOVAES DE MOU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AUTO OLIVEIRA DE JESU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ILTON MOREIRA SOBRINHO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LSON SALES DE MEIRELES</text:p>
          </table:table-cell>
          <table:table-cell office:value-type="string" table:style-name="ce7">
            <text:p>MOTORISTA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MÁRIO VASCONCELOS MACIEL DOS SANTOS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ILSON VIEIRA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MILSON PEREIRA BARBOS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NALDO JOSÉ DOS SANTOS JUNIOR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RIANA CALDAS SERV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RIANO DE SOUSA BATIST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GNALDO DE SOUZA CERQU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SSANDRO JORGE BAHIA DA COSTA</text:p>
          </table:table-cell>
          <table:table-cell office:value-type="string" table:style-name="ce7">
            <text:p>OFICIAL ADMINISTRATIVO 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SSANDRO PITHON BAHI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 CARDOSO DE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 SILVA DA CRUZ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ANDRE V F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INE REGINA CLARK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IOMAR RIOS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MIRO CONCEIÇÃO JÚ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OYSIO JOSÉ SANTOS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ÁLVARO MEDEIROS FILHO</text:p>
          </table:table-cell>
          <table:table-cell office:value-type="string" table:style-name="ce7">
            <text:p>COORDENADOR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ÁLVARO RODRIGUES DE ALMEID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ZILENE DE ANDRADE LIM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A CLEIDE ASSIS JESU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ERSON CORDEIRO NOGUEIRA ALV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DE ANDRADE VI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LUIZ CARDOSO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E LUIZ CERQUEIRA BISP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LUIZ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EIA CIDREIRA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ÍBAL NUNES DA SILV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CARLOS DE FREI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CARLOS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CARLOS VILA NOVA FILH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GALDINO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JOAQUIM CARVALHO MEND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JORGE SACRAMENTO BEU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MARCELINO SOUZA BONFIM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PAULO NASCIMENTO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SOARES COQUEIRO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RILTON COSTA RIBEIR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RIOSVALDO NASCIMENTO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BENITES DANTAS DA CRUZ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ETANO DE CERQUEIRA DULTRA</text:p>
          </table:table-cell>
          <table:table-cell office:value-type="string" table:style-name="ce7">
            <text:p>COORDENADOR ADMINIS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IOMAR NASCIMENTO DE SOUZ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INHO JOSÉ SAN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LBERTO TEIXEIRA RODRIGU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NDRÉ PEREIRA FER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NTÔNIO CALIXTO MONTALVÃ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UGUSTO PEREIRA DE JESU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CÉSAR SAMPAIO CAVALCANTI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EDUARDO BRAG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MAGALHÃES DE SÁ</text:p>
          </table:table-cell>
          <table:table-cell office:value-type="string" table:style-name="ce7">
            <text:p>COORDENADOR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MARCOS FER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SSIA MARIA DE CARVALHO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ÁTIA PEREIRA MIRANDA SOUZ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ECÍLIA MARIA DO AMARAL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ÍCERO HERCLIS XISTO VILEL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ID BARBOSA ESTREL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INIRA TICIANA FERREIRA DE ASSI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AUDIA DA CRUZ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ÁUDIA FALCÃO DE CARVALH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EBER EDUARDO BANDEIRA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EIDE LEITE PINH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REMILDA RIBEIRO DE ALMEID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RISTIANO DA SILVA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MARES LUCENA BRANDÃ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ARAUJO NANNI</text:p>
          </table:table-cell>
          <table:table-cell office:value-type="string" table:style-name="ce7">
            <text:p>MOTORISTA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RODRIGUES ALENCAR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VALOIS CARDOS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VI DE SOUZA PINTO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YANE LUCY DE JESUS GUIMARÃE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ÉBORA PATRÍCIA CONCEIÇÃO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LFIM PEREIRA DA SILV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LSON CONCEIÇÃO REI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LTON LOPES DE BRI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VAL SANTOS DE OLIV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ZE DE CARVALHO MOREIRA BRITO</text:p>
          </table:table-cell>
          <table:table-cell office:value-type="string" table:style-name="ce7">
            <text:p>GERENTE ADMINISTRATIVO REGIONAL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RNEVALDO SANTANA DA CONCEIÇÃ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YVID RESSURREIÇÃO SANTAN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EZIO JOSE DE LIM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LEUZA COSTA BRAG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LSON ALVES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NETE SANTANA BOMFIM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SON VANDER SALVADOR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VALDO ALMEIDA DE JESU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VAN NASCIMENTO SANTAN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MILSON MO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MILSON SANTANA BARRETO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NALVA DE ABREU GÓE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SON FER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UARDO JOSÉ DOS SANTOS VI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UARDO SANTANA FREI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VAL BORGES DA SILVA SEGUNDO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BA <text:s/>MATOS WEBER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IOMAR RAIMUNDO SILVA GONZAG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IUSON SOUZA DE JESUS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IZÂNGELA PEREIRA DO NASCIMENT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MERSON FALCAO DE CARVA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NEIDA NATALICE PORTO DE ALMEIDA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ÉRICO GUILHERME <text:s/>COSTA DE SOUZ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SBELA MACHADO MAGALHÃES NEVES</text:p>
          </table:table-cell>
          <table:table-cell office:value-type="string" table:style-name="ce7">
            <text:p>COORDENADOR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URICO JOSÉ DA MATTA</text:p>
          </table:table-cell>
          <table:table-cell office:value-type="string" table:style-name="ce7">
            <text:p>ASSESSOR TÉCN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XPEDITO CESAR MARINS DE VASCONCEL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ABIANO AMÉRICO DE AMORIM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HENRIQUE KUENTZER</text:p>
          </table:table-cell>
          <table:table-cell office:value-type="string" table:style-name="ce7">
            <text:p>OFICIAL ADMINISTRATIVO 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LUIZ LIMA COUTINH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SOUZ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ELIPE NUNES DO ESPÍRITO SANT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ERNANDO CÉSAR MOLEIRO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AVIO NUNES VIEIR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ÁVIO SANTOS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ORINDA NARTHAN ALVES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ELINA MARIA CONCEIÇÃO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CLÁUDIO H. HOLM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EVARISTO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JOSÉ GAMA SANTOS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LUIZ LIMA DO ESPÍRITO SANT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ABRIEL DA SILVA MEISSNER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NILDO DE SOUZA PINHEIR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RGE ERNESTO DE <text:s/>JESUS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RGE LUIS MOTA BARBO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SMAR TEIXEIRA LEITE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RISNALDO IVO CERQUEIRA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RVASIO MARTINS VALE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ANCARLO CAMACHO GARCI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CÉLIA CONCEIÇÃO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NEY TANAN SANTAN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SON SANTOS SANTAN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VAN CERQUEIRA CHAG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UILHERME SALES BARBOS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AMILTON GOTTSCHALK DA SILV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LTON DUTRA SANTOS PER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RMENEGILDO MOREIR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RMES RAMOS DA SILV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VERTON DOS SANTOS CAMPOS</text:p>
          </table:table-cell>
          <table:table-cell office:value-type="string" table:style-name="ce7">
            <text:p>COORDENADOR EXECU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UMBERTO DE ARAUJO SILV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GOR SILVA DI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ANILDES PEREIRA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INEU BARBOSA DE SANTAN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IS MEDEIROS CAVALCANTI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SABELA BASTOS GRIMALDI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TALO ALVES BARR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VANHOÉ ALCÂNTARA TUPINAMBÁ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IARA DE JESUS VIANA</text:p>
          </table:table-cell>
          <table:table-cell office:value-type="string" table:style-name="ce7">
            <text:p>OFICIAL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KSON CUNHA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KSON DIOGENES NEPOMUCENO E OLIVEIR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SON ROCHA PIMENTEL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DER SERRA RI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DILSON MENEZES REBOUÇ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ILSON DOS SANTOS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IR GABRIEL GONÇALVES DE SOUZ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MSON GUIMARÃES CERQU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RBAS DE OLIVEIRA FREIT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RDEL DE OLIVEIRA SIL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EANE CRISTINA SCHUMACHER COST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IMENA PEREIRA FONSEC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IRLENE DE OLIVEIRA DALTR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CEÊNIO SANTOS COST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CIMAR GONÇALVE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RGE JACINTO PEREIRA</text:p>
          </table:table-cell>
          <table:table-cell office:value-type="string" table:style-name="ce7">
            <text:p>MOTORISTA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AUGUSTO FERNANDE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BENJAMIN DA PURIFICAÇÃO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 CARLOS ARAUJO COE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CHARLES CERQUEIRA VI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HERMENEGILDO DO NASCIMEN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MASCARENHAS DE SÁ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RICARDO SILVA BARBO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VIRGÍNIO DE JESUS NET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NILDO BRITO NASCIMENT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NILSON SANTOS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VALDO BERNADIN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IANE CRISTINA SANTOS DE SOUZ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UÉ SILVA DE ALMEID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UCILENE SANTOS MOR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KLEBER DE ALMEIDA CRUZ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KLEBER NASCIMENTO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ANTUNES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BORGES CASTELAR SAMPAI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SAMPAIO E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ÔNIDAS SENA DE FARI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DE JESUS SOUZ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MUNIZ DE OLIV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PEREIRA LEAL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SILVA ALENCAR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ENE LUCAS DA SILVA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DMILLA PALMEIRA ANDRADE</text:p>
          </table:table-cell>
          <table:table-cell office:value-type="string" table:style-name="ce7">
            <text:p>COORDENADOR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ÍS ALVES DE OLIVEIR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IS FERNANDO DOS S N DE SANTANA</text:p>
          </table:table-cell>
          <table:table-cell office:value-type="string" table:style-name="ce7">
            <text:p>MOTORISTA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IS MARCOS MELO DA SILV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GÁRIA MARIA CARVALHO DO NASCIMENT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GNO ANGELI SILV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ÍSA OLIVEIRA DE VASCONCEL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NUELA MARIA SANTOS GOME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ALVES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JOSÉ SANTANA DE SOUS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PASTOR BATISTA GOME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SILVA SANTAN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IA MARIA NEVES AZEVEDO</text:p>
          </table:table-cell>
          <table:table-cell office:value-type="string" table:style-name="ce7">
            <text:p>COORDENADOR ADMINIST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A PRATA BRITTO</text:p>
          </table:table-cell>
          <table:table-cell office:value-type="string" table:style-name="ce7">
            <text:p>ANALISTA TÉCN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A VIEIRA LIM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IO ALMEIDA DAN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O DUARTE DIAS COELHO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O HENRIQUE ALVES SANTO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BATISTA DA NATIVIDADE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CARRILHO SIMÕES FILH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MAGALHÃE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SERGIO PIMENTEL DOS ANJ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SOUZA SAMPAI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BONFIM MARQUES TAVARE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DE FÁTIMA OLIVEIRA LIMA</text:p>
          </table:table-cell>
          <table:table-cell office:value-type="string" table:style-name="ce7">
            <text:p>COORDENADOR ADMINIS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HELENA DE SOUZA</text:p>
          </table:table-cell>
          <table:table-cell office:value-type="string" table:style-name="ce7">
            <text:p>AUXILIAR DE SERVIÇOS GERAIS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PAULA SIMÕES SILVA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SA SILVA SANTAN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VALDO OLIVEIRA DA SILV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TA CONCEIÇÃO BISPO NEVES</text:p>
          </table:table-cell>
          <table:table-cell office:value-type="string" table:style-name="ce7">
            <text:p>ASSESSOR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BOAVENTURA DE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DE SOUZA CARVA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FISHER MARQUES TAQUARI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SILVA DE JESU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CAEL FERREIRA BAS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LENA SANTANA LIMA</text:p>
          </table:table-cell>
          <table:table-cell office:value-type="string" table:style-name="ce7">
            <text:p>ASSESSOR DE GABINETE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LTON ROMUALDO DE SOU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ÔNICA DOS SANTOS REIS</text:p>
          </table:table-cell>
          <table:table-cell office:value-type="string" table:style-name="ce7">
            <text:p>ASSESSOR TÉCNICO PERICIAL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ÔNICA MARIA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ANCI CARVALHO DOS SANTOS PACHEC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EILTON LIMA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ERIVALDO SANTAN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ILSON OLIVEIRA FREITA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IVIA GOMES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OSVALDO PEREIR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AULO ROBERTO DÓREA FIGUEIRED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AULO SÉRGIO SOTERO DE SANTAN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IATAN PORTELA FER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RESCILA OLIVEIRA ROCH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AIMUNDO NONATO CONCEIÇÃO RAMOS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BECA RODRIGUES DE SANTANA SANTO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INALDO GOMES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NATO FREITAS MACHAD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NATO VIEIRA ANDRADE</text:p>
          </table:table-cell>
          <table:table-cell office:value-type="string" table:style-name="ce7">
            <text:p>MOTORISTA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CARDO MIRANDA DE JESU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CARDO PASSO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MARA DE OLIVEIRA MAI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TA DE CÁSSIA FORTUNATO JANDIROBA</text:p>
          </table:table-cell>
          <table:table-cell office:value-type="string" table:style-name="ce7">
            <text:p>OFICIAL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TA DE CÁSSIA SANTOS PEREIRA BENIGNO</text:p>
          </table:table-cell>
          <table:table-cell office:value-type="string" table:style-name="ce7">
            <text:p>ASSESSOR TÉCNICO PERICIAL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VALDO ASSUNÇÃO DA SILV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NILTON GOES RIBEIRO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A DE SOUZA <text:s/>MARQUE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O JOSÉ SAN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O PAULO DA CRUZ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SON MOREIRA COST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DRIGO COELHO DAMASCEN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DRIGO ZANOL CAVALCANTI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ERIO DA CRUZ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ÉRIO DE FRANÇA BARBOS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ÉRIO DE OLIVEIRA GUIMARÃ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QUE DE ASSIS LIM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SÂNGELA ALMEIDA FERR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SEMEIRE CARDOSO REI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ANDRO FERREIRA ARGOL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CONCEIÇÃO CARNEIR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LUIS BARBOSA PES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PARENTE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HIRLEY MARA GOMES CRUZ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LVANA MARIA SOUSA CELESTIN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LVIA LÚCIA BATISTA NOGU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MONE LIMA NEVES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UELI VIEIRA DE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UZANA BISPO DE OLIV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YLVIA NANAME LYRIO LUZ</text:p>
          </table:table-cell>
          <table:table-cell office:value-type="string" table:style-name="ce7">
            <text:p>OFICIAL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EREZA CRISTINA DA SILVA SANTOS</text:p>
          </table:table-cell>
          <table:table-cell office:value-type="string" table:style-name="ce7">
            <text:p>COORDENADOR ADMINISTRATIVO 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AIZ LIMA BOAVENTURA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ARSIS SANTAN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IAGO COSTA DE FARI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USTENE MARIA FONSECA SEIX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EMIR DOS SANTOS DE MA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INEI CORREIA SANTAN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NEI DE JESUS MACED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TÉRCIO MARCOS ALVES JUNIOR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ÂNIA DE SOUZA ALVES UZED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ERA LÚCIA SOUZA GUSMÃO MALTEZ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INICIUS ROCHA MACHAD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ÍRGINIA MIRALHA ALVES</text:p>
          </table:table-cell>
          <table:table-cell office:value-type="string" table:style-name="ce7">
            <text:p>COORDENADOR ADMINISTRATIVO 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IVALDO BARRETO COSTA JUNIOR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ALDE CLAY JUNQUEIRA CAMACH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ELLINGTON SILVA CARNEIRO DE LM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ENDSON DA SILVA BONFIM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DSON DOS SANTOS ANDRADE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SON DE JESUS DE SOUZ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TON SANTAN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NSTON CARVALHO CERDEIR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ZILDA REGINA SANTOS DE ALMEID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ADALVO NUNES DOURADO JÚNIOR</text:p>
          </table:table-cell>
          <table:table-cell office:value-type="string" table:style-name="ce10">
            <text:p>PROMOTOR DE JUSTIÇA</text:p>
          </table:table-cell>
          <table:table-cell office:value-type="float" office:value="19.989999999999998" table:style-name="ce11">
            <text:p>19,9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ALINE COSTA <text:s/>D´EÇ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1.5" table:style-name="ce11">
            <text:p>11,5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ANTÔNIO FAUSTINO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1.09" table:style-name="ce11">
            <text:p>11,0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ANTÔNIO FERREIRA <text:s/>VILLAS BOAS NETO</text:p>
          </table:table-cell>
          <table:table-cell office:value-type="string" table:style-name="ce10">
            <text:p>PROMOTOR DE JUSTIÇA</text:p>
          </table:table-cell>
          <table:table-cell office:value-type="float" office:value="41.42" table:style-name="ce11">
            <text:p>41,4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CARLA MATILDA CERQUEIRA CARDOSO</text:p>
          </table:table-cell>
          <table:table-cell office:value-type="string" table:style-name="ce10">
            <text:p>GERENTE</text:p>
          </table:table-cell>
          <table:table-cell office:value-type="float" office:value="23.45" table:style-name="ce11">
            <text:p>23,4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CRISTINA SEIXAS GRAÇA</text:p>
          </table:table-cell>
          <table:table-cell office:value-type="string" table:style-name="ce10">
            <text:p>PROMOTOR DE JUSTIÇA</text:p>
          </table:table-cell>
          <table:table-cell office:value-type="float" office:value="26.64" table:style-name="ce11">
            <text:p>26,6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EDIENE <text:s/>SANTOS LOUSADO</text:p>
          </table:table-cell>
          <table:table-cell office:value-type="string" table:style-name="ce10">
            <text:p>PROCURADORA-GEARL DE JUSTIÇA</text:p>
          </table:table-cell>
          <table:table-cell office:value-type="float" office:value="36.07" table:style-name="ce11">
            <text:p>36,0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FREDERICO WELLINGTON SILVEIRA <text:s/>SOARES</text:p>
          </table:table-cell>
          <table:table-cell office:value-type="string" table:style-name="ce10">
            <text:p>SUPERINTENDENTE</text:p>
          </table:table-cell>
          <table:table-cell office:value-type="float" office:value="21.27" table:style-name="ce11">
            <text:p>21,2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GEDER LUIZ ROCHA GOMES</text:p>
          </table:table-cell>
          <table:table-cell office:value-type="string" table:style-name="ce10">
            <text:p>PROMOTOR DE JUSTIÇA</text:p>
          </table:table-cell>
          <table:table-cell office:value-type="float" office:value="65.959999999999994" table:style-name="ce11">
            <text:p>65,9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ISABEL ADELAIDE DE ANDRADE MOURA</text:p>
          </table:table-cell>
          <table:table-cell office:value-type="string" table:style-name="ce10">
            <text:p>PROMOTOR DE JUSTIÇA</text:p>
          </table:table-cell>
          <table:table-cell office:value-type="float" office:value="11.47" table:style-name="ce11">
            <text:p>11,4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LUCIANA ESPINHEIRA DA COSTA KHOURY</text:p>
          </table:table-cell>
          <table:table-cell office:value-type="string" table:style-name="ce10">
            <text:p>PROMOTOR DE JUSTIÇA</text:p>
          </table:table-cell>
          <table:table-cell office:value-type="float" office:value="47.75" table:style-name="ce11">
            <text:p>47,7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<text:s/>LUCIANO <text:s/>SANTOS CORREIA</text:p>
          </table:table-cell>
          <table:table-cell office:value-type="string" table:style-name="ce10">
            <text:p>ASSESSOR TÉCNICO DE INTELIGÊNCIA II</text:p>
          </table:table-cell>
          <table:table-cell office:value-type="float" office:value="35.130000000000003" table:style-name="ce11">
            <text:p>35,1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LUCIANO TAQUES GHIGNONE</text:p>
          </table:table-cell>
          <table:table-cell office:value-type="string" table:style-name="ce10">
            <text:p>PROMOTOR DE JUSTIÇA</text:p>
          </table:table-cell>
          <table:table-cell office:value-type="float" office:value="11.59" table:style-name="ce11">
            <text:p>11,5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LUÍS CLÁUDIO CUNHA <text:s/>NOGUEIRA</text:p>
          </table:table-cell>
          <table:table-cell office:value-type="string" table:style-name="ce10">
            <text:p>PROMOTOR DE JUSTIÇA</text:p>
          </table:table-cell>
          <table:table-cell office:value-type="float" office:value="17.89" table:style-name="ce11">
            <text:p>17,8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<text:s/>LUIZ CLÁUDIO XAVIER <text:s/>DE FREITAS</text:p>
          </table:table-cell>
          <table:table-cell office:value-type="string" table:style-name="ce10">
            <text:p>ASSISTENTE MILITAR</text:p>
          </table:table-cell>
          <table:table-cell office:value-type="float" office:value="14.51" table:style-name="ce11">
            <text:p>14,5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ARCELO HENRIQUE GUIMARÃES <text:s/>GUEDES</text:p>
          </table:table-cell>
          <table:table-cell office:value-type="string" table:style-name="ce10">
            <text:p>PROMOTOR DE JUSTIÇA</text:p>
          </table:table-cell>
          <table:table-cell office:value-type="float" office:value="17.37" table:style-name="ce11">
            <text:p>17,3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ÁRCIA LUZIA GUEDES DE LIMA</text:p>
          </table:table-cell>
          <table:table-cell office:value-type="string" table:style-name="ce10">
            <text:p>PROCURADORA DE JUSTIÇA</text:p>
          </table:table-cell>
          <table:table-cell office:value-type="float" office:value="24.04" table:style-name="ce11">
            <text:p>24,0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ÁRCIA REGINA RIBEIRO TEIXEIRA</text:p>
          </table:table-cell>
          <table:table-cell office:value-type="string" table:style-name="ce10">
            <text:p>PROMOTOR DE JUSTIÇA</text:p>
          </table:table-cell>
          <table:table-cell office:value-type="float" office:value="11.92" table:style-name="ce11">
            <text:p>11,9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ARCO ANTÔNIO CHAVES DA SILVA</text:p>
          </table:table-cell>
          <table:table-cell office:value-type="string" table:style-name="ce10">
            <text:p>CORREGEDOR-GERAL</text:p>
          </table:table-cell>
          <table:table-cell office:value-type="float" office:value="25.86" table:style-name="ce11">
            <text:p>25,8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ARIA DE FÁTIMA SILVEIRA PASSOS <text:s/>MACEDO</text:p>
          </table:table-cell>
          <table:table-cell office:value-type="string" table:style-name="ce10">
            <text:p>PROMOTOR DE JUSTIÇA</text:p>
          </table:table-cell>
          <table:table-cell office:value-type="float" office:value="11.12" table:style-name="ce11">
            <text:p>11,1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ARIA PILAR CERQUEIRA MAQUIEIRA MENEZES</text:p>
          </table:table-cell>
          <table:table-cell office:value-type="string" table:style-name="ce10">
            <text:p>PROMOTOR DE JUSTIÇA</text:p>
          </table:table-cell>
          <table:table-cell office:value-type="float" office:value="2.1" table:style-name="ce11">
            <text:p>2,1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ÔNICA BARROSO COSTA</text:p>
          </table:table-cell>
          <table:table-cell office:value-type="string" table:style-name="ce10">
            <text:p>PROMOTOR DE JUSTIÇA</text:p>
          </table:table-cell>
          <table:table-cell office:value-type="float" office:value="34.33" table:style-name="ce11">
            <text:p>34,3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PEDRO MAIA SOUZA MARQUES</text:p>
          </table:table-cell>
          <table:table-cell office:value-type="string" table:style-name="ce10">
            <text:p>PROMOTOR DE JUSTIÇA</text:p>
          </table:table-cell>
          <table:table-cell office:value-type="float" office:value="11.09" table:style-name="ce11">
            <text:p>11,0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PAULO GOMES JÚNIOR</text:p>
          </table:table-cell>
          <table:table-cell office:value-type="string" table:style-name="ce10">
            <text:p>PROMOTOR DE JUSTIÇA CORREGEDOR</text:p>
          </table:table-cell>
          <table:table-cell office:value-type="float" office:value="115.7" table:style-name="ce11">
            <text:p>115,7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ROBERTO DE ALMEIDA BORGES GOMES</text:p>
          </table:table-cell>
          <table:table-cell office:value-type="string" table:style-name="ce10">
            <text:p>PROMOTOR DE JUSTIÇA</text:p>
          </table:table-cell>
          <table:table-cell office:value-type="float" office:value="47.94" table:style-name="ce11">
            <text:p>47,9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RÓGERIO LUIS GOMES DE QUEIROZ</text:p>
          </table:table-cell>
          <table:table-cell office:value-type="string" table:style-name="ce10">
            <text:p>PROMOTOR DE JUSTIÇA</text:p>
          </table:table-cell>
          <table:table-cell office:value-type="float" office:value="20.56" table:style-name="ce11">
            <text:p>20,5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SARA MANDRA MORAES RUSCIOLELLI SOUZA</text:p>
          </table:table-cell>
          <table:table-cell office:value-type="string" table:style-name="ce10">
            <text:p>PROCURADORA-GEARL DE JUSTIÇA ADJUNTA</text:p>
          </table:table-cell>
          <table:table-cell office:value-type="float" office:value="148.91" table:style-name="ce11">
            <text:p>148,9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SOLANGE DE LIMA RIOS</text:p>
          </table:table-cell>
          <table:table-cell office:value-type="string" table:style-name="ce10">
            <text:p>PROMOTOR DE JUSTIÇA</text:p>
          </table:table-cell>
          <table:table-cell office:value-type="float" office:value="19.71" table:style-name="ce11">
            <text:p>19,7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TATIANA SCALCO SILVEIRA</text:p>
          </table:table-cell>
          <table:table-cell office:value-type="string" table:style-name="ce10">
            <text:p>DIRETORA DE MODERNIZAÇÃO</text:p>
          </table:table-cell>
          <table:table-cell office:value-type="float" office:value="0" table:style-name="ce11">
            <text:p>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VALMIRO SANTOS MACEDO</text:p>
          </table:table-cell>
          <table:table-cell office:value-type="string" table:style-name="ce10">
            <text:p>PROMOTOR DE JUSTIÇA</text:p>
          </table:table-cell>
          <table:table-cell office:value-type="float" office:value="34.880000000000003" table:style-name="ce11">
            <text:p>34,8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WASHINGTON ARAÚJO CARIGÉ</text:p>
          </table:table-cell>
          <table:table-cell office:value-type="string" table:style-name="ce10">
            <text:p>PROCURADOR DE JUSTIÇA</text:p>
          </table:table-cell>
          <table:table-cell office:value-type="float" office:value="151.36000000000001" table:style-name="ce11">
            <text:p>151,3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WELLINGTON CÉSAR LIMA E SILVA</text:p>
          </table:table-cell>
          <table:table-cell office:value-type="string" table:style-name="ce10">
            <text:p>PROCURADORA-GEARL DE JUSTIÇA ADJUNTO ASSUNTOS JURÍDICOS</text:p>
          </table:table-cell>
          <table:table-cell office:value-type="float" office:value="19.760000000000002" table:style-name="ce11">
            <text:p>19,7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YURI GONZALEZ ARAUJO</text:p>
          </table:table-cell>
          <table:table-cell office:value-type="string" table:style-name="ce10">
            <text:p>DIRETOR <text:s/>DE TECNOLOGIA</text:p>
          </table:table-cell>
          <table:table-cell office:value-type="float" office:value="351.06" table:style-name="ce11">
            <text:p>351,0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YURI LOPES DE MELLO</text:p>
          </table:table-cell>
          <table:table-cell office:value-type="string" table:style-name="ce10">
            <text:p>PROMOTOR DE JUSTIÇA</text:p>
          </table:table-cell>
          <table:table-cell office:value-type="float" office:value="15.38" table:style-name="ce11">
            <text:p>15,3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ANA CARLA SALES PASSAOS MARTINS</text:p>
          </table:table-cell>
          <table:table-cell office:value-type="string" table:style-name="ce10">
            <text:p>COORDENADORA ADMINISTRATIVA</text:p>
          </table:table-cell>
          <table:table-cell office:value-type="float" office:value="187" table:style-name="ce11">
            <text:p>187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ANTONIO FERREIRA VILLAS BOAS NETO</text:p>
          </table:table-cell>
          <table:table-cell office:value-type="string" table:style-name="ce10">
            <text:p>PROMOTOR DE JUSTIÇA- COORDENADOR DO CEAF</text:p>
          </table:table-cell>
          <table:table-cell office:value-type="float" office:value="71" table:style-name="ce11">
            <text:p>71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CARLA PINHEIRO FRANÇA</text:p>
          </table:table-cell>
          <table:table-cell office:value-type="string" table:style-name="ce10">
            <text:p>COORDENADORA</text:p>
          </table:table-cell>
          <table:table-cell office:value-type="float" office:value="414.45" table:style-name="ce11">
            <text:p>414,4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CRISTIANO CHAVES DE FARIAS</text:p>
          </table:table-cell>
          <table:table-cell office:value-type="string" table:style-name="ce10">
            <text:p>PROMOTOR DE JUSTIÇA</text:p>
          </table:table-cell>
          <table:table-cell office:value-type="float" office:value="156" table:style-name="ce11">
            <text:p>156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DANILO SOUSA SERVA DA SILV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63.12" table:style-name="ce11">
            <text:p>163,1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DINO CÉSAR GUERREIRO LIMA</text:p>
          </table:table-cell>
          <table:table-cell office:value-type="string" table:style-name="ce10">
            <text:p>ANALISTA TÉCNICO-TECNOLOGIA</text:p>
          </table:table-cell>
          <table:table-cell office:value-type="float" office:value="141.66999999999999" table:style-name="ce11">
            <text:p>141,6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EDIENE SANTOS LOUSADO</text:p>
          </table:table-cell>
          <table:table-cell office:value-type="string" table:style-name="ce10">
            <text:p>PROCURADORA GERAL DE JUSTIÇA</text:p>
          </table:table-cell>
          <table:table-cell office:value-type="float" office:value="230" table:style-name="ce11">
            <text:p>23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FLAVIA VASCONCELOS COSTA</text:p>
          </table:table-cell>
          <table:table-cell office:value-type="string" table:style-name="ce10">
            <text:p>ANALISTA TECNICO</text:p>
          </table:table-cell>
          <table:table-cell office:value-type="float" office:value="179" table:style-name="ce11">
            <text:p>179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GEDER LUIZ ROCHA GOMES</text:p>
          </table:table-cell>
          <table:table-cell office:value-type="string" table:style-name="ce10">
            <text:p>COORDENADOR DO CEOSP/PROMOTORA DE JUSTIÇA</text:p>
          </table:table-cell>
          <table:table-cell office:value-type="float" office:value="260" table:style-name="ce11">
            <text:p>2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GESSE PINTO DA SILVA</text:p>
          </table:table-cell>
          <table:table-cell office:value-type="string" table:style-name="ce10">
            <text:p>ANALISTA TECNICO</text:p>
          </table:table-cell>
          <table:table-cell office:value-type="float" office:value="16" table:style-name="ce11">
            <text:p>16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JOSE PINTO DE QUEIROZ NETO</text:p>
          </table:table-cell>
          <table:table-cell office:value-type="string" table:style-name="ce10">
            <text:p>ANALISTA TECNICO</text:p>
          </table:table-cell>
          <table:table-cell office:value-type="float" office:value="83.17" table:style-name="ce11">
            <text:p>83,1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JOSE ROGERIO POGGIO MOREIRA</text:p>
          </table:table-cell>
          <table:table-cell office:value-type="string" table:style-name="ce10">
            <text:p>ANALISTA TECNICO</text:p>
          </table:table-cell>
          <table:table-cell office:value-type="float" office:value="244" table:style-name="ce11">
            <text:p>244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9">
            <text:p>JULIANA <text:s/>DEL REI FRAGA RAPPEL</text:p>
          </table:table-cell>
          <table:table-cell office:value-type="string" table:style-name="ce10">
            <text:p>ANALISTA TECNICO</text:p>
          </table:table-cell>
          <table:table-cell office:value-type="float" office:value="137" table:style-name="ce11">
            <text:p>137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REEMBOLSO COM DESPESA DE TÁXI</text:p>
          </table:table-cell>
          <table:table-cell office:value-type="string" table:style-name="ce9">
            <text:p>LUDMILLA PALMEIRA ANDRADE</text:p>
          </table:table-cell>
          <table:table-cell office:value-type="string" table:style-name="ce10">
            <text:p>COORDENADOR. ADMINISTRATIVO I</text:p>
          </table:table-cell>
          <table:table-cell office:value-type="float" office:value="214.38" table:style-name="ce11">
            <text:p>214,3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REEMBOLSO COM DESPESA DE TÁXI</text:p>
          </table:table-cell>
          <table:table-cell office:value-type="string" table:style-name="ce9">
            <text:p>MARCUS ALEXANDRE OLIVEIRA MENOITA</text:p>
          </table:table-cell>
          <table:table-cell office:value-type="string" table:style-name="ce10">
            <text:p>COORDENADOR</text:p>
          </table:table-cell>
          <table:table-cell office:value-type="float" office:value="30" table:style-name="ce11">
            <text:p>30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12">
            <text:p>Total Geral (e)</text:p>
          </table:table-cell>
          <table:table-cell table:number-columns-repeated="2" table:style-name="ce13"/>
          <table:table-cell office:value-type="float" office:value="234115.61000000007" table:formula="msoxl:=SUM(D4:D345)" table:style-name="ce14">
            <text:p>234.115,61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6">
            <text:p>Fonte da informação: DIRETORIA ADMINISTRATIV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6">
            <text:p>Data da última atualização: 10/05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7">
            <text:p><text:span text:style-name="T2">(a) Justificativa<text:s/>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<text:span text:style-name="T5">(d) Valores<text:s/></text:span><text:span text:style-name="T6">- Valor pago no mês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<text:span text:style-name="T2">(e) Total Geral<text:s/></text:span>- Somatório dos valores pagos no mês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7">
            <text:p><text:span text:style-name="T5">FUNDAMENTO LEGAL: Lei Complementar nº 101/2000, art. 48-A, I ; Resolução CNMP nº 86/2012, art. 5º, inciso I, alínea “g”</text:span><text:span text:style-name="T6">.</text:span></text:p>
          </table:table-cell>
          <table:covered-table-cell table:number-columns-repeated="3"/>
          <table:table-cell table:number-columns-repeated="16380"/>
        </table:table-row>
        <table:table-row table:number-rows-repeated="1048222" table:style-name="ro7">
          <table:table-cell table:number-columns-repeated="16384"/>
        </table:table-row>
      </table:table>
      <table:table table:name="Planilha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Planilha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Planilha1.B4:Planilha1.D296" table:name="__Anonymous_Sheet_DB__0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Arial1" svg:font-family="Arial1"/>
    <style:font-face style:name="Spranq eco sans1" svg:font-family="&quot;Spranq eco sans1&quot;"/>
    <style:font-face style:name="Arial4" svg:font-family="Arial4"/>
    <style:font-face style:name="Spranq eco sans" svg:font-family="&quot;Spranq eco san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Milena de Carvalho Oliveira</dc:creator>
    <meta:creation-date>2017-01-10T08:40:05Z</meta:creation-date>
    <dc:date>2017-05-10T14:00:20Z</dc:date>
    <meta:print-date>2017-01-10T09:31:59Z</meta:print-date>
    <meta:editing-cycles>15</meta:editing-cycles>
    <meta:editing-duration>PT0S</meta:editing-duration>
  </office:meta>
</office:document-meta>
</file>