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Georgia" style:font-name-asian="Georgia" style:font-name-complex="Georgia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71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office:value-type="string" table:number-columns-spanned="4" table:number-rows-spanned="1" table:style-name="ce16">
            <text:p><text:s/></text:p>
          </table:table-cell>
          <table:covered-table-cell table:number-columns-repeated="3"/>
          <table:table-cell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table:style-name="ce6"/>
          <table:table-cell table:number-columns-repeated="4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4" table:number-rows-spanned="1" table:style-name="ce16">
            <text:p>Cargos Vagos e Ocupados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3">
          <table:table-cell office:value-type="string" table:number-columns-spanned="4" table:number-rows-spanned="1" table:style-name="ce17">
            <text:p>Abril/ 2019</text:p>
          </table:table-cell>
          <table:covered-table-cell table:number-columns-repeated="3"/>
          <table:table-cell table:style-name="ce7"/>
          <table:table-cell table:number-columns-repeated="16379" table:style-name="ce5"/>
        </table:table-row>
        <table:table-row table:style-name="ro4">
          <table:table-cell table:style-name="ce8"/>
          <table:table-cell table:number-columns-repeated="2" table:style-name="ce9"/>
          <table:table-cell table:style-name="ce10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number-columns-spanned="4" table:number-rows-spanned="1" table:style-name="ce18">
            <text:p>CARREIRA: MEMBRO DO MINISTÉRIO PÚBLICO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Cargos</text:p>
          </table:table-cell>
          <table:table-cell office:value-type="string" table:style-name="ce11">
            <text:p>Existentes</text:p>
          </table:table-cell>
          <table:table-cell office:value-type="string" table:style-name="ce11">
            <text:p>Ocupados</text:p>
          </table:table-cell>
          <table:table-cell office:value-type="string" table:style-name="ce11">
            <text:p>Vagos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curador de Justiça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0" table:formula="of:=[.B9]-[.C9]" table:style-name="ce13">
            <text:p>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Final</text:p>
          </table:table-cell>
          <table:table-cell office:value-type="float" office:value="409" table:style-name="ce13">
            <text:p>409</text:p>
          </table:table-cell>
          <table:table-cell office:value-type="float" office:value="359" table:style-name="ce13">
            <text:p>359</text:p>
          </table:table-cell>
          <table:table-cell office:value-type="float" office:value="50" table:formula="of:=[.B10]-[.C10]" table:style-name="ce13">
            <text:p>5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termediária</text:p>
          </table:table-cell>
          <table:table-cell office:value-type="float" office:value="128" table:style-name="ce13">
            <text:p>128</text:p>
          </table:table-cell>
          <table:table-cell office:value-type="float" office:value="127" table:style-name="ce13">
            <text:p>127</text:p>
          </table:table-cell>
          <table:table-cell office:value-type="float" office:value="1" table:formula="of:=[.B11]-[.C11]" table:style-name="ce13">
            <text:p>1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3">
            <text:p>Promotor de Justiça de Entrância Inicial</text:p>
          </table:table-cell>
          <table:table-cell office:value-type="float" office:value="184" table:style-name="ce13">
            <text:p>184</text:p>
          </table:table-cell>
          <table:table-cell office:value-type="float" office:value="24" table:style-name="ce13">
            <text:p>24</text:p>
          </table:table-cell>
          <table:table-cell office:value-type="float" office:value="160" table:formula="of:=[.B12]-[.C12]" table:style-name="ce13">
            <text:p>16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4">
            <text:p>Promotor de Justiça Substituto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50" table:formula="of:=[.B13]-[.C13]" table:style-name="ce13">
            <text:p>50</text:p>
          </table:table-cell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Fonte: Secretaria-Geral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number-columns-spanned="4" table:number-rows-spanned="1" table:style-name="ce19">
            <text:p>Data da Última Atualização 30/04/2019</text:p>
          </table:table-cell>
          <table:covered-table-cell table:number-columns-repeated="3"/>
          <table:table-cell table:style-name="ce12"/>
          <table:table-cell table:number-columns-repeated="16379" table:style-name="ce4"/>
        </table:table-row>
        <table:table-row table:style-name="ro4">
          <table:table-cell office:value-type="string" table:style-name="ce12">
            <text:p><text:s text:c="2"/></text:p>
          </table:table-cell>
          <table:table-cell table:number-columns-repeated="4" table:style-name="ce12"/>
          <table:table-cell table:number-columns-repeated="16379" table:style-name="ce4"/>
        </table:table-row>
        <table:table-row table:style-name="ro4">
          <table:table-cell office:value-type="string" table:style-name="ce15">
            <text:p>(a) Cargos –<text:span text:style-name="T1"><text:s/>Nome dos cargos efetivo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b) Existentes–<text:span text:style-name="T1"><text:s/>Quantidade de cargos existente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c) Ocupados –<text:s/><text:span text:style-name="T1">Quantidade de cargos ocupados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5">
            <text:p>(d) Vagos –<text:s/><text:span text:style-name="T1">Quantidade de cargos vagos. Incluem-se as vacâncias.</text:span>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style-name="ro4">
          <table:table-cell office:value-type="string" table:style-name="ce15">
            <text:p>FUNDAMENTO LEGAL: Resolução CNMP n° 86/2012, art. 5°, inciso III, alínea “h”.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table:number-columns-repeated="5" table:style-name="ce12"/>
          <table:table-cell table:number-columns-repeated="16379"/>
        </table:table-row>
        <table:table-row table:number-rows-repeated="1048553" table:style-name="ro5">
          <table:table-cell table:number-columns-repeated="16384"/>
        </table:table-row>
      </table:table>
      <table:table table:name="Plan2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costa</meta:initial-creator>
    <dc:creator>Carlos Augusto Smith Freire Filho</dc:creator>
    <meta:creation-date>2012-12-17T13:05:58Z</meta:creation-date>
    <dc:date>2019-05-17T14:44:56Z</dc:date>
    <meta:print-date>2019-02-27T15:11:27Z</meta:print-date>
  </office:meta>
</office:document-meta>
</file>