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6">
            <text:p><text:s/>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4" table:number-rows-spanned="1" table:style-name="ce17">
            <text:p>Maio / 2019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8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curador de Justiça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0" table:formula="of:=[.B9]-[.C9]" table:style-name="ce13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Final</text:p>
          </table:table-cell>
          <table:table-cell office:value-type="float" office:value="409" table:style-name="ce13">
            <text:p>409</text:p>
          </table:table-cell>
          <table:table-cell office:value-type="float" office:value="363" table:style-name="ce13">
            <text:p>363</text:p>
          </table:table-cell>
          <table:table-cell office:value-type="float" office:value="46" table:formula="of:=[.B10]-[.C10]" table:style-name="ce13">
            <text:p>46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termediária</text:p>
          </table:table-cell>
          <table:table-cell office:value-type="float" office:value="128" table:style-name="ce13">
            <text:p>128</text:p>
          </table:table-cell>
          <table:table-cell office:value-type="float" office:value="122" table:style-name="ce13">
            <text:p>122</text:p>
          </table:table-cell>
          <table:table-cell office:value-type="float" office:value="6" table:formula="of:=[.B11]-[.C11]" table:style-name="ce13">
            <text:p>6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icial</text:p>
          </table:table-cell>
          <table:table-cell office:value-type="float" office:value="184" table:style-name="ce13">
            <text:p>184</text:p>
          </table:table-cell>
          <table:table-cell office:value-type="float" office:value="23" table:style-name="ce13">
            <text:p>23</text:p>
          </table:table-cell>
          <table:table-cell office:value-type="float" office:value="161" table:formula="of:=[.B12]-[.C12]" table:style-name="ce13">
            <text:p>161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Promotor de Justiça Substituto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50" table:formula="of:=[.B13]-[.C13]" table:style-name="ce13">
            <text:p>5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Fonte: Secretaria-Geral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Data da Última Atualização 31/05/2019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2"/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b) Existentes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Flavia Vasconcelos Costa</dc:creator>
    <meta:creation-date>2012-12-17T13:05:58Z</meta:creation-date>
    <dc:date>2019-06-10T19:24:31Z</dc:date>
    <meta:print-date>2019-02-27T15:11:27Z</meta:print-date>
  </office:meta>
</office:document-meta>
</file>