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355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weight="bold" style:font-name-asian="Georgia1" style:font-weight-asian="bold" style:font-name-complex="Georgia1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9" style:family="table-cell" style:parent-style-name="Default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ffffff" style:font-name="Franklin Gothic Medium" style:font-name-asian="Franklin Gothic Medium" style:font-name-complex="Franklin Gothic Medium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4" table:number-columns-repeated="1020" table:default-cell-style-name="ce34"/>
        <table:table-row table:style-name="ro2">
          <table:table-cell table:style-name="ce17" table:number-columns-spanned="4" table:number-rows-spanned="1"/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4">
          <table:table-cell table:style-name="ce18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Abril / 2022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CARREIRA: MEMBRO DO MINISTÉRIO PÚBL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ntrância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2ª Instância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table:formula="of:=[.C9]-[.D9]" office:value-type="float" office:value="0" calcext:value-type="float">
            <text:p>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Fina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table:formula="of:=[.C10]-[.D10]" office:value-type="float" office:value="44" calcext:value-type="float">
            <text:p>4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table:formula="of:=[.C11]-[.D11]" office:value-type="float" office:value="46" calcext:value-type="float">
            <text:p>46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[.C12]-[.D12]" office:value-type="float" office:value="123" calcext:value-type="float">
            <text:p>123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number-columns-repeated="2" table:style-name="ce14" office:value-type="float" office:value="30" calcext:value-type="float">
            <text:p>30</text:p>
          </table:table-cell>
          <table:table-cell table:style-name="ce13" table:formula="of:=[.C13]-[.D13]" office:value-type="float" office:value="0" calcext:value-type="float">
            <text:p>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0" office:value-type="string" calcext:value-type="string" table:number-columns-spanned="2" table:number-rows-spanned="1">
            <text:p>Total</text:p>
          </table:table-cell>
          <table:covered-table-cell/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table:formula="of:=[.C14]-[.D14]" office:value-type="float" office:value="212" calcext:value-type="float">
            <text:p>212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0" office:value-type="string" calcext:value-type="string" table:number-columns-spanned="5" table:number-rows-spanned="1">
            <text:p>Fonte: Secretaria-Geral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9" office:value-type="string" calcext:value-type="string" table:number-columns-spanned="5" table:number-rows-spanned="1">
            <text:p>Data da Última Atualização: 30/04/2022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b) Entrância –<text:span text:style-name="T1"> Dividir os cargos por Entrância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c) Existentes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d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6" office:value-type="string" calcext:value-type="string">
            <text:p>(e) Vagos – <text:span text:style-name="T1">Quantidade de cargos vagos. 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4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42:03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05:58Z</meta:creation-date>
    <dc:date>2022-05-19T11:53:37.329000000</dc:date>
    <meta:print-date>2021-09-15T11:09:52Z</meta:print-date>
    <meta:editing-cycles>27</meta:editing-cycles>
    <meta:editing-duration>PT4H58S</meta:editing-duration>
    <meta:document-statistic meta:table-count="3" meta:cell-count="50" meta:object-count="0"/>
  </office:meta>
</office:document-meta>
</file>