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NewRomanPS-BoldMT" svg:font-family="TimesNewRomanPS-BoldMT"/>
    <style:font-face style:name="TimesNewRomanPSMT" svg:font-family="TimesNewRomanPSMT"/>
    <style:font-face style:name="TimesNewRomanPS-ItalicMT" svg:font-family="TimesNewRomanPS-Italic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9999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99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99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99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2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3" style:family="text" style:parent-style-name="Default">
      <style:text-properties fo:color="#000000" style:text-line-through-style="none" style:font-name="TimesNewRomanPS-BoldMT" style:font-name-asian="TimesNewRomanPS-BoldMT" style:font-name-complex="TimesNewRomanPS-Bold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NewRomanPSMT" style:font-name-asian="TimesNewRomanPSMT" style:font-name-complex="TimesNewRomanPS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NewRomanPS-ItalicMT" style:font-name-asian="TimesNewRomanPS-ItalicMT" style:font-name-complex="TimesNewRomanPS-ItalicM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4" style:base-cell-address="Currículos_portal.C6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2319])))" style:apply-style-name="cf4" style:base-cell-address="Currículos_portal.C23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ículos_port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2"/>
        <table:table-column table:style-name="co6" table:default-cell-style-name="ce13"/>
        <table:table-column table:style-name="co6" table:default-cell-style-name="ce2"/>
        <table:table-column table:style-name="co7" table:number-columns-repeated="996" table:default-cell-style-name="ce2"/>
        <table:table-column table:style-name="co7" table:number-columns-repeated="2" table:default-cell-style-name="ce3"/>
        <table:table-column table:style-name="co7" table:number-columns-repeated="1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Currículos dos servidores ocupantes de cargos em comiss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abril /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">
            <text:p>Nome</text:p>
            <text:p>(a)</text:p>
          </table:table-cell>
          <table:table-cell office:value-type="string" table:number-columns-spanned="1" table:number-rows-spanned="2" table:style-name="ce17">
            <text:p>Cargo atual</text:p>
            <text:p>(b)</text:p>
          </table:table-cell>
          <table:table-cell office:value-type="string" table:number-columns-spanned="1" table:number-rows-spanned="2" table:style-name="ce17">
            <text:p>Sigla</text:p>
            <text:p>(c)</text:p>
          </table:table-cell>
          <table:table-cell office:value-type="string" table:number-columns-spanned="1" table:number-rows-spanned="2" table:style-name="ce17">
            <text:p>Curr. detalhado (opcional)</text:p>
            <text:p>(d)</text:p>
          </table:table-cell>
          <table:table-cell office:value-type="string" table:number-columns-spanned="2" table:number-rows-spanned="1" table:style-name="ce17">
            <text:p>Escolaridade</text:p>
          </table:table-cell>
          <table:covered-table-cell/>
          <table:table-cell office:value-type="string" table:number-columns-spanned="2" table:number-rows-spanned="1" table:style-name="ce17">
            <text:p>Experiência profissional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Grau acadêmico</text:p>
            <text:p>(e)</text:p>
          </table:table-cell>
          <table:table-cell office:value-type="string" table:style-name="ce5">
            <text:p>Área</text:p>
            <text:p>(f)</text:p>
          </table:table-cell>
          <table:table-cell office:value-type="string" table:style-name="ce5">
            <text:p>Empresa/órgão</text:p>
            <text:p>(g)</text:p>
          </table:table-cell>
          <table:table-cell office:value-type="string" table:style-name="ce5">
            <text:p>Cargo</text:p>
            <text:p>(h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ALBERTO COSTA CERQU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table:number-columns-spanned="1" table:number-rows-spanned="3" table:style-name="ce20"/>
          <table:table-cell office:value-type="string" table:style-name="ce6">
            <text:p>Pós-graduação lato-sensu</text:p>
          </table:table-cell>
          <table:table-cell office:value-type="string" table:style-name="ce6">
            <text:p>Especialista em Direito Processual Civil</text:p>
          </table:table-cell>
          <table:table-cell office:value-type="string" table:style-name="ce7">
            <text:p>Procuradoria Geral do Estado</text:p>
          </table:table-cell>
          <table:table-cell office:value-type="string" table:style-name="ce6">
            <text:p>Estagiário de Pós-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ALTRO MIRANDA SINALLI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ELAIDE BERNARDINO ABERCEB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ecretaria Segurança Pública - Delegacia Políc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atronato de Presos e Egress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ELMO PEREIRA BISP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ELSON GONZAGA DE SOUZA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Segurança Pública, Justiça e Cidadania.</text:p>
          </table:table-cell>
          <table:table-cell office:value-type="string" table:style-name="ce7">
            <text:p>Cooperativa de Educação Integral Serrinhense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Administração Pública; Administração Pública Municipal; Gestão de Projetos</text:p>
          </table:table-cell>
          <table:table-cell office:value-type="string" table:style-name="ce7">
            <text:p>Cactus Locação de Mão de Obra LTDA</text:p>
          </table:table-cell>
          <table:table-cell office:value-type="string" table:style-name="ce6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e Direito.</text:p>
          </table:table-cell>
          <table:table-cell office:value-type="string" table:style-name="ce7">
            <text:p>Sisaleira Bela Vista LTDA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DHERBAL DE ALMEIDA REGIS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Strategic management ; managing organizational change</text:p>
          </table:table-cell>
          <table:table-cell office:value-type="string" table:style-name="ce7">
            <text:p>Ponto Verde Ambiental</text:p>
          </table:table-cell>
          <table:table-cell office:value-type="string" table:style-name="ce6">
            <text:p>Diret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e Administração</text:p>
          </table:table-cell>
          <table:table-cell office:value-type="string" table:style-name="ce7">
            <text:p>Bainema Meio Ambiente e Serviços LTDA</text:p>
          </table:table-cell>
          <table:table-cell office:value-type="string" table:style-name="ce6">
            <text:p>Diret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r Serviços e Participações LTDA</text:p>
          </table:table-cell>
          <table:table-cell office:value-type="string" table:style-name="ce6">
            <text:p>Diret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ONIS MACHADO CARVA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Porto Seguro Bahia</text:p>
          </table:table-cell>
          <table:table-cell office:value-type="string" table:style-name="ce6">
            <text:p>Gerente de Compr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&amp;A Modas S/A</text:p>
          </table:table-cell>
          <table:table-cell office:value-type="string" table:style-name="ce6">
            <text:p>Técnico de Manuten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RIANA REIS MASCARENHA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Petra - Programa de 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RIANA MAGALHAES PEIXOTO DE JESU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RIANA DA CONCEICAO TRINDADE BESERRA</text:p>
          </table:table-cell>
          <table:table-cell office:value-type="string" table:number-columns-spanned="1" table:number-rows-spanned="3" table:style-name="ce18">
            <text:p>ASSESSOR ADMINISTRATIV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Ministério Público do Estado da Bahia / CESAU</text:p>
          </table:table-cell>
          <table:table-cell office:value-type="string" table:style-name="ce6">
            <text:p>Assess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donça Atacadista - Comércio Varejista</text:p>
          </table:table-cell>
          <table:table-cell office:value-type="string" table:style-name="ce6">
            <text:p>Auxiliar de Compr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DRIANA RODRIGUES DA SILVEIRA MOU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ocesso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 de Desembarg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Itau S/A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DRIANO DE JESUS SILV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rocessual Civi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Juiz Lei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FFONSO HENRIQUE FREITAS NE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Penal</text:p>
          </table:table-cell>
          <table:table-cell office:value-type="string" table:style-name="ce7">
            <text:p>Prefeitura Municipal de Itapetinga</text:p>
          </table:table-cell>
          <table:table-cell office:value-type="string" table:style-name="ce6">
            <text:p>Advogado Cre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GDA ELJANE MESQUITA CARDOS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órum da Justiça Comum Estadual - Comarca de Guanambi-Ba, 2ª Vara dos Feitos Cíveis e Anex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GEILTON PEREIRA DE VETT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enal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e Administração Ger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bs Serviços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ANA DE SANTANA LAGO 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Crimin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Consumidor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ANE DE VASCONCELOS MAGALH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uxiliar Cartorária e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mpanhia Hidrelétrica do São Francisco - Chesf</text:p>
          </table:table-cell>
          <table:table-cell office:value-type="string" table:style-name="ce6">
            <text:p>Estágio no Programa Jovem Aprendiz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SSANDRO JORGE BAHIA DA COST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2º grau técnico em Administração</text:p>
          </table:table-cell>
          <table:table-cell office:value-type="string" table:style-name="ce7">
            <text:p>Ministerio Público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LEX SANTANA LIM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 com Ênfese em Gestão de Negóci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 I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X NEVES DE ARAUJ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Engenharia Químic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X NERIO DE ANDRADE BOMFIM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ngenharia de Software</text:p>
          </table:table-cell>
          <table:table-cell office:value-type="string" table:style-name="ce7">
            <text:p>Portugal Telecom Inovação Brasil</text:p>
          </table:table-cell>
          <table:table-cell office:value-type="string" table:style-name="ce6">
            <text:p>Analista de Sistem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acharelado em Informática</text:p>
          </table:table-cell>
          <table:table-cell office:value-type="string" table:style-name="ce7">
            <text:p>Software Ag Brasil</text:p>
          </table:table-cell>
          <table:table-cell office:value-type="string" table:style-name="ce6">
            <text:p>Analista de Sistem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tech Tecnologia da Informação</text:p>
          </table:table-cell>
          <table:table-cell office:value-type="string" table:style-name="ce6">
            <text:p>Programador Sên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EX PAULO DE JESUS SANTA AN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CE PARADA COSTA DIONIZIO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CE AGUIAR DE CERQU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LINA MARQUES DE OLIVEIRA E OLIVEI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omunicação Social com Habilitação em Relações Públicas</text:p>
          </table:table-cell>
          <table:table-cell office:value-type="string" table:style-name="ce7">
            <text:p>INSS</text:p>
          </table:table-cell>
          <table:table-cell office:value-type="string" table:style-name="ce6">
            <text:p>Atendente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NE DA CONCEICAO SANTO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igital e Direito Processual Civil</text:p>
          </table:table-cell>
          <table:table-cell office:value-type="string" table:style-name="ce7">
            <text:p>Softplan Poligraph</text:p>
          </table:table-cell>
          <table:table-cell office:value-type="string" table:style-name="ce6">
            <text:p>Analista, Professora e Conteudista (Sistema SAJ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Qintess LTDA</text:p>
          </table:table-cell>
          <table:table-cell office:value-type="string" table:style-name="ce6">
            <text:p>Analista, Professora e Conteudista (Sistema Pje e Leis de Processo Eletrônico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X - Testing - Tecnologia e Soluções</text:p>
          </table:table-cell>
          <table:table-cell office:value-type="string" table:style-name="ce6">
            <text:p>Analista, Professora e Conteudista (Sistema Pje e Leis de Processo Eletrônico)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LINE REGINA CLARK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Processo Civil; Especialização em Direito Public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Supervi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ssociação de Defesa dos Consumidore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ultório de Advocacia Bandeira de Melo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8">
            <text:p>ALINE MARTINS GOME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enal e Processo Penal; especialização em Ciências da Educação; MBA em Gestão Política e Planejamento Estratégico; especialização em Direito Civil e Consumidor</text:p>
          </table:table-cell>
          <table:table-cell office:value-type="string" table:style-name="ce7">
            <text:p>Pessoa &amp; Pessoa Advogados Associados</text:p>
          </table:table-cell>
          <table:table-cell office:value-type="string" table:style-name="ce6">
            <text:p>Advocacia Preven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INE JULIANNA NERI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Santander</text:p>
          </table:table-cell>
          <table:table-cell office:value-type="string" table:style-name="ce6">
            <text:p>Promotora de Vendas(Abertura de Contas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Única Claro</text:p>
          </table:table-cell>
          <table:table-cell office:value-type="string" table:style-name="ce6">
            <text:p>Gerente Comercial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LINE SANTANA DOS RE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olíticas públicas</text:p>
          </table:table-cell>
          <table:table-cell office:value-type="string" table:style-name="ce7">
            <text:p>Secretaria de Educação - Colégio Complexo Integrado de Educação de Itabun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MECY DE ALMEIDA BEZERR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 e Administração</text:p>
          </table:table-cell>
          <table:table-cell office:value-type="string" table:style-name="ce7">
            <text:p>Wizard</text:p>
          </table:table-cell>
          <table:table-cell office:value-type="string" table:style-name="ce6">
            <text:p>Gerente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med Brasil</text:p>
          </table:table-cell>
          <table:table-cell office:value-type="string" table:style-name="ce6">
            <text:p>Capacitadora / Supervi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roki Multimarcas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LOISIO OLIVEIRA RAMO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História / Metodologia do Ensino Superior com Ênfase em Novas Tecnologias</text:p>
          </table:table-cell>
          <table:table-cell office:value-type="string" table:style-name="ce7">
            <text:p>FTC EAD</text:p>
          </table:table-cell>
          <table:table-cell office:value-type="string" table:style-name="ce6">
            <text:p>Arquivolog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rquivologia</text:p>
          </table:table-cell>
          <table:table-cell office:value-type="string" table:style-name="ce7">
            <text:p>Associação dos Arquivistas da Bahia</text:p>
          </table:table-cell>
          <table:table-cell office:value-type="string" table:style-name="ce6">
            <text:p>Vice-Presidente e Diretor de Projet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a Administração do Estado da Bahia</text:p>
          </table:table-cell>
          <table:table-cell office:value-type="string" table:style-name="ce6">
            <text:p>Técn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LVARO RODRIGUES DE ALMEID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Ipatinga Futebol Clube</text:p>
          </table:table-cell>
          <table:table-cell office:value-type="string" table:style-name="ce6">
            <text:p>Motor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zar Augusto Borja Fernandez</text:p>
          </table:table-cell>
          <table:table-cell office:value-type="string" table:style-name="ce6">
            <text:p>Motorista Particul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rks Tecidos LTDA</text:p>
          </table:table-cell>
          <table:table-cell office:value-type="string" table:style-name="ce6">
            <text:p>Seguranç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LVARO DIA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s Fundamentais e Justiç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MARIA ANGELIM PACHECO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 Caio Druso</text:p>
          </table:table-cell>
          <table:table-cell office:value-type="string" table:style-name="ce6">
            <text:p>Coordenadora Jurídic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PITA DE SOUZA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antas Góes &amp; Lima</text:p>
          </table:table-cell>
          <table:table-cell office:value-type="string" table:style-name="ce6">
            <text:p>Advogada em Escritório de Advoca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AMORIM ANDION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Itaú Unibanco</text:p>
          </table:table-cell>
          <table:table-cell office:value-type="string" table:style-name="ce6">
            <text:p>Agente Comerci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ezes, Magalhães, Coelho &amp; Zarif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ezes, Magalhães, Coelho &amp; Zarif Advogados Associados</text:p>
          </table:table-cell>
          <table:table-cell office:value-type="string" table:style-name="ce6">
            <text:p>Auxiliar Juríd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MALTA COUTIN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NARDIN MASCARENH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- Curso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CUNHA FI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MUNIZ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Técnico-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MORAIS PIMENTEL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MANDA OLIVEIRA FEU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TJES</text:p>
          </table:table-cell>
          <table:table-cell office:value-type="string" table:style-name="ce6">
            <text:p>Estagiário 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úcleo de Práticas Jurídicas - NUPRAJUR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TSI Consultoria e Serviços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MARILLYS ALVES MARTIN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entro de Referência Especializado de Assistência Social do Município de Maragogipe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Centro de Referência Especializado de Assistência Social do Município de Cachoeira/B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NA RITA ANDRADE BASTO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Metodologia de Ensino Superior; Especialização <text:s/>em Filosofia Contemporânea</text:p>
          </table:table-cell>
          <table:table-cell office:value-type="string" table:style-name="ce7">
            <text:p>Associação do Ministério Público do Estado da Bahia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Filosofia - Licenciatura</text:p>
          </table:table-cell>
          <table:table-cell office:value-type="string" table:style-name="ce7">
            <text:p>Ministério Público de Estado da Bahia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Acij - Artroscopia e Cirurgia de Joelho</text:p>
          </table:table-cell>
          <table:table-cell office:value-type="string" table:style-name="ce6">
            <text:p>Recepcionist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NA CARLA SALES PASSOS MARTINS</text:p>
          </table:table-cell>
          <table:table-cell office:value-type="string" table:number-columns-spanned="1" table:number-rows-spanned="3" table:style-name="ce18">
            <text:p>COORDENADOR EXECUTIVO - CMP6</text:p>
          </table:table-cell>
          <table:table-cell office:value-type="string" table:number-columns-spanned="1" table:number-rows-spanned="3" table:style-name="ce22">
            <text:p><text:s/>CMP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Sistemas de informação</text:p>
          </table:table-cell>
          <table:table-cell office:value-type="string" table:style-name="ce7">
            <text:p>Simetria Métodos e Sistemas</text:p>
          </table:table-cell>
          <table:table-cell office:value-type="string" table:style-name="ce6">
            <text:p>Gerente Comer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Processamento de Dados</text:p>
          </table:table-cell>
          <table:table-cell office:value-type="string" table:style-name="ce7">
            <text:p>Facsal – Faculdade Salvador</text:p>
          </table:table-cell>
          <table:table-cell office:value-type="string" table:style-name="ce6">
            <text:p>Professora Universi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Artsoft Informática</text:p>
          </table:table-cell>
          <table:table-cell office:value-type="string" table:style-name="ce6">
            <text:p>Sócia Diret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AROLINA DOS SANTOS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MOTA CORTES LIMA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Bioética e Bio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AROLINA COELHO LIMA ALBERGARI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- Procuradoria Crimi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- Promotoria de Crimes Tributários - Gaesf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LUIZA ROCHA DO ESPIRITO SANT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- Universidade Salvador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SANTOS HUOY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Graduação em Direito</text:p>
          </table:table-cell>
          <table:table-cell office:value-type="string" table:style-name="ce7">
            <text:p>Matos e Correia Advocacia Especializada</text:p>
          </table:table-cell>
          <table:table-cell office:value-type="string" table:style-name="ce6">
            <text:p>Advogada Associ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rto e Viana Advocacia Especializada</text:p>
          </table:table-cell>
          <table:table-cell office:value-type="string" table:style-name="ce6">
            <text:p>Estág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AROLINA AZEVEDO PRUDENTE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 (MPBA)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(PGE)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PINHEIRO RODRIGUES DE MATTOS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GABRIELA REIS NOGUEIRA GONCALVES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aestría en Gestión Pública</text:p>
          </table:table-cell>
          <table:table-cell office:value-type="string" table:style-name="ce7">
            <text:p>Ministério Público do Estado da Bahia - MPBA</text:p>
          </table:table-cell>
          <table:table-cell office:value-type="string" table:style-name="ce6">
            <text:p>Gerente da Coordenação de Bens Permanente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stão de Negócios e Especialização em Gestão de Pessoas</text:p>
          </table:table-cell>
          <table:table-cell office:value-type="string" table:style-name="ce7">
            <text:p>Instituto de Educação e Tecnologias-Inet</text:p>
          </table:table-cell>
          <table:table-cell office:value-type="string" table:style-name="ce6">
            <text:p>Gerente de 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Faculdade Baiana de Ciências – Fabac</text:p>
          </table:table-cell>
          <table:table-cell office:value-type="string" table:style-name="ce6">
            <text:p>Coordenadora de Curs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SANTOS CRUZ DE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 do Juiz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 do Juiz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PAULA FRAGA PEDREIRA DE CARVA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São Félix/B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AROLINA SANTOS ANDRAD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NA CAROLINA DE SOUZA PIRE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to de Família e das Sucessões/ Justiça Restaurativa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NA MARIA DO SACRAMENTO FER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Civil e Processo Civil</text:p>
          </table:table-cell>
          <table:table-cell office:value-type="string" table:style-name="ce7">
            <text:p>Escritório Azevedo &amp; Almeida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Curricula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AROLINE FONSECA DE ALCANTA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a Bahia - Narj/Cìvel - Coer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Bahia - Itabun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AROLINA SOUZ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VALERIA FONSECA MACIEL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CLARA COUTINHO BAS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astos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NA AMELIA RIBEIRO SOU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. e processo do trabalho</text:p>
          </table:table-cell>
          <table:table-cell office:value-type="string" table:style-name="ce7">
            <text:p>Escritório Fragata e Antunes Advogados Associados</text:p>
          </table:table-cell>
          <table:table-cell office:value-type="string" table:style-name="ce6">
            <text:p>Advogada Trabalhist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 - Direito da Criança e do Adolescente - Dedic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Regional do Trabalho, TRT 5º Região. Gabinete do Desembargado.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A KELLY BASTOS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 de Nível Superior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 de Nível Superior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ERSON MENDES CRUZ ME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penais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 LUIS MARINHO SAMPAIO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Segurança Pública, Justiça e Cidadania</text:p>
          </table:table-cell>
          <table:table-cell office:value-type="string" table:style-name="ce7">
            <text:p>Polícia Federal</text:p>
          </table:table-cell>
          <table:table-cell office:value-type="string" table:style-name="ce6">
            <text:p>Agente de Polícia Feder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Planejamento e Controle da Segurança Pública</text:p>
          </table:table-cell>
          <table:table-cell office:value-type="string" table:style-name="ce7">
            <text:p>Oficial da Polícia Militar da Bahia</text:p>
          </table:table-cell>
          <table:table-cell office:value-type="string" table:style-name="ce6">
            <text:p>Capit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- UCSal</text:p>
          </table:table-cell>
          <table:table-cell office:value-type="string" table:style-name="ce7">
            <text:p>Servidor do TJBA</text:p>
          </table:table-cell>
          <table:table-cell office:value-type="string" table:style-name="ce6">
            <text:p>Digit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 LUIZ OLIV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uza Cruz</text:p>
          </table:table-cell>
          <table:table-cell office:value-type="string" table:style-name="ce6">
            <text:p>Motor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m Serviço de Vigilância</text:p>
          </table:table-cell>
          <table:table-cell office:value-type="string" table:style-name="ce6">
            <text:p>Vigila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xército</text:p>
          </table:table-cell>
          <table:table-cell office:value-type="string" table:style-name="ce6">
            <text:p>Motor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 LUIS SANT ANA RIBEIRO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Auditoria Fisco-Contáb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Diretor de Programação e Gestão Orçame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encias Contáb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nalista Técnico - Contabilida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6">
            <text:p>Técnico em Contabilidade J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 LUIS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âmara Municipal de Juazeiro/Ba</text:p>
          </table:table-cell>
          <table:table-cell office:value-type="string" table:style-name="ce6">
            <text:p>Assistente Legisl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SILVA FER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iências Criminais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ssessora e Consult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Concurs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A FIGUEIRA DE CARVALHO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office:value-type="string" table:style-name="ce7">
            <text:p>Liga Alvaro Bahia Contra Mortalidade Infantil</text:p>
          </table:table-cell>
          <table:table-cell office:value-type="string" table:style-name="ce6">
            <text:p>Gerente de Gestão de Pesso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Escola Bahiana de Medicina e Saúde Pública</text:p>
          </table:table-cell>
          <table:table-cell office:value-type="string" table:style-name="ce6">
            <text:p>Gerente de RH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luxo Soluções Integradas</text:p>
          </table:table-cell>
          <table:table-cell office:value-type="string" table:style-name="ce6">
            <text:p>Gerente de RH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CIANA OLIVEIRA DE SOUZA BRIT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Secretária em Geral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I MENDONCA FUC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gado 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IA CARVALHO NASCIMENTO CASTR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<text:s/>Penal <text:s/>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NDRESSA EVELLYN DE OLIVEIRA SOU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; Direito Civil e Processual Civil</text:p>
          </table:table-cell>
          <table:table-cell office:value-type="string" table:style-name="ce7">
            <text:p>Prefeitura Municipal de Valença/Ba</text:p>
          </table:table-cell>
          <table:table-cell office:value-type="string" table:style-name="ce6">
            <text:p>Subprocuradora Municipal de Tribut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ndressa Oliveira Advocacia e Consultor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Valença/Ba</text:p>
          </table:table-cell>
          <table:table-cell office:value-type="string" table:style-name="ce6">
            <text:p>Assessora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DREZA ANDRADE ALCANTA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 Geral da União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GELA MARANHAO LIMA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Vara de Auditoria Militar (TJBA)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ilarião &amp; Neves Advogados Associados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atronato de Presos e Egressos da Bahi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ANGELA RIBEIRO ALMEIDA</text:p>
          </table:table-cell>
          <table:table-cell office:value-type="string" table:number-columns-spanned="1" table:number-rows-spanned="3" table:style-name="ce18">
            <text:p>ASSESSOR TECNIC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ocência do ensino superior e <text:s/>especialização em administração hospitalar</text:p>
          </table:table-cell>
          <table:table-cell office:value-type="string" table:style-name="ce7">
            <text:p>Prefeitura Municipal de Madre de Deus</text:p>
          </table:table-cell>
          <table:table-cell office:value-type="string" table:style-name="ce6">
            <text:p>Diretora de Serviços de Saúde na Secretaria Municipal de Saú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Prefeitura Municipal de Candeias</text:p>
          </table:table-cell>
          <table:table-cell office:value-type="string" table:style-name="ce6">
            <text:p>Assistente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GELA MEIRA CEZAR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Sistema de Planejamento</text:p>
          </table:table-cell>
          <table:table-cell office:value-type="string" table:style-name="ce7">
            <text:p>Secretaria da Educação do Estado da Bahia</text:p>
          </table:table-cell>
          <table:table-cell office:value-type="string" table:style-name="ce6">
            <text:p>Diretor de Orç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Secretaria de Energia e Transporte do Estado da Bahia</text:p>
          </table:table-cell>
          <table:table-cell office:value-type="string" table:style-name="ce6">
            <text:p>Assessor Espe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seb - Secretaria da Saúde do Estado da Bahia</text:p>
          </table:table-cell>
          <table:table-cell office:value-type="string" table:style-name="ce6">
            <text:p>Superintendente Administrativo Adjun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NA LUIZA VELLOSO DE MESQUITA ANDRADE LEM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Criminologi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NE MARTINS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Guilherme Reis - Advocacia Crimin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NE CAROLINE LUL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NY KELRY NOGUEIRA AQUIN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SELMO DOS SANTOS RIB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eronáutica</text:p>
          </table:table-cell>
          <table:table-cell office:value-type="string" table:style-name="ce6">
            <text:p>Sold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TONIO FABIANO FARIAS SANTIAGO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ANTONIO JORGE SACRAMENTO BEU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Roni Locação de Mão de Obra/Uk Produtos de Carbono</text:p>
          </table:table-cell>
          <table:table-cell office:value-type="string" table:style-name="ce6">
            <text:p>Motor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ansegurança</text:p>
          </table:table-cell>
          <table:table-cell office:value-type="string" table:style-name="ce6">
            <text:p>Motorista de Carro For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pex - Fundação de Apoio e Pesquisa</text:p>
          </table:table-cell>
          <table:table-cell office:value-type="string" table:style-name="ce6">
            <text:p>Superviso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NTONIO CARDOSO CORRE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Processo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nalista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Rca Advocacia</text:p>
          </table:table-cell>
          <table:table-cell office:value-type="string" table:style-name="ce6">
            <text:p>Sóc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RTUR COSTA CRUZ JUNIO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cacia Cível e Administrativ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UGUSTO CESAR VENTURA QUEIRO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AYANA ORRICO DI DOMIZIO CAI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a Família e Sucessões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hefe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alvador Motos LTD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to Cunh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ARTIRA MAGALHAES RODRIG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a Técnico-Jurídica de Promot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EATRIZ DIQUATTRO CAMA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EATRIZ MONTEIRO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Serviço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EATRIZ FAGUNDES RIBAS DE ALMEID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EATRIZ SANTANA CAMP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Justiça Federal - TRF1 – SSJ Teixeira de Freitas/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 - Teixeira de Freita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BIANCA SA MATTOS DOS SANTO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Empresarial</text:p>
          </table:table-cell>
          <table:table-cell office:value-type="string" table:style-name="ce7">
            <text:p>Pms - Secretaria Municipal de Economia, Emprego e Renda</text:p>
          </table:table-cell>
          <table:table-cell office:value-type="string" table:style-name="ce6">
            <text:p>Coordenadora Administrativa/ Assessora Técnic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Facet</text:p>
          </table:table-cell>
          <table:table-cell office:value-type="string" table:style-name="ce6">
            <text:p>Supervisora Administrativa-Financeira e do Setor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im</text:p>
          </table:table-cell>
          <table:table-cell office:value-type="string" table:style-name="ce6">
            <text:p>Atendente Comerci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IANCA NOBRE CHA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Imobiliário</text:p>
          </table:table-cell>
          <table:table-cell office:value-type="string" table:style-name="ce7">
            <text:p>Leal &amp; Campos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IANCA ARAUJO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Direito Constitucional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ervit – Defensoria Pública do Estado da Bahia, Ilhéus/Ba</text:p>
          </table:table-cell>
          <table:table-cell office:value-type="string" table:style-name="ce6">
            <text:p>Atendente Terceiriz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, Ilhéus/Ba</text:p>
          </table:table-cell>
          <table:table-cell office:value-type="string" table:style-name="ce6">
            <text:p>Estágio de Nível Superior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BRENDA FRACALOSSI MUELLE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Serviço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ISA LIMA DE FIGUEIRED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a Administraçã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BRUNA ROCHA SANTOS FERNAND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Direito e Processo do Trabalho</text:p>
          </table:table-cell>
          <table:table-cell office:value-type="string" table:style-name="ce7">
            <text:p>Moreira, Soares e Silva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 - 10ª Vara Cíve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a de Cultura do Estado da Bahia - Setor de Contratos e Convêni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A SIMONI JUC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A COUTINHO MACEDO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Administração Pública</text:p>
          </table:table-cell>
          <table:table-cell office:value-type="string" table:style-name="ce7">
            <text:p>Sansuy Indústria</text:p>
          </table:table-cell>
          <table:table-cell office:value-type="string" table:style-name="ce6">
            <text:p>Assistente de Compr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Premcell</text:p>
          </table:table-cell>
          <table:table-cell office:value-type="string" table:style-name="ce6">
            <text:p>Assistente de RH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basa</text:p>
          </table:table-cell>
          <table:table-cell office:value-type="string" table:style-name="ce6">
            <text:p>Monitor de Serviç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A AMORIM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 Remuner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a Remuner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A OLIVEIRA CARN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Segurança Pública</text:p>
          </table:table-cell>
          <table:table-cell office:value-type="string" table:style-name="ce7">
            <text:p>Pinheiro Silv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BRUNA SILVA MAT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rocessual Penal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PE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BRUNNO VINICIUS FREITAS NE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BRUNO CEZAR DE JESUS SOUSA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Planejamento Orçamentário Municipal e Especialização em Gestão Pública Estadu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Nível Méd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IO RUFINO LIM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Estagiário de Pós-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ulan e Gonçalves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ntos e Teixeira Advocacia e Consultor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IO CEZAR OLIVEIRA CAMP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 Geral da União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Contas dos Municípios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IO CESAR CARVALHO DE MACEDO VERSIANI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Estágio Voluntário no MPB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tagiário na DPU - Criminal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tagiário na Dpe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A ARAUJO FENTANE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 e processo civil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ssessor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A GIOVANNA ARAUJO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reire, Gerbasi, Bittencourt e Macêdo Advog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eire, Fraga e Trigo Advogados Associados.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AMILA BEATRIZ BOAVENTURA DOS SAN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strado Profissional em Segurança Pública, Justiça e Cidadania</text:p>
          </table:table-cell>
          <table:table-cell office:value-type="string" table:style-name="ce7">
            <text:p>Universidade do Estado da Bahia – UNEB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A SILVA BARRE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órum Teixeira de Freita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A AZEVEDO FARI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A ANDRADE MARTIN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A BEATRIZ ANDRADE DA SILVA CRU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Lorena Gama Advocac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– GAESF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Ayres e Catelino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MILLA PRADO OLIVEIRA DE ALMEIDA CASTR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ambiental</text:p>
          </table:table-cell>
          <table:table-cell office:value-type="string" table:style-name="ce7">
            <text:p>Escritório Castro Oliveir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ARINA COSTA SILV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Oliveira e Guimarães Advogados e Consultore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curadoria Geral do Município do Salvador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8ª Vara da Fazenda Pública da Capit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INE DOS SANTOS BITENCOURT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rbasa</text:p>
          </table:table-cell>
          <table:table-cell office:value-type="string" table:style-name="ce6">
            <text:p>Jovem Aprendiz - Auxiliar Administrativ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ARLA PINHEIRO FRANCA</text:p>
          </table:table-cell>
          <table:table-cell office:value-type="string" table:number-columns-spanned="1" table:number-rows-spanned="3" table:style-name="ce18">
            <text:p>ASSESSOR TECNIC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Humanos</text:p>
          </table:table-cell>
          <table:table-cell office:value-type="string" table:style-name="ce7">
            <text:p>Prevenção Orientada A Meninos e Meninas em Risco (Pommar)/ Usaid/Partners Of The Americas</text:p>
          </table:table-cell>
          <table:table-cell office:value-type="string" table:style-name="ce6">
            <text:p>Consultora (Área Infância e Adolescênci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Psicologia</text:p>
          </table:table-cell>
          <table:table-cell office:value-type="string" table:style-name="ce7">
            <text:p>Prefeitura Municipal de Campo Grande/Ms</text:p>
          </table:table-cell>
          <table:table-cell office:value-type="string" table:style-name="ce6">
            <text:p>Psicólog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overno do Estado de Mato Grosso do Sul/Departamento do Sistema Penitenciário (Dsp)</text:p>
          </table:table-cell>
          <table:table-cell office:value-type="string" table:style-name="ce6">
            <text:p>Psicólog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A MARIA BENTO DE ARAUJ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Contas do Estado da Bahia</text:p>
          </table:table-cell>
          <table:table-cell office:value-type="string" table:style-name="ce6">
            <text:p>Prestação de Serviç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nac</text:p>
          </table:table-cell>
          <table:table-cell office:value-type="string" table:style-name="ce6">
            <text:p>Adm/Fin/Contas a Pagar e Recebe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Contas do Estado da Bahia</text:p>
          </table:table-cell>
          <table:table-cell office:value-type="string" table:style-name="ce6">
            <text:p>Prestação de Serviços / RE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A MATILDA CERQUEIRA CARDOS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Educação Física (Bacharel)</text:p>
          </table:table-cell>
          <table:table-cell office:value-type="string" table:style-name="ce7">
            <text:p>Ministério Público Estadual/Gabinete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Estadual/ Ceaf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TAFFARELL SANTOS DE ALMEID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Direito Civil</text:p>
          </table:table-cell>
          <table:table-cell office:value-type="string" table:style-name="ce7">
            <text:p>Almeida Camargo e Mota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SANTOS DO LAGO NE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ernardo Sociedade Individual de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âmara Municipal de Vereadores de Cachoeir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ALEXANDRE ALVES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ocência do Ensino Superior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ARLOS BASTOS STUCKI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Internacional de Negócios de TI</text:p>
          </table:table-cell>
          <table:table-cell office:value-type="string" table:style-name="ce7">
            <text:p>Senai/Cimatec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 da Computação</text:p>
          </table:table-cell>
          <table:table-cell office:value-type="string" table:style-name="ce7">
            <text:p>Sebrae/Bahia</text:p>
          </table:table-cell>
          <table:table-cell office:value-type="string" table:style-name="ce6">
            <text:p>Assessor da Superintendên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deb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OS MAGALHAES DE SA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Econômic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CARLOS VITOR MORAIS DE DEU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omibra</text:p>
          </table:table-cell>
          <table:table-cell office:value-type="string" table:style-name="ce6">
            <text:p>Auxiliar Oper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LUSE FERREIRA DOS SANTO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A ANDRADE QUEIRO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Técnica em Nível Superior -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NEVES FERRAZ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Oficial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de Simões Filho</text:p>
          </table:table-cell>
          <table:table-cell office:value-type="string" table:style-name="ce6">
            <text:p>Coordenador de Audit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hia Pesca S/A</text:p>
          </table:table-cell>
          <table:table-cell office:value-type="string" table:style-name="ce6">
            <text:p>Chefe de Set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CARVALHO AMORIM CRU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unicípio de Jacobin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DE MACEDO LOP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raga e Morais Advogados Associado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COELHO DE BRI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A COELHO DE BRI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CAROLINE CAMPOS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PU-B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PU-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ROLINE SOARES DOS SANTO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Tributário</text:p>
          </table:table-cell>
          <table:table-cell office:value-type="string" table:style-name="ce7">
            <text:p>IBGE</text:p>
          </table:table-cell>
          <table:table-cell office:value-type="string" table:style-name="ce6">
            <text:p>Agente de Pesquisa e Mape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AROLINE BARRETO DA SILVA COUTIN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na Escola de Magistrados da Bahia - EMAB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e Design de Interiores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Juiz Lei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bio Henrique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AROLINE SANTOS FROTA MAGALH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a União – DPU</text:p>
          </table:table-cell>
          <table:table-cell office:value-type="string" table:style-name="ce6">
            <text:p>Serventuária Escriturária (Cartório, Assessoria Jurídica e Atendimento Inicial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 – DPU, Unidade de Vitória da Conquista</text:p>
          </table:table-cell>
          <table:table-cell office:value-type="string" table:style-name="ce6">
            <text:p>Estágio Voluntário Não-Remuner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légio Paulo VI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TARINE DOS SANTOS PEREIR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Farmácia hospitalar</text:p>
          </table:table-cell>
          <table:table-cell office:value-type="string" table:style-name="ce7">
            <text:p>Secretaria de Saúde do Estado da Bahia</text:p>
          </table:table-cell>
          <table:table-cell office:value-type="string" table:style-name="ce6">
            <text:p>Farmacêut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Farmácia</text:p>
          </table:table-cell>
          <table:table-cell office:value-type="string" table:style-name="ce7">
            <text:p>Faculdade de Tecnologia e Ciências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THARINA TEBALDI DANT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Ciências Criminais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THARINA PECANHA MARTINS OROS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ATTIA SOUZA JACOBINA VIEIRA SANTO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Inova Tecnologia - Tribunal Regional Eleitoral (Tre)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LSO FERNANDES SANTANNA JUNIOR</text:p>
          </table:table-cell>
          <table:table-cell office:value-type="string" table:number-columns-spanned="1" table:number-rows-spanned="3" table:style-name="ce18">
            <text:p>ASSESSOR DE GABINETE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Segurança Públic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ELSO LEAL DE PELLEGRINI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Itaú Unibanco S.A.</text:p>
          </table:table-cell>
          <table:table-cell office:value-type="string" table:style-name="ce6">
            <text:p>Gerente de Aquisição de Cliente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Santander (Brasil) S/A</text:p>
          </table:table-cell>
          <table:table-cell office:value-type="string" table:style-name="ce6">
            <text:p>Gerente de Relacion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sbc Bank Brasil S.A.</text:p>
          </table:table-cell>
          <table:table-cell office:value-type="string" table:style-name="ce6">
            <text:p>Gerente de Aquisição Pessoa Físic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HRISTIANE SEN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Barachísio Lisboa -Eabl</text:p>
          </table:table-cell>
          <table:table-cell office:value-type="string" table:style-name="ce6">
            <text:p>Advogada Traine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aixa Econômica Federal - Jurídic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essoa e Pessoa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HRISTOPHER FRANCA OLIVEIRA DOS SANTOS ROSAR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Ciências Crimina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INTHIA DE CERQUEIRA 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1º Ofício de Registro Civil das <text:s/>Pessoas Naturais da Comarca de Feira de Santana</text:p>
          </table:table-cell>
          <table:table-cell office:value-type="string" table:style-name="ce6">
            <text:p>Consultoria Jurídica e Serviços Profissionais de Advocacia Consul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INTIA GONCALVES SANTOS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Sistemas e Aplicações WEB</text:p>
          </table:table-cell>
          <table:table-cell office:value-type="string" table:style-name="ce7">
            <text:p>Cpm Braxis Tecnologia LTDA</text:p>
          </table:table-cell>
          <table:table-cell office:value-type="string" table:style-name="ce6">
            <text:p>Coordenador de Projeto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com habilitação em Sistemas de Informação</text:p>
          </table:table-cell>
          <table:table-cell office:value-type="string" table:style-name="ce7">
            <text:p>Unitech Tecnologia de Informações</text:p>
          </table:table-cell>
          <table:table-cell office:value-type="string" table:style-name="ce6">
            <text:p>Coordenador de Projet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LARA MELO GUIMARAES DOS SAN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 - Gabinete de Desembargador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 - Saj de Periperi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 Guimarães e Guimarãe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RA LUANNA BASTO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sg - Unifg</text:p>
          </table:table-cell>
          <table:table-cell office:value-type="string" table:style-name="ce6">
            <text:p>Estagiária Jurídic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RISSA VITOR DE OLIVEIRA MACHAD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do Estad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RISSA DIAS PORTO EL-GAID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atussaba Resort</text:p>
          </table:table-cell>
          <table:table-cell office:value-type="string" table:style-name="ce6">
            <text:p>Assistente de Event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otel Ibis Salvador</text:p>
          </table:table-cell>
          <table:table-cell office:value-type="string" table:style-name="ce6">
            <text:p>Atendente de Recep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da Bahia (REDA)</text:p>
          </table:table-cell>
          <table:table-cell office:value-type="string" table:style-name="ce6">
            <text:p>Assistente Técn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A SIMOES BALEIRO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Direito Previdenciário</text:p>
          </table:table-cell>
          <table:table-cell office:value-type="string" table:style-name="ce7">
            <text:p>Silva e Simões Advocacia e Consultoria</text:p>
          </table:table-cell>
          <table:table-cell office:value-type="string" table:style-name="ce6">
            <text:p>Sócia Administr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ilva e Simões Advocacia e Consultor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O DANIEL COSTA DE OLIVEI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omunicação e 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O DE OLIVEIRA DE ALCANTA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AUDIO DE OLIVEIRA DANTAS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LEISEN CIDREIRA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Digital e Proteção de Dados Pessoais</text:p>
          </table:table-cell>
          <table:table-cell office:value-type="string" table:style-name="ce7">
            <text:p>Garcia Landeiro Carvalho Moraes Advogados Associados</text:p>
          </table:table-cell>
          <table:table-cell office:value-type="string" table:style-name="ce6">
            <text:p>Advogado Associ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Garcia Landeiro Carvalho Moraes Advogados Associados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deração do Comércio de Bens, Serviços e Turismo do Estado da Bahia</text:p>
          </table:table-cell>
          <table:table-cell office:value-type="string" table:style-name="ce6">
            <text:p>Agente de Registro (Certificado Digital Icp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EITON ADRIANO SOUZA SILV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 -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LERISTON CARLOS SOUSA OLIVEIR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Finanças e Banking</text:p>
          </table:table-cell>
          <table:table-cell office:value-type="string" table:style-name="ce7">
            <text:p>Posto Seabra LTDA</text:p>
          </table:table-cell>
          <table:table-cell office:value-type="string" table:style-name="ce6">
            <text:p>Ger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Letras Vernáculas</text:p>
          </table:table-cell>
          <table:table-cell office:value-type="string" table:style-name="ce7">
            <text:p>Grafimac</text:p>
          </table:table-cell>
          <table:table-cell office:value-type="string" table:style-name="ce6">
            <text:p>Digi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RISTIANE SANDES TOSTA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renciamento e Tecnologias Limpas no Processo Produtivo</text:p>
          </table:table-cell>
          <table:table-cell office:value-type="string" table:style-name="ce7">
            <text:p>Instituto Estadual de Meio Ambiente</text:p>
          </table:table-cell>
          <table:table-cell office:value-type="string" table:style-name="ce6">
            <text:p>Especialista em Meio Ambiente e Recursos Hídric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Direito Urbano e Ambiental</text:p>
          </table:table-cell>
          <table:table-cell office:value-type="string" table:style-name="ce7">
            <text:p>Universidade Federal da Bahia</text:p>
          </table:table-cell>
          <table:table-cell office:value-type="string" table:style-name="ce6">
            <text:p>Professor Substitu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ngenharia Sanitária e Ambiental; Direito</text:p>
          </table:table-cell>
          <table:table-cell office:value-type="string" table:style-name="ce7">
            <text:p>Faculdade de Tecnologia e Ciências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CRISTIANE FREIRE SAN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Trabalho, Processo do Trabalho e 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IANE REGINA DOS SANTOS CONCEICA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al Administrativo II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pac - Instituto do Patrimônio Artístico e Cultural da Bahia</text:p>
          </table:table-cell>
          <table:table-cell office:value-type="string" table:style-name="ce6">
            <text:p>Escriturário - Terceiriz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mec- Delegacia do Ministério da Educação e Desport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IANE ALEXANDRE DIAS PADRE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Públic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Supervi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Colégio Modelo Luiz Eduardo Magalhães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Bom Jesus da Lapa</text:p>
          </table:table-cell>
          <table:table-cell office:value-type="string" table:style-name="ce6">
            <text:p>Apoio Técnico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INA LIMA 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Ruy Barbosa/B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Juíza Leig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ves Advocacia e Consultoria Jurídic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INE COELHO MARQUE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a de Administr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lemar</text:p>
          </table:table-cell>
          <table:table-cell office:value-type="string" table:style-name="ce6">
            <text:p>Estagiária de Administr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basa</text:p>
          </table:table-cell>
          <table:table-cell office:value-type="string" table:style-name="ce6">
            <text:p>Estagiária de Administra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CRISTOVAO JOSE DOS SANTOS JUNIO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IANA CARVALHO RODRIG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, Jornalism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Servidora 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MARES DE AZEVEDO GASPA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elson Willians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deração das <text:s/>Industrias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SOARES POMPEU DE SOUSA BRASIL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- Direito do Estad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MEIRELES ABERCEB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SILVA FAUAZE NOV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RIBEIRO SOUZA BRI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 na 4ª Vsje Criminal de Salvador (Itapuã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Juiz-Leigo na Vsje de Trânsito de Salv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astro Oliveira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BARBOSA SANTOS KELME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pm Braxis</text:p>
          </table:table-cell>
          <table:table-cell office:value-type="string" table:style-name="ce6">
            <text:p>Operador de Computadores Call Center - Contax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tech Tecnologia de Informação</text:p>
          </table:table-cell>
          <table:table-cell office:value-type="string" table:style-name="ce6">
            <text:p>Operador de Computadores Call Center - V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sembleia Legislativa do Estado da Bahia</text:p>
          </table:table-cell>
          <table:table-cell office:value-type="string" table:style-name="ce6">
            <text:p>Assessor Parlamenta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 ALCOERES GRAMAC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 e Jornalismo</text:p>
          </table:table-cell>
          <table:table-cell office:value-type="string" table:style-name="ce7">
            <text:p>Defensoria Pública do Estado Dabahia</text:p>
          </table:table-cell>
          <table:table-cell office:value-type="string" table:style-name="ce6">
            <text:p>Analista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DANIELA SCHITINI LEAND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ADMINISTRATIV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Ensino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 de Ensino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CAIRO SANTOS DE FREITAS</text:p>
          </table:table-cell>
          <table:table-cell office:value-type="string" table:number-columns-spanned="1" table:number-rows-spanned="3" table:style-name="ce18">
            <text:p>ASSESSOR DE COMUNICACAO SOCIAL I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omunicação em Crises Organizacionais</text:p>
          </table:table-cell>
          <table:table-cell office:value-type="string" table:style-name="ce7">
            <text:p>Frog Comunicação</text:p>
          </table:table-cell>
          <table:table-cell office:value-type="string" table:style-name="ce6">
            <text:p>Sócia-Diretor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omunicação Social (Publicidade e Propaganda) e Direito</text:p>
          </table:table-cell>
          <table:table-cell office:value-type="string" table:style-name="ce7">
            <text:p>Scala</text:p>
          </table:table-cell>
          <table:table-cell office:value-type="string" table:style-name="ce6">
            <text:p>Analista de 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Baneb</text:p>
          </table:table-cell>
          <table:table-cell office:value-type="string" table:style-name="ce6">
            <text:p>Estagiária de Marketing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BACELLAR FERNAND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mpresarial</text:p>
          </table:table-cell>
          <table:table-cell office:value-type="string" table:style-name="ce7">
            <text:p>Castro e Castro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, Processo Civil e Docência do Ensino. Superior</text:p>
          </table:table-cell>
          <table:table-cell office:value-type="string" table:style-name="ce7">
            <text:p>TJBA 2o Juizado Especial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acellar, Caribé e Balazeiro Advogados Associados</text:p>
          </table:table-cell>
          <table:table-cell office:value-type="string" table:style-name="ce6">
            <text:p>Sócia e 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PHOLIO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A SOARES FILARDI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Marinho e Marinho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E RAMOS MARTIN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E CARDELLE MATA VIRGEM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a Política de Assistência Social</text:p>
          </table:table-cell>
          <table:table-cell office:value-type="string" table:style-name="ce7">
            <text:p>Fundação Cidade Mãe</text:p>
          </table:table-cell>
          <table:table-cell office:value-type="string" table:style-name="ce6">
            <text:p>Assistente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Sesab</text:p>
          </table:table-cell>
          <table:table-cell office:value-type="string" table:style-name="ce6">
            <text:p>Assistente de Treinamento e Supor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ebold Procomp LTDA</text:p>
          </table:table-cell>
          <table:table-cell office:value-type="string" table:style-name="ce6">
            <text:p>Assistente de Treinamento e Supor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E HORANA SILVA CAST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ocesso civil</text:p>
          </table:table-cell>
          <table:table-cell office:value-type="string" table:style-name="ce7">
            <text:p>Socializa Empreendimentos LTDA</text:p>
          </table:table-cell>
          <table:table-cell office:value-type="string" table:style-name="ce6">
            <text:p>Assist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a 6ª Pj de Lauro de Freitas- Execução Pe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 da Desembarga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ELLE MIRANDA ALMEIDA DAS NEVE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VENEZA SANTIAG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randi e Britto Advogados Associados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RIBEIRO CAMP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zporer Advocacia Empresarial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SAMPAIO PI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zi e Torres Advogados Associados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sociação dos Funcionários Aposentados do Banco do Brasil - Afabb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DANILO SILVA DOS ANJOS</text:p>
          </table:table-cell>
          <table:table-cell office:value-type="string" table:number-columns-spanned="1" table:number-rows-spanned="3" table:style-name="ce18">
            <text:p>ASSESSOR ADMINISTRATIV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Civil e Especialização em Docência do Ensino Superior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DANILO MARCIO DA CRUZ SANTOS PEREIR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erícia, Auditoria e Gestão Ambiental</text:p>
          </table:table-cell>
          <table:table-cell office:value-type="string" table:style-name="ce7">
            <text:p>Desenbahia - Agência de Fomento do Estado da Bahia S.A.</text:p>
          </table:table-cell>
          <table:table-cell office:value-type="string" table:style-name="ce6">
            <text:p>Analista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Porto Seguro Engenharia LTDA</text:p>
          </table:table-cell>
          <table:table-cell office:value-type="string" table:style-name="ce6">
            <text:p>Engenheiro Civil/Sóc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ampulha Engenharia LTDA</text:p>
          </table:table-cell>
          <table:table-cell office:value-type="string" table:style-name="ce6">
            <text:p>Engenheiro Civi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ILO OLIVEIRA SENA GOM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 de Direito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NTES PEDRO FERREIRA COSTA JUNIOR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Técnico em 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de Nível Méd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- Jovem Aprendiz (Petra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AYANE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DAYSIANNE SOUZA SODR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 - Convênio Com A Prefeitura Municipal de Paripiranga/Ba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légio Integrado Ages</text:p>
          </table:table-cell>
          <table:table-cell office:value-type="string" table:style-name="ce6">
            <text:p>Professor de Ensino Fundamental e Méd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EBORA DA SILVA REBORDOE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ci Farias do Couto</text:p>
          </table:table-cell>
          <table:table-cell office:value-type="string" table:style-name="ce6">
            <text:p>Frentist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DEBORA SILVA BRAG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enal</text:p>
          </table:table-cell>
          <table:table-cell office:value-type="string" table:style-name="ce7">
            <text:p>MPBA - 1ª Promotoria de Justiça do Consumidor - Crimes Contra o Consumidorr, Contra A Ordem Econômica e Economia Popular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- 5º Vara de Família, Sucessões, Órfãos Interditos e Ausentes de Salvador.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 - Gesau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DENISE CARMEN RIBEIRO CONCEICA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riminologia, Política Criminal e Segurança Públic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acharel em Secretariado Executivo com Ênfase em Assessoria Organizacional e Bacharel em 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DENIZE DE CARVALHO MOREIRA BRITO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Resolução de Conflitos: Práticas Restaurativas</text:p>
          </table:table-cell>
          <table:table-cell office:value-type="string" table:style-name="ce7">
            <text:p>Prefeitura Municipal de Camaçari</text:p>
          </table:table-cell>
          <table:table-cell office:value-type="string" table:style-name="ce6">
            <text:p>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; Educação Artística</text:p>
          </table:table-cell>
          <table:table-cell office:value-type="string" table:style-name="ce7">
            <text:p>Tribunal Regional do Trabalho</text:p>
          </table:table-cell>
          <table:table-cell office:value-type="string" table:style-name="ce6">
            <text:p>Administrativo - Setor de Distribui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IEGO PERES GOMES VALENTIM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OMICIO DA COSTA BRITTO NE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osello Lima Advocacia</text:p>
          </table:table-cell>
          <table:table-cell office:value-type="string" table:style-name="ce6">
            <text:p>Coordenador de Controladori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aladão Advogados Associados</text:p>
          </table:table-cell>
          <table:table-cell office:value-type="string" table:style-name="ce6">
            <text:p>Estagiário Nível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izado Especial Cível da Federação</text:p>
          </table:table-cell>
          <table:table-cell office:value-type="string" table:style-name="ce6">
            <text:p>Assessor Jurídico Adjun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DORIVALDO CASTRO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asasfreire</text:p>
          </table:table-cell>
          <table:table-cell office:value-type="string" table:style-name="ce6">
            <text:p>Vende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revel</text:p>
          </table:table-cell>
          <table:table-cell office:value-type="string" table:style-name="ce6">
            <text:p>Supervisor de Vendas de Peç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rmazém Paraíba</text:p>
          </table:table-cell>
          <table:table-cell office:value-type="string" table:style-name="ce6">
            <text:p>Vende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CARLA SOUZA DE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ática Processual Cíve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; Licenciatura em História</text:p>
          </table:table-cell>
          <table:table-cell office:value-type="string" table:style-name="ce7">
            <text:p>Serviço de Atendimento Ao Cidadão-Sac</text:p>
          </table:table-cell>
          <table:table-cell office:value-type="string" table:style-name="ce6">
            <text:p>Assistente Técnico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errinha</text:p>
          </table:table-cell>
          <table:table-cell office:value-type="string" table:style-name="ce6">
            <text:p>Auxiliar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ENILZA MALHEIROS PELTIER MUNIZ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Auditoria de Sistemas de Saúde</text:p>
          </table:table-cell>
          <table:table-cell office:value-type="string" table:style-name="ce7">
            <text:p>Ampeb</text:p>
          </table:table-cell>
          <table:table-cell office:value-type="string" table:style-name="ce6">
            <text:p>Assistente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Hospital São Rafael</text:p>
          </table:table-cell>
          <table:table-cell office:value-type="string" table:style-name="ce6">
            <text:p>Assistente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JANE DA SILVA MARINHO SOU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MILE DOS SANTOS BARBO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Valença</text:p>
          </table:table-cell>
          <table:table-cell office:value-type="string" table:style-name="ce6">
            <text:p>Digitador (REDA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a da 3ª Promotoria de Justiça da Comarca de Valença-Bah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DNA DA SILVA PINHO DE OLIVEI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: Educação em Gênero e Direitos Humanos</text:p>
          </table:table-cell>
          <table:table-cell office:value-type="string" table:style-name="ce7">
            <text:p>Movimento de Mulheres do Subúrbio Ginga</text:p>
          </table:table-cell>
          <table:table-cell office:value-type="string" table:style-name="ce6">
            <text:p>Coordenadora Execu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studos de Gênero e Diversidade</text:p>
          </table:table-cell>
          <table:table-cell office:value-type="string" table:style-name="ce7">
            <text:p>Rede de Mulheres Negras da Bahia</text:p>
          </table:table-cell>
          <table:table-cell office:value-type="string" table:style-name="ce6">
            <text:p>Coordenadora de Projeto de Intervenção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rupo de Apoio e Prevenção A Aids</text:p>
          </table:table-cell>
          <table:table-cell office:value-type="string" table:style-name="ce6">
            <text:p>Articuladora e Mobilizadora Institucion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UARDO JOSE DOS SANTOS VI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Gargur Materias de Construções</text:p>
          </table:table-cell>
          <table:table-cell office:value-type="string" table:style-name="ce6">
            <text:p>Vendas Intern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co Nacional do Norte S/A</text:p>
          </table:table-cell>
          <table:table-cell office:value-type="string" table:style-name="ce6">
            <text:p>Escriturario-Com Função Geren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DUARDO LOULA NOVAIS DE PAUL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, Governança e Políticas Públicas</text:p>
          </table:table-cell>
          <table:table-cell office:value-type="string" table:style-name="ce7">
            <text:p>Companhia de Processamento de Dados do Estado da Bahia - Prodeb</text:p>
          </table:table-cell>
          <table:table-cell office:value-type="string" table:style-name="ce6">
            <text:p>Consult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Supervisor da Corregedoria-Geral da Justiç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acharelado em 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DVAL BORGES DA SILVA SEGUND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FIGENIA COSTA VEIG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Tributário</text:p>
          </table:table-cell>
          <table:table-cell office:value-type="string" table:style-name="ce7">
            <text:p>Polícia Militar da Bahia</text:p>
          </table:table-cell>
          <table:table-cell office:value-type="string" table:style-name="ce6">
            <text:p>Soldado Bombeiro Milit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AINE PACHECO ODWYE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LAYNE COSTA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2º Ofício de Registro de Imóveis e Hipotecas de Vitória da Conquist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EL MARRONI DE JESUS MATOS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Bernadethe Cunha Sociedade Individual de Advocá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6">
            <text:p>Oficial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 – TJBA</text:p>
          </table:table-cell>
          <table:table-cell office:value-type="string" table:style-name="ce6">
            <text:p>Est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ELMA CORREI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ademia Aliança Fitness</text:p>
          </table:table-cell>
          <table:table-cell office:value-type="string" table:style-name="ce6">
            <text:p>Recepci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oja de Vestuário</text:p>
          </table:table-cell>
          <table:table-cell office:value-type="string" table:style-name="ce6">
            <text:p>Vende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ETE VITERBO S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LIEZER SANTOS SANTAN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ocência do ensino superior</text:p>
          </table:table-cell>
          <table:table-cell office:value-type="string" table:style-name="ce7">
            <text:p>Estado da Bahia Admissão do Primeiro Emprego</text:p>
          </table:table-cell>
          <table:table-cell office:value-type="string" table:style-name="ce6">
            <text:p>Te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rogasales Produtos Farmaceutico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fl- Empresa de Taxi Jose de Freitas Lima</text:p>
          </table:table-cell>
          <table:table-cell office:value-type="string" table:style-name="ce6">
            <text:p>Almoxarif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S TITONELLI FERREIRA DONA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ZABETE ALVES SILVA FERREI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cologia e Biomonitoramen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a Administrativ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Auditoria e Gestão Ambiental</text:p>
          </table:table-cell>
          <table:table-cell office:value-type="string" table:style-name="ce7">
            <text:p>UFBA</text:p>
          </table:table-cell>
          <table:table-cell office:value-type="string" table:style-name="ce6">
            <text:p>Pesquisadora - Estudante de Mestr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iologia</text:p>
          </table:table-cell>
          <table:table-cell office:value-type="string" table:style-name="ce7">
            <text:p>Escola Particular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ELIZABETE DE ARAUJO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e Contas - TCM/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LIZANDRA MENEZES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em ciências criminais</text:p>
          </table:table-cell>
          <table:table-cell office:value-type="string" table:style-name="ce7">
            <text:p>Prefeitura Municipal de Valença</text:p>
          </table:table-cell>
          <table:table-cell office:value-type="string" table:style-name="ce6">
            <text:p>Assistente da Secretaria de Finanças (RED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IZANGELA NOGUEIRA LOPE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; 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ELOISA ASSIS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RS</text:p>
          </table:table-cell>
          <table:table-cell office:value-type="string" table:style-name="ce6">
            <text:p>Assessora 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TJRS</text:p>
          </table:table-cell>
          <table:table-cell office:value-type="string" table:style-name="ce6">
            <text:p>Residente Jurídica (estagiária de pós-graduação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PIDIA DE MENEZES PI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Voluntário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undação de Amparo À Pesquisa do Estado da Bahia (Fapesb)</text:p>
          </table:table-cell>
          <table:table-cell office:value-type="string" table:style-name="ce6">
            <text:p>Bolsista de Iniciação Científic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LZA IARA GRZESIK DANTAS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MANUEL DE SOUZA AMARAL SOUT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ocesso Civil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MILE CORREA NUN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Administrativo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pn - Advocacia e Consultoria Jurídic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EMILIA JESUS MENDONC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DPE/BA</text:p>
          </table:table-cell>
          <table:table-cell office:value-type="string" table:style-name="ce6">
            <text:p>Anal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ragata &amp; Antunes Advogados</text:p>
          </table:table-cell>
          <table:table-cell office:value-type="string" table:style-name="ce6">
            <text:p>Advogada jú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sil Arbitragem (BRA)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MILIA TAVARES CUNH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Analista Técnico - RE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MILY CABRAL DOS SANTOS RODRIGUE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MILY FEITOSA SANTIAGO RE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tividade de Estágio Curricular Não Obrigatório</text:p>
          </table:table-cell>
          <table:table-cell office:value-type="string" table:style-name="ce6">
            <text:p>Tribunal de Justiça de Sergipe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NEIDA NATALICE PORTO SETUBAL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Particular de Advov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tágio no Banco Central do Brasi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ERICA FRAGA CUNH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Eleitoral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ICA OLIVEIRA SOUZ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ICA ANDRADE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ahia Mineração S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ERICA PATRICIA MANCIOLA CARDOSO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Público Material e Pós Graduação em Direito do Estado</text:p>
          </table:table-cell>
          <table:table-cell office:value-type="string" table:style-name="ce7">
            <text:p>Câmara de Vereadores do Município de Jiquiriçá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tran</text:p>
          </table:table-cell>
          <table:table-cell office:value-type="string" table:style-name="ce6">
            <text:p>Advogada Terceiriz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ICO SILVA DO NASCIMENTO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Administração Pública</text:p>
          </table:table-cell>
          <table:table-cell office:value-type="string" table:style-name="ce7">
            <text:p>Secretaria de Planejamento do Estado da Bahia</text:p>
          </table:table-cell>
          <table:table-cell office:value-type="string" table:style-name="ce6">
            <text:p>Coordenador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Urbanismo</text:p>
          </table:table-cell>
          <table:table-cell office:value-type="string" table:style-name="ce7">
            <text:p>Enap</text:p>
          </table:table-cell>
          <table:table-cell office:value-type="string" table:style-name="ce6">
            <text:p>Instrut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eb</text:p>
          </table:table-cell>
          <table:table-cell office:value-type="string" table:style-name="ce6">
            <text:p>Técnico Administrativo e Pesquis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RLANE DOS SANTOS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 e processo civil</text:p>
          </table:table-cell>
          <table:table-cell office:value-type="string" table:style-name="ce7">
            <text:p>Escritório Falconery Rios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 Veloso e Gome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SBELA MACHADO MAGALHAES NEVE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Análise, Projeto e Gerência de Sistemas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Treinadora/Palestrante/Analista de Perfil Comportamental/Coach Integral Sistêm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Geografi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, Cmp 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SDRAS NUNES MARQUES TEIX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Assessori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procom Brasi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Trabalh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STER TEIXEIRA DE FREITAS MARTIN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ssistente Técnico-Adm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STER GONDIM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Civil e Empresarial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UNICE BASTOS DE OLIVEIRA NETA</text:p>
          </table:table-cell>
          <table:table-cell office:value-type="string" table:number-columns-spanned="1" table:number-rows-spanned="3" table:style-name="ce18">
            <text:p>ASSESSOR TECNIC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Politicas Públicas e Cidadania</text:p>
          </table:table-cell>
          <table:table-cell office:value-type="string" table:style-name="ce7">
            <text:p>Iprogect – Instituto de Projetos Gerenciais e Tecnologia – Programa Agente Jovem</text:p>
          </table:table-cell>
          <table:table-cell office:value-type="string" table:style-name="ce6">
            <text:p>Professora da Disciplina Participação Cidadã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ênero e Políticas Públicas com Concentração em Desenvolvimento Regional.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UNICE GONCALVES LEAO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Administração Publica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 Bilingue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6">
            <text:p>Chefe de Se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médio</text:p>
          </table:table-cell>
          <table:table-cell office:value-type="string" table:style-name="ce6">
            <text:p>Técnico Em Contabilidade</text:p>
          </table:table-cell>
          <table:table-cell office:value-type="string" table:style-name="ce7">
            <text:p>Secretaria de Desenvolvimento Social</text:p>
          </table:table-cell>
          <table:table-cell office:value-type="string" table:style-name="ce6">
            <text:p>Chefe de Seç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URICO JOSE CRUZ DA MATTA</text:p>
          </table:table-cell>
          <table:table-cell office:value-type="string" table:number-columns-spanned="1" table:number-rows-spanned="3" table:style-name="ce18">
            <text:p>ASSESSOR TECNIC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/Proceso Cívil/ Direito Penal E Processo Penal</text:p>
          </table:table-cell>
          <table:table-cell office:value-type="string" table:style-name="ce7">
            <text:p>Sesab - Secretaria de Saúde do Estado da Bahia</text:p>
          </table:table-cell>
          <table:table-cell office:value-type="string" table:style-name="ce6">
            <text:p>Fisioterapeu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Fisioterapia e Direito</text:p>
          </table:table-cell>
          <table:table-cell office:value-type="string" table:style-name="ce7">
            <text:p>TJBA-Tribunal de Justiça do Estado da Bahia</text:p>
          </table:table-cell>
          <table:table-cell office:value-type="string" table:style-name="ce6">
            <text:p>Técnico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VELIM HANNA DOS SANTOS RAM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sta em Direito Constitucional Aplicado pela Faculdade Legale</text:p>
          </table:table-cell>
          <table:table-cell office:value-type="string" table:style-name="ce7">
            <text:p>Escritório de Advocacia R &amp; 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Macedo e Nascimento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VELYN DA SILVA NUN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VELYNE GOUVEIA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Pena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Programa de Residênci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Lasserre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skem S/A</text:p>
          </table:table-cell>
          <table:table-cell office:value-type="string" table:style-name="ce6">
            <text:p>Assistente Pessoas &amp; Organizaç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EVERALDO DE SOUZA ALVES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 e Controle Municipal</text:p>
          </table:table-cell>
          <table:table-cell office:value-type="string" table:style-name="ce7">
            <text:p>Hopital Espanhol</text:p>
          </table:table-cell>
          <table:table-cell office:value-type="string" table:style-name="ce6">
            <text:p>Chefe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ntábeis; Pedagogia</text:p>
          </table:table-cell>
          <table:table-cell office:value-type="string" table:style-name="ce7">
            <text:p>Previna Administradora de Serviços Medicos</text:p>
          </table:table-cell>
          <table:table-cell office:value-type="string" table:style-name="ce6">
            <text:p>Chefe de Departamento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dustria de Paletes Madescan</text:p>
          </table:table-cell>
          <table:table-cell office:value-type="string" table:style-name="ce6">
            <text:p>Chefe de Departamento Pesso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VERALDO DE FARIAS CORREI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o Penal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EVERTON ASSIS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liveira e Duran Advogados</text:p>
          </table:table-cell>
          <table:table-cell office:value-type="string" table:style-name="ce6">
            <text:p>Advogado Jú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IANA COSTA DO NASCIMENTO MESQUIT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office:value-type="string" table:style-name="ce7">
            <text:p>Publicar Informações LTDA</text:p>
          </table:table-cell>
          <table:table-cell office:value-type="string" table:style-name="ce6">
            <text:p>Coordenador Adm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Cea Modas LTDA</text:p>
          </table:table-cell>
          <table:table-cell office:value-type="string" table:style-name="ce6">
            <text:p>Analista Adm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IO HENRIQUE KUENTZER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Ws Tour / Way Operadora Turística</text:p>
          </table:table-cell>
          <table:table-cell office:value-type="string" table:style-name="ce6">
            <text:p>Vendedor / Promotor de Vendas / Oper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ntur Turismo / Trinchão Operadora Turística</text:p>
          </table:table-cell>
          <table:table-cell office:value-type="string" table:style-name="ce6">
            <text:p>Vendedor / Oper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IO HONORINO DOS SANTO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nalista Técnico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ssistente Téc.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IO AUGUSTO GALVAO MACHADO CARDOS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 Privad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 de 1º Grau - Subseção Judiciária de Vitória da Conquista/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FABIOLA BARBOSA DA SILVA SOUZA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Metodologia do Trabalho Científico e Formação do Profissional Pesquisador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iblioteconomia e Document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RICIA LILIAN MENEZE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FABRICIA BRAGA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Letras e suas Literaturas; Penal e Processo Penal; Civil e Processo Civil</text:p>
          </table:table-cell>
          <table:table-cell office:value-type="string" table:style-name="ce7">
            <text:p>Prefeitura Municipal de Casa Nova</text:p>
          </table:table-cell>
          <table:table-cell office:value-type="string" table:style-name="ce6">
            <text:p>Agente de Serviço Público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Letras; Direito</text:p>
          </table:table-cell>
          <table:table-cell office:value-type="string" table:style-name="ce7">
            <text:p>Prefeitura Municipal de Pilão Arcado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ABRINE DOS SANTOS LIMA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Bacharelado e Licenciatura em Geografia</text:p>
          </table:table-cell>
          <table:table-cell office:value-type="string" table:style-name="ce7">
            <text:p>Instituto do Meio Ambiente e Recursos Hídricos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de Geografia e Estatística</text:p>
          </table:table-cell>
          <table:table-cell office:value-type="string" table:style-name="ce6">
            <text:p>Agente Censitário Supervi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LIPE GOMES GONC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 Santos Gonçalves/Atacadão São Roque</text:p>
          </table:table-cell>
          <table:table-cell office:value-type="string" table:style-name="ce6">
            <text:p>Balconista/Açougu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LIPE MONFARDINI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Lcr Comércio de Móveis</text:p>
          </table:table-cell>
          <table:table-cell office:value-type="string" table:style-name="ce6">
            <text:p>Estoqu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utrinor Restaurantes de Coletividade</text:p>
          </table:table-cell>
          <table:table-cell office:value-type="string" table:style-name="ce6">
            <text:p>Estoqu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rora Comércio de Gêneros Alimentícios</text:p>
          </table:table-cell>
          <table:table-cell office:value-type="string" table:style-name="ce6">
            <text:p>Reposit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DE PINHO ALMEIDA MACHADO</text:p>
          </table:table-cell>
          <table:table-cell office:value-type="string" table:number-columns-spanned="1" table:number-rows-spanned="3" table:style-name="ce18">
            <text:p>ASSESSOR ADMINISTRATIV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aixa Econômica Federal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ax</text:p>
          </table:table-cell>
          <table:table-cell office:value-type="string" table:style-name="ce6">
            <text:p>Assistente de Tele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DUARTE OLIVEIR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1">
            <text:p>FERNANDA FIORAVANTI CRU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ontratual</text:p>
          </table:table-cell>
          <table:table-cell office:value-type="string" table:style-name="ce6">
            <text:p>BRAMPA (Associação Brasileira dosMembros do Ministério Público de Meio Ambiente)</text:p>
          </table:table-cell>
          <table:table-cell office:value-type="string" table:style-name="ce6">
            <text:p>Ass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Cond. Empresarial Tancredo Neve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omunicação Social</text:p>
          </table:table-cell>
          <table:table-cell office:value-type="string" table:style-name="ce6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MARCIA DIOGO DA ROCHA BISP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Banco do Nordeste do Brasil</text:p>
          </table:table-cell>
          <table:table-cell office:value-type="string" table:style-name="ce6">
            <text:p>Menor Aprendiz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MENEZES DE JESU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ndicato dos Trabalhadores de Água, Esgoto e Meio Ambiente n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NOVAES FREITA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/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CARVALHO MOURA ROCH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sicologia e Mediação de Conflitos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erviço Viver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SILVEIR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DA COSTA PERES VALENTIM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de Gestã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DE ARAUJO QUADRO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Segurança do Trabalho</text:p>
          </table:table-cell>
          <table:table-cell office:value-type="string" table:style-name="ce7">
            <text:p>D.A.G. Construtora LTDA</text:p>
          </table:table-cell>
          <table:table-cell office:value-type="string" table:style-name="ce6">
            <text:p>Arquiteta Jú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rquitetura e Urbanismo</text:p>
          </table:table-cell>
          <table:table-cell office:value-type="string" table:style-name="ce7">
            <text:p>Eduardo Brandão Arquitetura</text:p>
          </table:table-cell>
          <table:table-cell office:value-type="string" table:style-name="ce6">
            <text:p>Arquit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A FERNANDES BARBO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Tributári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med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FERNANDO SANTOS BRIM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- Preparação para a Carreira de Magistrado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ERNANDO ANTONIO ALVES DA CUNHA JUNIOR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ieto Públic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FIDEL PEIXOTO SANTAN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Pública; Gestão De Pessoas com Ênfase em Gestão por Competências</text:p>
          </table:table-cell>
          <table:table-cell office:value-type="string" table:style-name="ce7">
            <text:p>Pack Multimidia LTD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Econômic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FILIPE GUEDES DE OLIVEIRA LIM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F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PE/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ILIPE MATEUS CRUZ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A FRANCA DE CASTRO FONSEC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mil Föppel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A TINOCO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A MARIA SOA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A VASCONCELOS COST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Sistemas Distribuídos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 da Computaçã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LAVIO CORTES SANTO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com ênfase em marketing</text:p>
          </table:table-cell>
          <table:table-cell office:value-type="string" table:style-name="ce7">
            <text:p>Creta</text:p>
          </table:table-cell>
          <table:table-cell office:value-type="string" table:style-name="ce6">
            <text:p>Assistente Administrativo Financeir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FRANCIELMA DE MATOS FEITO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Docência no ensino Superior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e Goiá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m do Brasil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RANCISCO JOSE SANTOS BASTO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office:value-type="string" table:style-name="ce7">
            <text:p>Prodeb</text:p>
          </table:table-cell>
          <table:table-cell office:value-type="string" table:style-name="ce6">
            <text:p>Analista Sênio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com enfase em Sitemas de Informação</text:p>
          </table:table-cell>
          <table:table-cell office:value-type="string" table:style-name="ce7">
            <text:p>Capgeminicapgemini</text:p>
          </table:table-cell>
          <table:table-cell office:value-type="string" table:style-name="ce6">
            <text:p>Analista Sê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RANCISCO FRANCA DE SOUSA JUNIOR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esign de produto</text:p>
          </table:table-cell>
          <table:table-cell office:value-type="string" table:style-name="ce7">
            <text:p>Ouzar Comunicação</text:p>
          </table:table-cell>
          <table:table-cell office:value-type="string" table:style-name="ce6">
            <text:p>Designer/Diretor de Ar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ftc</text:p>
          </table:table-cell>
          <table:table-cell office:value-type="string" table:style-name="ce6">
            <text:p>Designer Gráf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trel</text:p>
          </table:table-cell>
          <table:table-cell office:value-type="string" table:style-name="ce6">
            <text:p>Inspetor de Equipament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FREDERICO WELINGTON SILVEIRA SOARES</text:p>
          </table:table-cell>
          <table:table-cell office:value-type="string" table:number-columns-spanned="1" table:number-rows-spanned="3" table:style-name="ce18">
            <text:p>SUPERINTENDENTE - CMP 7</text:p>
          </table:table-cell>
          <table:table-cell office:value-type="string" table:number-columns-spanned="1" table:number-rows-spanned="3" table:style-name="ce22">
            <text:p>CMP 7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Diretor de Tecnologia da Inform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ia de Processamento de Dados da Bahia</text:p>
          </table:table-cell>
          <table:table-cell office:value-type="string" table:style-name="ce6">
            <text:p>Gerente de Relacionamento e Atendi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o Planejamento do Estado da Bahia</text:p>
          </table:table-cell>
          <table:table-cell office:value-type="string" table:style-name="ce6">
            <text:p>Coordenador de T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 FERNANDES CARVALHO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onstitucional Aplic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Graduação (Direito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GABRIEL CARDOSO LOP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erviço de Apoio Jurídico da Faculdade de Direito da Ufba (Saju)</text:p>
          </table:table-cell>
          <table:table-cell office:value-type="string" table:style-name="ce6">
            <text:p>Advogado Monitor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GABRIEL OLIVEIRA BARBO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penal e processual pen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Jk Escritório Advocac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 CONRADO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NASCIMENTO GONCALVE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Estad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GABRIELA ESTEVES GUIMA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do Trabalho e Previdenciário- PUC-Minas-- 2018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CARVALHO KANIT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Análise Regional</text:p>
          </table:table-cell>
          <table:table-cell office:value-type="string" table:style-name="ce7">
            <text:p>Brandão Tourinho e Dantas</text:p>
          </table:table-cell>
          <table:table-cell office:value-type="string" table:style-name="ce6">
            <text:p>Advogada Associ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rquitetura; Direito</text:p>
          </table:table-cell>
          <table:table-cell office:value-type="string" table:style-name="ce7">
            <text:p>Ministério Público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kanitz Arquitetura</text:p>
          </table:table-cell>
          <table:table-cell office:value-type="string" table:style-name="ce6">
            <text:p>Arquite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SOUZA MAT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Geraldo Pompa - 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SANTOS GARCIA DE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cerda, Mattei e Bulhões Advog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SAMPAIO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SILVA MAT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A DOS SANTOS DE JESU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randão &amp; Tourinho Dantas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Regional do Trabalho - 5ª Região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20ª Vara de Relações de Consumo Salvador - TJB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E BATISTA DE FIGUEIRED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Tributári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LA CONCEICAO CARVALHO DANTA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ABRIELLE MIRANDA MAGALHAES FONSEC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- direito contratu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Técnico-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esso Pré-Vestibular</text:p>
          </table:table-cell>
          <table:table-cell office:value-type="string" table:style-name="ce6">
            <text:p>Recepcion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ICIANE SILVA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olícia Feder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aulo Rocha Barra &amp;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ORGE SOUZA BRIT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Históri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nalista Técnico de Comunicação - Jornalis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tudos Culturais, História e Linguagens</text:p>
          </table:table-cell>
          <table:table-cell office:value-type="string" table:style-name="ce7">
            <text:p>Grupo A Tarde S/A</text:p>
          </table:table-cell>
          <table:table-cell office:value-type="string" table:style-name="ce6">
            <text:p>Repórte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Jornalismo</text:p>
          </table:table-cell>
          <table:table-cell office:value-type="string" table:style-name="ce7">
            <text:p>Tribuna da Bahia</text:p>
          </table:table-cell>
          <table:table-cell office:value-type="string" table:style-name="ce6">
            <text:p>Repórte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ORGE ALEX BORGES DANTA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ontroladori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Gerente Administrativo Regional - Cmp 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de Promotoria Regional - das <text:s/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III - Dai 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GERALDINE FARIAS BARRET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stão Pública: Relações com Terceiro Setor</text:p>
          </table:table-cell>
          <table:table-cell office:value-type="string" table:style-name="ce7">
            <text:p>Mp-Ba</text:p>
          </table:table-cell>
          <table:table-cell office:value-type="string" table:style-name="ce6">
            <text:p>Coordenador IV, MPDAI-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omunicação Social com Habilitação em Publicidade e Propaganda</text:p>
          </table:table-cell>
          <table:table-cell office:value-type="string" table:style-name="ce7">
            <text:p>Mp-Ba</text:p>
          </table:table-cell>
          <table:table-cell office:value-type="string" table:style-name="ce6">
            <text:p>Técnico em Comunicação So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elba</text:p>
          </table:table-cell>
          <table:table-cell office:value-type="string" table:style-name="ce6">
            <text:p>Profissional de Informática (Estágio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RSON XAVIER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mpeb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gado Auto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ESSICA LORENA ALVES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PPGDiDes</text:p>
          </table:table-cell>
          <table:table-cell office:value-type="string" table:style-name="ce7">
            <text:p>Uniages/Ânima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jupm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LBERTO MORBECK DE OLIVEIRA</text:p>
          </table:table-cell>
          <table:table-cell office:value-type="string" table:number-columns-spanned="1" table:number-rows-spanned="3" table:style-name="ce18">
            <text:p>ASSISTENTE MILITA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stão Pública</text:p>
          </table:table-cell>
          <table:table-cell office:value-type="string" table:style-name="ce7">
            <text:p>Policia Militar da Bahia</text:p>
          </table:table-cell>
          <table:table-cell office:value-type="string" table:style-name="ce6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gurança pública e Defesa Social</text:p>
          </table:table-cell>
          <table:table-cell office:value-type="string" table:style-name="ce7">
            <text:p>Policia Militar da Bahia</text:p>
          </table:table-cell>
          <table:table-cell office:value-type="string" table:style-name="ce6">
            <text:p>Coordenador de Planj. Oper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licia Militar da Bahia</text:p>
          </table:table-cell>
          <table:table-cell office:value-type="string" table:style-name="ce6">
            <text:p>Sub Comandante de Batalh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LDO LIMA RODRIGUE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Empresa Baiana de Alimentos - Ebal</text:p>
          </table:table-cell>
          <table:table-cell office:value-type="string" table:style-name="ce6">
            <text:p>Fiscal de 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mplexo Policial de Sapeaçu - Ba</text:p>
          </table:table-cell>
          <table:table-cell office:value-type="string" table:style-name="ce6">
            <text:p>Escrivão - Ad Hoc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LVA PEREIRA DE ALMEID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LVANETE QUEIROZ MATO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SELE BOMFIM ANDRADE MACED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Lgv Advocacia e Consultoria Jurídic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ULIA KARINE VASCONCELOS RIB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 - Seção Judiciária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IVANILDO DE AMORIM SANTAN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Escola Agrotécnica de Santa Inês/Ba</text:p>
          </table:table-cell>
          <table:table-cell office:value-type="string" table:style-name="ce6">
            <text:p>Técnico Administrativo.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licia Militar do Estaddo da Bahia</text:p>
          </table:table-cell>
          <table:table-cell office:value-type="string" table:style-name="ce6">
            <text:p>Sold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c Almeida Comercio e Representação</text:p>
          </table:table-cell>
          <table:table-cell office:value-type="string" table:style-name="ce6">
            <text:p>Vende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LAUBER JANSEN BATISTA CARDOSO ALCANTA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 e processo civil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LAUCIA LOPES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Brasil Figueredo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tado da Bahia</text:p>
          </table:table-cell>
          <table:table-cell office:value-type="string" table:style-name="ce6">
            <text:p>Professora de Matemátic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GLORIA DANTAS PI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Investigação Criminal e Legislação Penal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UADALUPE FEITOSA ALEXANDRINO FERREIRA DO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GUSTAVO DE PADUA RODRIGUES GONC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- Direito e Processo do Trabalh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GUSTAVO PICHANI CELESTIN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Médico e da Saúde</text:p>
          </table:table-cell>
          <table:table-cell office:value-type="string" table:style-name="ce7">
            <text:p>Franco e Lopes -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AECKEL RODRIGO BULCAO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ANNAH CRISTINA GOMES MEDEIR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a Família e Sucessões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e Conta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ANNAH ABRAM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F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PU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BERT FRANCA DE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IDE SOUZA SILVA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Pública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Técnic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Licenciatura e bacharelado em Geografia</text:p>
          </table:table-cell>
          <table:table-cell office:value-type="string" table:style-name="ce7">
            <text:p>Instituto Brasileiro de Geografia e Estatística</text:p>
          </table:table-cell>
          <table:table-cell office:value-type="string" table:style-name="ce6">
            <text:p>Técnic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LEN ROCHA DA SILVEIRA SAN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NILDA AMARAL DE MEL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7">
            <text:p>Salvador Food Service LTDA</text:p>
          </table:table-cell>
          <table:table-cell office:value-type="string" table:style-name="ce6">
            <text:p>Só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eterco Iluminação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HENRIQUE BARBOSA AMERIC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, Processo Penal e Criminologi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istente Administrativo (mediante cessão por prefeitura municipal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Estado da Bahia em Barreiras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EYDE BARRETO UNGAR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público</text:p>
          </table:table-cell>
          <table:table-cell office:value-type="string" table:style-name="ce7">
            <text:p>Lima e Lima Advogados Associados – Salvador, Bah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jc Advogados Associados – Salvador,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imeira Vara da Fazenda Pública da Capit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ILLARY ARAPIRAC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Queiroz &amp; Liebanas</text:p>
          </table:table-cell>
          <table:table-cell office:value-type="string" table:style-name="ce6">
            <text:p>Auxiliar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ORTENCIA JESUS FERREIRA DE SOU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 de Direito - Graduaç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HOSANAH PEREIRA DE SANTANA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, Direito Constitucional e Direitos Human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UGO CEZAR CARNEIRO RE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 (1º Ofício Criminal)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UGO EDUARDO MANSUR GO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sb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sal Administradora de Consórcios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HUGO CESAR COTRIM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Universidade José do Rosário Vellano - Campus de Campo Belo-Mg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UGO LUIS RIBEIRO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ssessoramento Jurídico de Advogado Profissional Liberal</text:p>
          </table:table-cell>
          <table:table-cell office:value-type="string" table:style-name="ce6">
            <text:p>Ass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HUMBERTO VIEIRA DA CRUZ FILHO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Ambiental</text:p>
          </table:table-cell>
          <table:table-cell office:value-type="string" table:style-name="ce7">
            <text:p>Studio Hum Fotografia e Vídeo</text:p>
          </table:table-cell>
          <table:table-cell office:value-type="string" table:style-name="ce6">
            <text:p>Sócio Diret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ACANA LIMA DE JESUS CARNEIRO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Redes de Computadores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nalista de Sistemas / Re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Processamento de Dados</text:p>
          </table:table-cell>
          <table:table-cell office:value-type="string" table:style-name="ce7">
            <text:p>Zcr</text:p>
          </table:table-cell>
          <table:table-cell office:value-type="string" table:style-name="ce6">
            <text:p>Analista de Sistem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AN SILVA SOBRINH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Curso técnico/ nível técnico em logística</text:p>
          </table:table-cell>
          <table:table-cell office:value-type="string" table:style-name="ce7">
            <text:p>Bahia Park</text:p>
          </table:table-cell>
          <table:table-cell office:value-type="string" table:style-name="ce6">
            <text:p>Agente de Tráfe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de de Combustíveis Petróleo</text:p>
          </table:table-cell>
          <table:table-cell office:value-type="string" table:style-name="ce6">
            <text:p>Frent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AN MEIRELLES MARTIN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ANE MARIA SANTANA GUIMA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ARA PASSOS FONTE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Licenciatura em Ciências Sociais e Bacharelado em Direito</text:p>
          </table:table-cell>
          <table:table-cell office:value-type="string" table:style-name="ce7">
            <text:p>Fazenda Lembrance</text:p>
          </table:table-cell>
          <table:table-cell office:value-type="string" table:style-name="ce6">
            <text:p>Assistente de Compr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Biofábrica de Cacau</text:p>
          </table:table-cell>
          <table:table-cell office:value-type="string" table:style-name="ce6">
            <text:p>Escriturária Nível V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akol Instrumentos e Sistemas LTDA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ASMIN MONTEIRO DE CARVA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Procuradoria Geral do Município de Lauro de Freitas/Ba</text:p>
          </table:table-cell>
          <table:table-cell office:value-type="string" table:style-name="ce6">
            <text:p>Assessor Dire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CARA DE ALMEIDA CARN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Consumidor</text:p>
          </table:table-cell>
          <table:table-cell office:value-type="string" table:style-name="ce7">
            <text:p>Almeida Rodrigues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GOR RAMON SANTOS JESUS DA ROCH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Civil</text:p>
          </table:table-cell>
          <table:table-cell office:value-type="string" table:style-name="ce7">
            <text:p>Faculdade Vasco da Gama/Uniesp</text:p>
          </table:table-cell>
          <table:table-cell office:value-type="string" table:style-name="ce6">
            <text:p>Advogado das <text:s/>Áreas Cível, Trabalhista e do Consumi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Graduação em Direito</text:p>
          </table:table-cell>
          <table:table-cell office:value-type="string" table:style-name="ce7">
            <text:p>Oliveira e Leite Advogados Associados</text:p>
          </table:table-cell>
          <table:table-cell office:value-type="string" table:style-name="ce6">
            <text:p>Advogado Cível e do Consumi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ulan e Gonçalves Advogados Associados</text:p>
          </table:table-cell>
          <table:table-cell office:value-type="string" table:style-name="ce6">
            <text:p>Advogado Cível e do Consumi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GOR ANDREYSON MENDES LOPE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; Sistemas de Informação</text:p>
          </table:table-cell>
          <table:table-cell office:value-type="string" table:style-name="ce7">
            <text:p>Tribunal de Justiça do Estado de Bahia</text:p>
          </table:table-cell>
          <table:table-cell office:value-type="string" table:style-name="ce6">
            <text:p>Técnico Judiciário - Digi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Bradesco S/A</text:p>
          </table:table-cell>
          <table:table-cell office:value-type="string" table:style-name="ce6">
            <text:p>Gerente Assist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eb - Universidade do Estado da Bahia - Campus VIII</text:p>
          </table:table-cell>
          <table:table-cell office:value-type="string" table:style-name="ce6">
            <text:p>Técnico Universi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LO SERGIO ROCHA GOMES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/B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NDE FRANCINE CARVALHO CAMPOS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. Pu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tento Brasil S|A</text:p>
          </table:table-cell>
          <table:table-cell office:value-type="string" table:style-name="ce6">
            <text:p>Operador de Sac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NDIARA MONIQUE FRIZON TAPAREL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onstitucional Aplicado e Direito Penal</text:p>
          </table:table-cell>
          <table:table-cell office:value-type="string" table:style-name="ce7">
            <text:p>Centro Universitário Arnaldo Horácio Ferreira - Unifaahf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NGRID BITENCOURT GARRID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NGRID SILVA SALUSTIAN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ONE MARGARETH OLIVEIRA SOUS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cialismo Empreendimentos e Serviços de Manutenção</text:p>
          </table:table-cell>
          <table:table-cell office:value-type="string" table:style-name="ce6">
            <text:p>Agente de Disciplina Plen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ONEIDE LIMA DE CIRQU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curadoria Geral do Município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RANILDES VALERIANA DA SILV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Libras – Língua Brasileira de Sina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ANE SODRE DE OLIVEIRA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Penal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gramas das <text:s/>Nações Unidas Para o Desenvolvimento no Brasil, Pnud Brasil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SABEL CRISTINA BARBOSA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e Processo do Trabalh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A SANTOS DI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A SANTOS MARTIN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BELLE ATAYDE DE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e Família e Sucessõe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DORA VERENA BRANDAO MO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 e processo civil</text:p>
          </table:table-cell>
          <table:table-cell office:value-type="string" table:style-name="ce7">
            <text:p>Ministério Público do Estado de Pernambuc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Regional Eleitoral de Pernambuc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ADORA LINS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Teoria do 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a de Desembargador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LANA BASTOS SEVE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Araçás</text:p>
          </table:table-cell>
          <table:table-cell office:value-type="string" table:style-name="ce6">
            <text:p>Coordenadora de Segurança Pública e Transpor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ágio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uas Rodas Proteção Total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SMAEL ALMEIDA NE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Justiça Federal - Subseção Vitória da Conquist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aixa Econômica Federal - Jurídico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TALA MORGANNA PIMENTEL DOURADO LOP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Tribunal de Contas do Estado da Paraíba</text:p>
          </table:table-cell>
          <table:table-cell office:value-type="string" table:style-name="ce6">
            <text:p>Estagiária de Nível Superior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 Jerônimo Leite &amp; Advogados Associados</text:p>
          </table:table-cell>
          <table:table-cell office:value-type="string" table:style-name="ce6">
            <text:p>Estagiária de Nível Superior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TALLO FERREIRA DA PURIFICACA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ões em Direito Público e em Direito do Consumidor</text:p>
          </table:table-cell>
          <table:table-cell office:value-type="string" table:style-name="ce7">
            <text:p>Escritório Própri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Ferreira, Costa e Pass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órum Criminal</text:p>
          </table:table-cell>
          <table:table-cell office:value-type="string" table:style-name="ce6">
            <text:p>Estagiário em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TALO SEAL CARVALHO PAMPONET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TALO GUSTAVO SENA SANTO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Técnico em Contabilidade</text:p>
          </table:table-cell>
          <table:table-cell office:value-type="string" table:style-name="ce7">
            <text:p>Sac Sociedade Assistencial e Cultura dos Servidores Públicos</text:p>
          </table:table-cell>
          <table:table-cell office:value-type="string" table:style-name="ce6">
            <text:p>Program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pslon Com Ass em Informática</text:p>
          </table:table-cell>
          <table:table-cell office:value-type="string" table:style-name="ce6">
            <text:p>Program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THYLA MOREIRA CARVALHO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VNY ANDRADE MARTIN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Trabalho</text:p>
          </table:table-cell>
          <table:table-cell office:value-type="string" table:style-name="ce7">
            <text:p>Sucop - Superintendência de Obras Públicas de Salvador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umac - Superintendência de Manutenção da Cidade de Salvador</text:p>
          </table:table-cell>
          <table:table-cell office:value-type="string" table:style-name="ce6">
            <text:p>Assessora Técn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VO SALVADOR GUIMARAES MENDES FILH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onstitucional e Crimin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Assistente de Gabinete de Desembarg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 / Juizados Especiais</text:p>
          </table:table-cell>
          <table:table-cell office:value-type="string" table:style-name="ce6">
            <text:p>Juiz Lei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IZA NATHANY LEAL OLIVEIRA MACIEL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Administrativo e Gestão Públic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IZABELA SANTOS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 Criminais</text:p>
          </table:table-cell>
          <table:table-cell office:value-type="string" table:style-name="ce7">
            <text:p>Autonô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médioNível fundamental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CIARA VIANA MUNIZ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ACQUELINE MENESES DE OLIVEIR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strado em Administração</text:p>
          </table:table-cell>
          <table:table-cell office:value-type="string" table:style-name="ce7">
            <text:p>Instituto Federal de Educação, Ciência e Tecnologia da Bahia</text:p>
          </table:table-cell>
          <table:table-cell office:value-type="string" table:style-name="ce6">
            <text:p>Assistente em Administraç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DERLEI CARLOS PEREIR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Câmara Municipal de Veradores de Itapetinga</text:p>
          </table:table-cell>
          <table:table-cell office:value-type="string" table:style-name="ce6">
            <text:p>Gerente de CPD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mpacta Engenharia LTDA</text:p>
          </table:table-cell>
          <table:table-cell office:value-type="string" table:style-name="ce6">
            <text:p>Operador de Compu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b Construções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IANE MACIEL DAMASCENO MAI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Ln Concursos</text:p>
          </table:table-cell>
          <table:table-cell office:value-type="string" table:style-name="ce6">
            <text:p>Professora de Direito Penal e Direito Processual Pe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ILSON SOUZA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nalista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aculdade Ages</text:p>
          </table:table-cell>
          <table:table-cell office:value-type="string" table:style-name="ce6">
            <text:p>Professor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ILE DE ALMEI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Jurídic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ILLE MATOS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 – Dpe/Ba</text:p>
          </table:table-cell>
          <table:table-cell office:value-type="string" table:style-name="ce6">
            <text:p>Analista Técnico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rviço de Apoio Jurídico – Saju</text:p>
          </table:table-cell>
          <table:table-cell office:value-type="string" table:style-name="ce6">
            <text:p>Advogada 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JAMILLE MIRANDA SALES ARAUJ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MSON GUIMARAES CERQU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Farmácia Bahia</text:p>
          </table:table-cell>
          <table:table-cell office:value-type="string" table:style-name="ce6">
            <text:p>Balc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rmácia Santo Antônio</text:p>
          </table:table-cell>
          <table:table-cell office:value-type="string" table:style-name="ce6">
            <text:p>Balc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zenda J Viana</text:p>
          </table:table-cell>
          <table:table-cell office:value-type="string" table:style-name="ce6">
            <text:p>Técnico Agrícol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NAIR DE AZEVEDO BISP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NETE DE JESUS SANTAN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NETE PEREIRA DE SOUZ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Prefeitura Municipal de Camaçari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ogaria Saúde</text:p>
          </table:table-cell>
          <table:table-cell office:value-type="string" table:style-name="ce6">
            <text:p>Balc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ANNA QUEIROZ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Assessora Nível Ii (Cc-2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ANNA ARIELLE BARRETO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Tributário</text:p>
          </table:table-cell>
          <table:table-cell office:value-type="string" table:style-name="ce7">
            <text:p>Associação dos Oficiais Militares Estaduais da Bahia – Força Invicta</text:p>
          </table:table-cell>
          <table:table-cell office:value-type="string" table:style-name="ce6">
            <text:p>Advogada - Serviços Advocatícios Especializados e/ou Assessoria, em Defesa dos Direitos e Interesses Individuais dos Associado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Irecê/Ba</text:p>
          </table:table-cell>
          <table:table-cell office:value-type="string" table:style-name="ce6">
            <text:p>Advogada - Assessoria Tributária e Direito Administrativo, Contratos e Licit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Irecê/Ba</text:p>
          </table:table-cell>
          <table:table-cell office:value-type="string" table:style-name="ce6">
            <text:p>Advogada - Coordenadora do Balcão de Justiça (Cejusc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ANDERSON SANTANA DOS SANTOS COST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Curso Técnico em Administraçã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ANE DOS SANTOS SILVA DE LIM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Secretariado Execu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 &amp; C Consultoria</text:p>
          </table:table-cell>
          <table:table-cell office:value-type="string" table:style-name="ce6">
            <text:p>Call Cente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ffonso Pernet &amp; Nair Ventura Advogados</text:p>
          </table:table-cell>
          <table:table-cell office:value-type="string" table:style-name="ce6">
            <text:p>Estagiária Secretariado Execu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ANE MARINHO DE SOUZ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table:style-name="ce7"/>
          <table:table-cell table:style-name="ce6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FERSON COSTA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Itaparica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Itaparica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EFFERSON ABEL FERREIRA LIM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Médio/Técnico Computação -Sistemas e Redes</text:p>
          </table:table-cell>
          <table:table-cell office:value-type="string" table:style-name="ce7">
            <text:p>Prefeitura Municipal de Eunápolis</text:p>
          </table:table-cell>
          <table:table-cell office:value-type="string" table:style-name="ce6">
            <text:p>Ag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ERONIMO ROCHA MACHADO DA SILVA BEZERR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 - Direito Administrativo - Direito Público</text:p>
          </table:table-cell>
          <table:table-cell office:value-type="string" table:style-name="ce7">
            <text:p>Curso Cejas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Unesa - Estácio Salvador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culdade 2 de Julho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SSICA NATHALY ALVES PEREIRA PIMENTEL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olícia Civil da Bahia</text:p>
          </table:table-cell>
          <table:table-cell office:value-type="string" table:style-name="ce6">
            <text:p>Cargo Comissionado - Daí 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lícia Civil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ESSICA GOIS COSTA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lato sensu em Direito Constitucio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SSICA RIBEIRO BLANC DE FREIT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</text:p>
          </table:table-cell>
          <table:table-cell office:value-type="string" table:style-name="ce7">
            <text:p>Pjmed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ssistente Jurídic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ESSICA VALERIA DE SOUZA PIONOR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 e Privado; Direito Processual Civil</text:p>
          </table:table-cell>
          <table:table-cell office:value-type="string" table:style-name="ce7">
            <text:p>Trocoli Advocacia e Consultoria S/C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ota Fonseca e Advogados Associados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ESSYCA MATOS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NNA DE PAULA MANGUIN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Gamil Foppel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eitosa Mot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VITOR VILAS BOAS DE FREITA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Sistemas de Informação</text:p>
          </table:table-cell>
          <table:table-cell office:value-type="string" table:style-name="ce7">
            <text:p>Secretaria de Meio Ambiente do Estado da Bahia</text:p>
          </table:table-cell>
          <table:table-cell office:value-type="string" table:style-name="ce6">
            <text:p>Consultor em Tecnologia de Informaç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Engenharia de Software</text:p>
          </table:table-cell>
          <table:table-cell office:value-type="string" table:style-name="ce7">
            <text:p>Fundação Luís Eduardo Magalhães (Flem)</text:p>
          </table:table-cell>
          <table:table-cell office:value-type="string" table:style-name="ce6">
            <text:p>Instrutor no Projeto Formar (Formação em Meio Ambiente e Recursos Hídricos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; Sistemas de Informação</text:p>
          </table:table-cell>
          <table:table-cell office:value-type="string" table:style-name="ce7">
            <text:p>Rede Nacional de Educação e Pesquisa (Rnp)</text:p>
          </table:table-cell>
          <table:table-cell office:value-type="string" table:style-name="ce6">
            <text:p>Analista de Sistem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DANIEL SANTOS DANTAS MARTIN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Administrativo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Assistente de Procur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e Administração do Estado da Bahia</text:p>
          </table:table-cell>
          <table:table-cell office:value-type="string" table:style-name="ce6">
            <text:p>Assessor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RAFAEL MAGALHAES MORAES OLIVEIR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ocesso Civil</text:p>
          </table:table-cell>
          <table:table-cell office:value-type="string" table:style-name="ce7">
            <text:p>Escritório Lapa Goés e Góe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VICTOR DE ARAUJO OLIVEIR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VITOR DE ARAUJO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lves e Silva Advocacia e Consultoria Jurídic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VICTOR MARTINS DOS SANTOS DE ME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PAULO SEIDA TAVARES DE ME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VITOR SILVA LOURENC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Ferreira&amp;Lim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3ª Vara Criminal de Feira de Santan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skate Papelaria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AO VITOR GONCALVES RODRIG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âmara de Vereadores do Município de Cansanção-B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ELSON COSTA SILV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Técnico em 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 - Regime Especial de Direit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Curricular Curso Técnico em Administr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- Jovem Aprendiz (Fundac e Petra/MPBA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ICE KELLY VIEIRA FIA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Humanos</text:p>
          </table:table-cell>
          <table:table-cell office:value-type="string" table:style-name="ce7">
            <text:p>Defensoria Pública</text:p>
          </table:table-cell>
          <table:table-cell office:value-type="string" table:style-name="ce6">
            <text:p>R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NAS HENRIQUE PEREIRA MACED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OSE ACURCIO VAZ SOUSA JUNIOR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mpresarial</text:p>
          </table:table-cell>
          <table:table-cell office:value-type="string" table:style-name="ce7">
            <text:p>Assembléia Legislativa da Bahia</text:p>
          </table:table-cell>
          <table:table-cell office:value-type="string" table:style-name="ce6">
            <text:p>Assessor do Superintendente de Administração e Finanç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Advocacia</text:p>
          </table:table-cell>
          <table:table-cell office:value-type="string" table:style-name="ce6">
            <text:p>Sócio em Escritório de Advocac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acharelado em Direito - Faculdade de Tecnologia e Ciências</text:p>
          </table:table-cell>
          <table:table-cell office:value-type="string" table:style-name="ce7">
            <text:p>Gdk S/A</text:p>
          </table:table-cell>
          <table:table-cell office:value-type="string" table:style-name="ce6">
            <text:p>Advogado Plen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JOSE CARLOS SANTANA DE OLIVEIR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Bacharel em Direito e Licenciatura Letras Vernáculas</text:p>
          </table:table-cell>
          <table:table-cell office:value-type="string" table:style-name="ce7">
            <text:p>Banco Safra S.A.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médio</text:p>
          </table:table-cell>
          <table:table-cell office:value-type="string" table:style-name="ce6">
            <text:p>Técnico em Contabilidade</text:p>
          </table:table-cell>
          <table:table-cell office:value-type="string" table:style-name="ce7">
            <text:p>Flex Assessoria de Empresa Eireli</text:p>
          </table:table-cell>
          <table:table-cell office:value-type="string" table:style-name="ce6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c Manutenção Engenharia e Consultoria LTDA</text:p>
          </table:table-cell>
          <table:table-cell office:value-type="string" table:style-name="ce6">
            <text:p>Escritur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ROGERIO POGGIO MOREIR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Sistemas e Comput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Qualidade e Governança da TI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RANGEL SILVA FILH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ALMEIDA DA SILV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ansportadora José Ruben</text:p>
          </table:table-cell>
          <table:table-cell office:value-type="string" table:style-name="ce6">
            <text:p>Rastreamento de Carg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ansportadora Martins Medeiros</text:p>
          </table:table-cell>
          <table:table-cell office:value-type="string" table:style-name="ce6">
            <text:p>Rastreamento de Carg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ansportadora Creso Amorim</text:p>
          </table:table-cell>
          <table:table-cell office:value-type="string" table:style-name="ce6">
            <text:p>Setor de Compras e Rastreamento de Carg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RAFAEL CORDEIRO MOTA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do Município de Serrinha/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 HENRIQUE NEVES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Tribunal de Justiça do Estado de Minas Gerais</text:p>
          </table:table-cell>
          <table:table-cell office:value-type="string" table:style-name="ce6">
            <text:p>Estagiário Pós-Graduan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Henrique Costa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e Minas Gerais</text:p>
          </table:table-cell>
          <table:table-cell office:value-type="string" table:style-name="ce6">
            <text:p>Estagiário Graduan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LE ANUNCIACAO CALDA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e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SETE REIS FERNANDEZ CARDILL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; Administração de Empres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Diretora de Moderniz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18">
            <text:p>JOSIAS MARQUES DE LIMA NETO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de Negócios, especialização em Economia, <text:s/>especializaçãp em Gestão Organizacional Pública, Programa de Desenvolvimento Gerencial integrado pré MBA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Diret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ssessor Administrativo PGJ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dney Quintela Architecture Urban Planning</text:p>
          </table:table-cell>
          <table:table-cell office:value-type="string" table:style-name="ce6">
            <text:p>Diretor Execu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YCE FIDELE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OYCE KELLY BATISTA XAVIE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vatim Cheiros da Terr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CELIA DE OLIVEIRA NASCIMENTO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Trabalho</text:p>
          </table:table-cell>
          <table:table-cell office:value-type="string" table:style-name="ce7">
            <text:p>Saeb/Planserv</text:p>
          </table:table-cell>
          <table:table-cell office:value-type="string" table:style-name="ce6">
            <text:p>Coordenador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e Administração de Empresas</text:p>
          </table:table-cell>
          <table:table-cell office:value-type="string" table:style-name="ce7">
            <text:p>Saeb/Ceprev</text:p>
          </table:table-cell>
          <table:table-cell office:value-type="string" table:style-name="ce6">
            <text:p>Coordenador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eb/Superintendência de RH</text:p>
          </table:table-cell>
          <table:table-cell office:value-type="string" table:style-name="ce6">
            <text:p>Assessor Administrativo e Secretário Adm I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DITE DE CASTRO FILARDI RIBEIRO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 DE MATOS CARIBE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 DOREA MACIEL DE LIM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Pessoa e Pesso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NA DE MELO SAN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e Magistratura</text:p>
          </table:table-cell>
          <table:table-cell office:value-type="string" table:style-name="ce7">
            <text:p>Instituto Junguiano da Bahia</text:p>
          </table:table-cell>
          <table:table-cell office:value-type="string" table:style-name="ce6">
            <text:p>Coordenadora de Curs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JULIANA PEREIRA DA SILV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Processual Civil; Pós Graduação em Direito Processual Penal e Penal</text:p>
          </table:table-cell>
          <table:table-cell office:value-type="string" table:style-name="ce7">
            <text:p>Cardoso Becker Cecchet Advogados Associados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 Jurídico Cedida Pela Câmara Municip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NA BOMFIM FRO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NA SOARES DE OLI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ANE ALVE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unicípio de São Félix - Ba</text:p>
          </table:table-cell>
          <table:table-cell office:value-type="string" table:style-name="ce6">
            <text:p>Assessor Jurídico da Procurad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6">
            <text:p>Estágio – Setor Atermação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8">
            <text:p>JULIANO BATISTA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 com Ênfase em Gestão <text:s/>Pública; Direito Civil; <text:s/>Especialização em Direito Eleitoral; Especialização em Administração Financeira Orçamentária (AFO); Especialização em Combate à Corrupção e Fraudes em Processos Licitatórios</text:p>
          </table:table-cell>
          <table:table-cell office:value-type="string" table:style-name="ce7">
            <text:p>Oab/B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presário</text:p>
          </table:table-cell>
          <table:table-cell office:value-type="string" table:style-name="ce6">
            <text:p>Proprie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ader</text:p>
          </table:table-cell>
          <table:table-cell office:value-type="string" table:style-name="ce6">
            <text:p>Investi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ETA OLIVEIRA BRIT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Juíza Leig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unicípio de Jequie/Ba</text:p>
          </table:table-cell>
          <table:table-cell office:value-type="string" table:style-name="ce6">
            <text:p>Coordenadora de Cre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JULIETE GOMES WANDERLEY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órum Criminal de Salvador - 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Órgão Gestor de Mão de Obra do Trabalho Portuário dos Portos de Salvador e Aratu (Ogmosa)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petoria de Fiscalização de Mercadorias em Trânsito da Região Metropolitana de Salvador (Ifmt/Metro)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KAICK MARQUES SOU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Andrade Krejci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 Carvalho &amp; Fiuz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ILA MARTINEZ LEA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 Geral da Uniã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ju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REN EVANGELISTA KUENTZE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REN PRISCILA ARAUJO BARAU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Justiça Federal TRF1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TJ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REN LAIS DE CARVALHO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PE/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RINE SANTOS DA CONCEICA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iências Criminais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 - Fórum da Comarca de Catu</text:p>
          </table:table-cell>
          <table:table-cell office:value-type="string" table:style-name="ce6">
            <text:p>Assistente de Gabinet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 - Fórum da Comarca de Catu</text:p>
          </table:table-cell>
          <table:table-cell office:value-type="string" table:style-name="ce6">
            <text:p>Estagiária de Cartó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ROLINA FERREIRA FREIR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Tutela coletiva e direitos difuso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ATHARINE OLIVEIRA CAMARGO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LEBER DIAS BARRETTO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imões Hirs Advogados Associados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sc Terceirização e Serviços LTDA</text:p>
          </table:table-cell>
          <table:table-cell office:value-type="string" table:style-name="ce6">
            <text:p>Ajudante - Caixa Econômica Fed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ax S.A</text:p>
          </table:table-cell>
          <table:table-cell office:value-type="string" table:style-name="ce6">
            <text:p>Operador de Telemarketing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KLEYDSON MUNIZ DA SILV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Unitech Ti / Cpm Braxis</text:p>
          </table:table-cell>
          <table:table-cell office:value-type="string" table:style-name="ce6">
            <text:p>Técnico de Suporte de 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KMILLA TATIANA RABELO SAMPA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rocessual Civil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unicípio de Quijingue/Crea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LAECIO SOARES DE SOUZ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urso Superior de Tecnologia em Administração de Pequenas e Médias Empresas</text:p>
          </table:table-cell>
          <table:table-cell office:value-type="string" table:style-name="ce7">
            <text:p>Prefeitura Municipal de Senhor do Bonfim/Ba</text:p>
          </table:table-cell>
          <table:table-cell office:value-type="string" table:style-name="ce6">
            <text:p>Escritur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izado de Pequenas Causas</text:p>
          </table:table-cell>
          <table:table-cell office:value-type="string" table:style-name="ce6">
            <text:p>Digi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enhor do Bonfim/Ba</text:p>
          </table:table-cell>
          <table:table-cell office:value-type="string" table:style-name="ce6">
            <text:p>Escritur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NE MENDES MACHADO GONC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 e Direito Penal</text:p>
          </table:table-cell>
          <table:table-cell office:value-type="string" table:style-name="ce7">
            <text:p>CREA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7">
            <text:p>Assistente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NE DOS SANTOS MAL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S DIVINAL RIBEIRO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mo Advog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S SOARES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Legião da Boa Vontade</text:p>
          </table:table-cell>
          <table:table-cell office:value-type="string" table:style-name="ce6">
            <text:p>Operador de Tele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tento Brasil</text:p>
          </table:table-cell>
          <table:table-cell office:value-type="string" table:style-name="ce6">
            <text:p>Operador de Telemarketin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S COSTA DA CRU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AIS SILVA DOS REI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Loc RH Soluções em Recursos Humanos e Serviços LTDA</text:p>
          </table:table-cell>
          <table:table-cell office:value-type="string" table:style-name="ce6">
            <text:p>Recepcionista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rvice Pack Empreendimentos LTDA Me</text:p>
          </table:table-cell>
          <table:table-cell office:value-type="string" table:style-name="ce6">
            <text:p>Telefon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cplaj - Serviços Gerais Eireli</text:p>
          </table:table-cell>
          <table:table-cell office:value-type="string" table:style-name="ce6">
            <text:p>Telefon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S SANTANA FAGUND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S DE OLIVEIRA MI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IS DE OLIVEIRA 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undação José Silveira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A SANTOS SOUZA LIM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 Seção Judiciária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LARA DOS SANTOS GA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ões em direito constitucional, direito público, direito civil e processual civil e direitos difusos e coletivos</text:p>
          </table:table-cell>
          <table:table-cell office:value-type="string" table:style-name="ce7">
            <text:p>Escritório Carvalho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A OLIVEIRA SAMPA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Fundamentais e Justiça</text:p>
          </table:table-cell>
          <table:table-cell office:value-type="string" table:style-name="ce7">
            <text:p>Organization of American State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úcleo de Defesa da Criança e do Adolescente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A NUNES GONCALVES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Terceirizada - Lotada na Dp de Execução Pe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ISSA DA SILVA JESUS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ita Martins – Advocacia Especializada em Imobiliar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ARISSA DANTAS GUIMARAES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Atakarejo</text:p>
          </table:table-cell>
          <table:table-cell office:value-type="string" table:style-name="ce6">
            <text:p>Analista de Gente (Treinamento e Desenvolvimento de Pessoas)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de Pessoas; Especialização em Eye Movement Desensitization and Reprocessing (EMDR); Especialização em Terapia Cognitivo Comportamental (em andamento); Certificação Profissional em Neurociências;</text:p>
          </table:table-cell>
          <table:table-cell office:value-type="string" table:style-name="ce7">
            <text:p>Tecsis</text:p>
          </table:table-cell>
          <table:table-cell office:value-type="string" table:style-name="ce6">
            <text:p>Head de Desenvolvimento Humano Organizacional (Analista Senior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Psicologia</text:p>
          </table:table-cell>
          <table:table-cell office:value-type="string" table:style-name="ce7">
            <text:p>Allis Field Marketing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ARISSA DE ASSIS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Instituto de Previdência e Assistência Municipal do Município de Minador do Negrão/Al</text:p>
          </table:table-cell>
          <table:table-cell office:value-type="string" table:style-name="ce6">
            <text:p>President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de Previdência e Assistência Municipal do Município de Minador do Negrão/Al</text:p>
          </table:table-cell>
          <table:table-cell office:value-type="string" table:style-name="ce6">
            <text:p>Diretora de Contabilidade e Finanç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LARISSSA FREIRE SOUZ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PRJ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NDE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ISSA SAMPAIO CINT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e Famíli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ISSA MASCARENHAS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to Processual Civil</text:p>
          </table:table-cell>
          <table:table-cell office:value-type="string" table:style-name="ce7">
            <text:p>Pinheiro &amp; Pimentel - Advocacia Especializad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 – Procuradoria da República do Município de Feira de Santan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 Gomes, Vieira &amp; Rios – Advogados Associados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ISSA GONCALVES RE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alconery Rios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RISSA SANTOS E SOU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 de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 - Subseção de Teixeira de Freitas (TRF1)</text:p>
          </table:table-cell>
          <table:table-cell office:value-type="string" table:style-name="ce6">
            <text:p>Estág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URA NASCIMENTO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Agente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ção Águia Branca</text:p>
          </table:table-cell>
          <table:table-cell office:value-type="string" table:style-name="ce6">
            <text:p>Estagiária de Nível Superior em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UREANE DE SOUZA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encias Jurídicas e MPE</text:p>
          </table:table-cell>
          <table:table-cell office:value-type="string" table:style-name="ce7">
            <text:p>Nogueira e Ri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ublic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AYLA DANIELLE LIM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Resid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Pesquis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EA DANTAS DE JESU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omunicação Social - Habilitada em Produção Editorial</text:p>
          </table:table-cell>
          <table:table-cell office:value-type="string" table:style-name="ce7">
            <text:p>Ministério Público /REDA</text:p>
          </table:table-cell>
          <table:table-cell office:value-type="string" table:style-name="ce6">
            <text:p>Digit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linica Monte Sinai</text:p>
          </table:table-cell>
          <table:table-cell office:value-type="string" table:style-name="ce6">
            <text:p>Recepcionista e Outr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ANDRO FON SIMOE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ILANE DOS SANTOS DE JESU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Jcj Advocacia e Consultoria Jurídic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 (Regional de Santo Antônio de Jesus)</text:p>
          </table:table-cell>
          <table:table-cell office:value-type="string" table:style-name="ce6">
            <text:p>Estágio de Nível Superior em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anto Antônio de Jesus/Ba - Secretaria Municipal da Fazenda</text:p>
          </table:table-cell>
          <table:table-cell office:value-type="string" table:style-name="ce6">
            <text:p>Servidora Pública Temporária - Auxiliar de Agente de Tributos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EONARDO MACEDO DOS SANTOS E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Feira de Santana - Secretaria de Assistência Soci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ARDO BEZERRA MEND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Aurélio Pires</text:p>
          </table:table-cell>
          <table:table-cell office:value-type="string" table:style-name="ce6">
            <text:p>Advogado Associ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ONARDO DE OLIVEIR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LEONICIO JOVINIANO BATISTA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ETICIA DE OLIVEIRA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ágio de Pós-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ILIANE FORMIGLI NOBLAT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Controladoria e Auditoria para Gestão de Negócios</text:p>
          </table:table-cell>
          <table:table-cell office:value-type="string" table:style-name="ce7">
            <text:p>Famfs - Fundação de Apoio Ao Menor de Feira de Santana</text:p>
          </table:table-cell>
          <table:table-cell office:value-type="string" table:style-name="ce6">
            <text:p>Administradora de Empresas - Gerente Administrativo-Financeir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tech Tecnologia de Informação</text:p>
          </table:table-cell>
          <table:table-cell office:value-type="string" table:style-name="ce6">
            <text:p>Administradora de Empresas II - Gerente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coverbrazil Viagens e Turismo</text:p>
          </table:table-cell>
          <table:table-cell office:value-type="string" table:style-name="ce6">
            <text:p>Gerente Administrativo-Financei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ISSANDRA DOS SANTOS ARAUJO REI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Fieb-Federação das <text:s/>Indústrias do Estado da Bahia</text:p>
          </table:table-cell>
          <table:table-cell office:value-type="string" table:style-name="ce6">
            <text:p>Estagiária (Curso de Administração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gb Oliveira Gil Braz Prestacoes de Servicos LTDA</text:p>
          </table:table-cell>
          <table:table-cell office:value-type="string" table:style-name="ce6">
            <text:p>Promotor de Vend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IVIA BENICIO LOPES DE QUEIRO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IZONETE DE JESUS MEL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Associação do Ministério Público do Estado da Bahia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ORENA MATOS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Tributário</text:p>
          </table:table-cell>
          <table:table-cell office:value-type="string" table:style-name="ce7">
            <text:p>Didier Sodre e Rosa Advocacia e Consultoria</text:p>
          </table:table-cell>
          <table:table-cell office:value-type="string" table:style-name="ce6">
            <text:p>Advogado Associ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ORENA ROGACIANO SANTANA RIBEIR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atemática Financeira e Estatística</text:p>
          </table:table-cell>
          <table:table-cell office:value-type="string" table:style-name="ce7">
            <text:p>Ebserh</text:p>
          </table:table-cell>
          <table:table-cell office:value-type="string" table:style-name="ce6">
            <text:p>Analista Administrativo - Estatíst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statístic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ORENA ANUNCIACAO GRESIK BARRET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 de Administraç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ORENA SOUZA OLIVEIRA ROCH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OUREMILIA SANTOS RODRIGUE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 com Ênfase em Assessoria Organizacional</text:p>
          </table:table-cell>
          <table:table-cell office:value-type="string" table:style-name="ce7">
            <text:p>Andrade Maia Advogados S/S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OURENA ANDRADE GONC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 e Prática Processual Penal</text:p>
          </table:table-cell>
          <table:table-cell office:value-type="string" table:style-name="ce7">
            <text:p>Advocacia Autônoma</text:p>
          </table:table-cell>
          <table:table-cell office:value-type="string" table:style-name="ce6">
            <text:p>Advogada Autônom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/ Promotoria Regional de Itabuna-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ueiroz Cavalcanti Advocacia / Filial Itabuna-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A MARINA MOREIRA GUIMA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Ciências Jurídicas</text:p>
          </table:table-cell>
          <table:table-cell office:value-type="string" table:style-name="ce7">
            <text:p>Unifan e Unef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aculdade Anísio Teixeira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apes</text:p>
          </table:table-cell>
          <table:table-cell office:value-type="string" table:style-name="ce6">
            <text:p>Bols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ANA PEREIRA ROCHA</text:p>
          </table:table-cell>
          <table:table-cell office:value-type="string" table:number-columns-spanned="1" table:number-rows-spanned="3" table:style-name="ce18">
            <text:p>ASSESSOR TECNICO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arvalho, Oliveira &amp; Reis - Advogados Associados.</text:p>
          </table:table-cell>
          <table:table-cell office:value-type="string" table:style-name="ce6">
            <text:p>Advogada Associ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aime Marques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ANA DE JESUS BOMFIM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/Ba - Advocacia Privad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âmara Municipal de Cícero Dantas</text:p>
          </table:table-cell>
          <table:table-cell office:value-type="string" table:style-name="ce6">
            <text:p>Técnic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âmara Municipal de Cícero Dantas/Ba</text:p>
          </table:table-cell>
          <table:table-cell office:value-type="string" table:style-name="ce6">
            <text:p>Secretária Executiva e Chefe de Gabine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ANA LEITE MARTIN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e Processo do Trabalh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eb</text:p>
          </table:table-cell>
          <table:table-cell office:value-type="string" table:style-name="ce6">
            <text:p>Monitora - Direito Empresari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ANNA RAYSSA DUARTE LOB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Terceirizada de Nível Superior -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 de Nível Superior -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Feira de Santana</text:p>
          </table:table-cell>
          <table:table-cell office:value-type="string" table:style-name="ce6">
            <text:p>Estagiária de Nível Superior -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DE JESUS SANTO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Bompreço S/A</text:p>
          </table:table-cell>
          <table:table-cell office:value-type="string" table:style-name="ce6">
            <text:p>Caix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VIANNA MA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Penal</text:p>
          </table:table-cell>
          <table:table-cell office:value-type="string" table:style-name="ce7">
            <text:p>Universidade Federal Rural do Rio de Janeiro</text:p>
          </table:table-cell>
          <table:table-cell office:value-type="string" table:style-name="ce6">
            <text:p>Professor Por Tempo Determin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aculdade Batista Brasileira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culdade São Salvador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ARAUJO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uriano Advogados</text:p>
          </table:table-cell>
          <table:table-cell office:value-type="string" table:style-name="ce6">
            <text:p>Advogado Jr.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-Geral da Un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PINTO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OLIVEIRA CERQUEIRA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AS DUAILIBE MAI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 de Pós-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Prestador de Serviço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 de Gradua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CA NASCIMENTO E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perintendência Regional de Polícia Federal n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A MEDRADO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Escritório Pereira Gionédi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Juíza Leig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Ana Dóre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ANO BENSABATH DE ALMEID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UCIANO SANTOS CORREIA</text:p>
          </table:table-cell>
          <table:table-cell office:value-type="string" table:number-columns-spanned="1" table:number-rows-spanned="3" table:style-name="ce18">
            <text:p>ASSESSOR TECNICO DE INTELIGENCIA I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ngenharia e Gestão do Conhecimento: Inteligência Empresarial</text:p>
          </table:table-cell>
          <table:table-cell office:value-type="string" table:style-name="ce7">
            <text:p>Polícia Militar da Bahia</text:p>
          </table:table-cell>
          <table:table-cell office:value-type="string" table:style-name="ce6">
            <text:p>Analista da Coordenadoria de Missões Especiai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olícia Militar da Bahia</text:p>
          </table:table-cell>
          <table:table-cell office:value-type="string" table:style-name="ce6">
            <text:p>Chefe da Unidade de Planejamento Operac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CIVANE LOPES DA SILVA MARQUE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Prefeitura Municipal de Valença</text:p>
          </table:table-cell>
          <table:table-cell office:value-type="string" table:style-name="ce6">
            <text:p>Telefonist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DMILA DA SILV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Serviço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cecap/B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DMILA SILVA LU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evidenciário</text:p>
          </table:table-cell>
          <table:table-cell office:value-type="string" table:style-name="ce7">
            <text:p>Embasa/Ppjcm</text:p>
          </table:table-cell>
          <table:table-cell office:value-type="string" table:style-name="ce6">
            <text:p>Assistente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a União n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DMILLA PALMEIRA ANDRADE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 da Computação</text:p>
          </table:table-cell>
          <table:table-cell office:value-type="string" table:style-name="ce7">
            <text:p>Fundação de Amparo à Pesquisa do Estado da Bahia</text:p>
          </table:table-cell>
          <table:table-cell office:value-type="string" table:style-name="ce6">
            <text:p>Pesquisadora Bols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T 5ª Região</text:p>
          </table:table-cell>
          <table:table-cell office:value-type="string" table:style-name="ce6">
            <text:p>Estagiária na Área de 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undação José Silveira</text:p>
          </table:table-cell>
          <table:table-cell office:value-type="string" table:style-name="ce6">
            <text:p>Estagiária na Área de T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SA DANTAS SAMPA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izados Especiais do Consumidor da Comarca de Salvador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UISA COSTA LAVINSKY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 e Prática Processual Penal</text:p>
          </table:table-cell>
          <table:table-cell office:value-type="string" table:style-name="ce7">
            <text:p>Advocacia Autônoma - Oab B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e Inglês e Intercâmbio</text:p>
          </table:table-cell>
          <table:table-cell office:value-type="string" table:style-name="ce6">
            <text:p>Professora de Inglês Nível B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SA CRISTINA PEREIRA DA ROCH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Kumon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HUMBERTO ERUDILHO RIBEIRO COELHO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predial/ambiental</text:p>
          </table:table-cell>
          <table:table-cell office:value-type="string" table:style-name="ce7">
            <text:p>Columbian Chemicals Brasil</text:p>
          </table:table-cell>
          <table:table-cell office:value-type="string" table:style-name="ce6">
            <text:p>Eng. Civil/Projet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de Projetos</text:p>
          </table:table-cell>
          <table:table-cell office:value-type="string" table:style-name="ce7">
            <text:p>Construtora Oliveira Maciel</text:p>
          </table:table-cell>
          <table:table-cell office:value-type="string" table:style-name="ce6">
            <text:p>Estagiário/Eng. Civi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ng. Civil (UFBA)</text:p>
          </table:table-cell>
          <table:table-cell office:value-type="string" table:style-name="ce7">
            <text:p>Cerb</text:p>
          </table:table-cell>
          <table:table-cell office:value-type="string" table:style-name="ce6">
            <text:p>Estagiário/Eng. Civi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IZ EUGENIO VIEIRA SANTOS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Humanos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fessor Universitário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fessor Técnico Profissionalizante</text:p>
          </table:table-cell>
          <table:table-cell office:value-type="string" table:style-name="ce6">
            <text:p>Professor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LUIZ GUSTAVO VALENTE VEIG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do Trabalho e Processo do Trabalho</text:p>
          </table:table-cell>
          <table:table-cell office:value-type="string" table:style-name="ce7">
            <text:p>Empresa Baiana de Alimentos S/A – Ebal</text:p>
          </table:table-cell>
          <table:table-cell office:value-type="string" table:style-name="ce6">
            <text:p>Diretor Presi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mpresa Baiana de Alimentos S/A – Ebal</text:p>
          </table:table-cell>
          <table:table-cell office:value-type="string" table:style-name="ce6">
            <text:p>Diretor de Operaçõe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e Indústria, Comércio e Mineração do Estado da Bahia – Sicm (Atual Secretaria de Desenvolvimento Econômico)</text:p>
          </table:table-cell>
          <table:table-cell office:value-type="string" table:style-name="ce6">
            <text:p>Direto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YSA ROCHA GUIMA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Tributário</text:p>
          </table:table-cell>
          <table:table-cell office:value-type="string" table:style-name="ce7">
            <text:p>Porto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LUZYANA KESSIA SOUZA E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DSON THOMAZ PRAZERES SOUS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iências Criminais</text:p>
          </table:table-cell>
          <table:table-cell office:value-type="string" table:style-name="ce7">
            <text:p>Faculdade Dom Pedro II</text:p>
          </table:table-cell>
          <table:table-cell office:value-type="string" table:style-name="ce6">
            <text:p>Professor na Especialização em Ciências Criminais e Sistemas Prisionai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Revista Liberdades – Ibccrim</text:p>
          </table:table-cell>
          <table:table-cell office:value-type="string" table:style-name="ce6">
            <text:p>Membro do Corpo de Parecerist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GDYEL NADER BARROS REG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ombate a Incêndio e Pânic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GNO BATIST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IARA PAULA OLIVEIRA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Administrativo e Direito Penal e Processual Penal</text:p>
          </table:table-cell>
          <table:table-cell office:value-type="string" table:style-name="ce7">
            <text:p>Procuradoria Geral do Estado da Bahia - Pge/Ba</text:p>
          </table:table-cell>
          <table:table-cell office:value-type="string" table:style-name="ce6">
            <text:p>Estagiária de Nível Supe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ca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e Sergipe</text:p>
          </table:table-cell>
          <table:table-cell office:value-type="string" table:style-name="ce6">
            <text:p>Estágio Não Obrigató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IRA SANTOS ANTUNES MEIREL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unicípio de Salvador</text:p>
          </table:table-cell>
          <table:table-cell office:value-type="string" table:style-name="ce6">
            <text:p>Assistente Técnic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ecretaria da Fazend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IRA BARBOSA SAO PED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NOEL DO BOMFIM BORGES TEIXEIRA DE MA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NOEL FERNANDES DA SILVA NET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NUELA DAMACENO DOS SANTO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Influência Digital</text:p>
          </table:table-cell>
          <table:table-cell office:value-type="string" table:style-name="ce7">
            <text:p>Cooperativa Colibris/ Istituto Oikos Itália /União Europeia</text:p>
          </table:table-cell>
          <table:table-cell office:value-type="string" table:style-name="ce6">
            <text:p>Assessora de Comunicação - Projeto Formação Profissional Salv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Jornalismo e 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Coordenadora da Assessoria de Comun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4x4 Engenharia e Projetos LTDA</text:p>
          </table:table-cell>
          <table:table-cell office:value-type="string" table:style-name="ce6">
            <text:p>Jornalista/Assessora de Comunicaçã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NUELA MOREIRA LEM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NUELA MACEDO LEAL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A VENIERI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tagiária</text:p>
          </table:table-cell>
          <table:table-cell office:value-type="string" table:style-name="ce6">
            <text:p>Ministério Público do Estado da Bah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npq</text:p>
          </table:table-cell>
          <table:table-cell office:value-type="string" table:style-name="ce6">
            <text:p>Bolsista de Iniciação Científic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ELLE PEREIRA DOS SANTO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as Mulheres</text:p>
          </table:table-cell>
          <table:table-cell office:value-type="string" table:style-name="ce7">
            <text:p>Secretaria de Assistência Soci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reas</text:p>
          </table:table-cell>
          <table:table-cell office:value-type="string" table:style-name="ce6">
            <text:p>Orientad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SAYURI MATSUMOT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Fisioterapi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ALVES DA SILV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stão de Pesso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Econômic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A MARIA ANDRADE DE QUEIROZ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IO LEANDRO DE ARAUJO OLIVEIR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ontabilidade governament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Licenciatura em História; Bacharelado em Ciências Contábei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 AURELIO GALVAO DOS SANTOS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ontabilidade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undação de Administração e Pesquisa Economico Social - Fapes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mentum Outsourcing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RCOS VINICIUS DOS SANTOS RIB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; Ciências Criminais; Criminologia.</text:p>
          </table:table-cell>
          <table:table-cell office:value-type="string" table:style-name="ce7">
            <text:p>Curso Opção (Opcional)</text:p>
          </table:table-cell>
          <table:table-cell office:value-type="string" table:style-name="ce6">
            <text:p>Professor de Direito Pe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inoermeson Nascimento Advogados Associados</text:p>
          </table:table-cell>
          <table:table-cell office:value-type="string" table:style-name="ce6">
            <text:p>Advogado Coorden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itto &amp; Britto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RCOS DE SA BACELLAR</text:p>
          </table:table-cell>
          <table:table-cell office:value-type="string" table:number-columns-spanned="1" table:number-rows-spanned="3" table:style-name="ce18">
            <text:p>ASSESSOR TECNICO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; Relações Internacionais</text:p>
          </table:table-cell>
          <table:table-cell office:value-type="string" table:style-name="ce7">
            <text:p>Siqueira Castro Advogados</text:p>
          </table:table-cell>
          <table:table-cell office:value-type="string" table:style-name="ce6">
            <text:p>Advogado Sênior, Coordenador do Setor de Contencioso Estratég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ragata e Antunes Advogados Associados</text:p>
          </table:table-cell>
          <table:table-cell office:value-type="string" table:style-name="ce6">
            <text:p>Advogado Associ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PAULO DALTRO CARNEIRO DE CAMP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Oficial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VINICIUS DOS ANJOS KRAUSE GERMANO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o Penal.</text:p>
          </table:table-cell>
          <table:table-cell office:value-type="string" table:style-name="ce7">
            <text:p>Embasa - Empresa Baiana de Aguas e Saneamento</text:p>
          </table:table-cell>
          <table:table-cell office:value-type="string" table:style-name="ce6">
            <text:p>Assistente de Sane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Humanidades e Direito</text:p>
          </table:table-cell>
          <table:table-cell office:value-type="string" table:style-name="ce7">
            <text:p>Observatório da Pacificação Social</text:p>
          </table:table-cell>
          <table:table-cell office:value-type="string" table:style-name="ce6">
            <text:p>Mediador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CESAR SILVA SANTO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no ensino de Ciênci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m Habilitação em Biologia</text:p>
          </table:table-cell>
          <table:table-cell office:value-type="string" table:style-name="ce7">
            <text:p>Polícia Militar da Bahia</text:p>
          </table:table-cell>
          <table:table-cell office:value-type="string" table:style-name="ce6">
            <text:p>Sd Pm do Setor de Inteligên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lícia Militar da Bahia</text:p>
          </table:table-cell>
          <table:table-cell office:value-type="string" table:style-name="ce6">
            <text:p>Professor de Biologia Cpm Anísio Teixei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COS ANJOS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Direito Ambiental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GARIDA MARIA BRANDAO DE SA LOBA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undação Pau Brasil</text:p>
          </table:table-cell>
          <table:table-cell office:value-type="string" table:style-name="ce6">
            <text:p>Colaboradora-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de Promotoria Reg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Real S.A.</text:p>
          </table:table-cell>
          <table:table-cell office:value-type="string" table:style-name="ce6">
            <text:p>Escriturária - E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RIA COELHO ROSA NOV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 e bacharelado interdisciplinar em humanidades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LARA PEREIRA DE CAMPOS PI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LARA HAGE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LEILA SOARE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Gestão Pública</text:p>
          </table:table-cell>
          <table:table-cell office:value-type="string" table:style-name="ce7">
            <text:p>Mogidonto</text:p>
          </table:table-cell>
          <table:table-cell office:value-type="string" table:style-name="ce6">
            <text:p>Assistente Administrativo/Recep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erio Público da Bahia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PAULA SIMOES SILVA</text:p>
          </table:table-cell>
          <table:table-cell office:value-type="string" table:number-columns-spanned="1" table:number-rows-spanned="3" table:style-name="ce18">
            <text:p>ASSESSOR DE GABINETE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Oliveira, Vieira e Burgos S/C</text:p>
          </table:table-cell>
          <table:table-cell office:value-type="string" table:style-name="ce6">
            <text:p>Sócia 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MALIA BORGES FRANCO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Administração Pública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Coordenadora em Execução Orçame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Oficial Administrativo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CLARA RIBEIRO BRITTO DE QUEIROZ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ssessora Administrativ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AUXILIADORA CUNHA NEVES DA ROCH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de Recursos Humanos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istente de Gabinete TJ-FC-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Secretaria da Educação do Estado da Bahia</text:p>
          </table:table-cell>
          <table:table-cell office:value-type="string" table:style-name="ce6">
            <text:p>Chefe de Seção - Nh-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 DE FATIMA OLIVEIRA LIM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6">
            <text:p>Estag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RIA DE LOURDES LIM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Pequenas e Médias Empresas</text:p>
          </table:table-cell>
          <table:table-cell office:value-type="string" table:style-name="ce7">
            <text:p>Worktime Assessoria Empresarial LTDA - Caixa Econômica Federal</text:p>
          </table:table-cell>
          <table:table-cell office:value-type="string" table:style-name="ce6">
            <text:p>Atendente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BACELAR DE SOUZ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essoa e Pesso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 Vivaldo Ama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PALMEIRA RODRIGUE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ontabilidade Pública</text:p>
          </table:table-cell>
          <table:table-cell office:value-type="string" table:style-name="ce7">
            <text:p>Servir Consultoria e Assessoria Empresarial LTDA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Relações Internacionais</text:p>
          </table:table-cell>
          <table:table-cell office:value-type="string" table:style-name="ce7">
            <text:p>Serviço de Atendimento Ao Cidadão - Sac</text:p>
          </table:table-cell>
          <table:table-cell office:value-type="string" table:style-name="ce6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Hsbc Bank Brasil</text:p>
          </table:table-cell>
          <table:table-cell office:value-type="string" table:style-name="ce6">
            <text:p>Banc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RABELO DIAS SAMPA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LOPES ASSI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ANDRADE BACELLAR BATI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TEIXEIR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e Processo do Trabalh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Kruschewsky e Nunes Ribeiro Advogados Associados</text:p>
          </table:table-cell>
          <table:table-cell office:value-type="string" table:style-name="ce6">
            <text:p>Advogada Trabalh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bson Sant'ana Advocacia e Consultoria</text:p>
          </table:table-cell>
          <table:table-cell office:value-type="string" table:style-name="ce6">
            <text:p>Advogada Júnior (A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GOMES DIAS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MIRANDA QUADR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andra Rita da Silva Miranda Me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cchini S/A</text:p>
          </table:table-cell>
          <table:table-cell office:value-type="string" table:style-name="ce6">
            <text:p>Auxiliar Adm J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ntro de Apoio Juridico Aos Pm Associados LTDA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DE ARAUJO PIMENTEL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rquitetura e Urbanismo</text:p>
          </table:table-cell>
          <table:table-cell office:value-type="string" table:style-name="ce7">
            <text:p>Embas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ine Cangussu Arquitetos</text:p>
          </table:table-cell>
          <table:table-cell office:value-type="string" table:style-name="ce6">
            <text:p>Arquit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avid Bastos Arquitet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FERREIRA MAGALHAES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do Trabalh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GU - Procuradoria Federal (Ufba)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A ALVES DE SOUZA PEREIRA SANTOS TOR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riminal</text:p>
          </table:table-cell>
          <table:table-cell office:value-type="string" table:style-name="ce7">
            <text:p>Ceap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Guimarães Nune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ANE ALVES BAETA DE 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e Minas Gerais</text:p>
          </table:table-cell>
          <table:table-cell office:value-type="string" table:style-name="ce6">
            <text:p>Estagiário de Pós-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Souza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LIA AQUINO FARIAS FERR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cretariado Executivo Bilíngue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tech Tecnologia da Informação</text:p>
          </table:table-cell>
          <table:table-cell office:value-type="string" table:style-name="ce6">
            <text:p>Secretária e Técnica de Help Desk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mpeb - Associação do Ministério Público do Estado da Bahia</text:p>
          </table:table-cell>
          <table:table-cell office:value-type="string" table:style-name="ce6">
            <text:p>Técnica de Processamento de Dad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LYA DE MEDEIROS CANARI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unicípio de Cachoeira</text:p>
          </table:table-cell>
          <table:table-cell office:value-type="string" table:style-name="ce6">
            <text:p>Procuradora Jurídica do Municíp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unicípio de Cruz das <text:s/>Almas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unicípio de Cruz das <text:s/>Almas</text:p>
          </table:table-cell>
          <table:table-cell office:value-type="string" table:style-name="ce6">
            <text:p>Procuradora da Câma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A DE CERQUEIRA SANT ANNA REZENDE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Assessor de Gabine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Ministério Público</text:p>
          </table:table-cell>
          <table:table-cell office:value-type="string" table:style-name="ce6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Vieira Advocacia Crimin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A SILVA RODRIG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Residência Jurídica PGE Ba</text:p>
          </table:table-cell>
          <table:table-cell office:value-type="string" table:style-name="ce6">
            <text:p>Estagiário de Ensino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A MOURA PIMENTEL DO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ág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A SOA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Público – Constitucional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- Direito Público</text:p>
          </table:table-cell>
          <table:table-cell office:value-type="string" table:style-name="ce7">
            <text:p>Escritório Joaubastoslopes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Atendent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NES RIBEIRO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Relações Sociais e Novos Direit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al Administrativo I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; 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g.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RIO AUGUSTO MAIA GUIMARAES MIRANDA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if - Construtora Irmãos Ferreira LTDA</text:p>
          </table:table-cell>
          <table:table-cell office:value-type="string" table:style-name="ce6">
            <text:p>Encarregado de Manuten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sa Refrigerantes LTDA</text:p>
          </table:table-cell>
          <table:table-cell office:value-type="string" table:style-name="ce6">
            <text:p>Analista de Manutenç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RTA CONCEICAO BISPO NEVES</text:p>
          </table:table-cell>
          <table:table-cell office:value-type="string" table:number-columns-spanned="1" table:number-rows-spanned="3" table:style-name="ce18">
            <text:p>ASSESSOR ADMINISTRATIV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, Psicologia Organizacional e TCC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; Psicologi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TEUS GOES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staurante Dicapri</text:p>
          </table:table-cell>
          <table:table-cell office:value-type="string" table:style-name="ce6">
            <text:p>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THEUS CAMPOS DE FREIT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Brito e Torres Advocacia Corporativ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do Município do Salvador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THEUS LIMA CARVA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idier, Sodré &amp; Rosa - Advocacia e Consultoria</text:p>
          </table:table-cell>
          <table:table-cell office:value-type="string" table:style-name="ce6">
            <text:p>Advogado Associ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da República na Bahia - Ministério Público Federal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THEUS PINTO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ongel Contabilidade, Auditoria e Perícia S/S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THEUS CARDOSO DE OLIVEIR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Quijingue-Ba</text:p>
          </table:table-cell>
          <table:table-cell office:value-type="string" table:style-name="ce6">
            <text:p>Assessor Administrativo Junto A Secretaria de Transport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Cícero Dantas-Ba</text:p>
          </table:table-cell>
          <table:table-cell office:value-type="string" table:style-name="ce6">
            <text:p>Auxiliar Administrativo – Almoxarifado Hospital Municip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THEUS NONATO RAMOS TOR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-Geral da União</text:p>
          </table:table-cell>
          <table:table-cell office:value-type="string" table:style-name="ce6">
            <text:p>Estagiário de Direito na Consultoria Jurídica da União no Estado da Bah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ATHEUS CERQUEIRA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curadoria Regional do Trabalho da 5ª Região – Ministério Público do Trabalh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Federal no Estado da Bahia – Advocacia-Geral da Un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THEUS APARECIDO ALVES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TIELI FERON BIGOLIN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 Autônoma em Causas Cíveis e Criminai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URICIO DE SOUZA SANTO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XWELL ROCHA VAZ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Gestão de Recursos Humano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AYANA ALVES SOU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EIRELANE CAETANO DE BARROS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CHELA CORDEIRO DE ARAUJO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ontroladoria e Finanç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CHELE MARQUES MASCARENHA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CHELE DA COSTA BITTENCOURT OLIV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ardiomédic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ibeiro &amp; Bittencourt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to - Escritório de Advocacia Trabalhist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CHELLE QUADROS DALMEID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Segurança Pública, Justiça e Cidadani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Direito do Estad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CHELLE RIBEIRO ASBEG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KHAELLA OLIVEIRA DE ME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o penal aplicados</text:p>
          </table:table-cell>
          <table:table-cell office:value-type="string" table:style-name="ce7">
            <text:p>Saffran Advogados Associados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Porto Seguro (Balcão de Justiça e Semaj)</text:p>
          </table:table-cell>
          <table:table-cell office:value-type="string" table:style-name="ce6">
            <text:p>Estágio Volun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NA OLIVEIRA VENTU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stão de Pesso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Bacharel em Secretariado Executivo Trilíngue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ILENA SANTANA LIMA</text:p>
          </table:table-cell>
          <table:table-cell office:value-type="string" table:number-columns-spanned="1" table:number-rows-spanned="3" table:style-name="ce18">
            <text:p>ASSESSOR DE GABINETE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iências Criminais</text:p>
          </table:table-cell>
          <table:table-cell office:value-type="string" table:style-name="ce7">
            <text:p>Fundação Escola Superior do Ministério Público do Estado da Bahia</text:p>
          </table:table-cell>
          <table:table-cell office:value-type="string" table:style-name="ce6">
            <text:p>Secretária do Centro Acadêm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ssociação do Ministério Público do Estado da Bahia</text:p>
          </table:table-cell>
          <table:table-cell office:value-type="string" table:style-name="ce6">
            <text:p>Secretária Execu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ILENA DE CARVALHO OLIVEIRA CORTE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Turismo e hotelaria</text:p>
          </table:table-cell>
          <table:table-cell office:value-type="string" table:style-name="ce7">
            <text:p>Prefeitura Municipal de Salvador - Secretaria Municipal da Saúde</text:p>
          </table:table-cell>
          <table:table-cell office:value-type="string" table:style-name="ce6">
            <text:p>Subcoordenadora Administrativ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alvador - Secretaria Municipal da Saúde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ntro Educacional Criativo - Santo Antonio de Jesus</text:p>
          </table:table-cell>
          <table:table-cell office:value-type="string" table:style-name="ce6">
            <text:p>Professora do Ensino Fundament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ENE ARAUJO CRUZ GUANAES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 I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LENA MATOS RIB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LLER DE BRITO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de Conceição do Jacuípe/Conselho Tutelar</text:p>
          </table:table-cell>
          <table:table-cell office:value-type="string" table:style-name="ce6">
            <text:p>Conselheiro Tutel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6">
            <text:p>Jovem Aprendiz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ndial Eletrodomésticos</text:p>
          </table:table-cell>
          <table:table-cell office:value-type="string" table:style-name="ce6">
            <text:p>Operador de Máquinas/Jovem Aprendiz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RACI COSTA PEREIRA DA SILV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 - Controle Externo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6">
            <text:p>Estagiária Nivel Med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lco Alimentos Sa Mc Donalds</text:p>
          </table:table-cell>
          <table:table-cell office:value-type="string" table:style-name="ce6">
            <text:p>Treinadora e Atendente Ao Cli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RAILDES DE JESUS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Volunt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RLENE APARECIDA DA SILV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IUCHA ROCHA RAMOS ALMEID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gerba</text:p>
          </table:table-cell>
          <table:table-cell office:value-type="string" table:style-name="ce6">
            <text:p>Agente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ARA BRAGA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Escritório de Advocacia Kerry Anne Esteve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Auxiliar de Gabinete do Magistr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a Nomeada Por Portaria do Magistr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ALISA NASCIMENTO DE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Tributári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osan</text:p>
          </table:table-cell>
          <table:table-cell office:value-type="string" table:style-name="ce6">
            <text:p>Advogado Jú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ICA KRAYCHETE DA SILVEIRA MARTIM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ONICA LEAL BRASIL RIBEIRO QUEIROZ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Sistemas de Informação com ênfase em componentes distribuídos e web-FRB</text:p>
          </table:table-cell>
          <table:table-cell office:value-type="string" table:style-name="ce7">
            <text:p>Prodeb</text:p>
          </table:table-cell>
          <table:table-cell office:value-type="string" table:style-name="ce6">
            <text:p>Consultor Técnico - Líder Projeto Fiplan (Processos,Requisitos,Desenvolvimento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ap Gemini</text:p>
          </table:table-cell>
          <table:table-cell office:value-type="string" table:style-name="ce6">
            <text:p>Gerente de Contrato e Gerente de Fábrica de Softwar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Unitech</text:p>
          </table:table-cell>
          <table:table-cell office:value-type="string" table:style-name="ce6">
            <text:p>Gerente de Contra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ICA DOS SANTOS REIS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administrativ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essora Tecnico- Peri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ontabilidade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6">
            <text:p>Oficial Administrativ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ICA LEAO DE LACERDA DE MELL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NICA FABIANE DA SILVA SOBRINH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sicologia Organizacion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1">
            <text:p>MORGANA SEIXAS ALCANTARA FIGUEIRED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Keller Advocacia Crimin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NSP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OYSES MARQUES COTRIM JUNIOR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URIEL CORDEIRO SILVA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; Direito Digital</text:p>
          </table:table-cell>
          <table:table-cell office:value-type="string" table:style-name="ce7">
            <text:p>Cristiana Santos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armento e Silva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odrigo Moraes Advocacia e Consultoria em Propriedade Intelectu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URILLO DANTAS DE CERQUEIRA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/B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 de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URILLO MATOS DE CAST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MURILO DA GAMA NASCIME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indicato de Servidores Públicos do Município de Fátima/B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MURILO TAVARES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DYA MAGALHAES BARR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NCY EVANGELISTA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orio de Advocacia Barroso - Feira de Santana/B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RA ISABELE PINHO CAMINH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NATALI RABELO DE LIM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 - Licenciatura em Educação de Adultos</text:p>
          </table:table-cell>
          <table:table-cell office:value-type="string" table:style-name="ce7">
            <text:p>Eletroeste - Construções Elétricos LTDA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gacia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jeto Sentinela</text:p>
          </table:table-cell>
          <table:table-cell office:value-type="string" table:style-name="ce6">
            <text:p>Educado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APONTE ALMEID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da Llg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da Llg Advogados</text:p>
          </table:table-cell>
          <table:table-cell office:value-type="string" table:style-name="ce6">
            <text:p>Traine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da Llg Advog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NATALIA MADUREIRA NUNES DE ALMEID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rático Contemporâne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Queiroz Cavalcanti Advocac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SANTANA MO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; Humanidades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Pós 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l Rei e Mmp - Advocacia e Consultor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SANTOS MATO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, Governança e Políticas Públicas</text:p>
          </table:table-cell>
          <table:table-cell office:value-type="string" table:style-name="ce7">
            <text:p>Matos e Oliveir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tos e Oliveira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MOREIRA FREIR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ota Fonseca e Advog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LACERDA PEREIRA DI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estor Távor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ARAUJO SOA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Camaçari/BA</text:p>
          </table:table-cell>
          <table:table-cell office:value-type="string" table:style-name="ce6">
            <text:p>Secretária Executiva I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1ª Vara Criminal de Camaçari-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4 Dhpp- Camaçari-B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ALIA THAISA ALVES GONCALVES HERMOGEN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Juíza Leig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Gonçalves &amp; Silva Advogadas Associadas</text:p>
          </table:table-cell>
          <table:table-cell office:value-type="string" table:style-name="ce6">
            <text:p>Advogada Sóc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ota Franco Advogados Associados</text:p>
          </table:table-cell>
          <table:table-cell office:value-type="string" table:style-name="ce6">
            <text:p>Advogada Associad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NATANAEL DIAS DA SILV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ocesso Penal e Docência no Ensino Superior</text:p>
          </table:table-cell>
          <table:table-cell office:value-type="string" table:style-name="ce7">
            <text:p>Uneb</text:p>
          </table:table-cell>
          <table:table-cell office:value-type="string" table:style-name="ce6">
            <text:p>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ge</text:p>
          </table:table-cell>
          <table:table-cell office:value-type="string" table:style-name="ce6">
            <text:p>Recense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HALIA LIM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HALIA CORONA ANDRAD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; Humanidade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ATIELLI RIBEIRO FERREIRA ASS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onstitucional</text:p>
          </table:table-cell>
          <table:table-cell office:value-type="string" table:style-name="ce7">
            <text:p>Ministério Público do Trabalh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IELY SILVA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INA PEREIRA MALHEIR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Juiz Lei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culdade Baiana de Direit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NORTON COSTA GONCALV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Souza Alves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ODILON BARROS DOS SANTO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OLINTO MARCELO MACEDO DA SILVA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Políticas e Gestão em Segurança Pública</text:p>
          </table:table-cell>
          <table:table-cell office:value-type="string" table:style-name="ce7">
            <text:p>Polícia Federal/Ministério da Justiça</text:p>
          </table:table-cell>
          <table:table-cell office:value-type="string" table:style-name="ce6">
            <text:p>Agente de Polícia Federal - Classe Especi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Navais com habilitação em Administração de Sistemas</text:p>
          </table:table-cell>
          <table:table-cell office:value-type="string" table:style-name="ce7">
            <text:p>Marinha do Brasil/Ministério da Defesa</text:p>
          </table:table-cell>
          <table:table-cell office:value-type="string" table:style-name="ce6">
            <text:p>Capitão-Tenente (Im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OLIVIA MARIA SOARES BOTELH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OSMAR SAMUEL FONSECA MAI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BLO MAGALHAES TRINDADE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; Psicologia</text:p>
          </table:table-cell>
          <table:table-cell office:value-type="string" table:style-name="ce7">
            <text:p>OBA/B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BLO VICTOR ARAUJO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Serviço 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da Fazenda Nacional na Bahia</text:p>
          </table:table-cell>
          <table:table-cell office:value-type="string" table:style-name="ce6">
            <text:p>Estágio Remuner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BLO MICHEL DA SILVA PER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Licitações e Contratos Administrativos</text:p>
          </table:table-cell>
          <table:table-cell office:value-type="string" table:style-name="ce7">
            <text:p>Turiano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BULA NOVAIS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MARIA SEIXAS RIBEIRO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etodologia do ensino superior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Subsecre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re Contadores Associados</text:p>
          </table:table-cell>
          <table:table-cell office:value-type="string" table:style-name="ce6">
            <text:p>Técnico Contábi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df Assessoria</text:p>
          </table:table-cell>
          <table:table-cell office:value-type="string" table:style-name="ce6">
            <text:p>Recepcion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CHAVES SANTIAGO RIBEIR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al Administrativo 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Ensino Méd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NEPOMUCENO DE OLIV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Turismo</text:p>
          </table:table-cell>
          <table:table-cell office:value-type="string" table:style-name="ce8">
            <text:p>MPBA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MPBA</text:p>
          </table:table-cell>
          <table:table-cell office:value-type="string" table:style-name="ce6">
            <text:p>Coordenador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MPBA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PATRICIA SANTOS LUDUVICO ANDRAD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 da Vara Crime; Cível/ Eleitoral da Comarca de Simões Filh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âmara Municipal de Simões Filho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imões Filho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MARQUES PINHO COUTINHO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Bison Industria de Calçados LTDA.</text:p>
          </table:table-cell>
          <table:table-cell office:value-type="string" table:style-name="ce6">
            <text:p>Con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talinox Aços e Metais LTDA.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presa de Transportes São Luiz LTDA.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IA BITENCOURT MO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Administrativ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TRICK LIMA DE OLIV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CAMPOS ESTRELA CANTHARINO DE CARVALH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CRISTINA DOURADO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indicato da Polícia Rodoviária Federal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selho Regional de Medicina /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SOUZA DE PAULA MARQUES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MIRAND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ocializa Brasi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A CARVALHO MERGULHA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O HIRNAIS MONTEIRO ALMEID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Estado</text:p>
          </table:table-cell>
          <table:table-cell office:value-type="string" table:style-name="ce7">
            <text:p>Sesab</text:p>
          </table:table-cell>
          <table:table-cell office:value-type="string" table:style-name="ce6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</text:p>
          </table:table-cell>
          <table:table-cell office:value-type="string" table:style-name="ce6">
            <text:p>Advogad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PAULO SERGIO DOS SANTOS FERREIRA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ngenharia Econômica de Negócios; Especialização - Gestão Pública e Controle Municipal</text:p>
          </table:table-cell>
          <table:table-cell office:value-type="string" table:style-name="ce7">
            <text:p>Ccf Contabilidade Sociedade Simples</text:p>
          </table:table-cell>
          <table:table-cell office:value-type="string" table:style-name="ce6">
            <text:p>Contad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Phd Comercial de Calçados e Confecções LTDA</text:p>
          </table:table-cell>
          <table:table-cell office:value-type="string" table:style-name="ce6">
            <text:p>Audit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dn Estireno do Nordeste S/A</text:p>
          </table:table-cell>
          <table:table-cell office:value-type="string" table:style-name="ce6">
            <text:p>Analista Contábi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O VINICIUS CASTRO SAMPAIO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Administração Pública</text:p>
          </table:table-cell>
          <table:table-cell office:value-type="string" table:style-name="ce7">
            <text:p>Bcl Construtora LTDA.</text:p>
          </table:table-cell>
          <table:table-cell office:value-type="string" table:style-name="ce6">
            <text:p>Engenheiro Civi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Aj Construtora LTDA.</text:p>
          </table:table-cell>
          <table:table-cell office:value-type="string" table:style-name="ce6">
            <text:p>Engenheiro Civi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O HENRIQUE DE ALMEIDA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AULO ANDRE BEZERRA DE ME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Prefeitura Municipal de Sobradinho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obradinho</text:p>
          </table:table-cell>
          <table:table-cell office:value-type="string" table:style-name="ce6">
            <text:p>Digit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DRO BRIZACK NOGUEI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otecnologias</text:p>
          </table:table-cell>
          <table:table-cell office:value-type="string" table:style-name="ce7">
            <text:p>Bracell Celulose</text:p>
          </table:table-cell>
          <table:table-cell office:value-type="string" table:style-name="ce6">
            <text:p>Analista de Geoprocess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Geografia</text:p>
          </table:table-cell>
          <table:table-cell office:value-type="string" table:style-name="ce7">
            <text:p>Imagem Geosistemas</text:p>
          </table:table-cell>
          <table:table-cell office:value-type="string" table:style-name="ce6">
            <text:p>Analista Marketing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6">
            <text:p>Analista de Geoprocessamen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DRO MACEDO DOS SANTOS FILHO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Lojas Ipe LTDA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du Garcia Comercio LTDA</text:p>
          </table:table-cell>
          <table:table-cell office:value-type="string" table:style-name="ce6">
            <text:p>Auxiliar de Escritó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PEDRO RAMOS DE OLIVEIRA NE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enezes, Garcia, Montenegro, Nova &amp; Figueiredo - Advocacia e Consultor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enezes, Garcia, Montenegro, Nova &amp; Figueiredo - Advocacia e Consultor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PEDRO HENRIQUE AGUIAR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fício do Registro de Títulos e Documentos e Registro Civil de Pessoas Jurídicas de Brumado</text:p>
          </table:table-cell>
          <table:table-cell office:value-type="string" table:style-name="ce6">
            <text:p>Auxiliar de Cartó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DRO CAMPOS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ETRONIO ALEXANDRE DE MELO LEAO JUNIO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e Minas Gerais</text:p>
          </table:table-cell>
          <table:table-cell office:value-type="string" table:style-name="ce6">
            <text:p>Estágiário de Pós 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á e Albernaz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OLIANA BRITO BARBOSA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Secretaria de Saúde do Estado da Bahia</text:p>
          </table:table-cell>
          <table:table-cell office:value-type="string" table:style-name="ce6">
            <text:p>Coordenadora Técnica do Núcleo de Judicializ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Medicina</text:p>
          </table:table-cell>
          <table:table-cell office:value-type="string" table:style-name="ce7">
            <text:p>Secretaria de Saúde do Estado da Bahia</text:p>
          </table:table-cell>
          <table:table-cell office:value-type="string" table:style-name="ce6">
            <text:p>Médica Regul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Obras Sociais Irmã Dulce</text:p>
          </table:table-cell>
          <table:table-cell office:value-type="string" table:style-name="ce6">
            <text:p>Preceptora da Residência Médic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PRISCILA TEIXEIRA PORTEL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PRISCILA MARINHO SANTOS MARQ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e Planejamento Tributári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PRISCILA SILVA DE MEDEIR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<text:s/>em Direito do Trabalho e Previdenciário</text:p>
          </table:table-cell>
          <table:table-cell office:value-type="string" table:style-name="ce7">
            <text:p>Justiça Federal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 LUENGO FELIPE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 FALCAO DE ARAUJ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atado da Bahia</text:p>
          </table:table-cell>
          <table:table-cell office:value-type="string" table:style-name="ce6">
            <text:p>Estagiário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ção Estadual da Justiça Federal na Bahia</text:p>
          </table:table-cell>
          <table:table-cell office:value-type="string" table:style-name="ce6">
            <text:p>Estagiário de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 GALVAO DE ALMEID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 SANTOS DE CARVA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Segurança da Informação</text:p>
          </table:table-cell>
          <table:table-cell office:value-type="string" table:style-name="ce7">
            <text:p>Ong Aiesec</text:p>
          </table:table-cell>
          <table:table-cell office:value-type="string" table:style-name="ce6">
            <text:p>Voluntário Glob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ardoso &amp; Cardoso Advocac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AFAELA CERQUEIRA DIAS PI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PJ - Núcleo de Prática Jurídica da Faculdade Nobre de FEira de Santan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edesco Advogados Associados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AFAELA FERREIRA RODRIG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onstitucional com ênfase em Direitos Fundament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dvocacia-Geral da União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légio Sartre Coc</text:p>
          </table:table-cell>
          <table:table-cell office:value-type="string" table:style-name="ce6">
            <text:p>Assistente Administrativo Jún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AELLA BASTOS MELO MOREIR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FHAELLA SANTAN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Jorge Santan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estão Contábil - Assessoria Empresarial</text:p>
          </table:table-cell>
          <table:table-cell office:value-type="string" table:style-name="ce6">
            <text:p>Secretária Execu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AILSON DO NASCIMENTO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Civil e Processo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Antônio Gonçalves/Ba</text:p>
          </table:table-cell>
          <table:table-cell office:value-type="string" table:style-name="ce6">
            <text:p>Assistente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rajupm-São Luís/M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IMUNDO FAGNER SANTOS DO NASCIMENT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 II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ISA TACITA FARIAS DE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PHAEL RAMOS PINHO E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Estagiário de Pós-Graduação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rank e Advogados Associ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Graduação em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APHAEL REGO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Secretaria de Desenvolvimento Social de Feira de Santana/Ba</text:p>
          </table:table-cell>
          <table:table-cell office:value-type="string" table:style-name="ce6">
            <text:p>Técnico de Nível Superior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6">
            <text:p>Estagiário Jurídico de Pós-Gradu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gado 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QUEL DANTAS HANDAM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QUEL TRINDADE EL FAHL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Ciências Criminais</text:p>
          </table:table-cell>
          <table:table-cell office:value-type="string" table:style-name="ce7">
            <text:p>Brenno Cavalcanti Advocacia e Consultor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ego, Nolasco &amp; Lins Advog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AQUEL COSTA TEL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etec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vo Horizonte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BECA FAGUNDES VIEIRA ALENCAR DE GINO</text:p>
          </table:table-cell>
          <table:table-cell office:value-type="string" table:number-columns-spanned="1" table:number-rows-spanned="3" table:style-name="ce18">
            <text:p>AJUDANTE DE ORDENS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humanos e cidadania</text:p>
          </table:table-cell>
          <table:table-cell office:value-type="string" table:style-name="ce7">
            <text:p>Polícia Militar</text:p>
          </table:table-cell>
          <table:table-cell office:value-type="string" table:style-name="ce6">
            <text:p>Assessoria Cg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lícia Militar</text:p>
          </table:table-cell>
          <table:table-cell office:value-type="string" table:style-name="ce6">
            <text:p>Secretária Comando Reg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olícia Militar</text:p>
          </table:table-cell>
          <table:table-cell office:value-type="string" table:style-name="ce6">
            <text:p>Pregoei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BECA FREITAS ROQUE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abe - Cursos Preparatórios Para Concursos</text:p>
          </table:table-cell>
          <table:table-cell office:value-type="string" table:style-name="ce6">
            <text:p>Franque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EBECA RIBEIRO DOS SANTOS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 - Vara de Tóxicos de Feira de Santan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EBEKA TERRA NOVA RAMO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Santana Advocacia</text:p>
          </table:table-cell>
          <table:table-cell office:value-type="string" table:style-name="ce6">
            <text:p>Advogada (Atuação Nas Áreas de Direito Público e Direito Cível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r. Pedro Cordeiro e Advogados Associados</text:p>
          </table:table-cell>
          <table:table-cell office:value-type="string" table:style-name="ce6">
            <text:p>Advogada (Atuação na Área Criminal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JANE SILVA SOUZ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Pessoas</text:p>
          </table:table-cell>
          <table:table-cell office:value-type="string" table:style-name="ce7">
            <text:p>Fundação José Silveira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ecretariado Executiv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ssistente Administrativo RE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aniel Ventin Indústria e Comércio LTDA.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N SANTOS PRIMAVER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Rosi Rajão Advogados</text:p>
          </table:table-cell>
          <table:table-cell office:value-type="string" table:style-name="ce6">
            <text:p>Advogado trabalh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malho e Brilhante Advogados</text:p>
          </table:table-cell>
          <table:table-cell office:value-type="string" table:style-name="ce6">
            <text:p>Advogado ple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N WILLIAM ROCHA DAVID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FERRARI BRAGA LIRI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ENATA GUIMARAES PRAZER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Administrativ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NEVES BORG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ENATA PRISCILLA CARDOSO CHAG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-graduação em Direito Processual Civil e Direito Civil</text:p>
          </table:table-cell>
          <table:table-cell office:value-type="string" table:style-name="ce7">
            <text:p>Secretaria de Cultura do Estado da Bahia - Secult</text:p>
          </table:table-cell>
          <table:table-cell office:value-type="string" table:style-name="ce6">
            <text:p>Técnico de Nível Superior - Direito (RED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; Letras com Português</text:p>
          </table:table-cell>
          <table:table-cell office:value-type="string" table:style-name="ce7">
            <text:p>Procon do Estado da Bahia - Sjdhds</text:p>
          </table:table-cell>
          <table:table-cell office:value-type="string" table:style-name="ce6">
            <text:p>Técnico de Nível Superior - Direito (REDA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Advocacia - Antônio Carlos Souza Ferreir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A SAMPAIO BARBOS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Relações Sociais e Novos Direitos</text:p>
          </table:table-cell>
          <table:table-cell office:value-type="string" table:style-name="ce7">
            <text:p>Pinheiro Silva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inheiro Silva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ATO VIEIRA ANDRADE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ERIO JOSE DO CARMO NE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onstitucional e Humano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NIA DA PAIXAO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EVECCA DORIA DE OLIVEIRA MARTIN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dc Advocacia</text:p>
          </table:table-cell>
          <table:table-cell office:value-type="string" table:style-name="ce6">
            <text:p>Advogada Associ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rp Ne Estacionamento LTDA</text:p>
          </table:table-cell>
          <table:table-cell office:value-type="string" table:style-name="ce6">
            <text:p>Assistente de Recursos Human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TA DE CASSIA OLIVEIRA MOITINHO</text:p>
          </table:table-cell>
          <table:table-cell office:value-type="string" table:number-columns-spanned="1" table:number-rows-spanned="3" table:style-name="ce18">
            <text:p>ASSESSOR ADMINISTRATIV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revidenciário</text:p>
          </table:table-cell>
          <table:table-cell office:value-type="string" table:style-name="ce7">
            <text:p>Liga Alvaro Bahia Contra Mortalidade Infantil</text:p>
          </table:table-cell>
          <table:table-cell office:value-type="string" table:style-name="ce6">
            <text:p>Coordenadora Adm Pesso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; Direito</text:p>
          </table:table-cell>
          <table:table-cell office:value-type="string" table:style-name="ce7">
            <text:p>Escola Bahiana de Medicina</text:p>
          </table:table-cell>
          <table:table-cell office:value-type="string" table:style-name="ce6">
            <text:p>Supervisora de Ponto e Relações Trabalhist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rco</text:p>
          </table:table-cell>
          <table:table-cell office:value-type="string" table:style-name="ce6">
            <text:p>Coordenadora Adm Pesso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TA DE CASSIA FORTUNATO JANDIROBA CASTELLO BRANCO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, Gestão RH</text:p>
          </table:table-cell>
          <table:table-cell office:value-type="string" table:style-name="ce7">
            <text:p>Banco Bradesco</text:p>
          </table:table-cell>
          <table:table-cell office:value-type="string" table:style-name="ce6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anco Baneb</text:p>
          </table:table-cell>
          <table:table-cell office:value-type="string" table:style-name="ce6">
            <text:p>Caix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ITA DE CASSIA DE MATOS MESQUITA TEIXEIR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rocessamento de Dado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BERTA LAISE CARVALHO CO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Escritório de Advocacia Valverde e Tinoco</text:p>
          </table:table-cell>
          <table:table-cell office:value-type="string" table:style-name="ce6">
            <text:p>Advogada Coordenadora do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 Liber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BERTO SANTOS DE OLIVEIRA JUNIO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ROBERTO SANTOS MURAD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Trabalho e Previdenciário na Atualidade; Direito Penal e Processo Penal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T20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PU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BERTO PAULO DA CRUZ PEREIRA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Antiga Set</text:p>
          </table:table-cell>
          <table:table-cell office:value-type="string" table:style-name="ce6">
            <text:p>Agente de Trâns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RIGO ROCHA GUEDE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Terapia Transpessoal Sistêm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TRF-1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DRIGO LEONARDO ANDRADE ALENCAR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 Cavalcante Ramos Advogados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ragata e Antunes Advogados</text:p>
          </table:table-cell>
          <table:table-cell office:value-type="string" table:style-name="ce6">
            <text:p>Coordenador Jurídico de Setor Contencioso Cíve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HANA ROCHA PIRES DANT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Parish e Zenandro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de Direito Econômico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Oliveira e Leite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NALDO BISPO VITOR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mpilha Maquinas e Equipamentos</text:p>
          </table:table-cell>
          <table:table-cell office:value-type="string" table:style-name="ce6">
            <text:p>Auxiliar de Manuten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QUE NILSON FERREIRA SOARE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SANA CASTRO RIBEIR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Filosofi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SANGELA MARIA CARNEIRO OLIVEIR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Gestão Ambiental</text:p>
          </table:table-cell>
          <table:table-cell office:value-type="string" table:style-name="ce7">
            <text:p>Prefeitura Municipal de Maracanaú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légio Juvenal Galeno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ntro de Educação Juvenil Dom Bosco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ROSILENE DE SANTANA TIMOTEO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 - Licenciatura em Educação de Jovens e Adultos</text:p>
          </table:table-cell>
          <table:table-cell office:value-type="string" table:style-name="ce7">
            <text:p>Prefeitura de Juazeiro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si de Juazeiro</text:p>
          </table:table-cell>
          <table:table-cell office:value-type="string" table:style-name="ce6">
            <text:p>Profess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greja Batista de Juazeiro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ROUSYANA GOMES DE ARAUJO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renciamento de Projetos</text:p>
          </table:table-cell>
          <table:table-cell office:value-type="string" table:style-name="ce7">
            <text:p>Ceat/MPBA</text:p>
          </table:table-cell>
          <table:table-cell office:value-type="string" table:style-name="ce6">
            <text:p>Coordenação Técn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Biológic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ABRINA BRUNA DE OLIVEIRA RIGAUD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ós Graduação em Direito Constitucional Aplicado</text:p>
          </table:table-cell>
          <table:table-cell office:value-type="string" table:style-name="ce7">
            <text:p>Justiça Federal - Seção Judiciária da Bahia</text:p>
          </table:table-cell>
          <table:table-cell office:value-type="string" table:style-name="ce6">
            <text:p>Conciliadora 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a Autônom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ABRINA DE FIGUEIREDO SANTIAGO DA MOT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Marketing e Pós Graduação em Direito Tributário</text:p>
          </table:table-cell>
          <table:table-cell office:value-type="string" table:style-name="ce7">
            <text:p>Neom Sp – Escola de Especialização Para Odontólogos</text:p>
          </table:table-cell>
          <table:table-cell office:value-type="string" table:style-name="ce6">
            <text:p>Diretori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; Direito</text:p>
          </table:table-cell>
          <table:table-cell office:value-type="string" table:style-name="ce7">
            <text:p>Hb Brokers - Helbor Empreendimentos S/A</text:p>
          </table:table-cell>
          <table:table-cell office:value-type="string" table:style-name="ce6">
            <text:p>Gerente de Produto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ia Célere Brasil Incorp. Imobiliárias.</text:p>
          </table:table-cell>
          <table:table-cell office:value-type="string" table:style-name="ce6">
            <text:p>Gerente Comercial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MANTHA CAPELOTTI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Villa da Praia Hotel</text:p>
          </table:table-cell>
          <table:table-cell office:value-type="string" table:style-name="ce6">
            <text:p>Gerente Administrativo Financei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médica Patrimonial S/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omes &amp; Advogados S/C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MIRA BATISTA DE ABREU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MUEL SANTOS CABRAL JUNIOR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Universidade Federal da Bahia - Ufba</text:p>
          </table:table-cell>
          <table:table-cell office:value-type="string" table:style-name="ce6">
            <text:p>Assistente em Administr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ola Baiana de Medicina e Saúde Pública</text:p>
          </table:table-cell>
          <table:table-cell office:value-type="string" table:style-name="ce6">
            <text:p>Assistente em Administr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MUEL TAVARES SERTA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liveira e Duran Advogados Associados</text:p>
          </table:table-cell>
          <table:table-cell office:value-type="string" table:style-name="ce6">
            <text:p>Advogado Jun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de Salvador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MUEL GONCALVES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osellolima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a Administração do Estado da Bahia</text:p>
          </table:table-cell>
          <table:table-cell office:value-type="string" table:style-name="ce6">
            <text:p>REDA - Nível Médio - Atend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ntínua Sistemas de Serviços LTDA - Epp</text:p>
          </table:table-cell>
          <table:table-cell office:value-type="string" table:style-name="ce6">
            <text:p>Recepcionista II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A BORGES FER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médio</text:p>
          </table:table-cell>
          <table:table-cell office:value-type="string" table:style-name="ce6">
            <text:p>Magistéri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cisfe - Associação Comercial e Industrial de São Felipe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O LEONARDO DE LIMA FILH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NDRO LUIS PIMENTEL DANTAS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Licenciatura em Desenho</text:p>
          </table:table-cell>
          <table:table-cell office:value-type="string" table:style-name="ce7">
            <text:p>Cobertech</text:p>
          </table:table-cell>
          <table:table-cell office:value-type="string" table:style-name="ce6">
            <text:p>Coordenador de Vend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dustria de Chocolates Garoto</text:p>
          </table:table-cell>
          <table:table-cell office:value-type="string" table:style-name="ce6">
            <text:p>Promotor de Vend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dustria de Chocolates Lacta</text:p>
          </table:table-cell>
          <table:table-cell office:value-type="string" table:style-name="ce6">
            <text:p>Promotor de Vend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RA REGINA DE OLIVEIR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sicopedagogia</text:p>
          </table:table-cell>
          <table:table-cell office:value-type="string" table:style-name="ce7">
            <text:p>Plan International</text:p>
          </table:table-cell>
          <table:table-cell office:value-type="string" table:style-name="ce6">
            <text:p>Gerente de Programas e Projeto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7">
            <text:p>Word Vision</text:p>
          </table:table-cell>
          <table:table-cell office:value-type="string" table:style-name="ce6">
            <text:p>Assessora de Planejamento, Monitoramento e Avali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flatoun Saving The Children</text:p>
          </table:table-cell>
          <table:table-cell office:value-type="string" table:style-name="ce6">
            <text:p>Master Training América Latina e Caribe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ARA ALVE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Estado e Direito Processual Civil</text:p>
          </table:table-cell>
          <table:table-cell office:value-type="string" table:style-name="ce7">
            <text:p>Tribunal de Justiça do Estado de Sergipe</text:p>
          </table:table-cell>
          <table:table-cell office:value-type="string" table:style-name="ce6">
            <text:p>Técnica Judiciária Com Função de Confiança Assessoria de Juiz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nstituição de ensino</text:p>
          </table:table-cell>
          <table:table-cell office:value-type="string" table:style-name="ce7">
            <text:p>Professor Ensino Fundamental e Médio Por Contrato Temporário (Regime Especial de Direito Administrativo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ARAH BENJAMIN TELES MENEZ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Rangel e Simões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osta e Andrade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ERGIO ROBERTO DA SILVA COST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Worktime Assessoria Empresarial LTDA - (Klabin-Tissue S.A.)</text:p>
          </table:table-cell>
          <table:table-cell office:value-type="string" table:style-name="ce6">
            <text:p>Promotor de Venda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istribuidora de Bebidas Salvador LTDA - (Brahma) (Brahma</text:p>
          </table:table-cell>
          <table:table-cell office:value-type="string" table:style-name="ce6">
            <text:p>Auxiliar de Comun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ão Rafael Posto de Serviços LTDA</text:p>
          </table:table-cell>
          <table:table-cell office:value-type="string" table:style-name="ce6">
            <text:p>Frent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HARA KUHIN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pe/Ba</text:p>
          </table:table-cell>
          <table:table-cell office:value-type="string" table:style-name="ce6">
            <text:p>Estagiária Voluntária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HELEN BORGES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e Processo do Trabalho</text:p>
          </table:table-cell>
          <table:table-cell office:value-type="string" table:style-name="ce7">
            <text:p>Sb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Muritiba - Ba</text:p>
          </table:table-cell>
          <table:table-cell office:value-type="string" table:style-name="ce6">
            <text:p>Procuradora Geral do Municip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Cabaceiras do Paraguaçu - Ba</text:p>
          </table:table-cell>
          <table:table-cell office:value-type="string" table:style-name="ce6">
            <text:p>Assessora Jurídic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ILVIA PINHEIRO BERENGUER</text:p>
          </table:table-cell>
          <table:table-cell office:value-type="string" table:number-columns-spanned="1" table:number-rows-spanned="3" table:style-name="ce18">
            <text:p>ASSESSOR TECNICO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arketing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; 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ILVIA LUCIA BATISTA NOGUEIRA</text:p>
          </table:table-cell>
          <table:table-cell office:value-type="string" table:number-columns-spanned="1" table:number-rows-spanned="3" table:style-name="ce18">
            <text:p>COORDENADOR ADMINISTRATIVO 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erviço Social</text:p>
          </table:table-cell>
          <table:table-cell office:value-type="string" table:style-name="ce7">
            <text:p>Golden Cross Assist. Intern. de Saúde</text:p>
          </table:table-cell>
          <table:table-cell office:value-type="string" table:style-name="ce6">
            <text:p>Chefe de Credenci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ILVIO HENRIQUE CARMONIA VI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 com ênfase em Contratos e Licitações</text:p>
          </table:table-cell>
          <table:table-cell office:value-type="string" table:style-name="ce7">
            <text:p>OAB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IMONE CORTES ALMEIDA NASCIMENT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, Controladoria e Auditoria de Contas Públicas Municipais</text:p>
          </table:table-cell>
          <table:table-cell office:value-type="string" table:style-name="ce7">
            <text:p>Acriplanos Manufaturados em Acrílico</text:p>
          </table:table-cell>
          <table:table-cell office:value-type="string" table:style-name="ce6">
            <text:p>Vendas Externas e Internas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OLANGE SANTANA SILV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TELA DOS SANTOS BORG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Rangel &amp; Pottes Advogados Associados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ED ALMEIDA DE CERQUEIRA</text:p>
          </table:table-cell>
          <table:table-cell office:value-type="string" table:number-columns-spanned="1" table:number-rows-spanned="3" table:style-name="ce18">
            <text:p>GERENTE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-Gestão Pública</text:p>
          </table:table-cell>
          <table:table-cell office:value-type="string" table:style-name="ce7">
            <text:p>Losango</text:p>
          </table:table-cell>
          <table:table-cell office:value-type="string" table:style-name="ce6">
            <text:p>Operador Comer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7">
            <text:p>Polimédica</text:p>
          </table:table-cell>
          <table:table-cell office:value-type="string" table:style-name="ce6">
            <text:p>Assist.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tup Informática</text:p>
          </table:table-cell>
          <table:table-cell office:value-type="string" table:style-name="ce6">
            <text:p>Digitad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LA MORGANA BRANDAO DA HORA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Segurança Pública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SI DELGADO CARDOSO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Porto Seguro/Ba</text:p>
          </table:table-cell>
          <table:table-cell office:value-type="string" table:style-name="ce6">
            <text:p>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Vara Crime da Comarca de Porto Seguro</text:p>
          </table:table-cell>
          <table:table-cell office:value-type="string" table:style-name="ce6">
            <text:p>Auxilia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rtep Comércio e Representações LTDA</text:p>
          </table:table-cell>
          <table:table-cell office:value-type="string" table:style-name="ce6">
            <text:p>Balcon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ZANA DOURADO DE CARVALHO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SUZANE TOURINHO FONTES DA SILV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Gestão dos Sistemas de Informação</text:p>
          </table:table-cell>
          <table:table-cell office:value-type="string" table:style-name="ce7">
            <text:p>Sesab / Secretaria de Saúde</text:p>
          </table:table-cell>
          <table:table-cell office:value-type="string" table:style-name="ce6">
            <text:p>Assessor Técn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Informática</text:p>
          </table:table-cell>
          <table:table-cell office:value-type="string" table:style-name="ce7">
            <text:p>Sefaz-Ba / Terceirizada Pela Solutis Tecnologias</text:p>
          </table:table-cell>
          <table:table-cell office:value-type="string" table:style-name="ce6">
            <text:p>Analista Consultor S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deb/Terceirizada Pela Montreal</text:p>
          </table:table-cell>
          <table:table-cell office:value-type="string" table:style-name="ce6">
            <text:p>Analista de Requisitos S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UZANE ANDRADE RIB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Aml Serviços e Empreendimentos LTDA</text:p>
          </table:table-cell>
          <table:table-cell office:value-type="string" table:style-name="ce6">
            <text:p>Recepcionista IV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duardo Lopez LTDA</text:p>
          </table:table-cell>
          <table:table-cell office:value-type="string" table:style-name="ce6">
            <text:p>Recepcionista IV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e Desenvolvimento Econômico</text:p>
          </table:table-cell>
          <table:table-cell office:value-type="string" table:style-name="ce6">
            <text:p>Assist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YLVIA NANAME LYRIO LUZ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ublico do Estado da Bahia/</text:p>
          </table:table-cell>
          <table:table-cell office:value-type="string" table:style-name="ce6">
            <text:p>RE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SYNTHYA TORQUATO DOS REIS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conomia Regional e Políticas Públicas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ssistente Técnic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CIANE SILVA SOUZA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Assessor-Técnico Jurídico de Promoto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IANNE CARDEAL FREIRE ARAUJ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o Pen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Chefe de Se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 - Universidade do Estado da Bahia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ILANE VIEIRA LOP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Veiga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adier&amp;Veiga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INA PEREIRA SANTOS FREIT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 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efeitura Municipal de Quijingue</text:p>
          </table:table-cell>
          <table:table-cell office:value-type="string" table:style-name="ce6">
            <text:p>Agente Administrativ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INAN BASTOS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ISE SOUSA FER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</text:p>
          </table:table-cell>
          <table:table-cell office:value-type="string" table:style-name="ce7">
            <text:p>Corregedoria Geral - Saeb</text:p>
          </table:table-cell>
          <table:table-cell office:value-type="string" table:style-name="ce6">
            <text:p>Técnico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prev - Saeb</text:p>
          </table:table-cell>
          <table:table-cell office:value-type="string" table:style-name="ce6">
            <text:p>Técnico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ac Empresarial - Sicm</text:p>
          </table:table-cell>
          <table:table-cell office:value-type="string" table:style-name="ce6">
            <text:p>Assistente de Atividades Administrativa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LIZE LIMA CARDOS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Direit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MARA ALVES SANTAN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MARA PATRICIA TANNER DE OLIVEIR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Humanos; Direito do Estado</text:p>
          </table:table-cell>
          <table:table-cell office:value-type="string" table:style-name="ce7">
            <text:p>Ti Engenharia LTDA</text:p>
          </table:table-cell>
          <table:table-cell office:value-type="string" table:style-name="ce6">
            <text:p>Sociólog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MARA ROSSENE ANDRADE BOMFIM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Crítica Soci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Gestão Empresarial; Gerenciamento da Qualidade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Ciências Contábeis; Serviço Soci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AMILLY BIANCA MASCARENHA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e Processo do Trabalho</text:p>
          </table:table-cell>
          <table:table-cell office:value-type="string" table:style-name="ce7">
            <text:p>IBGE</text:p>
          </table:table-cell>
          <table:table-cell office:value-type="string" table:style-name="ce6">
            <text:p>Agente de Pesquisa e Mape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T 5ª Regiã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MIRES SEBASTIAO NUN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ARCISIO MONTEIRO PEIXO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<text:s/>em Direito Penal e Processual Penal</text:p>
          </table:table-cell>
          <table:table-cell office:value-type="string" table:style-name="ce7">
            <text:p>Escritório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Advocac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o de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SSIO LESSA DE OLIVEIRA SALES DE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a Bahia Pj Amélia Rodrigues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6">
            <text:p>Estagiário em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 Pj Amélia Rodrigues</text:p>
          </table:table-cell>
          <table:table-cell office:value-type="string" table:style-name="ce6">
            <text:p>Estagiário em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ATIARA PINHEIRO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 - Fórum Crimin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ATYANNE RAMALHO SILVA EPITACI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Faculdade Pitágoras</text:p>
          </table:table-cell>
          <table:table-cell office:value-type="string" table:style-name="ce6">
            <text:p>Coordenadora do Curso de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Faculdade Pitágoras</text:p>
          </table:table-cell>
          <table:table-cell office:value-type="string" table:style-name="ce6">
            <text:p>Professora Universi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EREZA CRISTINA DA SILVA SANTOS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ILINE DE ALMEIDA NONA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HAINA CRUZ MAGALH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e prática trabalhista e previdenciária</text:p>
          </table:table-cell>
          <table:table-cell office:value-type="string" table:style-name="ce7">
            <text:p>Servidora Municipal - Prefeitura Municipal de Guanambi/B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uncionária Municipal Cedida Ao Tribunal de Justiça da Bahia - Vara Crime da Comarca de Guanambi/Ba</text:p>
          </table:table-cell>
          <table:table-cell office:value-type="string" table:style-name="ce6">
            <text:p>Assistente Técnico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IS MARTINS SANTA BARBAR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Regional Eleitoral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IS MOTA GUER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Escritório de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Câmara Legislativa</text:p>
          </table:table-cell>
          <table:table-cell office:value-type="string" table:style-name="ce6">
            <text:p>Secretária Parlamenta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 de Nível Superi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IS FRANCISCO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ro Penal e Processo Penal</text:p>
          </table:table-cell>
          <table:table-cell office:value-type="string" table:style-name="ce7">
            <text:p>Juizado Especial de Porto Segur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Fórum da Comarca de Santa Cruz Cabrál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Estadual da Comarca de Porto Seguro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ISSA LAVIGNE SILVA BORGE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Criminologi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atronato de Presos e Egressos da Bah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HAIZ LIMA BOAVENTUR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de Advocacia Fragata e Antunes e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LES GABRIEL MOREIRA LIMA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3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GE-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LES GABRIEL SILVA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Escritório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ritório Advocac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LES VIEIR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Universidade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LISSA NATHANNE ARAUJO PE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nalista Técnico-Jurídic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ssistente Técnico-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LITA BIANCA SOUSA RABEL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Agente Administrativ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stiça Federal - Seção Judiciária do Estado da Bahia - 13.ª Vara Cível</text:p>
          </table:table-cell>
          <table:table-cell office:value-type="string" table:style-name="ce6">
            <text:p>Estagiária Nível Superior - Direi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Nível Superior - Direit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MIRES COTRIM MARQU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SLA MACEDO MOU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Processo Civil</text:p>
          </table:table-cell>
          <table:table-cell office:value-type="string" table:style-name="ce7">
            <text:p>Brito, Brito &amp; Advogados Associados</text:p>
          </table:table-cell>
          <table:table-cell office:value-type="string" table:style-name="ce6">
            <text:p>Secreta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YANE SOUZA DOS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Criminais</text:p>
          </table:table-cell>
          <table:table-cell office:value-type="string" table:style-name="ce7">
            <text:p>Abbehusen, Paz e Franco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Queiroz Cavalcanti Advocaci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ágio em Direit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HAYARA SANTOS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úblico Contemporâneo</text:p>
          </table:table-cell>
          <table:table-cell office:value-type="string" table:style-name="ce7">
            <text:p>Conselho Tutelar de Barra do Choça/Ba</text:p>
          </table:table-cell>
          <table:table-cell office:value-type="string" table:style-name="ce6">
            <text:p>Conselheira Tutelar Titula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úcleo de Prática Jurídica da Uniftc de Vitória da Conquist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letrozema LTDA Barra do Choça/Ba</text:p>
          </table:table-cell>
          <table:table-cell office:value-type="string" table:style-name="ce6">
            <text:p>Consultora de Client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YLANE TRINDADE LIMA PIN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AYS SILVA SANTOS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ontabilidade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IAGO LOPES SANTOS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IAGO GOES DE OLIV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IAGO DE CARVALHO GONDIM CAYRES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Gestão Pública</text:p>
          </table:table-cell>
          <table:table-cell office:value-type="string" table:style-name="ce7">
            <text:p>Universidade do Estado da Bahia - Uesb / Proex-Geac</text:p>
          </table:table-cell>
          <table:table-cell office:value-type="string" table:style-name="ce6">
            <text:p>Coordenação de Serviço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Licenciatura em História</text:p>
          </table:table-cell>
          <table:table-cell office:value-type="string" table:style-name="ce7">
            <text:p>Secretaria Municipal de Educação de Vitória da Conquista</text:p>
          </table:table-cell>
          <table:table-cell office:value-type="string" table:style-name="ce6">
            <text:p>Professor de História do Ensino Fundament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HIAGO VALERIO DE FREITA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IAGO SANTANA CAMPELLO RIBEIRO</text:p>
          </table:table-cell>
          <table:table-cell office:value-type="string" table:number-columns-spanned="1" table:number-rows-spanned="3" table:style-name="ce18">
            <text:p>ASSESSOR DE GABINETE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do Estado</text:p>
          </table:table-cell>
          <table:table-cell office:value-type="string" table:style-name="ce7">
            <text:p>Advocacia Privad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IAGO BARBOSA OLIVEIRA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Logíst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nal Administrativo 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de Nível Méd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TIAGO KORTKAMP CARNEIRO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Silvany e Carvalho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TIAGO DA SILVA ROCH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Ciências jurídicas - <text:s/>atividades de magistratur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 (Juizado de Defesa do Consumidor - Unijorge)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ERIA DUTRA ANDRAD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Processo Penal e Ciências Criminais</text:p>
          </table:table-cell>
          <table:table-cell office:value-type="string" table:style-name="ce7">
            <text:p>Garcia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IBGE</text:p>
          </table:table-cell>
          <table:table-cell office:value-type="string" table:style-name="ce6">
            <text:p>Agente Censitário Supervis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ndrade, Neves, Torres,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MIR LOPES DE SANTANA</text:p>
          </table:table-cell>
          <table:table-cell office:value-type="string" table:number-columns-spanned="1" table:number-rows-spanned="3" table:style-name="ce18">
            <text:p>COORDENADOR ADMINISTRATIVO I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office:value-type="string" table:style-name="ce6">
            <text:p>Técnico em Contabilidade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6">
            <text:p>Auxiliar de Apoio Administrativo (REDA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il Engenharia e Incorporação LTDA</text:p>
          </table:table-cell>
          <table:table-cell office:value-type="string" table:style-name="ce6">
            <text:p>Eletric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lencar Projetos e Construções</text:p>
          </table:table-cell>
          <table:table-cell office:value-type="string" table:style-name="ce6">
            <text:p>Eletricist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LQUISIO EVERALDO DE OLIVEIRA SAN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s Difusos e Coletivos</text:p>
          </table:table-cell>
          <table:table-cell office:value-type="string" table:style-name="ce7">
            <text:p>Advogado (Profissional Liberal)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Federal na Bahia- MPF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rocuradoria Geral do Município de Salvador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ESSA SANTANA FERREIRA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rbraserv - Organização Brasileira de Serviços LTDA</text:p>
          </table:table-cell>
          <table:table-cell office:value-type="string" table:style-name="ce6">
            <text:p>Recepcionista Iii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ESSA MONTEIRO BURG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al Administrativ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Juiza Leig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ares Advocac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ESSA DA SILVA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Volun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arques e Monteiro Comércio e Prestação de Serviço</text:p>
          </table:table-cell>
          <table:table-cell office:value-type="string" table:style-name="ce6">
            <text:p>Auxiliar de Judic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ANIA VIRGINIA MARQUES TAQUARI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/Marketing</text:p>
          </table:table-cell>
          <table:table-cell office:value-type="string" table:style-name="ce7">
            <text:p>Imc Saste - Petrobras</text:p>
          </table:table-cell>
          <table:table-cell office:value-type="string" table:style-name="ce6">
            <text:p>Aux. Administrativ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ERA MONICA DE ALMEIDA TALAVERA</text:p>
          </table:table-cell>
          <table:table-cell office:value-type="string" table:number-columns-spanned="1" table:number-rows-spanned="3" table:style-name="ce18">
            <text:p>COORDENADOR TECN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Família na Sociedade Contemporânea</text:p>
          </table:table-cell>
          <table:table-cell office:value-type="string" table:style-name="ce7">
            <text:p>Lapa Góes e Góes Advogados Associados</text:p>
          </table:table-cell>
          <table:table-cell office:value-type="string" table:style-name="ce6">
            <text:p>Advogada / Sócia de Serviç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Universidade Jorge Amado</text:p>
          </table:table-cell>
          <table:table-cell office:value-type="string" table:style-name="ce6">
            <text:p>Professora em Exercíci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do Trabalho</text:p>
          </table:table-cell>
          <table:table-cell office:value-type="string" table:style-name="ce7">
            <text:p>Fundação Agência da Bacia Hidrográfica do Alto Tietê - Sp</text:p>
          </table:table-cell>
          <table:table-cell office:value-type="string" table:style-name="ce6">
            <text:p>Assessora Jurídica / Advogad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ERENA MARQUES DE AQUINO</text:p>
          </table:table-cell>
          <table:table-cell office:value-type="string" table:number-columns-spanned="1" table:number-rows-spanned="3" table:style-name="ce18">
            <text:p>ASSESSOR JURIDICO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ourinho e Godinho Advogados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ERONICA DE SOUZA LEITE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; Letras</text:p>
          </table:table-cell>
          <table:table-cell office:value-type="string" table:style-name="ce7">
            <text:p>Advogada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jab - Centro Educacional José Araújo Batista</text:p>
          </table:table-cell>
          <table:table-cell office:value-type="string" table:style-name="ce6">
            <text:p>Professora de Ingl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Escola Arco - Íris</text:p>
          </table:table-cell>
          <table:table-cell office:value-type="string" table:style-name="ce6">
            <text:p>Professora de Inglês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VICTOR BRASIL NUNES RAMOS</text:p>
          </table:table-cell>
          <table:table-cell office:value-type="string" table:number-columns-spanned="1" table:number-rows-spanned="3" table:style-name="ce18">
            <text:p>ASSESSOR TECNICO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Agrícola</text:p>
          </table:table-cell>
          <table:table-cell office:value-type="string" table:style-name="ce7">
            <text:p>Secretaria da Agricultura, Pecuária, Irrigação, Pesca e Aquicultura (Seagri;Sir)</text:p>
          </table:table-cell>
          <table:table-cell office:value-type="string" table:style-name="ce6">
            <text:p>Diretor de Desenvolvimento da Irrig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gronomia; 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Analista Técnico Perici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ecretaria da Agricultura, Pecuária, Irrigação, Pesca e Aquicultura (Seagri;Sir)</text:p>
          </table:table-cell>
          <table:table-cell office:value-type="string" table:style-name="ce6">
            <text:p>Coordenador de Projetos Executivo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CTOR HUGO SALLES DE MIRANDA PED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aniel Magalhães Advocacia e Consultoria Empresarial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VICTOR RAMIDE DA COSTA SOUZ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; Análise e desenvolvimento de sistemas</text:p>
          </table:table-cell>
          <table:table-cell office:value-type="string" table:style-name="ce7">
            <text:p>Prefeitura Municipal de Candeias (cedido Ao TJBA)</text:p>
          </table:table-cell>
          <table:table-cell office:value-type="string" table:style-name="ce6">
            <text:p>Assessor Especi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Autônomo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CTOR FERNANDO SANTOS DE BRIT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úblico</text:p>
          </table:table-cell>
          <table:table-cell office:value-type="string" table:style-name="ce7">
            <text:p>Barbosa &amp; Lemos Advocacia e Consultoria</text:p>
          </table:table-cell>
          <table:table-cell office:value-type="string" table:style-name="ce6">
            <text:p>Advog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VICTORIA FERREIRA DE OLIVEIRA LEM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Civil e Processo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CTORIA GUIMARAES ZANETTI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enal e Processual Pena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Assessora Técnico-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ab/B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CTORIA NASCIMENTO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Oliveira &amp; Duran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Pessoa &amp; Pessoa Advogados Associados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LSON DA SILVA MOREIR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de Campo Grande -Ms</text:p>
          </table:table-cell>
          <table:table-cell office:value-type="string" table:style-name="ce6">
            <text:p>Motorista/Categoria Ab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uperintendência de Administração do Ministério da Fazenda/Ms</text:p>
          </table:table-cell>
          <table:table-cell office:value-type="string" table:style-name="ce6">
            <text:p>Estagiário/Curso Direi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écnico em Ar Condicionado Residencial e Automotivo</text:p>
          </table:table-cell>
          <table:table-cell office:value-type="string" table:style-name="ce6">
            <text:p>Técnico/Autônom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VINICIUS ALVES GASPAR RIBEIRO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Administrativo</text:p>
          </table:table-cell>
          <table:table-cell office:value-type="string" table:style-name="ce7">
            <text:p>Ministério Público Estado Bahia</text:p>
          </table:table-cell>
          <table:table-cell office:value-type="string" table:style-name="ce6">
            <text:p>Voluntári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Tribunal de Justiça Estado Bahia - 4ª Vara Cível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Regional Federal 1ª Região - Subseção Feira de Santana</text:p>
          </table:table-cell>
          <table:table-cell office:value-type="string" table:style-name="ce6">
            <text:p>Estági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RGILIO SANCHO ANDRADE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efeitura Municipal de Mucugê</text:p>
          </table:table-cell>
          <table:table-cell office:value-type="string" table:style-name="ce6">
            <text:p>Procurador Geral do Municípi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Centro de Estudo e Orientação em Licitações e Contratos - Col, Dom Publicações Legais.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RGINIA MIRALHA ALVES</text:p>
          </table:table-cell>
          <table:table-cell office:value-type="string" table:number-columns-spanned="1" table:number-rows-spanned="3" table:style-name="ce18">
            <text:p>COORDENADOR ADMINISTRATIVO I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etodologia do ensino superior</text:p>
          </table:table-cell>
          <table:table-cell office:value-type="string" table:style-name="ce7">
            <text:p>Sesab</text:p>
          </table:table-cell>
          <table:table-cell office:value-type="string" table:style-name="ce6">
            <text:p>Secret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Administração de empresa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RGINIA CAVALCANTE DUARTE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7">
            <text:p>Prefeitura Municipal de São Gabriel-Ba</text:p>
          </table:table-cell>
          <table:table-cell office:value-type="string" table:style-name="ce6">
            <text:p>Assistente Técnic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TORIA D ANGELO NUN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TJBA</text:p>
          </table:table-cell>
          <table:table-cell office:value-type="string" table:style-name="ce6">
            <text:p>Conciliador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TORIA REGIA OLIVEIR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Jacobina Advogados &amp; Associ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VIAN SANTOS DE ASSI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Processual Civil</text:p>
          </table:table-cell>
          <table:table-cell office:value-type="string" table:style-name="ce7">
            <text:p>Freire Gerbasi Bittencourt e Macêdo Advogados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VIAN DOS SANTOS TANAK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IVIANE MASCARENHAS DO VALE MIDLEJ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VYRNA ISAURA VALENCA PEREZ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Crítica Cultural</text:p>
          </table:table-cell>
          <table:table-cell office:value-type="string" table:style-name="ce7">
            <text:p>Editora e Distribuidora Educacional S/A</text:p>
          </table:table-cell>
          <table:table-cell office:value-type="string" table:style-name="ce6">
            <text:p>Coordenador Pedagógic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rocessual Civil e em Direito do Trabalho e Previdenciário</text:p>
          </table:table-cell>
          <table:table-cell office:value-type="string" table:style-name="ce7">
            <text:p>Editora e Distribuidora Educacional S/A</text:p>
          </table:table-cell>
          <table:table-cell office:value-type="string" table:style-name="ce6">
            <text:p>Professor de Ensino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WANESKA DE SOUZA BORGES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Estética e Cosmét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Oficial Administrativo II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Boni Alimentos LTDA</text:p>
          </table:table-cell>
          <table:table-cell office:value-type="string" table:style-name="ce6">
            <text:p>Demonstrador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WANESSA RIOS CARNEIRO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Administrativo</text:p>
          </table:table-cell>
          <table:table-cell office:value-type="string" table:style-name="ce7">
            <text:p>Mp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Brandão &amp; Tourinho Law Firm</text:p>
          </table:table-cell>
          <table:table-cell office:value-type="string" table:style-name="ce6">
            <text:p>Advogada e Estagiári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Junta Comercial do Estado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WEDER RODRIGUES DA SILVA</text:p>
          </table:table-cell>
          <table:table-cell office:value-type="string" table:number-columns-spanned="1" table:number-rows-spanned="3" table:style-name="ce18">
            <text:p>GERENTE ADMINISTRATIVO REGIONAL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Tecnólogo em Gestão Pública</text:p>
          </table:table-cell>
          <table:table-cell office:value-type="string" table:style-name="ce7">
            <text:p>Loja Silva Calçados e Confecções</text:p>
          </table:table-cell>
          <table:table-cell office:value-type="string" table:style-name="ce6">
            <text:p>Vendedor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WELLINGNTON SILVA DE LIM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Estagiário Nível Superior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WENDSON DA SILVA BOMFIM</text:p>
          </table:table-cell>
          <table:table-cell office:value-type="string" table:number-columns-spanned="1" table:number-rows-spanned="3" table:style-name="ce18">
            <text:p>ASSESSOR TECNICO DE INTELIGENCIA II - CMP 4</text:p>
          </table:table-cell>
          <table:table-cell office:value-type="string" table:number-columns-spanned="1" table:number-rows-spanned="3" table:style-name="ce22">
            <text:p>CMP 4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Políticas e Gestão em Segurança Pública</text:p>
          </table:table-cell>
          <table:table-cell office:value-type="string" table:style-name="ce7">
            <text:p>Departamento de Finanças - Pmba</text:p>
          </table:table-cell>
          <table:table-cell office:value-type="string" table:style-name="ce6">
            <text:p>Sgt Pm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Superior de Tecnologia Elétrica: Manutenção Elétrica</text:p>
          </table:table-cell>
          <table:table-cell office:value-type="string" table:style-name="ce7">
            <text:p>Corregedoria da Pmba</text:p>
          </table:table-cell>
          <table:table-cell office:value-type="string" table:style-name="ce6">
            <text:p>Sgt Pm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WILSON SANTOS MATO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WILTON SANTANA DOS SANTOS</text:p>
          </table:table-cell>
          <table:table-cell office:value-type="string" table:number-columns-spanned="1" table:number-rows-spanned="3" table:style-name="ce18">
            <text:p>OFICIAL ADMINISTRATIVO III - CMP 1</text:p>
          </table:table-cell>
          <table:table-cell office:value-type="string" table:number-columns-spanned="1" table:number-rows-spanned="3" table:style-name="ce22">
            <text:p>CMP 1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médio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YASMIN MARIA CARDOSO BATIST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Especialização em Direito Processual Penal</text:p>
          </table:table-cell>
          <table:table-cell office:value-type="string" table:style-name="ce7">
            <text:p>Escritório de Advocacia Próprio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YASMINE ALMEIDA GUIMARA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Profissional Liberal - Autônoma</text:p>
          </table:table-cell>
          <table:table-cell office:value-type="string" table:style-name="ce6">
            <text:p>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omes e Gomes Advocgaods - Me</text:p>
          </table:table-cell>
          <table:table-cell office:value-type="string" table:style-name="ce6">
            <text:p>Estagiária / Advogad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6">
            <text:p>Estagiári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YONE LUARA XAVIER TUPINA DA SILVA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YULE BRANDAO MESQUITA</text:p>
          </table:table-cell>
          <table:table-cell office:value-type="string" table:number-columns-spanned="1" table:number-rows-spanned="3" table:style-name="ce18">
            <text:p>OFICIAL ADMINISTRATIVO II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MBA em Planejamento, Orçamento e Controle de obras</text:p>
          </table:table-cell>
          <table:table-cell office:value-type="string" table:style-name="ce7">
            <text:p>Bc2 Construtora</text:p>
          </table:table-cell>
          <table:table-cell office:value-type="string" table:style-name="ce6">
            <text:p>Coordenador de Contra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ngenharia Civil</text:p>
          </table:table-cell>
          <table:table-cell office:value-type="string" table:style-name="ce7">
            <text:p>Concessionaria Bahia Norte</text:p>
          </table:table-cell>
          <table:table-cell office:value-type="string" table:style-name="ce6">
            <text:p>Analista de Planejament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YURI GONZALEZ ARAUJO</text:p>
          </table:table-cell>
          <table:table-cell office:value-type="string" table:number-columns-spanned="1" table:number-rows-spanned="3" table:style-name="ce18">
            <text:p>DIRETOR - CMP 6</text:p>
          </table:table-cell>
          <table:table-cell office:value-type="string" table:number-columns-spanned="1" table:number-rows-spanned="3" table:style-name="ce22">
            <text:p>CMP 6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Sistemas distribuídos e Componentes WEB; Engenharia de Softwares com Métodos Ág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 de Desenvolvimento de Sistema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Softplan Planejamento e Sistemas</text:p>
          </table:table-cell>
          <table:table-cell office:value-type="string" table:style-name="ce6">
            <text:p>Gerente de Projetos de 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Lanlink Informática LTDA</text:p>
          </table:table-cell>
          <table:table-cell office:value-type="string" table:style-name="ce6">
            <text:p>Gerente de Serviços de Ti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YVETTE MARIE SOUZA JONES</text:p>
          </table:table-cell>
          <table:table-cell office:value-type="string" table:number-columns-spanned="1" table:number-rows-spanned="3" table:style-name="ce18">
            <text:p>ASSESSOR TECNICO-JURIDICO DE PROMOTORIA - CMP 2</text:p>
          </table:table-cell>
          <table:table-cell office:value-type="string" table:number-columns-spanned="1" table:number-rows-spanned="3" table:style-name="ce22">
            <text:p>CMP 2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Direito civil e Processual Civil</text:p>
          </table:table-cell>
          <table:table-cell office:value-type="string" table:style-name="ce7">
            <text:p>Defensoria Publica Estadual</text:p>
          </table:table-cell>
          <table:table-cell office:value-type="string" table:style-name="ce6">
            <text:p>Analista Técnica Juríd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Defensoria Pública Estadual</text:p>
          </table:table-cell>
          <table:table-cell office:value-type="string" table:style-name="ce6">
            <text:p>Técnica Administrativ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6">
            <text:p>Estagiária Nível Superior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ZELIA MARIA ARAUJO RODRIGUES DA SILVA</text:p>
          </table:table-cell>
          <table:table-cell office:value-type="string" table:number-columns-spanned="1" table:number-rows-spanned="3" table:style-name="ce18">
            <text:p>OFICIAL ADMINISTRATIVO I - CMP 3</text:p>
          </table:table-cell>
          <table:table-cell office:value-type="string" table:number-columns-spanned="1" table:number-rows-spanned="3" table:style-name="ce22">
            <text:p>CMP 3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Pós-graduação lato-sensu</text:p>
          </table:table-cell>
          <table:table-cell office:value-type="string" table:style-name="ce6">
            <text:p>Gestão de Recursos Human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6">
            <text:p>Coordenadora Técnica do Ceaf/MPBA - Diretora de Desenvolvimento Profissional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Licenciatura em Pedagogia</text:p>
          </table:table-cell>
          <table:table-cell office:value-type="string" table:style-name="ce7">
            <text:p>Fundação da Criança e Adolescente / Fundac</text:p>
          </table:table-cell>
          <table:table-cell office:value-type="string" table:style-name="ce6">
            <text:p>Analista Técnica de Nível Superior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8">
            <text:p>ZURI BAO PESSOA</text:p>
          </table:table-cell>
          <table:table-cell office:value-type="string" table:number-columns-spanned="1" table:number-rows-spanned="3" table:style-name="ce18">
            <text:p>ASSESSOR TECNICO PERICIAL - CMP 5</text:p>
          </table:table-cell>
          <table:table-cell office:value-type="string" table:number-columns-spanned="1" table:number-rows-spanned="3" table:style-name="ce22">
            <text:p>CMP 5</text:p>
          </table:table-cell>
          <table:table-cell office:value-type="string" table:number-columns-spanned="1" table:number-rows-spanned="3" table:style-name="ce19">
            <text:p>Hiperlink em construção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io Ambiente, Águas e Saneamen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6">
            <text:p>Analista Técnic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Pós-graduação lato-sensu</text:p>
          </table:table-cell>
          <table:table-cell office:value-type="string" table:style-name="ce6">
            <text:p>Mudanças Climáticas e Mercado de Carbon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ível superior</text:p>
          </table:table-cell>
          <table:table-cell office:value-type="string" table:style-name="ce6">
            <text:p>Engenharia Sanitária e Ambiental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ata da última atualização: 30/04/2022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9">
            <text:p>Fonte da informação: Ministério Público do Estado da Bahia / SGA / DGP / CPDP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<text:span text:style-name="T3">(a) Nome:<text:s/></text:span><text:span text:style-name="T4">Nome completo do ocupante de cargo de comissão ou função de confiança.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<text:span text:style-name="T3">(b) Cargo atual:<text:s/></text:span><text:span text:style-name="T4">Denominação do cargo comissionado ou função de confiança na estrutura administrativa.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<text:span text:style-name="T3">(c) Sigla:<text:s/></text:span><text:span text:style-name="T4">Demonstração do nível do cargo em sua estrutura legal.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<text:span text:style-name="T3">(d) Currículo detalhado opcional:<text:s/></text:span><text:span text:style-name="T5">Hiperlink<text:s/></text:span><text:span text:style-name="T4">para documento onde o próprio servidor pode detalhar suas experiências e conquistas, caso julgue necessário.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<text:span text:style-name="T3">(e) Grau Acadêmico:<text:s/></text:span><text:span text:style-name="T4">1º grau, 2º grau, graduado, pós-graduado, especialização, mestrado, doutorado ou pós-doutorado. Deverão constar apenas graus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efetivamente completos.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<text:span text:style-name="T3">(f) Área:<text:s/></text:span><text:span text:style-name="T4">Qual âmbito do conhecimento relativo a cada graduação ou especialização. Exemplos: Direito, Direito Financeiro, Administração Pública, Química,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">
            <text:p>Educação Física, etc.</text:p>
          </table:table-cell>
          <table:table-cell table:style-name="ce13"/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997" table:style-name="ce2"/>
          <table:table-cell table:number-columns-repeated="15380"/>
        </table:table-row>
        <table:table-row table:style-name="ro1">
          <table:table-cell office:value-type="string" table:style-name="ce1">
            <text:p><text:span text:style-name="T3">(g) Empresa/Órgão:<text:s/></text:span><text:span text:style-name="T4">Nome da empresa ou órgão em que o servidor trabalhou anteriormente.</text:span></text:p>
          </table:table-cell>
          <table:table-cell table:style-name="ce13"/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997" table:style-name="ce2"/>
          <table:table-cell table:number-columns-repeated="15380"/>
        </table:table-row>
        <table:table-row table:style-name="ro1">
          <table:table-cell office:value-type="string" table:style-name="ce1">
            <text:p><text:span text:style-name="T3">(h) Cargo:<text:s/></text:span><text:span text:style-name="T4">Denominação técnica e objetiva do cargo ocupado, conforme carteira de trabalho ou registro</text:span></text:p>
          </table:table-cell>
          <table:table-cell table:style-name="ce13"/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997" table:style-name="ce2"/>
          <table:table-cell table:number-columns-repeated="15380"/>
        </table:table-row>
        <table:table-row table:style-name="ro1">
          <table:table-cell office:value-type="string" table:style-name="ce1">
            <text:p>funcional.</text:p>
          </table:table-cell>
          <table:table-cell table:style-name="ce13"/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997" table:style-name="ce2"/>
          <table:table-cell table:number-columns-repeated="15380"/>
        </table:table-row>
        <table:table-row table:style-name="ro1">
          <table:table-cell office:value-type="string" table:style-name="ce1">
            <text:p><text:span text:style-name="T3">FUNDAMENTO LEGAL:<text:s/></text:span><text:span text:style-name="T4">Lei nº 14.129/2021, art. 29, § 2º, X.</text:span></text:p>
          </table:table-cell>
          <table:table-cell table:style-name="ce13"/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997" table:style-name="ce2"/>
          <table:table-cell table:number-columns-repeated="15380"/>
        </table:table-row>
        <table:table-row table:number-rows-repeated="2" table:style-name="ro1">
          <table:table-cell table:number-columns-repeated="2" table:style-name="ce13"/>
          <table:table-cell table:number-columns-repeated="2" table:style-name="ce14"/>
          <table:table-cell table:number-columns-repeated="2" table:style-name="ce2"/>
          <table:table-cell table:style-name="ce13"/>
          <table:table-cell table:number-columns-repeated="997" table:style-name="ce2"/>
          <table:table-cell table:number-columns-repeated="15380"/>
        </table:table-row>
        <table:table-row table:number-rows-repeated="1046056" table:style-name="ro8">
          <table:table-cell table:number-columns-repeated="16384"/>
        </table:table-row>
        <table:named-expressions>
          <table:named-range table:name="Print_Area" table:cell-range-address="Currículos_portal.$A$1:Currículos_portal.$H$2518" table:base-cell-address="Currículos_po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NewRomanPS-BoldMT" svg:font-family="TimesNewRomanPS-BoldMT"/>
    <style:font-face style:name="TimesNewRomanPSMT" svg:font-family="TimesNewRomanPSMT"/>
    <style:font-face style:name="TimesNewRomanPS-ItalicMT" svg:font-family="TimesNewRomanPS-ItalicMT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Angelo do Rosario De Morais</dc:creator>
    <meta:creation-date>2022-04-07T17:06:48Z</meta:creation-date>
    <dc:date>2022-06-20T19:32:15Z</dc:date>
    <meta:print-date>2022-06-20T19:32:08Z</meta:print-date>
    <meta:editing-cycles>93</meta:editing-cycles>
    <meta:editing-duration>PT237S</meta:editing-duration>
    <meta:user-defined meta:name="ContentTypeId">0x010100B291E2C916336D4D8C714558E839CCB5</meta:user-defined>
  </office:meta>
</office:document-meta>
</file>