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19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Tahoma" style:font-name-asian="Tahoma" style:font-name-complex="Tahoma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ext-properties fo:font-size="18pt" style:font-size-asian="18pt" style:font-size-complex="18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14375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77270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17.6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7"/>
        <table:table-column table:style-name="co5" table:default-cell-style-name="ce14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28">
            <text:p>Ministério Público do Estado da Bahi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5" table:style-name="ce2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Estagiários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date" office:date-value="2021-03-01T00:00:00" table:number-columns-spanned="5" table:number-rows-spanned="1" table:style-name="ce29">
            <text:p>01/03/2021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number-columns-repeated="16384" table:style-name="ce1"/>
        </table:table-row>
        <table:table-row table:style-name="ro4">
          <table:table-cell office:value-type="string" table:style-name="ce26">
            <text:p>NOME (a)</text:p>
          </table:table-cell>
          <table:table-cell office:value-type="string" table:style-name="ce26">
            <text:p>NÍVEL (b)</text:p>
          </table:table-cell>
          <table:table-cell office:value-type="string" table:style-name="ce26">
            <text:p>ESPECIALIDADE (c)</text:p>
          </table:table-cell>
          <table:table-cell office:value-type="string" table:style-name="ce26">
            <text:p>OBRIGA-TÓRIO (d)</text:p>
          </table:table-cell>
          <table:table-cell office:value-type="string" table:style-name="ce26">
            <text:p>PRAZO (e)</text:p>
          </table:table-cell>
          <table:table-cell table:number-columns-repeated="16379"/>
        </table:table-row>
        <table:table-row table:style-name="ro5">
          <table:table-cell office:value-type="string" table:style-name="ce22">
            <text:p><text:span text:style-name="T2">Adelmo Nascimento da Silva</text:span></text:p>
          </table:table-cell>
          <table:table-cell office:value-type="string" table:style-name="ce23">
            <text:p>SUPERIOR</text:p>
          </table:table-cell>
          <table:table-cell office:value-type="string" table:style-name="ce22">
            <text:p><text:span text:style-name="T2">DIREITO</text:span></text:p>
          </table:table-cell>
          <table:table-cell office:value-type="string" table:style-name="ce24">
            <text:p>NÃO</text:p>
          </table:table-cell>
          <table:table-cell office:value-type="string" table:style-name="ce22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dína de Lima Gonçal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driana Ribeiro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driele de Souza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drielle Souza Soar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ghatta Lorranny Ferreira Barbos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an Sérgio Simões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anne Reis Marqu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berto Ferreira Santos Júnio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enilson Conceição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essandra Mouro Por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ex Bruno Assis Lop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ice de Souz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ice Sampaio Fer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Álife Almeida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lana Regina Andrade Kinjy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loisio Clementino de Pin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ilson da Mata Arag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nda Caroline Gomes de Sá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nda Maria Gois de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nda Mendes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nda Ortiz Araes de Oliv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manda Santos Ferr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Beatriz Gifone Carvalho de Souz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arolina Santos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aroline Rodrigu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aroline Silva Mai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ecília Coutinho de Sou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Barbosa Pai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Gomes Maciel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Joia Amaral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Moura Rodrigues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Silva Seix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Clara Torres Nogu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ENGENHARIA CIVI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Isabel Fernandes Le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Luisa Ribeiro do Conse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Rubia Teixeir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 Vitória Rodrigues Trind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lice Pereira Gom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anda de Jesus Santos Lop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é Luis da Silva Solon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é Luiz dos Santos Al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ea Lima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essa Santiago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eza Azevêdo de Ass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eza Silva Pessô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drezza Barboza Gonçal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gelina de Jesus Per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na Beatriz Rodrigues Leit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na Catharina Garci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na Cecília Silva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ntonio Vinicius de Melo Arcoverde Pithon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rabi de Andrade Melo da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rantxa Honorina Leão Batista dos Prazer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riela Santana Nobr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rthur Costa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rtur Lavigne Menez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PUBLICIDADE E PROPAGAND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xcel Lima Rosen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yala Santos Sil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Aylla Braga Ferreira Por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ENGENHARIA AMBIENT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arbara Camile Tupinam Santan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árbara Dáfine de Souza Henrique De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Barreiros Portell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Carvalho Torres Mend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Chav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dos Anjos Alves Dan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dos Santos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Mota Torr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Santana da Ho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atriz Virgens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ethania Beatriz Melo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ianca Figueiredo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ianca Magalhã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ianca Oliveira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enda Almeida de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enda Stefanni Almeida Cord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endon Ribeiro Vasconcel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a Carvalho Roc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a de Oliveira Miran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a Kelly Santos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a Santan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BIBLIOTECONOMI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a Vitória Barbosa de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Braz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Cesar Santos de Frei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Gomes de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Gusmão da Costa Pi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Oliveira Costa de Paul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Ramos de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Rey Barr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Bruno Xavier Santos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io da Fé Ra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io dos Santos Cost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io Pinheiro Reis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ISTEMAS DE INFORM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ique Mour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mila dos Santo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mila dos Santos Re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mila Santos da Cun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mila Teixeira de Le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milla Pacheco Nobr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ândida Magalhães Melo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ina Rabelo Brunetti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la Airan dos Santos Menez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los André Maltez Farias Fi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los André Pereira Ferreira Filh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los Antonio Vianna Borg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los Vitor Morais de De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25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olina Ferreira Silva da Franç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olina Sales Barr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COMUNICAÇÃ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oline Araujo da Silva Mo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oliny de Queiroz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arolyne Soar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JORNALISM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ecília Caldas Mace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ecília Medrado L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intia Santos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intiane Da Sil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laudia do Carmo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laudia Valeria Alv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Clodiane Costa Oliveir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el dos Santos Anj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ele Viana Sil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elle Coutinho Siebra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elly Cristina Portela de Mora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9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llo Kaique Queiroz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ilo Souza Rib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núbia Maria da Silva Gom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vi Fernandes da Cunha Machado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avi Ferreira Ma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eise de Jesus Sal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eise Emanuelli Silv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eivisson Nascimento Carvalh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eyse Lara Costa dos Rei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êgo Antonio Céu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ego Cajaiba Gandarela Pe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ego Guilherme Lopes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ego Vinhas Oliveira Barr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ogo Meira Silva Lop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ogo Melo Rosa da Silv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ionara de Sá Bezerra de Frei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ominiki Silva de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ouglas Miran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Douglas Silva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der Marqu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dson Calisto Bonfim N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der Alves Arauj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der Oliveira e Silv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isa Rêgo Meneze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isaiane Oliveir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iude Moreira Lope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len Bianca Lima da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len Jennifer Soares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ton Leal do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vira Tassiane Souza Per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lvislane Teixeira Santana Ma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manuel Darllyson Santana Vi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manuela de Jesus Barbo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mily de Pinho Carn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mily de Souza Pamponet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ric Carvalho de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rica Nascimento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Érika Lustosa de Oliveira Nova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rivaldo Matos da Mo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slan Carneiro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Everton Amancio do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abiana Alves Cast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abiano Santos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abio Mirand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abíola do Nascimento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átima Valeria Guede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lipe Almeida Sampai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lipe Bastos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GEOGRAFI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lipe do Nascimento Vi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lipe Ferreir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llipe Freitas Cacho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rnanda de Freitas Borge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rnanda do Nascimento Cun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rnanda Maria Borge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ernanda Santana de Frei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ilipe Damasceno Guimarã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lávia Santos de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Francyelle dos Santos Corre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 de Souz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 Matos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 Muniz Vi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 Santana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a Badaro Sales Leony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a Barros Caxias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a Bispo Per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a Bonfim Silva Coutin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a Oliveira Galvã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e Ribeiro Queiro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la Porto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la Suzart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URBANISM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abrielle Cruz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isiane Araujo Silv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ovana de Jesus Santiag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ovana Rios da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ovanna Requião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raldo Marques Chag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erson Nascimento Sil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ildásio Barreto Silva N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ilton Fernandes dos Santos Junio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ilvana Dantas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irlei Amorim Se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láucia Dâmaris Souza Ra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leicyane Santana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lenda Gonçalves Lima Feitosa Mo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raziela Oliveira Carvalho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raziele Pereira de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Guilherme Farias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ebert Dias Bati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ellen Tereza do Espirito Santo Pachec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eloísa Araújo Teixeira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enrique Alves de Amorim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enrique Nascimento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iolete Souza Frei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osana Rocha Viana de Sou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Hugo Batista de Medeir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ana Oliveira Sampai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ann Alvin Santana Barberino Barbo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Ícaro Andrade C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caro Cedraz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gor Melo Felix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gor Rodrigo da Sil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ndianara Santos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ngrid Tainan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one Campelo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ris Oliveira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rlana de Jesus da Franç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abela Frota Silva Cha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abele de Andrade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abella Biondi Patterson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abella Rosa Araúj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aque de Andra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Isis Vieira Pass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der Vinicius Carvalho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dhe de Carvalho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dson Ferreira dos Santos Júnio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ilson Antônio Ferreira Mora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mile da Silva Teixeira Goes de Jesu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mille Macedo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queline Azevedo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asson Pereira Leit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ane Silva Mo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ferson da Silva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ferson Santo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fferson da Silv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énifer Elisabete dos Santos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ssica Chaves Rabel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ssica da Cruz Gonçal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éssica Lim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éssica Natana San-Just Cotrim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essica Silva do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anny Kelly Vieira da Cruz Nepunucen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Carlos Santo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Daniel Oliveira Boaventu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Marcos Neres Galvão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Paulo Andrade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Paulo Silva Lag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Victor Gomes da Silva Pe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Victor Martins dos Santos de Mel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Vitor da Silva Nova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Vitor Souz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ão Vittor dos Santos Corre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ice Silv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nathan Sena Mirand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ndionne Jesu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é Antônio Santo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e Hugo Dia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é Luís Freita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é Pereira Sales N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é Victor Teodósio Lop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é Wilquer do Espirito Santo Bosqu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elit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enilton de Araújo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icleide Santana dos Anjos Tob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sué Pereir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vanna Larissa Santana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oyce Kelly Batista Xavie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úlia da Silva Rib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úlia Fernandes de Mendonç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úlia Oliveir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ana Borges Mirand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ana Parente Gouvê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ana Santos Muni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ane Barbosa Bisp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ane Lisbôa Bisp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ierme Igor da Silva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Julyanna Sil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dija Oliveira Nery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djon Luz F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io Santana Cardos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ique Souz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milly Novaes Mace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ren Jamille de Matos Carn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rina Oliveira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ayalla Lima Mora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eilane Oliveira da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elly Ferreir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elvin dos Santos Lima Cruz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evin Klien Cost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ézia dos Reis Santos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Khayan de Souza Sampai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ís Vitória de Souza do Espírito Sa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a Campos Fer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de Freitas Tavar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Lavínia Leit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Lima Gomes Silv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Santos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rissa Santos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ura Levine Saraiva Muller de Azeve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vinia de Andrade Santos Mot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ayla Teixeira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andro Magnavita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éia Souza Fernand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idiane dos Santo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onardo Navarro de Alenca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ticia Bastos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tícia de Oliveir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etícia Meneses Junqueira Mo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haiza Neves Soar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ane Manuele Aquino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ciana Pereira de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ídia Fernandes Barbosa Sérgi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lian Lima Ra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liane Araujo Lop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23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ninker Santos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ívia Vitória Chagas Maciel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iziane Paula Santos Pachec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orena da Silva Almeid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orena do Nascimento Galdino Roc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orrany Natielle Cardoso Roc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 Lins Ramos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 Oliveira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 Santos Figuerê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a Lousado Lin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a Maria Conceição Lôb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a Marque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ana Queiroz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as Bittencourt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as Danta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as Fernando Sou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as Gabriel Macedo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as Giovanni Borges de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RQUITETUR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iana Cunha Perusio Pe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iana Santos Lima Fonsec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iana Sousa Costa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iano de Almeida Ribeiro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cicleide Leni Do Nascimento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dmila dos Prazeres Cost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dmila Santos Almeid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dmylla Silva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is Antonio Oliveira Barr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iz Eduardo Lopes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iz Ramos Lima N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iza Oliveira Bezer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Luzia Eduarda Pereira de Souz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eli Marta Muniz Rib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iana Mangabeira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nuela Silva Coutin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ela Carneiro da Silva Mel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elle Carneiro Mota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elly Batista Ribeiro Cost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elo Cajaiba Velam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elo Machado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os Paulo Souza do Sacrament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cos Rodrigues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Alice Tanan Mangab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Cecilia dos Santos Cast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Clara dos Santos Magalhães Martin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Clara Oliveira Figueiredo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Clara Santos Rosen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Eduarda Luz Lima Vasconcel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Eduarda Pires Carre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Estela Rabelo Font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Fernanda Araújo Garc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Luiza Bispo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Luiza de Brito F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Luiza Souza Ferreir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Rita Silva de Alencar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Stephany dos Santos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Victoria Gallo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 Vitoria Rodrigues Alve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a D'Alberto Araúj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a Ramos de F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a Ribeiro Barbo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a Santos de Oliveira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e Dos Santos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na Carneiro Delg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ianna Souz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lí da Cruz Sou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rya Klara Costa Barre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eus Cerqueira Dan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eus Eric Lim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eus Queiros Sousa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Alexandrino Silva do Nascime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Bacelar de Almeida Miran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de Oliveira Santana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Magalhães Ra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Mauricio Oliveira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GEOGRAFI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Reis de Franç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theus Robson da Cruz Aguiar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ayra Oliveir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eire Nogueira de Araúj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elina Passos de Magalhã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elissa Araújo de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elissa Nunes dos Santos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caela Lorena Carvalho de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chele Costa Cardos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6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dhyan Liz de Sena Pinto Suzart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llena da Silva Gom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llena Laiara dos Santos Al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queias Silv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iraildes de Jesus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oises Santos Bo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onique Sílvia Pimentel Corre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onique Trabuco Mendes Frei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ylena Curvelo M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ylena da Silva Cabral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Myllena Costa Ribeir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dson Santos Pir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iara Ferreira da Cruz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iara Ramo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alia Roberta Passos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halia Corona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halia Freitas Gaspa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halia Guerra de Araújo 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halia Portugal Silv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than Carneiro Rios Mach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ayla Leite Barreto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ey Teles de Menezes Luz Carric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ikolle Cardoso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Nívea Santos Fer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Ozéias Silva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ablo Henrique Gomes Cou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atrícia Anastácia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atrícia Santana Quin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aulo Augusto Oliveira Camp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edro Gabriel Damascena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edro Henrique Carvalho das Ne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edro Henrique Carvalho de Miran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edro Moura Senna Quire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edro Vitor Santos Marq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érola Lima Câmara de Araúj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riscila Monique da Silva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RQUITETURA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Priscila Silva Guimarães Budel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Queise de Jesus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 Costa Ma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 Longo Mai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 Lucas Souza Roch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 Nogueira Moren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 Queiroz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a Castro Almei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a de Oliveira de Sen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faela Nascimento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iane Menezes de Brit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ilda Maria de Jesus Tel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mon Ferreira de Queiro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yana Carvalho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yra Batista Rodrigues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aysson Gabriel dos Santo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beca da Silva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1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beca de Almeida Ferreir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beca de Lima Sim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beka Mascarenhas da Silva Novae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10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inaldo Oliveira Ram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8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nata de Oliveira Teix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enilda Dias Menes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hamon Souza Concei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ílary Jesus dos Santo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odolfo Augusto Figueiredo Roch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odrigo Abreu Caribé de Araújo Pin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odrigo Conceição Sen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odrigo Valadares da Costa F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osinei Santana Martin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uama Pamponet Campos Gonçalv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uan Joaquim Malaquias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8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uan Victor dos Santos Pedros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úbia Cristina Alves da Silva Fernand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uteh Ribeiro Oliveira de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Ruth Layane Gomes de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brina Pereir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brina Silv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ene Santos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mile de Jesus Silv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ndro Costa Nunes Junio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ra Alves Felician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ara Taiana Medeiros Marin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ávio de Jesu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heila Domingos Gonsalv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hirley Ariela Caldeira de Fari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idnei Peixoto Ri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ilvestre de Jesus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6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imony Pereira de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ESIGN GRÁFIC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ofia Matos Nev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olon Flores Bessony de Sous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ophia Guimarães Nune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Sosthenes José de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is Pessoa So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2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ís Silva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ális Vinícius Lima Bro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lita de Jesus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lita Emille Conceição d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RVIÇ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mara Brito de Franç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mile Angélica Carvalho Ped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COMUNICAÇÃO SOCIAL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mires Silva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amyres Wyllyanne de Lima Azeve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ercília Júlia Oliveira Rodrigu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4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aís Cristine dos Santos Cerqu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ais Rafaella Barbosa Bezer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3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aís Souza de Jesu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aylanne Damasceno Carva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aynara Amariz Gom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10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erla Caroline de Queiroz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iago Bittencourt Brun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7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hídila de Monclayr Polete Calazans Salim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JORNALISM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iago Pimentel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Tiago Silveira Oliveira Lim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Uline da Anunciação Mirand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11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aleria Martins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3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anessa Cavalcante de Alenca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anessa Ferreira de Mora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ADMINISTRAÇÃ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anessa Héllen Antunes de Menez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ctor Leonardo Santana de Oliveira Fi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ctoria Caroline Gonçalves da Cruz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ctoria Gabriela Brito Salgad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ctoria Santos da Purificaçã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nicius Menezes Brandao dos Rei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ítor Matos Sant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5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tor Roniere Borges Santan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9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ítor Venancio Azevedo Nascimento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5/05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tória Araujo de Jesus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0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tória Santos Cost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12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tória Souza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tória Viana Santos Andrade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1/03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Vivian Isabele Guimarães Danta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1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allyson Gomes de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alney Almeida Oliv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anessa Bonfim Arauj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esley do Nascimento Fiuz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8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esley Rodrigo Souza Lim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0/06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illyane Clayse Caldas da Silv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Wilson da Silva Barreto Júnior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arina Cunha Barr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SECRETARIADO EXECUTIV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8/04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asmim Moura Passo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7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asmin Carvalho da Silva Roch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31/03/2021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asmin Santos Sousa</text:span></text:p>
          </table:table-cell>
          <table:table-cell office:value-type="string" table:style-name="ce20">
            <text:p><text:span text:style-name="T2">ENSINO MÉDIO</text:span></text:p>
          </table:table-cell>
          <table:table-cell office:value-type="string" table:style-name="ce21">
            <text:p>NÃO SE APLICA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2/0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asmin Silva Moreira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14/01/2023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tallo Ferreira da Silva de Jesu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7/11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Yuri Lima Fagundes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9/02/2022</text:span></text:p>
          </table:table-cell>
          <table:table-cell table:number-columns-repeated="16379"/>
        </table:table-row>
        <table:table-row table:style-name="ro5">
          <table:table-cell office:value-type="string" table:style-name="ce20">
            <text:p><text:span text:style-name="T2">Zivaldo Pedro da Silva Carneiro Filho</text:span></text:p>
          </table:table-cell>
          <table:table-cell office:value-type="string" table:style-name="ce21">
            <text:p>SUPERIOR</text:p>
          </table:table-cell>
          <table:table-cell office:value-type="string" table:style-name="ce20">
            <text:p><text:span text:style-name="T2">DIREITO</text:span></text:p>
          </table:table-cell>
          <table:table-cell office:value-type="string" table:style-name="ce2">
            <text:p>NÃO</text:p>
          </table:table-cell>
          <table:table-cell office:value-type="string" table:style-name="ce20">
            <text:p><text:span text:style-name="T2">02/02/2022</text:span></text:p>
          </table:table-cell>
          <table:table-cell table:number-columns-repeated="16379"/>
        </table:table-row>
        <table:table-row table:style-name="ro5">
          <table:table-cell office:value-type="string" table:style-name="ce3">
            <text:p>Total Obrigatório</text:p>
          </table:table-cell>
          <table:table-cell table:style-name="ce4"/>
          <table:table-cell table:style-name="ce5"/>
          <table:table-cell table:style-name="ce6"/>
          <table:table-cell table:style-name="ce7"/>
          <table:table-cell table:number-columns-repeated="16379"/>
        </table:table-row>
        <table:table-row table:style-name="ro5">
          <table:table-cell office:value-type="string" table:style-name="ce8">
            <text:p>Total não Obrigatório<text:s text:c="3"/></text:p>
          </table:table-cell>
          <table:table-cell table:style-name="ce9"/>
          <table:table-cell office:value-type="float" office:value="552" table:style-name="ce19">
            <text:p>552</text:p>
          </table:table-cell>
          <table:table-cell table:style-name="ce10"/>
          <table:table-cell table:style-name="ce11"/>
          <table:table-cell table:number-columns-repeated="16379"/>
        </table:table-row>
        <table:table-row table:style-name="ro2">
          <table:table-cell table:style-name="ce12"/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9"/>
        </table:table-row>
        <table:table-row table:style-name="ro2">
          <table:table-cell office:value-type="string" table:style-name="ce12">
            <text:p>Fonte:<text:span text:style-name="T1"><text:s/>CEAF / Unidade de Gestão de Estágio</text:span></text:p>
          </table:table-cell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12">
            <text:p>Data da Última Atualização<text:span text:style-name="T1">: 01/03/2021</text:span></text:p>
          </table:table-cell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style-name="ro2">
          <table:table-cell table:style-name="ce14"/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18">
            <text:p>(a) – Nome Completo do estagiário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8">
            <text:p>(b) – Informar se o estagiário é de nível superior ou médio</text:p>
          </table:table-cell>
          <table:table-cell table:number-columns-repeated="4" table:style-name="ce18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7">
            <text:p>(c) – Preencher com a especialidade caso seja de nível superior: direito, administração, informática, etc. No caso do estágio de nível médio preencher com a expressão “não se aplica”.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18">
            <text:p>(d) – Informar “sim” se o estágio for obrigatório, ou “não”, se não for obrigatório.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8">
            <text:p>(e) – Informar a data final do estágio no formato dd/mm/aaaa.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8">
            <text:p>(f) – Somar o quantitativo de estágios obrigatórios.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office:value-type="string" table:style-name="ce18">
            <text:p>(g) – Somar o quantitativo de estágios não obrigatórios.</text:p>
          </table:table-cell>
          <table:table-cell table:number-columns-repeated="4" table:style-name="ce18"/>
          <table:table-cell table:number-columns-repeated="16379"/>
        </table:table-row>
        <table:table-row table:style-name="ro2">
          <table:table-cell table:number-columns-repeated="3" table:style-name="ce13"/>
          <table:table-cell table:number-columns-repeated="2" table:style-name="ce17"/>
          <table:table-cell table:number-columns-repeated="16379"/>
        </table:table-row>
        <table:table-row table:style-name="ro2">
          <table:table-cell office:value-type="string" table:style-name="ce12">
            <text:p>FUNDAMENTO LEGAL:<text:span text:style-name="T1"><text:s/>Resolução CNMP n° 86/2012, art. 5°, inciso III, alínea “f”.</text:span></text:p>
          </table:table-cell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style-name="ro2">
          <table:table-cell table:style-name="ce14"/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style-name="ro7">
          <table:table-cell table:style-name="ce14"/>
          <table:table-cell table:style-name="ce13"/>
          <table:table-cell table:style-name="ce14"/>
          <table:table-cell table:number-columns-repeated="2" table:style-name="ce17"/>
          <table:table-cell table:number-columns-repeated="16379"/>
        </table:table-row>
        <table:table-row table:number-rows-repeated="10480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202_nfase1" style:display-name="Excel_BuiltIn_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Rita de Cassia de Matos Mesquita Teixeira</meta:initial-creator>
    <dc:creator>Rita Mesquita</dc:creator>
    <meta:creation-date>2017-09-11T11:46:23Z</meta:creation-date>
    <dc:date>2021-03-12T02:45:55Z</dc:date>
    <meta:print-date>2021-03-12T02:32:15Z</meta:print-date>
    <meta:editing-cycles>5</meta:editing-cycles>
    <meta:editing-duration>PT0S</meta:editing-duration>
  </office:meta>
</office:document-meta>
</file>