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Tahoma" svg:font-family="Tahom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0">
      <style:text-properties fo:font-size="18pt" style:font-size-asian="18pt" style:font-size-complex="18pt"/>
    </style:style>
    <style:style style:name="ce2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ededed" fo:border="0.06pt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0.06pt solid #000000"/>
      <style:text-properties fo:color="#000000" style:font-name="Tahoma" fo:font-size="9pt" style:font-name-asian="Tahoma" style:font-size-asian="9pt" style:font-name-complex="Tahoma" style:font-size-complex="9pt"/>
    </style:style>
    <style:style style:name="ce28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ededed"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ededed" style:text-align-source="fix" style:repeat-content="false" fo:border="0.06pt solid #000000"/>
      <style:paragraph-properties fo:text-align="start" fo:margin-left="0cm"/>
      <style:text-properties fo:color="#000000" style:font-name="Tahoma" fo:font-size="9pt" style:font-name-asian="Tahoma" style:font-size-asian="9pt" style:font-name-complex="Tahoma" style:font-size-complex="9pt"/>
    </style:style>
    <style:style style:name="ce6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ededed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automatic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ffffff" style:text-align-source="fix" style:repeat-content="false" fo:wrap-option="wrap" style:vertical-align="automatic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font-size="9pt" style:font-size-asian="9pt" style:font-size-complex="9pt"/>
    </style:style>
    <style:style style:name="ce7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40"/>
        <table:table-column table:style-name="co4" table:default-cell-style-name="ce49"/>
        <table:table-column table:style-name="co5" table:default-cell-style-name="ce49"/>
        <table:table-column table:style-name="co6" table:number-columns-repeated="1019" table:default-cell-style-name="ce1"/>
        <table:table-row table:style-name="ro1">
          <table:table-cell table:style-name="ce25" office:value-type="string" calcext:value-type="string" table:number-columns-spanned="5" table:number-rows-spanned="1">
            <text:p>Ministério Público do Estado da Bah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table:number-columns-repeated="2"/>
          <table:table-cell table:style-name="ce52"/>
          <table:table-cell table:style-name="ce58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6" office:value-type="date" office:date-value="2021-07-31" calcext:value-type="date" table:number-columns-spanned="5" table:number-rows-spanned="1">
            <text:p>31/07/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53"/>
          <table:table-cell table:style-name="ce59" table:number-columns-repeated="2"/>
          <table:table-cell table:number-columns-repeated="1019"/>
        </table:table-row>
        <table:table-row table:style-name="ro4">
          <table:table-cell table:style-name="ce20" office:value-type="string" calcext:value-type="string">
            <text:p>NOME (a)</text:p>
          </table:table-cell>
          <table:table-cell table:style-name="ce20" office:value-type="string" calcext:value-type="string">
            <text:p>NÍVEL (b)</text:p>
          </table:table-cell>
          <table:table-cell table:style-name="ce54" office:value-type="string" calcext:value-type="string">
            <text:p>ESPECIALIDADE (c)</text:p>
          </table:table-cell>
          <table:table-cell table:style-name="ce60" office:value-type="string" calcext:value-type="string">
            <text:p>OBRIGA-TÓRIO (d)</text:p>
          </table:table-cell>
          <table:table-cell table:style-name="ce60" office:value-type="string" calcext:value-type="string">
            <text:p>PRAZO (e)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dína de Lima Gonçalv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14" calcext:value-type="date">
            <text:p>14/2/2022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Adriana Ribeiro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driele de Souza d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drielle Souza Soares</text:p>
          </table:table-cell>
          <table:table-cell table:style-name="ce46" office:value-type="string" calcext:value-type="string">
            <text:p>ENSINO MÉDIO</text:p>
          </table:table-cell>
          <table:table-cell table:style-name="ce46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ghatta Lorranny Ferreira Barbosa</text:p>
          </table:table-cell>
          <table:table-cell table:style-name="ce46" office:value-type="string" calcext:value-type="string">
            <text:p>ENSINO MÉDIO</text:p>
          </table:table-cell>
          <table:table-cell table:style-name="ce46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lberto Ferreira Santos Júnior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18" calcext:value-type="date">
            <text:p>18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lberto Lima Videira Ne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4-04" calcext:value-type="date">
            <text:p>4/4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lice Danta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2-28" calcext:value-type="date">
            <text:p>28/2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lice de Souza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5" calcext:value-type="date">
            <text:p>5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lice Sampaio Ferr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Álife Almeida de Jesu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1-18" calcext:value-type="date">
            <text:p>18/1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loisio Clementino de Pinh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01" calcext:value-type="date">
            <text:p>1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mailson da Mata Aragã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10" calcext:value-type="date">
            <text:p>10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manda Araújo de Menez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31" calcext:value-type="date">
            <text:p>31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manda Caroline Gomes de Sá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manda Mendes Souz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06" calcext:value-type="date">
            <text:p>6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manda Ortiz Araes de Oliveira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Beatriz de Jesus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PSICOLOGI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7-11" calcext:value-type="date">
            <text:p>11/7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a Caroline Rodrigues d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Caroline Silva Maia</text:p>
          </table:table-cell>
          <table:table-cell table:style-name="ce46" office:value-type="string" calcext:value-type="string">
            <text:p>ENSINO MÉDIO</text:p>
          </table:table-cell>
          <table:table-cell table:style-name="ce46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A CATARINA ROCHA LEAL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4-11" calcext:value-type="date">
            <text:p>11/4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Cecília Coutinho de Sous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7-12" calcext:value-type="date">
            <text:p>12/7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a Clara Barbosa Paiva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04" calcext:value-type="date">
            <text:p>4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Clara Gomes Maciel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05" calcext:value-type="date">
            <text:p>5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a Clara Silva Seix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6" calcext:value-type="date">
            <text:p>16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Clara Torres Nogu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ENGENHARIA CIVIL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1" calcext:value-type="date">
            <text:p>1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a Cristina Brito Lim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4-04" calcext:value-type="date">
            <text:p>4/4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Isabel Fernandes Lem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3" calcext:value-type="date">
            <text:p>3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a Lívia Pereira de Sá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2-28" calcext:value-type="date">
            <text:p>28/2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Luíza Barreto Vellos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3-31" calcext:value-type="date">
            <text:p>31/3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a Rubia Teixeir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03" calcext:value-type="date">
            <text:p>3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Thereza Matos Belitardo Barrett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16" calcext:value-type="date">
            <text:p>16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alice Pereira Gomes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2-01" calcext:value-type="date">
            <text:p>1/12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nda de Jesus Santos Lop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SECRETARIADO EXECUTIV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1" calcext:value-type="date">
            <text:p>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dré Ivo Alves Ferreira Mel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4-04" calcext:value-type="date">
            <text:p>4/4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dré Luiz dos Santos Alv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dresa Alves Ribeiro de Carvalh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5-31" calcext:value-type="date">
            <text:p>31/5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dreza Santos Sal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5-18" calcext:value-type="date">
            <text:p>18/5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dreza Silva Pessô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3" calcext:value-type="date">
            <text:p>13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gelina de Jesus Pereira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12" calcext:value-type="date">
            <text:p>12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gelo Vinicius Marques Cidreira Muniz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5" calcext:value-type="date">
            <text:p>15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na Beatriz Rodrigues Leite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1" calcext:value-type="date">
            <text:p>1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na Catharina Garci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07" calcext:value-type="date">
            <text:p>7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na Cecília Silva Lim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ne Carol Abreu Cé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nthony Lima dos Anj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6-15" calcext:value-type="date">
            <text:p>15/6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tonio Vinicius de Melo Arcoverde Pithon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07" calcext:value-type="date">
            <text:p>7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rantxa Honorina Leão Batista dos Prazer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3" calcext:value-type="date">
            <text:p>13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riela Santana Nobre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2-02" calcext:value-type="date">
            <text:p>2/2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rthur Costa de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12" calcext:value-type="date">
            <text:p>12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rtur Lavigne Menez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PUBLICIDADE E PROPAGAND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11" calcext:value-type="date">
            <text:p>11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xcel Lima Rosend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7-12" calcext:value-type="date">
            <text:p>12/7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Ayala Santos Sil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1-31" calcext:value-type="date">
            <text:p>31/1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ylana Sabina Lopes de Santan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4-11" calcext:value-type="date">
            <text:p>11/4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árbara Dáfine de Souza Henrique De Almeid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14" calcext:value-type="date">
            <text:p>14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eatriz Andrade Candeia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4-11" calcext:value-type="date">
            <text:p>11/4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eatriz Carvalho Torres Mend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0-04" calcext:value-type="date">
            <text:p>4/10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eatriz Chaves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14" calcext:value-type="date">
            <text:p>14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eatriz dos Anjos Alves Dant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eatriz dos Santos Almeid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eatriz Mota Torr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01" calcext:value-type="date">
            <text:p>1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eatriz Santana da Hora</text:p>
          </table:table-cell>
          <table:table-cell table:style-name="ce46" office:value-type="string" calcext:value-type="string">
            <text:p>ENSINO MÉDIO</text:p>
          </table:table-cell>
          <table:table-cell table:style-name="ce46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etânia de Lima Amorim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2-04" calcext:value-type="date">
            <text:p>4/1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ethania Beatriz Melo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13" calcext:value-type="date">
            <text:p>13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ianca Figueiredo Machad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5" calcext:value-type="date">
            <text:p>15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IANCA GOMES SILVA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SECRETARIADO EXECUTIV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4-04" calcext:value-type="date">
            <text:p>4/4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ianca Magalhães d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1-10" calcext:value-type="date">
            <text:p>10/1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ianca Oliveira Brit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ianca Vieira Cardos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02" calcext:value-type="date">
            <text:p>2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enda Alexandrino da Cunh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4-04" calcext:value-type="date">
            <text:p>4/4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renda Almeida de Almeid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1-31" calcext:value-type="date">
            <text:p>31/1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enda Pereira Muti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2" calcext:value-type="date">
            <text:p>2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renda Stefanni Almeida Cordeir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06" calcext:value-type="date">
            <text:p>6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endon Ribeiro Vasconcel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runa Carvalho Roch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una de Oliveira Mirand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2" calcext:value-type="date">
            <text:p>12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runa Freire Fernandes Cost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7-18" calcext:value-type="date">
            <text:p>18/7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una Vitória Barbosa de Carvalh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8-02" calcext:value-type="date">
            <text:p>2/8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runo Alves Guer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2-09" calcext:value-type="date">
            <text:p>9/12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uno Braz dos Santos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runo Cesar Santos de Freit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14" calcext:value-type="date">
            <text:p>14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uno Gusmão da Costa Pint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Bruno Oliveira Costa de Paul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uno Ramos de Andrade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aio da Fé Ram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io dos Santos Costa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aio Luan Mota Pen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mila dos Santos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amila dos Santos Rei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04" calcext:value-type="date">
            <text:p>4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mila Santos da Cunh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amila Teixeira de Lem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5" calcext:value-type="date">
            <text:p>15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milla Pacheco Nobre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ândida Magalhães Melo de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15" calcext:value-type="date">
            <text:p>15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rina Rabelo Brunetti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13" calcext:value-type="date">
            <text:p>13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ARINE XAVIER SOUZA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31" calcext:value-type="date">
            <text:p>31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rla Airan dos Santos Menez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arlos André Maltez Farias Filh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28" calcext:value-type="date">
            <text:p>28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rlos Antonio Vianna Borges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03" calcext:value-type="date">
            <text:p>3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arlos Vitor Morais de Deu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25" calcext:value-type="date">
            <text:p>25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rolina Ferreira Silva da Franç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arolina Souza Ferraz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7-04" calcext:value-type="date">
            <text:p>4/7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roline Almeid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3" calcext:value-type="date">
            <text:p>13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aroline Araujo da Silva Mor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13" calcext:value-type="date">
            <text:p>13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aroliny de Queiroz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SECRETARIADO EXECUTIV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ecília Medrado Leir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13" calcext:value-type="date">
            <text:p>13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intia Santos Almeid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30" calcext:value-type="date">
            <text:p>30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intiane Da Silva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1" calcext:value-type="date">
            <text:p>1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laudia do Carmo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31" calcext:value-type="date">
            <text:p>3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Claudia Valeria Alves d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andara Freire Calazans Souz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3-31" calcext:value-type="date">
            <text:p>31/3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DANIELE OLIVEIRA DE JESU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5-09" calcext:value-type="date">
            <text:p>9/5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anielle Coutinho Siebra Cruz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1" calcext:value-type="date">
            <text:p>1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Danielly Cristina Portela de Mora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RVIÇO SOCIAL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9" calcext:value-type="date">
            <text:p>19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anillo Kaique Queiroz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08" calcext:value-type="date">
            <text:p>8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Davi Fernandes da Cunha Machado de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ADMINISTRAÇÃ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1" calcext:value-type="date">
            <text:p>1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ébora do Nascimento Parr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3-14" calcext:value-type="date">
            <text:p>14/3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Deise de Jesus Sales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eise Emanuelli Silva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18" calcext:value-type="date">
            <text:p>18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Denise da Silva Per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5-16" calcext:value-type="date">
            <text:p>16/5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ennys Ferreira Amaral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28" calcext:value-type="date">
            <text:p>28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Deyse Lara Costa dos Rei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2" calcext:value-type="date">
            <text:p>12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iego Cajaiba Gandarela Per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2-02" calcext:value-type="date">
            <text:p>2/2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Diego Vinhas Oliveira Barre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2-01" calcext:value-type="date">
            <text:p>1/12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iogo Meira Silva Lop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Diogo Melo Rosa da Silva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ionara de Sá Bezerra de Freita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02" calcext:value-type="date">
            <text:p>2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Douglas Silva Rodrigu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10" calcext:value-type="date">
            <text:p>10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der Marques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6" calcext:value-type="date">
            <text:p>16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duardo Andrade Furquim de Almeid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16" calcext:value-type="date">
            <text:p>16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lder Alves Araujo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lder Oliveira e Silva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lisaiane Oliveira dos Santo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SERVIÇO SOCIAL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liude Moreira Lopes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2-01" calcext:value-type="date">
            <text:p>1/12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llen Beatriz Pereira Paiv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6-06" calcext:value-type="date">
            <text:p>6/6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llen Bianca Lima da Conceiçã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llen Carine Lopes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5-31" calcext:value-type="date">
            <text:p>31/5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llen Jennifer Soares Santan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lvira Tassiane Souza Pereira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MANUEL DA SILVA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1-02" calcext:value-type="date">
            <text:p>2/1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manuel Darllyson Santana Vian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manuela de Jesus Barbos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manuele Ribeiro de Jesu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RELAÇÕES PÚBLICAS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18" calcext:value-type="date">
            <text:p>18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manuelle Almeida Evangelist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4-04" calcext:value-type="date">
            <text:p>4/4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manuelle de Medeiros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SECRETARIADO EXECUTIV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mily de Pinho Carneir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2-02" calcext:value-type="date">
            <text:p>2/2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néas Pereira Barbosa Net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6" calcext:value-type="date">
            <text:p>16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racton Sérgio de Oliveira Mel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06" calcext:value-type="date">
            <text:p>6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ric Carvalho de Andrade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9" calcext:value-type="date">
            <text:p>9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rica Nascimento Santo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08" calcext:value-type="date">
            <text:p>8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Érick Neves dos Rei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7-02" calcext:value-type="date">
            <text:p>2/7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Érika Lustosa de Oliveira Novai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slan Carneiro Bri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01" calcext:value-type="date">
            <text:p>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ster Cardoso Costa Alexandrin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3-16" calcext:value-type="date">
            <text:p>16/3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velly Jamara Vilares dos Santos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5-31" calcext:value-type="date">
            <text:p>31/5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vellyn Melgaço Bulcão Santo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02" calcext:value-type="date">
            <text:p>2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verth Barbosa de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5-31" calcext:value-type="date">
            <text:p>31/5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Fabiano Santos Almeid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05" calcext:value-type="date">
            <text:p>5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Fabio Miranda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28" calcext:value-type="date">
            <text:p>28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Fabíola do Nascimento Rodrigu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Fátima Valeria Guedes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13" calcext:value-type="date">
            <text:p>13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Felipe Almeida Sampai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15" calcext:value-type="date">
            <text:p>15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Felipe Bastos de Jesu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GEOGRAFI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18" calcext:value-type="date">
            <text:p>18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Felipe Dos Anjos Martin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2-18" calcext:value-type="date">
            <text:p>18/12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Felipe Ferreira Silv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30" calcext:value-type="date">
            <text:p>30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Felipe Leal Menez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02" calcext:value-type="date">
            <text:p>2/5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Fernanda Damásio de Oliveira Bisp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07" calcext:value-type="date">
            <text:p>7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Fernanda de Freitas Borges d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6" calcext:value-type="date">
            <text:p>6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Fernanda Maria Borges d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1" calcext:value-type="date">
            <text:p>1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Fernanda Santana de Freita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Flávia Santos de Carvalh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9" calcext:value-type="date">
            <text:p>9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Francyelle dos Santos Correi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2" calcext:value-type="date">
            <text:p>12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abriel de Souz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5" calcext:value-type="date">
            <text:p>15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abriel Matos dos Santos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0" calcext:value-type="date">
            <text:p>30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abriel Muniz Vian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abriel Santana Rodrigu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18" calcext:value-type="date">
            <text:p>18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abriela Badaro Sales Leony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13" calcext:value-type="date">
            <text:p>13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abriela Barros Caxias de Souz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abriela Bispo Pereira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abriele Ribeiro Queiroz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SERVIÇO SOCIAL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8" calcext:value-type="date">
            <text:p>8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abrielle Cruz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abrielle Fiuza dos Santos da Paz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7-11" calcext:value-type="date">
            <text:p>11/7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abrielle Nogueira Vitori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2-31" calcext:value-type="date">
            <text:p>31/12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eisiane Araujo Silva de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13" calcext:value-type="date">
            <text:p>13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eovana de Jesus Santiago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eovana Oliveira Daltro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31" calcext:value-type="date">
            <text:p>31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eovana Rios da Cruz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31" calcext:value-type="date">
            <text:p>31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eovanna Requião Cost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02" calcext:value-type="date">
            <text:p>2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eraldo Marques Chag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erson Nascimento Sil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31" calcext:value-type="date">
            <text:p>31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ilmara Pereira Cerqueir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6-15" calcext:value-type="date">
            <text:p>15/6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ilton Fernandes dos Santos Junior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ilvana Dantas de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iovanna Balanco Dourad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3-31" calcext:value-type="date">
            <text:p>31/3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iovanna de Oliveira Alelui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PSICOLOGI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16" calcext:value-type="date">
            <text:p>16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irlei Amorim Sen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8-09" calcext:value-type="date">
            <text:p>9/8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láucia Dâmaris Souza Ram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RVIÇO SOCIAL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2-01" calcext:value-type="date">
            <text:p>1/12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leicyane Santana Cost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9" calcext:value-type="date">
            <text:p>9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Graziela Oliveira Carvalho de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RVIÇO SOCIAL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11" calcext:value-type="date">
            <text:p>11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Harllei Ueus da Silva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31" calcext:value-type="date">
            <text:p>3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Hebert Dias Batist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Hellen Tereza do Espirito Santo Pachec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3" calcext:value-type="date">
            <text:p>3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Heloísa Araújo Teixeira Almeid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2-02" calcext:value-type="date">
            <text:p>2/1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Henrique Alves de Amorim Machad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Henrique de Oliveira Mendonç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3-04" calcext:value-type="date">
            <text:p>4/3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Hiolete Souza Freita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Hugo Batista de Medeir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0" calcext:value-type="date">
            <text:p>1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ana Oliveira Sampai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Icaro Cedraz Cruz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7-12" calcext:value-type="date">
            <text:p>12/7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gor Melo Felix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Igor Oliveira Gom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5-31" calcext:value-type="date">
            <text:p>31/5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gor Rodrigo da Silva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Indianara Santos Nascimen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ngrid Alcântara Mota Araúj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3-14" calcext:value-type="date">
            <text:p>14/3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Ingrid Paula Martim Gom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4-14" calcext:value-type="date">
            <text:p>14/4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ngrid Roberta d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2-06" calcext:value-type="date">
            <text:p>6/1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Ingrid Tainan Carvalh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1" calcext:value-type="date">
            <text:p>1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one Campelo d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02" calcext:value-type="date">
            <text:p>2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Iris Oliveira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rlana de Jesus da Franç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Isabela Frota Silva Chav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7-12" calcext:value-type="date">
            <text:p>12/7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sabele de Andrade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Itana Bruno de Medeir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ADMINISTRAÇÃ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09" calcext:value-type="date">
            <text:p>9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ader Vinicius Carvalho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0-13" calcext:value-type="date">
            <text:p>13/10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adson Ferreira dos Santos Júnior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1-18" calcext:value-type="date">
            <text:p>18/1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ailson Antônio Ferreira Mora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9" calcext:value-type="date">
            <text:p>9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amille Macedo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ADMINISTRAÇÃ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ânio Victor Bastos Andrade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4" calcext:value-type="date">
            <text:p>14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aqueline Azevedo Santan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eferson da Silva Carvalh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eferson Santos d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efferson da Silva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efferson Ferreira Santan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6-06" calcext:value-type="date">
            <text:p>6/6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énifer Elisabete dos Santos Machad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ADMINISTRAÇÃ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essica Chaves Rabel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31" calcext:value-type="date">
            <text:p>3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essica da Cruz Gonçalv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ADMINISTRAÇÃ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13" calcext:value-type="date">
            <text:p>13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éssica Lima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0-06" calcext:value-type="date">
            <text:p>6/10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éssica Nascimento Novaes Santan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3-04" calcext:value-type="date">
            <text:p>4/3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ão Alberto Silva de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7-18" calcext:value-type="date">
            <text:p>18/7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ão Carlos Santos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13" calcext:value-type="date">
            <text:p>13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ão Gustavo Alves Viann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6" calcext:value-type="date">
            <text:p>16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ão Marcos Neres Galvão d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ão Paulo Silva Lag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ão Pedro Souz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4-04" calcext:value-type="date">
            <text:p>4/4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ice Silva d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icemeire Costa Amorim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5-16" calcext:value-type="date">
            <text:p>16/5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ndionne Jesus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nilton dos Santos Andrade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7-11" calcext:value-type="date">
            <text:p>11/7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sé Carlos Mendes Cerqu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3-14" calcext:value-type="date">
            <text:p>14/3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se Hugo Dias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3" calcext:value-type="date">
            <text:p>3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sé Luís Freitas dos Santo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8" calcext:value-type="date">
            <text:p>18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sé Victor Teodósio Lop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10" calcext:value-type="date">
            <text:p>10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sé Wilquer do Espirito Santo Bosque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17" calcext:value-type="date">
            <text:p>17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selita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12" calcext:value-type="date">
            <text:p>12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senilton de Araújo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1-10" calcext:value-type="date">
            <text:p>10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siane Soares Nunes Rangel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3-16" calcext:value-type="date">
            <text:p>16/3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sicleide Santana dos Anjos Tobia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08" calcext:value-type="date">
            <text:p>8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sué Pereira D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01" calcext:value-type="date">
            <text:p>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ovanna Larissa Santana dos Santos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2" calcext:value-type="date">
            <text:p>12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uan Pablo Cerqueira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Ciências Econômicas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4-04" calcext:value-type="date">
            <text:p>4/4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UCIMARIO DOS SANTOS RIBEIR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16" calcext:value-type="date">
            <text:p>16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úlia da Silva Ribeir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04" calcext:value-type="date">
            <text:p>4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úlia Oliveir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uliana Borges Miranda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7-12" calcext:value-type="date">
            <text:p>12/7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ULIANA SANTOS D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URBANISMO 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5-31" calcext:value-type="date">
            <text:p>31/5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uliana Santos Muniz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8-31" calcext:value-type="date">
            <text:p>31/8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uliane Barbosa Bisp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11" calcext:value-type="date">
            <text:p>11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ulie Emille Silva Barr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7-07" calcext:value-type="date">
            <text:p>7/7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Julyanna Silva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2" calcext:value-type="date">
            <text:p>12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Kadija Oliveira Nery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12" calcext:value-type="date">
            <text:p>12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Kadjon Luz Fari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31" calcext:value-type="date">
            <text:p>31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Kaio Santana Cardos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Kaique Souza de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Kamilly Novaes Maced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0-04" calcext:value-type="date">
            <text:p>4/10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Kandacy Oliveira d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5-31" calcext:value-type="date">
            <text:p>31/5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Kayalla Lima Morai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Kelly Ferreira d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8-09" calcext:value-type="date">
            <text:p>9/8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Kevin Klien Costa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Kézia dos Reis Santos de Jesu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8" calcext:value-type="date">
            <text:p>18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Khayan de Souza Sampai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aís Vitória de Souza do Espírito San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arissa Albuquerque Faustin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4-04" calcext:value-type="date">
            <text:p>4/4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arissa de Freitas Almeida Gonçalv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6-06" calcext:value-type="date">
            <text:p>6/6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arissa de Freitas Tavar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arissa Lavínia Leite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ADMINISTRAÇÃ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6" calcext:value-type="date">
            <text:p>16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arissa Praxedes Coimb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6-18" calcext:value-type="date">
            <text:p>18/6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arissa Rodrigue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arissa Santos Conceiçã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aura Brandão de Jesu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28" calcext:value-type="date">
            <text:p>28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aura Levine Saraiva Muller de Azeved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13" calcext:value-type="date">
            <text:p>13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aura Stéfany Souza Rangel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4-04" calcext:value-type="date">
            <text:p>4/4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avínia Kellen Pinto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4-04" calcext:value-type="date">
            <text:p>4/4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ayla Teixeira d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06" calcext:value-type="date">
            <text:p>6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eandro Magnavita de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eidiane dos Santos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04" calcext:value-type="date">
            <text:p>4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eila Bandeira Dant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4-18" calcext:value-type="date">
            <text:p>18/4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eonardo Leal David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31" calcext:value-type="date">
            <text:p>3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eonardo Navarro de Alencar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28" calcext:value-type="date">
            <text:p>28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etícia de Oliveira Santo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15" calcext:value-type="date">
            <text:p>15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etícia Vieira Seixas Bri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iciana Pereira de Almeid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ADMINISTRAÇÃ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1" calcext:value-type="date">
            <text:p>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ÍDIA MARIA SOUSA DE BRI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5-18" calcext:value-type="date">
            <text:p>18/5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ívia Chaves Marcolin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5-31" calcext:value-type="date">
            <text:p>31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orena da Silva Almeida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ouise de Oliveira Chav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3-07" calcext:value-type="date">
            <text:p>7/3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ana Dourado dos Santos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SECRETARIADO EXECUTIV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31" calcext:value-type="date">
            <text:p>3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uana Lousado Lin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6" calcext:value-type="date">
            <text:p>16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ana Maria Conceição Lôb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10" calcext:value-type="date">
            <text:p>10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uana Marques d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7" calcext:value-type="date">
            <text:p>17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ana Queiroz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ADMINISTRAÇÃ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1" calcext:value-type="date">
            <text:p>1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ucas Bittencourt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11" calcext:value-type="date">
            <text:p>11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cas Dantas d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cas Fernando Sous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01" calcext:value-type="date">
            <text:p>1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ucas Gabriel Macedo de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1-04" calcext:value-type="date">
            <text:p>4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cas Miranda de Carvalh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09" calcext:value-type="date">
            <text:p>9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uciana Cunha Perusio Per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01" calcext:value-type="date">
            <text:p>1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ciana Santos Lima Fonsec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SERVIÇO SOCIAL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ucicleide Leni Do Nascimento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dmila dos Prazeres Cost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7" calcext:value-type="date">
            <text:p>7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udmila Santos Almeida</text:p>
          </table:table-cell>
          <table:table-cell table:style-name="ce46" office:value-type="string" calcext:value-type="string">
            <text:p>ENSINO MÉDIO</text:p>
          </table:table-cell>
          <table:table-cell table:style-name="ce46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dmylla Silva Santos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uísa Santos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3-04" calcext:value-type="date">
            <text:p>4/3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iz Eduardo Lopes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uiz Ramos Lima Ne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iara Silva de Sous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7-11" calcext:value-type="date">
            <text:p>11/7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iara Travassos Reis Menezes de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6-06" calcext:value-type="date">
            <text:p>6/6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íra Neves Lomant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5-16" calcext:value-type="date">
            <text:p>16/5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nuela Silva Coutinh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cela Carneiro da Silva Mel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0-31" calcext:value-type="date">
            <text:p>31/10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celle Carneiro Mota d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celo Cajaiba Velame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03" calcext:value-type="date">
            <text:p>3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celo Machado dos Santos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árcio Santos Carvalh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BIBLIOTECONOMI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5-02" calcext:value-type="date">
            <text:p>2/5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cos Paulo Souza do Sacramento</text:p>
          </table:table-cell>
          <table:table-cell table:style-name="ce46" office:value-type="string" calcext:value-type="string">
            <text:p>ENSINO MÉDIO</text:p>
          </table:table-cell>
          <table:table-cell table:style-name="ce46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cos Rodrigues de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 Alice Tanan Mangab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08" calcext:value-type="date">
            <text:p>8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 Cecilia dos Santos Castr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 Clara dos Santos Magalhães Martin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 Clara Oliveira Figueiredo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1-31" calcext:value-type="date">
            <text:p>31/1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 Clara Santos Rosend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18" calcext:value-type="date">
            <text:p>18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 Eduarda Luz Lima Vasconcel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0-04" calcext:value-type="date">
            <text:p>4/10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 Eduarda Pires Carre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2-02" calcext:value-type="date">
            <text:p>2/2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 Estela Rabelo Font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3" calcext:value-type="date">
            <text:p>13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 Fernanda Araújo Garci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2-03" calcext:value-type="date">
            <text:p>3/2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 Ferreira de Santan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31" calcext:value-type="date">
            <text:p>31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 Helena Freitas da Roch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5-31" calcext:value-type="date">
            <text:p>31/5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 Luiza de Brito Fari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18" calcext:value-type="date">
            <text:p>18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 Luiza Souza Ferreira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18" calcext:value-type="date">
            <text:p>18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 Rita Silva de Alencar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 Stephany dos Santos Carvalh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13" calcext:value-type="date">
            <text:p>13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 Victoria Gallo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na D'Alberto Araúj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10" calcext:value-type="date">
            <text:p>10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na Ramos de Faria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6" calcext:value-type="date">
            <text:p>16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iana Santos de Oliveira Lim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rianna Souza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lí da Cruz Sous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13" calcext:value-type="date">
            <text:p>13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theus Alexandrino Silva do Nascimen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02" calcext:value-type="date">
            <text:p>2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theus de Oliveira Santana Santos</text:p>
          </table:table-cell>
          <table:table-cell table:style-name="ce46" office:value-type="string" calcext:value-type="string">
            <text:p>ENSINO MÉDIO</text:p>
          </table:table-cell>
          <table:table-cell table:style-name="ce46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theus de Souz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2-28" calcext:value-type="date">
            <text:p>28/2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theus Magalhães Ram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theus Mauricio Oliveira Conceiçã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GEOGRAFI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theus Robson da Cruz Aguiar d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theus Souza Silva Araúj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4-04" calcext:value-type="date">
            <text:p>4/4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aynara Silva Cerqu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31" calcext:value-type="date">
            <text:p>31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yra Oliveira Santo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08" calcext:value-type="date">
            <text:p>8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elania Luísa de Oliveira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2-28" calcext:value-type="date">
            <text:p>28/2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elissa Araújo de Andrade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SECRETARIADO EXECUTIV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elissa Nunes dos Santos Machad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icaela Santos Mot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16" calcext:value-type="date">
            <text:p>16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idhyan Liz de Sena Pinto Suzart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17" calcext:value-type="date">
            <text:p>17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ilena Daniela Ferreira Pit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4-11" calcext:value-type="date">
            <text:p>11/4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illena da Silva Gom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iqueias Silva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03" calcext:value-type="date">
            <text:p>3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oises Santos Bot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onique Sílvia Pimentel Correi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Mylena da Silva Cabral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yllena Costa Ribeir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2" calcext:value-type="date">
            <text:p>12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Naiara Ferreira da Cruz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0" calcext:value-type="date">
            <text:p>30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Naiara Ramos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31" calcext:value-type="date">
            <text:p>31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Naiara Soare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ADMINISTRAÇÃ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31" calcext:value-type="date">
            <text:p>31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Natália de Souza Sá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1" calcext:value-type="date">
            <text:p>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Natasha Macêdo e Silv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4-04" calcext:value-type="date">
            <text:p>4/4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Nathalia Freitas Gaspar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8-31" calcext:value-type="date">
            <text:p>31/8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Nathalia Guerra de Araújo e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Nathalia Vieir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18" calcext:value-type="date">
            <text:p>18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Nathan Carneiro Rios Machad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8-31" calcext:value-type="date">
            <text:p>31/8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Nayla Leite Barreto de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Nikolle Cardoso Almeid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31" calcext:value-type="date">
            <text:p>31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Nívea Santos Ferr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Olívia Siqueira Tourinh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6-08" calcext:value-type="date">
            <text:p>8/6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Ozéias Silva Almeid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04" calcext:value-type="date">
            <text:p>4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Pablo Henrique Gomes Cou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ablo Ramid Pereira Novai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2-17" calcext:value-type="date">
            <text:p>17/12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Patrícia Anastácia de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03" calcext:value-type="date">
            <text:p>3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atrícia Santana Quint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Paulo Augusto Oliveira Campo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11" calcext:value-type="date">
            <text:p>11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edro Antonio Santos Mot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2-28" calcext:value-type="date">
            <text:p>28/2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Pedro Fernando Ribeiro de Jesu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2-06" calcext:value-type="date">
            <text:p>6/12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edro Gabriel Damascena dos Santos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Pedro Henrique Carvalho das Nev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edro Henrique Carvalho de Mirand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Pedro Henrique de Souza Felin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02" calcext:value-type="date">
            <text:p>2/5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Pedro Henrique de Souza Ferr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18" calcext:value-type="date">
            <text:p>18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edro Moura Senna Quirez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0-08" calcext:value-type="date">
            <text:p>8/10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Pedro Vitor Santos Marqu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riscila Silva Guimarães Budel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18" calcext:value-type="date">
            <text:p>18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Queise de Jesus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09" calcext:value-type="date">
            <text:p>9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afael Costa Mai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afael Lucas Souza Rocha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2" calcext:value-type="date">
            <text:p>12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afael Nogueira Moreno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12" calcext:value-type="date">
            <text:p>12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afaela Castro Almeid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1-31" calcext:value-type="date">
            <text:p>31/1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afaela Góis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JORNALISM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4-18" calcext:value-type="date">
            <text:p>18/4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afaela Nascimento de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7-14" calcext:value-type="date">
            <text:p>14/7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AFAELA SANTOS DE SANTAN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1-04" calcext:value-type="date">
            <text:p>4/11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aiane Menezes de Brit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SERVIÇO SOCIAL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amon Ferreira de Queiroz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AUL LEAL DE ARAUJ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7-11" calcext:value-type="date">
            <text:p>11/7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ayana Carvalho do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10-13" calcext:value-type="date">
            <text:p>13/10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ayra Batista Rodrigues Carvalh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aysson Gabriel dos Santos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ebeca da Silva Lim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ebeca de Almeida Ferreira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04" calcext:value-type="date">
            <text:p>4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ebeca de Lima Sim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ebeka Mascarenhas da Silva Novaes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einaldo Oliveira Ram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18" calcext:value-type="date">
            <text:p>18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enata de Oliveira Teix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ENATO BRANDÃO PER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GEOGRAFI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4-04" calcext:value-type="date">
            <text:p>4/4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hamon Souza Conceiçã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ílary Jesus dos Santos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oberto Araújo dos Santos Junior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3-31" calcext:value-type="date">
            <text:p>31/3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odrigo Abreu Caribé de Araújo Pinh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3" calcext:value-type="date">
            <text:p>13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odrigo Conceição Sena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0-13" calcext:value-type="date">
            <text:p>13/10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odrigo Pereira Brandã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5-16" calcext:value-type="date">
            <text:p>16/5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odrigo Santos Mascarenha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4" calcext:value-type="date">
            <text:p>14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onaldo Almeida da Anunciaçã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28" calcext:value-type="date">
            <text:p>28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uama Pamponet Campos Gonçalves d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15" calcext:value-type="date">
            <text:p>15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uan Joaquim Malaquias de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8-02" calcext:value-type="date">
            <text:p>2/8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uan Victor dos Santos Pedroso</text:p>
          </table:table-cell>
          <table:table-cell table:style-name="ce46" office:value-type="string" calcext:value-type="string">
            <text:p>ENSINO MÉDIO</text:p>
          </table:table-cell>
          <table:table-cell table:style-name="ce46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úbia Cristina Alves da Silva Fernand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uteh Ribeiro Oliveira de Lim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1-02" calcext:value-type="date">
            <text:p>2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uth Layane Gomes de Lim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30" calcext:value-type="date">
            <text:p>30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Ruthe Mascarenhas Carneir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7-02" calcext:value-type="date">
            <text:p>2/7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brina de Andrade Oliveira Sant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GEOGRAFI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7-11" calcext:value-type="date">
            <text:p>11/7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Sabrina Silva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2" calcext:value-type="date">
            <text:p>12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ene Santos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SERVIÇO SOCIAL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08" calcext:value-type="date">
            <text:p>8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Samile de Jesus Silva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ndro Costa Nunes Junior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11" calcext:value-type="date">
            <text:p>11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Sara Alves Felician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ra Taiana Medeiros Marinh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Sarah Cardoso Nogueir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JORNALISM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2-02" calcext:value-type="date">
            <text:p>2/1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rah Cravo Pereira Carvalh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7-02" calcext:value-type="date">
            <text:p>2/7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Sávio de Jesus d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2" calcext:value-type="date">
            <text:p>12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hirley Ariela Caldeira de Faria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Sidnei Peixoto Ri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ilvestre de Jesus Souz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Simony Pereira de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ESIGN GRÁFIC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2-02" calcext:value-type="date">
            <text:p>2/12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ofia Matos Nev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31" calcext:value-type="date">
            <text:p>31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Solon Flores Bessony de Sous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28" calcext:value-type="date">
            <text:p>28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Tainá Guimarães Souz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5-02" calcext:value-type="date">
            <text:p>2/5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Tais Pessoa So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2-14" calcext:value-type="date">
            <text:p>14/2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Tális Vinícius Lima Brota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1" calcext:value-type="date">
            <text:p>1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Tâmara Thainá Gomes Feitos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3-04" calcext:value-type="date">
            <text:p>4/3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Tamile Angélica Carvalho Ped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COMUNICAÇÃO SOCIAL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Tamires Silva de Oliv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7-12" calcext:value-type="date">
            <text:p>12/7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Tamyres Wyllyanne de Lima Azeved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1" calcext:value-type="date">
            <text:p>1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Thaís Cristine dos Santos Cerqu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17" calcext:value-type="date">
            <text:p>17/2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Thaís Souza de Jesus</text:p>
          </table:table-cell>
          <table:table-cell table:style-name="ce45" office:value-type="string" calcext:value-type="string">
            <text:p>ENSINO MÉDIO</text:p>
          </table:table-cell>
          <table:table-cell table:style-name="ce45" office:value-type="string" calcext:value-type="string">
            <text:p>NÃO SE APLIC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1-31" calcext:value-type="date">
            <text:p>31/1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Thauana Guedes Araúj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6-06" calcext:value-type="date">
            <text:p>6/6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Therla Caroline de Queiroz Santan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8" calcext:value-type="date">
            <text:p>8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Thiago Cardoso Sturaro Caetan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3-31" calcext:value-type="date">
            <text:p>31/3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Thídila de Monclayr Polete Calazans Salim da Silv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JORNALISM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3-31" calcext:value-type="date">
            <text:p>31/3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Uline da Anunciação Mirand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11-04" calcext:value-type="date">
            <text:p>4/11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Valeria Martins Oliveir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03" calcext:value-type="date">
            <text:p>3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anessa Cavalcante de Alencar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Vanessa Héllen Antunes de Menez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9-30" calcext:value-type="date">
            <text:p>30/9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anessa Mascarenhas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6-06" calcext:value-type="date">
            <text:p>6/6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Victor Leonardo Santana de Oliveira Filho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1-08-04" calcext:value-type="date">
            <text:p>4/8/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ítor Matos Sant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5" calcext:value-type="date">
            <text:p>15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Vitor Roniere Borges Santan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9-30" calcext:value-type="date">
            <text:p>30/9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tória Araujo de Jesus</text:p>
          </table:table-cell>
          <table:table-cell table:style-name="ce46" office:value-type="string" calcext:value-type="string">
            <text:p>ENSINO MÉDIO</text:p>
          </table:table-cell>
          <table:table-cell table:style-name="ce46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30" calcext:value-type="date">
            <text:p>30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Vitória dos Reis Garcia Costa Bitencourt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PSICOLOGIA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7-11" calcext:value-type="date">
            <text:p>11/7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tória Eduarda de Jesus Per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ADMINISTRAÇÃ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5-02" calcext:value-type="date">
            <text:p>2/5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Vitória Gonçalves Lobo Ramo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28" calcext:value-type="date">
            <text:p>28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tória Viana Santos Andrade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01" calcext:value-type="date">
            <text:p>1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Vivian Isabele Guimarães Danta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11" calcext:value-type="date">
            <text:p>11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vian Pereira Mota Neve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5-02" calcext:value-type="date">
            <text:p>2/5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VIVIANE LEITE RAMIRES SALDANH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6-15" calcext:value-type="date">
            <text:p>15/6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Wesley do Nascimento Fiuz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1-08-31" calcext:value-type="date">
            <text:p>31/8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Willian da Silva Souz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5-02" calcext:value-type="date">
            <text:p>2/5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Willyane Clayse Caldas da Silv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06" calcext:value-type="date">
            <text:p>6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Wilson da Silva Barreto Júnior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Yasmim de Santana Ferreira dos Anjo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3-02-28" calcext:value-type="date">
            <text:p>28/2/2023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Yasmin Carvalho da Silva Roch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Yasmin dos Santos Ferreira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3-14" calcext:value-type="date">
            <text:p>14/3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Yasmin Gordiano Lima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4-04" calcext:value-type="date">
            <text:p>4/4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Yasmin Santos Sousa</text:p>
          </table:table-cell>
          <table:table-cell table:style-name="ce44" office:value-type="string" calcext:value-type="string">
            <text:p>ENSINO MÉDIO</text:p>
          </table:table-cell>
          <table:table-cell table:style-name="ce44" office:value-type="string" calcext:value-type="string">
            <text:p>NÃO SE APLICA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1-12" calcext:value-type="date">
            <text:p>12/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Yasmin Silva Mor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3-01-14" calcext:value-type="date">
            <text:p>14/1/2023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Ytallo Ferreira da Silva de Jesus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11-07" calcext:value-type="date">
            <text:p>7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Yuri Lima Fagundes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62" office:value-type="string" calcext:value-type="string">
            <text:p>NÃO</text:p>
          </table:table-cell>
          <table:table-cell table:style-name="ce75" office:value-type="date" office:date-value="2022-02-09" calcext:value-type="date">
            <text:p>9/2/2022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Zivaldo Pedro da Silva Carneiro Filho</text:p>
          </table:table-cell>
          <table:table-cell table:style-name="ce44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61" office:value-type="string" calcext:value-type="string">
            <text:p>NÃO</text:p>
          </table:table-cell>
          <table:table-cell table:style-name="ce75" office:value-type="date" office:date-value="2022-02-02" calcext:value-type="date">
            <text:p>2/2/202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otal Obrigatório</text:p>
          </table:table-cell>
          <table:table-cell table:style-name="ce6"/>
          <table:table-cell table:style-name="ce55"/>
          <table:table-cell table:style-name="ce6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Total não Obrigatório <text:s text:c="2"/></text:p>
          </table:table-cell>
          <table:table-cell table:style-name="ce10"/>
          <table:table-cell table:style-name="ce56" office:value-type="float" office:value="499" calcext:value-type="float">
            <text:p>499</text:p>
          </table:table-cell>
          <table:table-cell table:style-name="ce64" table:number-columns-repeated="2"/>
          <table:table-cell table:number-columns-repeated="1019"/>
        </table:table-row>
        <table:table-row table:style-name="ro2">
          <table:table-cell table:style-name="ce11"/>
          <table:table-cell table:style-name="ce15"/>
          <table:table-cell/>
          <table:table-cell table:style-name="ce65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Fonte:<text:span text:style-name="T1"> CEAF / Unidade de Gestão de Estágio</text:span></text:p>
          </table:table-cell>
          <table:table-cell table:style-name="ce50"/>
          <table:table-cell/>
          <table:table-cell table:style-name="ce66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<text:span text:style-name="T1">: 31/07/2021</text:span></text:p>
          </table:table-cell>
          <table:table-cell table:style-name="ce50"/>
          <table:table-cell/>
          <table:table-cell table:style-name="ce66" table:number-columns-repeated="2"/>
          <table:table-cell table:number-columns-repeated="1019"/>
        </table:table-row>
        <table:table-row table:style-name="ro2">
          <table:table-cell/>
          <table:table-cell table:style-name="ce50"/>
          <table:table-cell/>
          <table:table-cell table:style-name="ce66" table:number-columns-repeated="2"/>
          <table:table-cell table:number-columns-repeated="1019"/>
        </table:table-row>
        <table:table-row table:style-name="ro2">
          <table:table-cell table:style-name="ce17" office:value-type="string" calcext:value-type="string">
            <text:p>(a) – Nome Completo do estagiário</text:p>
          </table:table-cell>
          <table:table-cell table:style-name="ce17"/>
          <table:table-cell table:style-name="ce12"/>
          <table:table-cell table:style-name="ce66" table:number-columns-repeated="2"/>
          <table:table-cell table:number-columns-repeated="1019"/>
        </table:table-row>
        <table:table-row table:style-name="ro2">
          <table:table-cell table:style-name="ce17" office:value-type="string" calcext:value-type="string">
            <text:p>(b) – Informar se o estagiário é de nível superior ou médio</text:p>
          </table:table-cell>
          <table:table-cell table:style-name="ce17"/>
          <table:table-cell table:style-name="ce12"/>
          <table:table-cell table:style-name="ce66" table:number-columns-repeated="2"/>
          <table:table-cell table:number-columns-repeated="1019"/>
        </table:table-row>
        <table:table-row table:style-name="ro6">
          <table:table-cell table:style-name="ce24" office:value-type="string" calcext:value-type="string" table:number-columns-spanned="5" table:number-rows-spanned="1">
            <text:p>(c) – Preencher com a especialidade caso seja de nível superior: direito, administração, informática, etc. No caso do estágio de nível médio preencher com a expressão “não se aplica”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>
            <text:p>(d) – Informar “sim” se o estágio for obrigatório, ou “não”, se não for obrigatório.</text:p>
          </table:table-cell>
          <table:table-cell table:style-name="ce17"/>
          <table:table-cell table:style-name="ce12"/>
          <table:table-cell table:style-name="ce66" table:number-columns-repeated="2"/>
          <table:table-cell table:number-columns-repeated="1019"/>
        </table:table-row>
        <table:table-row table:style-name="ro2">
          <table:table-cell table:style-name="ce17" office:value-type="string" calcext:value-type="string">
            <text:p>(e) – Informar a data final do estágio no formato dd/mm/aaaa.</text:p>
          </table:table-cell>
          <table:table-cell table:style-name="ce17"/>
          <table:table-cell table:style-name="ce12"/>
          <table:table-cell table:style-name="ce66" table:number-columns-repeated="2"/>
          <table:table-cell table:number-columns-repeated="1019"/>
        </table:table-row>
        <table:table-row table:style-name="ro2">
          <table:table-cell table:style-name="ce17" office:value-type="string" calcext:value-type="string">
            <text:p>(f) – Somar o quantitativo de estágios obrigatórios.</text:p>
          </table:table-cell>
          <table:table-cell table:style-name="ce17"/>
          <table:table-cell table:style-name="ce12"/>
          <table:table-cell table:style-name="ce66" table:number-columns-repeated="2"/>
          <table:table-cell table:number-columns-repeated="1019"/>
        </table:table-row>
        <table:table-row table:style-name="ro2">
          <table:table-cell table:style-name="ce17" office:value-type="string" calcext:value-type="string">
            <text:p>(g) – Somar o quantitativo de estágios não obrigatórios.</text:p>
          </table:table-cell>
          <table:table-cell table:style-name="ce17"/>
          <table:table-cell table:style-name="ce12"/>
          <table:table-cell table:style-name="ce66" table:number-columns-repeated="2"/>
          <table:table-cell table:number-columns-repeated="1019"/>
        </table:table-row>
        <table:table-row table:style-name="ro2">
          <table:table-cell table:style-name="ce12"/>
          <table:table-cell table:style-name="ce50"/>
          <table:table-cell table:style-name="ce12"/>
          <table:table-cell table:style-name="ce66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FUNDAMENTO LEGAL:<text:span text:style-name="T1"> Resolução CNMP n° 86/2012, art. 5°, inciso III, alínea “f”.</text:span></text:p>
          </table:table-cell>
          <table:table-cell table:style-name="ce50"/>
          <table:table-cell/>
          <table:table-cell table:style-name="ce66" table:number-columns-repeated="2"/>
          <table:table-cell table:number-columns-repeated="1019"/>
        </table:table-row>
        <table:table-row table:style-name="ro2">
          <table:table-cell/>
          <table:table-cell table:style-name="ce50"/>
          <table:table-cell/>
          <table:table-cell table:style-name="ce66" table:number-columns-repeated="2"/>
          <table:table-cell table:number-columns-repeated="1019"/>
        </table:table-row>
        <table:table-row table:style-name="ro7">
          <table:table-cell/>
          <table:table-cell table:style-name="ce50"/>
          <table:table-cell/>
          <table:table-cell table:style-name="ce66" table:number-columns-repeated="2"/>
          <table:table-cell table:number-columns-repeated="1019"/>
        </table:table-row>
        <table:table-row table:style-name="ro7" table:number-rows-repeated="1048009">
          <table:table-cell table:number-columns-repeated="1024"/>
        </table:table-row>
        <table:table-row table:style-name="ro8" table:number-rows-repeated="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Table1.A7:Table1.E50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1" svg:font-family="Cambria"/>
    <style:font-face style:name="Tahoma" svg:font-family="Tahom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 number:title="Definido pelo usuário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/00/0000</text:date>, <text:time style:data-style-name="N2" text:time-value="19:42:50.5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Rita de Cassia de Matos Mesquita Teixeira</meta:initial-creator>
    <meta:creation-date>2017-09-11T11:46:23Z</meta:creation-date>
    <dc:date>2021-07-30T20:06:44.771000000</dc:date>
    <meta:print-date>2021-05-31T14:36:35Z</meta:print-date>
    <meta:editing-cycles>10</meta:editing-cycles>
    <meta:editing-duration>PT24M27S</meta:editing-duration>
    <meta:document-statistic meta:table-count="1" meta:cell-count="2516" meta:object-count="0"/>
  </office:meta>
</office:document-meta>
</file>