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556cm"/>
    </style:style>
    <style:style style:name="co8" style:family="table-column">
      <style:table-column-properties fo:break-before="auto" style:column-width="8.176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4.392cm"/>
    </style:style>
    <style:style style:name="co12" style:family="table-column">
      <style:table-column-properties fo:break-before="auto" style:column-width="9.57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ackground-color="transparent" fo:border="0.06pt solid #000000"/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9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ackground-color="transparent"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able-cell-properties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ackground-color="#ffffff"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0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1" style:family="table-cell" style:parent-style-name="Default" style:data-style-name="N0"/>
    <style:style style:name="ce77" style:family="table-cell" style:parent-style-name="Default">
      <style:map style:condition="is-true-formula(NOT(ISERROR(SEARCH(&quot;VAGO&quot;;[.C5]))))" style:apply-style-name="cf4" style:base-cell-address="Plan2.C5"/>
    </style:style>
    <style:style style:name="ce79" style:family="table-cell" style:parent-style-name="Default">
      <style:map style:condition="is-true-formula(NOT(ISERROR(SEARCH(&quot;VAGO&quot;;[.C1]))))" style:apply-style-name="cf4" style:base-cell-address="Plan2.C1"/>
    </style:style>
    <style:style style:name="ce81" style:family="table-cell" style:parent-style-name="Default">
      <style:map style:condition="cell-content()=&quot;VAGO&quot;" style:apply-style-name="cf3" style:base-cell-address="Plan1.A1"/>
    </style:style>
    <style:style style:name="ce82" style:family="table-cell" style:parent-style-name="Default" style:data-style-name="N0">
      <style:table-cell-properties fo:background-color="#ffffff" fo:border="0.06pt solid #000000" style:vertical-align="middle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C1]))))" style:apply-style-name="cf4" style:base-cell-address="Plan2.C1"/>
    </style:style>
    <style:style style:name="ce83" style:family="table-cell" style:parent-style-name="Default" style:data-style-name="N0">
      <style:table-cell-properties fo:background-color="#ffffff" fo:border="0.06pt solid #000000" style:vertical-align="middle"/>
      <style:map style:condition="is-true-formula(NOT(ISERROR(SEARCH(&quot;VAGO&quot;;[.C1]))))" style:apply-style-name="cf4" style:base-cell-address="Plan2.C1"/>
    </style:style>
    <style:style style:name="ce84" style:family="table-cell" style:parent-style-name="Default" style:data-style-name="N0">
      <style:table-cell-properties fo:background-color="#ffffff" fo:border="0.06pt solid #000000" style:vertical-align="middle"/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C1]))))" style:apply-style-name="cf4" style:base-cell-address="Plan2.C1"/>
    </style:style>
    <style:style style:name="ce85" style:family="table-cell" style:parent-style-name="Default" style:data-style-name="N0">
      <style:table-cell-properties fo:background-color="#ffffff" fo:border="0.06pt solid #000000" style:vertical-align="middle"/>
      <style:map style:condition="is-true-formula(NOT(ISERROR(SEARCH(&quot;VAGO&quot;;[.C5]))))" style:apply-style-name="cf4" style:base-cell-address="Plan2.C5"/>
    </style:style>
    <style:style style:name="ce8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C1]))))" style:apply-style-name="cf4" style:base-cell-address="Plan2.C1"/>
    </style:style>
    <style:style style:name="ce87" style:family="table-cell" style:parent-style-name="Default" style:data-style-name="N0">
      <style:table-cell-properties fo:background-color="#ffffff" fo:border="0.06pt solid #000000" style:vertical-align="middle"/>
      <style:text-properties fo:color="#00b05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F8]))))" style:apply-style-name="cf4" style:base-cell-address="Plan2.F8"/>
    </style:style>
    <style:style style:name="ce88" style:family="table-cell" style:parent-style-name="Default" style:data-style-name="N0">
      <style:table-cell-properties fo:background-color="#ffffff" fo:border="0.06pt solid #000000" style:vertical-align="middle"/>
      <style:text-properties fo:color="#00b050" style:font-name="Arial" fo:font-size="10pt" style:font-name-asian="Arial" style:font-size-asian="10pt" style:font-name-complex="Arial" style:font-size-complex="10pt"/>
      <style:map style:condition="is-true-formula(NOT(ISERROR(SEARCH(&quot;VAGO&quot;;[.F9]))))" style:apply-style-name="cf4" style:base-cell-address="Plan2.F9"/>
    </style:style>
    <style:style style:name="ce8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984807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C1]))))" style:apply-style-name="cf4" style:base-cell-address="Plan2.C1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map style:condition="is-true-formula(NOT(ISERROR(SEARCH(&quot;VAGO&quot;;[.C1]))))" style:apply-style-name="cf4" style:base-cell-address="Plan2.C1"/>
    </style:style>
    <style:style style:name="ce91" style:family="table-cell" style:parent-style-name="Default" style:data-style-name="N0">
      <style:table-cell-properties fo:background-color="#ffffff" fo:border="0.06pt solid #000000" style:vertical-align="middle"/>
      <style:text-properties fo:color="#00b050" style:font-name="Arial" fo:font-size="10pt" style:font-name-asian="Arial" style:font-size-asian="10pt" style:font-name-complex="Arial" style:font-size-complex="10pt"/>
      <style:map style:condition="is-true-formula(NOT(ISERROR(SEARCH(&quot;VAGO&quot;;[.C1]))))" style:apply-style-name="cf4" style:base-cell-address="Plan2.C1"/>
    </style:style>
    <style:style style:name="ce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c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C1]))))" style:apply-style-name="cf4" style:base-cell-address="Plan2.C1"/>
    </style:style>
    <style:style style:name="ce93" style:family="table-cell" style:parent-style-name="Default" style:data-style-name="N0">
      <style:table-cell-properties fo:background-color="#ffffff" fo:border="0.06pt solid #000000" style:vertical-align="middle"/>
      <style:text-properties fo:color="#008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3" style:base-cell-address="Plan1.A1"/>
    </style:style>
    <style:style style:name="ce9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map style:condition="is-true-formula(NOT(ISERROR(SEARCH(&quot;VAGO&quot;;[.F19]))))" style:apply-style-name="cf4" style:base-cell-address="Plan2.F19"/>
    </style:style>
    <style:style style:name="ce95" style:family="table-cell" style:parent-style-name="Default" style:data-style-name="N0">
      <style:table-cell-properties fo:background-color="#ffffff" fo:border="0.06pt solid #000000" style:vertical-align="middle"/>
      <style:text-properties fo:color="#00b05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C1]))))" style:apply-style-name="cf4" style:base-cell-address="Plan2.C1"/>
    </style:style>
    <style:style style:name="ce96" style:family="table-cell" style:parent-style-name="Default" style:data-style-name="N0">
      <style:table-cell-properties fo:background-color="#ffffff" fo:border="0.06pt solid #000000" style:vertical-align="middle"/>
      <style:map style:condition="is-true-formula(NOT(ISERROR(SEARCH(&quot;VAGO&quot;;[.F26]))))" style:apply-style-name="cf4" style:base-cell-address="Plan2.F26"/>
    </style:style>
    <style:style style:name="ce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b050" style:font-name="Arial" fo:font-size="10pt" style:font-name-asian="Arial" style:font-size-asian="10pt" style:font-name-complex="Arial" style:font-size-complex="10pt"/>
      <style:map style:condition="is-true-formula(NOT(ISERROR(SEARCH(&quot;VAGO&quot;;[.C1]))))" style:apply-style-name="cf4" style:base-cell-address="Plan2.C1"/>
    </style:style>
    <style:style style:name="ce99" style:family="table-cell" style:parent-style-name="Default" style:data-style-name="N0">
      <style:table-cell-properties fo:background-color="#ffffff" fo:border="0.06pt solid #000000" style:vertical-align="middle"/>
      <style:text-properties fo:color="#008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C1]))))" style:apply-style-name="cf4" style:base-cell-address="Plan2.C1"/>
    </style:style>
    <style:style style:name="ce100" style:family="table-cell" style:parent-style-name="Default" style:data-style-name="N0">
      <style:table-cell-properties fo:background-color="#ffffff" fo:border="0.06pt solid #000000" style:vertical-align="middle"/>
      <style:map style:condition="cell-content()=&quot;VAGO&quot;" style:apply-style-name="cf3" style:base-cell-address="Plan1.A1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c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3" style:base-cell-address="Plan1.A1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8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C1]))))" style:apply-style-name="cf4" style:base-cell-address="Plan2.C1"/>
    </style:style>
    <style:style style:name="ce104" style:family="table-cell" style:parent-style-name="Default" style:data-style-name="N0">
      <style:table-cell-properties fo:background-color="#ffffff" fo:border="0.06pt solid #000000" style:vertical-align="middle"/>
      <style:text-properties fo:color="#0066cc" style:font-name="Arial" fo:font-size="10pt" style:font-name-asian="Arial" style:font-size-asian="10pt" style:font-name-complex="Arial" style:font-size-complex="10pt"/>
      <style:map style:condition="is-true-formula(NOT(ISERROR(SEARCH(&quot;VAGO&quot;;[.F42]))))" style:apply-style-name="cf4" style:base-cell-address="Plan2.F42"/>
    </style:style>
    <style:style style:name="ce10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8000" style:font-name="Arial" fo:font-size="10pt" style:font-name-asian="Arial" style:font-size-asian="10pt" style:font-name-complex="Arial" style:font-size-complex="10pt"/>
      <style:map style:condition="is-true-formula(NOT(ISERROR(SEARCH(&quot;VAGO&quot;;[.C1]))))" style:apply-style-name="cf4" style:base-cell-address="Plan2.C1"/>
    </style:style>
    <style:style style:name="ce108" style:family="table-cell" style:parent-style-name="Default" style:data-style-name="N0">
      <style:table-cell-properties fo:background-color="#ffffff" fo:border="0.06pt solid #000000" style:vertical-align="middle"/>
      <style:text-properties fo:color="#008000" style:font-name="Arial" fo:font-size="10pt" style:font-name-asian="Arial" style:font-size-asian="10pt" style:font-name-complex="Arial" style:font-size-complex="10pt"/>
      <style:map style:condition="is-true-formula(NOT(ISERROR(SEARCH(&quot;VAGO&quot;;[.C1]))))" style:apply-style-name="cf4" style:base-cell-address="Plan2.C1"/>
    </style:style>
    <style:style style:name="ce1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map style:condition="is-true-formula(NOT(ISERROR(SEARCH(&quot;VAGO&quot;;[.F53]))))" style:apply-style-name="cf4" style:base-cell-address="Plan2.F53"/>
    </style:style>
    <style:style style:name="ce1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b050" style:font-name="Arial" fo:font-size="10pt" style:font-name-asian="Arial" style:font-size-asian="10pt" style:font-name-complex="Arial" style:font-size-complex="10pt"/>
      <style:map style:condition="is-true-formula(NOT(ISERROR(SEARCH(&quot;VAGO&quot;;[.F54]))))" style:apply-style-name="cf4" style:base-cell-address="Plan2.F54"/>
    </style:style>
    <style:style style:name="ce1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c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F55]))))" style:apply-style-name="cf4" style:base-cell-address="Plan2.F55"/>
    </style:style>
    <style:style style:name="ce113" style:family="table-cell" style:parent-style-name="Default" style:data-style-name="N0">
      <style:table-cell-properties fo:background-color="#ffffff" fo:border="0.06pt solid #000000" style:vertical-align="middle"/>
      <style:map style:condition="is-true-formula(NOT(ISERROR(SEARCH(&quot;VAGO&quot;;[.F1]))))" style:apply-style-name="cf4" style:base-cell-address="Plan3.F1"/>
    </style:style>
    <style:style style:name="ce1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F2]))))" style:apply-style-name="cf4" style:base-cell-address="Plan3.F2"/>
    </style:style>
    <style:style style:name="ce1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984807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F1]))))" style:apply-style-name="cf4" style:base-cell-address="Plan3.F1"/>
    </style:style>
    <style:style style:name="ce1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F4]))))" style:apply-style-name="cf4" style:base-cell-address="Plan3.F4"/>
    </style:style>
    <style:style style:name="ce117" style:family="table-cell" style:parent-style-name="Default" style:data-style-name="N0">
      <style:table-cell-properties fo:background-color="#ffffff" fo:border="0.06pt solid #000000" style:vertical-align="middle"/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F1]))))" style:apply-style-name="cf4" style:base-cell-address="Plan3.F1"/>
    </style:style>
    <style:style style:name="ce1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map style:condition="is-true-formula(NOT(ISERROR(SEARCH(&quot;VAGO&quot;;[.F1]))))" style:apply-style-name="cf4" style:base-cell-address="Plan3.F1"/>
    </style:style>
    <style:style style:name="ce1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F1]))))" style:apply-style-name="cf4" style:base-cell-address="Plan3.F1"/>
    </style:style>
    <style:style style:name="ce1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map style:condition="is-true-formula(NOT(ISERROR(SEARCH(&quot;VAGO&quot;;[.F9]))))" style:apply-style-name="cf4" style:base-cell-address="Plan3.F9"/>
    </style:style>
    <style:style style:name="ce1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c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F1]))))" style:apply-style-name="cf4" style:base-cell-address="Plan3.F1"/>
    </style:style>
    <style:style style:name="ce122" style:family="table-cell" style:parent-style-name="Default" style:data-style-name="N0">
      <style:table-cell-properties fo:background-color="#ffffff" fo:border="0.06pt solid #000000" style:vertical-align="middle"/>
      <style:text-properties fo:color="#984807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F11]))))" style:apply-style-name="cf4" style:base-cell-address="Plan3.F11"/>
    </style:style>
    <style:style style:name="ce1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3" style:base-cell-address="Plan1.A1"/>
    </style:style>
    <style:style style:name="ce124" style:family="table-cell" style:parent-style-name="Default" style:data-style-name="N0">
      <style:table-cell-properties fo:background-color="#ffffff" fo:border="0.06pt solid #000000" style:vertical-align="middle"/>
      <style:text-properties style:font-name="Arial" fo:font-size="10pt" style:font-name-asian="Arial" style:font-size-asian="10pt" style:font-name-complex="Arial" style:font-size-complex="10pt"/>
      <style:map style:condition="is-true-formula(NOT(ISERROR(SEARCH(&quot;VAGO&quot;;[.F1]))))" style:apply-style-name="cf4" style:base-cell-address="Plan3.F1"/>
    </style:style>
    <style:style style:name="ce125" style:family="table-cell" style:parent-style-name="Default" style:data-style-name="N0">
      <style:table-cell-properties fo:background-color="#ffffff" fo:border="0.06pt solid #000000" style:vertical-align="middle"/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3" style:base-cell-address="Plan1.A1"/>
    </style:style>
    <style:style style:name="ce126" style:family="table-cell" style:parent-style-name="Default" style:data-style-name="N0">
      <style:table-cell-properties fo:background-color="#ffffff" fo:border="0.06pt solid #000000" style:vertical-align="middle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F1]))))" style:apply-style-name="cf4" style:base-cell-address="Plan3.F1"/>
    </style:style>
    <style:style style:name="ce1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c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3" style:base-cell-address="Plan1.A1"/>
    </style:style>
    <style:style style:name="ce128" style:family="table-cell" style:parent-style-name="Default" style:data-style-name="N0">
      <style:table-cell-properties fo:background-color="#ffffff" fo:border="0.06pt solid #000000" style:vertical-align="middle"/>
      <style:text-properties fo:color="#984807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3" style:base-cell-address="Plan1.A1"/>
    </style:style>
    <style:style style:name="ce129" style:family="table-cell" style:parent-style-name="Default" style:data-style-name="N0">
      <style:table-cell-properties fo:background-color="#ffffff" fo:border="0.06pt solid #000000" style:vertical-align="middle"/>
      <style:text-properties fo:color="#984807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F26]))))" style:apply-style-name="cf4" style:base-cell-address="Plan3.F26"/>
    </style:style>
    <style:style style:name="ce130" style:family="table-cell" style:parent-style-name="Default" style:data-style-name="N0">
      <style:table-cell-properties fo:background-color="#ffffff" fo:border="0.06pt solid #000000" style:vertical-align="middle"/>
      <style:text-properties fo:color="#008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F1]))))" style:apply-style-name="cf4" style:base-cell-address="Plan3.F1"/>
    </style:style>
    <style:style style:name="ce1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984807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F29]))))" style:apply-style-name="cf4" style:base-cell-address="Plan3.F29"/>
    </style:style>
    <style:style style:name="ce132" style:family="table-cell" style:parent-style-name="Default" style:data-style-name="N0">
      <style:table-cell-properties fo:background-color="#ffffff" fo:border="0.06pt solid #000000" style:vertical-align="middle"/>
      <style:text-properties fo:color="#ff0000" style:font-name="Arial" fo:font-size="10pt" style:font-name-asian="Arial" style:font-size-asian="10pt" style:font-name-complex="Arial" style:font-size-complex="10pt"/>
      <style:map style:condition="is-true-formula(NOT(ISERROR(SEARCH(&quot;VAGO&quot;;[.F1]))))" style:apply-style-name="cf4" style:base-cell-address="Plan3.F1"/>
    </style:style>
    <style:style style:name="ce1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984807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3" style:base-cell-address="Plan1.A1"/>
    </style:style>
    <style:style style:name="ce134" style:family="table-cell" style:parent-style-name="Default" style:data-style-name="N0">
      <style:table-cell-properties fo:background-color="#ffffff" fo:border="0.06pt solid #000000" style:vertical-align="middle"/>
      <style:map style:condition="cell-content()=&quot;VAGO&quot;" style:apply-style-name="cf3" style:base-cell-address="Plan1.A1"/>
    </style:style>
    <style:style style:name="ce135" style:family="table-cell" style:parent-style-name="Default" style:data-style-name="N0">
      <style:table-cell-properties fo:background-color="#ffffff" fo:border="0.06pt solid #000000" style:vertical-align="middle"/>
      <style:text-properties fo:color="#00b050" style:font-name="Arial" fo:font-size="10pt" style:font-name-asian="Arial" style:font-size-asian="10pt" style:font-name-complex="Arial" style:font-size-complex="10pt"/>
      <style:map style:condition="is-true-formula(NOT(ISERROR(SEARCH(&quot;VAGO&quot;;[.F1]))))" style:apply-style-name="cf4" style:base-cell-address="Plan3.F1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40404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40404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F255]))))" style:apply-style-name="cf4" style:base-cell-address="Planilha4.F255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is-true-formula(NOT(ISERROR(SEARCH(&quot;VAGO&quot;;[.F487]))))" style:apply-style-name="cf4" style:base-cell-address="Planilha4.F487"/>
    </style:style>
    <style:style style:name="ce146" style:family="table-cell" style:parent-style-name="Default" style:data-style-name="N99"/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1018" table:default-cell-style-name="ce35"/>
        <table:table-row table:style-name="ro1">
          <table:table-cell table:style-name="ce24" office:value-type="string" calcext:value-type="string" table:number-columns-spanned="6" table:number-rows-spanned="1">
            <text:p>Ministério Público do Estado da Bah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5" office:value-type="string" calcext:value-type="string" table:number-columns-spanned="6" table:number-rows-spanned="1">
            <text:p>Superintendência de Gestão Administrativ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2" table:number-columns-repeated="4"/>
          <table:table-cell table:style-name="ce5"/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6" table:number-rows-spanned="1">
            <text:p>CARGOS EM COMISSÃO E FUNÇÕES DE CONFIANÇA OCUPADOS E VAGOS POR MEMBROS E SERVIDORE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6" table:number-rows-spanned="1">
            <text:p>Abril / 2021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6" table:number-columns-repeated="5"/>
          <table:table-cell table:style-name="ce7"/>
          <table:table-cell table:style-name="ce8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3">
            <text:p>Descrição (a)</text:p>
          </table:table-cell>
          <table:table-cell table:style-name="ce9" office:value-type="string" calcext:value-type="string">
            <text:p>Existentes</text:p>
          </table:table-cell>
          <table:table-cell table:style-name="ce34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9" office:value-type="string" calcext:value-type="string">
            <text:p>Vagos</text:p>
          </table:table-cell>
          <table:table-cell table:style-name="ce8"/>
          <table:table-cell table:number-columns-repeated="4"/>
          <table:table-cell table:style-name="ce10"/>
          <table:table-cell table:number-columns-repeated="1012"/>
        </table:table-row>
        <table:table-row table:style-name="ro3">
          <table:covered-table-cell/>
          <table:table-cell table:style-name="ce34" office:value-type="string" calcext:value-type="string" table:number-columns-spanned="1" table:number-rows-spanned="2">
            <text:p>(b)</text:p>
          </table:table-cell>
          <table:table-cell table:style-name="ce34" office:value-type="string" calcext:value-type="string" table:number-columns-spanned="2" table:number-rows-spanned="1">
            <text:p>Com Vínculo (c )</text:p>
          </table:table-cell>
          <table:covered-table-cell/>
          <table:table-cell table:style-name="ce34" office:value-type="string" calcext:value-type="string" table:number-columns-spanned="1" table:number-rows-spanned="2">
            <text:p>Sem Vínculo (d)</text:p>
          </table:table-cell>
          <table:table-cell table:style-name="ce34" office:value-type="string" calcext:value-type="string" table:number-columns-spanned="1" table:number-rows-spanned="2">
            <text:p>(e=b-c-d)</text:p>
          </table:table-cell>
          <table:table-cell table:style-name="ce8"/>
          <table:table-cell table:number-columns-repeated="4"/>
          <table:table-cell table:style-name="ce10"/>
          <table:table-cell table:number-columns-repeated="1012"/>
        </table:table-row>
        <table:table-row table:style-name="ro3">
          <table:covered-table-cell table:number-columns-repeated="2"/>
          <table:table-cell table:style-name="ce9" office:value-type="string" calcext:value-type="string">
            <text:p>Membros</text:p>
          </table:table-cell>
          <table:table-cell table:style-name="ce9" office:value-type="string" calcext:value-type="string">
            <text:p>Servidores</text:p>
          </table:table-cell>
          <table:covered-table-cell table:number-columns-repeated="2"/>
          <table:table-cell table:style-name="ce8"/>
          <table:table-cell table:number-columns-repeated="1017"/>
        </table:table-row>
        <table:table-row table:style-name="ro3">
          <table:table-cell table:style-name="ce11" office:value-type="string" calcext:value-type="string">
            <text:p>Superintendente - CMP 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[.B10]-[.D10]-[.E1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Assessor de Gabinete - CMP 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B11]-[.D11]-[.E11]" office:value-type="float" office:value="1" calcext:value-type="float">
            <text:p>1</text:p>
          </table:table-cell>
          <table:table-cell table:style-name="ce8"/>
          <table:table-cell table:number-columns-repeated="4"/>
          <table:table-cell table:style-name="ce10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Assistente Militar - <text:s/>CMP 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B12]-[.D12]-[.E12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Coordenador Executivo - CMP 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B13]-[.D13]-[.E13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Diretor - CMP 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B14]-[.D14]-[.E14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Ajudante de Ordens - CMP 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B15]-[.D15]-[.E15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Assessor de Comunicação Social I - CMP 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B16]-[.D16]-[.E16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Assessor Jurídico - CMP 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2" table:formula="of:=[.B17]-[.D17]-[.E17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Assessor Técnico Jurídico - CMP 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B18]-[.D18]-[.E18]" office:value-type="float" office:value="0" calcext:value-type="float">
            <text:p>0</text:p>
          </table:table-cell>
          <table:table-cell table:style-name="ce8"/>
          <table:table-cell table:number-columns-repeated="4"/>
          <table:table-cell table:style-name="ce10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Assessor Técnico Pericial - CMP 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B19]-[.D19]-[.E19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Assessor Técnico de Inteligência I - CMP 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B20]-[.D20]-[.E2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Coordenador Técnico - CMP 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B21]-[.D21]-[.E21]" office:value-type="float" office:value="1" calcext:value-type="float">
            <text:p>1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Assessor de Comunicação Social II - CMP 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B22]-[.D22]-[.E22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Assessor Administrativo - CMP 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B23]-[.D23]-[.E23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Assessor Técnico - CMP 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B24]-[.D24]-[.E24]" office:value-type="float" office:value="0" calcext:value-type="float">
            <text:p>0</text:p>
          </table:table-cell>
          <table:table-cell table:style-name="ce8"/>
          <table:table-cell table:number-columns-repeated="4"/>
          <table:table-cell table:style-name="ce10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Assessor Técnico de Inteligência II - CMP 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B25]-[.D25]-[.E25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Coordenador Administrativo I - CMP 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B26]-[.D26]-[.E26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Gerente - CMP 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B27]-[.D27]-[.E27]" office:value-type="float" office:value="0" calcext:value-type="float">
            <text:p>0</text:p>
          </table:table-cell>
          <table:table-cell table:style-name="ce8"/>
          <table:table-cell table:number-columns-repeated="4"/>
          <table:table-cell table:style-name="ce10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Coordenador Administrativo II - CMP 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2" table:formula="of:=[.B28]-[.D28]-[.E28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Gerente Administrativo Regional - CMP 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B29]-[.D29]-[.E29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Oficial Administrativo I -CMP 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B30]-[.D30]-[.E3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Coordenador Administrativo III - CMP 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2" table:formula="of:=[.B31]-[.D31]-[.E31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Oficial Administrativo II - CMP 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0" calcext:value-type="float">
            <text:p>50</text:p>
          </table:table-cell>
          <table:table-cell table:style-name="ce12" table:formula="of:=[.B32]-[.D32]-[.E32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Assessor Técnico - Juridico de Promotoria CMP-2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76" calcext:value-type="float">
            <text:p>476</text:p>
          </table:table-cell>
          <table:table-cell table:style-name="ce12" table:formula="of:=[.B33]-[.D33]-[.E33]" office:value-type="float" office:value="1" calcext:value-type="float">
            <text:p>1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4" office:value-type="string" calcext:value-type="string">
            <text:p>Oficial Administrativo III - CMP 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style-name="ce12" table:formula="of:=[.B34]-[.D34]-[.E34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9" office:value-type="string" calcext:value-type="string">
            <text:p>SubTotal</text:p>
          </table:table-cell>
          <table:table-cell table:style-name="ce9" table:formula="of:=SUM([.B10:.B34])" office:value-type="float" office:value="838" calcext:value-type="float">
            <text:p>838</text:p>
          </table:table-cell>
          <table:table-cell table:style-name="ce9" table:formula="of:=SUM([.C10:.C34])" office:value-type="float" office:value="0" calcext:value-type="float">
            <text:p>0</text:p>
          </table:table-cell>
          <table:table-cell table:style-name="ce9" table:formula="of:=SUM([.D10:.D34])" office:value-type="float" office:value="126" calcext:value-type="float">
            <text:p>126</text:p>
          </table:table-cell>
          <table:table-cell table:style-name="ce9" table:formula="of:=SUM([.E10:.E34])" office:value-type="float" office:value="709" calcext:value-type="float">
            <text:p>709</text:p>
          </table:table-cell>
          <table:table-cell table:style-name="ce9" table:formula="of:=[.B35]-[.D35]-[.E35]" office:value-type="float" office:value="3" calcext:value-type="float">
            <text:p>3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9" office:value-type="string" calcext:value-type="string">
            <text:p>Função de Confiança</text:p>
          </table:table-cell>
          <table:table-cell table:style-name="ce9" table:number-columns-repeated="5"/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7" office:value-type="string" calcext:value-type="string">
            <text:p>Assistente de Auditoria Interna 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[.B37]-[.D37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7" office:value-type="string" calcext:value-type="string">
            <text:p>Assistente de Gestão I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[.B38]-[.D38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7" office:value-type="string" calcext:value-type="string">
            <text:p>Assitente de Segurança Institucional I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[.B39]-[.D39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7" office:value-type="string" calcext:value-type="string">
            <text:p>Assistente de Auditoria Interna II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[.B40]-[.D4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7" office:value-type="string" calcext:value-type="string">
            <text:p>Assistente de Gestão II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[.B41]-[.D41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7" office:value-type="string" calcext:value-type="string">
            <text:p>Assitente de Segurança Institucional II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[.B42]-[.D42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9" office:value-type="string" calcext:value-type="string">
            <text:p>SubTotal</text:p>
          </table:table-cell>
          <table:table-cell table:style-name="ce19" table:formula="of:=SUM([.B37:.B42])" office:value-type="float" office:value="40" calcext:value-type="float">
            <text:p>40</text:p>
          </table:table-cell>
          <table:table-cell table:style-name="ce19" table:formula="of:=SUM([.C37:.C42])" office:value-type="float" office:value="0" calcext:value-type="float">
            <text:p>0</text:p>
          </table:table-cell>
          <table:table-cell table:style-name="ce19" table:formula="of:=SUM([.D37:.D42])" office:value-type="float" office:value="40" calcext:value-type="float">
            <text:p>40</text:p>
          </table:table-cell>
          <table:table-cell table:style-name="ce19" table:formula="of:=SUM([.E37:.E42])" office:value-type="float" office:value="0" calcext:value-type="float">
            <text:p>0</text:p>
          </table:table-cell>
          <table:table-cell table:style-name="ce19" table:formula="of:=SUM([.F37:.F42])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ASSESSOR ESPECIAL <text:s text:c="32"/></text:p>
          </table:table-cell>
          <table:table-cell table:style-name="ce21" office:value-type="float" office:value="6" calcext:value-type="float">
            <text:p>6</text:p>
          </table:table-cell>
          <table:table-cell table:style-name="ce15" table:formula="of:=[.B44]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44]-[.C44]-[.D44]-[.E44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CHEFE DE GABINETE <text:s text:c="32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45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45]-[.C45]-[.D45]-[.E45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CONSELHEIRO <text:s text:c="38"/></text:p>
          </table:table-cell>
          <table:table-cell table:style-name="ce21" office:value-type="float" office:value="9" calcext:value-type="float">
            <text:p>9</text:p>
          </table:table-cell>
          <table:table-cell table:style-name="ce15" table:formula="of:=[.B46]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46]-[.C46]-[.D46]-[.E46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COORDENADOR CAOCA <text:s text:c="32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47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47]-[.C47]-[.D47]-[.E47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COORDENADOR CAOCIFE <text:s text:c="30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48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48]-[.C48]-[.D48]-[.E48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COORDENADOR CAOCRIM <text:s text:c="30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49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49]-[.C49]-[.D49]-[.E49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COORDENADOR CAODH <text:s text:c="32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50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50]-[.C50]-[.D50]-[.E5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COORDENADOR CAOPAM <text:s text:c="31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51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51]-[.C51]-[.D51]-[.E51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COORDENADOR CEACON <text:s text:c="31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52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52]-[.C52]-[.D52]-[.E52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COORDENADOR CEAF <text:s text:c="33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53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53]-[.C53]-[.D53]-[.E53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COORDENADOR CEAMA <text:s text:c="32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54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54]-[.C54]-[.D54]-[.E54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COORDENADOR CEDUC <text:s text:c="32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55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55]-[.C55]-[.D55]-[.E55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COORDENADOR CEOSP <text:s text:c="32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56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56]-[.C56]-[.D56]-[.E56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COORDENADOR CESAU <text:s text:c="32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57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57]-[.C57]-[.D57]-[.E57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CORREGEDOR GERAL <text:s text:c="33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58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58]-[.C58]-[.D58]-[.E58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OUVIDOR-GERAL <text:s text:c="36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59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59]-[.C59]-[.D59]-[.E59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PROCURADOR GERAL DE JUSTICA <text:s text:c="22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60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60]-[.C60]-[.D60]-[.E6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PROCURADOR GERAL DE JUSTICA ADJUNTO <text:s text:c="14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61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61]-[.C61]-[.D61]-[.E61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PROCURADOR GERAL DE JUSTICA ADJUNTO JURIDICO <text:s text:c="5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62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62]-[.C62]-[.D62]-[.E62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PROMOTOR / PROCURADOR CORREGEDOR <text:s text:c="30"/></text:p>
          </table:table-cell>
          <table:table-cell table:style-name="ce21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63]-[.C63]-[.D63]-[.E63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SECRETARIO-GERAL <text:s text:c="33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64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64]-[.C64]-[.D64]-[.E64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SECRETARIO-GERAL ADJUNTO <text:s text:c="25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65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65]-[.C65]-[.D65]-[.E65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0" office:value-type="string" calcext:value-type="string">
            <text:p>SUBCORREGEDOR <text:s text:c="36"/></text:p>
          </table:table-cell>
          <table:table-cell table:style-name="ce21" office:value-type="float" office:value="1" calcext:value-type="float">
            <text:p>1</text:p>
          </table:table-cell>
          <table:table-cell table:style-name="ce15" table:formula="of:=[.B66]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B66]-[.C66]-[.D66]-[.E66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2" office:value-type="string" calcext:value-type="string">
            <text:p>SubTotal</text:p>
          </table:table-cell>
          <table:table-cell table:style-name="ce22" table:formula="of:=SUM([.B44:.B66])" office:value-type="float" office:value="44" calcext:value-type="float">
            <text:p>44</text:p>
          </table:table-cell>
          <table:table-cell table:style-name="ce22" table:formula="of:=SUM([.C44:.C66])" office:value-type="float" office:value="44" calcext:value-type="float">
            <text:p>44</text:p>
          </table:table-cell>
          <table:table-cell table:style-name="ce22" table:formula="of:=SUM([.D44:.D66])" office:value-type="float" office:value="0" calcext:value-type="float">
            <text:p>0</text:p>
          </table:table-cell>
          <table:table-cell table:style-name="ce22" table:formula="of:=SUM([.E44:.E66])" office:value-type="float" office:value="0" calcext:value-type="float">
            <text:p>0</text:p>
          </table:table-cell>
          <table:table-cell table:style-name="ce22" table:formula="of:=SUM([.F44:.F66])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19" table:formula="of:=[.B35]+[.B43]+[.B67]" office:value-type="float" office:value="922" calcext:value-type="float">
            <text:p>922</text:p>
          </table:table-cell>
          <table:table-cell table:style-name="ce19" table:formula="of:=[.C35]+[.C43]+[.C67]" office:value-type="float" office:value="44" calcext:value-type="float">
            <text:p>44</text:p>
          </table:table-cell>
          <table:table-cell table:style-name="ce19" table:formula="of:=[.D35]+[.D43]+[.D67]" office:value-type="float" office:value="166" calcext:value-type="float">
            <text:p>166</text:p>
          </table:table-cell>
          <table:table-cell table:style-name="ce19" table:formula="of:=[.E35]+[.E43]+[.E67]" office:value-type="float" office:value="709" calcext:value-type="float">
            <text:p>709</text:p>
          </table:table-cell>
          <table:table-cell table:style-name="ce19" table:formula="of:=[.F35]+[.F43]+[.F67]" office:value-type="float" office:value="3" calcext:value-type="float">
            <text:p>3</text:p>
          </table:table-cell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9" office:value-type="string" calcext:value-type="string" table:number-columns-spanned="6" table:number-rows-spanned="1">
            <text:p>Fonte: Superintendência de Gestão Admisnitrativa / Diretoria de Gestão de Pessoas</text:p>
          </table:table-cell>
          <table:covered-table-cell table:number-columns-repeated="5"/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9" office:value-type="string" calcext:value-type="string" table:number-columns-spanned="6" table:number-rows-spanned="1">
            <text:p>Data da Última Atualização: 30/04/2021</text:p>
          </table:table-cell>
          <table:covered-table-cell table:number-columns-repeated="5"/>
          <table:table-cell table:style-name="ce8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8" table:number-columns-repeated="7"/>
          <table:table-cell table:number-columns-repeated="5"/>
          <table:table-cell table:style-name="ce1" table:number-columns-repeated="1012"/>
        </table:table-row>
        <table:table-row table:style-name="ro5">
          <table:table-cell table:style-name="ce23" office:value-type="string" calcext:value-type="string">
            <text:p>(a) Descrição –<text:span text:style-name="T1"> Descrever a estrutura de cargos comissionados, funções de confiança ou equivalentes.</text:span></text:p>
          </table:table-cell>
          <table:table-cell table:style-name="ce8" table:number-columns-repeated="6"/>
          <table:table-cell table:number-columns-repeated="5"/>
          <table:table-cell table:style-name="ce1" table:number-columns-repeated="1012"/>
        </table:table-row>
        <table:table-row table:style-name="ro5">
          <table:table-cell table:style-name="ce23" office:value-type="string" calcext:value-type="string">
            <text:p>(b) Existentes –<text:span text:style-name="T1"> Número de cargos em comissão/funções de confiança existentes.</text:span></text:p>
          </table:table-cell>
          <table:table-cell table:style-name="ce8" table:number-columns-repeated="6"/>
          <table:table-cell table:number-columns-repeated="5"/>
          <table:table-cell table:style-name="ce1" table:number-columns-repeated="1012"/>
        </table:table-row>
        <table:table-row table:style-name="ro5">
          <table:table-cell table:style-name="ce23" office:value-type="string" calcext:value-type="string">
            <text:p>(c) Com vínculo –<text:span text:style-name="T1"> Número de cargos em comissão/funções de confiança ocupados por membros e servidores.</text:span></text:p>
          </table:table-cell>
          <table:table-cell table:style-name="ce8" table:number-columns-repeated="6"/>
          <table:table-cell table:number-columns-repeated="5"/>
          <table:table-cell table:style-name="ce1" table:number-columns-repeated="1012"/>
        </table:table-row>
        <table:table-row table:style-name="ro5">
          <table:table-cell table:style-name="ce23" office:value-type="string" calcext:value-type="string">
            <text:p>(d) Sem Vínculo –<text:span text:style-name="T1"> Número de cargos em comissão/funções de confiança ocupados.</text:span></text:p>
          </table:table-cell>
          <table:table-cell table:style-name="ce8" table:number-columns-repeated="6"/>
          <table:table-cell table:number-columns-repeated="5"/>
          <table:table-cell table:style-name="ce1" table:number-columns-repeated="1012"/>
        </table:table-row>
        <table:table-row table:style-name="ro5">
          <table:table-cell table:style-name="ce23" office:value-type="string" calcext:value-type="string">
            <text:p>(e) Vagos –<text:span text:style-name="T1"> Número de cargos em comissão/funções de confiança vagos.</text:span></text:p>
          </table:table-cell>
          <table:table-cell table:style-name="ce8" table:number-columns-repeated="6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8" table:number-columns-repeated="7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23" office:value-type="string" calcext:value-type="string">
            <text:p>FUNDAMENTO LEGAL: Resolução CNMP n° 86/2012, art. 5°, inciso III, alínea “i”.</text:p>
          </table:table-cell>
          <table:table-cell table:style-name="ce8" table:number-columns-repeated="6"/>
          <table:table-cell table:number-columns-repeated="5"/>
          <table:table-cell table:style-name="ce1" table:number-columns-repeated="1012"/>
        </table:table-row>
        <table:table-row table:style-name="ro3">
          <table:table-cell table:style-name="ce8" table:number-columns-repeated="7"/>
          <table:table-cell table:number-columns-repeated="5"/>
          <table:table-cell table:style-name="ce1" table:number-columns-repeated="1012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1018" table:default-cell-style-name="ce1"/>
        <table:table-row table:style-name="ro3">
          <table:table-cell office:value-type="float" office:value="351400" calcext:value-type="float">
            <text:p>351400</text:p>
          </table:table-cell>
          <table:table-cell office:value-type="string" calcext:value-type="string">
            <text:p>ADALTRO MIRANDA SINALL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ADALTRO MIRANDA <text:s/>SINALLI</text:p>
          </table:table-cell>
          <table:table-cell table:number-columns-repeated="1018"/>
        </table:table-row>
        <table:table-row table:style-name="ro3">
          <table:table-cell office:value-type="float" office:value="351539" calcext:value-type="float">
            <text:p>351539</text:p>
          </table:table-cell>
          <table:table-cell office:value-type="string" calcext:value-type="string">
            <text:p>ADELMO PEREIRA BISP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3" office:value-type="string" calcext:value-type="string">
            <text:p>ADELMO PEREIRA BISPO</text:p>
          </table:table-cell>
          <table:table-cell table:number-columns-repeated="1018"/>
        </table:table-row>
        <table:table-row table:style-name="ro3">
          <table:table-cell office:value-type="float" office:value="351658" calcext:value-type="float">
            <text:p>351658</text:p>
          </table:table-cell>
          <table:table-cell office:value-type="string" calcext:value-type="string">
            <text:p>ALESSANDRO JORGE BAHIA D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3" office:value-type="string" calcext:value-type="string">
            <text:p>ALESSANDRO JORGE BAHIA DA COSTA</text:p>
          </table:table-cell>
          <table:table-cell table:number-columns-repeated="1018"/>
        </table:table-row>
        <table:table-row table:style-name="ro3">
          <table:table-cell office:value-type="float" office:value="352795" calcext:value-type="float">
            <text:p>352795</text:p>
          </table:table-cell>
          <table:table-cell office:value-type="string" calcext:value-type="string">
            <text:p>ALINA MARQUES DE OLIVEIRA 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4" office:value-type="string" calcext:value-type="string">
            <text:p>ALINA MARQUES DE OLIVEIRA E OLIVEIRA</text:p>
          </table:table-cell>
          <table:table-cell table:number-columns-repeated="1018"/>
        </table:table-row>
        <table:table-row table:style-name="ro3">
          <table:table-cell office:value-type="float" office:value="351731" calcext:value-type="float">
            <text:p>351731</text:p>
          </table:table-cell>
          <table:table-cell office:value-type="string" calcext:value-type="string">
            <text:p>ALVARO RODRIGUES DE ALMEID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85" office:value-type="string" calcext:value-type="string">
            <text:p>ALVARO RODRIGUES DE ALMEIDA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77" table:number-columns-repeated="2"/>
          <table:table-cell table:style-name="ce86" office:value-type="string" calcext:value-type="string">
            <text:p>ANDRÉIA MERCÊS GUIMARÃES</text:p>
          </table:table-cell>
          <table:table-cell table:number-columns-repeated="1018"/>
        </table:table-row>
        <table:table-row table:style-name="ro3">
          <table:table-cell office:value-type="float" office:value="351729" calcext:value-type="float">
            <text:p>351729</text:p>
          </table:table-cell>
          <table:table-cell office:value-type="string" calcext:value-type="string">
            <text:p>ANTONIO JORGE SACRAMENTO BEU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85" office:value-type="string" calcext:value-type="string">
            <text:p>ANTONIO JORGE SACRAMENTO BEU</text:p>
          </table:table-cell>
          <table:table-cell table:number-columns-repeated="1018"/>
        </table:table-row>
        <table:table-row table:style-name="ro3">
          <table:table-cell office:value-type="float" office:value="353617" calcext:value-type="float">
            <text:p>353617</text:p>
          </table:table-cell>
          <table:table-cell office:value-type="string" calcext:value-type="string">
            <text:p>CAMILLA PRADO OLIVEIRA DE ALMEIDA CAST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7" office:value-type="string" calcext:value-type="string">
            <text:p>CAMILLA PRADO OLIVEIRA SILVA</text:p>
          </table:table-cell>
          <table:table-cell table:number-columns-repeated="1018"/>
        </table:table-row>
        <table:table-row table:style-name="ro3">
          <table:table-cell office:value-type="float" office:value="353459" calcext:value-type="float">
            <text:p>353459</text:p>
          </table:table-cell>
          <table:table-cell office:value-type="string" calcext:value-type="string">
            <text:p>CARLA MARIA BENTO D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8" office:value-type="string" calcext:value-type="string">
            <text:p>CARLA MARIA BENTO DE ARAUJO</text:p>
          </table:table-cell>
          <table:table-cell table:number-columns-repeated="1018"/>
        </table:table-row>
        <table:table-row table:style-name="ro3">
          <table:table-cell office:value-type="float" office:value="351842" calcext:value-type="float">
            <text:p>351842</text:p>
          </table:table-cell>
          <table:table-cell office:value-type="string" calcext:value-type="string">
            <text:p>CARLA MATILDA CERQUEIRA CARD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9" office:value-type="string" calcext:value-type="string">
            <text:p>CARLA MATILDA CERQUEIRA CARDOSO</text:p>
          </table:table-cell>
          <table:table-cell table:number-columns-repeated="1018"/>
        </table:table-row>
        <table:table-row table:style-name="ro3">
          <table:table-cell office:value-type="float" office:value="351841" calcext:value-type="float">
            <text:p>351841</text:p>
          </table:table-cell>
          <table:table-cell office:value-type="string" calcext:value-type="string">
            <text:p>CARLUSE FERREIRA DOS SANTO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90" office:value-type="string" calcext:value-type="string">
            <text:p>CARLUSE FERREIRA DOS SANTOS</text:p>
          </table:table-cell>
          <table:table-cell table:number-columns-repeated="1018"/>
        </table:table-row>
        <table:table-row table:style-name="ro3">
          <table:table-cell office:value-type="float" office:value="351705" calcext:value-type="float">
            <text:p>351705</text:p>
          </table:table-cell>
          <table:table-cell office:value-type="string" calcext:value-type="string">
            <text:p>CLAUDIO DANIEL COST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3" office:value-type="string" calcext:value-type="string">
            <text:p>CLÁUDIO DANIEL COSTA DE OLIVEIRA</text:p>
          </table:table-cell>
          <table:table-cell table:number-columns-repeated="1018"/>
        </table:table-row>
        <table:table-row table:style-name="ro3">
          <table:table-cell office:value-type="float" office:value="351858" calcext:value-type="float">
            <text:p>351858</text:p>
          </table:table-cell>
          <table:table-cell office:value-type="string" calcext:value-type="string">
            <text:p>CRISTIANE REGINA DOS SANTOS CONCEIC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0" office:value-type="string" calcext:value-type="string">
            <text:p>CRISTIANE REGINA DOS SANTOS CONCEIÇÃO</text:p>
          </table:table-cell>
          <table:table-cell table:number-columns-repeated="1018"/>
        </table:table-row>
        <table:table-row table:style-name="ro3">
          <table:table-cell office:value-type="float" office:value="351849" calcext:value-type="float">
            <text:p>351849</text:p>
          </table:table-cell>
          <table:table-cell office:value-type="string" calcext:value-type="string">
            <text:p>DANTES PEDRO FERREIRA COSTA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0" office:value-type="string" calcext:value-type="string">
            <text:p>DANTES PEDRO FERREIRA COSTA JUNIOR</text:p>
          </table:table-cell>
          <table:table-cell table:number-columns-repeated="1018"/>
        </table:table-row>
        <table:table-row table:style-name="ro3">
          <table:table-cell office:value-type="float" office:value="354308" calcext:value-type="float">
            <text:p>354308</text:p>
          </table:table-cell>
          <table:table-cell office:value-type="string" calcext:value-type="string">
            <text:p>EDNA DA SILVA PINHO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1" office:value-type="string" calcext:value-type="string">
            <text:p>EDANA DA SILVA PINTO DE OLIVEIRA</text:p>
          </table:table-cell>
          <table:table-cell table:number-columns-repeated="1018"/>
        </table:table-row>
        <table:table-row table:style-name="ro3">
          <table:table-cell office:value-type="float" office:value="353707" calcext:value-type="float">
            <text:p>353707</text:p>
          </table:table-cell>
          <table:table-cell office:value-type="string" calcext:value-type="string">
            <text:p>EDUARDO LOULA NOVAIS DE PAUL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2" office:value-type="string" calcext:value-type="string">
            <text:p>EDUARDO LOULA NOVAIS DE PAULA</text:p>
          </table:table-cell>
          <table:table-cell table:number-columns-repeated="1018"/>
        </table:table-row>
        <table:table-row table:style-name="ro3">
          <table:table-cell office:value-type="float" office:value="351735" calcext:value-type="float">
            <text:p>351735</text:p>
          </table:table-cell>
          <table:table-cell office:value-type="string" calcext:value-type="string">
            <text:p>ELIAS DOS SANTOS NASCIMENT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83" office:value-type="string" calcext:value-type="string">
            <text:p>ELIAS DOS SANTOS NASCIMENTO</text:p>
          </table:table-cell>
          <table:table-cell table:number-columns-repeated="1018"/>
        </table:table-row>
        <table:table-row table:style-name="ro3">
          <table:table-cell office:value-type="float" office:value="351636" calcext:value-type="float">
            <text:p>351636</text:p>
          </table:table-cell>
          <table:table-cell office:value-type="string" calcext:value-type="string">
            <text:p>ELIETE VITERBO SA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/>
          <table:table-cell table:style-name="ce93" office:value-type="string" calcext:value-type="string">
            <text:p>ELIETE VITERBO SÁ <text:s/>DA SILVA</text:p>
          </table:table-cell>
          <table:table-cell table:number-columns-repeated="1018"/>
        </table:table-row>
        <table:table-row table:style-name="ro3">
          <table:table-cell office:value-type="float" office:value="351851" calcext:value-type="float">
            <text:p>351851</text:p>
          </table:table-cell>
          <table:table-cell office:value-type="string" calcext:value-type="string">
            <text:p>ELIEZER SANTOS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4" office:value-type="string" calcext:value-type="string">
            <text:p>ELIEZER SANTOS SANTANA</text:p>
          </table:table-cell>
          <table:table-cell table:number-columns-repeated="1018"/>
        </table:table-row>
        <table:table-row table:style-name="ro3">
          <table:table-cell office:value-type="float" office:value="353140" calcext:value-type="float">
            <text:p>353140</text:p>
          </table:table-cell>
          <table:table-cell office:value-type="string" calcext:value-type="string">
            <text:p>ELIZABETE ALVES SILVA FERREIRA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2" office:value-type="string" calcext:value-type="string">
            <text:p>ELIZABETE ALVES SILVA FERREIRA</text:p>
          </table:table-cell>
          <table:table-cell table:number-columns-repeated="1018"/>
        </table:table-row>
        <table:table-row table:style-name="ro3">
          <table:table-cell office:value-type="float" office:value="351667" calcext:value-type="float">
            <text:p>351667</text:p>
          </table:table-cell>
          <table:table-cell office:value-type="string" calcext:value-type="string">
            <text:p>ELZA IARA GRZESIK DANTA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83" office:value-type="string" calcext:value-type="string">
            <text:p>ELZA IARA GRZESIK DANTAS</text:p>
          </table:table-cell>
          <table:table-cell table:number-columns-repeated="1018"/>
        </table:table-row>
        <table:table-row table:style-name="ro3">
          <table:table-cell office:value-type="float" office:value="353622" calcext:value-type="float">
            <text:p>353622</text:p>
          </table:table-cell>
          <table:table-cell office:value-type="string" calcext:value-type="string">
            <text:p>FRANCISCO FRANCA DE SOUSA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5" office:value-type="string" calcext:value-type="string">
            <text:p>FRANCISCO FRANÇA DE SOUSA JUNIOR</text:p>
          </table:table-cell>
          <table:table-cell table:number-columns-repeated="1018"/>
        </table:table-row>
        <table:table-row table:style-name="ro3">
          <table:table-cell office:value-type="float" office:value="353200" calcext:value-type="float">
            <text:p>353200</text:p>
          </table:table-cell>
          <table:table-cell office:value-type="string" calcext:value-type="string">
            <text:p>HENILDA AMARAL DE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5" office:value-type="string" calcext:value-type="string">
            <text:p>HENILDA AMARAL DE MELO</text:p>
          </table:table-cell>
          <table:table-cell table:number-columns-repeated="1018"/>
        </table:table-row>
        <table:table-row table:style-name="ro3">
          <table:table-cell office:value-type="float" office:value="353724" calcext:value-type="float">
            <text:p>353724</text:p>
          </table:table-cell>
          <table:table-cell office:value-type="string" calcext:value-type="string">
            <text:p>IGOR RAMON SANTOS JESUS DA ROCH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3" office:value-type="string" calcext:value-type="string">
            <text:p>IGOR RAMON SANTOS JESUS DA ROCHA</text:p>
          </table:table-cell>
          <table:table-cell table:number-columns-repeated="1018"/>
        </table:table-row>
        <table:table-row table:style-name="ro3">
          <table:table-cell office:value-type="float" office:value="351877" calcext:value-type="float">
            <text:p>351877</text:p>
          </table:table-cell>
          <table:table-cell office:value-type="string" calcext:value-type="string">
            <text:p>ISABELA SANTOS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2" office:value-type="string" calcext:value-type="string">
            <text:p>ISABELA SANTOS MARTINS</text:p>
          </table:table-cell>
          <table:table-cell table:number-columns-repeated="1018"/>
        </table:table-row>
        <table:table-row table:style-name="ro3">
          <table:table-cell office:value-type="float" office:value="351660" calcext:value-type="float">
            <text:p>351660</text:p>
          </table:table-cell>
          <table:table-cell office:value-type="string" calcext:value-type="string">
            <text:p>ITALO GUSTAVO SENA SANTO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TALO GUSTAVO SENA SANTOS</text:p>
          </table:table-cell>
          <table:table-cell table:number-columns-repeated="1018"/>
        </table:table-row>
        <table:table-row table:style-name="ro3">
          <table:table-cell office:value-type="float" office:value="351827" calcext:value-type="float">
            <text:p>351827</text:p>
          </table:table-cell>
          <table:table-cell office:value-type="string" calcext:value-type="string">
            <text:p>JAMES ROSA DA SILV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90" office:value-type="string" calcext:value-type="string">
            <text:p>JAMES ROSA DA SILVA</text:p>
          </table:table-cell>
          <table:table-cell table:number-columns-repeated="1018"/>
        </table:table-row>
        <table:table-row table:style-name="ro3">
          <table:table-cell office:value-type="float" office:value="352812" calcext:value-type="float">
            <text:p>352812</text:p>
          </table:table-cell>
          <table:table-cell office:value-type="string" calcext:value-type="string">
            <text:p>JANETE DE JESUS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5" office:value-type="string" calcext:value-type="string">
            <text:p>JANETE DE JESUS SANTANA</text:p>
          </table:table-cell>
          <table:table-cell table:number-columns-repeated="1018"/>
        </table:table-row>
        <table:table-row table:style-name="ro3">
          <table:table-cell office:value-type="float" office:value="353935" calcext:value-type="float">
            <text:p>353935</text:p>
          </table:table-cell>
          <table:table-cell office:value-type="string" calcext:value-type="string">
            <text:p>JOAO VITOR VILAS BOAS DE FREI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2" office:value-type="string" calcext:value-type="string">
            <text:p>JOÃO VITOR VILAS BOAS FREITAS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79" table:number-columns-repeated="2"/>
          <table:table-cell table:style-name="ce97" office:value-type="string" calcext:value-type="string">
            <text:p>JORGE JACINTO PEREIRA</text:p>
          </table:table-cell>
          <table:table-cell table:number-columns-repeated="1018"/>
        </table:table-row>
        <table:table-row table:style-name="ro3">
          <table:table-cell office:value-type="float" office:value="351874" calcext:value-type="float">
            <text:p>351874</text:p>
          </table:table-cell>
          <table:table-cell office:value-type="string" calcext:value-type="string">
            <text:p>KELLY ROCHA ARAUJ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99" office:value-type="string" calcext:value-type="string">
            <text:p>KELLY ROCHA ARAUJO</text:p>
          </table:table-cell>
          <table:table-cell table:number-columns-repeated="1018"/>
        </table:table-row>
        <table:table-row table:style-name="ro3">
          <table:table-cell office:value-type="float" office:value="354140" calcext:value-type="float">
            <text:p>354140</text:p>
          </table:table-cell>
          <table:table-cell office:value-type="string" calcext:value-type="string">
            <text:p>LARISSA SAMPAIO CINTRA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/>
          <table:table-cell table:style-name="ce92" office:value-type="string" calcext:value-type="string">
            <text:p>LARISSA SAMPAIO CINTRA</text:p>
          </table:table-cell>
          <table:table-cell table:number-columns-repeated="1018"/>
        </table:table-row>
        <table:table-row table:style-name="ro3">
          <table:table-cell office:value-type="float" office:value="351468" calcext:value-type="float">
            <text:p>351468</text:p>
          </table:table-cell>
          <table:table-cell office:value-type="string" calcext:value-type="string">
            <text:p>LEA DANTAS DE JESU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0" office:value-type="string" calcext:value-type="string">
            <text:p>LÉA DANTAS DE JESUS</text:p>
          </table:table-cell>
          <table:table-cell table:number-columns-repeated="1018"/>
        </table:table-row>
        <table:table-row table:style-name="ro3">
          <table:table-cell office:value-type="float" office:value="351711" calcext:value-type="float">
            <text:p>351711</text:p>
          </table:table-cell>
          <table:table-cell office:value-type="string" calcext:value-type="string">
            <text:p>LEONARDO DE SENA MOREIRA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3" office:value-type="string" calcext:value-type="string">
            <text:p>LEONARDO DE SENA MOREIRA ANDRADE</text:p>
          </table:table-cell>
          <table:table-cell table:number-columns-repeated="1018"/>
        </table:table-row>
        <table:table-row table:style-name="ro3">
          <table:table-cell office:value-type="float" office:value="351831" calcext:value-type="float">
            <text:p>351831</text:p>
          </table:table-cell>
          <table:table-cell office:value-type="string" calcext:value-type="string">
            <text:p>LIZONETE DE JESUS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9" office:value-type="string" calcext:value-type="string">
            <text:p>LIZONETE DE JESUS MELO</text:p>
          </table:table-cell>
          <table:table-cell table:number-columns-repeated="1018"/>
        </table:table-row>
        <table:table-row table:style-name="ro3">
          <table:table-cell office:value-type="float" office:value="351862" calcext:value-type="float">
            <text:p>351862</text:p>
          </table:table-cell>
          <table:table-cell office:value-type="string" calcext:value-type="string">
            <text:p>LUCAS DE JESUS SANTOS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/>
          <table:table-cell table:style-name="ce90" office:value-type="string" calcext:value-type="string">
            <text:p>LUCAS DE JESUS SANTOS</text:p>
          </table:table-cell>
          <table:table-cell table:number-columns-repeated="1018"/>
        </table:table-row>
        <table:table-row table:style-name="ro3">
          <table:table-cell office:value-type="float" office:value="353436" calcext:value-type="float">
            <text:p>353436</text:p>
          </table:table-cell>
          <table:table-cell office:value-type="string" calcext:value-type="string">
            <text:p>MARCIA SAYURI MATSUMOT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office:value-type="string" calcext:value-type="string">
            <text:p>MARCIA SAYURI MATSUMOTO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89" office:value-type="string" calcext:value-type="string">
            <text:p>MARIA DE FÁTIMA OLIVEIRA LIMA</text:p>
          </table:table-cell>
          <table:table-cell table:number-columns-repeated="1018"/>
        </table:table-row>
        <table:table-row table:style-name="ro3">
          <table:table-cell office:value-type="float" office:value="351741" calcext:value-type="float">
            <text:p>351741</text:p>
          </table:table-cell>
          <table:table-cell office:value-type="string" calcext:value-type="string">
            <text:p>MARIA LEILA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0" office:value-type="string" calcext:value-type="string">
            <text:p>MARIA LEILA SOARES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81" table:number-columns-repeated="2"/>
          <table:table-cell table:style-name="ce82" office:value-type="string" calcext:value-type="string">
            <text:p>MAURICIO DE SOUZA SANTOS</text:p>
          </table:table-cell>
          <table:table-cell table:number-columns-repeated="1018"/>
        </table:table-row>
        <table:table-row table:style-name="ro3">
          <table:table-cell office:value-type="float" office:value="352341" calcext:value-type="float">
            <text:p>352341</text:p>
          </table:table-cell>
          <table:table-cell office:value-type="string" calcext:value-type="string">
            <text:p>MILENA OLIVEIRA VENTU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3" office:value-type="string" calcext:value-type="string">
            <text:p>MILENA OLIVEIRA VENTURA</text:p>
          </table:table-cell>
          <table:table-cell table:number-columns-repeated="1018"/>
        </table:table-row>
        <table:table-row table:style-name="ro3">
          <table:table-cell office:value-type="float" office:value="352883" calcext:value-type="float">
            <text:p>352883</text:p>
          </table:table-cell>
          <table:table-cell office:value-type="string" calcext:value-type="string">
            <text:p>MIUCHA ROCHA RAMOS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4" office:value-type="string" calcext:value-type="string">
            <text:p>MIUCHA ROCHA RAMOS</text:p>
          </table:table-cell>
          <table:table-cell table:number-columns-repeated="1018"/>
        </table:table-row>
        <table:table-row table:style-name="ro3">
          <table:table-cell office:value-type="float" office:value="351906" calcext:value-type="float">
            <text:p>351906</text:p>
          </table:table-cell>
          <table:table-cell office:value-type="string" calcext:value-type="string">
            <text:p>MONICA FABIANE DA SILVA SOBRIN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4" office:value-type="string" calcext:value-type="string">
            <text:p>MONICA FABIANE DA SILVA SOBRINHO</text:p>
          </table:table-cell>
          <table:table-cell table:number-columns-repeated="1018"/>
        </table:table-row>
        <table:table-row table:style-name="ro3">
          <table:table-cell office:value-type="float" office:value="351272" calcext:value-type="float">
            <text:p>351272</text:p>
          </table:table-cell>
          <table:table-cell office:value-type="string" calcext:value-type="string">
            <text:p>MONICA LEAO DE LACERDA DE MELLO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table:style-name="ce81"/>
          <table:table-cell table:style-name="ce83" office:value-type="string" calcext:value-type="string">
            <text:p>MÔNICA LEAO DE LACERDA DE MELLO</text:p>
          </table:table-cell>
          <table:table-cell table:number-columns-repeated="1018"/>
        </table:table-row>
        <table:table-row table:style-name="ro3">
          <table:table-cell office:value-type="float" office:value="351541" calcext:value-type="float">
            <text:p>351541</text:p>
          </table:table-cell>
          <table:table-cell office:value-type="string" calcext:value-type="string">
            <text:p>OLIVIA MARIA SOARES BOTELH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83" office:value-type="string" calcext:value-type="string">
            <text:p>OLIVIA MARIA SOARES BOTELHO</text:p>
          </table:table-cell>
          <table:table-cell table:number-columns-repeated="1018"/>
        </table:table-row>
        <table:table-row table:style-name="ro3">
          <table:table-cell office:value-type="float" office:value="351840" calcext:value-type="float">
            <text:p>351840</text:p>
          </table:table-cell>
          <table:table-cell office:value-type="string" calcext:value-type="string">
            <text:p>PATRICIA CHAVES SANTIAGO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7" office:value-type="string" calcext:value-type="string">
            <text:p>PATRÍCIA CHAVES SANTIAGO RIBEIRO</text:p>
          </table:table-cell>
          <table:table-cell table:number-columns-repeated="1018"/>
        </table:table-row>
        <table:table-row table:style-name="ro3">
          <table:table-cell office:value-type="float" office:value="353609" calcext:value-type="float">
            <text:p>353609</text:p>
          </table:table-cell>
          <table:table-cell office:value-type="string" calcext:value-type="string">
            <text:p>PATRICIA NEPOMUCENO DE OLIVEI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95" office:value-type="string" calcext:value-type="string">
            <text:p>PATRICIA NEPOMUCENO DE OLIVEIRA</text:p>
          </table:table-cell>
          <table:table-cell table:number-columns-repeated="1018"/>
        </table:table-row>
        <table:table-row table:style-name="ro3">
          <table:table-cell office:value-type="float" office:value="351739" calcext:value-type="float">
            <text:p>351739</text:p>
          </table:table-cell>
          <table:table-cell office:value-type="string" calcext:value-type="string">
            <text:p>REJANE SILVA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9" office:value-type="string" calcext:value-type="string">
            <text:p>REJANE SILVA SOUZA</text:p>
          </table:table-cell>
          <table:table-cell table:number-columns-repeated="1018"/>
        </table:table-row>
        <table:table-row table:style-name="ro3">
          <table:table-cell office:value-type="float" office:value="351196" calcext:value-type="float">
            <text:p>351196</text:p>
          </table:table-cell>
          <table:table-cell office:value-type="string" calcext:value-type="string">
            <text:p>RITA DE CASSIA DE MATOS MESQUITA TEIX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8" office:value-type="string" calcext:value-type="string">
            <text:p>RITA DE CÁSSIA DE MATOS MESQUITA TEIXEIRA</text:p>
          </table:table-cell>
          <table:table-cell table:number-columns-repeated="1018"/>
        </table:table-row>
        <table:table-row table:style-name="ro3">
          <table:table-cell office:value-type="float" office:value="351900" calcext:value-type="float">
            <text:p>351900</text:p>
          </table:table-cell>
          <table:table-cell office:value-type="string" calcext:value-type="string">
            <text:p>ROSANA CASTRO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3" office:value-type="string" calcext:value-type="string">
            <text:p>ROSANA CASTRO RIBEIRO</text:p>
          </table:table-cell>
          <table:table-cell table:number-columns-repeated="1018"/>
        </table:table-row>
        <table:table-row table:style-name="ro3">
          <table:table-cell office:value-type="float" office:value="351483" calcext:value-type="float">
            <text:p>351483</text:p>
          </table:table-cell>
          <table:table-cell office:value-type="string" calcext:value-type="string">
            <text:p>SERGIO ROBERTO DA SILVA COST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83" office:value-type="string" calcext:value-type="string">
            <text:p>SÉRGIO ROBERTO DA SILVA COSTA</text:p>
          </table:table-cell>
          <table:table-cell table:number-columns-repeated="1018"/>
        </table:table-row>
        <table:table-row table:style-name="ro3">
          <table:table-cell office:value-type="float" office:value="351872" calcext:value-type="float">
            <text:p>351872</text:p>
          </table:table-cell>
          <table:table-cell office:value-type="string" calcext:value-type="string">
            <text:p>SIMONE CORTES ALMEIDA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0" office:value-type="string" calcext:value-type="string">
            <text:p>SIMONE CORTES ALMEIDA NASCIMENTO</text:p>
          </table:table-cell>
          <table:table-cell table:number-columns-repeated="1018"/>
        </table:table-row>
        <table:table-row table:style-name="ro3">
          <table:table-cell office:value-type="float" office:value="351843" calcext:value-type="float">
            <text:p>351843</text:p>
          </table:table-cell>
          <table:table-cell office:value-type="string" calcext:value-type="string">
            <text:p>SOLANGE SANTAN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0" office:value-type="string" calcext:value-type="string">
            <text:p>SOLANGE SANTANA SILVA</text:p>
          </table:table-cell>
          <table:table-cell table:number-columns-repeated="1018"/>
        </table:table-row>
        <table:table-row table:style-name="ro3">
          <table:table-cell office:value-type="float" office:value="351863" calcext:value-type="float">
            <text:p>351863</text:p>
          </table:table-cell>
          <table:table-cell office:value-type="string" calcext:value-type="string">
            <text:p>WANESKA DE SOUZA BORG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1" office:value-type="string" calcext:value-type="string">
            <text:p>WANESKA DE SOUZA BORGES</text:p>
          </table:table-cell>
          <table:table-cell table:number-columns-repeated="1018"/>
        </table:table-row>
        <table:table-row table:style-name="ro3">
          <table:table-cell office:value-type="float" office:value="353654" calcext:value-type="float">
            <text:p>353654</text:p>
          </table:table-cell>
          <table:table-cell office:value-type="string" calcext:value-type="string">
            <text:p>WANESSA RIOS CARN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2" office:value-type="string" calcext:value-type="string">
            <text:p>WANESSA RIOS CARNEIRO</text:p>
          </table:table-cell>
          <table:table-cell table:number-columns-repeated="1018"/>
        </table:table-row>
        <table:table-row table:style-name="ro3">
          <table:table-cell office:value-type="float" office:value="353911" calcext:value-type="float">
            <text:p>353911</text:p>
          </table:table-cell>
          <table:table-cell office:value-type="string" calcext:value-type="string">
            <text:p>ZELIA MARIA ARAUJO RODRIGUE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2" office:value-type="string" calcext:value-type="string">
            <text:p>ZÉLIA MARIA ARAÚJO RODRIGUES DA SILVA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lan2.F1:Plan2.F4 Plan2.F40:Plan2.F41 Plan2.F20:Plan2.F25 Plan2.F6:Plan2.F6 Plan2.C32:Plan2.F32 Plan2.D30:Plan2.F30 Plan2.F56:Plan2.F56 Plan2.F10:Plan2.F17 Plan2.F35:Plan2.F36 Plan2.F38:Plan2.F38 Plan2.F43:Plan2.F52 Plan2.F27:Plan2.F29 Plan2.F31:Plan2.F31">
            <calcext:condition calcext:apply-style-name="cf4" calcext:value="formula-is(NOT(ISERROR(SEARCH(&quot;VAGO&quot;;[.C1]))))" calcext:base-cell-address="Plan2.C1"/>
          </calcext:conditional-format>
          <calcext:conditional-format calcext:target-range-address="Plan2.F5:Plan2.F5 Plan2.C7:Plan2.F7 Plan2.D6:Plan2.E6">
            <calcext:condition calcext:apply-style-name="cf4" calcext:value="formula-is(NOT(ISERROR(SEARCH(&quot;VAGO&quot;;[.C5]))))" calcext:base-cell-address="Plan2.C5"/>
          </calcext:conditional-format>
          <calcext:conditional-format calcext:target-range-address="Plan2.F8:Plan2.F8">
            <calcext:condition calcext:apply-style-name="cf4" calcext:value="formula-is(NOT(ISERROR(SEARCH(&quot;VAGO&quot;;[.F8]))))" calcext:base-cell-address="Plan2.F8"/>
          </calcext:conditional-format>
          <calcext:conditional-format calcext:target-range-address="Plan2.F33:Plan2.F34 Plan2.F39:Plan2.F39 Plan2.F18:Plan2.F18 Plan2.F37:Plan2.F37 Plan2.C44:Plan2.E44 Plan2.D40:Plan2.E40">
            <calcext:condition calcext:apply-style-name="cf3" calcext:value="=&quot;VAGO&quot;" calcext:base-cell-address="Plan1.A1"/>
          </calcext:conditional-format>
          <calcext:conditional-format calcext:target-range-address="Plan2.F42:Plan2.F42">
            <calcext:condition calcext:apply-style-name="cf4" calcext:value="formula-is(NOT(ISERROR(SEARCH(&quot;VAGO&quot;;[.F42]))))" calcext:base-cell-address="Plan2.F42"/>
          </calcext:conditional-format>
          <calcext:conditional-format calcext:target-range-address="Plan2.F53:Plan2.F53">
            <calcext:condition calcext:apply-style-name="cf4" calcext:value="formula-is(NOT(ISERROR(SEARCH(&quot;VAGO&quot;;[.F53]))))" calcext:base-cell-address="Plan2.F53"/>
          </calcext:conditional-format>
          <calcext:conditional-format calcext:target-range-address="Plan2.F54:Plan2.F54">
            <calcext:condition calcext:apply-style-name="cf4" calcext:value="formula-is(NOT(ISERROR(SEARCH(&quot;VAGO&quot;;[.F54]))))" calcext:base-cell-address="Plan2.F54"/>
          </calcext:conditional-format>
          <calcext:conditional-format calcext:target-range-address="Plan2.F55:Plan2.F55">
            <calcext:condition calcext:apply-style-name="cf4" calcext:value="formula-is(NOT(ISERROR(SEARCH(&quot;VAGO&quot;;[.F55]))))" calcext:base-cell-address="Plan2.F55"/>
          </calcext:conditional-format>
          <calcext:conditional-format calcext:target-range-address="Plan2.F19:Plan2.F19">
            <calcext:condition calcext:apply-style-name="cf4" calcext:value="formula-is(NOT(ISERROR(SEARCH(&quot;VAGO&quot;;[.F19]))))" calcext:base-cell-address="Plan2.F19"/>
          </calcext:conditional-format>
          <calcext:conditional-format calcext:target-range-address="Plan2.F26:Plan2.F26">
            <calcext:condition calcext:apply-style-name="cf4" calcext:value="formula-is(NOT(ISERROR(SEARCH(&quot;VAGO&quot;;[.F26]))))" calcext:base-cell-address="Plan2.F26"/>
          </calcext:conditional-format>
          <calcext:conditional-format calcext:target-range-address="Plan2.F9:Plan2.F9">
            <calcext:condition calcext:apply-style-name="cf4" calcext:value="formula-is(NOT(ISERROR(SEARCH(&quot;VAGO&quot;;[.F9]))))" calcext:base-cell-address="Plan2.F9"/>
          </calcext:conditional-format>
        </calcext:conditional-formats>
      </table:table>
      <table:table table:name="Plan3" table:style-name="ta2">
        <table:table-column table:style-name="co6" table:default-cell-style-name="ce1"/>
        <table:table-column table:style-name="co9" table:default-cell-style-name="ce1"/>
        <table:table-column table:style-name="co6" table:number-columns-repeated="1022" table:default-cell-style-name="ce1"/>
        <table:table-row table:style-name="ro3">
          <table:table-cell office:value-type="float" office:value="351467" calcext:value-type="float">
            <text:p>351467</text:p>
          </table:table-cell>
          <table:table-cell office:value-type="string" calcext:value-type="string">
            <text:p>ALEX SANTANA LIM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3" office:value-type="string" calcext:value-type="string">
            <text:p>ALEX SANTANA LIMA</text:p>
          </table:table-cell>
          <table:table-cell table:number-columns-repeated="1018"/>
        </table:table-row>
        <table:table-row table:style-name="ro3">
          <table:table-cell office:value-type="float" office:value="352737" calcext:value-type="float">
            <text:p>352737</text:p>
          </table:table-cell>
          <table:table-cell office:value-type="string" calcext:value-type="string">
            <text:p>ALOISIO OLIVEIRA RAM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4" office:value-type="string" calcext:value-type="string">
            <text:p>ALOISIO OLIVEIRA RAMOS</text:p>
          </table:table-cell>
          <table:table-cell table:number-columns-repeated="1018"/>
        </table:table-row>
        <table:table-row table:style-name="ro3">
          <table:table-cell office:value-type="float" office:value="352445" calcext:value-type="float">
            <text:p>352445</text:p>
          </table:table-cell>
          <table:table-cell office:value-type="string" calcext:value-type="string">
            <text:p>ANA RITA ANDRADE BASTO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5" office:value-type="string" calcext:value-type="string">
            <text:p>ANA RITA ANDRADE BASTOS</text:p>
          </table:table-cell>
          <table:table-cell table:number-columns-repeated="1018"/>
        </table:table-row>
        <table:table-row table:style-name="ro3">
          <table:table-cell office:value-type="float" office:value="351854" calcext:value-type="float">
            <text:p>351854</text:p>
          </table:table-cell>
          <table:table-cell office:value-type="string" calcext:value-type="string">
            <text:p>ANDRE LUIZ OLIVEI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6" office:value-type="string" calcext:value-type="string">
            <text:p>ANDRÉ LUIZ OLIVEIRA</text:p>
          </table:table-cell>
          <table:table-cell table:number-columns-repeated="1018"/>
        </table:table-row>
        <table:table-row table:style-name="ro3">
          <table:table-cell office:value-type="float" office:value="352284" calcext:value-type="float">
            <text:p>352284</text:p>
          </table:table-cell>
          <table:table-cell office:value-type="string" calcext:value-type="string">
            <text:p>ANDREIA MERCES GUIMARA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16"/>
          <table:table-cell table:number-columns-repeated="1018"/>
        </table:table-row>
        <table:table-row table:style-name="ro3">
          <table:table-cell office:value-type="float" office:value="352649" calcext:value-type="float">
            <text:p>352649</text:p>
          </table:table-cell>
          <table:table-cell office:value-type="string" calcext:value-type="string">
            <text:p>BRUNO CEZAR DE JESUS SOUS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7" office:value-type="string" calcext:value-type="string">
            <text:p>BRUNO CEZAR DE JESUS SOUSA</text:p>
          </table:table-cell>
          <table:table-cell table:number-columns-repeated="1018"/>
        </table:table-row>
        <table:table-row table:style-name="ro3">
          <table:table-cell office:value-type="float" office:value="351861" calcext:value-type="float">
            <text:p>351861</text:p>
          </table:table-cell>
          <table:table-cell office:value-type="string" calcext:value-type="string">
            <text:p>EDUARDO JOSE DOS SANTOS VI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8" office:value-type="string" calcext:value-type="string">
            <text:p>EDUARDO JOSÉ DOS SANTOS VIEIRA</text:p>
          </table:table-cell>
          <table:table-cell table:number-columns-repeated="1018"/>
        </table:table-row>
        <table:table-row table:style-name="ro3">
          <table:table-cell office:value-type="float" office:value="353319" calcext:value-type="float">
            <text:p>353319</text:p>
          </table:table-cell>
          <table:table-cell office:value-type="string" calcext:value-type="string">
            <text:p>EFIGENIA COSTA VEIG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19" office:value-type="string" calcext:value-type="string">
            <text:p>EFIGENIA COSTA VEIGA</text:p>
          </table:table-cell>
          <table:table-cell table:number-columns-repeated="1018"/>
        </table:table-row>
        <table:table-row table:style-name="ro3">
          <table:table-cell office:value-type="float" office:value="351868" calcext:value-type="float">
            <text:p>351868</text:p>
          </table:table-cell>
          <table:table-cell office:value-type="string" calcext:value-type="string">
            <text:p>ELIZANGELA NOGUEIRA LOP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0" office:value-type="string" calcext:value-type="string">
            <text:p>ELIZÂNGELA NOGUEIRA LOPES</text:p>
          </table:table-cell>
          <table:table-cell table:number-columns-repeated="1018"/>
        </table:table-row>
        <table:table-row table:style-name="ro3">
          <table:table-cell office:value-type="float" office:value="354073" calcext:value-type="float">
            <text:p>354073</text:p>
          </table:table-cell>
          <table:table-cell office:value-type="string" calcext:value-type="string">
            <text:p>EMILY CABRAL DOS SANTOS RODRIGU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1" office:value-type="string" calcext:value-type="string">
            <text:p>EMILY CABRAL DOS SANTOS RODRIGUES</text:p>
          </table:table-cell>
          <table:table-cell table:number-columns-repeated="1018"/>
        </table:table-row>
        <table:table-row table:style-name="ro3">
          <table:table-cell office:value-type="float" office:value="353651" calcext:value-type="float">
            <text:p>353651</text:p>
          </table:table-cell>
          <table:table-cell office:value-type="string" calcext:value-type="string">
            <text:p>ERICO SILVA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2" office:value-type="string" calcext:value-type="string">
            <text:p>ÉRICO SILVA DO NASCIMENTO</text:p>
          </table:table-cell>
          <table:table-cell table:number-columns-repeated="1018"/>
        </table:table-row>
        <table:table-row table:style-name="ro3">
          <table:table-cell office:value-type="float" office:value="353953" calcext:value-type="float">
            <text:p>353953</text:p>
          </table:table-cell>
          <table:table-cell office:value-type="string" calcext:value-type="string">
            <text:p>FABIO HONORINO DOS SANTO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1" office:value-type="string" calcext:value-type="string">
            <text:p>FABIO HONORINO DOS SANTOS</text:p>
          </table:table-cell>
          <table:table-cell table:number-columns-repeated="1018"/>
        </table:table-row>
        <table:table-row table:style-name="ro3">
          <table:table-cell office:value-type="float" office:value="354753" calcext:value-type="float">
            <text:p>354753</text:p>
          </table:table-cell>
          <table:table-cell office:value-type="string" calcext:value-type="string">
            <text:p>FLAVIO CORT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3" office:value-type="string" calcext:value-type="string">
            <text:p>FLAVIO CORTES SANTOS</text:p>
          </table:table-cell>
          <table:table-cell table:number-columns-repeated="1018"/>
        </table:table-row>
        <table:table-row table:style-name="ro3">
          <table:table-cell office:value-type="float" office:value="354307" calcext:value-type="float">
            <text:p>354307</text:p>
          </table:table-cell>
          <table:table-cell office:value-type="string" calcext:value-type="string">
            <text:p>HUMBERTO VIEIRA DA CRUZ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4" office:value-type="string" calcext:value-type="string">
            <text:p>HUMBERTO VIEIRA DA CRUZ FILHO</text:p>
          </table:table-cell>
          <table:table-cell table:number-columns-repeated="1018"/>
        </table:table-row>
        <table:table-row table:style-name="ro3">
          <table:table-cell office:value-type="float" office:value="351733" calcext:value-type="float">
            <text:p>351733</text:p>
          </table:table-cell>
          <table:table-cell office:value-type="string" calcext:value-type="string">
            <text:p>JAMSON GUIMARAES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3" office:value-type="string" calcext:value-type="string">
            <text:p>JAMSON GUIMARAES CERQUEIRA</text:p>
          </table:table-cell>
          <table:table-cell table:number-columns-repeated="1018"/>
        </table:table-row>
        <table:table-row table:style-name="ro3">
          <table:table-cell office:value-type="float" office:value="351481" calcext:value-type="float">
            <text:p>351481</text:p>
          </table:table-cell>
          <table:table-cell office:value-type="string" calcext:value-type="string">
            <text:p>JEANDERSON SANTANA DOS SANTO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1" office:value-type="string" calcext:value-type="string">
            <text:p>JEANDERSON SANTANA DOS SANTOS COSTA</text:p>
          </table:table-cell>
          <table:table-cell table:number-columns-repeated="1018"/>
        </table:table-row>
        <table:table-row table:style-name="ro3">
          <table:table-cell office:value-type="float" office:value="352247" calcext:value-type="float">
            <text:p>352247</text:p>
          </table:table-cell>
          <table:table-cell office:value-type="string" calcext:value-type="string">
            <text:p>JEANE DOS SANTOS SILVA DE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5" office:value-type="string" calcext:value-type="string">
            <text:p>JEANE DOS SANTOS SILVA DE LIMA</text:p>
          </table:table-cell>
          <table:table-cell table:number-columns-repeated="1018"/>
        </table:table-row>
        <table:table-row table:style-name="ro3">
          <table:table-cell office:value-type="float" office:value="351837" calcext:value-type="float">
            <text:p>351837</text:p>
          </table:table-cell>
          <table:table-cell office:value-type="string" calcext:value-type="string">
            <text:p>JORGE JACINTO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5"/>
          <table:table-cell table:number-columns-repeated="1018"/>
        </table:table-row>
        <table:table-row table:style-name="ro3">
          <table:table-cell office:value-type="float" office:value="354137" calcext:value-type="float">
            <text:p>354137</text:p>
          </table:table-cell>
          <table:table-cell office:value-type="string" calcext:value-type="string">
            <text:p>JULIA DE MATOS CARIB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6" office:value-type="string" calcext:value-type="string">
            <text:p>JULIA DE MATOS CARIBÉ</text:p>
          </table:table-cell>
          <table:table-cell table:number-columns-repeated="1018"/>
        </table:table-row>
        <table:table-row table:style-name="ro3">
          <table:table-cell office:value-type="float" office:value="352906" calcext:value-type="float">
            <text:p>352906</text:p>
          </table:table-cell>
          <table:table-cell office:value-type="string" calcext:value-type="string">
            <text:p>LILIANE FORMIGLI NOBLAT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17" office:value-type="string" calcext:value-type="string">
            <text:p>LILIANE FORMIGLI NOBLAT</text:p>
          </table:table-cell>
          <table:table-cell table:number-columns-repeated="1018"/>
        </table:table-row>
        <table:table-row table:style-name="ro3">
          <table:table-cell office:value-type="float" office:value="353931" calcext:value-type="float">
            <text:p>353931</text:p>
          </table:table-cell>
          <table:table-cell office:value-type="string" calcext:value-type="string">
            <text:p>LIVIA SOUZA DE JESUS 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7" office:value-type="string" calcext:value-type="string">
            <text:p>LIVIA SOUZA DE JESUS E SILVA</text:p>
          </table:table-cell>
          <table:table-cell table:number-columns-repeated="1018"/>
        </table:table-row>
        <table:table-row table:style-name="ro3">
          <table:table-cell office:value-type="float" office:value="353646" calcext:value-type="float">
            <text:p>353646</text:p>
          </table:table-cell>
          <table:table-cell office:value-type="string" calcext:value-type="string">
            <text:p>LOUREMILIA SANTOS RODRIGUE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5" office:value-type="string" calcext:value-type="string">
            <text:p>LOUREMILIA SANTOS RODRIGUES</text:p>
          </table:table-cell>
          <table:table-cell table:number-columns-repeated="1018"/>
        </table:table-row>
        <table:table-row table:style-name="ro3">
          <table:table-cell office:value-type="float" office:value="352818" calcext:value-type="float">
            <text:p>352818</text:p>
          </table:table-cell>
          <table:table-cell office:value-type="string" calcext:value-type="string">
            <text:p>MARCIA MARIA NEVES AZEV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8" office:value-type="string" calcext:value-type="string">
            <text:p>MARCIA MARIA NEVES AZEVEDO - 1:352818</text:p>
          </table:table-cell>
          <table:table-cell table:number-columns-repeated="1018"/>
        </table:table-row>
        <table:table-row table:style-name="ro3">
          <table:table-cell office:value-type="float" office:value="213996" calcext:value-type="float">
            <text:p>213996</text:p>
          </table:table-cell>
          <table:table-cell office:value-type="string" calcext:value-type="string">
            <text:p>MARIA CLARA RIBEIRO BRITTO DE QUEIRO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3" office:value-type="string" calcext:value-type="string">
            <text:p>MARIA CLARA RIBEIRO BRITTO DE QUEIROZ</text:p>
          </table:table-cell>
          <table:table-cell table:number-columns-repeated="1018"/>
        </table:table-row>
        <table:table-row table:style-name="ro3">
          <table:table-cell office:value-type="float" office:value="351878" calcext:value-type="float">
            <text:p>351878</text:p>
          </table:table-cell>
          <table:table-cell office:value-type="string" calcext:value-type="string">
            <text:p>MARIA DE FATIMA OLIVEIR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3"/>
          <table:table-cell table:number-columns-repeated="1018"/>
        </table:table-row>
        <table:table-row table:style-name="ro3">
          <table:table-cell office:value-type="float" office:value="351912" calcext:value-type="float">
            <text:p>351912</text:p>
          </table:table-cell>
          <table:table-cell office:value-type="string" calcext:value-type="string">
            <text:p>MARILIA AQUINO FARIAS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9" office:value-type="string" calcext:value-type="string">
            <text:p>MARÍLIA AQUINO FARIAS FERREIRA</text:p>
          </table:table-cell>
          <table:table-cell table:number-columns-repeated="1018"/>
        </table:table-row>
        <table:table-row table:style-name="ro3">
          <table:table-cell office:value-type="float" office:value="353657" calcext:value-type="float">
            <text:p>353657</text:p>
          </table:table-cell>
          <table:table-cell office:value-type="string" calcext:value-type="string">
            <text:p>MICHELE DA COSTA BITTENCOURT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5" office:value-type="string" calcext:value-type="string">
            <text:p>MICHELE DA COSTA BITTENCOURT</text:p>
          </table:table-cell>
          <table:table-cell table:number-columns-repeated="1018"/>
        </table:table-row>
        <table:table-row table:style-name="ro3">
          <table:table-cell office:value-type="float" office:value="353053" calcext:value-type="float">
            <text:p>353053</text:p>
          </table:table-cell>
          <table:table-cell office:value-type="string" calcext:value-type="string">
            <text:p>PATRICIA MARIA SEIXAS RIBEIR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0" office:value-type="string" calcext:value-type="string">
            <text:p>PATRICIA MARIA SEIXAS RIBEIRO</text:p>
          </table:table-cell>
          <table:table-cell table:number-columns-repeated="1018"/>
        </table:table-row>
        <table:table-row table:style-name="ro3">
          <table:table-cell office:value-type="float" office:value="351965" calcext:value-type="float">
            <text:p>351965</text:p>
          </table:table-cell>
          <table:table-cell office:value-type="string" calcext:value-type="string">
            <text:p>PATRICK LIMA DE OLIVEI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1" office:value-type="string" calcext:value-type="string">
            <text:p>PATRICK LIMA DE OLIVEIRA</text:p>
          </table:table-cell>
          <table:table-cell table:number-columns-repeated="1018"/>
        </table:table-row>
        <table:table-row table:style-name="ro3">
          <table:table-cell office:value-type="float" office:value="354134" calcext:value-type="float">
            <text:p>354134</text:p>
          </table:table-cell>
          <table:table-cell office:value-type="string" calcext:value-type="string">
            <text:p>PEDRO KRUSCHEWSKY NAPOL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2" office:value-type="string" calcext:value-type="string">
            <text:p>PEDRO KRUSCHEWSKY NAPOLI</text:p>
          </table:table-cell>
          <table:table-cell table:number-columns-repeated="1018"/>
        </table:table-row>
        <table:table-row table:style-name="ro3">
          <table:table-cell office:value-type="float" office:value="353650" calcext:value-type="float">
            <text:p>353650</text:p>
          </table:table-cell>
          <table:table-cell office:value-type="string" calcext:value-type="string">
            <text:p>PRISCYLLA JUST MARIZ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3" office:value-type="string" calcext:value-type="string">
            <text:p>PRISCYLLA JUST MARIZ COSTA</text:p>
          </table:table-cell>
          <table:table-cell table:number-columns-repeated="1018"/>
        </table:table-row>
        <table:table-row table:style-name="ro3">
          <table:table-cell office:value-type="float" office:value="351191" calcext:value-type="float">
            <text:p>351191</text:p>
          </table:table-cell>
          <table:table-cell office:value-type="string" calcext:value-type="string">
            <text:p>ROQUE NILSON FERREIRA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4" office:value-type="string" calcext:value-type="string">
            <text:p>ROQUE NILSON FERREIRA SOARES</text:p>
          </table:table-cell>
          <table:table-cell table:number-columns-repeated="1018"/>
        </table:table-row>
        <table:table-row table:style-name="ro3">
          <table:table-cell office:value-type="float" office:value="351824" calcext:value-type="float">
            <text:p>351824</text:p>
          </table:table-cell>
          <table:table-cell office:value-type="string" calcext:value-type="string">
            <text:p>TAMARA PATRICIA TANNER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5" office:value-type="string" calcext:value-type="string">
            <text:p>TÂMARA PATRÍCIA TANNER DE OLIVEIRA</text:p>
          </table:table-cell>
          <table:table-cell table:number-columns-repeated="1018"/>
        </table:table-row>
        <table:table-row table:style-name="ro3">
          <table:table-cell office:value-type="float" office:value="351852" calcext:value-type="float">
            <text:p>351852</text:p>
          </table:table-cell>
          <table:table-cell office:value-type="string" calcext:value-type="string">
            <text:p>THAYS SILV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8" office:value-type="string" calcext:value-type="string">
            <text:p>THAYS SILVA SANTOS</text:p>
          </table:table-cell>
          <table:table-cell table:number-columns-repeated="1018"/>
        </table:table-row>
        <table:table-row table:style-name="ro3">
          <table:table-cell office:value-type="float" office:value="351871" calcext:value-type="float">
            <text:p>351871</text:p>
          </table:table-cell>
          <table:table-cell office:value-type="string" calcext:value-type="string">
            <text:p>VALMIR LOPES DE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8" office:value-type="string" calcext:value-type="string">
            <text:p>VALMIR LOPES DE SANTANA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lan3.F31:Plan3.F32 Plan3.F23:Plan3.F23 Plan3.F21:Plan3.F21 Plan3.F13:Plan3.F13 Plan3.F17:Plan3.F18">
            <calcext:condition calcext:apply-style-name="cf3" calcext:value="=&quot;VAGO&quot;" calcext:base-cell-address="Plan1.A1"/>
          </calcext:conditional-format>
          <calcext:conditional-format calcext:target-range-address="Plan3.F33:Plan3.F35 Plan3.F14:Plan3.F16 Plan3.F19:Plan3.F20 Plan3.F1:Plan3.F1 Plan3.F24:Plan3.F25 Plan3.F3:Plan3.F3 Plan3.F22:Plan3.F22 Plan3.F27:Plan3.F28 Plan3.F6:Plan3.F8 Plan3.F10:Plan3.F10 Plan3.F12:Plan3.F12 Plan3.F30:Plan3.F30">
            <calcext:condition calcext:apply-style-name="cf4" calcext:value="formula-is(NOT(ISERROR(SEARCH(&quot;VAGO&quot;;[.F1]))))" calcext:base-cell-address="Plan3.F1"/>
          </calcext:conditional-format>
          <calcext:conditional-format calcext:target-range-address="Plan3.F11:Plan3.F11">
            <calcext:condition calcext:apply-style-name="cf4" calcext:value="formula-is(NOT(ISERROR(SEARCH(&quot;VAGO&quot;;[.F11]))))" calcext:base-cell-address="Plan3.F11"/>
          </calcext:conditional-format>
          <calcext:conditional-format calcext:target-range-address="Plan3.F2:Plan3.F2">
            <calcext:condition calcext:apply-style-name="cf4" calcext:value="formula-is(NOT(ISERROR(SEARCH(&quot;VAGO&quot;;[.F2]))))" calcext:base-cell-address="Plan3.F2"/>
          </calcext:conditional-format>
          <calcext:conditional-format calcext:target-range-address="Plan3.F4:Plan3.F5">
            <calcext:condition calcext:apply-style-name="cf4" calcext:value="formula-is(NOT(ISERROR(SEARCH(&quot;VAGO&quot;;[.F4]))))" calcext:base-cell-address="Plan3.F4"/>
          </calcext:conditional-format>
          <calcext:conditional-format calcext:target-range-address="Plan3.F9:Plan3.F9">
            <calcext:condition calcext:apply-style-name="cf4" calcext:value="formula-is(NOT(ISERROR(SEARCH(&quot;VAGO&quot;;[.F9]))))" calcext:base-cell-address="Plan3.F9"/>
          </calcext:conditional-format>
          <calcext:conditional-format calcext:target-range-address="Plan3.F26:Plan3.F26">
            <calcext:condition calcext:apply-style-name="cf4" calcext:value="formula-is(NOT(ISERROR(SEARCH(&quot;VAGO&quot;;[.F26]))))" calcext:base-cell-address="Plan3.F26"/>
          </calcext:conditional-format>
          <calcext:conditional-format calcext:target-range-address="Plan3.F29:Plan3.F29">
            <calcext:condition calcext:apply-style-name="cf4" calcext:value="formula-is(NOT(ISERROR(SEARCH(&quot;VAGO&quot;;[.F29]))))" calcext:base-cell-address="Plan3.F29"/>
          </calcext:conditional-format>
        </calcext:conditional-formats>
      </table:table>
      <table:table table:name="Planilha4" table:style-name="ta3">
        <table:table-column table:style-name="co10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6" table:number-columns-repeated="1015" table:default-cell-style-name="ce1"/>
        <table:table-row table:style-name="ro3">
          <table:table-cell office:value-type="float" office:value="352999" calcext:value-type="float">
            <text:p>352999</text:p>
          </table:table-cell>
          <table:table-cell office:value-type="string" calcext:value-type="string">
            <text:p>ADONIS MACHADO CARVALH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ADONIS MACHADO CARVALHO</text:p>
          </table:table-cell>
          <table:table-cell table:style-name="ce146" table:formula="of:=EXACT([.B1];[.F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3698" calcext:value-type="float">
            <text:p>353698</text:p>
          </table:table-cell>
          <table:table-cell office:value-type="string" calcext:value-type="string">
            <text:p>ANTONIO CARDOSO CORRE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0" office:value-type="string" calcext:value-type="string">
            <text:p>Antônio Cardoso Correa</text:p>
          </table:table-cell>
          <table:table-cell table:style-name="ce146" table:formula="of:=EXACT([.B2];[.F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148" calcext:value-type="float">
            <text:p>354148</text:p>
          </table:table-cell>
          <table:table-cell office:value-type="string" calcext:value-type="string">
            <text:p>CLARISSA VITOR DE OLIVEIRA MACHAD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CLARISSA VITOR DE OLIVEIRA MACHADO</text:p>
          </table:table-cell>
          <table:table-cell table:style-name="ce146" table:formula="of:=EXACT([.B3];[.F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001" calcext:value-type="float">
            <text:p>354001</text:p>
          </table:table-cell>
          <table:table-cell office:value-type="string" calcext:value-type="string">
            <text:p>FABIO AUGUSTO GALVAO MACHADO CARDOS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Fabio Augusto Galvão Machado Cardoso</text:p>
          </table:table-cell>
          <table:table-cell table:style-name="ce146" table:formula="of:=EXACT([.B4];[.F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163" calcext:value-type="float">
            <text:p>353163</text:p>
          </table:table-cell>
          <table:table-cell office:value-type="string" calcext:value-type="string">
            <text:p>GUIDIA SANTIAGO ANDRADE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GUIDIA SANTIAGO ANDRADE</text:p>
          </table:table-cell>
          <table:table-cell table:style-name="ce146" table:formula="of:=EXACT([.B5];[.F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069" calcext:value-type="float">
            <text:p>354069</text:p>
          </table:table-cell>
          <table:table-cell office:value-type="string" calcext:value-type="string">
            <text:p>GUSTAVO DE PADUA RODRIGUES GONCALV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GUSTAVO DE PÁDUA RODRIGUES GONÇALVES</text:p>
          </table:table-cell>
          <table:table-cell table:style-name="ce146" table:formula="of:=EXACT([.B6];[.F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010" calcext:value-type="float">
            <text:p>354010</text:p>
          </table:table-cell>
          <table:table-cell office:value-type="string" calcext:value-type="string">
            <text:p>IAN MEIRELLES MARTIN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IAN MEIRELLES MARTINS</text:p>
          </table:table-cell>
          <table:table-cell table:style-name="ce146" table:formula="of:=EXACT([.B7];[.F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004" calcext:value-type="float">
            <text:p>354004</text:p>
          </table:table-cell>
          <table:table-cell office:value-type="string" calcext:value-type="string">
            <text:p>ITALO SEAL CARVALHO PAMPONET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italo seal carvalho pamponet</text:p>
          </table:table-cell>
          <table:table-cell table:style-name="ce146" table:formula="of:=EXACT([.B8];[.F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907" calcext:value-type="float">
            <text:p>353907</text:p>
          </table:table-cell>
          <table:table-cell office:value-type="string" calcext:value-type="string">
            <text:p>JOAO FELIPE SOUSA VIEIR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JOAO FELIPE SOUSA VIEIRA</text:p>
          </table:table-cell>
          <table:table-cell table:style-name="ce146" table:formula="of:=EXACT([.B9];[.F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052" calcext:value-type="float">
            <text:p>354052</text:p>
          </table:table-cell>
          <table:table-cell office:value-type="string" calcext:value-type="string">
            <text:p>JOAO PAULO SEIDA TAVARES DE MEL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JOÃO PAULO SEIDA TAVARES DE MELO</text:p>
          </table:table-cell>
          <table:table-cell table:style-name="ce146" table:formula="of:=EXACT([.B10];[.F1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101" calcext:value-type="float">
            <text:p>354101</text:p>
          </table:table-cell>
          <table:table-cell office:value-type="string" calcext:value-type="string">
            <text:p>LAURA NASCIMENTO DOS SANTO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LAURA NASCIMENTO DOS SANTOS</text:p>
          </table:table-cell>
          <table:table-cell table:style-name="ce146" table:formula="of:=EXACT([.B11];[.F1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2601" calcext:value-type="float">
            <text:p>352601</text:p>
          </table:table-cell>
          <table:table-cell office:value-type="string" calcext:value-type="string">
            <text:p>LEONARDO DE OLIVEIRA SANTO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LEONARDO DE OLIVEIRA SANTOS</text:p>
          </table:table-cell>
          <table:table-cell table:style-name="ce146" table:formula="of:=EXACT([.B12];[.F1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3422" calcext:value-type="float">
            <text:p>353422</text:p>
          </table:table-cell>
          <table:table-cell office:value-type="string" calcext:value-type="string">
            <text:p>LIDIANE ROCHA ABREU NINCK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LIDIANE ROCHA ABREU NINCK</text:p>
          </table:table-cell>
          <table:table-cell table:style-name="ce146" table:formula="of:=EXACT([.B13];[.F1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066" calcext:value-type="float">
            <text:p>354066</text:p>
          </table:table-cell>
          <table:table-cell office:value-type="string" calcext:value-type="string">
            <text:p>LUCIANA MEDRADO NASCIMENT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LUCIANA MEDRADO NASCIMENTO</text:p>
          </table:table-cell>
          <table:table-cell table:style-name="ce146" table:formula="of:=EXACT([.B14];[.F1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3302" calcext:value-type="float">
            <text:p>353302</text:p>
          </table:table-cell>
          <table:table-cell office:value-type="string" calcext:value-type="string">
            <text:p>MAIRA SANTOS ANTUNES MEIREL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MAÍRA SANTOS ANTUNES MEIRELES </text:p>
          </table:table-cell>
          <table:table-cell table:style-name="ce146" table:formula="of:=EXACT([.B15];[.F1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746" calcext:value-type="float">
            <text:p>353746</text:p>
          </table:table-cell>
          <table:table-cell office:value-type="string" calcext:value-type="string">
            <text:p>MARCOS VINICIUS DOS ANJOS KRAUSE GERMAN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Marcos Vinicius dos Anjos Krause Germano</text:p>
          </table:table-cell>
          <table:table-cell table:style-name="ce146" table:formula="of:=EXACT([.B16];[.F1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727" calcext:value-type="float">
            <text:p>353727</text:p>
          </table:table-cell>
          <table:table-cell office:value-type="string" calcext:value-type="string">
            <text:p>NATALIA GALVAO CAVALCANTE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NATÁLIA GALVÃO CAVALCANTE</text:p>
          </table:table-cell>
          <table:table-cell table:style-name="ce146" table:formula="of:=EXACT([.B17];[.F1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404" calcext:value-type="float">
            <text:p>353404</text:p>
          </table:table-cell>
          <table:table-cell office:value-type="string" calcext:value-type="string">
            <text:p>POLIANA DA SILVA MIRAND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Poliana da Silva Miranda</text:p>
          </table:table-cell>
          <table:table-cell table:style-name="ce146" table:formula="of:=EXACT([.B18];[.F1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883" calcext:value-type="float">
            <text:p>353883</text:p>
          </table:table-cell>
          <table:table-cell office:value-type="string" calcext:value-type="string">
            <text:p>RENATA GUIMARAES PRAZER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RENATA GUIMARÃES PRAZERES</text:p>
          </table:table-cell>
          <table:table-cell table:style-name="ce146" table:formula="of:=EXACT([.B19];[.F1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988" calcext:value-type="float">
            <text:p>353988</text:p>
          </table:table-cell>
          <table:table-cell office:value-type="string" calcext:value-type="string">
            <text:p>SARA ALVES SANTO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Sara Alves Santos</text:p>
          </table:table-cell>
          <table:table-cell table:style-name="ce146" table:formula="of:=EXACT([.B20];[.F2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950" calcext:value-type="float">
            <text:p>353950</text:p>
          </table:table-cell>
          <table:table-cell office:value-type="string" calcext:value-type="string">
            <text:p>THALISSA NATHANNE ARAUJO PEREIR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50" office:value-type="string" calcext:value-type="string">
            <text:p>THALISSA NATHANNE ARAÚJO PEREIRA</text:p>
          </table:table-cell>
          <table:table-cell table:style-name="ce146" table:formula="of:=EXACT([.B21];[.F2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979" calcext:value-type="float">
            <text:p>353979</text:p>
          </table:table-cell>
          <table:table-cell office:value-type="string" calcext:value-type="string">
            <text:p>THIAGO VALERIO DE FREITA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9" office:value-type="string" calcext:value-type="string">
            <text:p>Thiago Valério de Freitas</text:p>
          </table:table-cell>
          <table:table-cell table:style-name="ce146" table:formula="of:=EXACT([.B22];[.F2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94" calcext:value-type="float">
            <text:p>354694</text:p>
          </table:table-cell>
          <table:table-cell office:value-type="string" calcext:value-type="string">
            <text:p>ADALBERTO COSTA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dalberto Costa Cerqueira</text:p>
          </table:table-cell>
          <table:table-cell table:style-name="ce146" table:formula="of:=EXACT([.B23];[.F2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17" calcext:value-type="float">
            <text:p>354717</text:p>
          </table:table-cell>
          <table:table-cell office:value-type="string" calcext:value-type="string">
            <text:p>ADRIANA MAGALHAES PEIXOTO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driana Magalhães Peixoto de Jesus</text:p>
          </table:table-cell>
          <table:table-cell table:style-name="ce146" table:formula="of:=EXACT([.B24];[.F2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34" calcext:value-type="float">
            <text:p>354334</text:p>
          </table:table-cell>
          <table:table-cell office:value-type="string" calcext:value-type="string">
            <text:p>ADRIANA RODRIGUES DA SILVEIRA MOU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DRIANA RODRIGUES DA SILVEIRA MOURA</text:p>
          </table:table-cell>
          <table:table-cell table:style-name="ce146" table:formula="of:=EXACT([.B25];[.F2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196" calcext:value-type="float">
            <text:p>354196</text:p>
          </table:table-cell>
          <table:table-cell office:value-type="string" calcext:value-type="string">
            <text:p>AFFONSO HENRIQUE FREITAS NE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FFONSO HENRIQUE FREITAS NEVES</text:p>
          </table:table-cell>
          <table:table-cell table:style-name="ce146" table:formula="of:=EXACT([.B26];[.F2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9" calcext:value-type="float">
            <text:p>354739</text:p>
          </table:table-cell>
          <table:table-cell office:value-type="string" calcext:value-type="string">
            <text:p>AGDA ELJANE MESQUITA CARD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Agda Eljane Mesquita Cardoso</text:p>
          </table:table-cell>
          <table:table-cell table:style-name="ce146" table:formula="of:=EXACT([.B27];[.F2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197" calcext:value-type="float">
            <text:p>354197</text:p>
          </table:table-cell>
          <table:table-cell office:value-type="string" calcext:value-type="string">
            <text:p>AGEILTON PEREIRA DE VETT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GEILTON PEREIRA DE VETTE</text:p>
          </table:table-cell>
          <table:table-cell table:style-name="ce146" table:formula="of:=EXACT([.B28];[.F2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13" calcext:value-type="float">
            <text:p>354513</text:p>
          </table:table-cell>
          <table:table-cell office:value-type="string" calcext:value-type="string">
            <text:p>ALAN MENESES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lan Meneses De Almeida</text:p>
          </table:table-cell>
          <table:table-cell table:style-name="ce146" table:formula="of:=EXACT([.B29];[.F2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14" calcext:value-type="float">
            <text:p>354514</text:p>
          </table:table-cell>
          <table:table-cell office:value-type="string" calcext:value-type="string">
            <text:p>ALANA DE SANTANA LAGO AL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LANA DE SANTANA LAGO ALVES</text:p>
          </table:table-cell>
          <table:table-cell table:style-name="ce146" table:formula="of:=EXACT([.B30];[.F3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198" calcext:value-type="float">
            <text:p>354198</text:p>
          </table:table-cell>
          <table:table-cell office:value-type="string" calcext:value-type="string">
            <text:p>ALANE DE VASCONCELOS MAGALH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LANE DE VASCONCELOS MAGALHÃES</text:p>
          </table:table-cell>
          <table:table-cell table:style-name="ce146" table:formula="of:=EXACT([.B31];[.F3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35" calcext:value-type="float">
            <text:p>354335</text:p>
          </table:table-cell>
          <table:table-cell office:value-type="string" calcext:value-type="string">
            <text:p>ALEX PAULO DE JESUS SANTA AN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LEX PAULO DE JESUS SANTA ANNA</text:p>
          </table:table-cell>
          <table:table-cell table:style-name="ce146" table:formula="of:=EXACT([.B32];[.F3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36" calcext:value-type="float">
            <text:p>354336</text:p>
          </table:table-cell>
          <table:table-cell office:value-type="string" calcext:value-type="string">
            <text:p>ALICE AGUIAR DE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LICE AGUIAR DE CERQUEIRA</text:p>
          </table:table-cell>
          <table:table-cell table:style-name="ce146" table:formula="of:=EXACT([.B33];[.F3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15" calcext:value-type="float">
            <text:p>354515</text:p>
          </table:table-cell>
          <table:table-cell office:value-type="string" calcext:value-type="string">
            <text:p>ALINE JULIANNA NERI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line Julianna Neri Oliveira</text:p>
          </table:table-cell>
          <table:table-cell table:style-name="ce146" table:formula="of:=EXACT([.B34];[.F3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37" calcext:value-type="float">
            <text:p>354337</text:p>
          </table:table-cell>
          <table:table-cell office:value-type="string" calcext:value-type="string">
            <text:p>ALINE SANTANA DOS RE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LINE SANTANA DOS REIS</text:p>
          </table:table-cell>
          <table:table-cell table:style-name="ce146" table:formula="of:=EXACT([.B35];[.F3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38" calcext:value-type="float">
            <text:p>354338</text:p>
          </table:table-cell>
          <table:table-cell office:value-type="string" calcext:value-type="string">
            <text:p>ALVARO DIA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ÁLVARO DIAS SANTOS</text:p>
          </table:table-cell>
          <table:table-cell table:style-name="ce146" table:formula="of:=EXACT([.B36];[.F3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16" calcext:value-type="float">
            <text:p>354516</text:p>
          </table:table-cell>
          <table:table-cell office:value-type="string" calcext:value-type="string">
            <text:p>AMANDA AMORIM ANDIO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MANDA AMORIM ANDION</text:p>
          </table:table-cell>
          <table:table-cell table:style-name="ce146" table:formula="of:=EXACT([.B37];[.F3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39" calcext:value-type="float">
            <text:p>354339</text:p>
          </table:table-cell>
          <table:table-cell office:value-type="string" calcext:value-type="string">
            <text:p>AMANDA CUNHA FI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MANDA CUNHA FIUZA</text:p>
          </table:table-cell>
          <table:table-cell table:style-name="ce146" table:formula="of:=EXACT([.B38];[.F3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17" calcext:value-type="float">
            <text:p>354517</text:p>
          </table:table-cell>
          <table:table-cell office:value-type="string" calcext:value-type="string">
            <text:p>AMANDA ISABELLA PALMA MAT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MANDA ISABELLA PALMA MATTOS</text:p>
          </table:table-cell>
          <table:table-cell table:style-name="ce146" table:formula="of:=EXACT([.B39];[.F3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40" calcext:value-type="float">
            <text:p>354340</text:p>
          </table:table-cell>
          <table:table-cell office:value-type="string" calcext:value-type="string">
            <text:p>AMANDA MALTA COUTIN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MANDA MALTA COUTINHO</text:p>
          </table:table-cell>
          <table:table-cell table:style-name="ce146" table:formula="of:=EXACT([.B40];[.F4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41" calcext:value-type="float">
            <text:p>354341</text:p>
          </table:table-cell>
          <table:table-cell office:value-type="string" calcext:value-type="string">
            <text:p>AMANDA MORAIS PIMENTE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MANDA MORAIS PIMENTEL</text:p>
          </table:table-cell>
          <table:table-cell table:style-name="ce146" table:formula="of:=EXACT([.B41];[.F4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00" calcext:value-type="float">
            <text:p>354200</text:p>
          </table:table-cell>
          <table:table-cell office:value-type="string" calcext:value-type="string">
            <text:p>AMANDA NARDIN MASCARENH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MANDA NARDIN MASCARENHAS</text:p>
          </table:table-cell>
          <table:table-cell table:style-name="ce146" table:formula="of:=EXACT([.B42];[.F4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18" calcext:value-type="float">
            <text:p>354518</text:p>
          </table:table-cell>
          <table:table-cell office:value-type="string" calcext:value-type="string">
            <text:p>AMANDA PITA DE SOUZ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MANDA PITA DE SOUZA COSTA</text:p>
          </table:table-cell>
          <table:table-cell table:style-name="ce146" table:formula="of:=EXACT([.B43];[.F4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42" calcext:value-type="float">
            <text:p>354342</text:p>
          </table:table-cell>
          <table:table-cell office:value-type="string" calcext:value-type="string">
            <text:p>AMARILLYS ALVES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MARILLYS ALVES MARTINS</text:p>
          </table:table-cell>
          <table:table-cell table:style-name="ce146" table:formula="of:=EXACT([.B44];[.F4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43" calcext:value-type="float">
            <text:p>354343</text:p>
          </table:table-cell>
          <table:table-cell office:value-type="string" calcext:value-type="string">
            <text:p>ANA AMELIA RIBEIRO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A AMÉLIA RIBEIRO SOUSA</text:p>
          </table:table-cell>
          <table:table-cell table:style-name="ce146" table:formula="of:=EXACT([.B45];[.F4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19" calcext:value-type="float">
            <text:p>354519</text:p>
          </table:table-cell>
          <table:table-cell office:value-type="string" calcext:value-type="string">
            <text:p>ANA CAROLINA AZEVEDO PRUDENTE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A CAROLINA AZEVEDO PRUDENTE DOS SANTOS</text:p>
          </table:table-cell>
          <table:table-cell table:style-name="ce146" table:formula="of:=EXACT([.B46];[.F4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20" calcext:value-type="float">
            <text:p>354520</text:p>
          </table:table-cell>
          <table:table-cell office:value-type="string" calcext:value-type="string">
            <text:p>ANA CAROLINA DOS SANTOS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ANA CAROLINA DOS SANTOS ARAÚJO</text:p>
          </table:table-cell>
          <table:table-cell table:style-name="ce146" table:formula="of:=EXACT([.B47];[.F4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44" calcext:value-type="float">
            <text:p>354344</text:p>
          </table:table-cell>
          <table:table-cell office:value-type="string" calcext:value-type="string">
            <text:p>ANA CAROLINA SOUZ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A CAROLINA SOUZA OLIVEIRA</text:p>
          </table:table-cell>
          <table:table-cell table:style-name="ce146" table:formula="of:=EXACT([.B48];[.F4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01" calcext:value-type="float">
            <text:p>354201</text:p>
          </table:table-cell>
          <table:table-cell office:value-type="string" calcext:value-type="string">
            <text:p>ANA CAROLINE FONSECA DE ALCANT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A CAROLINE FONSECA DE ALCANTARA</text:p>
          </table:table-cell>
          <table:table-cell table:style-name="ce146" table:formula="of:=EXACT([.B49];[.F4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6">
          <table:table-cell office:value-type="float" office:value="354345" calcext:value-type="float">
            <text:p>354345</text:p>
          </table:table-cell>
          <table:table-cell office:value-type="string" calcext:value-type="string">
            <text:p>ANA CECILIA DE ARUJO NU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A CECÍLIA DE ARAÚJO NUNES</text:p>
          </table:table-cell>
          <table:table-cell table:style-name="ce146" table:formula="of:=EXACT([.B50];[.F50])" office:value-type="boolean" office:boolean-value="false" calcext:value-type="boolean">
            <text:p>FALSO</text:p>
          </table:table-cell>
          <table:table-cell table:style-name="ce109" office:value-type="string" calcext:value-type="string">
            <text:p>André Luís Fonseca Melo</text:p>
          </table:table-cell>
          <table:table-cell table:number-columns-repeated="1016"/>
        </table:table-row>
        <table:table-row table:style-name="ro3">
          <table:table-cell office:value-type="float" office:value="354346" calcext:value-type="float">
            <text:p>354346</text:p>
          </table:table-cell>
          <table:table-cell office:value-type="string" calcext:value-type="string">
            <text:p>ANA CLARA COUTINHO BAS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A CLARA COUTINHO BASTOS</text:p>
          </table:table-cell>
          <table:table-cell table:style-name="ce146" table:formula="of:=EXACT([.B51];[.F5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47" calcext:value-type="float">
            <text:p>354347</text:p>
          </table:table-cell>
          <table:table-cell office:value-type="string" calcext:value-type="string">
            <text:p>ANA KARENINA SANTANA PEREIRA CAMP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A KARENINA SANTANA PEREIRA CAMPOS</text:p>
          </table:table-cell>
          <table:table-cell table:style-name="ce146" table:formula="of:=EXACT([.B52];[.F5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20" calcext:value-type="float">
            <text:p>354720</text:p>
          </table:table-cell>
          <table:table-cell office:value-type="string" calcext:value-type="string">
            <text:p>ANA MARIA DO SACRAMENTO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2" office:value-type="string" calcext:value-type="string">
            <text:p>Ana Maria do Sacramento Ferreira</text:p>
          </table:table-cell>
          <table:table-cell table:style-name="ce146" table:formula="of:=EXACT([.B53];[.F5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48" calcext:value-type="float">
            <text:p>354348</text:p>
          </table:table-cell>
          <table:table-cell office:value-type="string" calcext:value-type="string">
            <text:p>ANA PAULA FRAGA PEDREIRA DE CARVA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A PAULA FRAGA PEDREIRA DE CARVALHO</text:p>
          </table:table-cell>
          <table:table-cell table:style-name="ce146" table:formula="of:=EXACT([.B54];[.F5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00" calcext:value-type="float">
            <text:p>354700</text:p>
          </table:table-cell>
          <table:table-cell office:value-type="string" calcext:value-type="string">
            <text:p>ANA PAULA SANTOS CRUZ D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a Paula Santos Cruz de Araujo</text:p>
          </table:table-cell>
          <table:table-cell table:style-name="ce146" table:formula="of:=EXACT([.B55];[.F5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1" calcext:value-type="float">
            <text:p>354521</text:p>
          </table:table-cell>
          <table:table-cell office:value-type="string" calcext:value-type="string">
            <text:p>ANA PAULA SANTOS HUOY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a Paula Santos Huoya</text:p>
          </table:table-cell>
          <table:table-cell table:style-name="ce146" table:formula="of:=EXACT([.B56];[.F5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83" calcext:value-type="float">
            <text:p>354283</text:p>
          </table:table-cell>
          <table:table-cell office:value-type="string" calcext:value-type="string">
            <text:p>ANDERSON MENDES CRUZ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DERSON MENDES CRUZ MELO</text:p>
          </table:table-cell>
          <table:table-cell table:style-name="ce146" table:formula="of:=EXACT([.B57];[.F5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03" calcext:value-type="float">
            <text:p>354203</text:p>
          </table:table-cell>
          <table:table-cell office:value-type="string" calcext:value-type="string">
            <text:p>ANDRE LUI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DRÉ LUIS DE OLIVEIRA</text:p>
          </table:table-cell>
          <table:table-cell table:style-name="ce146" table:formula="of:=EXACT([.B58];[.F5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04" calcext:value-type="float">
            <text:p>354204</text:p>
          </table:table-cell>
          <table:table-cell office:value-type="string" calcext:value-type="string">
            <text:p>ANDRE OLIVEIRA GOM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DRÉ OLIVEIRA GOMES</text:p>
          </table:table-cell>
          <table:table-cell table:style-name="ce146" table:formula="of:=EXACT([.B59];[.F5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50" calcext:value-type="float">
            <text:p>354350</text:p>
          </table:table-cell>
          <table:table-cell office:value-type="string" calcext:value-type="string">
            <text:p>ANDREA SILVA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DREA SILVA FERREIRA</text:p>
          </table:table-cell>
          <table:table-cell table:style-name="ce146" table:formula="of:=EXACT([.B60];[.F6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22" calcext:value-type="float">
            <text:p>354522</text:p>
          </table:table-cell>
          <table:table-cell office:value-type="string" calcext:value-type="string">
            <text:p>ANDREI LUIS VALVERDE MEDEI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DREI LUÍS VALVERDE MEDEIROS</text:p>
          </table:table-cell>
          <table:table-cell table:style-name="ce146" table:formula="of:=EXACT([.B61];[.F6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51" calcext:value-type="float">
            <text:p>354351</text:p>
          </table:table-cell>
          <table:table-cell office:value-type="string" calcext:value-type="string">
            <text:p>ANDRESSA EVELLYN DE OLIVEIRA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DRESSA EVELLYN DE OLIVEIRA SOUSA</text:p>
          </table:table-cell>
          <table:table-cell table:style-name="ce146" table:formula="of:=EXACT([.B62];[.F6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05" calcext:value-type="float">
            <text:p>354205</text:p>
          </table:table-cell>
          <table:table-cell office:value-type="string" calcext:value-type="string">
            <text:p>ANDREZA ANDRADE ALCANT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DREZA ANDRADE ALCÂNTARA</text:p>
          </table:table-cell>
          <table:table-cell table:style-name="ce146" table:formula="of:=EXACT([.B63];[.F6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3" calcext:value-type="float">
            <text:p>354523</text:p>
          </table:table-cell>
          <table:table-cell office:value-type="string" calcext:value-type="string">
            <text:p>ANGELA MARANHAO LIMA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ÂNGELA MARANHÃO LIMA DE SOUZA</text:p>
          </table:table-cell>
          <table:table-cell table:style-name="ce146" table:formula="of:=EXACT([.B64];[.F6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4" calcext:value-type="float">
            <text:p>354524</text:p>
          </table:table-cell>
          <table:table-cell office:value-type="string" calcext:value-type="string">
            <text:p>ANISE MARIA QUEIROZ DE MEL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ISE MARIA QUEIROZ DE MELLO</text:p>
          </table:table-cell>
          <table:table-cell table:style-name="ce146" table:formula="of:=EXACT([.B65];[.F6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98" calcext:value-type="float">
            <text:p>354698</text:p>
          </table:table-cell>
          <table:table-cell office:value-type="string" calcext:value-type="string">
            <text:p>ANNA LUIZA VELLOSO DE MESQUITA ANDRADE LEM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3" office:value-type="string" calcext:value-type="string">
            <text:p>ANNA LUIZA VELLOSO DE MESQUITA ANDRADE LEMOS</text:p>
          </table:table-cell>
          <table:table-cell table:style-name="ce146" table:formula="of:=EXACT([.B66];[.F6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52" calcext:value-type="float">
            <text:p>354352</text:p>
          </table:table-cell>
          <table:table-cell office:value-type="string" calcext:value-type="string">
            <text:p>ANNE CAROLINE LUL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NE CAROLINE LULA SANTOS</text:p>
          </table:table-cell>
          <table:table-cell table:style-name="ce146" table:formula="of:=EXACT([.B67];[.F6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25" calcext:value-type="float">
            <text:p>354525</text:p>
          </table:table-cell>
          <table:table-cell office:value-type="string" calcext:value-type="string">
            <text:p>ANNE MARTIN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ne Martins de Oliveira</text:p>
          </table:table-cell>
          <table:table-cell table:style-name="ce146" table:formula="of:=EXACT([.B68];[.F6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53" calcext:value-type="float">
            <text:p>354353</text:p>
          </table:table-cell>
          <table:table-cell office:value-type="string" calcext:value-type="string">
            <text:p>ANNY KELRY NOGUERIA AQUI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NY KELRY NOGUEIRA AQUINO</text:p>
          </table:table-cell>
          <table:table-cell table:style-name="ce146" table:formula="of:=EXACT([.B69];[.F6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6" calcext:value-type="float">
            <text:p>354526</text:p>
          </table:table-cell>
          <table:table-cell office:value-type="string" calcext:value-type="string">
            <text:p>ANSELMO DOS SANTO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SELMO DOS SANTOS RIBEIRO</text:p>
          </table:table-cell>
          <table:table-cell table:style-name="ce146" table:formula="of:=EXACT([.B70];[.F7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27" calcext:value-type="float">
            <text:p>354527</text:p>
          </table:table-cell>
          <table:table-cell office:value-type="string" calcext:value-type="string">
            <text:p>ANTONIO FABIANO FARIAS SANTIAGO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NTÔNIO FABIANO FARIAS SANTIAGO LIMA</text:p>
          </table:table-cell>
          <table:table-cell table:style-name="ce146" table:formula="of:=EXACT([.B71];[.F7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135" calcext:value-type="float">
            <text:p>354135</text:p>
          </table:table-cell>
          <table:table-cell office:value-type="string" calcext:value-type="string">
            <text:p>ARIENE BOMFIM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RIENE BOMFIM CERQUEIRA</text:p>
          </table:table-cell>
          <table:table-cell table:style-name="ce146" table:formula="of:=EXACT([.B72];[.F7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54" calcext:value-type="float">
            <text:p>354354</text:p>
          </table:table-cell>
          <table:table-cell office:value-type="string" calcext:value-type="string">
            <text:p>ARTUR COSTA CRUZ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ARTUR COSTA CRUZ JÚNIOR</text:p>
          </table:table-cell>
          <table:table-cell table:style-name="ce146" table:formula="of:=EXACT([.B73];[.F7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06" calcext:value-type="float">
            <text:p>354206</text:p>
          </table:table-cell>
          <table:table-cell office:value-type="string" calcext:value-type="string">
            <text:p>BARBARA CUPERTINO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BÁRBARA CUPERTINO DA SILVA</text:p>
          </table:table-cell>
          <table:table-cell table:style-name="ce146" table:formula="of:=EXACT([.B74];[.F7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8" calcext:value-type="float">
            <text:p>354528</text:p>
          </table:table-cell>
          <table:table-cell office:value-type="string" calcext:value-type="string">
            <text:p>BARTIRA MAGALHAES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BARTIRA MAGALHÃES RODRIGUES</text:p>
          </table:table-cell>
          <table:table-cell table:style-name="ce146" table:formula="of:=EXACT([.B75];[.F7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9" calcext:value-type="float">
            <text:p>354529</text:p>
          </table:table-cell>
          <table:table-cell office:value-type="string" calcext:value-type="string">
            <text:p>BARTIRA MARIA DE NOVAI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BARTIRA MARIA DE NOVAIS DA SILVA</text:p>
          </table:table-cell>
          <table:table-cell table:style-name="ce146" table:formula="of:=EXACT([.B76];[.F7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14" calcext:value-type="float">
            <text:p>354714</text:p>
          </table:table-cell>
          <table:table-cell office:value-type="string" calcext:value-type="string">
            <text:p>BEATRIZ ALVE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Beatriz Alves Silva</text:p>
          </table:table-cell>
          <table:table-cell table:style-name="ce146" table:formula="of:=EXACT([.B77];[.F7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30" calcext:value-type="float">
            <text:p>354530</text:p>
          </table:table-cell>
          <table:table-cell office:value-type="string" calcext:value-type="string">
            <text:p>BEATRIZ DIQUATTRO CAM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BEATRIZ DIQUATTRO CÂMARA</text:p>
          </table:table-cell>
          <table:table-cell table:style-name="ce146" table:formula="of:=EXACT([.B78];[.F7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55" calcext:value-type="float">
            <text:p>354355</text:p>
          </table:table-cell>
          <table:table-cell office:value-type="string" calcext:value-type="string">
            <text:p>BEATRIZ FAGUNDES RIBAS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BEATRIZ FAGUNDES RIBAS DE ALMEIDA</text:p>
          </table:table-cell>
          <table:table-cell table:style-name="ce146" table:formula="of:=EXACT([.B79];[.F7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56" calcext:value-type="float">
            <text:p>354356</text:p>
          </table:table-cell>
          <table:table-cell office:value-type="string" calcext:value-type="string">
            <text:p>BEATRIZ MONTEIR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BEATRIZ MONTEIRO SILVA</text:p>
          </table:table-cell>
          <table:table-cell table:style-name="ce146" table:formula="of:=EXACT([.B80];[.F8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57" calcext:value-type="float">
            <text:p>354357</text:p>
          </table:table-cell>
          <table:table-cell office:value-type="string" calcext:value-type="string">
            <text:p>BIANCA TELES DE QUEIRO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BIANCA TELES DE QUEIROZ</text:p>
          </table:table-cell>
          <table:table-cell table:style-name="ce146" table:formula="of:=EXACT([.B81];[.F8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31" calcext:value-type="float">
            <text:p>354531</text:p>
          </table:table-cell>
          <table:table-cell office:value-type="string" calcext:value-type="string">
            <text:p>BRENDA CAPINA BOTELHO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BRENDA CAPINÃ BOTELHO COSTA</text:p>
          </table:table-cell>
          <table:table-cell table:style-name="ce146" table:formula="of:=EXACT([.B82];[.F8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58" calcext:value-type="float">
            <text:p>354358</text:p>
          </table:table-cell>
          <table:table-cell office:value-type="string" calcext:value-type="string">
            <text:p>BRENDA FRACALOSSI MUELL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Brenda Fracalossi Mueller</text:p>
          </table:table-cell>
          <table:table-cell table:style-name="ce146" table:formula="of:=EXACT([.B83];[.F8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93" calcext:value-type="float">
            <text:p>354693</text:p>
          </table:table-cell>
          <table:table-cell office:value-type="string" calcext:value-type="string">
            <text:p>BRUNA AMORIM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Bruna Amorim Souza</text:p>
          </table:table-cell>
          <table:table-cell table:style-name="ce146" table:formula="of:=EXACT([.B84];[.F8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07" calcext:value-type="float">
            <text:p>354207</text:p>
          </table:table-cell>
          <table:table-cell office:value-type="string" calcext:value-type="string">
            <text:p>BRUNA OLIVEIRA CARN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BRUNA OLIVEIRA CARNEIRO</text:p>
          </table:table-cell>
          <table:table-cell table:style-name="ce146" table:formula="of:=EXACT([.B85];[.F8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59" calcext:value-type="float">
            <text:p>354359</text:p>
          </table:table-cell>
          <table:table-cell office:value-type="string" calcext:value-type="string">
            <text:p>BRUNA ROCHA SANTOS FERNAND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BRUNA ROCHA SANTOS FERNANDAES</text:p>
          </table:table-cell>
          <table:table-cell table:style-name="ce146" table:formula="of:=EXACT([.B86];[.F8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08" calcext:value-type="float">
            <text:p>354208</text:p>
          </table:table-cell>
          <table:table-cell office:value-type="string" calcext:value-type="string">
            <text:p>BRUNA SILVA MAT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BRUNA SILVA MATTOS</text:p>
          </table:table-cell>
          <table:table-cell table:style-name="ce146" table:formula="of:=EXACT([.B87];[.F8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32" calcext:value-type="float">
            <text:p>354532</text:p>
          </table:table-cell>
          <table:table-cell office:value-type="string" calcext:value-type="string">
            <text:p>BRUNA SIMONI JUC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Bruna Simoni Jucá</text:p>
          </table:table-cell>
          <table:table-cell table:style-name="ce146" table:formula="of:=EXACT([.B88];[.F8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09" calcext:value-type="float">
            <text:p>354209</text:p>
          </table:table-cell>
          <table:table-cell office:value-type="string" calcext:value-type="string">
            <text:p>BRUNNO VINICIUS FREITAS NE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BRUNNO VINICIUS FREITAS NEVES</text:p>
          </table:table-cell>
          <table:table-cell table:style-name="ce146" table:formula="of:=EXACT([.B89];[.F8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60" calcext:value-type="float">
            <text:p>354360</text:p>
          </table:table-cell>
          <table:table-cell office:value-type="string" calcext:value-type="string">
            <text:p>BRUNO CARDOSO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BRUNO CARDOSO GUIMARÃES</text:p>
          </table:table-cell>
          <table:table-cell table:style-name="ce146" table:formula="of:=EXACT([.B90];[.F9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84" calcext:value-type="float">
            <text:p>354284</text:p>
          </table:table-cell>
          <table:table-cell office:value-type="string" calcext:value-type="string">
            <text:p>BRUNO LIMA POLISELL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BRUNO LIMA POLISELLI</text:p>
          </table:table-cell>
          <table:table-cell table:style-name="ce146" table:formula="of:=EXACT([.B91];[.F9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33" calcext:value-type="float">
            <text:p>354533</text:p>
          </table:table-cell>
          <table:table-cell office:value-type="string" calcext:value-type="string">
            <text:p>CAIO CESAR CARVALHO DE MACEDO VERSIAN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IO CESAR CARVALHO DE MACEDO VERSIANI </text:p>
          </table:table-cell>
          <table:table-cell table:style-name="ce146" table:formula="of:=EXACT([.B92];[.F9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34" calcext:value-type="float">
            <text:p>354534</text:p>
          </table:table-cell>
          <table:table-cell office:value-type="string" calcext:value-type="string">
            <text:p>CAIO CEZAR OLIVEIRA CAMP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IO CÉZAR OLIVEIRA CAMPOS</text:p>
          </table:table-cell>
          <table:table-cell table:style-name="ce146" table:formula="of:=EXACT([.B93];[.F9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61" calcext:value-type="float">
            <text:p>354361</text:p>
          </table:table-cell>
          <table:table-cell office:value-type="string" calcext:value-type="string">
            <text:p>CAMILA ANDRADE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MILA ANDRADE MARTINS</text:p>
          </table:table-cell>
          <table:table-cell table:style-name="ce146" table:formula="of:=EXACT([.B94];[.F9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35" calcext:value-type="float">
            <text:p>354535</text:p>
          </table:table-cell>
          <table:table-cell office:value-type="string" calcext:value-type="string">
            <text:p>CAMILA ARAUJO FENTA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MILA ARAÚJO FENTANES </text:p>
          </table:table-cell>
          <table:table-cell table:style-name="ce146" table:formula="of:=EXACT([.B95];[.F9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36" calcext:value-type="float">
            <text:p>354536</text:p>
          </table:table-cell>
          <table:table-cell office:value-type="string" calcext:value-type="string">
            <text:p>CAMILA AZEVEDO FARI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MILA AZEVÊDO FARIAS </text:p>
          </table:table-cell>
          <table:table-cell table:style-name="ce146" table:formula="of:=EXACT([.B96];[.F9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37" calcext:value-type="float">
            <text:p>354537</text:p>
          </table:table-cell>
          <table:table-cell office:value-type="string" calcext:value-type="string">
            <text:p>CAMILA BEATRIZ ANDRADE DA SILVA CRU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MILA BEATRIZ ANDRADE DA SILVA CRUZ</text:p>
          </table:table-cell>
          <table:table-cell table:style-name="ce146" table:formula="of:=EXACT([.B97];[.F9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38" calcext:value-type="float">
            <text:p>354538</text:p>
          </table:table-cell>
          <table:table-cell office:value-type="string" calcext:value-type="string">
            <text:p>CAMILA GIOVANNA ARAUJ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mila Giovanna Araújo Silva</text:p>
          </table:table-cell>
          <table:table-cell table:style-name="ce146" table:formula="of:=EXACT([.B98];[.F9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39" calcext:value-type="float">
            <text:p>354539</text:p>
          </table:table-cell>
          <table:table-cell office:value-type="string" calcext:value-type="string">
            <text:p>CAMILA SILVA BARR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mila Silva Barreto</text:p>
          </table:table-cell>
          <table:table-cell table:style-name="ce146" table:formula="of:=EXACT([.B99];[.F9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41" calcext:value-type="float">
            <text:p>354541</text:p>
          </table:table-cell>
          <table:table-cell office:value-type="string" calcext:value-type="string">
            <text:p>CAMILA VASCONCELOS MAGALHAES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mila Vasconcelos Magalhães Andrade</text:p>
          </table:table-cell>
          <table:table-cell table:style-name="ce146" table:formula="of:=EXACT([.B100];[.F10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63" calcext:value-type="float">
            <text:p>354363</text:p>
          </table:table-cell>
          <table:table-cell office:value-type="string" calcext:value-type="string">
            <text:p>CARINA COSTA SILV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RINA COSTA SILVA OLIVEIRA</text:p>
          </table:table-cell>
          <table:table-cell table:style-name="ce146" table:formula="of:=EXACT([.B101];[.F10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64" calcext:value-type="float">
            <text:p>354364</text:p>
          </table:table-cell>
          <table:table-cell office:value-type="string" calcext:value-type="string">
            <text:p>CARINE DOS SANTOS BITENCOUR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RINE DOS SANTOS BITENCOURT</text:p>
          </table:table-cell>
          <table:table-cell table:style-name="ce146" table:formula="of:=EXACT([.B102];[.F10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43" calcext:value-type="float">
            <text:p>354543</text:p>
          </table:table-cell>
          <table:table-cell office:value-type="string" calcext:value-type="string">
            <text:p>CARLA CARREIRA RAM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RLA CARREIRA RAMOS SANTOS</text:p>
          </table:table-cell>
          <table:table-cell table:style-name="ce146" table:formula="of:=EXACT([.B103];[.F10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44" calcext:value-type="float">
            <text:p>354544</text:p>
          </table:table-cell>
          <table:table-cell office:value-type="string" calcext:value-type="string">
            <text:p>CARLOS SANTOS DO LAGO N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RLOS SANTOS DO LAGO NETO</text:p>
          </table:table-cell>
          <table:table-cell table:style-name="ce146" table:formula="of:=EXACT([.B104];[.F10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65" calcext:value-type="float">
            <text:p>354365</text:p>
          </table:table-cell>
          <table:table-cell office:value-type="string" calcext:value-type="string">
            <text:p>CAROLA ANDRADE QUEIROZ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ROLA ANDRADE QUEIROZ</text:p>
          </table:table-cell>
          <table:table-cell table:style-name="ce146" table:formula="of:=EXACT([.B105];[.F10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66" calcext:value-type="float">
            <text:p>354366</text:p>
          </table:table-cell>
          <table:table-cell office:value-type="string" calcext:value-type="string">
            <text:p>CAROLINA CARVALHO AMORIM CRU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ROLINA CARVALHO AMORIM CRUZ</text:p>
          </table:table-cell>
          <table:table-cell table:style-name="ce146" table:formula="of:=EXACT([.B106];[.F10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1" calcext:value-type="float">
            <text:p>354211</text:p>
          </table:table-cell>
          <table:table-cell office:value-type="string" calcext:value-type="string">
            <text:p>CAROLINA COELHO DE BRI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ROLINA COELHO DE BRITO</text:p>
          </table:table-cell>
          <table:table-cell table:style-name="ce146" table:formula="of:=EXACT([.B107];[.F10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02" calcext:value-type="float">
            <text:p>354702</text:p>
          </table:table-cell>
          <table:table-cell office:value-type="string" calcext:value-type="string">
            <text:p>CAROLINA MACEDO DE MAC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rolina Macêdo de Macêdo</text:p>
          </table:table-cell>
          <table:table-cell table:style-name="ce146" table:formula="of:=EXACT([.B108];[.F10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67" calcext:value-type="float">
            <text:p>354367</text:p>
          </table:table-cell>
          <table:table-cell office:value-type="string" calcext:value-type="string">
            <text:p>CAROLINE BARRETO DA SILVA COUTINHO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ROLINE BARRETO DA SILVA COUTINHO</text:p>
          </table:table-cell>
          <table:table-cell table:style-name="ce146" table:formula="of:=EXACT([.B109];[.F10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45" calcext:value-type="float">
            <text:p>354545</text:p>
          </table:table-cell>
          <table:table-cell office:value-type="string" calcext:value-type="string">
            <text:p>CAROLINE NILO 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ROLINE NILO E SILVA</text:p>
          </table:table-cell>
          <table:table-cell table:style-name="ce146" table:formula="of:=EXACT([.B110];[.F11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2" calcext:value-type="float">
            <text:p>354212</text:p>
          </table:table-cell>
          <table:table-cell office:value-type="string" calcext:value-type="string">
            <text:p>CAROLINE SANTOS FROTA MAGALH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ROLINE SANTOS FROTA MAGALHÃES</text:p>
          </table:table-cell>
          <table:table-cell table:style-name="ce146" table:formula="of:=EXACT([.B111];[.F11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68" calcext:value-type="float">
            <text:p>354368</text:p>
          </table:table-cell>
          <table:table-cell office:value-type="string" calcext:value-type="string">
            <text:p>CAROLINE SOARES DOS SANTO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ROLINE SOARES DOS SANTOS OLIVEIRA</text:p>
          </table:table-cell>
          <table:table-cell table:style-name="ce146" table:formula="of:=EXACT([.B112];[.F11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69" calcext:value-type="float">
            <text:p>354369</text:p>
          </table:table-cell>
          <table:table-cell office:value-type="string" calcext:value-type="string">
            <text:p>CATHARINA PECANHA MARTINS OR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THARINA PEÇANHA MARTINS OROSO</text:p>
          </table:table-cell>
          <table:table-cell table:style-name="ce146" table:formula="of:=EXACT([.B113];[.F11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70" calcext:value-type="float">
            <text:p>354370</text:p>
          </table:table-cell>
          <table:table-cell office:value-type="string" calcext:value-type="string">
            <text:p>CATHARINA TEBALDI DAN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ATHARINA TEBALDI DANTAS</text:p>
          </table:table-cell>
          <table:table-cell table:style-name="ce146" table:formula="of:=EXACT([.B114];[.F11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46" calcext:value-type="float">
            <text:p>354546</text:p>
          </table:table-cell>
          <table:table-cell office:value-type="string" calcext:value-type="string">
            <text:p>CHRISTOPHER FRANCA OLIVEIRA DOS SANTOS ROSAR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hristopher Franca Oliveira dos Santos Rosário</text:p>
          </table:table-cell>
          <table:table-cell table:style-name="ce146" table:formula="of:=EXACT([.B115];[.F11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71" calcext:value-type="float">
            <text:p>354371</text:p>
          </table:table-cell>
          <table:table-cell office:value-type="string" calcext:value-type="string">
            <text:p>CINTHIA DE CERQUEIRA AL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INTHIA DE CERQUEIRA ALVES</text:p>
          </table:table-cell>
          <table:table-cell table:style-name="ce146" table:formula="of:=EXACT([.B116];[.F11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72" calcext:value-type="float">
            <text:p>354372</text:p>
          </table:table-cell>
          <table:table-cell office:value-type="string" calcext:value-type="string">
            <text:p>CLAUDIA SIMOES BALEIRO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LÁUDIA SIMÕES BALEEIRO DE SOUZA</text:p>
          </table:table-cell>
          <table:table-cell table:style-name="ce146" table:formula="of:=EXACT([.B117];[.F11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73" calcext:value-type="float">
            <text:p>354373</text:p>
          </table:table-cell>
          <table:table-cell office:value-type="string" calcext:value-type="string">
            <text:p>CLAUDIO DE OLIVEIRA DANTAS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LAUDIO DE OLIVEIRA DANTAS FILHO</text:p>
          </table:table-cell>
          <table:table-cell table:style-name="ce146" table:formula="of:=EXACT([.B118];[.F11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74" calcext:value-type="float">
            <text:p>354374</text:p>
          </table:table-cell>
          <table:table-cell office:value-type="string" calcext:value-type="string">
            <text:p>CLAUDIO DE OLIVEIRA DE ALCANT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LAUDIO DE OLIVEIRA DE ALCANTARA</text:p>
          </table:table-cell>
          <table:table-cell table:style-name="ce146" table:formula="of:=EXACT([.B119];[.F11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3" calcext:value-type="float">
            <text:p>354213</text:p>
          </table:table-cell>
          <table:table-cell office:value-type="string" calcext:value-type="string">
            <text:p>CLEBER ADRIANO RODRIGUES FOLGA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LÉBER ADRIANO RODRIGUES FOLGADO</text:p>
          </table:table-cell>
          <table:table-cell table:style-name="ce146" table:formula="of:=EXACT([.B120];[.F12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47" calcext:value-type="float">
            <text:p>354547</text:p>
          </table:table-cell>
          <table:table-cell office:value-type="string" calcext:value-type="string">
            <text:p>CLEISEN CIDREIRA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LEISEN CIDREIRA PEREIRA</text:p>
          </table:table-cell>
          <table:table-cell table:style-name="ce146" table:formula="of:=EXACT([.B121];[.F12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75" calcext:value-type="float">
            <text:p>354375</text:p>
          </table:table-cell>
          <table:table-cell office:value-type="string" calcext:value-type="string">
            <text:p>CLEOSMAR PEREIRA MA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LEOSMAR PEREIRA MATOS</text:p>
          </table:table-cell>
          <table:table-cell table:style-name="ce146" table:formula="of:=EXACT([.B122];[.F12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4" calcext:value-type="float">
            <text:p>354214</text:p>
          </table:table-cell>
          <table:table-cell office:value-type="string" calcext:value-type="string">
            <text:p>CLOVES LEANDRO DE JESUS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CLOVES LEANDRO DE JESUS NASCIMENTO</text:p>
          </table:table-cell>
          <table:table-cell table:style-name="ce146" table:formula="of:=EXACT([.B123];[.F12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97" calcext:value-type="float">
            <text:p>354697</text:p>
          </table:table-cell>
          <table:table-cell office:value-type="string" calcext:value-type="string">
            <text:p>CRISTOVAO JOSE DOS SANTOS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5" office:value-type="string" calcext:value-type="string">
            <text:p>CRISTÓVÃO JOSÉ DOS SANTOS JÚNIOR</text:p>
          </table:table-cell>
          <table:table-cell table:style-name="ce146" table:formula="of:=EXACT([.B124];[.F12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48" calcext:value-type="float">
            <text:p>354548</text:p>
          </table:table-cell>
          <table:table-cell office:value-type="string" calcext:value-type="string">
            <text:p>DAIANA CARVALHO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AIANA CARVALHO RODRIGUES</text:p>
          </table:table-cell>
          <table:table-cell table:style-name="ce146" table:formula="of:=EXACT([.B125];[.F12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5" calcext:value-type="float">
            <text:p>354215</text:p>
          </table:table-cell>
          <table:table-cell office:value-type="string" calcext:value-type="string">
            <text:p>DALILA FERNANDES MATI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DALILA FERNANDES MATIAS</text:p>
          </table:table-cell>
          <table:table-cell table:style-name="ce146" table:formula="of:=EXACT([.B126];[.F12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76" calcext:value-type="float">
            <text:p>354376</text:p>
          </table:table-cell>
          <table:table-cell office:value-type="string" calcext:value-type="string">
            <text:p>DAMARES DE AZEVEDO GASPA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AMARES DE AZEVÊDO GASPAR</text:p>
          </table:table-cell>
          <table:table-cell table:style-name="ce146" table:formula="of:=EXACT([.B127];[.F12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77" calcext:value-type="float">
            <text:p>354377</text:p>
          </table:table-cell>
          <table:table-cell office:value-type="string" calcext:value-type="string">
            <text:p>DANIEL ALCOERES GRAMAC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ANIEL ALCOERES GRAMACHO</text:p>
          </table:table-cell>
          <table:table-cell table:style-name="ce146" table:formula="of:=EXACT([.B128];[.F12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6" calcext:value-type="float">
            <text:p>354216</text:p>
          </table:table-cell>
          <table:table-cell office:value-type="string" calcext:value-type="string">
            <text:p>DANIEL BARBOSA SANTOS KELM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ANIEL BARBOSA SANTOS KELMER</text:p>
          </table:table-cell>
          <table:table-cell table:style-name="ce146" table:formula="of:=EXACT([.B129];[.F12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49" calcext:value-type="float">
            <text:p>354549</text:p>
          </table:table-cell>
          <table:table-cell office:value-type="string" calcext:value-type="string">
            <text:p>DANIEL RIBEIRO SOUZA BRI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ANIEL RIBEIRO SOUZA BRITO</text:p>
          </table:table-cell>
          <table:table-cell table:style-name="ce146" table:formula="of:=EXACT([.B130];[.F13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78" calcext:value-type="float">
            <text:p>354378</text:p>
          </table:table-cell>
          <table:table-cell office:value-type="string" calcext:value-type="string">
            <text:p>DANIELA BACELLAR FERNAND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ANIELA BACELLAR FERNANDES DE ASSIS</text:p>
          </table:table-cell>
          <table:table-cell table:style-name="ce146" table:formula="of:=EXACT([.B131];[.F13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50" calcext:value-type="float">
            <text:p>354550</text:p>
          </table:table-cell>
          <table:table-cell office:value-type="string" calcext:value-type="string">
            <text:p>DANIELA PHOLO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ANIELA PHOLIO LIMA</text:p>
          </table:table-cell>
          <table:table-cell table:style-name="ce146" table:formula="of:=EXACT([.B132];[.F13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51" calcext:value-type="float">
            <text:p>354551</text:p>
          </table:table-cell>
          <table:table-cell office:value-type="string" calcext:value-type="string">
            <text:p>DANIELA SCHITINI LEAND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aniela Schitini Leandro</text:p>
          </table:table-cell>
          <table:table-cell table:style-name="ce146" table:formula="of:=EXACT([.B133];[.F13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79" calcext:value-type="float">
            <text:p>354379</text:p>
          </table:table-cell>
          <table:table-cell office:value-type="string" calcext:value-type="string">
            <text:p>DANIELA SOARES FILARD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ANIELA SOARES FILARDI</text:p>
          </table:table-cell>
          <table:table-cell table:style-name="ce146" table:formula="of:=EXACT([.B134];[.F13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0" calcext:value-type="float">
            <text:p>354380</text:p>
          </table:table-cell>
          <table:table-cell office:value-type="string" calcext:value-type="string">
            <text:p>DANIELE HORANA SILVA CAST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ANIELE HORANA SILVA CASTRO</text:p>
          </table:table-cell>
          <table:table-cell table:style-name="ce146" table:formula="of:=EXACT([.B135];[.F13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19" calcext:value-type="float">
            <text:p>354719</text:p>
          </table:table-cell>
          <table:table-cell office:value-type="string" calcext:value-type="string">
            <text:p>DANILO OLIVEIRA SENA GOM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anilo Oliveira Sena Gomes</text:p>
          </table:table-cell>
          <table:table-cell table:style-name="ce146" table:formula="of:=EXACT([.B136];[.F13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52" calcext:value-type="float">
            <text:p>354552</text:p>
          </table:table-cell>
          <table:table-cell office:value-type="string" calcext:value-type="string">
            <text:p>DANILO SAMPAIO PI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ANILO SAMPAIO PINA</text:p>
          </table:table-cell>
          <table:table-cell table:style-name="ce146" table:formula="of:=EXACT([.B137];[.F13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53" calcext:value-type="float">
            <text:p>354553</text:p>
          </table:table-cell>
          <table:table-cell office:value-type="string" calcext:value-type="string">
            <text:p>DANILO VENEZA SANTIAG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ANILO VENEZA SANTIAGO</text:p>
          </table:table-cell>
          <table:table-cell table:style-name="ce146" table:formula="of:=EXACT([.B138];[.F13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54" calcext:value-type="float">
            <text:p>354554</text:p>
          </table:table-cell>
          <table:table-cell office:value-type="string" calcext:value-type="string">
            <text:p>DAVID AUGUSTO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AVID AUGUSTO DE SOUZA</text:p>
          </table:table-cell>
          <table:table-cell table:style-name="ce146" table:formula="of:=EXACT([.B139];[.F13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1" calcext:value-type="float">
            <text:p>354381</text:p>
          </table:table-cell>
          <table:table-cell office:value-type="string" calcext:value-type="string">
            <text:p>DAYAN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AYANE SILVA</text:p>
          </table:table-cell>
          <table:table-cell table:style-name="ce146" table:formula="of:=EXACT([.B140];[.F14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2" calcext:value-type="float">
            <text:p>354382</text:p>
          </table:table-cell>
          <table:table-cell office:value-type="string" calcext:value-type="string">
            <text:p>DAYSIANNE SOUZA SOD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AYSIANNE SOUZA SODRÉ</text:p>
          </table:table-cell>
          <table:table-cell table:style-name="ce146" table:formula="of:=EXACT([.B141];[.F14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17" calcext:value-type="float">
            <text:p>354217</text:p>
          </table:table-cell>
          <table:table-cell office:value-type="string" calcext:value-type="string">
            <text:p>DEBORA DA SILVA REBORDO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ÉBORA DA SILVA REBORDÕES SANTOS</text:p>
          </table:table-cell>
          <table:table-cell table:style-name="ce146" table:formula="of:=EXACT([.B142];[.F14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55" calcext:value-type="float">
            <text:p>354555</text:p>
          </table:table-cell>
          <table:table-cell office:value-type="string" calcext:value-type="string">
            <text:p>DIOGO PEREIRA DE CAMPOS PI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IOGO PEREIRA DE CAMPOS PINTO</text:p>
          </table:table-cell>
          <table:table-cell table:style-name="ce146" table:formula="of:=EXACT([.B143];[.F14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3" calcext:value-type="float">
            <text:p>354383</text:p>
          </table:table-cell>
          <table:table-cell office:value-type="string" calcext:value-type="string">
            <text:p>DOMICIO DA COSTA BRITTO N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OMÍCIO DA COSTA BRITTO NETO</text:p>
          </table:table-cell>
          <table:table-cell table:style-name="ce146" table:formula="of:=EXACT([.B144];[.F14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18" calcext:value-type="float">
            <text:p>354218</text:p>
          </table:table-cell>
          <table:table-cell office:value-type="string" calcext:value-type="string">
            <text:p>DORIVALDO CASTRO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DORIVALDO CASTRO DOS SANTOS</text:p>
          </table:table-cell>
          <table:table-cell table:style-name="ce146" table:formula="of:=EXACT([.B145];[.F14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4" calcext:value-type="float">
            <text:p>354384</text:p>
          </table:table-cell>
          <table:table-cell office:value-type="string" calcext:value-type="string">
            <text:p>EDCARLA SOUZA D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EDCARLA SOUZA DE ARAÚJO</text:p>
          </table:table-cell>
          <table:table-cell table:style-name="ce146" table:formula="of:=EXACT([.B146];[.F14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56" calcext:value-type="float">
            <text:p>354556</text:p>
          </table:table-cell>
          <table:table-cell office:value-type="string" calcext:value-type="string">
            <text:p>EDJANE DA SILVA MARINHO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EDJANE DA SILVA MARINHO SOUSA</text:p>
          </table:table-cell>
          <table:table-cell table:style-name="ce146" table:formula="of:=EXACT([.B147];[.F14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5" calcext:value-type="float">
            <text:p>354385</text:p>
          </table:table-cell>
          <table:table-cell office:value-type="string" calcext:value-type="string">
            <text:p>EDMILE DOS SANTOS BARBO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EDMILE DOS SANTOS BARBOSA</text:p>
          </table:table-cell>
          <table:table-cell table:style-name="ce146" table:formula="of:=EXACT([.B148];[.F14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58" calcext:value-type="float">
            <text:p>354558</text:p>
          </table:table-cell>
          <table:table-cell office:value-type="string" calcext:value-type="string">
            <text:p>ELAINE PACHECO O DWY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Elaine Pacheco O'Dwyer</text:p>
          </table:table-cell>
          <table:table-cell table:style-name="ce146" table:formula="of:=EXACT([.B149];[.F14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19" calcext:value-type="float">
            <text:p>354219</text:p>
          </table:table-cell>
          <table:table-cell office:value-type="string" calcext:value-type="string">
            <text:p>ELAYNE COSTA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ELAYNE COSTA SANTANA</text:p>
          </table:table-cell>
          <table:table-cell table:style-name="ce146" table:formula="of:=EXACT([.B150];[.F15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59" calcext:value-type="float">
            <text:p>354559</text:p>
          </table:table-cell>
          <table:table-cell office:value-type="string" calcext:value-type="string">
            <text:p>ELIEL MARRONI DE JESUS MATOS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ELIEL MARRONI DE JESUS MATOS ARAÚJO</text:p>
          </table:table-cell>
          <table:table-cell table:style-name="ce146" table:formula="of:=EXACT([.B151];[.F15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60" calcext:value-type="float">
            <text:p>354560</text:p>
          </table:table-cell>
          <table:table-cell office:value-type="string" calcext:value-type="string">
            <text:p>ELIELMA CORREIR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ELIELMA CORREIA SANTOS</text:p>
          </table:table-cell>
          <table:table-cell table:style-name="ce146" table:formula="of:=EXACT([.B152];[.F15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20" calcext:value-type="float">
            <text:p>354220</text:p>
          </table:table-cell>
          <table:table-cell office:value-type="string" calcext:value-type="string">
            <text:p>ELIS TITONELLI FERREIRA DONA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ELIS TITONELLI FERREIRA DONATO</text:p>
          </table:table-cell>
          <table:table-cell table:style-name="ce146" table:formula="of:=EXACT([.B153];[.F15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21" calcext:value-type="float">
            <text:p>354221</text:p>
          </table:table-cell>
          <table:table-cell office:value-type="string" calcext:value-type="string">
            <text:p>ELIZANDRA MENEZES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ELIZANDRA MENEZES PEREIRA</text:p>
          </table:table-cell>
          <table:table-cell table:style-name="ce146" table:formula="of:=EXACT([.B154];[.F15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22" calcext:value-type="float">
            <text:p>354222</text:p>
          </table:table-cell>
          <table:table-cell office:value-type="string" calcext:value-type="string">
            <text:p>ELPIDIA DE MENEZES PI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ELPIDIA DE MENEZES PIRES</text:p>
          </table:table-cell>
          <table:table-cell table:style-name="ce146" table:formula="of:=EXACT([.B155];[.F15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85" calcext:value-type="float">
            <text:p>354285</text:p>
          </table:table-cell>
          <table:table-cell office:value-type="string" calcext:value-type="string">
            <text:p>ERIC LUIZ COSTA DE MAC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ERIC LUIZ COSTA DE MACEDO</text:p>
          </table:table-cell>
          <table:table-cell table:style-name="ce146" table:formula="of:=EXACT([.B156];[.F15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84" calcext:value-type="float">
            <text:p>354684</text:p>
          </table:table-cell>
          <table:table-cell office:value-type="string" calcext:value-type="string">
            <text:p>ERICA ANDRADE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ERICA ANDRADE DE SOUZA</text:p>
          </table:table-cell>
          <table:table-cell table:style-name="ce146" table:formula="of:=EXACT([.B157];[.F15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61" calcext:value-type="float">
            <text:p>354561</text:p>
          </table:table-cell>
          <table:table-cell office:value-type="string" calcext:value-type="string">
            <text:p>ERICA PATRICIA MANCIOLA CARDOS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ÉRICA PATRICIA MANCIOLA CARDOSO SILVA</text:p>
          </table:table-cell>
          <table:table-cell table:style-name="ce146" table:formula="of:=EXACT([.B158];[.F15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86" calcext:value-type="float">
            <text:p>354386</text:p>
          </table:table-cell>
          <table:table-cell office:value-type="string" calcext:value-type="string">
            <text:p>ERLANE DOS SANTO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ERLANE DOS SANTOS COSTA</text:p>
          </table:table-cell>
          <table:table-cell table:style-name="ce146" table:formula="of:=EXACT([.B159];[.F15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24" calcext:value-type="float">
            <text:p>354224</text:p>
          </table:table-cell>
          <table:table-cell office:value-type="string" calcext:value-type="string">
            <text:p>ESDRAS NUNES MARQUES TEIX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ESDRAS NUNES MARQUES TEIXEIRA</text:p>
          </table:table-cell>
          <table:table-cell table:style-name="ce146" table:formula="of:=EXACT([.B160];[.F16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87" calcext:value-type="float">
            <text:p>354687</text:p>
          </table:table-cell>
          <table:table-cell office:value-type="string" calcext:value-type="string">
            <text:p>ESTER GONDI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Ester Gondim</text:p>
          </table:table-cell>
          <table:table-cell table:style-name="ce146" table:formula="of:=EXACT([.B161];[.F16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25" calcext:value-type="float">
            <text:p>354225</text:p>
          </table:table-cell>
          <table:table-cell office:value-type="string" calcext:value-type="string">
            <text:p>EVELIM HANNA DOS SANTOS RAM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EVELIM HANNA DOS SANTOS RAMOS</text:p>
          </table:table-cell>
          <table:table-cell table:style-name="ce146" table:formula="of:=EXACT([.B162];[.F16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7" calcext:value-type="float">
            <text:p>354387</text:p>
          </table:table-cell>
          <table:table-cell office:value-type="string" calcext:value-type="string">
            <text:p>EVELYN DA SILVA NU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EVELYN DA SILVA NUNES</text:p>
          </table:table-cell>
          <table:table-cell table:style-name="ce146" table:formula="of:=EXACT([.B163];[.F16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26" calcext:value-type="float">
            <text:p>354226</text:p>
          </table:table-cell>
          <table:table-cell office:value-type="string" calcext:value-type="string">
            <text:p>FABRICIA BRAGA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FABRÍCIA BRAGA DE SOUZA</text:p>
          </table:table-cell>
          <table:table-cell table:style-name="ce146" table:formula="of:=EXACT([.B164];[.F16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88" calcext:value-type="float">
            <text:p>354388</text:p>
          </table:table-cell>
          <table:table-cell office:value-type="string" calcext:value-type="string">
            <text:p>FABRICIA LILIAN MENEZ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FABRICIA LILIAN MENEZES SANTOS</text:p>
          </table:table-cell>
          <table:table-cell table:style-name="ce146" table:formula="of:=EXACT([.B165];[.F16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62" calcext:value-type="float">
            <text:p>354562</text:p>
          </table:table-cell>
          <table:table-cell office:value-type="string" calcext:value-type="string">
            <text:p>FELIPE ALMEIDA MALTE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FELIPE ALMEIDA MALTEZ</text:p>
          </table:table-cell>
          <table:table-cell table:style-name="ce146" table:formula="of:=EXACT([.B166];[.F16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6">
          <table:table-cell office:value-type="float" office:value="354563" calcext:value-type="float">
            <text:p>354563</text:p>
          </table:table-cell>
          <table:table-cell office:value-type="string" calcext:value-type="string">
            <text:p>FELIPE LUIZ RIBEIRO SAMPAIO DE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Felipe Luiz Ribeiro Sampaio de Andrade</text:p>
          </table:table-cell>
          <table:table-cell table:style-name="ce146" table:formula="of:=EXACT([.B167];[.F167])" office:value-type="boolean" office:boolean-value="false" calcext:value-type="boolean">
            <text:p>FALSO</text:p>
          </table:table-cell>
          <table:table-cell/>
          <table:table-cell table:style-name="ce109" office:value-type="string" calcext:value-type="string">
            <text:p>Gabriel Cardoso Lopes</text:p>
          </table:table-cell>
          <table:table-cell table:number-columns-repeated="1015"/>
        </table:table-row>
        <table:table-row table:style-name="ro3">
          <table:table-cell office:value-type="float" office:value="354752" calcext:value-type="float">
            <text:p>354752</text:p>
          </table:table-cell>
          <table:table-cell office:value-type="string" calcext:value-type="string">
            <text:p>FELIPE MONFARDINI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Felipe Monfardini de Oliveira</text:p>
          </table:table-cell>
          <table:table-cell table:style-name="ce146" table:formula="of:=EXACT([.B168];[.F16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64" calcext:value-type="float">
            <text:p>354564</text:p>
          </table:table-cell>
          <table:table-cell office:value-type="string" calcext:value-type="string">
            <text:p>FERNANDA CARVALHO MOUR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FERNANDA CARVALHO MOURA ROCHA</text:p>
          </table:table-cell>
          <table:table-cell table:style-name="ce146" table:formula="of:=EXACT([.B169];[.F16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65" calcext:value-type="float">
            <text:p>354565</text:p>
          </table:table-cell>
          <table:table-cell office:value-type="string" calcext:value-type="string">
            <text:p>FERNANDA MENEZES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FERNANDA MENEZES DE JESUS</text:p>
          </table:table-cell>
          <table:table-cell table:style-name="ce146" table:formula="of:=EXACT([.B170];[.F17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28" calcext:value-type="float">
            <text:p>354228</text:p>
          </table:table-cell>
          <table:table-cell office:value-type="string" calcext:value-type="string">
            <text:p>FERNANDA PALMEIRA FERNAND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FERNANDA PALMEIRA FERNANDES</text:p>
          </table:table-cell>
          <table:table-cell table:style-name="ce146" table:formula="of:=EXACT([.B171];[.F17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92" calcext:value-type="float">
            <text:p>354392</text:p>
          </table:table-cell>
          <table:table-cell office:value-type="string" calcext:value-type="string">
            <text:p>FERNANDA SILVEIR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FERNANDA SILVEIRA DA SILVA</text:p>
          </table:table-cell>
          <table:table-cell table:style-name="ce146" table:formula="of:=EXACT([.B172];[.F17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67" calcext:value-type="float">
            <text:p>354567</text:p>
          </table:table-cell>
          <table:table-cell office:value-type="string" calcext:value-type="string">
            <text:p>FILIPE MATEUS CRUZ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Filipe Mateus Cruz Pereira</text:p>
          </table:table-cell>
          <table:table-cell table:style-name="ce146" table:formula="of:=EXACT([.B173];[.F17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68" calcext:value-type="float">
            <text:p>354568</text:p>
          </table:table-cell>
          <table:table-cell office:value-type="string" calcext:value-type="string">
            <text:p>FLAVIA FRANCA DE CASTRO FONSEC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Flávia França de Castro Fonseca</text:p>
          </table:table-cell>
          <table:table-cell table:style-name="ce146" table:formula="of:=EXACT([.B174];[.F17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69" calcext:value-type="float">
            <text:p>354569</text:p>
          </table:table-cell>
          <table:table-cell office:value-type="string" calcext:value-type="string">
            <text:p>FLAVIA MARIA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flavia maria soares</text:p>
          </table:table-cell>
          <table:table-cell table:style-name="ce146" table:formula="of:=EXACT([.B175];[.F17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70" calcext:value-type="float">
            <text:p>354570</text:p>
          </table:table-cell>
          <table:table-cell office:value-type="string" calcext:value-type="string">
            <text:p>FLAVIA TINOCO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FLAVIA TINÔCO ARAÚJO</text:p>
          </table:table-cell>
          <table:table-cell table:style-name="ce146" table:formula="of:=EXACT([.B176];[.F17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94" calcext:value-type="float">
            <text:p>354394</text:p>
          </table:table-cell>
          <table:table-cell office:value-type="string" calcext:value-type="string">
            <text:p>FRANCIELMA DE MATOS FEITO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FRANCIELMA DE MATOS FEITOSA MACEDO</text:p>
          </table:table-cell>
          <table:table-cell table:style-name="ce146" table:formula="of:=EXACT([.B177];[.F17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95" calcext:value-type="float">
            <text:p>354395</text:p>
          </table:table-cell>
          <table:table-cell office:value-type="string" calcext:value-type="string">
            <text:p>GABRIEL CONRADO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ABRIEL CONRADO SOUZA</text:p>
          </table:table-cell>
          <table:table-cell table:style-name="ce146" table:formula="of:=EXACT([.B178];[.F17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12" calcext:value-type="float">
            <text:p>354712</text:p>
          </table:table-cell>
          <table:table-cell office:value-type="string" calcext:value-type="string">
            <text:p>GABRIEL FERNANDES CARVALHO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abriel Fernandes Carvalho Santos</text:p>
          </table:table-cell>
          <table:table-cell table:style-name="ce146" table:formula="of:=EXACT([.B179];[.F17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71" calcext:value-type="float">
            <text:p>354571</text:p>
          </table:table-cell>
          <table:table-cell office:value-type="string" calcext:value-type="string">
            <text:p>GABRIEL OLIVEIRA BARBO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abriel Oliveira Barbosa</text:p>
          </table:table-cell>
          <table:table-cell table:style-name="ce146" table:formula="of:=EXACT([.B180];[.F18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75" calcext:value-type="float">
            <text:p>354675</text:p>
          </table:table-cell>
          <table:table-cell office:value-type="string" calcext:value-type="string">
            <text:p>GABRIELA DOS SANTOS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ABRIELA DOS SANTOS DE JESUS</text:p>
          </table:table-cell>
          <table:table-cell table:style-name="ce146" table:formula="of:=EXACT([.B181];[.F18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18" calcext:value-type="float">
            <text:p>354718</text:p>
          </table:table-cell>
          <table:table-cell office:value-type="string" calcext:value-type="string">
            <text:p>GABRIELA ESTEVES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ABRIELA ESTEVES GUIMARÃES</text:p>
          </table:table-cell>
          <table:table-cell table:style-name="ce146" table:formula="of:=EXACT([.B182];[.F18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97" calcext:value-type="float">
            <text:p>354397</text:p>
          </table:table-cell>
          <table:table-cell office:value-type="string" calcext:value-type="string">
            <text:p>GABRIELA SAMPAIO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ABRIELA SAMPAIO ARAÚJO</text:p>
          </table:table-cell>
          <table:table-cell table:style-name="ce146" table:formula="of:=EXACT([.B183];[.F18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98" calcext:value-type="float">
            <text:p>354398</text:p>
          </table:table-cell>
          <table:table-cell office:value-type="string" calcext:value-type="string">
            <text:p>GABRIELA SANTOS GARCIA D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ABRIELA SANTOS GARCIA DE ARAÚJO</text:p>
          </table:table-cell>
          <table:table-cell table:style-name="ce146" table:formula="of:=EXACT([.B184];[.F18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99" calcext:value-type="float">
            <text:p>354399</text:p>
          </table:table-cell>
          <table:table-cell office:value-type="string" calcext:value-type="string">
            <text:p>GABRIELA SILVA MAT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ABRIELA SILVA MATTOS</text:p>
          </table:table-cell>
          <table:table-cell table:style-name="ce146" table:formula="of:=EXACT([.B185];[.F18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2" calcext:value-type="float">
            <text:p>354572</text:p>
          </table:table-cell>
          <table:table-cell office:value-type="string" calcext:value-type="string">
            <text:p>GABRIELE BATISTA DE FIGUEIR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ABRIELE BATISTA DE FIGUEIREDO</text:p>
          </table:table-cell>
          <table:table-cell table:style-name="ce146" table:formula="of:=EXACT([.B186];[.F18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79" calcext:value-type="float">
            <text:p>354679</text:p>
          </table:table-cell>
          <table:table-cell office:value-type="string" calcext:value-type="string">
            <text:p>GABRIELLA CONCEICAO CARVALHO DANTA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abriella Conceição Carvalho Dantas Santos</text:p>
          </table:table-cell>
          <table:table-cell table:style-name="ce146" table:formula="of:=EXACT([.B187];[.F18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01" calcext:value-type="float">
            <text:p>354701</text:p>
          </table:table-cell>
          <table:table-cell office:value-type="string" calcext:value-type="string">
            <text:p>GABRIELLE MIRANDA MAGALHAES FONSEC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abrielle Miranda Magalhães Fonseca</text:p>
          </table:table-cell>
          <table:table-cell table:style-name="ce146" table:formula="of:=EXACT([.B188];[.F18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00" calcext:value-type="float">
            <text:p>354400</text:p>
          </table:table-cell>
          <table:table-cell office:value-type="string" calcext:value-type="string">
            <text:p>GEICIANE SILV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EICIANE SILVA DOS SANTOS</text:p>
          </table:table-cell>
          <table:table-cell table:style-name="ce146" table:formula="of:=EXACT([.B189];[.F18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01" calcext:value-type="float">
            <text:p>354401</text:p>
          </table:table-cell>
          <table:table-cell office:value-type="string" calcext:value-type="string">
            <text:p>GEORGIA ESPINOLA FIGUEIREDO BAI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EÓRGIA ESPÍNOLA DE FIGUEIREDO BAIANA</text:p>
          </table:table-cell>
          <table:table-cell table:style-name="ce146" table:formula="of:=EXACT([.B190];[.F19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02" calcext:value-type="float">
            <text:p>354402</text:p>
          </table:table-cell>
          <table:table-cell office:value-type="string" calcext:value-type="string">
            <text:p>GERSON XAVIER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ERSON XAVIER DOS SANTOS</text:p>
          </table:table-cell>
          <table:table-cell table:style-name="ce146" table:formula="of:=EXACT([.B191];[.F19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86" calcext:value-type="float">
            <text:p>354286</text:p>
          </table:table-cell>
          <table:table-cell office:value-type="string" calcext:value-type="string">
            <text:p>GESSICA DUARTE SANTIAG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ÉSSICA DUARTE SANTIAGO</text:p>
          </table:table-cell>
          <table:table-cell table:style-name="ce146" table:formula="of:=EXACT([.B192];[.F19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87" calcext:value-type="float">
            <text:p>354287</text:p>
          </table:table-cell>
          <table:table-cell office:value-type="string" calcext:value-type="string">
            <text:p>GESSICA LORENA ALVES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ÉSSICA LORENA ALVES DE SOUZA</text:p>
          </table:table-cell>
          <table:table-cell table:style-name="ce146" table:formula="of:=EXACT([.B193];[.F19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30" calcext:value-type="float">
            <text:p>354230</text:p>
          </table:table-cell>
          <table:table-cell office:value-type="string" calcext:value-type="string">
            <text:p>GISELE BOMFIM ANDRADE MAC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ISELE BOMFIM ANDRADE MACEDO</text:p>
          </table:table-cell>
          <table:table-cell table:style-name="ce146" table:formula="of:=EXACT([.B194];[.F19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3" calcext:value-type="float">
            <text:p>354573</text:p>
          </table:table-cell>
          <table:table-cell office:value-type="string" calcext:value-type="string">
            <text:p>GIULIA KARINE VASCONCELO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iúlia Karine Vasconcelos Ribeiro</text:p>
          </table:table-cell>
          <table:table-cell table:style-name="ce146" table:formula="of:=EXACT([.B195];[.F19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31" calcext:value-type="float">
            <text:p>354231</text:p>
          </table:table-cell>
          <table:table-cell office:value-type="string" calcext:value-type="string">
            <text:p>GLAUBER JANSEN BATISTA CARDOSO ALCANT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LAUBER JANSEN BATISTA CARDOSO ALCANTARA</text:p>
          </table:table-cell>
          <table:table-cell table:style-name="ce146" table:formula="of:=EXACT([.B196];[.F19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4" calcext:value-type="float">
            <text:p>354574</text:p>
          </table:table-cell>
          <table:table-cell office:value-type="string" calcext:value-type="string">
            <text:p>GLORIA DANTAS PI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LÓRIA DANTAS PIRES</text:p>
          </table:table-cell>
          <table:table-cell table:style-name="ce146" table:formula="of:=EXACT([.B197];[.F19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96" calcext:value-type="float">
            <text:p>354696</text:p>
          </table:table-cell>
          <table:table-cell office:value-type="string" calcext:value-type="string">
            <text:p>GUADALUPE FEITOSA ALEXANDRINO FERREIRA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uadalupe Feitosa Alexandrino Ferreira do Nascimento</text:p>
          </table:table-cell>
          <table:table-cell table:style-name="ce146" table:formula="of:=EXACT([.B198];[.F19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42" calcext:value-type="float">
            <text:p>354742</text:p>
          </table:table-cell>
          <table:table-cell office:value-type="string" calcext:value-type="string">
            <text:p>GUILHERME ABRANTE CARDOSO DE MO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Guilherme Abrante Cardoso De Moraes</text:p>
          </table:table-cell>
          <table:table-cell table:style-name="ce146" table:formula="of:=EXACT([.B199];[.F19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32" calcext:value-type="float">
            <text:p>354232</text:p>
          </table:table-cell>
          <table:table-cell office:value-type="string" calcext:value-type="string">
            <text:p>GUILHERME VIVEIROS LIM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UILHERME VIVEIROS LIMA</text:p>
          </table:table-cell>
          <table:table-cell table:style-name="ce146" table:formula="of:=EXACT([.B200];[.F20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03" calcext:value-type="float">
            <text:p>354403</text:p>
          </table:table-cell>
          <table:table-cell office:value-type="string" calcext:value-type="string">
            <text:p>GUSTAVO PICHANI CELESTI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GUSTAVO PICHANI CELESTINO</text:p>
          </table:table-cell>
          <table:table-cell table:style-name="ce146" table:formula="of:=EXACT([.B201];[.F20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04" calcext:value-type="float">
            <text:p>354404</text:p>
          </table:table-cell>
          <table:table-cell office:value-type="string" calcext:value-type="string">
            <text:p>HANNAH ABRAM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HANNAH ABRAM SANTOS</text:p>
          </table:table-cell>
          <table:table-cell table:style-name="ce146" table:formula="of:=EXACT([.B202];[.F20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5" calcext:value-type="float">
            <text:p>354575</text:p>
          </table:table-cell>
          <table:table-cell office:value-type="string" calcext:value-type="string">
            <text:p>HANNAH CRISTINA GOMES MEDEI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HANNAH CRISTINA GOMES MEDEIROS</text:p>
          </table:table-cell>
          <table:table-cell table:style-name="ce146" table:formula="of:=EXACT([.B203];[.F20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6" calcext:value-type="float">
            <text:p>354576</text:p>
          </table:table-cell>
          <table:table-cell office:value-type="string" calcext:value-type="string">
            <text:p>HEBERT FRANCA DE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HEBERT FRANÇA DE SANTANA</text:p>
          </table:table-cell>
          <table:table-cell table:style-name="ce146" table:formula="of:=EXACT([.B204];[.F20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05" calcext:value-type="float">
            <text:p>354405</text:p>
          </table:table-cell>
          <table:table-cell office:value-type="string" calcext:value-type="string">
            <text:p>HENRIQUE BARBOSA AMERI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HENRIQUE BARBOSA AMÉRICO</text:p>
          </table:table-cell>
          <table:table-cell table:style-name="ce146" table:formula="of:=EXACT([.B205];[.F20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47" calcext:value-type="float">
            <text:p>354747</text:p>
          </table:table-cell>
          <table:table-cell office:value-type="string" calcext:value-type="string">
            <text:p>HOSANAH PEREIRA DE SANTANA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Hosanah Pereira de Santana Filho</text:p>
          </table:table-cell>
          <table:table-cell table:style-name="ce146" table:formula="of:=EXACT([.B206];[.F20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77" calcext:value-type="float">
            <text:p>354577</text:p>
          </table:table-cell>
          <table:table-cell office:value-type="string" calcext:value-type="string">
            <text:p>HUGO CEZAR CARNEIRO RE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HUGO CEZAR CARNEIRO REIS</text:p>
          </table:table-cell>
          <table:table-cell table:style-name="ce146" table:formula="of:=EXACT([.B207];[.F20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07" calcext:value-type="float">
            <text:p>354407</text:p>
          </table:table-cell>
          <table:table-cell office:value-type="string" calcext:value-type="string">
            <text:p>HUGO EDUARDO MANSUR GO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HUGO EDUARDO MANSUR GÓES</text:p>
          </table:table-cell>
          <table:table-cell table:style-name="ce146" table:formula="of:=EXACT([.B208];[.F20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08" calcext:value-type="float">
            <text:p>354408</text:p>
          </table:table-cell>
          <table:table-cell office:value-type="string" calcext:value-type="string">
            <text:p>HUGO LUIS RIBEIRO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HUGO LUÍS RIBEIRO FILHO</text:p>
          </table:table-cell>
          <table:table-cell table:style-name="ce146" table:formula="of:=EXACT([.B209];[.F20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09" calcext:value-type="float">
            <text:p>354409</text:p>
          </table:table-cell>
          <table:table-cell office:value-type="string" calcext:value-type="string">
            <text:p>IANE MARIA SANTANA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ANE MARIA SANTANA GUIMARAES</text:p>
          </table:table-cell>
          <table:table-cell table:style-name="ce146" table:formula="of:=EXACT([.B210];[.F21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8" calcext:value-type="float">
            <text:p>354578</text:p>
          </table:table-cell>
          <table:table-cell office:value-type="string" calcext:value-type="string">
            <text:p>IASMIN MONTEIRO DE CARVA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5" office:value-type="string" calcext:value-type="string">
            <text:p>IASMIN MONTEIRO DE CARVALHO</text:p>
          </table:table-cell>
          <table:table-cell table:style-name="ce146" table:formula="of:=EXACT([.B211];[.F21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0" calcext:value-type="float">
            <text:p>354410</text:p>
          </table:table-cell>
          <table:table-cell office:value-type="string" calcext:value-type="string">
            <text:p>ICARA DE ALMEIDA CARN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ÍCARA DE ALMEIDA CARNEIRO</text:p>
          </table:table-cell>
          <table:table-cell table:style-name="ce146" table:formula="of:=EXACT([.B212];[.F21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79" calcext:value-type="float">
            <text:p>354579</text:p>
          </table:table-cell>
          <table:table-cell office:value-type="string" calcext:value-type="string">
            <text:p>INDE FRANCINE CARVALHO CAMPOS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NDE FRANCINE CARVALHO CAMPOS DOS SANTOS</text:p>
          </table:table-cell>
          <table:table-cell table:style-name="ce146" table:formula="of:=EXACT([.B213];[.F21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1" calcext:value-type="float">
            <text:p>354411</text:p>
          </table:table-cell>
          <table:table-cell office:value-type="string" calcext:value-type="string">
            <text:p>INDIARA MONIQUE FRIZON TAPAREL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NDIARA MONIQUE FRIZON TAPARELLO</text:p>
          </table:table-cell>
          <table:table-cell table:style-name="ce146" table:formula="of:=EXACT([.B214];[.F21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40" calcext:value-type="float">
            <text:p>354740</text:p>
          </table:table-cell>
          <table:table-cell office:value-type="string" calcext:value-type="string">
            <text:p>INGRID BITENCOURT GARRI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ngrid Bitencourt Garrido</text:p>
          </table:table-cell>
          <table:table-cell table:style-name="ce146" table:formula="of:=EXACT([.B215];[.F21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36" calcext:value-type="float">
            <text:p>354736</text:p>
          </table:table-cell>
          <table:table-cell office:value-type="string" calcext:value-type="string">
            <text:p>INGRID SAMPAIO BASTO BARAC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ngrid Sampaio Basto Baracho</text:p>
          </table:table-cell>
          <table:table-cell table:style-name="ce146" table:formula="of:=EXACT([.B216];[.F21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76" calcext:value-type="float">
            <text:p>354676</text:p>
          </table:table-cell>
          <table:table-cell office:value-type="string" calcext:value-type="string">
            <text:p>INGRID SILVA SALUSTIA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NGRID SILVA SALUSTIANO</text:p>
          </table:table-cell>
          <table:table-cell table:style-name="ce146" table:formula="of:=EXACT([.B217];[.F21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33" calcext:value-type="float">
            <text:p>354233</text:p>
          </table:table-cell>
          <table:table-cell office:value-type="string" calcext:value-type="string">
            <text:p>IOHANNA CASTRO VI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OHANNA CASTRO VIEIRA</text:p>
          </table:table-cell>
          <table:table-cell table:style-name="ce146" table:formula="of:=EXACT([.B218];[.F21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0" calcext:value-type="float">
            <text:p>354580</text:p>
          </table:table-cell>
          <table:table-cell office:value-type="string" calcext:value-type="string">
            <text:p>IONEIDE LIMA DE CI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2" office:value-type="string" calcext:value-type="string">
            <text:p>IONEIDE LIMA DE CIRQUEIRA</text:p>
          </table:table-cell>
          <table:table-cell table:style-name="ce146" table:formula="of:=EXACT([.B219];[.F21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1" calcext:value-type="float">
            <text:p>354581</text:p>
          </table:table-cell>
          <table:table-cell office:value-type="string" calcext:value-type="string">
            <text:p>ISAANE SODRE DE OLIVEIR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Isaane Sodré de Oliveira dos Santos</text:p>
          </table:table-cell>
          <table:table-cell table:style-name="ce146" table:formula="of:=EXACT([.B220];[.F22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34" calcext:value-type="float">
            <text:p>354234</text:p>
          </table:table-cell>
          <table:table-cell office:value-type="string" calcext:value-type="string">
            <text:p>ISABEL CRISTINA BARBOS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SABEL CRISTINA BARBOSA COSTA</text:p>
          </table:table-cell>
          <table:table-cell table:style-name="ce146" table:formula="of:=EXACT([.B221];[.F22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2" calcext:value-type="float">
            <text:p>354582</text:p>
          </table:table-cell>
          <table:table-cell office:value-type="string" calcext:value-type="string">
            <text:p>ISABELA SANTOS DI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SABELA SANTOS DIAS</text:p>
          </table:table-cell>
          <table:table-cell table:style-name="ce146" table:formula="of:=EXACT([.B222];[.F22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2" calcext:value-type="float">
            <text:p>354412</text:p>
          </table:table-cell>
          <table:table-cell office:value-type="string" calcext:value-type="string">
            <text:p>ISABELLE ATAYDE DE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SABELLE ATAYDE DE SANTANA</text:p>
          </table:table-cell>
          <table:table-cell table:style-name="ce146" table:formula="of:=EXACT([.B223];[.F22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3" calcext:value-type="float">
            <text:p>354413</text:p>
          </table:table-cell>
          <table:table-cell office:value-type="string" calcext:value-type="string">
            <text:p>ISADORA LIN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SADORA LINS COSTA</text:p>
          </table:table-cell>
          <table:table-cell table:style-name="ce146" table:formula="of:=EXACT([.B224];[.F22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4" calcext:value-type="float">
            <text:p>354414</text:p>
          </table:table-cell>
          <table:table-cell office:value-type="string" calcext:value-type="string">
            <text:p>ISADORA VERENA BRANDAO MO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SADORA VERENA BRANDÃO MORAES</text:p>
          </table:table-cell>
          <table:table-cell table:style-name="ce146" table:formula="of:=EXACT([.B225];[.F22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15" calcext:value-type="float">
            <text:p>354415</text:p>
          </table:table-cell>
          <table:table-cell office:value-type="string" calcext:value-type="string">
            <text:p>ISLANA BASTOS SEVE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SLANA BASTOS SEVERO</text:p>
          </table:table-cell>
          <table:table-cell table:style-name="ce146" table:formula="of:=EXACT([.B226];[.F22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35" calcext:value-type="float">
            <text:p>354235</text:p>
          </table:table-cell>
          <table:table-cell office:value-type="string" calcext:value-type="string">
            <text:p>ISMAEL ALMEIDA N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SMAEL ALMEIDA NETO</text:p>
          </table:table-cell>
          <table:table-cell table:style-name="ce146" table:formula="of:=EXACT([.B227];[.F22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36" calcext:value-type="float">
            <text:p>354236</text:p>
          </table:table-cell>
          <table:table-cell office:value-type="string" calcext:value-type="string">
            <text:p>ITALA MORGANNA PIMENTEL DOURADO LOP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ÍTALA MORGANNA PIMENTEL DOURADO LOPES</text:p>
          </table:table-cell>
          <table:table-cell table:style-name="ce146" table:formula="of:=EXACT([.B228];[.F22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16" calcext:value-type="float">
            <text:p>354416</text:p>
          </table:table-cell>
          <table:table-cell office:value-type="string" calcext:value-type="string">
            <text:p>ITALLO FERREIRA DA PURIFICAC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TALLO FERREIRA DA PURIFICAÇÃO</text:p>
          </table:table-cell>
          <table:table-cell table:style-name="ce146" table:formula="of:=EXACT([.B229];[.F22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83" calcext:value-type="float">
            <text:p>354583</text:p>
          </table:table-cell>
          <table:table-cell office:value-type="string" calcext:value-type="string">
            <text:p>IVANA CARLA LUCIO MACHA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VANA CARLA LUCIO MACHADO</text:p>
          </table:table-cell>
          <table:table-cell table:style-name="ce146" table:formula="of:=EXACT([.B230];[.F23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3655" calcext:value-type="float">
            <text:p>353655</text:p>
          </table:table-cell>
          <table:table-cell office:value-type="string" calcext:value-type="string">
            <text:p>IVNY ANDRADE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IVNY ANDRADE MARTINS</text:p>
          </table:table-cell>
          <table:table-cell table:style-name="ce146" table:formula="of:=EXACT([.B231];[.F23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5" calcext:value-type="float">
            <text:p>354585</text:p>
          </table:table-cell>
          <table:table-cell office:value-type="string" calcext:value-type="string">
            <text:p>JADE LUA SARDEIRO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ADE LUA SARDEIRO DO NASCIMENTO</text:p>
          </table:table-cell>
          <table:table-cell table:style-name="ce146" table:formula="of:=EXACT([.B232];[.F23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37" calcext:value-type="float">
            <text:p>354237</text:p>
          </table:table-cell>
          <table:table-cell office:value-type="string" calcext:value-type="string">
            <text:p>JAMILE DE ALMEI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AMILE DE ALMEIDA SILVA</text:p>
          </table:table-cell>
          <table:table-cell table:style-name="ce146" table:formula="of:=EXACT([.B233];[.F23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6" calcext:value-type="float">
            <text:p>354586</text:p>
          </table:table-cell>
          <table:table-cell office:value-type="string" calcext:value-type="string">
            <text:p>JAMILLE MATO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AMILLE MATOS DA SILVA</text:p>
          </table:table-cell>
          <table:table-cell table:style-name="ce146" table:formula="of:=EXACT([.B234];[.F23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7" calcext:value-type="float">
            <text:p>354417</text:p>
          </table:table-cell>
          <table:table-cell office:value-type="string" calcext:value-type="string">
            <text:p>JEFERSON COST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EFERSON COSTA DE OLIVEIRA</text:p>
          </table:table-cell>
          <table:table-cell table:style-name="ce146" table:formula="of:=EXACT([.B235];[.F23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8" calcext:value-type="float">
            <text:p>354418</text:p>
          </table:table-cell>
          <table:table-cell office:value-type="string" calcext:value-type="string">
            <text:p>JESSICA GOIS COSTA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ÉSSICA GOIS COSTA NASCIMENTO</text:p>
          </table:table-cell>
          <table:table-cell table:style-name="ce146" table:formula="of:=EXACT([.B236];[.F23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19" calcext:value-type="float">
            <text:p>354419</text:p>
          </table:table-cell>
          <table:table-cell office:value-type="string" calcext:value-type="string">
            <text:p>JESSICA RIBEIRO BLANC DE FREI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ESSICA RIBEIRO BLANC DE FREITAS</text:p>
          </table:table-cell>
          <table:table-cell table:style-name="ce146" table:formula="of:=EXACT([.B237];[.F23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89" calcext:value-type="float">
            <text:p>354289</text:p>
          </table:table-cell>
          <table:table-cell office:value-type="string" calcext:value-type="string">
            <text:p>JESSICA VALERIA DE SOUZA PIONOR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ESSICA VALERIA DE SOUZA PIONORIO</text:p>
          </table:table-cell>
          <table:table-cell table:style-name="ce146" table:formula="of:=EXACT([.B238];[.F23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20" calcext:value-type="float">
            <text:p>354420</text:p>
          </table:table-cell>
          <table:table-cell office:value-type="string" calcext:value-type="string">
            <text:p>JESSYCA MATO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ESSYCA MATOS SILVA</text:p>
          </table:table-cell>
          <table:table-cell table:style-name="ce146" table:formula="of:=EXACT([.B239];[.F23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7" calcext:value-type="float">
            <text:p>354587</text:p>
          </table:table-cell>
          <table:table-cell office:value-type="string" calcext:value-type="string">
            <text:p>JOANNA DE PAULA MANGUIN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oanna de Paula Manguinho</text:p>
          </table:table-cell>
          <table:table-cell table:style-name="ce146" table:formula="of:=EXACT([.B240];[.F24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82" calcext:value-type="float">
            <text:p>354682</text:p>
          </table:table-cell>
          <table:table-cell office:value-type="string" calcext:value-type="string">
            <text:p>JOAO LUIS SA FREIRE VAZ SAMPA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OÃO LUÍS SÁ FREIRE VAZ SAMPAIO</text:p>
          </table:table-cell>
          <table:table-cell table:style-name="ce146" table:formula="of:=EXACT([.B241];[.F24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21" calcext:value-type="float">
            <text:p>354421</text:p>
          </table:table-cell>
          <table:table-cell office:value-type="string" calcext:value-type="string">
            <text:p>JOAO VITOR GONCALVES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OÃO VITOR GONÇALVES RODRIGUES</text:p>
          </table:table-cell>
          <table:table-cell table:style-name="ce146" table:formula="of:=EXACT([.B242];[.F24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99" calcext:value-type="float">
            <text:p>354699</text:p>
          </table:table-cell>
          <table:table-cell office:value-type="string" calcext:value-type="string">
            <text:p>JOAO VITOR SILVA LOUREN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oão Vitor Silva Lourenço</text:p>
          </table:table-cell>
          <table:table-cell table:style-name="ce146" table:formula="of:=EXACT([.B243];[.F24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22" calcext:value-type="float">
            <text:p>354422</text:p>
          </table:table-cell>
          <table:table-cell office:value-type="string" calcext:value-type="string">
            <text:p>JONAS HENRIQUE PEREIRA MAC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ONAS HENRIQUE PEREIRA MACEDO</text:p>
          </table:table-cell>
          <table:table-cell table:style-name="ce146" table:formula="of:=EXACT([.B244];[.F24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23" calcext:value-type="float">
            <text:p>354423</text:p>
          </table:table-cell>
          <table:table-cell office:value-type="string" calcext:value-type="string">
            <text:p>JOSE ALISSON SOUS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OSÉ ALISSON SOUSA DOS SANTOS</text:p>
          </table:table-cell>
          <table:table-cell table:style-name="ce146" table:formula="of:=EXACT([.B245];[.F24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39" calcext:value-type="float">
            <text:p>354239</text:p>
          </table:table-cell>
          <table:table-cell office:value-type="string" calcext:value-type="string">
            <text:p>JOSE RAFAEL CORDEIRO MOT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OSÉ RAFAEL CORDEIRO MOTA DE OLIVEIRA</text:p>
          </table:table-cell>
          <table:table-cell table:style-name="ce146" table:formula="of:=EXACT([.B246];[.F24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24" calcext:value-type="float">
            <text:p>354424</text:p>
          </table:table-cell>
          <table:table-cell office:value-type="string" calcext:value-type="string">
            <text:p>JOYCE FIDEL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OYCE FIDELES SANTOS</text:p>
          </table:table-cell>
          <table:table-cell table:style-name="ce146" table:formula="of:=EXACT([.B247];[.F24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25" calcext:value-type="float">
            <text:p>354425</text:p>
          </table:table-cell>
          <table:table-cell office:value-type="string" calcext:value-type="string">
            <text:p>JULIANA BOMFIM FRO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ULIANA BOMFIM FROIS</text:p>
          </table:table-cell>
          <table:table-cell table:style-name="ce146" table:formula="of:=EXACT([.B248];[.F24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8" calcext:value-type="float">
            <text:p>354588</text:p>
          </table:table-cell>
          <table:table-cell office:value-type="string" calcext:value-type="string">
            <text:p>JULIANA CRISTINA ANDRADE EGGERS SOBRA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uliana cristina andrade eggers sobral</text:p>
          </table:table-cell>
          <table:table-cell table:style-name="ce146" table:formula="of:=EXACT([.B249];[.F24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26" calcext:value-type="float">
            <text:p>354426</text:p>
          </table:table-cell>
          <table:table-cell office:value-type="string" calcext:value-type="string">
            <text:p>JULIANA PEREIRA DA SILV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ULIANA PEREIRA DA SILVA SANTOS</text:p>
          </table:table-cell>
          <table:table-cell table:style-name="ce146" table:formula="of:=EXACT([.B250];[.F25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27" calcext:value-type="float">
            <text:p>354427</text:p>
          </table:table-cell>
          <table:table-cell office:value-type="string" calcext:value-type="string">
            <text:p>JULIANA PEREIRA DOS SANTOS AR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ULIANA PEREIRA DOS SANTOS ARAS</text:p>
          </table:table-cell>
          <table:table-cell table:style-name="ce146" table:formula="of:=EXACT([.B251];[.F25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2" calcext:value-type="float">
            <text:p>354732</text:p>
          </table:table-cell>
          <table:table-cell office:value-type="string" calcext:value-type="string">
            <text:p>JULIANA SOARES DE OLI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uliana Soares de Oliva</text:p>
          </table:table-cell>
          <table:table-cell table:style-name="ce146" table:formula="of:=EXACT([.B252];[.F25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89" calcext:value-type="float">
            <text:p>354589</text:p>
          </table:table-cell>
          <table:table-cell office:value-type="string" calcext:value-type="string">
            <text:p>JULIANE ALV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ULIANE ALVES SANTOS</text:p>
          </table:table-cell>
          <table:table-cell table:style-name="ce146" table:formula="of:=EXACT([.B253];[.F25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28" calcext:value-type="float">
            <text:p>354428</text:p>
          </table:table-cell>
          <table:table-cell office:value-type="string" calcext:value-type="string">
            <text:p>JULIANO BATIST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ULIANO BATISTA DE OLIVEIRA</text:p>
          </table:table-cell>
          <table:table-cell table:style-name="ce146" table:formula="of:=EXACT([.B254];[.F25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0" calcext:value-type="float">
            <text:p>354240</text:p>
          </table:table-cell>
          <table:table-cell office:value-type="string" calcext:value-type="string">
            <text:p>JULIETA OLIVEIRA BRIT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3" office:value-type="string" calcext:value-type="string">
            <text:p>JULIETA OLIVEIRA BRITTO</text:p>
          </table:table-cell>
          <table:table-cell table:style-name="ce146" table:formula="of:=EXACT([.B255];[.F25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90" calcext:value-type="float">
            <text:p>354590</text:p>
          </table:table-cell>
          <table:table-cell office:value-type="string" calcext:value-type="string">
            <text:p>JULIETE GOMES WANDERLE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JULIETE GOMES WANDERLEY</text:p>
          </table:table-cell>
          <table:table-cell table:style-name="ce146" table:formula="of:=EXACT([.B256];[.F25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90" calcext:value-type="float">
            <text:p>354290</text:p>
          </table:table-cell>
          <table:table-cell office:value-type="string" calcext:value-type="string">
            <text:p>JULIO CEZAR VILA NOVA BRI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/>
          <table:table-cell table:style-name="ce146" table:formula="of:=EXACT([.B257];[.F25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29" calcext:value-type="float">
            <text:p>354429</text:p>
          </table:table-cell>
          <table:table-cell office:value-type="string" calcext:value-type="string">
            <text:p>KAICK MARQUES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KAICK MARQUES SOUSA</text:p>
          </table:table-cell>
          <table:table-cell table:style-name="ce146" table:formula="of:=EXACT([.B258];[.F25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91" calcext:value-type="float">
            <text:p>354591</text:p>
          </table:table-cell>
          <table:table-cell office:value-type="string" calcext:value-type="string">
            <text:p>KAILA MARTINEZ LE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KAÍLA MARTINEZ LEÃO</text:p>
          </table:table-cell>
          <table:table-cell table:style-name="ce146" table:formula="of:=EXACT([.B259];[.F25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30" calcext:value-type="float">
            <text:p>354430</text:p>
          </table:table-cell>
          <table:table-cell office:value-type="string" calcext:value-type="string">
            <text:p>KAMYLLA DA SILVA FRO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KAMYLLA DA SILVA FRÓIS</text:p>
          </table:table-cell>
          <table:table-cell table:style-name="ce146" table:formula="of:=EXACT([.B260];[.F26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90" calcext:value-type="float">
            <text:p>354690</text:p>
          </table:table-cell>
          <table:table-cell office:value-type="string" calcext:value-type="string">
            <text:p>KAREN EVANGELISTA KUENTZ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Karen Evangelista Kuentzer</text:p>
          </table:table-cell>
          <table:table-cell table:style-name="ce146" table:formula="of:=EXACT([.B261];[.F26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31" calcext:value-type="float">
            <text:p>354431</text:p>
          </table:table-cell>
          <table:table-cell office:value-type="string" calcext:value-type="string">
            <text:p>KAREN LAIS DE CARVALHO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KAREN LAÍS DE CARVALHO OLIVEIRA</text:p>
          </table:table-cell>
          <table:table-cell table:style-name="ce146" table:formula="of:=EXACT([.B262];[.F26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2" calcext:value-type="float">
            <text:p>354592</text:p>
          </table:table-cell>
          <table:table-cell office:value-type="string" calcext:value-type="string">
            <text:p>KAREN PRISCILA ARAUJO BARAU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KAREN PRISCILA ARAÚJO BARAÚNA</text:p>
          </table:table-cell>
          <table:table-cell table:style-name="ce146" table:formula="of:=EXACT([.B263];[.F26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32" calcext:value-type="float">
            <text:p>354432</text:p>
          </table:table-cell>
          <table:table-cell office:value-type="string" calcext:value-type="string">
            <text:p>KARINE SANTOS DA CONCEIC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KARINE SANTOS DA CONCEIÇÃO</text:p>
          </table:table-cell>
          <table:table-cell table:style-name="ce146" table:formula="of:=EXACT([.B264];[.F26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41" calcext:value-type="float">
            <text:p>354241</text:p>
          </table:table-cell>
          <table:table-cell office:value-type="string" calcext:value-type="string">
            <text:p>KAROLINA FERREIRA FREI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KAROLINA FERREIRA FREIRE</text:p>
          </table:table-cell>
          <table:table-cell table:style-name="ce146" table:formula="of:=EXACT([.B265];[.F26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3" calcext:value-type="float">
            <text:p>354433</text:p>
          </table:table-cell>
          <table:table-cell office:value-type="string" calcext:value-type="string">
            <text:p>KAROLINE OLIVEIR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KAROLINE OLIVEIRA SANTOS</text:p>
          </table:table-cell>
          <table:table-cell table:style-name="ce146" table:formula="of:=EXACT([.B266];[.F26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2" calcext:value-type="float">
            <text:p>354242</text:p>
          </table:table-cell>
          <table:table-cell office:value-type="string" calcext:value-type="string">
            <text:p>KATHARINE OLIVEIRA CAMARGO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KATHARINE OLIVEIRA CAMARGO SANTOS</text:p>
          </table:table-cell>
          <table:table-cell table:style-name="ce146" table:formula="of:=EXACT([.B267];[.F26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4" calcext:value-type="float">
            <text:p>354434</text:p>
          </table:table-cell>
          <table:table-cell office:value-type="string" calcext:value-type="string">
            <text:p>KICIA ALVES SIMOES BEZER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KICIA ALVES SIMÕES BEZERRA</text:p>
          </table:table-cell>
          <table:table-cell table:style-name="ce146" table:formula="of:=EXACT([.B268];[.F26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43" calcext:value-type="float">
            <text:p>354243</text:p>
          </table:table-cell>
          <table:table-cell office:value-type="string" calcext:value-type="string">
            <text:p>KLEBER DIAS BARRETTO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KLEBER DIAS BARRETTO FILHO</text:p>
          </table:table-cell>
          <table:table-cell table:style-name="ce146" table:formula="of:=EXACT([.B269];[.F26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93" calcext:value-type="float">
            <text:p>354593</text:p>
          </table:table-cell>
          <table:table-cell office:value-type="string" calcext:value-type="string">
            <text:p>KMILLA TATIANA RABELO SAMPA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KMILLA TATIANA RABELO SAMPAIO</text:p>
          </table:table-cell>
          <table:table-cell table:style-name="ce146" table:formula="of:=EXACT([.B270];[.F27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4" calcext:value-type="float">
            <text:p>354244</text:p>
          </table:table-cell>
          <table:table-cell office:value-type="string" calcext:value-type="string">
            <text:p>LAIANE SARAIVA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IANE SARAIVA RODRIGUES</text:p>
          </table:table-cell>
          <table:table-cell table:style-name="ce146" table:formula="of:=EXACT([.B271];[.F27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5" calcext:value-type="float">
            <text:p>354245</text:p>
          </table:table-cell>
          <table:table-cell office:value-type="string" calcext:value-type="string">
            <text:p>LAINE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INE DOS SANTOS</text:p>
          </table:table-cell>
          <table:table-cell table:style-name="ce146" table:formula="of:=EXACT([.B272];[.F27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5" calcext:value-type="float">
            <text:p>354435</text:p>
          </table:table-cell>
          <table:table-cell office:value-type="string" calcext:value-type="string">
            <text:p>LAINE MENDES MACHADO GONCAL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INE MENDES MACHADO GONÇALVES</text:p>
          </table:table-cell>
          <table:table-cell table:style-name="ce146" table:formula="of:=EXACT([.B273];[.F27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4" calcext:value-type="float">
            <text:p>354594</text:p>
          </table:table-cell>
          <table:table-cell office:value-type="string" calcext:value-type="string">
            <text:p>LAIRA DA CONCEICAO LEAL AMORIM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IRA DA CONCEIÇÃO LEAL AMORIM</text:p>
          </table:table-cell>
          <table:table-cell table:style-name="ce146" table:formula="of:=EXACT([.B274];[.F27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5" calcext:value-type="float">
            <text:p>354595</text:p>
          </table:table-cell>
          <table:table-cell office:value-type="string" calcext:value-type="string">
            <text:p>LAIS COSTA DA CRU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ís Costa da Cruz</text:p>
          </table:table-cell>
          <table:table-cell table:style-name="ce146" table:formula="of:=EXACT([.B275];[.F27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36" calcext:value-type="float">
            <text:p>354436</text:p>
          </table:table-cell>
          <table:table-cell office:value-type="string" calcext:value-type="string">
            <text:p>LAIS DE OLIVEIRA 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ÍS DE OLIVEIRA SÁ</text:p>
          </table:table-cell>
          <table:table-cell table:style-name="ce146" table:formula="of:=EXACT([.B276];[.F27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6" calcext:value-type="float">
            <text:p>354596</text:p>
          </table:table-cell>
          <table:table-cell office:value-type="string" calcext:value-type="string">
            <text:p>LAIS DIVINAL RIBEIRO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ÍS DIVINAL RIBEIRO SANTOS</text:p>
          </table:table-cell>
          <table:table-cell table:style-name="ce146" table:formula="of:=EXACT([.B277];[.F27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10" calcext:value-type="float">
            <text:p>354710</text:p>
          </table:table-cell>
          <table:table-cell office:value-type="string" calcext:value-type="string">
            <text:p>LAIS FERREIRA DE QUEIROZ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ís Ferreira de Queiroz Melo</text:p>
          </table:table-cell>
          <table:table-cell table:style-name="ce146" table:formula="of:=EXACT([.B278];[.F27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7" calcext:value-type="float">
            <text:p>354597</text:p>
          </table:table-cell>
          <table:table-cell office:value-type="string" calcext:value-type="string">
            <text:p>LAIS SOARE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IS SOARES DA SILVA</text:p>
          </table:table-cell>
          <table:table-cell table:style-name="ce146" table:formula="of:=EXACT([.B279];[.F27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01" calcext:value-type="float">
            <text:p>354301</text:p>
          </table:table-cell>
          <table:table-cell office:value-type="string" calcext:value-type="string">
            <text:p>LARA ASSIS FIGUEIR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RA ASSIS FIGUEIREDO</text:p>
          </table:table-cell>
          <table:table-cell table:style-name="ce146" table:formula="of:=EXACT([.B280];[.F28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6" calcext:value-type="float">
            <text:p>354246</text:p>
          </table:table-cell>
          <table:table-cell office:value-type="string" calcext:value-type="string">
            <text:p>LARA DOS SANTOS GA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RA DOS SANTOS GAMA</text:p>
          </table:table-cell>
          <table:table-cell table:style-name="ce146" table:formula="of:=EXACT([.B281];[.F28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7" calcext:value-type="float">
            <text:p>354437</text:p>
          </table:table-cell>
          <table:table-cell office:value-type="string" calcext:value-type="string">
            <text:p>LARA NUNES GONCALVES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RA NUNES GONÇALVES DE SOUZA</text:p>
          </table:table-cell>
          <table:table-cell table:style-name="ce146" table:formula="of:=EXACT([.B282];[.F28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47" calcext:value-type="float">
            <text:p>354247</text:p>
          </table:table-cell>
          <table:table-cell office:value-type="string" calcext:value-type="string">
            <text:p>LARA OLIVEIRA SAMPA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RA OLIVEIRA SAMPAIO</text:p>
          </table:table-cell>
          <table:table-cell table:style-name="ce146" table:formula="of:=EXACT([.B283];[.F28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8" calcext:value-type="float">
            <text:p>354438</text:p>
          </table:table-cell>
          <table:table-cell office:value-type="string" calcext:value-type="string">
            <text:p>LARISSA MASCARENHAS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RISSA MASCARENHAS ARAUJO</text:p>
          </table:table-cell>
          <table:table-cell table:style-name="ce146" table:formula="of:=EXACT([.B284];[.F28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09" calcext:value-type="float">
            <text:p>354709</text:p>
          </table:table-cell>
          <table:table-cell office:value-type="string" calcext:value-type="string">
            <text:p>LARISSA SANTOS E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RISSA SANTOS E SOUSA</text:p>
          </table:table-cell>
          <table:table-cell table:style-name="ce146" table:formula="of:=EXACT([.B285];[.F28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9" calcext:value-type="float">
            <text:p>354439</text:p>
          </table:table-cell>
          <table:table-cell office:value-type="string" calcext:value-type="string">
            <text:p>LAUREANE DE SOUZA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UREANE DE SOUZA PEREIRA</text:p>
          </table:table-cell>
          <table:table-cell table:style-name="ce146" table:formula="of:=EXACT([.B286];[.F28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98" calcext:value-type="float">
            <text:p>354598</text:p>
          </table:table-cell>
          <table:table-cell office:value-type="string" calcext:value-type="string">
            <text:p>LAYLA DANIELLE LIM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AYLA DANIELLE LIMA SANTOS</text:p>
          </table:table-cell>
          <table:table-cell table:style-name="ce146" table:formula="of:=EXACT([.B287];[.F28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8" calcext:value-type="float">
            <text:p>354248</text:p>
          </table:table-cell>
          <table:table-cell office:value-type="string" calcext:value-type="string">
            <text:p>LEILANE DOS SANTOS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EILANE DOS SANTOS DE JESUS</text:p>
          </table:table-cell>
          <table:table-cell table:style-name="ce146" table:formula="of:=EXACT([.B288];[.F28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0" calcext:value-type="float">
            <text:p>354440</text:p>
          </table:table-cell>
          <table:table-cell office:value-type="string" calcext:value-type="string">
            <text:p>LEIRISLANE MARIA GOM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EIRISLANE MARIA GOMES</text:p>
          </table:table-cell>
          <table:table-cell table:style-name="ce146" table:formula="of:=EXACT([.B289];[.F28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9" calcext:value-type="float">
            <text:p>354249</text:p>
          </table:table-cell>
          <table:table-cell office:value-type="string" calcext:value-type="string">
            <text:p>LEONARDO BEZERRA MEND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LEONARDO BEZERRA MENDES</text:p>
          </table:table-cell>
          <table:table-cell table:style-name="ce146" table:formula="of:=EXACT([.B290];[.F29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91" calcext:value-type="float">
            <text:p>354291</text:p>
          </table:table-cell>
          <table:table-cell office:value-type="string" calcext:value-type="string">
            <text:p>LIS PINHEIRO BARROS RE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IS PINHEIRO BARROS REIS</text:p>
          </table:table-cell>
          <table:table-cell table:style-name="ce146" table:formula="of:=EXACT([.B291];[.F29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1" calcext:value-type="float">
            <text:p>354441</text:p>
          </table:table-cell>
          <table:table-cell office:value-type="string" calcext:value-type="string">
            <text:p>LIVIA BENICIO LOPES DE QUEIRO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ÍVIA BENÍCIO LOPES DE QUEIROZ</text:p>
          </table:table-cell>
          <table:table-cell table:style-name="ce146" table:formula="of:=EXACT([.B292];[.F29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9" calcext:value-type="float">
            <text:p>354599</text:p>
          </table:table-cell>
          <table:table-cell office:value-type="string" calcext:value-type="string">
            <text:p>LORENA MATO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orena Matos da Silva</text:p>
          </table:table-cell>
          <table:table-cell table:style-name="ce146" table:formula="of:=EXACT([.B293];[.F29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42" calcext:value-type="float">
            <text:p>354442</text:p>
          </table:table-cell>
          <table:table-cell office:value-type="string" calcext:value-type="string">
            <text:p>LORENA SOUZA OLIVEIR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ORENA SOUZA OLIVEIRA ROCHA</text:p>
          </table:table-cell>
          <table:table-cell table:style-name="ce146" table:formula="of:=EXACT([.B294];[.F29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50" calcext:value-type="float">
            <text:p>354250</text:p>
          </table:table-cell>
          <table:table-cell office:value-type="string" calcext:value-type="string">
            <text:p>LOURENA ANDRADE GONCALVE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OURENA ANDRADE GONÇALVES</text:p>
          </table:table-cell>
          <table:table-cell table:style-name="ce146" table:formula="of:=EXACT([.B295];[.F29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35" calcext:value-type="float">
            <text:p>354735</text:p>
          </table:table-cell>
          <table:table-cell office:value-type="string" calcext:value-type="string">
            <text:p>LUA MARINA MOREIRA GUIM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Lua Marina Moreira Guimarães</text:p>
          </table:table-cell>
          <table:table-cell table:style-name="ce146" table:formula="of:=EXACT([.B296];[.F29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00" calcext:value-type="float">
            <text:p>354600</text:p>
          </table:table-cell>
          <table:table-cell office:value-type="string" calcext:value-type="string">
            <text:p>LUAN CASTRO SANTA BARB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AN CASTRO SANTA BARBARA</text:p>
          </table:table-cell>
          <table:table-cell table:style-name="ce146" table:formula="of:=EXACT([.B297];[.F29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1" calcext:value-type="float">
            <text:p>354601</text:p>
          </table:table-cell>
          <table:table-cell office:value-type="string" calcext:value-type="string">
            <text:p>LUANA DE JESUS BOMFI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ANA DE JESUS BOMFIM</text:p>
          </table:table-cell>
          <table:table-cell table:style-name="ce146" table:formula="of:=EXACT([.B298];[.F29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3" calcext:value-type="float">
            <text:p>354443</text:p>
          </table:table-cell>
          <table:table-cell office:value-type="string" calcext:value-type="string">
            <text:p>LUANA LEITE MARTI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ANA LEITE MARTIN</text:p>
          </table:table-cell>
          <table:table-cell table:style-name="ce146" table:formula="of:=EXACT([.B299];[.F29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2" calcext:value-type="float">
            <text:p>354602</text:p>
          </table:table-cell>
          <table:table-cell office:value-type="string" calcext:value-type="string">
            <text:p>LUANA PEREIR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ana Pereira Rocha</text:p>
          </table:table-cell>
          <table:table-cell table:style-name="ce146" table:formula="of:=EXACT([.B300];[.F30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44" calcext:value-type="float">
            <text:p>354444</text:p>
          </table:table-cell>
          <table:table-cell office:value-type="string" calcext:value-type="string">
            <text:p>LUANNA RAYSSA DUARTE LOB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ANNA RAYSSA DUARTE LOBO</text:p>
          </table:table-cell>
          <table:table-cell table:style-name="ce146" table:formula="of:=EXACT([.B301];[.F30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3" calcext:value-type="float">
            <text:p>354603</text:p>
          </table:table-cell>
          <table:table-cell office:value-type="string" calcext:value-type="string">
            <text:p>LUCAS ARAUJO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CAS ARAÚJO DA SILVA</text:p>
          </table:table-cell>
          <table:table-cell table:style-name="ce146" table:formula="of:=EXACT([.B302];[.F30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04" calcext:value-type="float">
            <text:p>354604</text:p>
          </table:table-cell>
          <table:table-cell office:value-type="string" calcext:value-type="string">
            <text:p>LUCAS DE SOUZ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CAS DE SOUZA COSTA</text:p>
          </table:table-cell>
          <table:table-cell table:style-name="ce146" table:formula="of:=EXACT([.B303];[.F30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03" calcext:value-type="float">
            <text:p>354703</text:p>
          </table:table-cell>
          <table:table-cell office:value-type="string" calcext:value-type="string">
            <text:p>LUCAS DIA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5" office:value-type="string" calcext:value-type="string">
            <text:p>LUCAS DIAS DA SILVA</text:p>
          </table:table-cell>
          <table:table-cell table:style-name="ce146" table:formula="of:=EXACT([.B304];[.F30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5" calcext:value-type="float">
            <text:p>354605</text:p>
          </table:table-cell>
          <table:table-cell office:value-type="string" calcext:value-type="string">
            <text:p>LUCAS FAGUNDE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CAS FAGUNDES DE OLIVEIRA</text:p>
          </table:table-cell>
          <table:table-cell table:style-name="ce146" table:formula="of:=EXACT([.B305];[.F30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88" calcext:value-type="float">
            <text:p>354688</text:p>
          </table:table-cell>
          <table:table-cell office:value-type="string" calcext:value-type="string">
            <text:p>LUCAS OLIVEIRA CERQUEIR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cas Oliveira Cerqueira Lima</text:p>
          </table:table-cell>
          <table:table-cell table:style-name="ce146" table:formula="of:=EXACT([.B306];[.F30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51" calcext:value-type="float">
            <text:p>354251</text:p>
          </table:table-cell>
          <table:table-cell office:value-type="string" calcext:value-type="string">
            <text:p>LUCAS PINTO DA SILV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CAS PINTO DA SILVA</text:p>
          </table:table-cell>
          <table:table-cell table:style-name="ce146" table:formula="of:=EXACT([.B307];[.F30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8" calcext:value-type="float">
            <text:p>354738</text:p>
          </table:table-cell>
          <table:table-cell office:value-type="string" calcext:value-type="string">
            <text:p>LUCAS VIANNA MA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Lucas Vianna Matos</text:p>
          </table:table-cell>
          <table:table-cell table:style-name="ce146" table:formula="of:=EXACT([.B308];[.F30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52" calcext:value-type="float">
            <text:p>354252</text:p>
          </table:table-cell>
          <table:table-cell office:value-type="string" calcext:value-type="string">
            <text:p>LUCIANA NASCIMENTO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CIANA NASCIMENTO PEREIRA</text:p>
          </table:table-cell>
          <table:table-cell table:style-name="ce146" table:formula="of:=EXACT([.B309];[.F30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6" calcext:value-type="float">
            <text:p>354606</text:p>
          </table:table-cell>
          <table:table-cell office:value-type="string" calcext:value-type="string">
            <text:p>LUDMILA DA SILV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DMILA DA SILVA OLIVEIRA</text:p>
          </table:table-cell>
          <table:table-cell table:style-name="ce146" table:formula="of:=EXACT([.B310];[.F31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5" calcext:value-type="float">
            <text:p>354445</text:p>
          </table:table-cell>
          <table:table-cell office:value-type="string" calcext:value-type="string">
            <text:p>LUDMILA SILVA LU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DMILA SILVA LUZ</text:p>
          </table:table-cell>
          <table:table-cell table:style-name="ce146" table:formula="of:=EXACT([.B311];[.F31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53" calcext:value-type="float">
            <text:p>354253</text:p>
          </table:table-cell>
          <table:table-cell office:value-type="string" calcext:value-type="string">
            <text:p>LUISA COSTA LAVINSK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ISA COSTA LAVINSKY</text:p>
          </table:table-cell>
          <table:table-cell table:style-name="ce146" table:formula="of:=EXACT([.B312];[.F31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09" calcext:value-type="float">
            <text:p>354509</text:p>
          </table:table-cell>
          <table:table-cell office:value-type="string" calcext:value-type="string">
            <text:p>LUISA CRISTINA PEREIRA D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Luisa Cristina Pereira da Rocha.</text:p>
          </table:table-cell>
          <table:table-cell table:style-name="ce146" table:formula="of:=EXACT([.B313];[.F31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07" calcext:value-type="float">
            <text:p>354607</text:p>
          </table:table-cell>
          <table:table-cell office:value-type="string" calcext:value-type="string">
            <text:p>LUISA MENDONCA RIBEIRO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isa Mendonça Ribeiro dos Santos</text:p>
          </table:table-cell>
          <table:table-cell table:style-name="ce146" table:formula="of:=EXACT([.B314];[.F31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46" calcext:value-type="float">
            <text:p>354446</text:p>
          </table:table-cell>
          <table:table-cell office:value-type="string" calcext:value-type="string">
            <text:p>LUIZ GUSTAVO VALENTE VEI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IZ GUSTAVO VALENTE VEIGA</text:p>
          </table:table-cell>
          <table:table-cell table:style-name="ce146" table:formula="of:=EXACT([.B315];[.F31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7" calcext:value-type="float">
            <text:p>354447</text:p>
          </table:table-cell>
          <table:table-cell office:value-type="string" calcext:value-type="string">
            <text:p>LUYSA ROCHA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YSA ROCHA GUIMARÃES</text:p>
          </table:table-cell>
          <table:table-cell table:style-name="ce146" table:formula="of:=EXACT([.B316];[.F31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54" calcext:value-type="float">
            <text:p>354254</text:p>
          </table:table-cell>
          <table:table-cell office:value-type="string" calcext:value-type="string">
            <text:p>LUZYANA KESSIA SOUZA 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LUZYANA KESSIA SOUZA E SILVA</text:p>
          </table:table-cell>
          <table:table-cell table:style-name="ce146" table:formula="of:=EXACT([.B317];[.F31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55" calcext:value-type="float">
            <text:p>354255</text:p>
          </table:table-cell>
          <table:table-cell office:value-type="string" calcext:value-type="string">
            <text:p>MAIARA PAULA OLIVEIR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IARA PAULA OLIVEIRA DE OLIVEIRA</text:p>
          </table:table-cell>
          <table:table-cell table:style-name="ce146" table:formula="of:=EXACT([.B318];[.F31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8" calcext:value-type="float">
            <text:p>354448</text:p>
          </table:table-cell>
          <table:table-cell office:value-type="string" calcext:value-type="string">
            <text:p>MANOEL FERNANDES DA SILVA NET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NOEL FERNANDES DA SILVA NETTO</text:p>
          </table:table-cell>
          <table:table-cell table:style-name="ce146" table:formula="of:=EXACT([.B319];[.F31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9" calcext:value-type="float">
            <text:p>354449</text:p>
          </table:table-cell>
          <table:table-cell office:value-type="string" calcext:value-type="string">
            <text:p>MANUELA MACEDO LEA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NUELA MACEDO LEAL</text:p>
          </table:table-cell>
          <table:table-cell table:style-name="ce146" table:formula="of:=EXACT([.B320];[.F32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8" calcext:value-type="float">
            <text:p>354608</text:p>
          </table:table-cell>
          <table:table-cell office:value-type="string" calcext:value-type="string">
            <text:p>MARCELA VENIERI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CELA VENIERIS SANTOS</text:p>
          </table:table-cell>
          <table:table-cell table:style-name="ce146" table:formula="of:=EXACT([.B321];[.F32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50" calcext:value-type="float">
            <text:p>354450</text:p>
          </table:table-cell>
          <table:table-cell office:value-type="string" calcext:value-type="string">
            <text:p>MARCELLE PEREIRA DOS SANTO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CELLE PEREIRA DOS SANTOS OLIVEIRA</text:p>
          </table:table-cell>
          <table:table-cell table:style-name="ce146" table:formula="of:=EXACT([.B322];[.F32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56" calcext:value-type="float">
            <text:p>354256</text:p>
          </table:table-cell>
          <table:table-cell office:value-type="string" calcext:value-type="string">
            <text:p>MARCIA MARIA ANDRADE DE QUEIRO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CIA MARIA ANDRADE DE QUEIROZ</text:p>
          </table:table-cell>
          <table:table-cell table:style-name="ce146" table:formula="of:=EXACT([.B323];[.F32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9" calcext:value-type="float">
            <text:p>354609</text:p>
          </table:table-cell>
          <table:table-cell office:value-type="string" calcext:value-type="string">
            <text:p>MARCKREY QUEIROZ AL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CKREY QUEIROZ ALVES</text:p>
          </table:table-cell>
          <table:table-cell table:style-name="ce146" table:formula="of:=EXACT([.B324];[.F32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86" calcext:value-type="float">
            <text:p>354686</text:p>
          </table:table-cell>
          <table:table-cell office:value-type="string" calcext:value-type="string">
            <text:p>MARCOS ANJO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COS ANJOS SILVA</text:p>
          </table:table-cell>
          <table:table-cell table:style-name="ce146" table:formula="of:=EXACT([.B325];[.F32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10" calcext:value-type="float">
            <text:p>354610</text:p>
          </table:table-cell>
          <table:table-cell office:value-type="string" calcext:value-type="string">
            <text:p>MARCOS VINICIUS DOS SANTO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COS VINÍCIUS DOS SANTOS RIBEIRO</text:p>
          </table:table-cell>
          <table:table-cell table:style-name="ce146" table:formula="of:=EXACT([.B326];[.F32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57" calcext:value-type="float">
            <text:p>354257</text:p>
          </table:table-cell>
          <table:table-cell office:value-type="string" calcext:value-type="string">
            <text:p>MARGARIDA MARIA BRANDAO DE SA LOBA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GARIDA MARIA BRANDÃO DE SÁ LOBÃO</text:p>
          </table:table-cell>
          <table:table-cell table:style-name="ce146" table:formula="of:=EXACT([.B327];[.F32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80" calcext:value-type="float">
            <text:p>354680</text:p>
          </table:table-cell>
          <table:table-cell office:value-type="string" calcext:value-type="string">
            <text:p>MARIA CLARA HAGE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ia Clara Hage Pereira</text:p>
          </table:table-cell>
          <table:table-cell table:style-name="ce146" table:formula="of:=EXACT([.B328];[.F32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11" calcext:value-type="float">
            <text:p>354611</text:p>
          </table:table-cell>
          <table:table-cell office:value-type="string" calcext:value-type="string">
            <text:p>MARIA CLARA PEREIRA DE CAMPOS PI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0" office:value-type="string" calcext:value-type="string">
            <text:p>Maria Clara Pereira de Campos Pinto</text:p>
          </table:table-cell>
          <table:table-cell table:style-name="ce146" table:formula="of:=EXACT([.B329];[.F32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51" calcext:value-type="float">
            <text:p>354451</text:p>
          </table:table-cell>
          <table:table-cell office:value-type="string" calcext:value-type="string">
            <text:p>MARIA ISABELLE DOS SANTOS GUIMARAES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IA ISABELLE DOS SANTOS GUIMARÃES SOUZA</text:p>
          </table:table-cell>
          <table:table-cell table:style-name="ce146" table:formula="of:=EXACT([.B330];[.F33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12" calcext:value-type="float">
            <text:p>354612</text:p>
          </table:table-cell>
          <table:table-cell office:value-type="string" calcext:value-type="string">
            <text:p>MARIA MANUELLA DE MOURA VI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IA MANUELLA DE MOURA VIANA</text:p>
          </table:table-cell>
          <table:table-cell table:style-name="ce146" table:formula="of:=EXACT([.B331];[.F33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03" calcext:value-type="float">
            <text:p>354303</text:p>
          </table:table-cell>
          <table:table-cell office:value-type="string" calcext:value-type="string">
            <text:p>MARIANA ALVES DE SOUZA PEREIRA SANTOS TOR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IANA ALVES DE SOUZA PEREIRA SANTOS TORRES</text:p>
          </table:table-cell>
          <table:table-cell table:style-name="ce146" table:formula="of:=EXACT([.B332];[.F33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12" calcext:value-type="float">
            <text:p>354512</text:p>
          </table:table-cell>
          <table:table-cell office:value-type="string" calcext:value-type="string">
            <text:p>MARIANA FEREIRA MAGALHAE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Mariana Ferreira Magalhães Silva</text:p>
          </table:table-cell>
          <table:table-cell table:style-name="ce146" table:formula="of:=EXACT([.B333];[.F33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53" calcext:value-type="float">
            <text:p>354453</text:p>
          </table:table-cell>
          <table:table-cell office:value-type="string" calcext:value-type="string">
            <text:p>MARIANA GOMES DIAS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IANA GOMES DIAS DE SOUZA</text:p>
          </table:table-cell>
          <table:table-cell table:style-name="ce146" table:formula="of:=EXACT([.B334];[.F33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13" calcext:value-type="float">
            <text:p>354613</text:p>
          </table:table-cell>
          <table:table-cell office:value-type="string" calcext:value-type="string">
            <text:p>MARIANA MALTEZ DANTA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IANA MALTEZ DANTAS RIBEIRO</text:p>
          </table:table-cell>
          <table:table-cell table:style-name="ce146" table:formula="of:=EXACT([.B335];[.F33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14" calcext:value-type="float">
            <text:p>354614</text:p>
          </table:table-cell>
          <table:table-cell office:value-type="string" calcext:value-type="string">
            <text:p>MARIANA MIRANDA QUAD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IANA MIRANDA QUADROS</text:p>
          </table:table-cell>
          <table:table-cell table:style-name="ce146" table:formula="of:=EXACT([.B336];[.F33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15" calcext:value-type="float">
            <text:p>354615</text:p>
          </table:table-cell>
          <table:table-cell office:value-type="string" calcext:value-type="string">
            <text:p>MARIANA RABELO DIAS SAMPA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IANA RABELO SAMPAIO</text:p>
          </table:table-cell>
          <table:table-cell table:style-name="ce146" table:formula="of:=EXACT([.B337];[.F33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16" calcext:value-type="float">
            <text:p>354616</text:p>
          </table:table-cell>
          <table:table-cell office:value-type="string" calcext:value-type="string">
            <text:p>MARIANA RIBEIRO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IANA RIBEIRO DE ALMEIDA</text:p>
          </table:table-cell>
          <table:table-cell table:style-name="ce146" table:formula="of:=EXACT([.B338];[.F33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17" calcext:value-type="float">
            <text:p>354617</text:p>
          </table:table-cell>
          <table:table-cell office:value-type="string" calcext:value-type="string">
            <text:p>MARIANA TEIXEIR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iana Teixeira Oliveira</text:p>
          </table:table-cell>
          <table:table-cell table:style-name="ce146" table:formula="of:=EXACT([.B339];[.F33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18" calcext:value-type="float">
            <text:p>354618</text:p>
          </table:table-cell>
          <table:table-cell office:value-type="string" calcext:value-type="string">
            <text:p>MARIELA SOUZ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IELA SOUZA LIMA</text:p>
          </table:table-cell>
          <table:table-cell table:style-name="ce146" table:formula="of:=EXACT([.B340];[.F34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92" calcext:value-type="float">
            <text:p>354692</text:p>
          </table:table-cell>
          <table:table-cell office:value-type="string" calcext:value-type="string">
            <text:p>MARILIA GRAZIELE OLIVEIRA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/>
          <table:table-cell table:style-name="ce146" table:formula="of:=EXACT([.B341];[.F34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19" calcext:value-type="float">
            <text:p>354619</text:p>
          </table:table-cell>
          <table:table-cell office:value-type="string" calcext:value-type="string">
            <text:p>MARILIA PEREIRA DE FREITAS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ília Pereira de Freitas Souza</text:p>
          </table:table-cell>
          <table:table-cell table:style-name="ce146" table:formula="of:=EXACT([.B342];[.F34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20" calcext:value-type="float">
            <text:p>354620</text:p>
          </table:table-cell>
          <table:table-cell office:value-type="string" calcext:value-type="string">
            <text:p>MARINA MOURA PIMENTEL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ina Moura Pimentel do Nascimento</text:p>
          </table:table-cell>
          <table:table-cell table:style-name="ce146" table:formula="of:=EXACT([.B343];[.F34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04" calcext:value-type="float">
            <text:p>354704</text:p>
          </table:table-cell>
          <table:table-cell office:value-type="string" calcext:value-type="string">
            <text:p>MARINA SILVA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ina Silva Rodrigues</text:p>
          </table:table-cell>
          <table:table-cell table:style-name="ce146" table:formula="of:=EXACT([.B344];[.F34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22" calcext:value-type="float">
            <text:p>354622</text:p>
          </table:table-cell>
          <table:table-cell office:value-type="string" calcext:value-type="string">
            <text:p>MARINA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ina Soares</text:p>
          </table:table-cell>
          <table:table-cell table:style-name="ce146" table:formula="of:=EXACT([.B345];[.F34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1893" calcext:value-type="float">
            <text:p>351893</text:p>
          </table:table-cell>
          <table:table-cell office:value-type="string" calcext:value-type="string">
            <text:p>MARINES RIBEIRO DE SOUZ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RINÊS RIBEIRO DE SOUZA</text:p>
          </table:table-cell>
          <table:table-cell table:style-name="ce146" table:formula="of:=EXACT([.B346];[.F34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45" calcext:value-type="float">
            <text:p>354745</text:p>
          </table:table-cell>
          <table:table-cell office:value-type="string" calcext:value-type="string">
            <text:p>MARLUA ALMEID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Márlua Almeida Santos</text:p>
          </table:table-cell>
          <table:table-cell table:style-name="ce146" table:formula="of:=EXACT([.B347];[.F34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23" calcext:value-type="float">
            <text:p>354623</text:p>
          </table:table-cell>
          <table:table-cell office:value-type="string" calcext:value-type="string">
            <text:p>MATEUS GOE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TEUS GOES COSTA</text:p>
          </table:table-cell>
          <table:table-cell table:style-name="ce146" table:formula="of:=EXACT([.B348];[.F34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55" calcext:value-type="float">
            <text:p>354455</text:p>
          </table:table-cell>
          <table:table-cell office:value-type="string" calcext:value-type="string">
            <text:p>MATHEUS APARECIDO ALVES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THEUS APARECIDO ALVES PEREIRA</text:p>
          </table:table-cell>
          <table:table-cell table:style-name="ce146" table:formula="of:=EXACT([.B349];[.F34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24" calcext:value-type="float">
            <text:p>354624</text:p>
          </table:table-cell>
          <table:table-cell office:value-type="string" calcext:value-type="string">
            <text:p>MATHEUS CAMPOS DE FREI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THEUS CAMPOS DE FREITAS</text:p>
          </table:table-cell>
          <table:table-cell table:style-name="ce146" table:formula="of:=EXACT([.B350];[.F35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25" calcext:value-type="float">
            <text:p>354625</text:p>
          </table:table-cell>
          <table:table-cell office:value-type="string" calcext:value-type="string">
            <text:p>MATHEUS CERQUEIRA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THEUS CERQUEIRA PEREIRA</text:p>
          </table:table-cell>
          <table:table-cell table:style-name="ce146" table:formula="of:=EXACT([.B351];[.F35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25" calcext:value-type="float">
            <text:p>354725</text:p>
          </table:table-cell>
          <table:table-cell office:value-type="string" calcext:value-type="string">
            <text:p>MATHEUS NONATO RAMOS TOR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theus Nonato Ramos Torres</text:p>
          </table:table-cell>
          <table:table-cell table:style-name="ce146" table:formula="of:=EXACT([.B352];[.F35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58" calcext:value-type="float">
            <text:p>354258</text:p>
          </table:table-cell>
          <table:table-cell office:value-type="string" calcext:value-type="string">
            <text:p>MATHEUS PINTO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THEUS PINTO DA SILVA</text:p>
          </table:table-cell>
          <table:table-cell table:style-name="ce146" table:formula="of:=EXACT([.B353];[.F35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59" calcext:value-type="float">
            <text:p>354259</text:p>
          </table:table-cell>
          <table:table-cell office:value-type="string" calcext:value-type="string">
            <text:p>MAYANA ALVES SOU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AYANA ALVES SOUTO</text:p>
          </table:table-cell>
          <table:table-cell table:style-name="ce146" table:formula="of:=EXACT([.B354];[.F35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26" calcext:value-type="float">
            <text:p>354626</text:p>
          </table:table-cell>
          <table:table-cell office:value-type="string" calcext:value-type="string">
            <text:p>MEIRELANE CAETANO DE BARROS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eirelane Caetano de Barros Pereira</text:p>
          </table:table-cell>
          <table:table-cell table:style-name="ce146" table:formula="of:=EXACT([.B355];[.F35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56" calcext:value-type="float">
            <text:p>354456</text:p>
          </table:table-cell>
          <table:table-cell office:value-type="string" calcext:value-type="string">
            <text:p>MICHEL SANTANA MA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ICHEL SANTANA MATOS</text:p>
          </table:table-cell>
          <table:table-cell table:style-name="ce146" table:formula="of:=EXACT([.B356];[.F35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27" calcext:value-type="float">
            <text:p>354627</text:p>
          </table:table-cell>
          <table:table-cell office:value-type="string" calcext:value-type="string">
            <text:p>MICHELE BASTOS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ichele Bastos Lima</text:p>
          </table:table-cell>
          <table:table-cell table:style-name="ce146" table:formula="of:=EXACT([.B357];[.F35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60" calcext:value-type="float">
            <text:p>354260</text:p>
          </table:table-cell>
          <table:table-cell office:value-type="string" calcext:value-type="string">
            <text:p>MIKHAELLA OLIVEIRA DE MEL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IKHAELLA OLIVEIRA DE MELO</text:p>
          </table:table-cell>
          <table:table-cell table:style-name="ce146" table:formula="of:=EXACT([.B358];[.F35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29" calcext:value-type="float">
            <text:p>354629</text:p>
          </table:table-cell>
          <table:table-cell office:value-type="string" calcext:value-type="string">
            <text:p>MILLENA MATO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ILLENA MATOS RIBEIRO</text:p>
          </table:table-cell>
          <table:table-cell table:style-name="ce146" table:formula="of:=EXACT([.B359];[.F35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57" calcext:value-type="float">
            <text:p>354457</text:p>
          </table:table-cell>
          <table:table-cell office:value-type="string" calcext:value-type="string">
            <text:p>MILLER DE BRITO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ILLER DE BRITO SOUZA</text:p>
          </table:table-cell>
          <table:table-cell table:style-name="ce146" table:formula="of:=EXACT([.B360];[.F36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58" calcext:value-type="float">
            <text:p>354458</text:p>
          </table:table-cell>
          <table:table-cell office:value-type="string" calcext:value-type="string">
            <text:p>MIRLANE DE QUEIROZ MO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IRLANE DE QUEIROZ MOTA</text:p>
          </table:table-cell>
          <table:table-cell table:style-name="ce146" table:formula="of:=EXACT([.B361];[.F36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29" calcext:value-type="float">
            <text:p>354729</text:p>
          </table:table-cell>
          <table:table-cell office:value-type="string" calcext:value-type="string">
            <text:p>MOARA BRAG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oara Braga de Oliveira</text:p>
          </table:table-cell>
          <table:table-cell table:style-name="ce146" table:formula="of:=EXACT([.B362];[.F36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89" calcext:value-type="float">
            <text:p>354689</text:p>
          </table:table-cell>
          <table:table-cell office:value-type="string" calcext:value-type="string">
            <text:p>MONALISA NASCIMENTO DE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onalisa Nascimento de Lima</text:p>
          </table:table-cell>
          <table:table-cell table:style-name="ce146" table:formula="of:=EXACT([.B363];[.F36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59" calcext:value-type="float">
            <text:p>354459</text:p>
          </table:table-cell>
          <table:table-cell office:value-type="string" calcext:value-type="string">
            <text:p>MONIQUE NASCIMENTO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ONIQUE NASCIMENTO COSTA</text:p>
          </table:table-cell>
          <table:table-cell table:style-name="ce146" table:formula="of:=EXACT([.B364];[.F36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0" calcext:value-type="float">
            <text:p>354460</text:p>
          </table:table-cell>
          <table:table-cell office:value-type="string" calcext:value-type="string">
            <text:p>MURILLO DANTAS DE CERQUEIRA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URILLO DANTAS DE CERQUEIRA SANTANA</text:p>
          </table:table-cell>
          <table:table-cell table:style-name="ce146" table:formula="of:=EXACT([.B365];[.F36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62" calcext:value-type="float">
            <text:p>354262</text:p>
          </table:table-cell>
          <table:table-cell office:value-type="string" calcext:value-type="string">
            <text:p>MURILLO MATOS DE CAST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URILLO MATOS DE CASTRO</text:p>
          </table:table-cell>
          <table:table-cell table:style-name="ce146" table:formula="of:=EXACT([.B366];[.F36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1" calcext:value-type="float">
            <text:p>354461</text:p>
          </table:table-cell>
          <table:table-cell office:value-type="string" calcext:value-type="string">
            <text:p>MURILO DA GAMA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URILO DA GAMA NASCIMENTO</text:p>
          </table:table-cell>
          <table:table-cell table:style-name="ce146" table:formula="of:=EXACT([.B367];[.F36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63" calcext:value-type="float">
            <text:p>354263</text:p>
          </table:table-cell>
          <table:table-cell office:value-type="string" calcext:value-type="string">
            <text:p>MURILO TAVARES SANTAN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MURILO TAVARES SANTANA</text:p>
          </table:table-cell>
          <table:table-cell table:style-name="ce146" table:formula="of:=EXACT([.B368];[.F36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06" calcext:value-type="float">
            <text:p>354706</text:p>
          </table:table-cell>
          <table:table-cell office:value-type="string" calcext:value-type="string">
            <text:p>NADYA MAGALHAES BAR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5" office:value-type="string" calcext:value-type="string">
            <text:p>NADYA MAGALHÃES BARROS</text:p>
          </table:table-cell>
          <table:table-cell table:style-name="ce146" table:formula="of:=EXACT([.B369];[.F36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62" calcext:value-type="float">
            <text:p>354462</text:p>
          </table:table-cell>
          <table:table-cell office:value-type="string" calcext:value-type="string">
            <text:p>NANCY EVANGELIST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NANCY EVANGELISTA LIMA</text:p>
          </table:table-cell>
          <table:table-cell table:style-name="ce146" table:formula="of:=EXACT([.B370];[.F37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31" calcext:value-type="float">
            <text:p>354631</text:p>
          </table:table-cell>
          <table:table-cell office:value-type="string" calcext:value-type="string">
            <text:p>NARA ISABELE PINHO CAMIN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NARA ISABELE PINHO CAMINHA</text:p>
          </table:table-cell>
          <table:table-cell table:style-name="ce146" table:formula="of:=EXACT([.B371];[.F37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3" calcext:value-type="float">
            <text:p>354463</text:p>
          </table:table-cell>
          <table:table-cell office:value-type="string" calcext:value-type="string">
            <text:p>NATALIA ARAUJO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NATÁLIA ARAÚJO SOARES</text:p>
          </table:table-cell>
          <table:table-cell table:style-name="ce146" table:formula="of:=EXACT([.B372];[.F37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64" calcext:value-type="float">
            <text:p>354464</text:p>
          </table:table-cell>
          <table:table-cell office:value-type="string" calcext:value-type="string">
            <text:p>NATALIA CERQUEIRA DE CAST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NATÁLIA CERQUEIRA DE CASTRO</text:p>
          </table:table-cell>
          <table:table-cell table:style-name="ce146" table:formula="of:=EXACT([.B373];[.F37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2" calcext:value-type="float">
            <text:p>354632</text:p>
          </table:table-cell>
          <table:table-cell office:value-type="string" calcext:value-type="string">
            <text:p>NATALIA MADUREIRA NUNES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Natália Madureira Nunes de Almeida</text:p>
          </table:table-cell>
          <table:table-cell table:style-name="ce146" table:formula="of:=EXACT([.B374];[.F37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3" calcext:value-type="float">
            <text:p>354633</text:p>
          </table:table-cell>
          <table:table-cell office:value-type="string" calcext:value-type="string">
            <text:p>NATALIA MOREIRA FREI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NATÁLIA MOREIRA FREIRE</text:p>
          </table:table-cell>
          <table:table-cell table:style-name="ce146" table:formula="of:=EXACT([.B375];[.F37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4" calcext:value-type="float">
            <text:p>354634</text:p>
          </table:table-cell>
          <table:table-cell office:value-type="string" calcext:value-type="string">
            <text:p>NATALIA SANTOS MATO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NATÁLIA SANTOS MATOS OLIVEIRA </text:p>
          </table:table-cell>
          <table:table-cell table:style-name="ce146" table:formula="of:=EXACT([.B376];[.F37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65" calcext:value-type="float">
            <text:p>354465</text:p>
          </table:table-cell>
          <table:table-cell office:value-type="string" calcext:value-type="string">
            <text:p>NATALIA THAISA ALVES GONCALVES HERMOGE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NATÁLIA THAÍSA ALVES GONÇALVES HERMÓGENES</text:p>
          </table:table-cell>
          <table:table-cell table:style-name="ce146" table:formula="of:=EXACT([.B377];[.F37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5" calcext:value-type="float">
            <text:p>354635</text:p>
          </table:table-cell>
          <table:table-cell office:value-type="string" calcext:value-type="string">
            <text:p>NATHALIA LIM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Nathália Lima da Silva</text:p>
          </table:table-cell>
          <table:table-cell table:style-name="ce146" table:formula="of:=EXACT([.B378];[.F37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92" calcext:value-type="float">
            <text:p>354292</text:p>
          </table:table-cell>
          <table:table-cell office:value-type="string" calcext:value-type="string">
            <text:p>NATIELLI RIBEIRO FERREIRA ASS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NATIELLI RIBEIRO FERREIRA ASSIS</text:p>
          </table:table-cell>
          <table:table-cell table:style-name="ce146" table:formula="of:=EXACT([.B379];[.F37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77" calcext:value-type="float">
            <text:p>354677</text:p>
          </table:table-cell>
          <table:table-cell office:value-type="string" calcext:value-type="string">
            <text:p>NIELY SILV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NIELY SILVA DOS SANTOS</text:p>
          </table:table-cell>
          <table:table-cell table:style-name="ce146" table:formula="of:=EXACT([.B380];[.F38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36" calcext:value-type="float">
            <text:p>354636</text:p>
          </table:table-cell>
          <table:table-cell office:value-type="string" calcext:value-type="string">
            <text:p>NIVEA DA SILVA GONCALVES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NÍVEA DA SILVA GONÇALVES PEREIRA </text:p>
          </table:table-cell>
          <table:table-cell table:style-name="ce146" table:formula="of:=EXACT([.B381];[.F38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66" calcext:value-type="float">
            <text:p>354466</text:p>
          </table:table-cell>
          <table:table-cell office:value-type="string" calcext:value-type="string">
            <text:p>OSMAR SAMUEL FONSECA MA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OSMAR SAMUEL FONSECA MAIA</text:p>
          </table:table-cell>
          <table:table-cell table:style-name="ce146" table:formula="of:=EXACT([.B382];[.F38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7" calcext:value-type="float">
            <text:p>354467</text:p>
          </table:table-cell>
          <table:table-cell office:value-type="string" calcext:value-type="string">
            <text:p>PABULA NOVAI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PABULA NOVAIS DE OLIVEIRA</text:p>
          </table:table-cell>
          <table:table-cell table:style-name="ce146" table:formula="of:=EXACT([.B383];[.F38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8" calcext:value-type="float">
            <text:p>354468</text:p>
          </table:table-cell>
          <table:table-cell office:value-type="string" calcext:value-type="string">
            <text:p>PATRICIA BITENCOURT MO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PATRÍCIA BITENCOURT MORAES</text:p>
          </table:table-cell>
          <table:table-cell table:style-name="ce146" table:formula="of:=EXACT([.B384];[.F38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7" calcext:value-type="float">
            <text:p>354637</text:p>
          </table:table-cell>
          <table:table-cell office:value-type="string" calcext:value-type="string">
            <text:p>PATRICIA SANTOS LUDUVICO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PATRICIA SANTOS LUDUVICO ANDRADE</text:p>
          </table:table-cell>
          <table:table-cell table:style-name="ce146" table:formula="of:=EXACT([.B385];[.F38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65" calcext:value-type="float">
            <text:p>354265</text:p>
          </table:table-cell>
          <table:table-cell office:value-type="string" calcext:value-type="string">
            <text:p>PAULA CARVALHO MERGULHA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PAULA CARVALHO MERGULHÃO</text:p>
          </table:table-cell>
          <table:table-cell table:style-name="ce146" table:formula="of:=EXACT([.B386];[.F38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8" calcext:value-type="float">
            <text:p>354638</text:p>
          </table:table-cell>
          <table:table-cell office:value-type="string" calcext:value-type="string">
            <text:p>PAULA CRISTINA DOURADO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PAULA CRISTINA DOURADO DE OLIVEIRA</text:p>
          </table:table-cell>
          <table:table-cell table:style-name="ce146" table:formula="of:=EXACT([.B387];[.F38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05" calcext:value-type="float">
            <text:p>354705</text:p>
          </table:table-cell>
          <table:table-cell office:value-type="string" calcext:value-type="string">
            <text:p>PAULA MIRAND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paula miranda santos</text:p>
          </table:table-cell>
          <table:table-cell table:style-name="ce146" table:formula="of:=EXACT([.B388];[.F38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44" calcext:value-type="float">
            <text:p>354744</text:p>
          </table:table-cell>
          <table:table-cell office:value-type="string" calcext:value-type="string">
            <text:p>PAULO HENRIQUE DE ALMEID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Paulo Henrique De Almeida Lima</text:p>
          </table:table-cell>
          <table:table-cell table:style-name="ce146" table:formula="of:=EXACT([.B389];[.F38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9" calcext:value-type="float">
            <text:p>354639</text:p>
          </table:table-cell>
          <table:table-cell office:value-type="string" calcext:value-type="string">
            <text:p>PAULO HIRNAIS MONTEIRO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PAULO HIRNAIS MONTEIRO ALMEIDA</text:p>
          </table:table-cell>
          <table:table-cell table:style-name="ce146" table:formula="of:=EXACT([.B390];[.F39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40" calcext:value-type="float">
            <text:p>354640</text:p>
          </table:table-cell>
          <table:table-cell office:value-type="string" calcext:value-type="string">
            <text:p>PEDRO CAMPO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PEDRO CAMPOS COSTA</text:p>
          </table:table-cell>
          <table:table-cell table:style-name="ce146" table:formula="of:=EXACT([.B391];[.F39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9" calcext:value-type="float">
            <text:p>354469</text:p>
          </table:table-cell>
          <table:table-cell office:value-type="string" calcext:value-type="string">
            <text:p>PEDRO HENRIQUE AGUIAR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PEDRO HENRIQUE AGUIAR DOS SANTOS</text:p>
          </table:table-cell>
          <table:table-cell table:style-name="ce146" table:formula="of:=EXACT([.B392];[.F39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66" calcext:value-type="float">
            <text:p>354266</text:p>
          </table:table-cell>
          <table:table-cell office:value-type="string" calcext:value-type="string">
            <text:p>PEDRO RAMOS DE OLIVEIRA N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PEDRO RAMOS DE OLIVEIRA NETO</text:p>
          </table:table-cell>
          <table:table-cell table:style-name="ce146" table:formula="of:=EXACT([.B393];[.F39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56" calcext:value-type="float">
            <text:p>354756</text:p>
          </table:table-cell>
          <table:table-cell office:value-type="string" calcext:value-type="string">
            <text:p>PRISCILA PEIXINHO MA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PRISCILA PEIXINHO MAIA</text:p>
          </table:table-cell>
          <table:table-cell table:style-name="ce146" table:formula="of:=EXACT([.B394];[.F39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71" calcext:value-type="float">
            <text:p>354471</text:p>
          </table:table-cell>
          <table:table-cell office:value-type="string" calcext:value-type="string">
            <text:p>PRISCILA SILVA DE MEDEI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PRISCILA SILVA DE MEDEIROS</text:p>
          </table:table-cell>
          <table:table-cell table:style-name="ce146" table:formula="of:=EXACT([.B395];[.F39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41" calcext:value-type="float">
            <text:p>354641</text:p>
          </table:table-cell>
          <table:table-cell office:value-type="string" calcext:value-type="string">
            <text:p>PRISCILA TEIXEIRA PORTEL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0" office:value-type="string" calcext:value-type="string">
            <text:p>PRISCILA TEIXEIRA PORTELA</text:p>
          </table:table-cell>
          <table:table-cell table:style-name="ce146" table:formula="of:=EXACT([.B396];[.F39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3" calcext:value-type="float">
            <text:p>354733</text:p>
          </table:table-cell>
          <table:table-cell office:value-type="string" calcext:value-type="string">
            <text:p>RAFAEL SANTOS DE CARVA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afael Santos de Carvalho</text:p>
          </table:table-cell>
          <table:table-cell table:style-name="ce146" table:formula="of:=EXACT([.B397];[.F39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42" calcext:value-type="float">
            <text:p>354642</text:p>
          </table:table-cell>
          <table:table-cell office:value-type="string" calcext:value-type="string">
            <text:p>RAFAELA FERREIRA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AFAELA FERREIRA RODRIGUES</text:p>
          </table:table-cell>
          <table:table-cell table:style-name="ce146" table:formula="of:=EXACT([.B398];[.F39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48" calcext:value-type="float">
            <text:p>354748</text:p>
          </table:table-cell>
          <table:table-cell office:value-type="string" calcext:value-type="string">
            <text:p>RAFHAELLA SANTAN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afhaella Santana da Silva</text:p>
          </table:table-cell>
          <table:table-cell table:style-name="ce146" table:formula="of:=EXACT([.B399];[.F39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43" calcext:value-type="float">
            <text:p>354643</text:p>
          </table:table-cell>
          <table:table-cell office:value-type="string" calcext:value-type="string">
            <text:p>RAIAMA RICARTE DE SANTAN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aiama Ricarte de Sanatana Santos</text:p>
          </table:table-cell>
          <table:table-cell table:style-name="ce146" table:formula="of:=EXACT([.B400];[.F40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22" calcext:value-type="float">
            <text:p>354722</text:p>
          </table:table-cell>
          <table:table-cell office:value-type="string" calcext:value-type="string">
            <text:p>RAILSON DO NASCIMENT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ailson do Nascimento Silva</text:p>
          </table:table-cell>
          <table:table-cell table:style-name="ce146" table:formula="of:=EXACT([.B401];[.F40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72" calcext:value-type="float">
            <text:p>354472</text:p>
          </table:table-cell>
          <table:table-cell office:value-type="string" calcext:value-type="string">
            <text:p>RAISA TACITA FARIAS DE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AÍSA TÁCITA FARIAS DE SANTANA</text:p>
          </table:table-cell>
          <table:table-cell table:style-name="ce146" table:formula="of:=EXACT([.B402];[.F40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44" calcext:value-type="float">
            <text:p>354644</text:p>
          </table:table-cell>
          <table:table-cell office:value-type="string" calcext:value-type="string">
            <text:p>RAMAYANE DE OLIVEIRA FIGUEREDO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amayane de Oliveira Figueiredo Souza</text:p>
          </table:table-cell>
          <table:table-cell table:style-name="ce146" table:formula="of:=EXACT([.B403];[.F40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68" calcext:value-type="float">
            <text:p>354268</text:p>
          </table:table-cell>
          <table:table-cell office:value-type="string" calcext:value-type="string">
            <text:p>RANNYELE SANTANA MO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ANNYELE SANTANA MOTA</text:p>
          </table:table-cell>
          <table:table-cell table:style-name="ce146" table:formula="of:=EXACT([.B404];[.F40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45" calcext:value-type="float">
            <text:p>354645</text:p>
          </table:table-cell>
          <table:table-cell office:value-type="string" calcext:value-type="string">
            <text:p>RAPHAEL RAMOS PINHO 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aphael Ramos Pinho e Silva</text:p>
          </table:table-cell>
          <table:table-cell table:style-name="ce146" table:formula="of:=EXACT([.B405];[.F40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27" calcext:value-type="float">
            <text:p>354727</text:p>
          </table:table-cell>
          <table:table-cell office:value-type="string" calcext:value-type="string">
            <text:p>RAQUEL DANTAS HANDAM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aquel Dantas Handam Oliveira</text:p>
          </table:table-cell>
          <table:table-cell table:style-name="ce146" table:formula="of:=EXACT([.B406];[.F40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23" calcext:value-type="float">
            <text:p>354723</text:p>
          </table:table-cell>
          <table:table-cell office:value-type="string" calcext:value-type="string">
            <text:p>RAVENA SEIDA TAVARES DE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AVENA SEIDA TAVARES DE MELO</text:p>
          </table:table-cell>
          <table:table-cell table:style-name="ce146" table:formula="of:=EXACT([.B407];[.F40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46" calcext:value-type="float">
            <text:p>354646</text:p>
          </table:table-cell>
          <table:table-cell office:value-type="string" calcext:value-type="string">
            <text:p>REBECA FREITAS ROQU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EBECA FREITAS ROQUE ARAÚJO</text:p>
          </table:table-cell>
          <table:table-cell table:style-name="ce146" table:formula="of:=EXACT([.B408];[.F40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73" calcext:value-type="float">
            <text:p>354473</text:p>
          </table:table-cell>
          <table:table-cell office:value-type="string" calcext:value-type="string">
            <text:p>REBECA RIBEIRO DOS SANTO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EBECA RIBEIRO DOS SANTOS SILVA</text:p>
          </table:table-cell>
          <table:table-cell table:style-name="ce146" table:formula="of:=EXACT([.B409];[.F40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70" calcext:value-type="float">
            <text:p>354270</text:p>
          </table:table-cell>
          <table:table-cell office:value-type="string" calcext:value-type="string">
            <text:p>RENAN WILLIAM ROCHA DAVI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ENAN WILLIAM ROCHA DAVID</text:p>
          </table:table-cell>
          <table:table-cell table:style-name="ce146" table:formula="of:=EXACT([.B410];[.F41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47" calcext:value-type="float">
            <text:p>354647</text:p>
          </table:table-cell>
          <table:table-cell office:value-type="string" calcext:value-type="string">
            <text:p>RENATA NEVES BORG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enata Neves Borges</text:p>
          </table:table-cell>
          <table:table-cell table:style-name="ce146" table:formula="of:=EXACT([.B411];[.F41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48" calcext:value-type="float">
            <text:p>354648</text:p>
          </table:table-cell>
          <table:table-cell office:value-type="string" calcext:value-type="string">
            <text:p>RENATA PRISCILLA CARDOSO CHAG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ENATA PRISCILLA CARDOSO CHAGAS</text:p>
          </table:table-cell>
          <table:table-cell table:style-name="ce146" table:formula="of:=EXACT([.B412];[.F41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43" calcext:value-type="float">
            <text:p>354743</text:p>
          </table:table-cell>
          <table:table-cell office:value-type="string" calcext:value-type="string">
            <text:p>RENATA SAMPAIO BARBO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Renata Sampaio Barbosa</text:p>
          </table:table-cell>
          <table:table-cell table:style-name="ce146" table:formula="of:=EXACT([.B413];[.F41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1" calcext:value-type="float">
            <text:p>354271</text:p>
          </table:table-cell>
          <table:table-cell office:value-type="string" calcext:value-type="string">
            <text:p>RENERIO JOSE DO CARMO NET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RENÉRIO JOSÉ DO CARMO NETO</text:p>
          </table:table-cell>
          <table:table-cell table:style-name="ce146" table:formula="of:=EXACT([.B414];[.F41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2" calcext:value-type="float">
            <text:p>354272</text:p>
          </table:table-cell>
          <table:table-cell office:value-type="string" calcext:value-type="string">
            <text:p>RENIA DA PAIXA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ÊNIA DA PAIXÃO SILVA</text:p>
          </table:table-cell>
          <table:table-cell table:style-name="ce146" table:formula="of:=EXACT([.B415];[.F41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49" calcext:value-type="float">
            <text:p>354649</text:p>
          </table:table-cell>
          <table:table-cell office:value-type="string" calcext:value-type="string">
            <text:p>REVECCA DORIA DE OLIVEIRA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REVECCA DORIA DE OLIVEIRA MARTINS</text:p>
          </table:table-cell>
          <table:table-cell table:style-name="ce146" table:formula="of:=EXACT([.B416];[.F41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0" calcext:value-type="float">
            <text:p>354650</text:p>
          </table:table-cell>
          <table:table-cell office:value-type="string" calcext:value-type="string">
            <text:p>ROBERTA LAISE CARVALHO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oberta Laise Carvalho Costa</text:p>
          </table:table-cell>
          <table:table-cell table:style-name="ce146" table:formula="of:=EXACT([.B417];[.F41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51" calcext:value-type="float">
            <text:p>354651</text:p>
          </table:table-cell>
          <table:table-cell office:value-type="string" calcext:value-type="string">
            <text:p>ROBERTO SANTOS DE OLIVEIRA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oberto Santos de Oliveira Junior</text:p>
          </table:table-cell>
          <table:table-cell table:style-name="ce146" table:formula="of:=EXACT([.B418];[.F41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37" calcext:value-type="float">
            <text:p>354737</text:p>
          </table:table-cell>
          <table:table-cell office:value-type="string" calcext:value-type="string">
            <text:p>RODRIGO LEONARDO ANDRADE ALENCA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odrigo Leonardo Andrade Alencar</text:p>
          </table:table-cell>
          <table:table-cell table:style-name="ce146" table:formula="of:=EXACT([.B419];[.F41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52" calcext:value-type="float">
            <text:p>354652</text:p>
          </table:table-cell>
          <table:table-cell office:value-type="string" calcext:value-type="string">
            <text:p>ROHANA ROCHA PIRES DAN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ohana Rocha Pires Dantas</text:p>
          </table:table-cell>
          <table:table-cell table:style-name="ce146" table:formula="of:=EXACT([.B420];[.F42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30" calcext:value-type="float">
            <text:p>354730</text:p>
          </table:table-cell>
          <table:table-cell office:value-type="string" calcext:value-type="string">
            <text:p>RONALDO BISPO VITOR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onaldo Bispo Vitorio</text:p>
          </table:table-cell>
          <table:table-cell table:style-name="ce146" table:formula="of:=EXACT([.B421];[.F42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08" calcext:value-type="float">
            <text:p>354708</text:p>
          </table:table-cell>
          <table:table-cell office:value-type="string" calcext:value-type="string">
            <text:p>RUY SILVA DOS SANTOS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Ruy Silva dos Santos Júnior</text:p>
          </table:table-cell>
          <table:table-cell table:style-name="ce146" table:formula="of:=EXACT([.B422];[.F42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81" calcext:value-type="float">
            <text:p>354681</text:p>
          </table:table-cell>
          <table:table-cell office:value-type="string" calcext:value-type="string">
            <text:p>SABRINA BRUNA DE OLIVEIRA RIGAU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SABRINA BRUNA DE OLIVEIRA RIGAUD</text:p>
          </table:table-cell>
          <table:table-cell table:style-name="ce146" table:formula="of:=EXACT([.B423];[.F42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3" calcext:value-type="float">
            <text:p>354653</text:p>
          </table:table-cell>
          <table:table-cell office:value-type="string" calcext:value-type="string">
            <text:p>SABRINA DE FIGUEIREDO SANTIAGO DA MOT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SABRINA DE FIGUEIREDO SANTIAGO DE MOTTA</text:p>
          </table:table-cell>
          <table:table-cell table:style-name="ce146" table:formula="of:=EXACT([.B424];[.F42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3" calcext:value-type="float">
            <text:p>354273</text:p>
          </table:table-cell>
          <table:table-cell office:value-type="string" calcext:value-type="string">
            <text:p>SAMIRA BATISTA DE ABREU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SAMIRA BATISTA DE ABREU</text:p>
          </table:table-cell>
          <table:table-cell table:style-name="ce146" table:formula="of:=EXACT([.B425];[.F42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75" calcext:value-type="float">
            <text:p>354475</text:p>
          </table:table-cell>
          <table:table-cell office:value-type="string" calcext:value-type="string">
            <text:p>SAMUEL TAVARES SERT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SAMUEL TAVARES SERTÃO</text:p>
          </table:table-cell>
          <table:table-cell table:style-name="ce146" table:formula="of:=EXACT([.B426];[.F42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54" calcext:value-type="float">
            <text:p>354654</text:p>
          </table:table-cell>
          <table:table-cell office:value-type="string" calcext:value-type="string">
            <text:p>SANDRA BORGES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Sandra Borges Ferreira</text:p>
          </table:table-cell>
          <table:table-cell table:style-name="ce146" table:formula="of:=EXACT([.B427];[.F42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76" calcext:value-type="float">
            <text:p>354476</text:p>
          </table:table-cell>
          <table:table-cell office:value-type="string" calcext:value-type="string">
            <text:p>SANDRO LEONARDO DE LIMA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SANDRO LEONARDO DE LIMA FILHO</text:p>
          </table:table-cell>
          <table:table-cell table:style-name="ce146" table:formula="of:=EXACT([.B428];[.F42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5" calcext:value-type="float">
            <text:p>354655</text:p>
          </table:table-cell>
          <table:table-cell office:value-type="string" calcext:value-type="string">
            <text:p>SARAH BENJAMIN TELES MENEZ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SARAH BENJAMIN TELES MENEZES</text:p>
          </table:table-cell>
          <table:table-cell table:style-name="ce146" table:formula="of:=EXACT([.B429];[.F42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6" calcext:value-type="float">
            <text:p>354656</text:p>
          </table:table-cell>
          <table:table-cell office:value-type="string" calcext:value-type="string">
            <text:p>SHARA KUHIN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shara kuhin silva</text:p>
          </table:table-cell>
          <table:table-cell table:style-name="ce146" table:formula="of:=EXACT([.B430];[.F43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57" calcext:value-type="float">
            <text:p>354657</text:p>
          </table:table-cell>
          <table:table-cell office:value-type="string" calcext:value-type="string">
            <text:p>SHELEN BORGE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SHELEN BORGES DE OLIVEIRA</text:p>
          </table:table-cell>
          <table:table-cell table:style-name="ce146" table:formula="of:=EXACT([.B431];[.F43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5">
          <table:table-cell office:value-type="float" office:value="354508" calcext:value-type="float">
            <text:p>354508</text:p>
          </table:table-cell>
          <table:table-cell office:value-type="string" calcext:value-type="string">
            <text:p>SILAS MIRANDA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6" office:value-type="string" calcext:value-type="string">
            <text:p>Silas Miranda de Jesus</text:p>
          </table:table-cell>
          <table:table-cell table:style-name="ce146" table:formula="of:=EXACT([.B432];[.F43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4" calcext:value-type="float">
            <text:p>354274</text:p>
          </table:table-cell>
          <table:table-cell office:value-type="string" calcext:value-type="string">
            <text:p>SILVIO HENRIQUE CARMONIA VI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SILVIO HENRIQUE CARMONIA VIEIRA</text:p>
          </table:table-cell>
          <table:table-cell table:style-name="ce146" table:formula="of:=EXACT([.B433];[.F43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8" calcext:value-type="float">
            <text:p>354658</text:p>
          </table:table-cell>
          <table:table-cell office:value-type="string" calcext:value-type="string">
            <text:p>SOFIA NATALIA GOIABEIRA DA FONSEC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SOFIA NATALIA GOIABEIRA DA FONSECA</text:p>
          </table:table-cell>
          <table:table-cell table:style-name="ce146" table:formula="of:=EXACT([.B434];[.F43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77" calcext:value-type="float">
            <text:p>354477</text:p>
          </table:table-cell>
          <table:table-cell office:value-type="string" calcext:value-type="string">
            <text:p>SOLANGE NOEMI SEARA VARG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SOLANGE NOEMI SEARA VARGAS</text:p>
          </table:table-cell>
          <table:table-cell table:style-name="ce146" table:formula="of:=EXACT([.B435];[.F43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9" calcext:value-type="float">
            <text:p>354659</text:p>
          </table:table-cell>
          <table:table-cell office:value-type="string" calcext:value-type="string">
            <text:p>STELA DOS SANTOS BORG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STELA DOS SANTOS BORGES</text:p>
          </table:table-cell>
          <table:table-cell table:style-name="ce146" table:formula="of:=EXACT([.B436];[.F43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0" calcext:value-type="float">
            <text:p>354660</text:p>
          </table:table-cell>
          <table:table-cell office:value-type="string" calcext:value-type="string">
            <text:p>SUED DE JESUS CARVA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SUED DE JESUS CARVALHO</text:p>
          </table:table-cell>
          <table:table-cell table:style-name="ce146" table:formula="of:=EXACT([.B437];[.F43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78" calcext:value-type="float">
            <text:p>354478</text:p>
          </table:table-cell>
          <table:table-cell office:value-type="string" calcext:value-type="string">
            <text:p>SUZANA DOURADO DE CARVALHO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SUZANA DOURADO DE CARVALHO OLIVEIRA</text:p>
          </table:table-cell>
          <table:table-cell table:style-name="ce146" table:formula="of:=EXACT([.B438];[.F43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1" calcext:value-type="float">
            <text:p>354661</text:p>
          </table:table-cell>
          <table:table-cell office:value-type="string" calcext:value-type="string">
            <text:p>SUZANE ANDRADE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SUZANE ANDRADE RIBEIRO</text:p>
          </table:table-cell>
          <table:table-cell table:style-name="ce146" table:formula="of:=EXACT([.B439];[.F43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93" calcext:value-type="float">
            <text:p>354293</text:p>
          </table:table-cell>
          <table:table-cell office:value-type="string" calcext:value-type="string">
            <text:p>TAINA PEREIRA SANTOS FREI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AINÁ PEREIRA SANTOS FREITAS</text:p>
          </table:table-cell>
          <table:table-cell table:style-name="ce146" table:formula="of:=EXACT([.B440];[.F44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5" calcext:value-type="float">
            <text:p>354275</text:p>
          </table:table-cell>
          <table:table-cell office:value-type="string" calcext:value-type="string">
            <text:p>TAINAN BASTOS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AINAN BASTOS DOS SANTOS</text:p>
          </table:table-cell>
          <table:table-cell table:style-name="ce146" table:formula="of:=EXACT([.B441];[.F44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3" calcext:value-type="float">
            <text:p>354663</text:p>
          </table:table-cell>
          <table:table-cell office:value-type="string" calcext:value-type="string">
            <text:p>TAISE SOUSA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aise Sousa Ferreira</text:p>
          </table:table-cell>
          <table:table-cell table:style-name="ce146" table:formula="of:=EXACT([.B442];[.F44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79" calcext:value-type="float">
            <text:p>354479</text:p>
          </table:table-cell>
          <table:table-cell office:value-type="string" calcext:value-type="string">
            <text:p>TALIZE LIMA CARD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ALIZE LIMA CARDÔSO</text:p>
          </table:table-cell>
          <table:table-cell table:style-name="ce146" table:formula="of:=EXACT([.B443];[.F44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80" calcext:value-type="float">
            <text:p>354480</text:p>
          </table:table-cell>
          <table:table-cell office:value-type="string" calcext:value-type="string">
            <text:p>TAMARA ALVES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AMARA ALVES SANTANA</text:p>
          </table:table-cell>
          <table:table-cell table:style-name="ce146" table:formula="of:=EXACT([.B444];[.F44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95" calcext:value-type="float">
            <text:p>354695</text:p>
          </table:table-cell>
          <table:table-cell office:value-type="string" calcext:value-type="string">
            <text:p>TAMARA DA SILVA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âmara da Silva Santana</text:p>
          </table:table-cell>
          <table:table-cell table:style-name="ce146" table:formula="of:=EXACT([.B445];[.F44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81" calcext:value-type="float">
            <text:p>354481</text:p>
          </table:table-cell>
          <table:table-cell office:value-type="string" calcext:value-type="string">
            <text:p>TAMILLY BIANCA MASCARENHA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AMILLY BIANCA MASCARENHAS OLIVEIRA</text:p>
          </table:table-cell>
          <table:table-cell table:style-name="ce146" table:formula="of:=EXACT([.B446];[.F44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4" calcext:value-type="float">
            <text:p>354664</text:p>
          </table:table-cell>
          <table:table-cell office:value-type="string" calcext:value-type="string">
            <text:p>TAMIRES SEBASTIAO NU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AMIRES SEBASTIÃO NUNES</text:p>
          </table:table-cell>
          <table:table-cell table:style-name="ce146" table:formula="of:=EXACT([.B447];[.F44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94" calcext:value-type="float">
            <text:p>354294</text:p>
          </table:table-cell>
          <table:table-cell office:value-type="string" calcext:value-type="string">
            <text:p>TARCISIO MONTEIRO PEIXO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ARCISIO MONTEIRO PEIXOTO</text:p>
          </table:table-cell>
          <table:table-cell table:style-name="ce146" table:formula="of:=EXACT([.B448];[.F44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83" calcext:value-type="float">
            <text:p>354483</text:p>
          </table:table-cell>
          <table:table-cell office:value-type="string" calcext:value-type="string">
            <text:p>TATIANE SANTOS CARDOSO BATI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ATIANE SANTOS CARDOSO BATISTA</text:p>
          </table:table-cell>
          <table:table-cell table:style-name="ce146" table:formula="of:=EXACT([.B449];[.F44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4" calcext:value-type="float">
            <text:p>354734</text:p>
          </table:table-cell>
          <table:table-cell office:value-type="string" calcext:value-type="string">
            <text:p>TATIARA PINHEIRO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atiara Pinheiro Santos</text:p>
          </table:table-cell>
          <table:table-cell table:style-name="ce146" table:formula="of:=EXACT([.B450];[.F45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6" calcext:value-type="float">
            <text:p>354276</text:p>
          </table:table-cell>
          <table:table-cell office:value-type="string" calcext:value-type="string">
            <text:p>TATYANNE RAMALHO SILVA EPITAC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ATYANNE RAMALHO SILVA EPITÁCIO</text:p>
          </table:table-cell>
          <table:table-cell table:style-name="ce146" table:formula="of:=EXACT([.B451];[.F45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84" calcext:value-type="float">
            <text:p>354484</text:p>
          </table:table-cell>
          <table:table-cell office:value-type="string" calcext:value-type="string">
            <text:p>THAILINE DE ALMEIDA NONA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HAILINE DE ALMEIDA NONATO</text:p>
          </table:table-cell>
          <table:table-cell table:style-name="ce146" table:formula="of:=EXACT([.B452];[.F45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85" calcext:value-type="float">
            <text:p>354485</text:p>
          </table:table-cell>
          <table:table-cell office:value-type="string" calcext:value-type="string">
            <text:p>THAINA CRUZ MAGALH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HAINÁ CRUZ MAGALHAES</text:p>
          </table:table-cell>
          <table:table-cell table:style-name="ce146" table:formula="of:=EXACT([.B453];[.F45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86" calcext:value-type="float">
            <text:p>354486</text:p>
          </table:table-cell>
          <table:table-cell office:value-type="string" calcext:value-type="string">
            <text:p>THAIS FRANCISCO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HAÍS FRANCISCO DOS SANTOS</text:p>
          </table:table-cell>
          <table:table-cell table:style-name="ce146" table:formula="of:=EXACT([.B454];[.F45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65" calcext:value-type="float">
            <text:p>354665</text:p>
          </table:table-cell>
          <table:table-cell office:value-type="string" calcext:value-type="string">
            <text:p>THAIS MARTINS SANTA BARBAR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HAIS MARTHINS SANTA BÁRBARA DA SILVA</text:p>
          </table:table-cell>
          <table:table-cell table:style-name="ce146" table:formula="of:=EXACT([.B455];[.F45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7" calcext:value-type="float">
            <text:p>354277</text:p>
          </table:table-cell>
          <table:table-cell office:value-type="string" calcext:value-type="string">
            <text:p>THAIS MOTA GUER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HAÍS MOTA GUERRA</text:p>
          </table:table-cell>
          <table:table-cell table:style-name="ce146" table:formula="of:=EXACT([.B456];[.F45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87" calcext:value-type="float">
            <text:p>354487</text:p>
          </table:table-cell>
          <table:table-cell office:value-type="string" calcext:value-type="string">
            <text:p>THAIS PRATES FIGUEIREDO LORD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HAÍS PRATES FIGUEIREDO LORDELO</text:p>
          </table:table-cell>
          <table:table-cell table:style-name="ce146" table:formula="of:=EXACT([.B457];[.F45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66" calcext:value-type="float">
            <text:p>354666</text:p>
          </table:table-cell>
          <table:table-cell office:value-type="string" calcext:value-type="string">
            <text:p>THAISE FIGUEIREDO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haise Figueirêdo Pereira</text:p>
          </table:table-cell>
          <table:table-cell table:style-name="ce146" table:formula="of:=EXACT([.B458];[.F45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67" calcext:value-type="float">
            <text:p>354667</text:p>
          </table:table-cell>
          <table:table-cell office:value-type="string" calcext:value-type="string">
            <text:p>THALES GABRIEL SILV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HALES GABRIEL SILVA OLIVEIRA</text:p>
          </table:table-cell>
          <table:table-cell table:style-name="ce146" table:formula="of:=EXACT([.B459];[.F45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88" calcext:value-type="float">
            <text:p>354488</text:p>
          </table:table-cell>
          <table:table-cell office:value-type="string" calcext:value-type="string">
            <text:p>THALES VIEIR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HALES VIEIRA DA SILVA</text:p>
          </table:table-cell>
          <table:table-cell table:style-name="ce146" table:formula="of:=EXACT([.B460];[.F46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8" calcext:value-type="float">
            <text:p>354668</text:p>
          </table:table-cell>
          <table:table-cell office:value-type="string" calcext:value-type="string">
            <text:p>THALITA BIANCA SOUSA RAB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halita Bianca Sousa Rabelo</text:p>
          </table:table-cell>
          <table:table-cell table:style-name="ce146" table:formula="of:=EXACT([.B461];[.F46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8" calcext:value-type="float">
            <text:p>354278</text:p>
          </table:table-cell>
          <table:table-cell office:value-type="string" calcext:value-type="string">
            <text:p>THASLA MACEDO MOU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HASLA MACEDO MOURA</text:p>
          </table:table-cell>
          <table:table-cell table:style-name="ce146" table:formula="of:=EXACT([.B462];[.F46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54" calcext:value-type="float">
            <text:p>354754</text:p>
          </table:table-cell>
          <table:table-cell office:value-type="string" calcext:value-type="string">
            <text:p>THAYANE SOUZ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THAYANE SOUZA DOS SANTOS</text:p>
          </table:table-cell>
          <table:table-cell table:style-name="ce146" table:formula="of:=EXACT([.B463];[.F46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89" calcext:value-type="float">
            <text:p>354489</text:p>
          </table:table-cell>
          <table:table-cell office:value-type="string" calcext:value-type="string">
            <text:p>THAYARA SANTO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HAYARA SANTOS OLIVEIRA</text:p>
          </table:table-cell>
          <table:table-cell table:style-name="ce146" table:formula="of:=EXACT([.B464];[.F46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0" calcext:value-type="float">
            <text:p>354490</text:p>
          </table:table-cell>
          <table:table-cell office:value-type="string" calcext:value-type="string">
            <text:p>THAYLANE TRINDADE LIMA PI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THAYLANE TRINDADE LIMA PINTO</text:p>
          </table:table-cell>
          <table:table-cell table:style-name="ce146" table:formula="of:=EXACT([.B465];[.F46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79" calcext:value-type="float">
            <text:p>354279</text:p>
          </table:table-cell>
          <table:table-cell office:value-type="string" calcext:value-type="string">
            <text:p>THAYSE DE MALHEIROS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HAYSE DE MALHEIROS LIMA</text:p>
          </table:table-cell>
          <table:table-cell table:style-name="ce146" table:formula="of:=EXACT([.B466];[.F466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1" calcext:value-type="float">
            <text:p>354491</text:p>
          </table:table-cell>
          <table:table-cell office:value-type="string" calcext:value-type="string">
            <text:p>THIAGO COSTA PINH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HIAGO COSTA PINHEIRO</text:p>
          </table:table-cell>
          <table:table-cell table:style-name="ce146" table:formula="of:=EXACT([.B467];[.F46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9" calcext:value-type="float">
            <text:p>354669</text:p>
          </table:table-cell>
          <table:table-cell office:value-type="string" calcext:value-type="string">
            <text:p>THIAGO GOE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hiago Góes de Oliveira</text:p>
          </table:table-cell>
          <table:table-cell table:style-name="ce146" table:formula="of:=EXACT([.B468];[.F46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80" calcext:value-type="float">
            <text:p>354280</text:p>
          </table:table-cell>
          <table:table-cell office:value-type="string" calcext:value-type="string">
            <text:p>TIAGO DA SILV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IAGO DA SILVA ROCHA</text:p>
          </table:table-cell>
          <table:table-cell table:style-name="ce146" table:formula="of:=EXACT([.B469];[.F46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2" calcext:value-type="float">
            <text:p>354492</text:p>
          </table:table-cell>
          <table:table-cell office:value-type="string" calcext:value-type="string">
            <text:p>TYCIA DE ALBUQUERQUE CARD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TYCIA DE ALBUQUERQUE CARDOSO</text:p>
          </table:table-cell>
          <table:table-cell table:style-name="ce146" table:formula="of:=EXACT([.B470];[.F47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3" calcext:value-type="float">
            <text:p>354493</text:p>
          </table:table-cell>
          <table:table-cell office:value-type="string" calcext:value-type="string">
            <text:p>UBIRATAN CARDOSO MACHA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UBIRATAN CARDOSO MACHADO</text:p>
          </table:table-cell>
          <table:table-cell table:style-name="ce146" table:formula="of:=EXACT([.B471];[.F47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4" calcext:value-type="float">
            <text:p>354494</text:p>
          </table:table-cell>
          <table:table-cell office:value-type="string" calcext:value-type="string">
            <text:p>VALERIA DUTRA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VALÉRIA DUTRA ANDRADE</text:p>
          </table:table-cell>
          <table:table-cell table:style-name="ce146" table:formula="of:=EXACT([.B472];[.F47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95" calcext:value-type="float">
            <text:p>354495</text:p>
          </table:table-cell>
          <table:table-cell office:value-type="string" calcext:value-type="string">
            <text:p>VANESSA CERQUEIRA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VANESSA CERQUEIRA RODRIGUES</text:p>
          </table:table-cell>
          <table:table-cell table:style-name="ce146" table:formula="of:=EXACT([.B473];[.F47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6" calcext:value-type="float">
            <text:p>354496</text:p>
          </table:table-cell>
          <table:table-cell office:value-type="string" calcext:value-type="string">
            <text:p>VANESSA DA SILVA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VANESSA DA SILVA SOUZA</text:p>
          </table:table-cell>
          <table:table-cell table:style-name="ce146" table:formula="of:=EXACT([.B474];[.F47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3943" calcext:value-type="float">
            <text:p>353943</text:p>
          </table:table-cell>
          <table:table-cell office:value-type="string" calcext:value-type="string">
            <text:p>VANESSA MONTEIRO BURG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Vanessa Monteiro Burgos</text:p>
          </table:table-cell>
          <table:table-cell table:style-name="ce146" table:formula="of:=EXACT([.B475];[.F47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71" calcext:value-type="float">
            <text:p>354671</text:p>
          </table:table-cell>
          <table:table-cell office:value-type="string" calcext:value-type="string">
            <text:p>VERONICA DE SOUZA LEIT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Verônica de Souza Leite</text:p>
          </table:table-cell>
          <table:table-cell table:style-name="ce146" table:formula="of:=EXACT([.B476];[.F47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72" calcext:value-type="float">
            <text:p>354672</text:p>
          </table:table-cell>
          <table:table-cell office:value-type="string" calcext:value-type="string">
            <text:p>VERONICA MATOS MARINHO D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VERÔNICA MATOS MARINHO DA COSTA </text:p>
          </table:table-cell>
          <table:table-cell table:style-name="ce146" table:formula="of:=EXACT([.B477];[.F47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97" calcext:value-type="float">
            <text:p>354497</text:p>
          </table:table-cell>
          <table:table-cell office:value-type="string" calcext:value-type="string">
            <text:p>VICTOR FERNANDO SANTOS DE BRI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VICTOR FERNANDO SANTOS DE BRITO</text:p>
          </table:table-cell>
          <table:table-cell table:style-name="ce146" table:formula="of:=EXACT([.B478];[.F478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24" calcext:value-type="float">
            <text:p>354724</text:p>
          </table:table-cell>
          <table:table-cell office:value-type="string" calcext:value-type="string">
            <text:p>VICTOR HUGO SALLES DE MIRANDA PED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Victor Hugo Salles de Miranda Pedreira</text:p>
          </table:table-cell>
          <table:table-cell table:style-name="ce146" table:formula="of:=EXACT([.B479];[.F479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98" calcext:value-type="float">
            <text:p>354498</text:p>
          </table:table-cell>
          <table:table-cell office:value-type="string" calcext:value-type="string">
            <text:p>VICTOR RAMIDE DA COSTA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VICTOR RAMIDE DA COSTA SOUZA</text:p>
          </table:table-cell>
          <table:table-cell table:style-name="ce146" table:formula="of:=EXACT([.B480];[.F480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73" calcext:value-type="float">
            <text:p>354673</text:p>
          </table:table-cell>
          <table:table-cell office:value-type="string" calcext:value-type="string">
            <text:p>VICTORIA FERREIRA DE OLIVEIRA LEM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0" office:value-type="string" calcext:value-type="string">
            <text:p>VICTÓRIA FERREIRA DE OLIVEIRA LEMOS </text:p>
          </table:table-cell>
          <table:table-cell table:style-name="ce146" table:formula="of:=EXACT([.B481];[.F481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99" calcext:value-type="float">
            <text:p>354499</text:p>
          </table:table-cell>
          <table:table-cell office:value-type="string" calcext:value-type="string">
            <text:p>VICTORIA GUIMARAES ZANET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VICTORIA GUIMARÃES ZANETTI</text:p>
          </table:table-cell>
          <table:table-cell table:style-name="ce146" table:formula="of:=EXACT([.B482];[.F482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00" calcext:value-type="float">
            <text:p>354500</text:p>
          </table:table-cell>
          <table:table-cell office:value-type="string" calcext:value-type="string">
            <text:p>VICTORIA NASCIMENTO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VICTORIA NASCIMENTO DA SILVA</text:p>
          </table:table-cell>
          <table:table-cell table:style-name="ce146" table:formula="of:=EXACT([.B483];[.F483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1" calcext:value-type="float">
            <text:p>354731</text:p>
          </table:table-cell>
          <table:table-cell office:value-type="string" calcext:value-type="string">
            <text:p>VIRGILIO SANCHO ANDRAD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Virgílio Sancho Andrade Silva</text:p>
          </table:table-cell>
          <table:table-cell table:style-name="ce146" table:formula="of:=EXACT([.B484];[.F484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46" calcext:value-type="float">
            <text:p>354746</text:p>
          </table:table-cell>
          <table:table-cell office:value-type="string" calcext:value-type="string">
            <text:p>VITORIA D ANGELO NU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Vitória D'Angelo Nunes</text:p>
          </table:table-cell>
          <table:table-cell table:style-name="ce146" table:formula="of:=EXACT([.B485];[.F485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81" calcext:value-type="float">
            <text:p>354281</text:p>
          </table:table-cell>
          <table:table-cell office:value-type="string" calcext:value-type="string">
            <text:p>VITORIA REGIA OLIVEIR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string" calcext:value-type="string">
            <text:p>VITÓRIA REGIA OLIVEIRA DA SILVA</text:p>
          </table:table-cell>
          <table:table-cell table:style-name="ce146" table:formula="of:=EXACT([.B486];[.F48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01" calcext:value-type="float">
            <text:p>354501</text:p>
          </table:table-cell>
          <table:table-cell office:value-type="string" calcext:value-type="string">
            <text:p>VIVIAN DOS SANTOS TANAK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5" office:value-type="string" calcext:value-type="string">
            <text:p>VIVIAN DOS SANTOS TANAKA</text:p>
          </table:table-cell>
          <table:table-cell table:style-name="ce146" table:formula="of:=EXACT([.B487];[.F487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26" calcext:value-type="float">
            <text:p>354726</text:p>
          </table:table-cell>
          <table:table-cell office:value-type="string" calcext:value-type="string">
            <text:p>VIVIAN SANTOS DE ASS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5" office:value-type="string" calcext:value-type="string">
            <text:p>Vivian Santos De Assis</text:p>
          </table:table-cell>
          <table:table-cell table:style-name="ce146" table:formula="of:=EXACT([.B488];[.F488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74" calcext:value-type="float">
            <text:p>354674</text:p>
          </table:table-cell>
          <table:table-cell office:value-type="string" calcext:value-type="string">
            <text:p>VIVIANE MASCARENHAS DO VALE MIDLEJ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5" office:value-type="string" calcext:value-type="string">
            <text:p>VIVIANE MASCARENHAS DO VALE MIDLEJ</text:p>
          </table:table-cell>
          <table:table-cell table:style-name="ce146" table:formula="of:=EXACT([.B489];[.F489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02" calcext:value-type="float">
            <text:p>354502</text:p>
          </table:table-cell>
          <table:table-cell office:value-type="string" calcext:value-type="string">
            <text:p>VIVIANE MATOS REBOUC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5" office:value-type="string" calcext:value-type="string">
            <text:p>VIVIANE MATOS REBOUÇAS</text:p>
          </table:table-cell>
          <table:table-cell table:style-name="ce146" table:formula="of:=EXACT([.B490];[.F490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03" calcext:value-type="float">
            <text:p>354503</text:p>
          </table:table-cell>
          <table:table-cell office:value-type="string" calcext:value-type="string">
            <text:p>WELLINGNTON SILVA DE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5" office:value-type="string" calcext:value-type="string">
            <text:p>WELLINGNTON SILVA DE LIMA</text:p>
          </table:table-cell>
          <table:table-cell table:style-name="ce146" table:formula="of:=EXACT([.B491];[.F491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82" calcext:value-type="float">
            <text:p>354282</text:p>
          </table:table-cell>
          <table:table-cell office:value-type="string" calcext:value-type="string">
            <text:p>WILSON SANTOS MA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5" office:value-type="string" calcext:value-type="string">
            <text:p>WILSON SANTOS MATOS</text:p>
          </table:table-cell>
          <table:table-cell table:style-name="ce146" table:formula="of:=EXACT([.B492];[.F492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78" calcext:value-type="float">
            <text:p>354678</text:p>
          </table:table-cell>
          <table:table-cell office:value-type="string" calcext:value-type="string">
            <text:p>YANDRA ROBERTA SANTAN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5" office:value-type="string" calcext:value-type="string">
            <text:p>YANDRA ROBERTA DA SILVA PEDROZA</text:p>
          </table:table-cell>
          <table:table-cell table:style-name="ce146" table:formula="of:=EXACT([.B493];[.F493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04" calcext:value-type="float">
            <text:p>354504</text:p>
          </table:table-cell>
          <table:table-cell office:value-type="string" calcext:value-type="string">
            <text:p>YARA MARIA SANTOS DE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5" office:value-type="string" calcext:value-type="string">
            <text:p>YARA MARIA SANTOS DE CERQUEIRA</text:p>
          </table:table-cell>
          <table:table-cell table:style-name="ce146" table:formula="of:=EXACT([.B494];[.F494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05" calcext:value-type="float">
            <text:p>354505</text:p>
          </table:table-cell>
          <table:table-cell office:value-type="string" calcext:value-type="string">
            <text:p>YASMIN MARIA CARDOSO BATI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5" office:value-type="string" calcext:value-type="string">
            <text:p>YASMIN MARIA CARDOSO BATISTA</text:p>
          </table:table-cell>
          <table:table-cell table:style-name="ce146" table:formula="of:=EXACT([.B495];[.F495])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06" calcext:value-type="float">
            <text:p>354506</text:p>
          </table:table-cell>
          <table:table-cell office:value-type="string" calcext:value-type="string">
            <text:p>YASMINE ALMEIDA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5" office:value-type="string" calcext:value-type="string">
            <text:p>YASMINE ALMEIDA GUIMARÃES</text:p>
          </table:table-cell>
          <table:table-cell table:style-name="ce146" table:formula="of:=EXACT([.B496];[.F496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07" calcext:value-type="float">
            <text:p>354507</text:p>
          </table:table-cell>
          <table:table-cell office:value-type="string" calcext:value-type="string">
            <text:p>YONE LUARA XAVIER TUPIN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5" office:value-type="string" calcext:value-type="string">
            <text:p>YONE LUARA XAVIER TUPINÁ DA SILVA</text:p>
          </table:table-cell>
          <table:table-cell table:style-name="ce146" table:formula="of:=EXACT([.B497];[.F497])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 table:number-rows-repeated="104807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lanilha4.F255:Planilha4.F255">
            <calcext:condition calcext:apply-style-name="cf4" calcext:value="formula-is(NOT(ISERROR(SEARCH(&quot;VAGO&quot;;[.F255]))))" calcext:base-cell-address="Planilha4.F255"/>
          </calcext:conditional-format>
          <calcext:conditional-format calcext:target-range-address="Planilha4.F487:Planilha4.F497">
            <calcext:condition calcext:apply-style-name="cf4" calcext:value="formula-is(NOT(ISERROR(SEARCH(&quot;VAGO&quot;;[.F487]))))" calcext:base-cell-address="Planilha4.F487"/>
          </calcext:conditional-format>
        </calcext:conditional-formats>
      </table:table>
      <table:named-expressions/>
      <table:database-ranges>
        <table:database-range table:name="__Anonymous_Sheet_DB__1" table:target-range-address="Plan2.F1:Plan2.F104857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Plan3.F1:Plan3.F104857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Planilha4.A1:Planilha4.AMJ104857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 style:data-style-name="N0">
      <style:table-cell-properties fo:background-color="transparent"/>
      <style:text-properties fo:color="#993300"/>
    </style:style>
    <style:style style:name="ConditionalStyle_5f_102" style:display-name="ConditionalStyle_102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3" style:family="table-cell" style:parent-style-name="Default">
      <style:table-cell-properties fo:background-color="#ffc7ce"/>
      <style:text-properties fo:color="#9c0006"/>
    </style:style>
    <style:style style:name="cf4" style:family="table-cell" style:parent-style-name="Default">
      <style:table-cell-properties fo:background-color="transparent"/>
      <style:text-properties fo:color="#9933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3:15:11Z</meta:creation-date>
    <dc:date>2021-05-14T12:41:35.469000000</dc:date>
    <meta:print-date>2021-04-15T22:15:25Z</meta:print-date>
    <meta:editing-cycles>24</meta:editing-cycles>
    <meta:editing-duration>PT8H50M17S</meta:editing-duration>
    <meta:document-statistic meta:table-count="4" meta:cell-count="3791" meta:object-count="0"/>
  </office:meta>
</office:document-meta>
</file>