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96.31mm"/>
    </style:style>
    <style:style style:name="co3" style:family="table-column">
      <style:table-column-properties fo:break-before="auto" style:column-width="90.75mm"/>
    </style:style>
    <style:style style:name="co4" style:family="table-column">
      <style:table-column-properties fo:break-before="auto" style:column-width="191.95mm"/>
    </style:style>
    <style:style style:name="co5" style:family="table-column">
      <style:table-column-properties fo:break-before="auto" style:column-width="63.24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7.82mm"/>
    </style:style>
    <style:style style:name="co10" style:family="table-column">
      <style:table-column-properties fo:break-before="auto" style:column-width="61.35mm"/>
    </style:style>
    <style:style style:name="co11" style:family="table-column">
      <style:table-column-properties fo:break-before="auto" style:column-width="90.06mm"/>
    </style:style>
    <style:style style:name="co12" style:family="table-column">
      <style:table-column-properties fo:break-before="auto" style:column-width="92.87mm"/>
    </style:style>
    <style:style style:name="co13" style:family="table-column">
      <style:table-column-properties fo:break-before="auto" style:column-width="103.31mm"/>
    </style:style>
    <style:style style:name="co14" style:family="table-column">
      <style:table-column-properties fo:break-before="auto" style:column-width="86.8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52.44mm"/>
    </style:style>
    <style:style style:name="co17" style:family="table-column">
      <style:table-column-properties fo:break-before="auto" style:column-width="101.56mm"/>
    </style:style>
    <style:style style:name="co18" style:family="table-column">
      <style:table-column-properties fo:break-before="auto" style:column-width="71.79mm"/>
    </style:style>
    <style:style style:name="co19" style:family="table-column">
      <style:table-column-properties fo:break-before="auto" style:column-width="90.3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63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595959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64" style:family="table-cell" style:parent-style-name="Default">
      <style:table-cell-properties fo:border="0.06pt solid #000000" style:vertical-align="automatic"/>
    </style:style>
    <style:style style:name="ce78" style:family="table-cell" style:parent-style-name="Default" style:data-style-name="N0"/>
    <style:style style:name="ce65" style:family="table-cell" style:parent-style-name="Default">
      <style:table-cell-properties fo:border="0.06pt solid #000000"/>
    </style:style>
    <style:style style:name="ce67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style:font-name-asian="Franklin Gothic Medium" style:font-name-complex="Franklin Gothic Medium"/>
    </style:style>
    <style:style style:name="ce68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69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7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74" style:family="table-cell" style:parent-style-name="Default" style:data-style-name="N0">
      <style:table-cell-properties fo:border="0.06pt solid #000000" style:vertical-align="automatic"/>
    </style:style>
    <style:style style:name="ce7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595959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76" style:family="table-cell" style:parent-style-name="Default" style:data-style-name="N37">
      <style:table-cell-properties fo:border="0.06pt solid #000000" style:vertical-align="automatic"/>
    </style:style>
    <style:style style:name="ce77" style:family="table-cell" style:parent-style-name="Default" style:data-style-name="N37">
      <style:table-cell-properties fo:border="0.06pt solid #000000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5" style:family="table-cell" style:parent-style-name="Default">
      <style:table-cell-properties fo:background-color="transparent" fo:border="0.06pt solid #000000" style:vertical-align="automatic"/>
    </style:style>
    <style:style style:name="ce26" style:family="table-cell" style:parent-style-name="Default">
      <style:table-cell-properties fo:background-color="transparent" fo:border="0.06pt solid #000000"/>
    </style:style>
    <style:style style:name="ce27" style:family="table-cell" style:parent-style-name="Default">
      <style:table-cell-properties fo:background-color="#ff3838" fo:border="0.06pt solid #000000" style:vertical-align="automatic"/>
    </style:style>
    <style:style style:name="ce28" style:family="table-cell" style:parent-style-name="Default" style:data-style-name="N0">
      <style:table-cell-properties fo:background-color="#ffff38"/>
    </style:style>
    <style:style style:name="ce29" style:family="table-cell" style:parent-style-name="Default" style:data-style-name="N0">
      <style:table-cell-properties fo:background-color="#ff3838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38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38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ackground-color="#ffff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VAGO&quot;" style:apply-style-name="ConditionalStyle_5f_48" style:base-cell-address="Planilha2.E1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#REF!]))))" style:apply-style-name="ConditionalStyle_5f_126" style:base-cell-address="Planilha2.E4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map style:condition="is-true-formula(NOT(ISERROR(SEARCH(&quot;VAGO&quot;;[#REF!]))))" style:apply-style-name="ConditionalStyle_5f_126" style:base-cell-address="Planilha2.E4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5373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#REF!]))))" style:apply-style-name="ConditionalStyle_5f_126" style:base-cell-address="Planilha2.E4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64]))))" style:apply-style-name="ConditionalStyle_5f_112" style:base-cell-address="Planilha2.E64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65]))))" style:apply-style-name="ConditionalStyle_5f_88" style:base-cell-address="Planilha2.E65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67]))))" style:apply-style-name="ConditionalStyle_5f_42" style:base-cell-address="Planilha2.E67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8480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VAGO&quot;" style:apply-style-name="ConditionalStyle_5f_48" style:base-cell-address="Planilha2.E1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8480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8480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781]))))" style:apply-style-name="ConditionalStyle_5f_64" style:base-cell-address="Planilha2.E781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#REF!]))))" style:apply-style-name="ConditionalStyle_5f_126" style:base-cell-address="Planilha2.E4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91]))))" style:apply-style-name="ConditionalStyle_5f_58" style:base-cell-address="Planilha2.E91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OT(ISERROR(SEARCH(&quot;VAGO&quot;;[#REF!]))))" style:apply-style-name="ConditionalStyle_5f_126" style:base-cell-address="Planilha2.E4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101]))))" style:apply-style-name="ConditionalStyle_5f_65" style:base-cell-address="Planilha2.E101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VAGO&quot;" style:apply-style-name="ConditionalStyle_5f_48" style:base-cell-address="Planilha2.E1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8480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#REF!]))))" style:apply-style-name="ConditionalStyle_5f_126" style:base-cell-address="Planilha2.E4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125]))))" style:apply-style-name="ConditionalStyle_5f_27" style:base-cell-address="Planilha2.E125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133]))))" style:apply-style-name="ConditionalStyle_5f_118" style:base-cell-address="Planilha2.E133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147]))))" style:apply-style-name="ConditionalStyle_5f_122" style:base-cell-address="Planilha2.E147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149]))))" style:apply-style-name="ConditionalStyle_5f_104" style:base-cell-address="Planilha2.E149"/>
    </style:style>
    <style:style style:name="ce9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154]))))" style:apply-style-name="ConditionalStyle_5f_125" style:base-cell-address="Planilha2.E154"/>
    </style:style>
    <style:style style:name="ce9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157]))))" style:apply-style-name="ConditionalStyle_5f_105" style:base-cell-address="Planilha2.E157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158]))))" style:apply-style-name="ConditionalStyle_5f_102" style:base-cell-address="Planilha2.E158"/>
    </style:style>
    <style:style style:name="ce9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784]))))" style:apply-style-name="ConditionalStyle_5f_63" style:base-cell-address="Planilha2.E784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171]))))" style:apply-style-name="ConditionalStyle_5f_59" style:base-cell-address="Planilha2.E171"/>
    </style:style>
    <style:style style:name="ce9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#REF!]))))" style:apply-style-name="ConditionalStyle_5f_126" style:base-cell-address="Planilha2.E4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177]))))" style:apply-style-name="ConditionalStyle_5f_51" style:base-cell-address="Planilha2.E177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NOT(ISERROR(SEARCH(&quot;VAGO&quot;;[#REF!]))))" style:apply-style-name="ConditionalStyle_5f_126" style:base-cell-address="Planilha2.E4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#REF!]))))" style:apply-style-name="ConditionalStyle_5f_126" style:base-cell-address="Planilha2.E4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184]))))" style:apply-style-name="ConditionalStyle_5f_50" style:base-cell-address="Planilha2.E184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VAGO&quot;" style:apply-style-name="ConditionalStyle_5f_48" style:base-cell-address="Planilha2.E1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VAGO&quot;" style:apply-style-name="ConditionalStyle_5f_45" style:base-cell-address="Planilha2.E2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186]))))" style:apply-style-name="ConditionalStyle_5f_89" style:base-cell-address="Planilha2.E186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195]))))" style:apply-style-name="ConditionalStyle_5f_76" style:base-cell-address="Planilha2.E195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203]))))" style:apply-style-name="ConditionalStyle_5f_113" style:base-cell-address="Planilha2.E203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5373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3]))))" style:apply-style-name="ConditionalStyle_5f_97" style:base-cell-address="Planilha2.E3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789]))))" style:apply-style-name="ConditionalStyle_5f_94" style:base-cell-address="Planilha2.E789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8480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#REF!]))))" style:apply-style-name="ConditionalStyle_5f_126" style:base-cell-address="Planilha2.E4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#REF!]))))" style:apply-style-name="ConditionalStyle_5f_126" style:base-cell-address="Planilha2.E4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#REF!]))))" style:apply-style-name="ConditionalStyle_5f_126" style:base-cell-address="Planilha2.E4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#REF!]))))" style:apply-style-name="ConditionalStyle_5f_82" style:base-cell-address="Planilha2.E5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map style:condition="cell-content()=&quot;VAGO&quot;" style:apply-style-name="ConditionalStyle_5f_48" style:base-cell-address="Planilha2.E1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5373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237]))))" style:apply-style-name="ConditionalStyle_5f_73" style:base-cell-address="Planilha2.E237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241]))))" style:apply-style-name="ConditionalStyle_5f_75" style:base-cell-address="Planilha2.E241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OT(ISERROR(SEARCH(&quot;VAGO&quot;;[#REF!]))))" style:apply-style-name="ConditionalStyle_5f_126" style:base-cell-address="Planilha2.E4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NOT(ISERROR(SEARCH(&quot;VAGO&quot;;[.E797]))))" style:apply-style-name="ConditionalStyle_5f_71" style:base-cell-address="Planilha2.E797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259]))))" style:apply-style-name="ConditionalStyle_5f_35" style:base-cell-address="Planilha2.E259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OT(ISERROR(SEARCH(&quot;VAGO&quot;;[#REF!]))))" style:apply-style-name="ConditionalStyle_5f_126" style:base-cell-address="Planilha2.E4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NOT(ISERROR(SEARCH(&quot;VAGO&quot;;[.E800]))))" style:apply-style-name="ConditionalStyle_5f_84" style:base-cell-address="Planilha2.E800"/>
    </style:style>
    <style:style style:name="ce1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#REF!]))))" style:apply-style-name="ConditionalStyle_5f_126" style:base-cell-address="Planilha2.E4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19]))))" style:apply-style-name="ConditionalStyle_5f_101" style:base-cell-address="Planilha2.E19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#REF!]))))" style:apply-style-name="ConditionalStyle_5f_126" style:base-cell-address="Planilha2.E4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23]))))" style:apply-style-name="ConditionalStyle_5f_53" style:base-cell-address="Planilha2.E23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813]))))" style:apply-style-name="ConditionalStyle_5f_66" style:base-cell-address="Planilha2.E813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VAGO&quot;" style:apply-style-name="ConditionalStyle_5f_48" style:base-cell-address="Planilha2.E1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28]))))" style:apply-style-name="ConditionalStyle_5f_56" style:base-cell-address="Planilha2.E28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#REF!]))))" style:apply-style-name="ConditionalStyle_5f_126" style:base-cell-address="Planilha2.E4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818]))))" style:apply-style-name="ConditionalStyle_5f_111" style:base-cell-address="Planilha2.E818"/>
    </style:style>
    <style:style style:name="ce145" style:family="table-cell" style:parent-style-name="Default">
      <style:table-cell-properties fo:background-color="#ffff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818]))))" style:apply-style-name="ConditionalStyle_5f_111" style:base-cell-address="Planilha2.E818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34]))))" style:apply-style-name="ConditionalStyle_5f_114" style:base-cell-address="Planilha2.E34"/>
    </style:style>
    <style:style style:name="ce148" style:family="table-cell" style:parent-style-name="Default">
      <style:table-cell-properties fo:background-color="#ff38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NOT(ISERROR(SEARCH(&quot;VAGO&quot;;[.E822]))))" style:apply-style-name="ConditionalStyle_5f_31" style:base-cell-address="Planilha2.E822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OT(ISERROR(SEARCH(&quot;VAGO&quot;;[#REF!]))))" style:apply-style-name="ConditionalStyle_5f_126" style:base-cell-address="Planilha2.E4"/>
    </style:style>
    <style:style style:name="ce1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8480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38]))))" style:apply-style-name="ConditionalStyle_5f_110" style:base-cell-address="Planilha2.E38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VAGO&quot;" style:apply-style-name="ConditionalStyle_5f_48" style:base-cell-address="Planilha2.E1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42]))))" style:apply-style-name="ConditionalStyle_5f_115" style:base-cell-address="Planilha2.E42"/>
    </style:style>
    <style:style style:name="ce157" style:family="table-cell" style:parent-style-name="Default">
      <style:table-cell-properties fo:background-color="#ff383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OT(ISERROR(SEARCH(&quot;VAGO&quot;;[#REF!]))))" style:apply-style-name="ConditionalStyle_5f_126" style:base-cell-address="Planilha2.E4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#REF!]))))" style:apply-style-name="ConditionalStyle_5f_82" style:base-cell-address="Planilha2.E5"/>
    </style:style>
    <style:style style:name="ce160" style:family="table-cell" style:parent-style-name="Default">
      <style:table-cell-properties fo:background-color="transparent"/>
    </style:style>
    <style:style style:name="ce16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 style:data-style-name="N0">
      <style:table-cell-properties fo:background-color="#afd095" fo:border="0.06pt solid #000000"/>
      <style:text-properties style:font-name="Franklin Gothic Book" style:font-name-asian="Franklin Gothic Book" style:font-name-complex="Franklin Gothic Book"/>
    </style:style>
    <style:style style:name="ce168" style:family="table-cell" style:parent-style-name="Default" style:data-style-name="N0">
      <style:table-cell-properties fo:background-color="transparent" fo:border="0.06pt solid #000000"/>
      <style:text-properties style:font-name="Franklin Gothic Book" style:font-name-asian="Franklin Gothic Book" style:font-name-complex="Franklin Gothic Book"/>
    </style:style>
    <style:style style:name="ce169" style:family="table-cell" style:parent-style-name="Default" style:data-style-name="N0">
      <style:table-cell-properties fo:border-bottom="0.06pt solid #000000" fo:background-color="#afd095" fo:border-left="0.06pt solid #000000" fo:border-right="0.06pt solid #000000" fo:border-top="none"/>
      <style:text-properties style:font-name="Franklin Gothic Book" style:font-name-asian="Franklin Gothic Book" style:font-name-complex="Franklin Gothic Book"/>
    </style:style>
    <style:style style:name="ce170" style:family="table-cell" style:parent-style-name="Default" style:data-style-name="N0">
      <style:table-cell-properties fo:background-color="#afd095"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171" style:family="table-cell" style:parent-style-name="Default" style:data-style-name="N0">
      <style:table-cell-properties fo:background-color="transparent"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172" style:family="table-cell" style:parent-style-name="Default" style:data-style-name="N0">
      <style:table-cell-properties fo:border-bottom="0.06pt solid #000000" fo:background-color="#afd095" fo:border-left="0.06pt solid #000000" fo:border-right="0.06pt solid #000000" fo:border-top="none" style:vertical-align="automatic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8"/>
        <table:table-column table:style-name="co7" table:default-cell-style-name="ce18"/>
        <table:table-column table:style-name="co8" table:default-cell-style-name="ce78"/>
        <table:table-column table:style-name="co8" table:number-columns-repeated="1016" table:default-cell-style-name="ce7"/>
        <table:table-row table:style-name="ro1">
          <table:table-cell table:style-name="ce54" office:value-type="string" calcext:value-type="string" table:number-columns-spanned="7" table:number-rows-spanned="1">
            <text:p>Ministério Público do Estado da Bahi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Superintendência de Gestão Administrativ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70" table:number-columns-repeated="2"/>
          <table:table-cell table:style-name="ce72" table:number-columns-repeated="4"/>
          <table:table-cell table:number-columns-repeated="1017"/>
        </table:table-row>
        <table:table-row table:style-name="ro3">
          <table:table-cell table:style-name="ce56" office:value-type="string" calcext:value-type="string" table:number-columns-spanned="7" table:number-rows-spanned="1">
            <text:p>Servidores com Gratificaçã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57" office:value-type="string" calcext:value-type="string" table:number-columns-spanned="7" table:number-rows-spanned="1">
            <text:p>Julho / 2020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8" table:number-columns-repeated="7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3">
            <text:p>Matrí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Gratificaçã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6" office:value-type="string" calcext:value-type="string" table:number-columns-spanned="1" table:number-rows-spanned="3">
            <text:p>Vínculo Efetivo</text:p>
          </table:table-cell>
          <table:table-cell table:style-name="ce6" office:value-type="string" calcext:value-type="string" table:number-columns-spanned="2" table:number-rows-spanned="2">
            <text:p>Nomeação</text:p>
          </table:table-cell>
          <table:covered-table-cell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5"/>
          <table:table-cell table:style-name="ce6" office:value-type="string" calcext:value-type="string">
            <text:p>Ato/Portaria n°</text:p>
          </table:table-cell>
          <table:table-cell table:style-name="ce6" office:value-type="string" calcext:value-type="string">
            <text:p>Data Publicação</text:p>
          </table:table-cell>
          <table:table-cell table:number-columns-repeated="1017"/>
        </table:table-row>
        <table:table-row table:style-name="ro4">
          <table:table-cell table:style-name="ce63" office:value-type="string" calcext:value-type="string">
            <text:p>(a)</text:p>
          </table:table-cell>
          <table:table-cell table:style-name="ce71" office:value-type="string" calcext:value-type="string">
            <text:p>(b)</text:p>
          </table:table-cell>
          <table:table-cell table:style-name="ce71" office:value-type="string" calcext:value-type="string">
            <text:p>(c)</text:p>
          </table:table-cell>
          <table:table-cell table:style-name="ce71" office:value-type="string" calcext:value-type="string">
            <text:p>(d)</text:p>
          </table:table-cell>
          <table:table-cell table:style-name="ce71" office:value-type="string" calcext:value-type="string">
            <text:p>(e)</text:p>
          </table:table-cell>
          <table:table-cell table:style-name="ce71" office:value-type="string" calcext:value-type="string">
            <text:p>(f)</text:p>
          </table:table-cell>
          <table:table-cell table:style-name="ce75" office:value-type="string" calcext:value-type="string">
            <text:p>(g)</text:p>
          </table:table-cell>
          <table:table-cell table:number-columns-repeated="7"/>
          <table:table-cell table:style-name="ce78" table:number-columns-repeated="1010"/>
        </table:table-row>
        <table:table-row table:style-name="ro4">
          <table:table-cell table:style-name="ce64" office:value-type="float" office:value="354694" calcext:value-type="float">
            <text:p>354694</text:p>
          </table:table-cell>
          <table:table-cell table:style-name="ce64" office:value-type="string" calcext:value-type="string">
            <text:p>ADALBERTO COSTA CERQU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FEIRA DE SANTANA - 1,2,3,4,5,6,7,8,9,10,11,12,13,14 E 1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54</text:p>
          </table:table-cell>
          <table:table-cell table:style-name="ce76" office:value-type="date" office:date-value="2020-04-07" calcext:value-type="date">
            <text:p>07/04/20</text:p>
          </table:table-cell>
          <table:table-cell table:number-columns-repeated="7"/>
          <table:table-cell table:style-name="ce78" table:number-columns-repeated="1010"/>
        </table:table-row>
        <table:table-row table:style-name="ro4">
          <table:table-cell table:style-name="ce64" office:value-type="float" office:value="351400" calcext:value-type="float">
            <text:p>351400</text:p>
          </table:table-cell>
          <table:table-cell table:style-name="ce64" office:value-type="string" calcext:value-type="string">
            <text:p>ADALTRO MIRANDA SINALLI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SALVADOR / SGA / DADM / COORDENAÇÃO DE SERVIÇOS GERAIS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520 <text:s/></text:p>
          </table:table-cell>
          <table:table-cell table:style-name="ce76" office:value-type="date" office:date-value="2008-12-18" calcext:value-type="date">
            <text:p>18/12/08</text:p>
          </table:table-cell>
          <table:table-cell table:style-name="ce79"/>
          <table:table-cell table:style-name="ce80" table:number-columns-repeated="1016"/>
        </table:table-row>
        <table:table-row table:style-name="ro4">
          <table:table-cell table:style-name="ce64" office:value-type="float" office:value="354028" calcext:value-type="float">
            <text:p>354028</text:p>
          </table:table-cell>
          <table:table-cell table:style-name="ce64" office:value-type="string" calcext:value-type="string">
            <text:p>ADELAIDE BERNARDINO ABERCEB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IVE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484</text:p>
          </table:table-cell>
          <table:table-cell table:style-name="ce76" office:value-type="date" office:date-value="2018-01-06" calcext:value-type="date">
            <text:p>06/01/18</text:p>
          </table:table-cell>
          <table:table-cell table:style-name="ce79"/>
          <table:table-cell table:style-name="ce80" table:number-columns-repeated="1016"/>
        </table:table-row>
        <table:table-row table:style-name="ro4">
          <table:table-cell table:style-name="ce64" office:value-type="float" office:value="351539" calcext:value-type="float">
            <text:p>351539</text:p>
          </table:table-cell>
          <table:table-cell table:style-name="ce64" office:value-type="string" calcext:value-type="string">
            <text:p>ADELMO PEREIRA BISP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ORGAOS COLEGIADOS - SECRETARI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 table:style-name="ce79"/>
          <table:table-cell table:style-name="ce80" table:number-columns-repeated="1016"/>
        </table:table-row>
        <table:table-row table:style-name="ro4">
          <table:table-cell table:style-name="ce64" office:value-type="float" office:value="352469" calcext:value-type="float">
            <text:p>352469</text:p>
          </table:table-cell>
          <table:table-cell table:style-name="ce64" office:value-type="string" calcext:value-type="string">
            <text:p>ADELSON GONZAGA DE SOUZA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COGI - COORDENACA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485 <text:s text:c="2"/></text:p>
          </table:table-cell>
          <table:table-cell table:style-name="ce76" office:value-type="date" office:date-value="2018-11-06" calcext:value-type="date">
            <text:p>06/11/18</text:p>
          </table:table-cell>
          <table:table-cell table:style-name="ce79"/>
          <table:table-cell table:style-name="ce80" table:number-columns-repeated="1016"/>
        </table:table-row>
        <table:table-row table:style-name="ro4">
          <table:table-cell table:style-name="ce64" office:value-type="float" office:value="352999" calcext:value-type="float">
            <text:p>352999</text:p>
          </table:table-cell>
          <table:table-cell table:style-name="ce64" office:value-type="string" calcext:value-type="string">
            <text:p>ADONIS MACHADO CARVALH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PORTO SEGURO - 1, 2, 3 E 4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 table:style-name="ce79"/>
          <table:table-cell table:style-name="ce80" table:number-columns-repeated="1016"/>
        </table:table-row>
        <table:table-row table:style-name="ro4">
          <table:table-cell table:style-name="ce64" office:value-type="float" office:value="351860" calcext:value-type="float">
            <text:p>351860</text:p>
          </table:table-cell>
          <table:table-cell table:style-name="ce64" office:value-type="string" calcext:value-type="string">
            <text:p>ADRIANA DA CONCEICAO TRINDADE BESERRA</text:p>
          </table:table-cell>
          <table:table-cell table:style-name="ce64" office:value-type="string" calcext:value-type="string">
            <text:p>ASSESSOR ADMINISTRATIVO - CMP 4</text:p>
          </table:table-cell>
          <table:table-cell table:style-name="ce64" office:value-type="string" calcext:value-type="string">
            <text:p>CESAU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20 <text:s/></text:p>
          </table:table-cell>
          <table:table-cell table:style-name="ce76" office:value-type="date" office:date-value="2014-04-23" calcext:value-type="date">
            <text:p>23/04/14</text:p>
          </table:table-cell>
          <table:table-cell table:number-columns-repeated="7"/>
          <table:table-cell table:style-name="ce78" table:number-columns-repeated="1010"/>
        </table:table-row>
        <table:table-row table:style-name="ro4">
          <table:table-cell table:style-name="ce78" office:value-type="float" office:value="354717" calcext:value-type="float">
            <text:p>354717</text:p>
          </table:table-cell>
          <table:table-cell table:style-name="ce78" office:value-type="string" calcext:value-type="string">
            <text:p>ADRIANA MAGALHAES PEIXOTO DE JESUS</text:p>
          </table:table-cell>
          <table:table-cell table:style-name="ce78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CONSUMIDOR - 3 PROMOTORIA DE JUSTIC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18</text:p>
          </table:table-cell>
          <table:table-cell table:style-name="ce76" office:value-type="date" office:date-value="2020-05-18" calcext:value-type="date">
            <text:p>18/05/20</text:p>
          </table:table-cell>
          <table:table-cell table:number-columns-repeated="7"/>
          <table:table-cell table:style-name="ce78" table:number-columns-repeated="1010"/>
        </table:table-row>
        <table:table-row table:style-name="ro4">
          <table:table-cell table:style-name="ce64" office:value-type="float" office:value="351396" calcext:value-type="float">
            <text:p>351396</text:p>
          </table:table-cell>
          <table:table-cell table:style-name="ce64" office:value-type="string" calcext:value-type="string">
            <text:p>ADRIANA OLIVEIRA TOURINHO DE SA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CEAF - SISTEMAS DE BIBLIOTECAS / BIBLIOTECA NAZAR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96</text:p>
          </table:table-cell>
          <table:table-cell table:style-name="ce76" office:value-type="date" office:date-value="2015-02-26" calcext:value-type="date">
            <text:p>26/02/15</text:p>
          </table:table-cell>
          <table:table-cell table:number-columns-repeated="7"/>
          <table:table-cell table:style-name="ce78" table:number-columns-repeated="1010"/>
        </table:table-row>
        <table:table-row table:style-name="ro4">
          <table:table-cell table:style-name="ce64" office:value-type="float" office:value="351875" calcext:value-type="float">
            <text:p>351875</text:p>
          </table:table-cell>
          <table:table-cell table:style-name="ce64" office:value-type="string" calcext:value-type="string">
            <text:p>ADRIANA REIS MASCARENHAS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CAP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 table:number-columns-repeated="7"/>
          <table:table-cell table:style-name="ce78" table:number-columns-repeated="1010"/>
        </table:table-row>
        <table:table-row table:style-name="ro4">
          <table:table-cell table:style-name="ce64" office:value-type="float" office:value="354334" calcext:value-type="float">
            <text:p>354334</text:p>
          </table:table-cell>
          <table:table-cell table:style-name="ce64" office:value-type="string" calcext:value-type="string">
            <text:p>ADRIANA RODRIGUES DA SILVEIRA MOU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ONCEICAO DO COITE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 table:number-columns-repeated="7"/>
          <table:table-cell table:style-name="ce78" table:number-columns-repeated="1010"/>
        </table:table-row>
        <table:table-row table:style-name="ro4">
          <table:table-cell table:style-name="ce64" office:value-type="float" office:value="353208" calcext:value-type="float">
            <text:p>353208</text:p>
          </table:table-cell>
          <table:table-cell table:style-name="ce64" office:value-type="string" calcext:value-type="string">
            <text:p>ADRIANO DE JESUS SILV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142</text:p>
          </table:table-cell>
          <table:table-cell table:style-name="ce76" office:value-type="date" office:date-value="2015-03-25" calcext:value-type="date">
            <text:p>25/03/15</text:p>
          </table:table-cell>
          <table:table-cell table:number-columns-repeated="7"/>
          <table:table-cell table:style-name="ce78" table:number-columns-repeated="1010"/>
        </table:table-row>
        <table:table-row table:style-name="ro4">
          <table:table-cell table:style-name="ce64" office:value-type="float" office:value="354196" calcext:value-type="float">
            <text:p>354196</text:p>
          </table:table-cell>
          <table:table-cell table:style-name="ce64" office:value-type="string" calcext:value-type="string">
            <text:p>AFFONSO HENRIQUE FREITAS NEV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VITORIA DA CONQUISTA - 1 A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5">
          <table:table-cell table:style-name="ce64" office:value-type="float" office:value="354197" calcext:value-type="float">
            <text:p>354197</text:p>
          </table:table-cell>
          <table:table-cell table:style-name="ce64" office:value-type="string" calcext:value-type="string">
            <text:p>AGEILTON PEREIRA DE VETTE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TEIXEIRA DE FREITAS - 1, 2, 3, 4 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993" calcext:value-type="float">
            <text:p>353993</text:p>
          </table:table-cell>
          <table:table-cell table:style-name="ce64" office:value-type="string" calcext:value-type="string">
            <text:p>ALAN FABRICIO DE ALMEIDA SANTOS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COORDENADORIA DE GESTÃO ESTRATÉGICA - SECRETARI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506</text:p>
          </table:table-cell>
          <table:table-cell table:style-name="ce76" office:value-type="date" office:date-value="2018-11-13" calcext:value-type="date">
            <text:p>13/11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13" calcext:value-type="float">
            <text:p>354513</text:p>
          </table:table-cell>
          <table:table-cell table:style-name="ce65" office:value-type="string" calcext:value-type="string">
            <text:p>ALAN MENESES DE ALMEID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4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61</text:p>
          </table:table-cell>
          <table:table-cell table:style-name="ce77" office:value-type="date" office:date-value="2020-02-19" calcext:value-type="date">
            <text:p>19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14" calcext:value-type="float">
            <text:p>354514</text:p>
          </table:table-cell>
          <table:table-cell table:style-name="ce65" office:value-type="string" calcext:value-type="string">
            <text:p>ALANA DE SANTANA LAGO ALVE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3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198" calcext:value-type="float">
            <text:p>354198</text:p>
          </table:table-cell>
          <table:table-cell table:style-name="ce64" office:value-type="string" calcext:value-type="string">
            <text:p>ALANE DE VASCONCELOS MAGALHA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PAULO AFONSO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658" calcext:value-type="float">
            <text:p>351658</text:p>
          </table:table-cell>
          <table:table-cell table:style-name="ce64" office:value-type="string" calcext:value-type="string">
            <text:p>ALESSANDRO JORGE BAHIA DA COST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SALVADOR / SGA / DADM / COORDENAÇÃO DE PROTOCOLO / UNIDADE DE EXPEDIÇÃO DE DOCUMENTOS / SEDE NAZARÉ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264" calcext:value-type="float">
            <text:p>353264</text:p>
          </table:table-cell>
          <table:table-cell table:style-name="ce64" office:value-type="string" calcext:value-type="string">
            <text:p>ALEX NERIO DE ANDRADE BOMFIM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ALVADOR / SGA / DTI / COORDENAÇÃO DE DESENVOLVIMENTO DE SISTEMAS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484</text:p>
          </table:table-cell>
          <table:table-cell table:style-name="ce76" office:value-type="date" office:date-value="2015-11-10" calcext:value-type="date">
            <text:p>10/11/15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941" calcext:value-type="float">
            <text:p>353941</text:p>
          </table:table-cell>
          <table:table-cell table:style-name="ce64" office:value-type="string" calcext:value-type="string">
            <text:p>ALEX NEVES DE ARAUJO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CAOCA - SERVICO SOCIAL / SED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80</text:p>
          </table:table-cell>
          <table:table-cell table:style-name="ce76" office:value-type="date" office:date-value="2018-04-26" calcext:value-type="date">
            <text:p>26/04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35" calcext:value-type="float">
            <text:p>354335</text:p>
          </table:table-cell>
          <table:table-cell table:style-name="ce64" office:value-type="string" calcext:value-type="string">
            <text:p>ALEX PAULO DE JESUS SANTA ANN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ALAGOINHAS - 1,2,3,4 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467" calcext:value-type="float">
            <text:p>351467</text:p>
          </table:table-cell>
          <table:table-cell table:style-name="ce64" office:value-type="string" calcext:value-type="string">
            <text:p>ALEX SANTANA LIM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CAODH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36" calcext:value-type="float">
            <text:p>354336</text:p>
          </table:table-cell>
          <table:table-cell table:style-name="ce64" office:value-type="string" calcext:value-type="string">
            <text:p>ALICE AGUIAR DE CERQU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ACHOEIR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28" calcext:value-type="float">
            <text:p>353628</text:p>
          </table:table-cell>
          <table:table-cell table:style-name="ce64" office:value-type="string" calcext:value-type="string">
            <text:p>ALICE PARADA COSTA DIONIZIO</text:p>
          </table:table-cell>
          <table:table-cell table:style-name="ce64" office:value-type="string" calcext:value-type="string">
            <text:p>COORDENADOR ADMINISTRATIVO I - CMP 4</text:p>
          </table:table-cell>
          <table:table-cell table:style-name="ce64" office:value-type="string" calcext:value-type="string">
            <text:p>PGJ - GABINETE DO PROCURADOR GERAL - ASSESSORAMENTO TECNICO JURIDIC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85 <text:s text:c="2"/></text:p>
          </table:table-cell>
          <table:table-cell table:style-name="ce76" office:value-type="date" office:date-value="2018-11-06" calcext:value-type="date">
            <text:p>06/11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795" calcext:value-type="float">
            <text:p>352795</text:p>
          </table:table-cell>
          <table:table-cell table:style-name="ce64" office:value-type="string" calcext:value-type="string">
            <text:p>ALINA MARQUES DE OLIVEIRA E OLIVEIR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CAOCA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O 255</text:p>
          </table:table-cell>
          <table:table-cell table:style-name="ce76" office:value-type="date" office:date-value="2009-07-06" calcext:value-type="date">
            <text:p>06/07/0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15" calcext:value-type="float">
            <text:p>354515</text:p>
          </table:table-cell>
          <table:table-cell table:style-name="ce65" office:value-type="string" calcext:value-type="string">
            <text:p>ALINE JULIANNA NERI OLIV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9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425" calcext:value-type="float">
            <text:p>353425</text:p>
          </table:table-cell>
          <table:table-cell table:style-name="ce64" office:value-type="string" calcext:value-type="string">
            <text:p>ALINE MARTINS GOME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89</text:p>
          </table:table-cell>
          <table:table-cell table:style-name="ce76" office:value-type="date" office:date-value="2012-03-16" calcext:value-type="date">
            <text:p>16/03/12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351" calcext:value-type="float">
            <text:p>352351</text:p>
          </table:table-cell>
          <table:table-cell table:style-name="ce64" office:value-type="string" calcext:value-type="string">
            <text:p>ALINE REGINA CLARK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IVE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37" calcext:value-type="float">
            <text:p>354337</text:p>
          </table:table-cell>
          <table:table-cell table:style-name="ce64" office:value-type="string" calcext:value-type="string">
            <text:p>ALINE SANTANA DOS REI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TABUNA - 1, 2, 3, 4, 5, 6, 7, 8 E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185" calcext:value-type="float">
            <text:p>354185</text:p>
          </table:table-cell>
          <table:table-cell table:style-name="ce64" office:value-type="string" calcext:value-type="string">
            <text:p>ALMECY DE ALMEIDA BEZERRA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PJR DE SANTA MARIA DA VITORIA - APOIO TECNICO E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81</text:p>
          </table:table-cell>
          <table:table-cell table:style-name="ce76" office:value-type="date" office:date-value="2019-06-18" calcext:value-type="date">
            <text:p>18/06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737" calcext:value-type="float">
            <text:p>352737</text:p>
          </table:table-cell>
          <table:table-cell table:style-name="ce64" office:value-type="string" calcext:value-type="string">
            <text:p>ALOISIO OLIVEIRA RAMOS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SALVADOR / SGA / DADM / COORDENAÇÃO DE DOCUMENTAÇÃO E ARQU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61</text:p>
          </table:table-cell>
          <table:table-cell table:style-name="ce76" office:value-type="date" office:date-value="2009-05-05" calcext:value-type="date">
            <text:p>05/05/0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085" calcext:value-type="float">
            <text:p>352085</text:p>
          </table:table-cell>
          <table:table-cell table:style-name="ce64" office:value-type="string" calcext:value-type="string">
            <text:p>ALTAMIR ALVES DOS SANTOS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NUTS - COORDENACA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336</text:p>
          </table:table-cell>
          <table:table-cell table:style-name="ce76" office:value-type="date" office:date-value="2015-07-28" calcext:value-type="date">
            <text:p>28/07/15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38" calcext:value-type="float">
            <text:p>354338</text:p>
          </table:table-cell>
          <table:table-cell table:style-name="ce64" office:value-type="string" calcext:value-type="string">
            <text:p>ALVARO DIAS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VITORIA DA CONQUISTA - 1 A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141033" calcext:value-type="float">
            <text:p>141033</text:p>
          </table:table-cell>
          <table:table-cell table:style-name="ce64" office:value-type="string" calcext:value-type="string">
            <text:p>ALVARO MEDEIROS FILHO</text:p>
          </table:table-cell>
          <table:table-cell table:style-name="ce64" office:value-type="string" calcext:value-type="string">
            <text:p>COORDENADOR ADMINISTRATIVO I - CMP 4</text:p>
          </table:table-cell>
          <table:table-cell table:style-name="ce64" office:value-type="string" calcext:value-type="string">
            <text:p>SALVADOR / SGA / DCCL / COORDENAÇÃO DE LICITAÇÕES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731" calcext:value-type="float">
            <text:p>351731</text:p>
          </table:table-cell>
          <table:table-cell table:style-name="ce64" office:value-type="string" calcext:value-type="string">
            <text:p>ALVARO RODRIGUES DE ALMEID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SALVADOR / SGA / DADM / COORDENAÇÃO DE TRANSPORTES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16" calcext:value-type="float">
            <text:p>354516</text:p>
          </table:table-cell>
          <table:table-cell table:style-name="ce65" office:value-type="string" calcext:value-type="string">
            <text:p>AMANDA AMORIM ANDION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39" calcext:value-type="float">
            <text:p>354339</text:p>
          </table:table-cell>
          <table:table-cell table:style-name="ce64" office:value-type="string" calcext:value-type="string">
            <text:p>AMANDA CUNHA FIUZ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TABERABA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17" calcext:value-type="float">
            <text:p>354517</text:p>
          </table:table-cell>
          <table:table-cell table:style-name="ce65" office:value-type="string" calcext:value-type="string">
            <text:p>AMANDA ISABELLA PALMA MATT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2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40" calcext:value-type="float">
            <text:p>354340</text:p>
          </table:table-cell>
          <table:table-cell table:style-name="ce64" office:value-type="string" calcext:value-type="string">
            <text:p>AMANDA MALTA COUTINH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LAURO DE FREITAS - 1,2,3,4,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41" calcext:value-type="float">
            <text:p>354341</text:p>
          </table:table-cell>
          <table:table-cell table:style-name="ce64" office:value-type="string" calcext:value-type="string">
            <text:p>AMANDA MORAIS PIMENTEL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SENHOR DO BONFIM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00" calcext:value-type="float">
            <text:p>354200</text:p>
          </table:table-cell>
          <table:table-cell table:style-name="ce64" office:value-type="string" calcext:value-type="string">
            <text:p>AMANDA NARDIN MASCARENHA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LHEUS - 1 A 11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18" calcext:value-type="float">
            <text:p>354518</text:p>
          </table:table-cell>
          <table:table-cell table:style-name="ce65" office:value-type="string" calcext:value-type="string">
            <text:p>AMANDA PITA DE SOUZA COST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42" calcext:value-type="float">
            <text:p>354342</text:p>
          </table:table-cell>
          <table:table-cell table:style-name="ce64" office:value-type="string" calcext:value-type="string">
            <text:p>AMARILLYS ALVES MARTIN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MATA DE SAO JOAO - 1,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43" calcext:value-type="float">
            <text:p>354343</text:p>
          </table:table-cell>
          <table:table-cell table:style-name="ce64" office:value-type="string" calcext:value-type="string">
            <text:p>ANA AMELIA RIBEIRO SOUS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SENHOR DO BONFIM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551" calcext:value-type="float">
            <text:p>352551</text:p>
          </table:table-cell>
          <table:table-cell table:style-name="ce64" office:value-type="string" calcext:value-type="string">
            <text:p>ANA CARLA SALES PASSOS MARTINS</text:p>
          </table:table-cell>
          <table:table-cell table:style-name="ce64" office:value-type="string" calcext:value-type="string">
            <text:p>COORDENADOR EXECUTIVO – CMP6</text:p>
          </table:table-cell>
          <table:table-cell table:style-name="ce64" office:value-type="string" calcext:value-type="string">
            <text:p>COORDENADORIA DE GESTÃO ESTRATÉGICA - SECRETARI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62</text:p>
          </table:table-cell>
          <table:table-cell table:style-name="ce76" office:value-type="date" office:date-value="2020-04-15" calcext:value-type="date">
            <text:p>15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339" calcext:value-type="float">
            <text:p>352339</text:p>
          </table:table-cell>
          <table:table-cell table:style-name="ce64" office:value-type="string" calcext:value-type="string">
            <text:p>ANA CARMEN SIMOES COELHO WENCK</text:p>
          </table:table-cell>
          <table:table-cell table:style-name="ce64" office:value-type="string" calcext:value-type="string">
            <text:p>ASSISTENTE DE GESTAO I - FMP 2</text:p>
          </table:table-cell>
          <table:table-cell table:style-name="ce64" office:value-type="string" calcext:value-type="string">
            <text:p>PGJ - ASSESSORIA ESPECIA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465</text:p>
          </table:table-cell>
          <table:table-cell table:style-name="ce76" office:value-type="date" office:date-value="2014-07-11" calcext:value-type="date">
            <text:p>11/07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19" calcext:value-type="float">
            <text:p>354519</text:p>
          </table:table-cell>
          <table:table-cell table:style-name="ce65" office:value-type="string" calcext:value-type="string">
            <text:p>ANA CAROLINA AZEVEDO PRUDENTE DOS SANT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3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96" calcext:value-type="float">
            <text:p>353696</text:p>
          </table:table-cell>
          <table:table-cell table:style-name="ce64" office:value-type="string" calcext:value-type="string">
            <text:p>ANA CAROLINA COELHO LIMA ALBERGARI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24</text:p>
          </table:table-cell>
          <table:table-cell table:style-name="ce76" office:value-type="date" office:date-value="2016-03-29" calcext:value-type="date">
            <text:p>29/03/1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139" calcext:value-type="float">
            <text:p>354139</text:p>
          </table:table-cell>
          <table:table-cell table:style-name="ce64" office:value-type="string" calcext:value-type="string">
            <text:p>ANA CAROLINA DE SOUZA PIRES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PJ DE ILHEUS - 1 A 11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09</text:p>
          </table:table-cell>
          <table:table-cell table:style-name="ce76" office:value-type="date" office:date-value="2019-03-08" calcext:value-type="date">
            <text:p>08/03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20" calcext:value-type="float">
            <text:p>354520</text:p>
          </table:table-cell>
          <table:table-cell table:style-name="ce65" office:value-type="string" calcext:value-type="string">
            <text:p>ANA CAROLINA DOS SANTOS ARAUJ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FAMILIA - 1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44" calcext:value-type="float">
            <text:p>354344</text:p>
          </table:table-cell>
          <table:table-cell table:style-name="ce64" office:value-type="string" calcext:value-type="string">
            <text:p>ANA CAROLINA SOUZA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TAPETINGA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01" calcext:value-type="float">
            <text:p>354201</text:p>
          </table:table-cell>
          <table:table-cell table:style-name="ce64" office:value-type="string" calcext:value-type="string">
            <text:p>ANA CAROLINE FONSECA DE ALCANTA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TABUNA - 1, 2, 3, 4, 5, 6, 7, 8 E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45" calcext:value-type="float">
            <text:p>354345</text:p>
          </table:table-cell>
          <table:table-cell table:style-name="ce64" office:value-type="string" calcext:value-type="string">
            <text:p>ANA CECILIA DE ARUJO NUN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ALAGOINHAS - 1,2,3,4 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46" calcext:value-type="float">
            <text:p>354346</text:p>
          </table:table-cell>
          <table:table-cell table:style-name="ce64" office:value-type="string" calcext:value-type="string">
            <text:p>ANA CLARA COUTINHO BAS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APIM GROSS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057" calcext:value-type="float">
            <text:p>353057</text:p>
          </table:table-cell>
          <table:table-cell table:style-name="ce64" office:value-type="string" calcext:value-type="string">
            <text:p>ANA GABRIELA REIS NOGUEIRA GONCALVES</text:p>
          </table:table-cell>
          <table:table-cell table:style-name="ce64" office:value-type="string" calcext:value-type="string">
            <text:p>GERENTE - CMP 4</text:p>
          </table:table-cell>
          <table:table-cell table:style-name="ce64" office:value-type="string" calcext:value-type="string">
            <text:p>SALVADOR / SGA / DADM / COORDENAÇÃO DE BENS PERMANENTES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48</text:p>
          </table:table-cell>
          <table:table-cell table:style-name="ce76" office:value-type="date" office:date-value="2011-03-23" calcext:value-type="date">
            <text:p>23/03/11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47" calcext:value-type="float">
            <text:p>354347</text:p>
          </table:table-cell>
          <table:table-cell table:style-name="ce64" office:value-type="string" calcext:value-type="string">
            <text:p>ANA KARENINA SANTANA PEREIRA CAMP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TABERABA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289" calcext:value-type="float">
            <text:p>353289</text:p>
          </table:table-cell>
          <table:table-cell table:style-name="ce64" office:value-type="string" calcext:value-type="string">
            <text:p>ANA LUIZA ROCHA DO ESPIRITO SANTO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41</text:p>
          </table:table-cell>
          <table:table-cell table:style-name="ce76" office:value-type="date" office:date-value="2011-09-20" calcext:value-type="date">
            <text:p>20/09/11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720" calcext:value-type="float">
            <text:p>354720</text:p>
          </table:table-cell>
          <table:table-cell table:style-name="ce64" office:value-type="string" calcext:value-type="string">
            <text:p>ANA MARIA DO SACRAMENTO FERR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GJ - UAAF 2ª SUBUNIDAD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32</text:p>
          </table:table-cell>
          <table:table-cell table:style-name="ce76" office:value-type="date" office:date-value="2020-06-02" calcext:value-type="date">
            <text:p>02/06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48" calcext:value-type="float">
            <text:p>354348</text:p>
          </table:table-cell>
          <table:table-cell table:style-name="ce64" office:value-type="string" calcext:value-type="string">
            <text:p>ANA PAULA FRAGA PEDREIRA DE CARVALH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ACHOEIR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734" calcext:value-type="float">
            <text:p>351734</text:p>
          </table:table-cell>
          <table:table-cell table:style-name="ce64" office:value-type="string" calcext:value-type="string">
            <text:p>ANA PAULA MOTA CORTES LIMA</text:p>
          </table:table-cell>
          <table:table-cell table:style-name="ce64" office:value-type="string" calcext:value-type="string">
            <text:p>COORDENADOR TECNICO - CMP 5</text:p>
          </table:table-cell>
          <table:table-cell table:style-name="ce64" office:value-type="string" calcext:value-type="string">
            <text:p>PGJ - GABINETE DO PROCURADOR GERAL - APOIO 2 INSTANCI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16" calcext:value-type="float">
            <text:p>353616</text:p>
          </table:table-cell>
          <table:table-cell table:style-name="ce64" office:value-type="string" calcext:value-type="string">
            <text:p>ANA PAULA PINHEIRO RODRIGUES DE MATTOS</text:p>
          </table:table-cell>
          <table:table-cell table:style-name="ce64" office:value-type="string" calcext:value-type="string">
            <text:p>ASSESSOR TECNICO PERICIAL - CMP 5</text:p>
          </table:table-cell>
          <table:table-cell table:style-name="ce64" office:value-type="string" calcext:value-type="string">
            <text:p>CESAU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86</text:p>
          </table:table-cell>
          <table:table-cell table:style-name="ce76" office:value-type="date" office:date-value="2020-07-13" calcext:value-type="date">
            <text:p>13/07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700" calcext:value-type="float">
            <text:p>354700</text:p>
          </table:table-cell>
          <table:table-cell table:style-name="ce64" office:value-type="string" calcext:value-type="string">
            <text:p>ANA PAULA SANTOS CRUZ DE ARAUJ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AMACARI - 1, 2, 3, 4, 5 E 6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68</text:p>
          </table:table-cell>
          <table:table-cell table:style-name="ce76" office:value-type="date" office:date-value="2020-04-22" calcext:value-type="date">
            <text:p>22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21" calcext:value-type="float">
            <text:p>354521</text:p>
          </table:table-cell>
          <table:table-cell table:style-name="ce65" office:value-type="string" calcext:value-type="string">
            <text:p>ANA PAULA SANTOS HUOY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1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445" calcext:value-type="float">
            <text:p>352445</text:p>
          </table:table-cell>
          <table:table-cell table:style-name="ce64" office:value-type="string" calcext:value-type="string">
            <text:p>ANA RITA ANDRADE BASTOS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CAOCIFE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555</text:p>
          </table:table-cell>
          <table:table-cell table:style-name="ce76" office:value-type="date" office:date-value="2014-09-03" calcext:value-type="date">
            <text:p>03/09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83" calcext:value-type="float">
            <text:p>354283</text:p>
          </table:table-cell>
          <table:table-cell table:style-name="ce64" office:value-type="string" calcext:value-type="string">
            <text:p>ANDERSON MENDES CRUZ MEL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PIRA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69 </text:p>
          </table:table-cell>
          <table:table-cell table:style-name="ce76" office:value-type="date" office:date-value="2019-08-13" calcext:value-type="date">
            <text:p>13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03" calcext:value-type="float">
            <text:p>354203</text:p>
          </table:table-cell>
          <table:table-cell table:style-name="ce64" office:value-type="string" calcext:value-type="string">
            <text:p>ANDRE LUIS DE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JUAZEIRO - 1, 2, 3, 4, 5, 6, E 7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774" calcext:value-type="float">
            <text:p>352774</text:p>
          </table:table-cell>
          <table:table-cell table:style-name="ce64" office:value-type="string" calcext:value-type="string">
            <text:p>ANDRE LUIS SANT ANA RIBEIRO</text:p>
          </table:table-cell>
          <table:table-cell table:style-name="ce64" office:value-type="string" calcext:value-type="string">
            <text:p>DIRETOR - CMP 6</text:p>
          </table:table-cell>
          <table:table-cell table:style-name="ce64" office:value-type="string" calcext:value-type="string">
            <text:p>SALVADOR / SGA / DICOFIN - DIRETORIA DE CONTABILIDADE E FINANÇAS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573</text:p>
          </table:table-cell>
          <table:table-cell table:style-name="ce76" office:value-type="date" office:date-value="2016-10-04" calcext:value-type="date">
            <text:p>04/10/1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54" calcext:value-type="float">
            <text:p>351854</text:p>
          </table:table-cell>
          <table:table-cell table:style-name="ce64" office:value-type="string" calcext:value-type="string">
            <text:p>ANDRE LUIZ OLIVEIR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SALVADOR / SGA / DADM / COORDENAÇÃO DE TRANSPORTES / UNIDADE DE MANUTENÇÃO DE VEÍCULOS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83 <text:s/></text:p>
          </table:table-cell>
          <table:table-cell table:style-name="ce76" office:value-type="date" office:date-value="2009-07-17" calcext:value-type="date">
            <text:p>17/07/0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04" calcext:value-type="float">
            <text:p>354204</text:p>
          </table:table-cell>
          <table:table-cell table:style-name="ce64" office:value-type="string" calcext:value-type="string">
            <text:p>ANDRE OLIVEIRA GOM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PAULO AFONSO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50" calcext:value-type="float">
            <text:p>354350</text:p>
          </table:table-cell>
          <table:table-cell table:style-name="ce64" office:value-type="string" calcext:value-type="string">
            <text:p>ANDREA SILVA FERR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AMACARI - 1, 2, 3, 4, 5 E 6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22" calcext:value-type="float">
            <text:p>354522</text:p>
          </table:table-cell>
          <table:table-cell table:style-name="ce65" office:value-type="string" calcext:value-type="string">
            <text:p>ANDREI LUIS VALVERDE MEDEIR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GAESF - COORDENACAO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53" calcext:value-type="float">
            <text:p>351853</text:p>
          </table:table-cell>
          <table:table-cell table:style-name="ce64" office:value-type="string" calcext:value-type="string">
            <text:p>ANDREIA CARVALHO NASCIMENTO CASTRO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82</text:p>
          </table:table-cell>
          <table:table-cell table:style-name="ce76" office:value-type="date" office:date-value="2010-07-17" calcext:value-type="date">
            <text:p>17/07/1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284" calcext:value-type="float">
            <text:p>352284</text:p>
          </table:table-cell>
          <table:table-cell table:style-name="ce64" office:value-type="string" calcext:value-type="string">
            <text:p>ANDREIA MERCES GUIMARAES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CEAF/DDP - COORDENACAO DE DESENVOLVIMENTO DO SERVIDOR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65</text:p>
          </table:table-cell>
          <table:table-cell table:style-name="ce76" office:value-type="date" office:date-value="2020-04-16" calcext:value-type="date">
            <text:p>16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51" calcext:value-type="float">
            <text:p>354351</text:p>
          </table:table-cell>
          <table:table-cell table:style-name="ce64" office:value-type="string" calcext:value-type="string">
            <text:p>ANDRESSA EVELLYN DE OLIVEIRA SOUS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NAZAR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05" calcext:value-type="float">
            <text:p>354205</text:p>
          </table:table-cell>
          <table:table-cell table:style-name="ce64" office:value-type="string" calcext:value-type="string">
            <text:p>ANDREZA ANDRADE ALCANTA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GJ - UAAF 2ª SUBUNIDAD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23" calcext:value-type="float">
            <text:p>354523</text:p>
          </table:table-cell>
          <table:table-cell table:style-name="ce65" office:value-type="string" calcext:value-type="string">
            <text:p>ANGELA MARANHAO LIMA DE SOUZ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04" calcext:value-type="float">
            <text:p>354304</text:p>
          </table:table-cell>
          <table:table-cell table:style-name="ce64" office:value-type="string" calcext:value-type="string">
            <text:p>ANGELA MEIRA CESAR</text:p>
          </table:table-cell>
          <table:table-cell table:style-name="ce64" office:value-type="string" calcext:value-type="string">
            <text:p>DIRETOR - CMP 6</text:p>
          </table:table-cell>
          <table:table-cell table:style-name="ce64" office:value-type="string" calcext:value-type="string">
            <text:p>SALVADOR / SGA / DPGO - DIRETORIA DE PROGRAMAÇÃO E GESTÃO ORÇAMENTÁRI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85 <text:s text:c="2"/></text:p>
          </table:table-cell>
          <table:table-cell table:style-name="ce76" office:value-type="date" office:date-value="2019-11-12" calcext:value-type="date">
            <text:p>12/11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23" calcext:value-type="float">
            <text:p>351823</text:p>
          </table:table-cell>
          <table:table-cell table:style-name="ce64" office:value-type="string" calcext:value-type="string">
            <text:p>ANGELA RIBEIRO ALMEIDA</text:p>
          </table:table-cell>
          <table:table-cell table:style-name="ce64" office:value-type="string" calcext:value-type="string">
            <text:p>ASSESSOR TECNICO - CMP 4</text:p>
          </table:table-cell>
          <table:table-cell table:style-name="ce64" office:value-type="string" calcext:value-type="string">
            <text:p>NUPAR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58</text:p>
          </table:table-cell>
          <table:table-cell table:style-name="ce76" office:value-type="date" office:date-value="2008-02-07" calcext:value-type="date">
            <text:p>07/02/0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24" calcext:value-type="float">
            <text:p>354524</text:p>
          </table:table-cell>
          <table:table-cell table:style-name="ce65" office:value-type="string" calcext:value-type="string">
            <text:p>ANISE MARIA QUEIROZ DE MELL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– 7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698" calcext:value-type="float">
            <text:p>354698</text:p>
          </table:table-cell>
          <table:table-cell table:style-name="ce64" office:value-type="string" calcext:value-type="string">
            <text:p>ANNA LUIZA VELLOSO DE MESQUITA ANDRADE LEM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CRIMINAL - 7 PROMOTORIA DE JUSTIC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71</text:p>
          </table:table-cell>
          <table:table-cell table:style-name="ce76" office:value-type="date" office:date-value="2020-04-23" calcext:value-type="date">
            <text:p>23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52" calcext:value-type="float">
            <text:p>354352</text:p>
          </table:table-cell>
          <table:table-cell table:style-name="ce64" office:value-type="string" calcext:value-type="string">
            <text:p>ANNE CAROLINE LULA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BRUMADO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25" calcext:value-type="float">
            <text:p>354525</text:p>
          </table:table-cell>
          <table:table-cell table:style-name="ce65" office:value-type="string" calcext:value-type="string">
            <text:p>ANNE MARTINS DE OLIV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4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53" calcext:value-type="float">
            <text:p>354353</text:p>
          </table:table-cell>
          <table:table-cell table:style-name="ce64" office:value-type="string" calcext:value-type="string">
            <text:p>ANNY KELRY NOGUERIA AQUIN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TAMARAJU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26" calcext:value-type="float">
            <text:p>354526</text:p>
          </table:table-cell>
          <table:table-cell table:style-name="ce65" office:value-type="string" calcext:value-type="string">
            <text:p>ANSELMO DOS SANTOS RIBEIR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2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3698" calcext:value-type="float">
            <text:p>353698</text:p>
          </table:table-cell>
          <table:table-cell table:style-name="ce65" office:value-type="string" calcext:value-type="string">
            <text:p>ANTONIO CARDOSO CORRE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PJ DE FEIRA DE SANTANA - 1 A 15</text:p>
          </table:table-cell>
          <table:table-cell table:style-name="ce65" office:value-type="string" calcext:value-type="string">
            <text:p>SIM</text:p>
          </table:table-cell>
          <table:table-cell table:style-name="ce65" office:value-type="string" calcext:value-type="string">
            <text:p>ATO 345</text:p>
          </table:table-cell>
          <table:table-cell table:style-name="ce77" office:value-type="date" office:date-value="2020-06-10" calcext:value-type="date">
            <text:p>10/06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27" calcext:value-type="float">
            <text:p>354527</text:p>
          </table:table-cell>
          <table:table-cell table:style-name="ce65" office:value-type="string" calcext:value-type="string">
            <text:p>ANTONIO FABIANO FARIAS SANTIAGO LIM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IDADANIA - 10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729" calcext:value-type="float">
            <text:p>351729</text:p>
          </table:table-cell>
          <table:table-cell table:style-name="ce64" office:value-type="string" calcext:value-type="string">
            <text:p>ANTONIO JORGE SACRAMENTO BEU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PGJ - PROCURADOR GERAL DE JUSTICA ADJUNTO- GABINET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104" calcext:value-type="float">
            <text:p>352104</text:p>
          </table:table-cell>
          <table:table-cell table:style-name="ce64" office:value-type="string" calcext:value-type="string">
            <text:p>ARICESAR DOS SANTOS</text:p>
          </table:table-cell>
          <table:table-cell table:style-name="ce64" office:value-type="string" calcext:value-type="string">
            <text:p>ASSISTENTE DE SEGURANCA INSTITUCIONAL II - FMP 1</text:p>
          </table:table-cell>
          <table:table-cell table:style-name="ce64" office:value-type="string" calcext:value-type="string">
            <text:p>CSI - COORDENADORIA DE SEGURANCA INSTITUCIONAL E INTELIGENCI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415</text:p>
          </table:table-cell>
          <table:table-cell table:style-name="ce76" office:value-type="date" office:date-value="2014-06-10" calcext:value-type="date">
            <text:p>10/06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135" calcext:value-type="float">
            <text:p>354135</text:p>
          </table:table-cell>
          <table:table-cell table:style-name="ce64" office:value-type="string" calcext:value-type="string">
            <text:p>ARIENE BOMFIM CERQU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LHEUS - 1 A 11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54" calcext:value-type="float">
            <text:p>354354</text:p>
          </table:table-cell>
          <table:table-cell table:style-name="ce64" office:value-type="string" calcext:value-type="string">
            <text:p>ARTUR COSTA CRUZ JUNIOR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FEIRA DE SANTANA - 1,2,3,4,5,6,7,8,9,10,11,12,13,14 E 1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023" calcext:value-type="float">
            <text:p>352023</text:p>
          </table:table-cell>
          <table:table-cell table:style-name="ce64" office:value-type="string" calcext:value-type="string">
            <text:p>AUFA ABIGAIL BOERY DE CARVALHO FERREIRA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COGI - COORDENACA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18</text:p>
          </table:table-cell>
          <table:table-cell table:style-name="ce76" office:value-type="date" office:date-value="2013-04-02" calcext:value-type="date">
            <text:p>02/04/13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5710" calcext:value-type="float">
            <text:p>5710</text:p>
          </table:table-cell>
          <table:table-cell table:style-name="ce64" office:value-type="string" calcext:value-type="string">
            <text:p>AURENICE DE CASTRO REIS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PJ DE JUAZEIRO - 1, 2, 3, 4, 5, 6, E 7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651</text:p>
          </table:table-cell>
          <table:table-cell table:style-name="ce76" office:value-type="date" office:date-value="2014-11-10" calcext:value-type="date">
            <text:p>10/11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556" calcext:value-type="float">
            <text:p>352556</text:p>
          </table:table-cell>
          <table:table-cell table:style-name="ce64" office:value-type="string" calcext:value-type="string">
            <text:p>BARBARA COSTA QUERINO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CEAF/DA - COORDENCAO DE GESTAO DOS SERVICOS VOLUNTARIOS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18</text:p>
          </table:table-cell>
          <table:table-cell table:style-name="ce76" office:value-type="date" office:date-value="2013-04-02" calcext:value-type="date">
            <text:p>02/04/13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06" calcext:value-type="float">
            <text:p>354206</text:p>
          </table:table-cell>
          <table:table-cell table:style-name="ce64" office:value-type="string" calcext:value-type="string">
            <text:p>BARBARA CUPERTINO DA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LHEUS - 1 A 11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28" calcext:value-type="float">
            <text:p>354528</text:p>
          </table:table-cell>
          <table:table-cell table:style-name="ce65" office:value-type="string" calcext:value-type="string">
            <text:p>BARTIRA MAGALHAES RODRIGUE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4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50</text:p>
          </table:table-cell>
          <table:table-cell table:style-name="ce77" office:value-type="date" office:date-value="2020-02-14" calcext:value-type="date">
            <text:p>14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29" calcext:value-type="float">
            <text:p>354529</text:p>
          </table:table-cell>
          <table:table-cell table:style-name="ce65" office:value-type="string" calcext:value-type="string">
            <text:p>BARTIRA MARIA DE NOVAIS DA SILV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50</text:p>
          </table:table-cell>
          <table:table-cell table:style-name="ce77" office:value-type="date" office:date-value="2020-02-14" calcext:value-type="date">
            <text:p>14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714" calcext:value-type="float">
            <text:p>354714</text:p>
          </table:table-cell>
          <table:table-cell table:style-name="ce65" office:value-type="string" calcext:value-type="string">
            <text:p>BEATRIZ ALVES SILV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FAMILIA - 2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318</text:p>
          </table:table-cell>
          <table:table-cell table:style-name="ce77" office:value-type="date" office:date-value="2020-05-18" calcext:value-type="date">
            <text:p>18/05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30" calcext:value-type="float">
            <text:p>354530</text:p>
          </table:table-cell>
          <table:table-cell table:style-name="ce65" office:value-type="string" calcext:value-type="string">
            <text:p>BEATRIZ DIQUATTRO CAMA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50</text:p>
          </table:table-cell>
          <table:table-cell table:style-name="ce77" office:value-type="date" office:date-value="2020-02-14" calcext:value-type="date">
            <text:p>14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55" calcext:value-type="float">
            <text:p>354355</text:p>
          </table:table-cell>
          <table:table-cell table:style-name="ce64" office:value-type="string" calcext:value-type="string">
            <text:p>BEATRIZ FAGUNDES RIBAS DE ALMEID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VITORIA DA CONQUISTA - 1 A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56" calcext:value-type="float">
            <text:p>354356</text:p>
          </table:table-cell>
          <table:table-cell table:style-name="ce64" office:value-type="string" calcext:value-type="string">
            <text:p>BEATRIZ MONTEIRO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EUNAPOLIS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111" calcext:value-type="float">
            <text:p>353111</text:p>
          </table:table-cell>
          <table:table-cell table:style-name="ce64" office:value-type="string" calcext:value-type="string">
            <text:p>BIANCA SA MATTOS DOS SANTOS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CEACON - COORDENACA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198</text:p>
          </table:table-cell>
          <table:table-cell table:style-name="ce76" office:value-type="date" office:date-value="2019-05-06" calcext:value-type="date">
            <text:p>06/05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57" calcext:value-type="float">
            <text:p>354357</text:p>
          </table:table-cell>
          <table:table-cell table:style-name="ce64" office:value-type="string" calcext:value-type="string">
            <text:p>BIANCA TELES DE QUEIROZ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TABUNA - 1, 2, 3, 4, 5, 6, 7, 8 E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31" calcext:value-type="float">
            <text:p>354531</text:p>
          </table:table-cell>
          <table:table-cell table:style-name="ce65" office:value-type="string" calcext:value-type="string">
            <text:p>BRENDA CAPINA BOTELHO COST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58" calcext:value-type="float">
            <text:p>354358</text:p>
          </table:table-cell>
          <table:table-cell table:style-name="ce64" office:value-type="string" calcext:value-type="string">
            <text:p>BRENDA FRACALOSSI MUELLER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EUNAPOLIS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86</text:p>
          </table:table-cell>
          <table:table-cell table:style-name="ce76" office:value-type="date" office:date-value="2020-01-30" calcext:value-type="date">
            <text:p>30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693" calcext:value-type="float">
            <text:p>354693</text:p>
          </table:table-cell>
          <table:table-cell table:style-name="ce64" office:value-type="string" calcext:value-type="string">
            <text:p>BRUNA AMORIM SOUZ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DIAS DAVILA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54</text:p>
          </table:table-cell>
          <table:table-cell table:style-name="ce76" office:value-type="date" office:date-value="2020-04-07" calcext:value-type="date">
            <text:p>07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497" calcext:value-type="float">
            <text:p>353497</text:p>
          </table:table-cell>
          <table:table-cell table:style-name="ce64" office:value-type="string" calcext:value-type="string">
            <text:p>BRUNA COUTINHO MACEDO</text:p>
          </table:table-cell>
          <table:table-cell table:style-name="ce64" office:value-type="string" calcext:value-type="string">
            <text:p>GERENTE - CMP 4</text:p>
          </table:table-cell>
          <table:table-cell table:style-name="ce64" office:value-type="string" calcext:value-type="string">
            <text:p>COORDENACAO DE PROGRAMACAO ORCAMENTARI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62</text:p>
          </table:table-cell>
          <table:table-cell table:style-name="ce76" office:value-type="date" office:date-value="2020-04-15" calcext:value-type="date">
            <text:p>15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07" calcext:value-type="float">
            <text:p>354207</text:p>
          </table:table-cell>
          <table:table-cell table:style-name="ce64" office:value-type="string" calcext:value-type="string">
            <text:p>BRUNA OLIVEIRA CARNEIR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TAPETINGA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59" calcext:value-type="float">
            <text:p>354359</text:p>
          </table:table-cell>
          <table:table-cell table:style-name="ce64" office:value-type="string" calcext:value-type="string">
            <text:p>BRUNA ROCHA SANTOS FERNAND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ANDEIAS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38</text:p>
          </table:table-cell>
          <table:table-cell table:style-name="ce76" office:value-type="date" office:date-value="2020-01-16" calcext:value-type="date">
            <text:p>16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08" calcext:value-type="float">
            <text:p>354208</text:p>
          </table:table-cell>
          <table:table-cell table:style-name="ce64" office:value-type="string" calcext:value-type="string">
            <text:p>BRUNA SILVA MAT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JUAZEIRO - 1, 2, 3, 4, 5, 6, E 7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32" calcext:value-type="float">
            <text:p>354532</text:p>
          </table:table-cell>
          <table:table-cell table:style-name="ce65" office:value-type="string" calcext:value-type="string">
            <text:p>BRUNA SIMONI JUC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FAMILIA - 1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09" calcext:value-type="float">
            <text:p>354209</text:p>
          </table:table-cell>
          <table:table-cell table:style-name="ce64" office:value-type="string" calcext:value-type="string">
            <text:p>BRUNNO VINICIUS FREITAS NEV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VITORIA DA CONQUISTA - 1 A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60" calcext:value-type="float">
            <text:p>354360</text:p>
          </table:table-cell>
          <table:table-cell table:style-name="ce64" office:value-type="string" calcext:value-type="string">
            <text:p>BRUNO CARDOSO GUIMARA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JUAZEIRO - 1, 2, 3, 4, 5, 6, E 7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649" calcext:value-type="float">
            <text:p>352649</text:p>
          </table:table-cell>
          <table:table-cell table:style-name="ce64" office:value-type="string" calcext:value-type="string">
            <text:p>BRUNO CEZAR DE JESUS SOUS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SALVADOR / SGA / DADM / COORD BENS PERMANENTES /UNID CONTROLE FÍSICO-FINANCEIRO, CAD E ALIEN DE BENS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97 </text:p>
          </table:table-cell>
          <table:table-cell table:style-name="ce76" office:value-type="date" office:date-value="2019-11-20" calcext:value-type="date">
            <text:p>20/11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84" calcext:value-type="float">
            <text:p>354284</text:p>
          </table:table-cell>
          <table:table-cell table:style-name="ce64" office:value-type="string" calcext:value-type="string">
            <text:p>BRUNO LIMA POLISELLI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LHEUS - 1 A 11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69 </text:p>
          </table:table-cell>
          <table:table-cell table:style-name="ce76" office:value-type="date" office:date-value="2019-08-13" calcext:value-type="date">
            <text:p>13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33" calcext:value-type="float">
            <text:p>354533</text:p>
          </table:table-cell>
          <table:table-cell table:style-name="ce65" office:value-type="string" calcext:value-type="string">
            <text:p>CAIO CESAR CARVALHO DE MACEDO VERSIANI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34" calcext:value-type="float">
            <text:p>354534</text:p>
          </table:table-cell>
          <table:table-cell table:style-name="ce65" office:value-type="string" calcext:value-type="string">
            <text:p>CAIO CEZAR OLIVEIRA CAMP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5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50</text:p>
          </table:table-cell>
          <table:table-cell table:style-name="ce77" office:value-type="date" office:date-value="2020-02-14" calcext:value-type="date">
            <text:p>14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510" calcext:value-type="float">
            <text:p>354510</text:p>
          </table:table-cell>
          <table:table-cell table:style-name="ce64" office:value-type="string" calcext:value-type="string">
            <text:p>CAIO RUFINO LIM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19</text:p>
          </table:table-cell>
          <table:table-cell table:style-name="ce76" office:value-type="date" office:date-value="2020-02-11" calcext:value-type="date">
            <text:p>11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61" calcext:value-type="float">
            <text:p>354361</text:p>
          </table:table-cell>
          <table:table-cell table:style-name="ce64" office:value-type="string" calcext:value-type="string">
            <text:p>CAMILA ANDRADE MARTIN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JEREMOABO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35" calcext:value-type="float">
            <text:p>354535</text:p>
          </table:table-cell>
          <table:table-cell table:style-name="ce65" office:value-type="string" calcext:value-type="string">
            <text:p>CAMILA ARAUJO FENTANE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pgj - uaaf 2ª subunidade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36" calcext:value-type="float">
            <text:p>354536</text:p>
          </table:table-cell>
          <table:table-cell table:style-name="ce65" office:value-type="string" calcext:value-type="string">
            <text:p>CAMILA AZEVEDO FARIA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1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316" calcext:value-type="float">
            <text:p>353316</text:p>
          </table:table-cell>
          <table:table-cell table:style-name="ce64" office:value-type="string" calcext:value-type="string">
            <text:p>CAMILA BARRETTO ALVES</text:p>
          </table:table-cell>
          <table:table-cell table:style-name="ce64" office:value-type="string" calcext:value-type="string">
            <text:p>ASSISTENTE DE GESTAO I - FMP 2</text:p>
          </table:table-cell>
          <table:table-cell table:style-name="ce64" office:value-type="string" calcext:value-type="string">
            <text:p>PGJ - GABINETE DO PROCURADOR GERAL - GABINETE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465</text:p>
          </table:table-cell>
          <table:table-cell table:style-name="ce76" office:value-type="date" office:date-value="2014-07-11" calcext:value-type="date">
            <text:p>11/07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37" calcext:value-type="float">
            <text:p>354537</text:p>
          </table:table-cell>
          <table:table-cell table:style-name="ce65" office:value-type="string" calcext:value-type="string">
            <text:p>CAMILA BEATRIZ ANDRADE DA SILVA CRUZ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INFANCIA E JUVENTUDE - PROMOTORIA DE JUSTICA - 4 PROMOTOR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290" calcext:value-type="float">
            <text:p>353290</text:p>
          </table:table-cell>
          <table:table-cell table:style-name="ce64" office:value-type="string" calcext:value-type="string">
            <text:p>CAMILA BEATRIZ BOAVENTURA DOS SANTO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05</text:p>
          </table:table-cell>
          <table:table-cell table:style-name="ce76" office:value-type="date" office:date-value="2017-05-09" calcext:value-type="date">
            <text:p>09/05/17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38" calcext:value-type="float">
            <text:p>354538</text:p>
          </table:table-cell>
          <table:table-cell table:style-name="ce65" office:value-type="string" calcext:value-type="string">
            <text:p>CAMILA GIOVANNA ARAUJO SILV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3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61</text:p>
          </table:table-cell>
          <table:table-cell table:style-name="ce77" office:value-type="date" office:date-value="2020-02-19" calcext:value-type="date">
            <text:p>19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39" calcext:value-type="float">
            <text:p>354539</text:p>
          </table:table-cell>
          <table:table-cell table:style-name="ce65" office:value-type="string" calcext:value-type="string">
            <text:p>CAMILA SILVA BARRET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pgj - uaaf 2ª subunidade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10" calcext:value-type="float">
            <text:p>354210</text:p>
          </table:table-cell>
          <table:table-cell table:style-name="ce64" office:value-type="string" calcext:value-type="string">
            <text:p>CAMILA SOUZA DE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EUNAPOLIS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40" calcext:value-type="float">
            <text:p>354540</text:p>
          </table:table-cell>
          <table:table-cell table:style-name="ce65" office:value-type="string" calcext:value-type="string">
            <text:p>CAMILA SOUZA DE OLIV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IDADANIA - 13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41" calcext:value-type="float">
            <text:p>354541</text:p>
          </table:table-cell>
          <table:table-cell table:style-name="ce65" office:value-type="string" calcext:value-type="string">
            <text:p>CAMILA VASCONCELOS MAGALHAES ANDRADE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GACEP - COORDENACAO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17" calcext:value-type="float">
            <text:p>353617</text:p>
          </table:table-cell>
          <table:table-cell table:style-name="ce64" office:value-type="string" calcext:value-type="string">
            <text:p>CAMILLA PRADO OLIVEIRA DE ALMEIDA CASTR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USF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69 </text:p>
          </table:table-cell>
          <table:table-cell table:style-name="ce76" office:value-type="date" office:date-value="2013-06-03" calcext:value-type="date">
            <text:p>03/06/13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63" calcext:value-type="float">
            <text:p>354363</text:p>
          </table:table-cell>
          <table:table-cell table:style-name="ce64" office:value-type="string" calcext:value-type="string">
            <text:p>CARINA COSTA SILVA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ANDEIAS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43</text:p>
          </table:table-cell>
          <table:table-cell table:style-name="ce76" office:value-type="date" office:date-value="2020-01-20" calcext:value-type="date">
            <text:p>20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64" calcext:value-type="float">
            <text:p>354364</text:p>
          </table:table-cell>
          <table:table-cell table:style-name="ce64" office:value-type="string" calcext:value-type="string">
            <text:p>CARINE DOS SANTOS BITENCOURT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POJUC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43" calcext:value-type="float">
            <text:p>354543</text:p>
          </table:table-cell>
          <table:table-cell table:style-name="ce65" office:value-type="string" calcext:value-type="string">
            <text:p>CARLA CARREIRA RAMOS SANT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MEIO AMBIENTE - 6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459" calcext:value-type="float">
            <text:p>353459</text:p>
          </table:table-cell>
          <table:table-cell table:style-name="ce64" office:value-type="string" calcext:value-type="string">
            <text:p>CARLA MARIA BENTO DE ARAUJ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CAOCRIM - CENTRAL DE INQUERITOS / SED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29 <text:s/></text:p>
          </table:table-cell>
          <table:table-cell table:style-name="ce76" office:value-type="date" office:date-value="2013-04-04" calcext:value-type="date">
            <text:p>04/04/13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42" calcext:value-type="float">
            <text:p>351842</text:p>
          </table:table-cell>
          <table:table-cell table:style-name="ce64" office:value-type="string" calcext:value-type="string">
            <text:p>CARLA MATILDA CERQUEIRA CARDOS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PJ DE MACAUBAS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96</text:p>
          </table:table-cell>
          <table:table-cell table:style-name="ce76" office:value-type="date" office:date-value="2020-03-06" calcext:value-type="date">
            <text:p>06/03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908" calcext:value-type="float">
            <text:p>351908</text:p>
          </table:table-cell>
          <table:table-cell table:style-name="ce64" office:value-type="string" calcext:value-type="string">
            <text:p>CARLA PINHEIRO FRANCA</text:p>
          </table:table-cell>
          <table:table-cell table:style-name="ce64" office:value-type="string" calcext:value-type="string">
            <text:p>ASSESSOR TECNICO - CMP 4</text:p>
          </table:table-cell>
          <table:table-cell table:style-name="ce64" office:value-type="string" calcext:value-type="string">
            <text:p>CAODH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936" calcext:value-type="float">
            <text:p>353936</text:p>
          </table:table-cell>
          <table:table-cell table:style-name="ce64" office:value-type="string" calcext:value-type="string">
            <text:p>CARLOS BASTOS STUCKI</text:p>
          </table:table-cell>
          <table:table-cell table:style-name="ce64" office:value-type="string" calcext:value-type="string">
            <text:p>DIRETOR - CMP 6</text:p>
          </table:table-cell>
          <table:table-cell table:style-name="ce64" office:value-type="string" calcext:value-type="string">
            <text:p>SALVADOR / SGA / DCCL - DIRETORIA DE CONTRATOS, CONVÊNIOS E LICITAÇÕES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62</text:p>
          </table:table-cell>
          <table:table-cell table:style-name="ce76" office:value-type="date" office:date-value="2020-04-15" calcext:value-type="date">
            <text:p>15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351" calcext:value-type="float">
            <text:p>351351</text:p>
          </table:table-cell>
          <table:table-cell table:style-name="ce64" office:value-type="string" calcext:value-type="string">
            <text:p>CARLOS MAGALHAES DE SA</text:p>
          </table:table-cell>
          <table:table-cell table:style-name="ce64" office:value-type="string" calcext:value-type="string">
            <text:p>COORDENADOR ADMINISTRATIVO I - CMP 4</text:p>
          </table:table-cell>
          <table:table-cell table:style-name="ce64" office:value-type="string" calcext:value-type="string">
            <text:p>SALVADOR / SGA / DADM / COORD EXECUÇÃO ORCAMENTÁRIA ADM / UNID ANÁLISE <text:s/>CONTROLE DE DIÁRIAS E ADIANT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44" calcext:value-type="float">
            <text:p>354544</text:p>
          </table:table-cell>
          <table:table-cell table:style-name="ce65" office:value-type="string" calcext:value-type="string">
            <text:p>CARLOS SANTOS DO LAGO NET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41" calcext:value-type="float">
            <text:p>351841</text:p>
          </table:table-cell>
          <table:table-cell table:style-name="ce64" office:value-type="string" calcext:value-type="string">
            <text:p>CARLUSE FERREIRA DOS SANTOS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SALVADOR / SGA / DADM / COORD EXECUÇÃO ORCAMENTÁRIA ADM / UNID ANÁLISE <text:s/>CONTROLE DE DIÁRIAS E ADIANT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65" calcext:value-type="float">
            <text:p>354365</text:p>
          </table:table-cell>
          <table:table-cell table:style-name="ce64" office:value-type="string" calcext:value-type="string">
            <text:p>CAROLA ANDRADE QUEIROZ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JEQUIE - 1, 2, 3, 4 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66" calcext:value-type="float">
            <text:p>354366</text:p>
          </table:table-cell>
          <table:table-cell table:style-name="ce64" office:value-type="string" calcext:value-type="string">
            <text:p>CAROLINA CARVALHO AMORIM CRUZ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JACOBINA - 1, 2, 3, 4 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11" calcext:value-type="float">
            <text:p>354211</text:p>
          </table:table-cell>
          <table:table-cell table:style-name="ce64" office:value-type="string" calcext:value-type="string">
            <text:p>CAROLINA COELHO DE BRI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JUAZEIRO - 1, 2, 3, 4, 5, 6, E 7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 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702" calcext:value-type="float">
            <text:p>354702</text:p>
          </table:table-cell>
          <table:table-cell table:style-name="ce64" office:value-type="string" calcext:value-type="string">
            <text:p>CAROLINA MACEDO DE MACED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AMACARI - 1, 2, 3, 4, 5 E 6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68</text:p>
          </table:table-cell>
          <table:table-cell table:style-name="ce76" office:value-type="date" office:date-value="2020-04-22" calcext:value-type="date">
            <text:p>22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610405" calcext:value-type="float">
            <text:p>610405</text:p>
          </table:table-cell>
          <table:table-cell table:style-name="ce64" office:value-type="string" calcext:value-type="string">
            <text:p>CAROLINA NEVES FERRAZ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COER - NARJCRIME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618 <text:s/></text:p>
          </table:table-cell>
          <table:table-cell table:style-name="ce76" office:value-type="date" office:date-value="2018-12-20" calcext:value-type="date">
            <text:p>20/12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67" calcext:value-type="float">
            <text:p>354367</text:p>
          </table:table-cell>
          <table:table-cell table:style-name="ce64" office:value-type="string" calcext:value-type="string">
            <text:p>CAROLINE BARRETO DA SILVA COUTINH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AMARGOS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45" calcext:value-type="float">
            <text:p>354545</text:p>
          </table:table-cell>
          <table:table-cell table:style-name="ce65" office:value-type="string" calcext:value-type="string">
            <text:p>CAROLINE NILO E SILV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IVEL - 2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12" calcext:value-type="float">
            <text:p>354212</text:p>
          </table:table-cell>
          <table:table-cell table:style-name="ce64" office:value-type="string" calcext:value-type="string">
            <text:p>CAROLINE SANTOS FROTA MAGALHA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VITORIA DA CONQUISTA - 1 A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68" calcext:value-type="float">
            <text:p>354368</text:p>
          </table:table-cell>
          <table:table-cell table:style-name="ce64" office:value-type="string" calcext:value-type="string">
            <text:p>CAROLINE SOARES DOS SANTOS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AMACARI - 1, 2, 3, 4, 5 E 6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728" calcext:value-type="float">
            <text:p>354728</text:p>
          </table:table-cell>
          <table:table-cell table:style-name="ce64" office:value-type="string" calcext:value-type="string">
            <text:p>CATARINE DOS SANTOS PEREIRA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CESAU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86</text:p>
          </table:table-cell>
          <table:table-cell table:style-name="ce76" office:value-type="date" office:date-value="2020-07-13" calcext:value-type="date">
            <text:p>13/07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69" calcext:value-type="float">
            <text:p>354369</text:p>
          </table:table-cell>
          <table:table-cell table:style-name="ce64" office:value-type="string" calcext:value-type="string">
            <text:p>CATHARINA PECANHA MARTINS OROS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SIMOES FILHO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70" calcext:value-type="float">
            <text:p>354370</text:p>
          </table:table-cell>
          <table:table-cell table:style-name="ce64" office:value-type="string" calcext:value-type="string">
            <text:p>CATHARINA TEBALDI DANTA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TABUNA - 1, 2, 3, 4, 5, 6, 7, 8 E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203" calcext:value-type="float">
            <text:p>353203</text:p>
          </table:table-cell>
          <table:table-cell table:style-name="ce64" office:value-type="string" calcext:value-type="string">
            <text:p>CELIA CINTIA SANTOS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SALVADOR / SGA / AAGI / APOIO TÉCNICO E ADMINISTRATIV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195</text:p>
          </table:table-cell>
          <table:table-cell table:style-name="ce76" office:value-type="date" office:date-value="2014-03-06" calcext:value-type="date">
            <text:p>06/03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288" calcext:value-type="float">
            <text:p>352288</text:p>
          </table:table-cell>
          <table:table-cell table:style-name="ce64" office:value-type="string" calcext:value-type="string">
            <text:p>CELSO FERNANDES SANTANNA JUNIOR</text:p>
          </table:table-cell>
          <table:table-cell table:style-name="ce64" office:value-type="string" calcext:value-type="string">
            <text:p>ASSESSOR DE GABINETE - CMP 6</text:p>
          </table:table-cell>
          <table:table-cell table:style-name="ce64" office:value-type="string" calcext:value-type="string">
            <text:p>SALVADOR / SGA / DCCL / COORDENAÇÃO DE FISCALIZAÇÃO DE CONTRATOS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31</text:p>
          </table:table-cell>
          <table:table-cell table:style-name="ce76" office:value-type="date" office:date-value="2020-03-16" calcext:value-type="date">
            <text:p>16/03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117" calcext:value-type="float">
            <text:p>353117</text:p>
          </table:table-cell>
          <table:table-cell table:style-name="ce64" office:value-type="string" calcext:value-type="string">
            <text:p>CELSO LEAL DE PELLEGRINI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ALVADOR / SGA / DCCL / COORDENAÇÃO DE FISCALIZAÇÃO DE CONTRATOS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485 <text:s text:c="2"/></text:p>
          </table:table-cell>
          <table:table-cell table:style-name="ce76" office:value-type="date" office:date-value="2018-11-06" calcext:value-type="date">
            <text:p>06/11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46" calcext:value-type="float">
            <text:p>354546</text:p>
          </table:table-cell>
          <table:table-cell table:style-name="ce65" office:value-type="string" calcext:value-type="string">
            <text:p>CHRISTOPHER FRANCA OLIVEIRA DOS SANTOS ROSARI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IDADANIA - 15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71" calcext:value-type="float">
            <text:p>354371</text:p>
          </table:table-cell>
          <table:table-cell table:style-name="ce64" office:value-type="string" calcext:value-type="string">
            <text:p>CINTHIA DE CERQUEIRA ALV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FEIRA DE SANTANA - 1,2,3,4,5,6,7,8,9,10,11,12,13,14 E 1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653" calcext:value-type="float">
            <text:p>352653</text:p>
          </table:table-cell>
          <table:table-cell table:style-name="ce64" office:value-type="string" calcext:value-type="string">
            <text:p>CINTIA GONCALVES SANTOS</text:p>
          </table:table-cell>
          <table:table-cell table:style-name="ce64" office:value-type="string" calcext:value-type="string">
            <text:p>GERENTE - CMP 4</text:p>
          </table:table-cell>
          <table:table-cell table:style-name="ce64" office:value-type="string" calcext:value-type="string">
            <text:p>SALVADOR / SGA / DTI / COORDENAÇÃO DE ATENDIMENTO E APOIO AO USUÁRI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37</text:p>
          </table:table-cell>
          <table:table-cell table:style-name="ce76" office:value-type="date" office:date-value="2020-03-18" calcext:value-type="date">
            <text:p>18/03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48" calcext:value-type="float">
            <text:p>353648</text:p>
          </table:table-cell>
          <table:table-cell table:style-name="ce64" office:value-type="string" calcext:value-type="string">
            <text:p>CLARA MELO GUIMARAES DOS SANTO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IVE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5</text:p>
          </table:table-cell>
          <table:table-cell table:style-name="ce76" office:value-type="date" office:date-value="2015-01-08" calcext:value-type="date">
            <text:p>08/01/15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11" calcext:value-type="float">
            <text:p>353611</text:p>
          </table:table-cell>
          <table:table-cell table:style-name="ce64" office:value-type="string" calcext:value-type="string">
            <text:p>CLARISSA DIAS PORTO EL-GAID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PJR DE SIMOES FILHO - APOIO TECNICO ADM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540</text:p>
          </table:table-cell>
          <table:table-cell table:style-name="ce76" office:value-type="date" office:date-value="2018-11-30" calcext:value-type="date">
            <text:p>30/11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148" calcext:value-type="float">
            <text:p>354148</text:p>
          </table:table-cell>
          <table:table-cell table:style-name="ce64" office:value-type="string" calcext:value-type="string">
            <text:p>CLARISSA VITOR DE OLIVEIRA MACHAD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138</text:p>
          </table:table-cell>
          <table:table-cell table:style-name="ce76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72" calcext:value-type="float">
            <text:p>354372</text:p>
          </table:table-cell>
          <table:table-cell table:style-name="ce64" office:value-type="string" calcext:value-type="string">
            <text:p>CLAUDIA SIMOES BALEIRO DE SOUZ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VITORIA DA CONQUISTA - 1 A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705" calcext:value-type="float">
            <text:p>351705</text:p>
          </table:table-cell>
          <table:table-cell table:style-name="ce64" office:value-type="string" calcext:value-type="string">
            <text:p>CLAUDIO DANIEL COSTA DE OLIVEIR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UPAR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73" calcext:value-type="float">
            <text:p>354373</text:p>
          </table:table-cell>
          <table:table-cell table:style-name="ce64" office:value-type="string" calcext:value-type="string">
            <text:p>CLAUDIO DE OLIVEIRA DANTAS FILH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FEIRA DE SANTANA - 1,2,3,4,5,6,7,8,9,10,11,12,13,14 E 1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74" calcext:value-type="float">
            <text:p>354374</text:p>
          </table:table-cell>
          <table:table-cell table:style-name="ce64" office:value-type="string" calcext:value-type="string">
            <text:p>CLAUDIO DE OLIVEIRA DE ALCANT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BARREIRAS - 1,2,3,4,5,E 6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13" calcext:value-type="float">
            <text:p>354213</text:p>
          </table:table-cell>
          <table:table-cell table:style-name="ce64" office:value-type="string" calcext:value-type="string">
            <text:p>CLEBER ADRIANO RODRIGUES FOLGAD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PAULO AFONSO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47" calcext:value-type="float">
            <text:p>354547</text:p>
          </table:table-cell>
          <table:table-cell table:style-name="ce65" office:value-type="string" calcext:value-type="string">
            <text:p>CLEISEN CIDREIRA PER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57" calcext:value-type="float">
            <text:p>351857</text:p>
          </table:table-cell>
          <table:table-cell table:style-name="ce64" office:value-type="string" calcext:value-type="string">
            <text:p>CLEITON ADRIANO SOUZA SILV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CSI - COORDENADORIA DE SEGURANCA INSTITUCIONAL E INTELIGENCI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75" calcext:value-type="float">
            <text:p>354375</text:p>
          </table:table-cell>
          <table:table-cell table:style-name="ce64" office:value-type="string" calcext:value-type="string">
            <text:p>CLEOSMAR PEREIRA MA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MARAGOGIP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410" calcext:value-type="float">
            <text:p>352410</text:p>
          </table:table-cell>
          <table:table-cell table:style-name="ce64" office:value-type="string" calcext:value-type="string">
            <text:p>CLERISTON CARLOS SOUSA OLIVEIRA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PJR DE SEABRA - APOIO TECNICO E ADMINISTRATIV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465</text:p>
          </table:table-cell>
          <table:table-cell table:style-name="ce76" office:value-type="date" office:date-value="2016-07-07" calcext:value-type="date">
            <text:p>07/07/1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14" calcext:value-type="float">
            <text:p>354214</text:p>
          </table:table-cell>
          <table:table-cell table:style-name="ce64" office:value-type="string" calcext:value-type="string">
            <text:p>CLOVES LEANDRO DE JESUS NASCIMEN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VALENCA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43" calcext:value-type="float">
            <text:p>353643</text:p>
          </table:table-cell>
          <table:table-cell table:style-name="ce64" office:value-type="string" calcext:value-type="string">
            <text:p>CREUSA ANDRADE CARDOSO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CAOCA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95</text:p>
          </table:table-cell>
          <table:table-cell table:style-name="ce76" office:value-type="date" office:date-value="2014-08-04" calcext:value-type="date">
            <text:p>04/08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967" calcext:value-type="float">
            <text:p>351967</text:p>
          </table:table-cell>
          <table:table-cell table:style-name="ce64" office:value-type="string" calcext:value-type="string">
            <text:p>CRISTIANE ALEXANDRE DIAS PADRE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PJR DE BOM JESUS DA LAPA - APOIO TECNICO E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55</text:p>
          </table:table-cell>
          <table:table-cell table:style-name="ce76" office:value-type="date" office:date-value="2004-11-12" calcext:value-type="date">
            <text:p>12/11/0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460" calcext:value-type="float">
            <text:p>353460</text:p>
          </table:table-cell>
          <table:table-cell table:style-name="ce64" office:value-type="string" calcext:value-type="string">
            <text:p>CRISTIANE FREIRE SANTO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56</text:p>
          </table:table-cell>
          <table:table-cell table:style-name="ce76" office:value-type="date" office:date-value="2012-07-09" calcext:value-type="date">
            <text:p>09/07/12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58" calcext:value-type="float">
            <text:p>351858</text:p>
          </table:table-cell>
          <table:table-cell table:style-name="ce64" office:value-type="string" calcext:value-type="string">
            <text:p>CRISTIANE REGINA DOS SANTOS CONCEICA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MEIO AMBIENTE - 2 PROMOTORIA DE JUSTIC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66092" calcext:value-type="float">
            <text:p>366092</text:p>
          </table:table-cell>
          <table:table-cell table:style-name="ce64" office:value-type="string" calcext:value-type="string">
            <text:p>CRISTIANE SANDES TOSTA</text:p>
          </table:table-cell>
          <table:table-cell table:style-name="ce64" office:value-type="string" calcext:value-type="string">
            <text:p>ASSESSOR TECNICO PERICIAL - CMP 5</text:p>
          </table:table-cell>
          <table:table-cell table:style-name="ce64" office:value-type="string" calcext:value-type="string">
            <text:p>CEAMA - ESTUDOS E PROJETOS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677" calcext:value-type="float">
            <text:p>351677</text:p>
          </table:table-cell>
          <table:table-cell table:style-name="ce64" office:value-type="string" calcext:value-type="string">
            <text:p>CRISTINE COELHO MARQUES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PJR DE ILHEUS - APOIO TECNICO E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697" calcext:value-type="float">
            <text:p>354697</text:p>
          </table:table-cell>
          <table:table-cell table:style-name="ce64" office:value-type="string" calcext:value-type="string">
            <text:p>CRISTOVAO JOSE DOS SANTOS JUNIOR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CRIMINAL - 7 PROMOTORIA DE JUSTIC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256</text:p>
          </table:table-cell>
          <table:table-cell table:style-name="ce76" office:value-type="date" office:date-value="2020-04-13" calcext:value-type="date">
            <text:p>13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48" calcext:value-type="float">
            <text:p>354548</text:p>
          </table:table-cell>
          <table:table-cell table:style-name="ce65" office:value-type="string" calcext:value-type="string">
            <text:p>DAIANA CARVALHO RODRIGUE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IDADANIA - 3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932" calcext:value-type="float">
            <text:p>352932</text:p>
          </table:table-cell>
          <table:table-cell table:style-name="ce64" office:value-type="string" calcext:value-type="string">
            <text:p>DAIANA SILVA MARQUES PORTO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CAP - COORDENACA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396</text:p>
          </table:table-cell>
          <table:table-cell table:style-name="ce76" office:value-type="date" office:date-value="2014-05-30" calcext:value-type="date">
            <text:p>30/05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15" calcext:value-type="float">
            <text:p>354215</text:p>
          </table:table-cell>
          <table:table-cell table:style-name="ce64" office:value-type="string" calcext:value-type="string">
            <text:p>DALILA FERNANDES MATIA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XIQUE-XIQUE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76" calcext:value-type="float">
            <text:p>354376</text:p>
          </table:table-cell>
          <table:table-cell table:style-name="ce64" office:value-type="string" calcext:value-type="string">
            <text:p>DAMARES DE AZEVEDO GASPAR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TABERABA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77" calcext:value-type="float">
            <text:p>354377</text:p>
          </table:table-cell>
          <table:table-cell table:style-name="ce64" office:value-type="string" calcext:value-type="string">
            <text:p>DANIEL ALCOERES GRAMACH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PIRA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16" calcext:value-type="float">
            <text:p>354216</text:p>
          </table:table-cell>
          <table:table-cell table:style-name="ce64" office:value-type="string" calcext:value-type="string">
            <text:p>DANIEL BARBOSA SANTOS KELMER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FEIRA DE SANTANA - 1,2,3,4,5,6,7,8,9,10,11,12,13,14 E 1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 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358" calcext:value-type="float">
            <text:p>353358</text:p>
          </table:table-cell>
          <table:table-cell table:style-name="ce64" office:value-type="string" calcext:value-type="string">
            <text:p>DANIEL MEIRELES ABERCEB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IVE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21</text:p>
          </table:table-cell>
          <table:table-cell table:style-name="ce76" office:value-type="date" office:date-value="2012-01-13" calcext:value-type="date">
            <text:p>13/01/12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49" calcext:value-type="float">
            <text:p>354549</text:p>
          </table:table-cell>
          <table:table-cell table:style-name="ce65" office:value-type="string" calcext:value-type="string">
            <text:p>DANIEL RIBEIRO SOUZA BRIT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9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709" calcext:value-type="float">
            <text:p>353709</text:p>
          </table:table-cell>
          <table:table-cell table:style-name="ce64" office:value-type="string" calcext:value-type="string">
            <text:p>DANIEL SOARES POMPEU DE SOUSA BRASIL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PGJ - ASSESSORIA ESPECIA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196</text:p>
          </table:table-cell>
          <table:table-cell table:style-name="ce76" office:value-type="date" office:date-value="2020-03-06" calcext:value-type="date">
            <text:p>06/03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78" calcext:value-type="float">
            <text:p>354378</text:p>
          </table:table-cell>
          <table:table-cell table:style-name="ce64" office:value-type="string" calcext:value-type="string">
            <text:p>DANIELA BACELLAR FERNANDES DE ASSI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ANDEIAS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686" calcext:value-type="float">
            <text:p>352686</text:p>
          </table:table-cell>
          <table:table-cell table:style-name="ce64" office:value-type="string" calcext:value-type="string">
            <text:p>DANIELA CAIRO SANTOS DE FREITAS</text:p>
          </table:table-cell>
          <table:table-cell table:style-name="ce64" office:value-type="string" calcext:value-type="string">
            <text:p>ASSESSOR DE COMUNICACAO SOCIAL I - CMP 5</text:p>
          </table:table-cell>
          <table:table-cell table:style-name="ce64" office:value-type="string" calcext:value-type="string">
            <text:p>PGJ - GABINETE DO PGJ - CECOM PUBLICIDADE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62</text:p>
          </table:table-cell>
          <table:table-cell table:style-name="ce76" office:value-type="date" office:date-value="2020-04-15" calcext:value-type="date">
            <text:p>15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50" calcext:value-type="float">
            <text:p>354550</text:p>
          </table:table-cell>
          <table:table-cell table:style-name="ce65" office:value-type="string" calcext:value-type="string">
            <text:p>DANIELA PHOLO LIM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3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51" calcext:value-type="float">
            <text:p>354551</text:p>
          </table:table-cell>
          <table:table-cell table:style-name="ce65" office:value-type="string" calcext:value-type="string">
            <text:p>DANIELA SCHITINI LEANDR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PGJ - ASSESSORIA ESPECIAL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79" calcext:value-type="float">
            <text:p>354379</text:p>
          </table:table-cell>
          <table:table-cell table:style-name="ce64" office:value-type="string" calcext:value-type="string">
            <text:p>DANIELA SOARES FILARDI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VITORIA DA CONQUISTA - 1 A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302" calcext:value-type="float">
            <text:p>352302</text:p>
          </table:table-cell>
          <table:table-cell table:style-name="ce64" office:value-type="string" calcext:value-type="string">
            <text:p>DANIELE CARDELLE MATA VIRGEM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CAOCA - SERVICO SOCIAL / SED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52 <text:s text:c="2"/></text:p>
          </table:table-cell>
          <table:table-cell table:style-name="ce76" office:value-type="date" office:date-value="2005-12-16" calcext:value-type="date">
            <text:p>16/12/05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80" calcext:value-type="float">
            <text:p>354380</text:p>
          </table:table-cell>
          <table:table-cell table:style-name="ce64" office:value-type="string" calcext:value-type="string">
            <text:p>DANIELE HORANA SILVA CASTR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SIMOES FILHO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29" calcext:value-type="float">
            <text:p>353629</text:p>
          </table:table-cell>
          <table:table-cell table:style-name="ce64" office:value-type="string" calcext:value-type="string">
            <text:p>DANIELE RAMOS MARTINS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CAOCRIM - CENTRAL DE INQUERITOS / SED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36</text:p>
          </table:table-cell>
          <table:table-cell table:style-name="ce76" office:value-type="date" office:date-value="2014-02-12" calcext:value-type="date">
            <text:p>12/02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942" calcext:value-type="float">
            <text:p>353942</text:p>
          </table:table-cell>
          <table:table-cell table:style-name="ce64" office:value-type="string" calcext:value-type="string">
            <text:p>DANIELLE MIRANDA ALMEIDA DAS NEVES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PJR DE FEIRA DE SANTANA - APOIO TECNICO ADM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80</text:p>
          </table:table-cell>
          <table:table-cell table:style-name="ce76" office:value-type="date" office:date-value="2018-04-26" calcext:value-type="date">
            <text:p>26/04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67" calcext:value-type="float">
            <text:p>353667</text:p>
          </table:table-cell>
          <table:table-cell table:style-name="ce64" office:value-type="string" calcext:value-type="string">
            <text:p>DANILO MARCIO DA CRUZ SANTOS PEREIRA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ALVADOR / SGA / DEA / COORDENAÇAO DE OBRAS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359</text:p>
          </table:table-cell>
          <table:table-cell table:style-name="ce76" office:value-type="date" office:date-value="2020-06-25" calcext:value-type="date">
            <text:p>25/06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719" calcext:value-type="float">
            <text:p>354719</text:p>
          </table:table-cell>
          <table:table-cell table:style-name="ce64" office:value-type="string" calcext:value-type="string">
            <text:p>DANILO OLIVEIRA SENA GOME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ALAGOINHAS - 1,2,3,4 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41</text:p>
          </table:table-cell>
          <table:table-cell table:style-name="ce76" office:value-type="date" office:date-value="2020-06-09" calcext:value-type="date">
            <text:p>09/06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974" calcext:value-type="float">
            <text:p>353974</text:p>
          </table:table-cell>
          <table:table-cell table:style-name="ce64" office:value-type="string" calcext:value-type="string">
            <text:p>DANILO RIBEIRO CAMPO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496</text:p>
          </table:table-cell>
          <table:table-cell table:style-name="ce76" office:value-type="date" office:date-value="2018-11-09" calcext:value-type="date">
            <text:p>09/11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52" calcext:value-type="float">
            <text:p>354552</text:p>
          </table:table-cell>
          <table:table-cell table:style-name="ce65" office:value-type="string" calcext:value-type="string">
            <text:p>DANILO SAMPAIO PIN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825" calcext:value-type="float">
            <text:p>352825</text:p>
          </table:table-cell>
          <table:table-cell table:style-name="ce64" office:value-type="string" calcext:value-type="string">
            <text:p>DANILO SILVA DOS ANJOS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PGJ - SECRETARIA GERA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465</text:p>
          </table:table-cell>
          <table:table-cell table:style-name="ce76" office:value-type="date" office:date-value="2014-07-11" calcext:value-type="date">
            <text:p>11/07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53" calcext:value-type="float">
            <text:p>354553</text:p>
          </table:table-cell>
          <table:table-cell table:style-name="ce65" office:value-type="string" calcext:value-type="string">
            <text:p>DANILO VENEZA SANTIAG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1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49" calcext:value-type="float">
            <text:p>351849</text:p>
          </table:table-cell>
          <table:table-cell table:style-name="ce64" office:value-type="string" calcext:value-type="string">
            <text:p>DANTES PEDRO FERREIRA COSTA JUNIOR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CEAF/DDP - COORDENACAO DE DESENVOLVIMENTO MEMBROS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54" calcext:value-type="float">
            <text:p>354554</text:p>
          </table:table-cell>
          <table:table-cell table:style-name="ce65" office:value-type="string" calcext:value-type="string">
            <text:p>DAVID AUGUSTO DE SOUZ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FAMILIA - 1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50</text:p>
          </table:table-cell>
          <table:table-cell table:style-name="ce77" office:value-type="date" office:date-value="2020-02-14" calcext:value-type="date">
            <text:p>14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81" calcext:value-type="float">
            <text:p>354381</text:p>
          </table:table-cell>
          <table:table-cell table:style-name="ce64" office:value-type="string" calcext:value-type="string">
            <text:p>DAYANE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SAO GONCALO DOS CAMPOS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82" calcext:value-type="float">
            <text:p>354382</text:p>
          </table:table-cell>
          <table:table-cell table:style-name="ce64" office:value-type="string" calcext:value-type="string">
            <text:p>DAYSIANNE SOUZA SODRE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PARIPIRANG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17" calcext:value-type="float">
            <text:p>354217</text:p>
          </table:table-cell>
          <table:table-cell table:style-name="ce64" office:value-type="string" calcext:value-type="string">
            <text:p>DEBORA DA SILVA REBORDOES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GUANAMBI - 1 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511" calcext:value-type="float">
            <text:p>354511</text:p>
          </table:table-cell>
          <table:table-cell table:style-name="ce64" office:value-type="string" calcext:value-type="string">
            <text:p>DEISE LUCIA FIGUEIREDO DE OLIVEIRA GALVA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SANTO AMARO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22</text:p>
          </table:table-cell>
          <table:table-cell table:style-name="ce76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46" calcext:value-type="float">
            <text:p>351846</text:p>
          </table:table-cell>
          <table:table-cell table:style-name="ce64" office:value-type="string" calcext:value-type="string">
            <text:p>DENISE CARMEN RIBEIRO CONCEICAO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GEDEF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678" calcext:value-type="float">
            <text:p>351678</text:p>
          </table:table-cell>
          <table:table-cell table:style-name="ce64" office:value-type="string" calcext:value-type="string">
            <text:p>DENIZE DE CARVALHO MOREIRA BRITO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PJR DE CAMACARI - APOIO TECNICO E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243" calcext:value-type="float">
            <text:p>352243</text:p>
          </table:table-cell>
          <table:table-cell table:style-name="ce64" office:value-type="string" calcext:value-type="string">
            <text:p>DIEGO PERES GOMES VALENTIM</text:p>
          </table:table-cell>
          <table:table-cell table:style-name="ce64" office:value-type="string" calcext:value-type="string">
            <text:p>GERENTE - CMP 4</text:p>
          </table:table-cell>
          <table:table-cell table:style-name="ce64" office:value-type="string" calcext:value-type="string">
            <text:p>SALVADOR / SGA / DICOFIN / COORDENAÇÃO DE CONTROLE, CONTABILIDADE E FINANÇAS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55" calcext:value-type="float">
            <text:p>354555</text:p>
          </table:table-cell>
          <table:table-cell table:style-name="ce65" office:value-type="string" calcext:value-type="string">
            <text:p>DIOGO PEREIRA DE CAMPOS PINT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FAZENDA PUBLIC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83" calcext:value-type="float">
            <text:p>354383</text:p>
          </table:table-cell>
          <table:table-cell table:style-name="ce64" office:value-type="string" calcext:value-type="string">
            <text:p>DOMICIO DA COSTA BRITTO NE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ANDEIAS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18" calcext:value-type="float">
            <text:p>354218</text:p>
          </table:table-cell>
          <table:table-cell table:style-name="ce64" office:value-type="string" calcext:value-type="string">
            <text:p>DORIVALDO CASTRO DOS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RECE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84" calcext:value-type="float">
            <text:p>354384</text:p>
          </table:table-cell>
          <table:table-cell table:style-name="ce64" office:value-type="string" calcext:value-type="string">
            <text:p>EDCARLA SOUZA DE ARAUJ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SIMOES FILHO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707" calcext:value-type="float">
            <text:p>354707</text:p>
          </table:table-cell>
          <table:table-cell table:style-name="ce64" office:value-type="string" calcext:value-type="string">
            <text:p>EDEM NAPOLI GUIMARAES</text:p>
          </table:table-cell>
          <table:table-cell table:style-name="ce64" office:value-type="string" calcext:value-type="string">
            <text:p>COORDENADOR ADMINISTRATIVO I - CMP 4</text:p>
          </table:table-cell>
          <table:table-cell table:style-name="ce64" office:value-type="string" calcext:value-type="string">
            <text:p>PGJ - ASSESSORIA ESPECI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92</text:p>
          </table:table-cell>
          <table:table-cell table:style-name="ce76" office:value-type="date" office:date-value="2020-05-08" calcext:value-type="date">
            <text:p>08/05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944" calcext:value-type="float">
            <text:p>353944</text:p>
          </table:table-cell>
          <table:table-cell table:style-name="ce64" office:value-type="string" calcext:value-type="string">
            <text:p>EDENILZA MALHEIROS PELTIER MUNIZ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ALVADOR / SGA / DADM / COORDENAÇÃO DE PROTOCOLO / UNIDADE DE EXPEDIÇÃO DE DOCUMENTOS / SEDE NAZARÉ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10</text:p>
          </table:table-cell>
          <table:table-cell table:style-name="ce76" office:value-type="date" office:date-value="2018-05-17" calcext:value-type="date">
            <text:p>17/05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56" calcext:value-type="float">
            <text:p>354556</text:p>
          </table:table-cell>
          <table:table-cell table:style-name="ce65" office:value-type="string" calcext:value-type="string">
            <text:p>EDJANE DA SILVA MARINHO SOUS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2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50</text:p>
          </table:table-cell>
          <table:table-cell table:style-name="ce77" office:value-type="date" office:date-value="2020-02-14" calcext:value-type="date">
            <text:p>14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85" calcext:value-type="float">
            <text:p>354385</text:p>
          </table:table-cell>
          <table:table-cell table:style-name="ce64" office:value-type="string" calcext:value-type="string">
            <text:p>EDMILE DOS SANTOS BARBOS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FEIRA DE SANTANA - 1,2,3,4,5,6,7,8,9,10,11,12,13,14 E 1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08" calcext:value-type="float">
            <text:p>354308</text:p>
          </table:table-cell>
          <table:table-cell table:style-name="ce64" office:value-type="string" calcext:value-type="string">
            <text:p>EDNA DA SILVA PINHO DE OLIVEIR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GEDEM -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523</text:p>
          </table:table-cell>
          <table:table-cell table:style-name="ce76" office:value-type="date" office:date-value="2019-12-05" calcext:value-type="date">
            <text:p>05/12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61" calcext:value-type="float">
            <text:p>351861</text:p>
          </table:table-cell>
          <table:table-cell table:style-name="ce64" office:value-type="string" calcext:value-type="string">
            <text:p>EDUARDO JOSE DOS SANTOS VIEIR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CEAMA - CIGE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707" calcext:value-type="float">
            <text:p>353707</text:p>
          </table:table-cell>
          <table:table-cell table:style-name="ce64" office:value-type="string" calcext:value-type="string">
            <text:p>EDUARDO LOULA NOVAIS DE PAUL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SALVADOR / SGA / ATJ / APOIO TÉCNICO E ADMINISTRATIV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60</text:p>
          </table:table-cell>
          <table:table-cell table:style-name="ce76" office:value-type="date" office:date-value="2016-04-11" calcext:value-type="date">
            <text:p>11/04/1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672" calcext:value-type="float">
            <text:p>352672</text:p>
          </table:table-cell>
          <table:table-cell table:style-name="ce64" office:value-type="string" calcext:value-type="string">
            <text:p>EDVAL BORGES DA SILVA SEGUNDO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IVE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53</text:p>
          </table:table-cell>
          <table:table-cell table:style-name="ce76" office:value-type="date" office:date-value="2009-02-09" calcext:value-type="date">
            <text:p>09/02/0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319" calcext:value-type="float">
            <text:p>353319</text:p>
          </table:table-cell>
          <table:table-cell table:style-name="ce64" office:value-type="string" calcext:value-type="string">
            <text:p>EFIGENIA COSTA VEIG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SALVADOR / SGA / DICOFIN / APOIO TÉCNICO E ADMINISTRATIV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58</text:p>
          </table:table-cell>
          <table:table-cell table:style-name="ce76" office:value-type="date" office:date-value="2019-06-04" calcext:value-type="date">
            <text:p>04/06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514" calcext:value-type="float">
            <text:p>352514</text:p>
          </table:table-cell>
          <table:table-cell table:style-name="ce64" office:value-type="string" calcext:value-type="string">
            <text:p>ELAENE PEREIRA COSTA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COORDENADORIA DE GESTÃO ESTRATÉGICA - SECRETARI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49</text:p>
          </table:table-cell>
          <table:table-cell table:style-name="ce76" office:value-type="date" office:date-value="2013-04-01" calcext:value-type="date">
            <text:p>01/04/13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58" calcext:value-type="float">
            <text:p>354558</text:p>
          </table:table-cell>
          <table:table-cell table:style-name="ce65" office:value-type="string" calcext:value-type="string">
            <text:p>ELAINE PACHECO O DWYER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2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50</text:p>
          </table:table-cell>
          <table:table-cell table:style-name="ce77" office:value-type="date" office:date-value="2020-02-14" calcext:value-type="date">
            <text:p>14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713" calcext:value-type="float">
            <text:p>354713</text:p>
          </table:table-cell>
          <table:table-cell table:style-name="ce65" office:value-type="string" calcext:value-type="string">
            <text:p>ELANE ANGELA VARJAO GUIMARAES</text:p>
          </table:table-cell>
          <table:table-cell table:style-name="ce65" office:value-type="string" calcext:value-type="string">
            <text:p>ASSESSOR DE COMUNICACAO SOCIAL II - CMP 4</text:p>
          </table:table-cell>
          <table:table-cell table:style-name="ce65" office:value-type="string" calcext:value-type="string">
            <text:p>PGJ - GABINETE DO PGJ - CECOM IMPRENS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307</text:p>
          </table:table-cell>
          <table:table-cell table:style-name="ce77" office:value-type="date" office:date-value="2020-05-14" calcext:value-type="date">
            <text:p>14/05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19" calcext:value-type="float">
            <text:p>354219</text:p>
          </table:table-cell>
          <table:table-cell table:style-name="ce64" office:value-type="string" calcext:value-type="string">
            <text:p>ELAYNE COSTA SANTAN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POCOES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735" calcext:value-type="float">
            <text:p>351735</text:p>
          </table:table-cell>
          <table:table-cell table:style-name="ce64" office:value-type="string" calcext:value-type="string">
            <text:p>ELIAS DOS SANTOS NASCIMENT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PGJ - GABINETE DO PROCURADOR GERAL - GABINET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59" calcext:value-type="float">
            <text:p>354559</text:p>
          </table:table-cell>
          <table:table-cell table:style-name="ce65" office:value-type="string" calcext:value-type="string">
            <text:p>ELIEL MARRONI DE JESUS MATOS ARAUJ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FAMILIA - 2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50</text:p>
          </table:table-cell>
          <table:table-cell table:style-name="ce77" office:value-type="date" office:date-value="2020-02-14" calcext:value-type="date">
            <text:p>14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60" calcext:value-type="float">
            <text:p>354560</text:p>
          </table:table-cell>
          <table:table-cell table:style-name="ce65" office:value-type="string" calcext:value-type="string">
            <text:p>ELIELMA CORREIRA SANT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9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50</text:p>
          </table:table-cell>
          <table:table-cell table:style-name="ce77" office:value-type="date" office:date-value="2020-02-14" calcext:value-type="date">
            <text:p>14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636" calcext:value-type="float">
            <text:p>351636</text:p>
          </table:table-cell>
          <table:table-cell table:style-name="ce64" office:value-type="string" calcext:value-type="string">
            <text:p>ELIETE VITERBO S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CEAF - UNIDADE DE APOIO A CONCURSOS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25 <text:s/></text:p>
          </table:table-cell>
          <table:table-cell table:style-name="ce76" office:value-type="date" office:date-value="2010-06-28" calcext:value-type="date">
            <text:p>28/06/1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51" calcext:value-type="float">
            <text:p>351851</text:p>
          </table:table-cell>
          <table:table-cell table:style-name="ce64" office:value-type="string" calcext:value-type="string">
            <text:p>ELIEZER SANTOS SANTAN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CORREGEDORIA GERAL - APOIO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20" calcext:value-type="float">
            <text:p>354220</text:p>
          </table:table-cell>
          <table:table-cell table:style-name="ce64" office:value-type="string" calcext:value-type="string">
            <text:p>ELIS TITONELLI FERREIRA DONA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GUANAMBI - 1 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140" calcext:value-type="float">
            <text:p>353140</text:p>
          </table:table-cell>
          <table:table-cell table:style-name="ce64" office:value-type="string" calcext:value-type="string">
            <text:p>ELIZABETE ALVES SILVA FERREIR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CEDUC - COORDENACA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485 <text:s text:c="2"/></text:p>
          </table:table-cell>
          <table:table-cell table:style-name="ce76" office:value-type="date" office:date-value="2018-11-06" calcext:value-type="date">
            <text:p>06/11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21" calcext:value-type="float">
            <text:p>354221</text:p>
          </table:table-cell>
          <table:table-cell table:style-name="ce64" office:value-type="string" calcext:value-type="string">
            <text:p>ELIZANDRA MENEZES PER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VALENCA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68" calcext:value-type="float">
            <text:p>351868</text:p>
          </table:table-cell>
          <table:table-cell table:style-name="ce64" office:value-type="string" calcext:value-type="string">
            <text:p>ELIZANGELA NOGUEIRA LOPES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PJ DE CONCEICAO DO COITE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19 <text:s/></text:p>
          </table:table-cell>
          <table:table-cell table:style-name="ce76" office:value-type="date" office:date-value="2019-10-02" calcext:value-type="date">
            <text:p>02/10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22" calcext:value-type="float">
            <text:p>354222</text:p>
          </table:table-cell>
          <table:table-cell table:style-name="ce64" office:value-type="string" calcext:value-type="string">
            <text:p>ELPIDIA DE MENEZES PIR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VITORIA DA CONQUISTA - 1 A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667" calcext:value-type="float">
            <text:p>351667</text:p>
          </table:table-cell>
          <table:table-cell table:style-name="ce64" office:value-type="string" calcext:value-type="string">
            <text:p>ELZA IARA GRZESIK DANTAS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CAOCRIM - COORDENACAO / SED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62" calcext:value-type="float">
            <text:p>353662</text:p>
          </table:table-cell>
          <table:table-cell table:style-name="ce64" office:value-type="string" calcext:value-type="string">
            <text:p>EMANUEL DE SOUZA AMARAL SOUTO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IVE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30</text:p>
          </table:table-cell>
          <table:table-cell table:style-name="ce76" office:value-type="date" office:date-value="2016-03-01" calcext:value-type="date">
            <text:p>01/03/1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920" calcext:value-type="float">
            <text:p>352920</text:p>
          </table:table-cell>
          <table:table-cell table:style-name="ce64" office:value-type="string" calcext:value-type="string">
            <text:p>EMILIA TAVARES CUNH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518</text:p>
          </table:table-cell>
          <table:table-cell table:style-name="ce76" office:value-type="date" office:date-value="2013-08-05" calcext:value-type="date">
            <text:p>05/08/13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073" calcext:value-type="float">
            <text:p>354073</text:p>
          </table:table-cell>
          <table:table-cell table:style-name="ce64" office:value-type="string" calcext:value-type="string">
            <text:p>EMILY CABRAL DOS SANTOS RODRIGUES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ORGAOS COLEGIADOS - SECRETARI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485 <text:s text:c="2"/></text:p>
          </table:table-cell>
          <table:table-cell table:style-name="ce76" office:value-type="date" office:date-value="2018-11-06" calcext:value-type="date">
            <text:p>06/11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637" calcext:value-type="float">
            <text:p>352637</text:p>
          </table:table-cell>
          <table:table-cell table:style-name="ce64" office:value-type="string" calcext:value-type="string">
            <text:p>ENEIDA NATALICE PORTO SETUBAL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IVE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21</text:p>
          </table:table-cell>
          <table:table-cell table:style-name="ce76" office:value-type="date" office:date-value="2006-12-08" calcext:value-type="date">
            <text:p>08/12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85" calcext:value-type="float">
            <text:p>354285</text:p>
          </table:table-cell>
          <table:table-cell table:style-name="ce64" office:value-type="string" calcext:value-type="string">
            <text:p>ERIC LUIZ COSTA DE MACED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EUCLIDES DA CUNHA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69 </text:p>
          </table:table-cell>
          <table:table-cell table:style-name="ce76" office:value-type="date" office:date-value="2019-08-13" calcext:value-type="date">
            <text:p>13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84" calcext:value-type="float">
            <text:p>354684</text:p>
          </table:table-cell>
          <table:table-cell table:style-name="ce65" office:value-type="string" calcext:value-type="string">
            <text:p>ERICA ANDRADE DE SOUZ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531" calcext:value-type="float">
            <text:p>352531</text:p>
          </table:table-cell>
          <table:table-cell table:style-name="ce64" office:value-type="string" calcext:value-type="string">
            <text:p>ERICA OLIVEIRA SOUZ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495</text:p>
          </table:table-cell>
          <table:table-cell table:style-name="ce76" office:value-type="date" office:date-value="2015-11-13" calcext:value-type="date">
            <text:p>13/11/15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61" calcext:value-type="float">
            <text:p>354561</text:p>
          </table:table-cell>
          <table:table-cell table:style-name="ce65" office:value-type="string" calcext:value-type="string">
            <text:p>ERICA PATRICIA MANCIOLA CARDOSO SILV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pgj - uaaf 2ª subunidade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51" calcext:value-type="float">
            <text:p>353651</text:p>
          </table:table-cell>
          <table:table-cell table:style-name="ce64" office:value-type="string" calcext:value-type="string">
            <text:p>ERICO SILVA DO NASCIMENTO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COORDENADORIA DE GESTÃO ESTRATÉGICA - SECRETARI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48</text:p>
          </table:table-cell>
          <table:table-cell table:style-name="ce76" office:value-type="date" office:date-value="2015-03-26" calcext:value-type="date">
            <text:p>26/03/15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86" calcext:value-type="float">
            <text:p>354386</text:p>
          </table:table-cell>
          <table:table-cell table:style-name="ce64" office:value-type="string" calcext:value-type="string">
            <text:p>ERLANE DOS SANTOS COST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PIRA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24" calcext:value-type="float">
            <text:p>354224</text:p>
          </table:table-cell>
          <table:table-cell table:style-name="ce64" office:value-type="string" calcext:value-type="string">
            <text:p>ESDRAS NUNES MARQUES TEIX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BARREIRAS - 1,2,3,4,5,E 6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78" office:value-type="float" office:value="354721" calcext:value-type="float">
            <text:p>354721</text:p>
          </table:table-cell>
          <table:table-cell table:style-name="ce78" office:value-type="string" calcext:value-type="string">
            <text:p>ESIQUIEL PEDRO PINTO SIMOES</text:p>
          </table:table-cell>
          <table:table-cell table:style-name="ce78" office:value-type="string" calcext:value-type="string">
            <text:p>OFICIAL ADMINISTRATIVO I - CMP 3</text:p>
          </table:table-cell>
          <table:table-cell table:style-name="ce64" office:value-type="string" calcext:value-type="string">
            <text:p>COGI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21</text:p>
          </table:table-cell>
          <table:table-cell table:style-name="ce76" office:value-type="date" office:date-value="2020-05-20" calcext:value-type="date">
            <text:p>20/05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87" calcext:value-type="float">
            <text:p>354687</text:p>
          </table:table-cell>
          <table:table-cell table:style-name="ce65" office:value-type="string" calcext:value-type="string">
            <text:p>ESTER GONDIM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MEIO AMBIENTE - 2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224</text:p>
          </table:table-cell>
          <table:table-cell table:style-name="ce77" office:value-type="date" office:date-value="2020-03-16" calcext:value-type="date">
            <text:p>16/03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815" calcext:value-type="float">
            <text:p>353815</text:p>
          </table:table-cell>
          <table:table-cell table:style-name="ce64" office:value-type="string" calcext:value-type="string">
            <text:p>ESTER TEIXEIRA DE FREITAS MARTINS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GAESF - COORDENACA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76</text:p>
          </table:table-cell>
          <table:table-cell table:style-name="ce76" office:value-type="date" office:date-value="2020-04-28" calcext:value-type="date">
            <text:p>28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537" calcext:value-type="float">
            <text:p>352537</text:p>
          </table:table-cell>
          <table:table-cell table:style-name="ce64" office:value-type="string" calcext:value-type="string">
            <text:p>EUNICE BASTOS DE OLIVEIRA NETA</text:p>
          </table:table-cell>
          <table:table-cell table:style-name="ce64" office:value-type="string" calcext:value-type="string">
            <text:p>ASSESSOR TECNICO - CMP 4</text:p>
          </table:table-cell>
          <table:table-cell table:style-name="ce64" office:value-type="string" calcext:value-type="string">
            <text:p>CAOCA - SERVICO SOCIAL / SED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47 <text:s/></text:p>
          </table:table-cell>
          <table:table-cell table:style-name="ce76" office:value-type="date" office:date-value="2014-05-08" calcext:value-type="date">
            <text:p>08/05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211052" calcext:value-type="float">
            <text:p>211052</text:p>
          </table:table-cell>
          <table:table-cell table:style-name="ce64" office:value-type="string" calcext:value-type="string">
            <text:p>EUNICE GONCALVES LEAO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SALVADOR / SGA / DADM / APOIO TÉCNICO E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29383" calcext:value-type="float">
            <text:p>329383</text:p>
          </table:table-cell>
          <table:table-cell table:style-name="ce64" office:value-type="string" calcext:value-type="string">
            <text:p>EURICO JOSE CRUZ DA MATTA</text:p>
          </table:table-cell>
          <table:table-cell table:style-name="ce64" office:value-type="string" calcext:value-type="string">
            <text:p>ASSESSOR TECNICO - CMP 4</text:p>
          </table:table-cell>
          <table:table-cell table:style-name="ce64" office:value-type="string" calcext:value-type="string">
            <text:p>CORREGEDORIA GERAL - APOIO ADMINISTRATIV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97 <text:s text:c="2"/></text:p>
          </table:table-cell>
          <table:table-cell table:style-name="ce76" office:value-type="date" office:date-value="2011-07-07" calcext:value-type="date">
            <text:p>07/07/11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222106" calcext:value-type="float">
            <text:p>222106</text:p>
          </table:table-cell>
          <table:table-cell table:style-name="ce64" office:value-type="string" calcext:value-type="string">
            <text:p>EUTALIA MARIA MARQUES MAGALHAES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CORREGEDORIA GERAL - APOIO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78</text:p>
          </table:table-cell>
          <table:table-cell table:style-name="ce76" office:value-type="date" office:date-value="2016-05-25" calcext:value-type="date">
            <text:p>25/05/1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508" calcext:value-type="float">
            <text:p>352508</text:p>
          </table:table-cell>
          <table:table-cell table:style-name="ce64" office:value-type="string" calcext:value-type="string">
            <text:p>EVANIO GOMES DE ANDRADE FILHO</text:p>
          </table:table-cell>
          <table:table-cell table:style-name="ce64" office:value-type="string" calcext:value-type="string">
            <text:p>ASSISTENTE AUDITORIA INTERNA II - FMP 1</text:p>
          </table:table-cell>
          <table:table-cell table:style-name="ce64" office:value-type="string" calcext:value-type="string">
            <text:p>PGJ - CONTROLADORI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85</text:p>
          </table:table-cell>
          <table:table-cell table:style-name="ce76" office:value-type="date" office:date-value="2019-06-19" calcext:value-type="date">
            <text:p>19/06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25" calcext:value-type="float">
            <text:p>354225</text:p>
          </table:table-cell>
          <table:table-cell table:style-name="ce64" office:value-type="string" calcext:value-type="string">
            <text:p>EVELIM HANNA DOS SANTOS RAM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LHEUS - 1 A 11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87" calcext:value-type="float">
            <text:p>354387</text:p>
          </table:table-cell>
          <table:table-cell table:style-name="ce64" office:value-type="string" calcext:value-type="string">
            <text:p>EVELYN DA SILVA NUN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JUAZEIRO - 1, 2, 3, 4, 5, 6, E 7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202" calcext:value-type="float">
            <text:p>353202</text:p>
          </table:table-cell>
          <table:table-cell table:style-name="ce64" office:value-type="string" calcext:value-type="string">
            <text:p>EVELYNE PACHECO DE LIMA BARRETO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NUMA - COORDENACA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18</text:p>
          </table:table-cell>
          <table:table-cell table:style-name="ce76" office:value-type="date" office:date-value="2013-04-02" calcext:value-type="date">
            <text:p>02/04/13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730" calcext:value-type="float">
            <text:p>351730</text:p>
          </table:table-cell>
          <table:table-cell table:style-name="ce64" office:value-type="string" calcext:value-type="string">
            <text:p>EVERALDO DE SOUZA ALVES</text:p>
          </table:table-cell>
          <table:table-cell table:style-name="ce64" office:value-type="string" calcext:value-type="string">
            <text:p>DIRETOR - CMP 6</text:p>
          </table:table-cell>
          <table:table-cell table:style-name="ce64" office:value-type="string" calcext:value-type="string">
            <text:p>SALVADOR / SGA / DGP - DIRETORIA DE GESTÃO DE PESSOAS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510</text:p>
          </table:table-cell>
          <table:table-cell table:style-name="ce76" office:value-type="date" office:date-value="2009-11-26" calcext:value-type="date">
            <text:p>26/11/0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930" calcext:value-type="float">
            <text:p>353930</text:p>
          </table:table-cell>
          <table:table-cell table:style-name="ce64" office:value-type="string" calcext:value-type="string">
            <text:p>FABIANA COSTA DO NASCIMENTO MESQUITA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ALVADOR / SGA / DTI / APOIO TÉCNICO E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53</text:p>
          </table:table-cell>
          <table:table-cell table:style-name="ce76" office:value-type="date" office:date-value="2017-11-01" calcext:value-type="date">
            <text:p>01/11/17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001" calcext:value-type="float">
            <text:p>354001</text:p>
          </table:table-cell>
          <table:table-cell table:style-name="ce64" office:value-type="string" calcext:value-type="string">
            <text:p>FABIO AUGUSTO GALVAO MACHADO CARDOS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ASSISTENCIA - PROMOTORIA DE JUSTIC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087</text:p>
          </table:table-cell>
          <table:table-cell table:style-name="ce76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914" calcext:value-type="float">
            <text:p>351914</text:p>
          </table:table-cell>
          <table:table-cell table:style-name="ce64" office:value-type="string" calcext:value-type="string">
            <text:p>FABIO HENRIQUE KUENTZER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CAOCRIM - CENTRAL DE INQUERITOS / SED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97 </text:p>
          </table:table-cell>
          <table:table-cell table:style-name="ce76" office:value-type="date" office:date-value="2019-11-20" calcext:value-type="date">
            <text:p>20/11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953" calcext:value-type="float">
            <text:p>353953</text:p>
          </table:table-cell>
          <table:table-cell table:style-name="ce64" office:value-type="string" calcext:value-type="string">
            <text:p>FABIO HONORINO DOS SANTOS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APOIO PROCURADORIA CIVE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485 <text:s text:c="2"/></text:p>
          </table:table-cell>
          <table:table-cell table:style-name="ce76" office:value-type="date" office:date-value="2018-11-06" calcext:value-type="date">
            <text:p>06/11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559" calcext:value-type="float">
            <text:p>351559</text:p>
          </table:table-cell>
          <table:table-cell table:style-name="ce64" office:value-type="string" calcext:value-type="string">
            <text:p>FABIOLA BARBOSA DA SILVA SOUZA</text:p>
          </table:table-cell>
          <table:table-cell table:style-name="ce64" office:value-type="string" calcext:value-type="string">
            <text:p>COORDENADOR ADMINISTRATIVO I - CMP 4</text:p>
          </table:table-cell>
          <table:table-cell table:style-name="ce64" office:value-type="string" calcext:value-type="string">
            <text:p>CEAF - SISTEMAS DE BIBLIOTECAS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29</text:p>
          </table:table-cell>
          <table:table-cell table:style-name="ce76" office:value-type="date" office:date-value="2014-04-29" calcext:value-type="date">
            <text:p>29/04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146" calcext:value-type="float">
            <text:p>353146</text:p>
          </table:table-cell>
          <table:table-cell table:style-name="ce64" office:value-type="string" calcext:value-type="string">
            <text:p>FABIOLA PIMENTEL DIOGENES LETIER DE ALMEIDA</text:p>
          </table:table-cell>
          <table:table-cell table:style-name="ce64" office:value-type="string" calcext:value-type="string">
            <text:p>ASSISTENTE AUDITORIA INTERNA II - FMP 1</text:p>
          </table:table-cell>
          <table:table-cell table:style-name="ce64" office:value-type="string" calcext:value-type="string">
            <text:p>PGJ – CONTROLADORI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338</text:p>
          </table:table-cell>
          <table:table-cell table:style-name="ce76" office:value-type="date" office:date-value="2020-06-08" calcext:value-type="date">
            <text:p>08/06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26" calcext:value-type="float">
            <text:p>354226</text:p>
          </table:table-cell>
          <table:table-cell table:style-name="ce64" office:value-type="string" calcext:value-type="string">
            <text:p>FABRICIA BRAGA DE SOUZ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SENHOR DO BONFIM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 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88" calcext:value-type="float">
            <text:p>354388</text:p>
          </table:table-cell>
          <table:table-cell table:style-name="ce64" office:value-type="string" calcext:value-type="string">
            <text:p>FABRICIA LILIAN MENEZES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JACOBINA - 1, 2, 3, 4 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60" calcext:value-type="float">
            <text:p>353660</text:p>
          </table:table-cell>
          <table:table-cell table:style-name="ce64" office:value-type="string" calcext:value-type="string">
            <text:p>FABRINE DOS SANTOS LIMA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CEAMA - CIGE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53</text:p>
          </table:table-cell>
          <table:table-cell table:style-name="ce76" office:value-type="date" office:date-value="2016-01-25" calcext:value-type="date">
            <text:p>25/01/1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62" calcext:value-type="float">
            <text:p>354562</text:p>
          </table:table-cell>
          <table:table-cell table:style-name="ce65" office:value-type="string" calcext:value-type="string">
            <text:p>FELIPE ALMEIDA MALTEZ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8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50</text:p>
          </table:table-cell>
          <table:table-cell table:style-name="ce77" office:value-type="date" office:date-value="2020-02-14" calcext:value-type="date">
            <text:p>14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63" calcext:value-type="float">
            <text:p>354563</text:p>
          </table:table-cell>
          <table:table-cell table:style-name="ce65" office:value-type="string" calcext:value-type="string">
            <text:p>FELIPE LUIZ RIBEIRO SAMPAIO DE ANDRADE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4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64" calcext:value-type="float">
            <text:p>354564</text:p>
          </table:table-cell>
          <table:table-cell table:style-name="ce65" office:value-type="string" calcext:value-type="string">
            <text:p>FERNANDA CARVALHO MOURA ROCH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1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831" calcext:value-type="float">
            <text:p>352831</text:p>
          </table:table-cell>
          <table:table-cell table:style-name="ce64" office:value-type="string" calcext:value-type="string">
            <text:p>FERNANDA DA COSTA PERES VALENTIM</text:p>
          </table:table-cell>
          <table:table-cell table:style-name="ce64" office:value-type="string" calcext:value-type="string">
            <text:p>GERENTE - CMP 4</text:p>
          </table:table-cell>
          <table:table-cell table:style-name="ce64" office:value-type="string" calcext:value-type="string">
            <text:p>SALVADOR / SGA / DCCL / COORDENAÇÃO DE LICITAÇÕES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058</text:p>
          </table:table-cell>
          <table:table-cell table:style-name="ce76" office:value-type="date" office:date-value="2019-02-04" calcext:value-type="date">
            <text:p>04/02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777" calcext:value-type="float">
            <text:p>352777</text:p>
          </table:table-cell>
          <table:table-cell table:style-name="ce64" office:value-type="string" calcext:value-type="string">
            <text:p>FERNANDA DE ARAUJO QUADROS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ALVADOR / SGA / DEA / COORDENAÇÃO DE OBRAS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513</text:p>
          </table:table-cell>
          <table:table-cell table:style-name="ce76" office:value-type="date" office:date-value="2012-07-25" calcext:value-type="date">
            <text:p>25/07/12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580" calcext:value-type="float">
            <text:p>352580</text:p>
          </table:table-cell>
          <table:table-cell table:style-name="ce64" office:value-type="string" calcext:value-type="string">
            <text:p>FERNANDA DE PAULA SANTANA NASCIMENTO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ALVADOR / SGA / DCCL / COORDENAÇÃO DE FISCALIZAÇÃO DE CONTRATOS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53</text:p>
          </table:table-cell>
          <table:table-cell table:style-name="ce76" office:value-type="date" office:date-value="2013-04-16" calcext:value-type="date">
            <text:p>16/04/13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581" calcext:value-type="float">
            <text:p>352581</text:p>
          </table:table-cell>
          <table:table-cell table:style-name="ce64" office:value-type="string" calcext:value-type="string">
            <text:p>FERNANDA DE PINHO ALMEIDA MACHADO</text:p>
          </table:table-cell>
          <table:table-cell table:style-name="ce64" office:value-type="string" calcext:value-type="string">
            <text:p>ASSESSOR ADMINISTRATIVO - CMP 4</text:p>
          </table:table-cell>
          <table:table-cell table:style-name="ce64" office:value-type="string" calcext:value-type="string">
            <text:p>PGJ - GABINETE DO PGJ - CECOM CERIMONIA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24 <text:s/></text:p>
          </table:table-cell>
          <table:table-cell table:style-name="ce76" office:value-type="date" office:date-value="2014-03-13" calcext:value-type="date">
            <text:p>13/03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206" calcext:value-type="float">
            <text:p>352206</text:p>
          </table:table-cell>
          <table:table-cell table:style-name="ce64" office:value-type="string" calcext:value-type="string">
            <text:p>FERNANDA DUARTE OLIVEIR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131</text:p>
          </table:table-cell>
          <table:table-cell table:style-name="ce76" office:value-type="date" office:date-value="2008-04-08" calcext:value-type="date">
            <text:p>08/04/0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32" calcext:value-type="float">
            <text:p>353632</text:p>
          </table:table-cell>
          <table:table-cell table:style-name="ce64" office:value-type="string" calcext:value-type="string">
            <text:p>FERNANDA LARANJEIRA PIMENTEL TEIXEIRA</text:p>
          </table:table-cell>
          <table:table-cell table:style-name="ce64" office:value-type="string" calcext:value-type="string">
            <text:p>ASSESSOR ADMINISTRATIVO - CMP 4</text:p>
          </table:table-cell>
          <table:table-cell table:style-name="ce64" office:value-type="string" calcext:value-type="string">
            <text:p>PGJ - ASSESSORIA ESPECI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618 <text:s/></text:p>
          </table:table-cell>
          <table:table-cell table:style-name="ce76" office:value-type="date" office:date-value="2018-12-20" calcext:value-type="date">
            <text:p>20/12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81" calcext:value-type="float">
            <text:p>351881</text:p>
          </table:table-cell>
          <table:table-cell table:style-name="ce64" office:value-type="string" calcext:value-type="string">
            <text:p>FERNANDA MARCIA DIOGO DA ROCHA BISPO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MEIO AMBIENTE - 4 PROMOTORIA DE JUSTIC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25 <text:s/></text:p>
          </table:table-cell>
          <table:table-cell table:style-name="ce76" office:value-type="date" office:date-value="2010-06-28" calcext:value-type="date">
            <text:p>28/06/1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65" calcext:value-type="float">
            <text:p>354565</text:p>
          </table:table-cell>
          <table:table-cell table:style-name="ce65" office:value-type="string" calcext:value-type="string">
            <text:p>FERNANDA MENEZES DE JESU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INFANCIA E JUVENTUDE - PJ - 10 PROMOTOR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28" calcext:value-type="float">
            <text:p>354228</text:p>
          </table:table-cell>
          <table:table-cell table:style-name="ce64" office:value-type="string" calcext:value-type="string">
            <text:p>FERNANDA PALMEIRA FERNAND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TEIXEIRA DE FREITAS - 1, 2, 3, 4 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91" calcext:value-type="float">
            <text:p>354391</text:p>
          </table:table-cell>
          <table:table-cell table:style-name="ce64" office:value-type="string" calcext:value-type="string">
            <text:p>FERNANDA SILVA LISBOA LOBO MONTEIR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UBAIR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92" calcext:value-type="float">
            <text:p>354392</text:p>
          </table:table-cell>
          <table:table-cell table:style-name="ce64" office:value-type="string" calcext:value-type="string">
            <text:p>FERNANDA SILVEIRA DA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LAURO DE FREITAS - 1,2,3,4,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033" calcext:value-type="float">
            <text:p>353033</text:p>
          </table:table-cell>
          <table:table-cell table:style-name="ce64" office:value-type="string" calcext:value-type="string">
            <text:p>FERNANDO ANTONIO ALVES DA CUNHA JUNIOR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ORGAOS COLEGIADOS - SECRETARI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03</text:p>
          </table:table-cell>
          <table:table-cell table:style-name="ce76" office:value-type="date" office:date-value="2020-03-09" calcext:value-type="date">
            <text:p>09/03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202984" calcext:value-type="float">
            <text:p>202984</text:p>
          </table:table-cell>
          <table:table-cell table:style-name="ce64" office:value-type="string" calcext:value-type="string">
            <text:p>FERNANDO SANTOS BRIM</text:p>
          </table:table-cell>
          <table:table-cell table:style-name="ce64" office:value-type="string" calcext:value-type="string">
            <text:p>ASSESSOR TECNICO PERICIAL - CMP 5</text:p>
          </table:table-cell>
          <table:table-cell table:style-name="ce64" office:value-type="string" calcext:value-type="string">
            <text:p>CAP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150" calcext:value-type="float">
            <text:p>352150</text:p>
          </table:table-cell>
          <table:table-cell table:style-name="ce64" office:value-type="string" calcext:value-type="string">
            <text:p>FIDEL PEIXOTO SANTANA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PJR DE ITABERABA - APOIO TECNICO E ADMINISTRATIV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608</text:p>
          </table:table-cell>
          <table:table-cell table:style-name="ce76" office:value-type="date" office:date-value="2014-09-30" calcext:value-type="date">
            <text:p>30/09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66" calcext:value-type="float">
            <text:p>354566</text:p>
          </table:table-cell>
          <table:table-cell table:style-name="ce65" office:value-type="string" calcext:value-type="string">
            <text:p>FILIPE ALMEIDA VIEIRA DE MEL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1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67" calcext:value-type="float">
            <text:p>354567</text:p>
          </table:table-cell>
          <table:table-cell table:style-name="ce65" office:value-type="string" calcext:value-type="string">
            <text:p>FILIPE MATEUS CRUZ PER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8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68" calcext:value-type="float">
            <text:p>354568</text:p>
          </table:table-cell>
          <table:table-cell table:style-name="ce65" office:value-type="string" calcext:value-type="string">
            <text:p>FLAVIA FRANCA DE CASTRO FONSEC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3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69" calcext:value-type="float">
            <text:p>354569</text:p>
          </table:table-cell>
          <table:table-cell table:style-name="ce65" office:value-type="string" calcext:value-type="string">
            <text:p>FLAVIA MARIA SOARE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9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50</text:p>
          </table:table-cell>
          <table:table-cell table:style-name="ce77" office:value-type="date" office:date-value="2020-02-14" calcext:value-type="date">
            <text:p>14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70" calcext:value-type="float">
            <text:p>354570</text:p>
          </table:table-cell>
          <table:table-cell table:style-name="ce65" office:value-type="string" calcext:value-type="string">
            <text:p>FLAVIA TINOCO ARAUJ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560" calcext:value-type="float">
            <text:p>353560</text:p>
          </table:table-cell>
          <table:table-cell table:style-name="ce64" office:value-type="string" calcext:value-type="string">
            <text:p>FLAVIA VASCONCELOS COSTA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ALVADOR / SGA / DGP / COORDENAÇÃO DE ADM DE PESSOAL / UNIDADE DE GESTÃO DE FOLHA DE PAGAMENT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14 <text:s/></text:p>
          </table:table-cell>
          <table:table-cell table:style-name="ce76" office:value-type="date" office:date-value="2013-04-02" calcext:value-type="date">
            <text:p>02/04/13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94" calcext:value-type="float">
            <text:p>354394</text:p>
          </table:table-cell>
          <table:table-cell table:style-name="ce64" office:value-type="string" calcext:value-type="string">
            <text:p>FRANCIELMA DE MATOS FEITOS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JEQUIE - 1, 2, 3, 4 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22" calcext:value-type="float">
            <text:p>353622</text:p>
          </table:table-cell>
          <table:table-cell table:style-name="ce64" office:value-type="string" calcext:value-type="string">
            <text:p>FRANCISCO FRANCA DE SOUSA JUNIOR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PGJ - GABINETE DO PGJ - CECOM PUBLICIDAD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783</text:p>
          </table:table-cell>
          <table:table-cell table:style-name="ce76" office:value-type="date" office:date-value="2013-11-11" calcext:value-type="date">
            <text:p>11/11/13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132" calcext:value-type="float">
            <text:p>354132</text:p>
          </table:table-cell>
          <table:table-cell table:style-name="ce64" office:value-type="string" calcext:value-type="string">
            <text:p>FRANCISCO JOSE SANTOS BASTOS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PGJ - GABINETE DO PGJ - CECOM IMPRENS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85 <text:s text:c="2"/></text:p>
          </table:table-cell>
          <table:table-cell table:style-name="ce76" office:value-type="date" office:date-value="2018-11-06" calcext:value-type="date">
            <text:p>06/11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434" calcext:value-type="float">
            <text:p>353434</text:p>
          </table:table-cell>
          <table:table-cell table:style-name="ce64" office:value-type="string" calcext:value-type="string">
            <text:p>FREDERICO WELINGTON SILVEIRA SOARES</text:p>
          </table:table-cell>
          <table:table-cell table:style-name="ce64" office:value-type="string" calcext:value-type="string">
            <text:p>SUPERINTENDENTE - CMP 7</text:p>
          </table:table-cell>
          <table:table-cell table:style-name="ce64" office:value-type="string" calcext:value-type="string">
            <text:p>SALVADOR / SGA / SPT - SUPERINTENDENT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47</text:p>
          </table:table-cell>
          <table:table-cell table:style-name="ce76" office:value-type="date" office:date-value="2012-04-16" calcext:value-type="date">
            <text:p>16/04/12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779" calcext:value-type="float">
            <text:p>352779</text:p>
          </table:table-cell>
          <table:table-cell table:style-name="ce64" office:value-type="string" calcext:value-type="string">
            <text:p>FREDSON DELGADO DA SILVA</text:p>
          </table:table-cell>
          <table:table-cell table:style-name="ce64" office:value-type="string" calcext:value-type="string">
            <text:p>ASSISTENTE AUDITORIA INTERNA II - FMP 1</text:p>
          </table:table-cell>
          <table:table-cell table:style-name="ce64" office:value-type="string" calcext:value-type="string">
            <text:p>SALVADOR / SGA / DICOFIN / COORDENAÇÃO DE CONTROLE, CONTABILIDADE E FINANÇAS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49</text:p>
          </table:table-cell>
          <table:table-cell table:style-name="ce76" office:value-type="date" office:date-value="2013-04-01" calcext:value-type="date">
            <text:p>01/04/13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95" calcext:value-type="float">
            <text:p>354395</text:p>
          </table:table-cell>
          <table:table-cell table:style-name="ce64" office:value-type="string" calcext:value-type="string">
            <text:p>GABRIEL CONRADO SOUZ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TABUNA - 1, 2, 3, 4, 5, 6, 7, 8 E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712" calcext:value-type="float">
            <text:p>354712</text:p>
          </table:table-cell>
          <table:table-cell table:style-name="ce65" office:value-type="string" calcext:value-type="string">
            <text:p>GABRIEL FERNANDES CARVALHO SANT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INFANCIA E JUVENTUDE - PROMOTORIA DE JUSTICA - 6 PROMOTOR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289</text:p>
          </table:table-cell>
          <table:table-cell table:style-name="ce77" office:value-type="date" office:date-value="2020-05-07" calcext:value-type="date">
            <text:p>07/05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997" calcext:value-type="float">
            <text:p>352997</text:p>
          </table:table-cell>
          <table:table-cell table:style-name="ce64" office:value-type="string" calcext:value-type="string">
            <text:p>GABRIEL MENEZES CARDOSO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PJR DE JEQUIE - APOIO TECNICO E ADMINISTRATIV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182</text:p>
          </table:table-cell>
          <table:table-cell table:style-name="ce76" office:value-type="date" office:date-value="2019-04-16" calcext:value-type="date">
            <text:p>16/04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71" calcext:value-type="float">
            <text:p>354571</text:p>
          </table:table-cell>
          <table:table-cell table:style-name="ce65" office:value-type="string" calcext:value-type="string">
            <text:p>GABRIEL OLIVEIRA BARBOS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75" calcext:value-type="float">
            <text:p>354675</text:p>
          </table:table-cell>
          <table:table-cell table:style-name="ce65" office:value-type="string" calcext:value-type="string">
            <text:p>GABRIELA DOS SANTOS DE JESU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PJ DE POCOES - 1 E 2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50</text:p>
          </table:table-cell>
          <table:table-cell table:style-name="ce77" office:value-type="date" office:date-value="2020-02-14" calcext:value-type="date">
            <text:p>14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718" calcext:value-type="float">
            <text:p>354718</text:p>
          </table:table-cell>
          <table:table-cell table:style-name="ce65" office:value-type="string" calcext:value-type="string">
            <text:p>GABRIELA ESTEVES GUIMARÃE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FAMILIA – 2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334</text:p>
          </table:table-cell>
          <table:table-cell table:style-name="ce77" office:value-type="date" office:date-value="2020-06-03" calcext:value-type="date">
            <text:p>03/06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96" calcext:value-type="float">
            <text:p>354396</text:p>
          </table:table-cell>
          <table:table-cell table:style-name="ce64" office:value-type="string" calcext:value-type="string">
            <text:p>GABRIELA MARTINS VICTOR RESENDE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FEIRA DE SANTANA - 1 A 1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636" calcext:value-type="float">
            <text:p>352636</text:p>
          </table:table-cell>
          <table:table-cell table:style-name="ce64" office:value-type="string" calcext:value-type="string">
            <text:p>GABRIELA NASCIMENTO GONCALVE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IVE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593</text:p>
          </table:table-cell>
          <table:table-cell table:style-name="ce76" office:value-type="date" office:date-value="2014-09-23" calcext:value-type="date">
            <text:p>23/09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97" calcext:value-type="float">
            <text:p>354397</text:p>
          </table:table-cell>
          <table:table-cell table:style-name="ce64" office:value-type="string" calcext:value-type="string">
            <text:p>GABRIELA SAMPAIO ARAUJ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JACOBINA - 1, 2, 3, 4 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98" calcext:value-type="float">
            <text:p>354398</text:p>
          </table:table-cell>
          <table:table-cell table:style-name="ce64" office:value-type="string" calcext:value-type="string">
            <text:p>GABRIELA SANTOS GARCIA DE ARAUJ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MATA DE SAO JOAO - 1,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99" calcext:value-type="float">
            <text:p>354399</text:p>
          </table:table-cell>
          <table:table-cell table:style-name="ce64" office:value-type="string" calcext:value-type="string">
            <text:p>GABRIELA SILVA MAT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JUAZEIRO - 1, 2, 3, 4, 5, 6, E 7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72" calcext:value-type="float">
            <text:p>354572</text:p>
          </table:table-cell>
          <table:table-cell table:style-name="ce65" office:value-type="string" calcext:value-type="string">
            <text:p>GABRIELE BATISTA DE FIGUEIRED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79" calcext:value-type="float">
            <text:p>354679</text:p>
          </table:table-cell>
          <table:table-cell table:style-name="ce65" office:value-type="string" calcext:value-type="string">
            <text:p>GABRIELLA CONCEICAO CARVALHO DANTAS SANT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PJ DE CICERO DANTAS - 1 E 2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62</text:p>
          </table:table-cell>
          <table:table-cell table:style-name="ce77" office:value-type="date" office:date-value="2020-02-28" calcext:value-type="date">
            <text:p>28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701" calcext:value-type="float">
            <text:p>354701</text:p>
          </table:table-cell>
          <table:table-cell table:style-name="ce64" office:value-type="string" calcext:value-type="string">
            <text:p>GABRIELLE MIRANDA MAGALHAES FONSEC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FEIRA DE SANTANA - 1,2,3,4,5,6,7,8,9,10,11,12,13,14 E 1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54</text:p>
          </table:table-cell>
          <table:table-cell table:style-name="ce76" office:value-type="date" office:date-value="2020-04-07" calcext:value-type="date">
            <text:p>07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00" calcext:value-type="float">
            <text:p>354400</text:p>
          </table:table-cell>
          <table:table-cell table:style-name="ce64" office:value-type="string" calcext:value-type="string">
            <text:p>GEICIANE SILVA DOS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VITORIA DA CONQUISTA - 1 A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482" calcext:value-type="float">
            <text:p>351482</text:p>
          </table:table-cell>
          <table:table-cell table:style-name="ce64" office:value-type="string" calcext:value-type="string">
            <text:p>GEORGE ALEX BORGES DANTAS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PJR DE VITORIA DA CONQUISTA - APOIO TECNICO E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01" calcext:value-type="float">
            <text:p>354401</text:p>
          </table:table-cell>
          <table:table-cell table:style-name="ce64" office:value-type="string" calcext:value-type="string">
            <text:p>GEORGIA ESPINOLA FIGUEIREDO BAIAN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JUAZEIRO - 1, 2, 3, 4, 5, 6, E 7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663" calcext:value-type="float">
            <text:p>351663</text:p>
          </table:table-cell>
          <table:table-cell table:style-name="ce64" office:value-type="string" calcext:value-type="string">
            <text:p>GERALDINE FARIAS BARRETO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PGJ - GABINETE DO PGJ - CECOM IMPRENS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94 <text:s/></text:p>
          </table:table-cell>
          <table:table-cell table:style-name="ce76" office:value-type="date" office:date-value="2010-06-01" calcext:value-type="date">
            <text:p>01/06/1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587" calcext:value-type="float">
            <text:p>352587</text:p>
          </table:table-cell>
          <table:table-cell table:style-name="ce64" office:value-type="string" calcext:value-type="string">
            <text:p>GERALDO COSTA CARDOSO</text:p>
          </table:table-cell>
          <table:table-cell table:style-name="ce64" office:value-type="string" calcext:value-type="string">
            <text:p>ASSISTENTE DE GESTAO I - FMP 2</text:p>
          </table:table-cell>
          <table:table-cell table:style-name="ce64" office:value-type="string" calcext:value-type="string">
            <text:p>COORDENADORIA DE GESTÃO ESTRATÉGICA - SECRETARI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18</text:p>
          </table:table-cell>
          <table:table-cell table:style-name="ce76" office:value-type="date" office:date-value="2013-04-02" calcext:value-type="date">
            <text:p>02/04/13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02" calcext:value-type="float">
            <text:p>354402</text:p>
          </table:table-cell>
          <table:table-cell table:style-name="ce64" office:value-type="string" calcext:value-type="string">
            <text:p>GERSON XAVIER DOS SANTOS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SIMOES FILHO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86" calcext:value-type="float">
            <text:p>354286</text:p>
          </table:table-cell>
          <table:table-cell table:style-name="ce64" office:value-type="string" calcext:value-type="string">
            <text:p>GESSICA DUARTE SANTIAG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JEQUIE - 1, 2, 3, 4 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69 </text:p>
          </table:table-cell>
          <table:table-cell table:style-name="ce76" office:value-type="date" office:date-value="2019-08-13" calcext:value-type="date">
            <text:p>13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87" calcext:value-type="float">
            <text:p>354287</text:p>
          </table:table-cell>
          <table:table-cell table:style-name="ce64" office:value-type="string" calcext:value-type="string">
            <text:p>GESSICA LORENA ALVES DE SOUZ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SENHOR DO BONFIM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69 </text:p>
          </table:table-cell>
          <table:table-cell table:style-name="ce76" office:value-type="date" office:date-value="2019-08-13" calcext:value-type="date">
            <text:p>13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227335" calcext:value-type="float">
            <text:p>227335</text:p>
          </table:table-cell>
          <table:table-cell table:style-name="ce64" office:value-type="string" calcext:value-type="string">
            <text:p>GILBERTO MORBECK DE OLIVEIRA</text:p>
          </table:table-cell>
          <table:table-cell table:style-name="ce64" office:value-type="string" calcext:value-type="string">
            <text:p>ASSISTENTE MILITAR – CMP 6</text:p>
          </table:table-cell>
          <table:table-cell table:style-name="ce64" office:value-type="string" calcext:value-type="string">
            <text:p>ASSISTENCIA MILITAR - AJUDANCIA DE ORDENS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424 <text:s/></text:p>
          </table:table-cell>
          <table:table-cell table:style-name="ce76" office:value-type="date" office:date-value="2020-07-27" calcext:value-type="date">
            <text:p>27/07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474" calcext:value-type="float">
            <text:p>351474</text:p>
          </table:table-cell>
          <table:table-cell table:style-name="ce64" office:value-type="string" calcext:value-type="string">
            <text:p>GILDO LIMA RODRIGUES</text:p>
          </table:table-cell>
          <table:table-cell table:style-name="ce64" office:value-type="string" calcext:value-type="string">
            <text:p>GERENTE - CMP 4</text:p>
          </table:table-cell>
          <table:table-cell table:style-name="ce64" office:value-type="string" calcext:value-type="string">
            <text:p>SALVADOR / SGA / DADM / COORDENAÇÃO DE TRANSPORTES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93 <text:s/></text:p>
          </table:table-cell>
          <table:table-cell table:style-name="ce76" office:value-type="date" office:date-value="2012-03-19" calcext:value-type="date">
            <text:p>19/03/12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466" calcext:value-type="float">
            <text:p>351466</text:p>
          </table:table-cell>
          <table:table-cell table:style-name="ce64" office:value-type="string" calcext:value-type="string">
            <text:p>GILVA PEREIRA DE ALMEIDA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PGJ - GABINETE DO PROCURADOR GERAL - GABINET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26" calcext:value-type="float">
            <text:p>351826</text:p>
          </table:table-cell>
          <table:table-cell table:style-name="ce64" office:value-type="string" calcext:value-type="string">
            <text:p>GILVANETE QUEIROZ MATOS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PJ DE ITABERABA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30" calcext:value-type="float">
            <text:p>354230</text:p>
          </table:table-cell>
          <table:table-cell table:style-name="ce64" office:value-type="string" calcext:value-type="string">
            <text:p>GISELE BOMFIM ANDRADE MACED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JAGUAQUAR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73" calcext:value-type="float">
            <text:p>354573</text:p>
          </table:table-cell>
          <table:table-cell table:style-name="ce65" office:value-type="string" calcext:value-type="string">
            <text:p>GIULIA KARINE VASCONCELOS RIBEIR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FAZENDA PUBLIC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31" calcext:value-type="float">
            <text:p>354231</text:p>
          </table:table-cell>
          <table:table-cell table:style-name="ce64" office:value-type="string" calcext:value-type="string">
            <text:p>GLAUBER JANSEN BATISTA CARDOSO ALCANTA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BARREIRAS - 1,2,3,4,5,E 6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748" calcext:value-type="float">
            <text:p>352748</text:p>
          </table:table-cell>
          <table:table-cell table:style-name="ce64" office:value-type="string" calcext:value-type="string">
            <text:p>GLAUCIO MATOS SANTOS DE CERQUEIRA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SALVADOR / SGA / ATJ / APOIO TÉCNICO E ADMINISTRATIV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059 <text:s/></text:p>
          </table:table-cell>
          <table:table-cell table:style-name="ce76" office:value-type="date" office:date-value="2019-02-04" calcext:value-type="date">
            <text:p>04/02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74" calcext:value-type="float">
            <text:p>354574</text:p>
          </table:table-cell>
          <table:table-cell table:style-name="ce65" office:value-type="string" calcext:value-type="string">
            <text:p>GLORIA DANTAS PIRE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pgj - uaaf 2ª subunidade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696" calcext:value-type="float">
            <text:p>354696</text:p>
          </table:table-cell>
          <table:table-cell table:style-name="ce64" office:value-type="string" calcext:value-type="string">
            <text:p>GUADALUPE FEITOSA ALEXANDRINO FERREIRA DO NASCIMEN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FAMILIA - 2 PROMOTORIA DE JUSTIC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54</text:p>
          </table:table-cell>
          <table:table-cell table:style-name="ce76" office:value-type="date" office:date-value="2020-04-07" calcext:value-type="date">
            <text:p>07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163" calcext:value-type="float">
            <text:p>353163</text:p>
          </table:table-cell>
          <table:table-cell table:style-name="ce64" office:value-type="string" calcext:value-type="string">
            <text:p>GUIDIA SANTIAGO ANDRADE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VALENCA - 1, 2 E 3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32" calcext:value-type="float">
            <text:p>354232</text:p>
          </table:table-cell>
          <table:table-cell table:style-name="ce64" office:value-type="string" calcext:value-type="string">
            <text:p>GUILHERME VIVEIROS LIM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BRUMADO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069" calcext:value-type="float">
            <text:p>354069</text:p>
          </table:table-cell>
          <table:table-cell table:style-name="ce64" office:value-type="string" calcext:value-type="string">
            <text:p>GUSTAVO DE PADUA RODRIGUES GONCALV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CRIMINAL – 1 PROMOTORIA DE JUSTIC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087</text:p>
          </table:table-cell>
          <table:table-cell table:style-name="ce76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03" calcext:value-type="float">
            <text:p>354403</text:p>
          </table:table-cell>
          <table:table-cell table:style-name="ce64" office:value-type="string" calcext:value-type="string">
            <text:p>GUSTAVO PICHANI CELESTIN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LAURO DE FREITAS - 1,2,3,4,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04" calcext:value-type="float">
            <text:p>354404</text:p>
          </table:table-cell>
          <table:table-cell table:style-name="ce64" office:value-type="string" calcext:value-type="string">
            <text:p>HANNAH ABRAM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SIMOES FILHO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75" calcext:value-type="float">
            <text:p>354575</text:p>
          </table:table-cell>
          <table:table-cell table:style-name="ce65" office:value-type="string" calcext:value-type="string">
            <text:p>HANNAH CRISTINA GOMES MEDEIR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ORREGEDORIA GERAL - APOIO ADMINISTRATIVO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76" calcext:value-type="float">
            <text:p>354576</text:p>
          </table:table-cell>
          <table:table-cell table:style-name="ce65" office:value-type="string" calcext:value-type="string">
            <text:p>HEBERT FRANCA DE SANTAN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IDADANIA - 8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861" calcext:value-type="float">
            <text:p>352861</text:p>
          </table:table-cell>
          <table:table-cell table:style-name="ce64" office:value-type="string" calcext:value-type="string">
            <text:p>HEIDE SOUZA SILVA</text:p>
          </table:table-cell>
          <table:table-cell table:style-name="ce64" office:value-type="string" calcext:value-type="string">
            <text:p>COORDENADOR TECNICO - CMP 5</text:p>
          </table:table-cell>
          <table:table-cell table:style-name="ce64" office:value-type="string" calcext:value-type="string">
            <text:p>SALVADOR / SGA / AAGI - ASSESSORIA ADMINISTRATIVA, DE GOVERNANÇA E GESTÃO DA INFORMAÇÃ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485 <text:s text:c="2"/></text:p>
          </table:table-cell>
          <table:table-cell table:style-name="ce76" office:value-type="date" office:date-value="2018-11-06" calcext:value-type="date">
            <text:p>06/11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956" calcext:value-type="float">
            <text:p>353956</text:p>
          </table:table-cell>
          <table:table-cell table:style-name="ce64" office:value-type="string" calcext:value-type="string">
            <text:p>HELEN ROCHA DA SILVEIRA SANTO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IVE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339</text:p>
          </table:table-cell>
          <table:table-cell table:style-name="ce76" office:value-type="date" office:date-value="2018-07-26" calcext:value-type="date">
            <text:p>26/07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200" calcext:value-type="float">
            <text:p>353200</text:p>
          </table:table-cell>
          <table:table-cell table:style-name="ce64" office:value-type="string" calcext:value-type="string">
            <text:p>HENILDA AMARAL DE MELO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CEOSP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97 <text:s text:c="2"/></text:p>
          </table:table-cell>
          <table:table-cell table:style-name="ce76" office:value-type="date" office:date-value="2011-07-07" calcext:value-type="date">
            <text:p>07/07/11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05" calcext:value-type="float">
            <text:p>354405</text:p>
          </table:table-cell>
          <table:table-cell table:style-name="ce64" office:value-type="string" calcext:value-type="string">
            <text:p>HENRIQUE BARBOSA AMERIC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BARREIRAS - 1,2,3,4,5,E 6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562" calcext:value-type="float">
            <text:p>353562</text:p>
          </table:table-cell>
          <table:table-cell table:style-name="ce64" office:value-type="string" calcext:value-type="string">
            <text:p>HEYDE BARRETO UNGAR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IVE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37</text:p>
          </table:table-cell>
          <table:table-cell table:style-name="ce76" office:value-type="date" office:date-value="2013-03-04" calcext:value-type="date">
            <text:p>04/03/13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06" calcext:value-type="float">
            <text:p>354406</text:p>
          </table:table-cell>
          <table:table-cell table:style-name="ce64" office:value-type="string" calcext:value-type="string">
            <text:p>HIAGO SANTOS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TAMARAJU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975" calcext:value-type="float">
            <text:p>351975</text:p>
          </table:table-cell>
          <table:table-cell table:style-name="ce64" office:value-type="string" calcext:value-type="string">
            <text:p>HUGO CESAR COTRIM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PJR DE GUANAMBI - APOIO TECNICO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577</text:p>
          </table:table-cell>
          <table:table-cell table:style-name="ce76" office:value-type="date" office:date-value="2015-12-17" calcext:value-type="date">
            <text:p>17/12/15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77" calcext:value-type="float">
            <text:p>354577</text:p>
          </table:table-cell>
          <table:table-cell table:style-name="ce65" office:value-type="string" calcext:value-type="string">
            <text:p>HUGO CEZAR CARNEIRO REI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4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07" calcext:value-type="float">
            <text:p>354407</text:p>
          </table:table-cell>
          <table:table-cell table:style-name="ce64" office:value-type="string" calcext:value-type="string">
            <text:p>HUGO EDUARDO MANSUR GO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ENTRE RIOS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08" calcext:value-type="float">
            <text:p>354408</text:p>
          </table:table-cell>
          <table:table-cell table:style-name="ce64" office:value-type="string" calcext:value-type="string">
            <text:p>HUGO LUIS RIBEIRO FILH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JUAZEIRO - 1, 2, 3, 4, 5, 6, E 7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005" calcext:value-type="float">
            <text:p>353005</text:p>
          </table:table-cell>
          <table:table-cell table:style-name="ce64" office:value-type="string" calcext:value-type="string">
            <text:p>HUMBERTO MACHADO CARAPIA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SALVADOR / SGA / DADM / COORDENAÇÃO DE SERVIÇOS GERAIS / SEDE NAZARÉ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18</text:p>
          </table:table-cell>
          <table:table-cell table:style-name="ce76" office:value-type="date" office:date-value="2013-04-02" calcext:value-type="date">
            <text:p>02/04/13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07" calcext:value-type="float">
            <text:p>354307</text:p>
          </table:table-cell>
          <table:table-cell table:style-name="ce64" office:value-type="string" calcext:value-type="string">
            <text:p>HUMBERTO VIEIRA DA CRUZ FILHO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PGJ - GABINETE DO PGJ - CECOM IMPRENS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97 </text:p>
          </table:table-cell>
          <table:table-cell table:style-name="ce76" office:value-type="date" office:date-value="2019-11-20" calcext:value-type="date">
            <text:p>20/11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671" calcext:value-type="float">
            <text:p>351671</text:p>
          </table:table-cell>
          <table:table-cell table:style-name="ce64" office:value-type="string" calcext:value-type="string">
            <text:p>IACANA LIMA DE JESUS CARNEIRO</text:p>
          </table:table-cell>
          <table:table-cell table:style-name="ce64" office:value-type="string" calcext:value-type="string">
            <text:p>COORDENADOR TECNICO - CMP 5</text:p>
          </table:table-cell>
          <table:table-cell table:style-name="ce64" office:value-type="string" calcext:value-type="string">
            <text:p>SALVADOR / SGA / DTI / COORDENAÇÃO DE ASSESSORAMENTO EM SEGURANÇA DA INFORMAÇÃ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010" calcext:value-type="float">
            <text:p>354010</text:p>
          </table:table-cell>
          <table:table-cell table:style-name="ce64" office:value-type="string" calcext:value-type="string">
            <text:p>IAN MEIRELLES MARTIN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CAOCRIM - CENTRAL DE INQUERITOS / SEDE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06" calcext:value-type="float">
            <text:p>354306</text:p>
          </table:table-cell>
          <table:table-cell table:style-name="ce64" office:value-type="string" calcext:value-type="string">
            <text:p>IAN SILVA SOBRINHO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ALVADOR / SGA / DADM / COORDENAÇÃO DE TRANSPORTES / UNIDADE DE CADASTRO E REGULARIZAÇÃ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97 </text:p>
          </table:table-cell>
          <table:table-cell table:style-name="ce76" office:value-type="date" office:date-value="2019-11-20" calcext:value-type="date">
            <text:p>20/11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09" calcext:value-type="float">
            <text:p>354409</text:p>
          </table:table-cell>
          <table:table-cell table:style-name="ce64" office:value-type="string" calcext:value-type="string">
            <text:p>IANE MARIA SANTANA GUIMARA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RIACHAO DO JACUIPE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647" calcext:value-type="float">
            <text:p>352647</text:p>
          </table:table-cell>
          <table:table-cell table:style-name="ce64" office:value-type="string" calcext:value-type="string">
            <text:p>IARA PASSOS FONTES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PJR DE ITABUNA - APOIO TECNICO E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27</text:p>
          </table:table-cell>
          <table:table-cell table:style-name="ce76" office:value-type="date" office:date-value="2010-06-22" calcext:value-type="date">
            <text:p>22/06/1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78" calcext:value-type="float">
            <text:p>354578</text:p>
          </table:table-cell>
          <table:table-cell table:style-name="ce65" office:value-type="string" calcext:value-type="string">
            <text:p>IASMIN MONTEIRO DE CARVALH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PJ DE FEIRA DE SANTANA - 1 A 15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10" calcext:value-type="float">
            <text:p>354410</text:p>
          </table:table-cell>
          <table:table-cell table:style-name="ce64" office:value-type="string" calcext:value-type="string">
            <text:p>ICARA DE ALMEIDA CARNEIR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FEIRA DE SANTANA - 1,2,3,4,5,6,7,8,9,10,11,12,13,14 E 1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904023" calcext:value-type="float">
            <text:p>904023</text:p>
          </table:table-cell>
          <table:table-cell table:style-name="ce64" office:value-type="string" calcext:value-type="string">
            <text:p>IGOR ANDREYSON MENDES LOPES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PJR DE PAULO AFONSO - APOIO TECNICO E ADMINISTRATIV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432</text:p>
          </table:table-cell>
          <table:table-cell table:style-name="ce76" office:value-type="date" office:date-value="2018-09-27" calcext:value-type="date">
            <text:p>27/09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724" calcext:value-type="float">
            <text:p>353724</text:p>
          </table:table-cell>
          <table:table-cell table:style-name="ce64" office:value-type="string" calcext:value-type="string">
            <text:p>IGOR RAMON SANTOS JESUS DA ROCH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COER – NARJCIVE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344</text:p>
          </table:table-cell>
          <table:table-cell table:style-name="ce76" office:value-type="date" office:date-value="2020-06-10" calcext:value-type="date">
            <text:p>10/06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807" calcext:value-type="float">
            <text:p>353807</text:p>
          </table:table-cell>
          <table:table-cell table:style-name="ce64" office:value-type="string" calcext:value-type="string">
            <text:p>ILAIYALA REBOUCAS BRANDAO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PGJ - ASSESSORIA ESPECIA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60</text:p>
          </table:table-cell>
          <table:table-cell table:style-name="ce76" office:value-type="date" office:date-value="2016-04-11" calcext:value-type="date">
            <text:p>11/04/1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79" calcext:value-type="float">
            <text:p>354579</text:p>
          </table:table-cell>
          <table:table-cell table:style-name="ce65" office:value-type="string" calcext:value-type="string">
            <text:p>INDE FRANCINE CARVALHO CAMPOS DOS SANT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10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11" calcext:value-type="float">
            <text:p>354411</text:p>
          </table:table-cell>
          <table:table-cell table:style-name="ce64" office:value-type="string" calcext:value-type="string">
            <text:p>INDIARA MONIQUE FRIZON TAPARELL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LUIS EDUARDO MAGALHAES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76" calcext:value-type="float">
            <text:p>354676</text:p>
          </table:table-cell>
          <table:table-cell table:style-name="ce65" office:value-type="string" calcext:value-type="string">
            <text:p>INGRID SILVA SALUSTIAN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PJ DE SAO FRANCISCO DO CONDE - 1 E 2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56</text:p>
          </table:table-cell>
          <table:table-cell table:style-name="ce77" office:value-type="date" office:date-value="2020-02-18" calcext:value-type="date">
            <text:p>18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33" calcext:value-type="float">
            <text:p>354233</text:p>
          </table:table-cell>
          <table:table-cell table:style-name="ce64" office:value-type="string" calcext:value-type="string">
            <text:p>IOHANNA CASTRO VI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RECE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61" calcext:value-type="float">
            <text:p>353661</text:p>
          </table:table-cell>
          <table:table-cell table:style-name="ce64" office:value-type="string" calcext:value-type="string">
            <text:p>IONE MARGARETH OLIVEIRA SOUSA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PJ DE ITABUNA - 1, 2, 3, 4, 5, 6, 7, 8 E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68</text:p>
          </table:table-cell>
          <table:table-cell table:style-name="ce76" office:value-type="date" office:date-value="2016-01-28" calcext:value-type="date">
            <text:p>28/01/1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80" calcext:value-type="float">
            <text:p>354580</text:p>
          </table:table-cell>
          <table:table-cell table:style-name="ce65" office:value-type="string" calcext:value-type="string">
            <text:p>IONEIDE LIMA DE CIRQU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212805" calcext:value-type="float">
            <text:p>212805</text:p>
          </table:table-cell>
          <table:table-cell table:style-name="ce64" office:value-type="string" calcext:value-type="string">
            <text:p>IRANILDES VALERIANA DA SILVA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GACEP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21</text:p>
          </table:table-cell>
          <table:table-cell table:style-name="ce76" office:value-type="date" office:date-value="2020-05-20" calcext:value-type="date">
            <text:p>20/05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592" calcext:value-type="float">
            <text:p>352592</text:p>
          </table:table-cell>
          <table:table-cell table:style-name="ce64" office:value-type="string" calcext:value-type="string">
            <text:p>IRLAN MARCIO DOS SANTOS GOMES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PJR DE IBOTIRAMA - APOIO TECNICO E ADMINISTRATIV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77 <text:s/></text:p>
          </table:table-cell>
          <table:table-cell table:style-name="ce76" office:value-type="date" office:date-value="2013-04-24" calcext:value-type="date">
            <text:p>24/04/13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81" calcext:value-type="float">
            <text:p>354581</text:p>
          </table:table-cell>
          <table:table-cell table:style-name="ce65" office:value-type="string" calcext:value-type="string">
            <text:p>ISAANE SODRE DE OLIVEIRA DOS SANT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pgj - uaaf 2ª subunidade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50</text:p>
          </table:table-cell>
          <table:table-cell table:style-name="ce77" office:value-type="date" office:date-value="2020-02-14" calcext:value-type="date">
            <text:p>14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34" calcext:value-type="float">
            <text:p>354234</text:p>
          </table:table-cell>
          <table:table-cell table:style-name="ce64" office:value-type="string" calcext:value-type="string">
            <text:p>ISABEL CRISTINA BARBOSA COST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LHEUS - 1 A 11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82" calcext:value-type="float">
            <text:p>354582</text:p>
          </table:table-cell>
          <table:table-cell table:style-name="ce65" office:value-type="string" calcext:value-type="string">
            <text:p>ISABELA SANTOS DIA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77" calcext:value-type="float">
            <text:p>351877</text:p>
          </table:table-cell>
          <table:table-cell table:style-name="ce64" office:value-type="string" calcext:value-type="string">
            <text:p>ISABELA SANTOS MARTINS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INFANCIA E JUVENTUDE - PROMOTORIA DE JUSTICA - 12 PROMOTOR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24 <text:s/></text:p>
          </table:table-cell>
          <table:table-cell table:style-name="ce76" office:value-type="date" office:date-value="2016-06-10" calcext:value-type="date">
            <text:p>10/06/1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12" calcext:value-type="float">
            <text:p>354412</text:p>
          </table:table-cell>
          <table:table-cell table:style-name="ce64" office:value-type="string" calcext:value-type="string">
            <text:p>ISABELLE ATAYDE DE SANTAN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LAURO DE FREITAS - 1,2,3,4,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13" calcext:value-type="float">
            <text:p>354413</text:p>
          </table:table-cell>
          <table:table-cell table:style-name="ce64" office:value-type="string" calcext:value-type="string">
            <text:p>ISADORA LINS COST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SERRINHA - 1,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14" calcext:value-type="float">
            <text:p>354414</text:p>
          </table:table-cell>
          <table:table-cell table:style-name="ce64" office:value-type="string" calcext:value-type="string">
            <text:p>ISADORA VERENA BRANDAO MORA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JUAZEIRO - 1, 2, 3, 4, 5, 6, E 7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15" calcext:value-type="float">
            <text:p>354415</text:p>
          </table:table-cell>
          <table:table-cell table:style-name="ce64" office:value-type="string" calcext:value-type="string">
            <text:p>ISLANA BASTOS SEVER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ALAGOINHAS - 1,2,3,4 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35" calcext:value-type="float">
            <text:p>354235</text:p>
          </table:table-cell>
          <table:table-cell table:style-name="ce64" office:value-type="string" calcext:value-type="string">
            <text:p>ISMAEL ALMEIDA NE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VITORIA DA CONQUISTA - 1 A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36" calcext:value-type="float">
            <text:p>354236</text:p>
          </table:table-cell>
          <table:table-cell table:style-name="ce64" office:value-type="string" calcext:value-type="string">
            <text:p>ITALA MORGANNA PIMENTEL DOURADO LOP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RECE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 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16" calcext:value-type="float">
            <text:p>354416</text:p>
          </table:table-cell>
          <table:table-cell table:style-name="ce64" office:value-type="string" calcext:value-type="string">
            <text:p>ITALLO FERREIRA DA PURIFICACA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TAPARICA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660" calcext:value-type="float">
            <text:p>351660</text:p>
          </table:table-cell>
          <table:table-cell table:style-name="ce64" office:value-type="string" calcext:value-type="string">
            <text:p>ITALO GUSTAVO SENA SANTOS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SALVADOR / SGA / DTI / COORDENAÇÃO DE ATENDIMENTO E APOIO AO USUÁRI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19 <text:s/></text:p>
          </table:table-cell>
          <table:table-cell table:style-name="ce76" office:value-type="date" office:date-value="2019-10-02" calcext:value-type="date">
            <text:p>02/10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004" calcext:value-type="float">
            <text:p>354004</text:p>
          </table:table-cell>
          <table:table-cell table:style-name="ce64" office:value-type="string" calcext:value-type="string">
            <text:p>ITALO SEAL CARVALHO PAMPONET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CRIMINAL - 2 PROMOTORIA DE JUSTIC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087</text:p>
          </table:table-cell>
          <table:table-cell table:style-name="ce76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83" calcext:value-type="float">
            <text:p>354583</text:p>
          </table:table-cell>
          <table:table-cell table:style-name="ce65" office:value-type="string" calcext:value-type="string">
            <text:p>IVANA CARLA LUCIO MACHAD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PJ DE IRECE - 1, 2 E 3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55" calcext:value-type="float">
            <text:p>353655</text:p>
          </table:table-cell>
          <table:table-cell table:style-name="ce64" office:value-type="string" calcext:value-type="string">
            <text:p>IVNY ANDRADE MARTIN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FEIRA DE SANTANA - 1,2,3,4,5,6,7,8,9,10,11,12,13,14 E 1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951" calcext:value-type="float">
            <text:p>353951</text:p>
          </table:table-cell>
          <table:table-cell table:style-name="ce64" office:value-type="string" calcext:value-type="string">
            <text:p>IVO SALVADOR GUIMARAES MENDES FILHO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41</text:p>
          </table:table-cell>
          <table:table-cell table:style-name="ce76" office:value-type="date" office:date-value="2019-05-27" calcext:value-type="date">
            <text:p>27/05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92" calcext:value-type="float">
            <text:p>351892</text:p>
          </table:table-cell>
          <table:table-cell table:style-name="ce64" office:value-type="string" calcext:value-type="string">
            <text:p>JACIARA VIANA MUNIZ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APOIO PROCURADORIA CRIMIN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77 <text:s/></text:p>
          </table:table-cell>
          <table:table-cell table:style-name="ce76" office:value-type="date" office:date-value="2010-05-27" calcext:value-type="date">
            <text:p>27/05/1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85" calcext:value-type="float">
            <text:p>354585</text:p>
          </table:table-cell>
          <table:table-cell table:style-name="ce65" office:value-type="string" calcext:value-type="string">
            <text:p>JADE LUA SARDEIRO DO NASCIMENT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IVEL - 1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596" calcext:value-type="float">
            <text:p>352596</text:p>
          </table:table-cell>
          <table:table-cell table:style-name="ce64" office:value-type="string" calcext:value-type="string">
            <text:p>JADERLEI CARLOS PEREIRA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PJ DE ITAPETINGA - 1, 2 E 3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548</text:p>
          </table:table-cell>
          <table:table-cell table:style-name="ce76" office:value-type="date" office:date-value="2015-12-09" calcext:value-type="date">
            <text:p>09/12/15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27" calcext:value-type="float">
            <text:p>351827</text:p>
          </table:table-cell>
          <table:table-cell table:style-name="ce64" office:value-type="string" calcext:value-type="string">
            <text:p>JAMES ROSA DA SILV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SALVADOR / SGA / DEA / COORDENAÇÃO DE MANUTENÇÃO PREDIAL / UNIDADE DE OPERAÇÕES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37" calcext:value-type="float">
            <text:p>354237</text:p>
          </table:table-cell>
          <table:table-cell table:style-name="ce64" office:value-type="string" calcext:value-type="string">
            <text:p>JAMILE DE ALMEIDA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PAULO AFONSO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86" calcext:value-type="float">
            <text:p>354586</text:p>
          </table:table-cell>
          <table:table-cell table:style-name="ce65" office:value-type="string" calcext:value-type="string">
            <text:p>JAMILLE MATOS DA SILV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733" calcext:value-type="float">
            <text:p>351733</text:p>
          </table:table-cell>
          <table:table-cell table:style-name="ce64" office:value-type="string" calcext:value-type="string">
            <text:p>JAMSON GUIMARAES CERQUEIR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CEAMA - CIGE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231" calcext:value-type="float">
            <text:p>353231</text:p>
          </table:table-cell>
          <table:table-cell table:style-name="ce64" office:value-type="string" calcext:value-type="string">
            <text:p>JANAINA RIELA BITTENCOURT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CEAF/DA - COORDENACAO DE GESTAO DE ESTAGIOS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18</text:p>
          </table:table-cell>
          <table:table-cell table:style-name="ce76" office:value-type="date" office:date-value="2013-04-02" calcext:value-type="date">
            <text:p>02/04/13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333" calcext:value-type="float">
            <text:p>352333</text:p>
          </table:table-cell>
          <table:table-cell table:style-name="ce64" office:value-type="string" calcext:value-type="string">
            <text:p>JANAIR DE AZEVEDO BISPO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PGJ ADJUNTO ASSUNTOS JURIDICOS - GABINET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27</text:p>
          </table:table-cell>
          <table:table-cell table:style-name="ce76" office:value-type="date" office:date-value="2020-03-16" calcext:value-type="date">
            <text:p>16/03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812" calcext:value-type="float">
            <text:p>352812</text:p>
          </table:table-cell>
          <table:table-cell table:style-name="ce64" office:value-type="string" calcext:value-type="string">
            <text:p>JANETE DE JESUS SANTAN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PGJ - PROCURADOR GERAL DE JUSTICA ADJUNTO ASSUNTOS JURIDICOS - GABINET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07</text:p>
          </table:table-cell>
          <table:table-cell table:style-name="ce76" office:value-type="date" office:date-value="2009-07-31" calcext:value-type="date">
            <text:p>31/07/0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234" calcext:value-type="float">
            <text:p>352234</text:p>
          </table:table-cell>
          <table:table-cell table:style-name="ce64" office:value-type="string" calcext:value-type="string">
            <text:p>JANETE PEREIRA DE SOUZA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PJ DE CAMACARI - 1, 2, 3, 4, 5 E 6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780" calcext:value-type="float">
            <text:p>352780</text:p>
          </table:table-cell>
          <table:table-cell table:style-name="ce64" office:value-type="string" calcext:value-type="string">
            <text:p>JEAN GILBERTO DE SOUSA SANTANA</text:p>
          </table:table-cell>
          <table:table-cell table:style-name="ce64" office:value-type="string" calcext:value-type="string">
            <text:p>ASSESSOR TECNICO PERICIAL - CMP 5</text:p>
          </table:table-cell>
          <table:table-cell table:style-name="ce64" office:value-type="string" calcext:value-type="string">
            <text:p>CEAT - UNIDADE DE APOIO TÉCNICO DE MEIO AMBIENTE E ENGENHARI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485 <text:s text:c="2"/></text:p>
          </table:table-cell>
          <table:table-cell table:style-name="ce76" office:value-type="date" office:date-value="2018-11-06" calcext:value-type="date">
            <text:p>06/11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481" calcext:value-type="float">
            <text:p>351481</text:p>
          </table:table-cell>
          <table:table-cell table:style-name="ce64" office:value-type="string" calcext:value-type="string">
            <text:p>JEANDERSON SANTANA DOS SANTOS COST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SALVADOR / SGA / DTI / COORDENAÇÃO DE INFRAESTRUTURA TECNOLÓGICA / UNIDADE DE REDES E DATA CENTER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53</text:p>
          </table:table-cell>
          <table:table-cell table:style-name="ce76" office:value-type="date" office:date-value="2017-11-01" calcext:value-type="date">
            <text:p>01/11/17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247" calcext:value-type="float">
            <text:p>352247</text:p>
          </table:table-cell>
          <table:table-cell table:style-name="ce64" office:value-type="string" calcext:value-type="string">
            <text:p>JEANE DOS SANTOS SILVA DE LIM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SALVADOR / SGA / DGP / APOIO TÉCNICO E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508 <text:s/></text:p>
          </table:table-cell>
          <table:table-cell table:style-name="ce76" office:value-type="date" office:date-value="2009-11-26" calcext:value-type="date">
            <text:p>26/11/0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433" calcext:value-type="float">
            <text:p>352433</text:p>
          </table:table-cell>
          <table:table-cell table:style-name="ce64" office:value-type="string" calcext:value-type="string">
            <text:p>JEANE MARINHO DE SOUZA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85 <text:s text:c="2"/></text:p>
          </table:table-cell>
          <table:table-cell table:style-name="ce76" office:value-type="date" office:date-value="2018-11-06" calcext:value-type="date">
            <text:p>06/11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17" calcext:value-type="float">
            <text:p>354417</text:p>
          </table:table-cell>
          <table:table-cell table:style-name="ce64" office:value-type="string" calcext:value-type="string">
            <text:p>JEFERSON COSTA DE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TAPARICA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971" calcext:value-type="float">
            <text:p>351971</text:p>
          </table:table-cell>
          <table:table-cell table:style-name="ce64" office:value-type="string" calcext:value-type="string">
            <text:p>JEFFERSON ABEL FERREIRA LIMA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PJ DE EUNAPOLIS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194" calcext:value-type="float">
            <text:p>354194</text:p>
          </table:table-cell>
          <table:table-cell table:style-name="ce64" office:value-type="string" calcext:value-type="string">
            <text:p>JERONIMO ROCHA MACHADO DA SILVA BEZERR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43</text:p>
          </table:table-cell>
          <table:table-cell table:style-name="ce76" office:value-type="date" office:date-value="2019-07-25" calcext:value-type="date">
            <text:p>25/07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18" calcext:value-type="float">
            <text:p>354418</text:p>
          </table:table-cell>
          <table:table-cell table:style-name="ce64" office:value-type="string" calcext:value-type="string">
            <text:p>JESSICA GOIS COSTA NASCIMEN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AMACARI - 1, 2, 3, 4, 5 E 6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19" calcext:value-type="float">
            <text:p>354419</text:p>
          </table:table-cell>
          <table:table-cell table:style-name="ce64" office:value-type="string" calcext:value-type="string">
            <text:p>JESSICA RIBEIRO BLANC DE FREITA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FEIRA DE SANTANA - 1,2,3,4,5,6,7,8,9,10,11,12,13,14 E 1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89" calcext:value-type="float">
            <text:p>354289</text:p>
          </table:table-cell>
          <table:table-cell table:style-name="ce64" office:value-type="string" calcext:value-type="string">
            <text:p>JESSICA VALERIA DE SOUZA PIONORI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JUAZEIRO - 1, 2, 3, 4, 5, 6, E 7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69 </text:p>
          </table:table-cell>
          <table:table-cell table:style-name="ce76" office:value-type="date" office:date-value="2019-08-13" calcext:value-type="date">
            <text:p>13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20" calcext:value-type="float">
            <text:p>354420</text:p>
          </table:table-cell>
          <table:table-cell table:style-name="ce64" office:value-type="string" calcext:value-type="string">
            <text:p>JESSYCA MATOS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SERRINHA - 1,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87" calcext:value-type="float">
            <text:p>354587</text:p>
          </table:table-cell>
          <table:table-cell table:style-name="ce65" office:value-type="string" calcext:value-type="string">
            <text:p>JOANNA DE PAULA MANGUINH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2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041" calcext:value-type="float">
            <text:p>354041</text:p>
          </table:table-cell>
          <table:table-cell table:style-name="ce64" office:value-type="string" calcext:value-type="string">
            <text:p>JOAO DANIEL SANTOS DANTAS MARTINS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PGJ - GABINETE DO PROCURADOR GERAL - ASSESSORAMENTO TECNICO JURIDIC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62</text:p>
          </table:table-cell>
          <table:table-cell table:style-name="ce76" office:value-type="date" office:date-value="2020-04-15" calcext:value-type="date">
            <text:p>15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907" calcext:value-type="float">
            <text:p>353907</text:p>
          </table:table-cell>
          <table:table-cell table:style-name="ce64" office:value-type="string" calcext:value-type="string">
            <text:p>JOAO FELIPE SOUSA VI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LHEUS - 1 A 11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345</text:p>
          </table:table-cell>
          <table:table-cell table:style-name="ce76" office:value-type="date" office:date-value="2020-06-10" calcext:value-type="date">
            <text:p>10/06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84" calcext:value-type="float">
            <text:p>353684</text:p>
          </table:table-cell>
          <table:table-cell table:style-name="ce64" office:value-type="string" calcext:value-type="string">
            <text:p>JOAO LUCAS OLIVEIRA PROTASIO</text:p>
          </table:table-cell>
          <table:table-cell table:style-name="ce64" office:value-type="string" calcext:value-type="string">
            <text:p>ASSISTENTE DE SEGURANCA INSTITUCIONAL II - FMP 1</text:p>
          </table:table-cell>
          <table:table-cell table:style-name="ce64" office:value-type="string" calcext:value-type="string">
            <text:p>CSI - COORDENADORIA DE SEGURANCA INSTITUCIONAL E INTELIGENCI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038</text:p>
          </table:table-cell>
          <table:table-cell table:style-name="ce76" office:value-type="date" office:date-value="2018-01-25" calcext:value-type="date">
            <text:p>25/01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82" calcext:value-type="float">
            <text:p>354682</text:p>
          </table:table-cell>
          <table:table-cell table:style-name="ce65" office:value-type="string" calcext:value-type="string">
            <text:p>JOAO LUIS SA FREIRE VAZ SAMPAI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052" calcext:value-type="float">
            <text:p>354052</text:p>
          </table:table-cell>
          <table:table-cell table:style-name="ce64" office:value-type="string" calcext:value-type="string">
            <text:p>JOAO PAULO SEIDA TAVARES DE MEL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CIDADANIA - 1 PROMOTORIA DE JUSTIC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087</text:p>
          </table:table-cell>
          <table:table-cell table:style-name="ce76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24" calcext:value-type="float">
            <text:p>353624</text:p>
          </table:table-cell>
          <table:table-cell table:style-name="ce64" office:value-type="string" calcext:value-type="string">
            <text:p>JOAO RAFAEL MAGALHAES MORAES OLIVEIR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IVE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887</text:p>
          </table:table-cell>
          <table:table-cell table:style-name="ce76" office:value-type="date" office:date-value="2013-12-10" calcext:value-type="date">
            <text:p>10/12/13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665" calcext:value-type="float">
            <text:p>352665</text:p>
          </table:table-cell>
          <table:table-cell table:style-name="ce64" office:value-type="string" calcext:value-type="string">
            <text:p>JOAO VICTOR DE ARAUJO OLIVEIR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IVE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7</text:p>
          </table:table-cell>
          <table:table-cell table:style-name="ce76" office:value-type="date" office:date-value="2008-09-19" calcext:value-type="date">
            <text:p>19/09/0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21" calcext:value-type="float">
            <text:p>354421</text:p>
          </table:table-cell>
          <table:table-cell table:style-name="ce64" office:value-type="string" calcext:value-type="string">
            <text:p>JOAO VITOR GONCALVES RODRIGU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RUZ DAS ALMAS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699" calcext:value-type="float">
            <text:p>354699</text:p>
          </table:table-cell>
          <table:table-cell table:style-name="ce64" office:value-type="string" calcext:value-type="string">
            <text:p>JOAO VITOR SILVA LOURENC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FEIRA DE SANTANA - 1,2,3,4,5,6,7,8,9,10,11,12,13,14 E 1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54</text:p>
          </table:table-cell>
          <table:table-cell table:style-name="ce76" office:value-type="date" office:date-value="2020-04-07" calcext:value-type="date">
            <text:p>07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935" calcext:value-type="float">
            <text:p>353935</text:p>
          </table:table-cell>
          <table:table-cell table:style-name="ce64" office:value-type="string" calcext:value-type="string">
            <text:p>JOAO VITOR VILAS BOAS DE FREITAS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CAOCRIM - NucCIBER/ NUCLEO DE COMBATE AOS CRIMES CIBERNETICOS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21</text:p>
          </table:table-cell>
          <table:table-cell table:style-name="ce76" office:value-type="date" office:date-value="2020-05-21" calcext:value-type="date">
            <text:p>21/05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662" calcext:value-type="float">
            <text:p>351662</text:p>
          </table:table-cell>
          <table:table-cell table:style-name="ce64" office:value-type="string" calcext:value-type="string">
            <text:p>JOELSON COSTA SILVA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CEAF/DA - COORDENACAO DE SERVICOS ADMINISTRATIVOS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38" calcext:value-type="float">
            <text:p>354238</text:p>
          </table:table-cell>
          <table:table-cell table:style-name="ce64" office:value-type="string" calcext:value-type="string">
            <text:p>JONAS ALVES MA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TAPETINGA - 1, 2 E 3</text:p>
          </table:table-cell>
          <table:table-cell table:style-name="ce64" office:value-type="string" calcext:value-type="string">
            <text:p>NÃO</text:p>
          </table:table-cell>
          <table:table-cell table:style-name="ce7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22" calcext:value-type="float">
            <text:p>354422</text:p>
          </table:table-cell>
          <table:table-cell table:style-name="ce64" office:value-type="string" calcext:value-type="string">
            <text:p>JONAS HENRIQUE PEREIRA MACED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POJUC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868" calcext:value-type="float">
            <text:p>352868</text:p>
          </table:table-cell>
          <table:table-cell table:style-name="ce64" office:value-type="string" calcext:value-type="string">
            <text:p>JORGE ANTONIO DA SILVA LIMA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SALVADOR / SGA / DADM / COORDENAÇÃO DE TRANSPORTES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49</text:p>
          </table:table-cell>
          <table:table-cell table:style-name="ce76" office:value-type="date" office:date-value="2013-04-01" calcext:value-type="date">
            <text:p>01/04/13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37" calcext:value-type="float">
            <text:p>351837</text:p>
          </table:table-cell>
          <table:table-cell table:style-name="ce64" office:value-type="string" calcext:value-type="string">
            <text:p>JORGE JACINTO PEREIR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PGJ - SECRETARIA GER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24 <text:s/></text:p>
          </table:table-cell>
          <table:table-cell table:style-name="ce76" office:value-type="date" office:date-value="2014-03-13" calcext:value-type="date">
            <text:p>13/03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512" calcext:value-type="float">
            <text:p>352512</text:p>
          </table:table-cell>
          <table:table-cell table:style-name="ce64" office:value-type="string" calcext:value-type="string">
            <text:p>JOSAFA OLIVEIRA SOBRINHO</text:p>
          </table:table-cell>
          <table:table-cell table:style-name="ce64" office:value-type="string" calcext:value-type="string">
            <text:p>COORDENADOR TECNICO - CMP 5</text:p>
          </table:table-cell>
          <table:table-cell table:style-name="ce64" office:value-type="string" calcext:value-type="string">
            <text:p>SALVADOR / SGA / DGP / COORDENAÇÃO DE ADMINISTRAÇÃO DE PESSO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73</text:p>
          </table:table-cell>
          <table:table-cell table:style-name="ce76" office:value-type="date" office:date-value="2013-04-22" calcext:value-type="date">
            <text:p>22/04/13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23" calcext:value-type="float">
            <text:p>354423</text:p>
          </table:table-cell>
          <table:table-cell table:style-name="ce64" office:value-type="string" calcext:value-type="string">
            <text:p>JOSE ALISSON SOUSA DOS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PARIPIRANG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667" calcext:value-type="float">
            <text:p>352667</text:p>
          </table:table-cell>
          <table:table-cell table:style-name="ce64" office:value-type="string" calcext:value-type="string">
            <text:p>JOSE ALMEIDA DA SILVA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ALVADOR / SGA / DTI / COORDENAÇÃO DE ATENDIMENTO E APOIO AO USUÁRI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18</text:p>
          </table:table-cell>
          <table:table-cell table:style-name="ce76" office:value-type="date" office:date-value="2008-10-08" calcext:value-type="date">
            <text:p>08/10/0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210303" calcext:value-type="float">
            <text:p>210303</text:p>
          </table:table-cell>
          <table:table-cell table:style-name="ce64" office:value-type="string" calcext:value-type="string">
            <text:p>JOSE CARLOS SANTANA DE OLIVEIRA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GEDUC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213103" calcext:value-type="float">
            <text:p>213103</text:p>
          </table:table-cell>
          <table:table-cell table:style-name="ce64" office:value-type="string" calcext:value-type="string">
            <text:p>JOSE MARCIO SILVA SANTANA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PGJ - SECRETARIA GER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39" calcext:value-type="float">
            <text:p>354239</text:p>
          </table:table-cell>
          <table:table-cell table:style-name="ce64" office:value-type="string" calcext:value-type="string">
            <text:p>JOSE RAFAEL CORDEIRO MOTA DE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SERRINHA - 1,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267" calcext:value-type="float">
            <text:p>353267</text:p>
          </table:table-cell>
          <table:table-cell table:style-name="ce64" office:value-type="string" calcext:value-type="string">
            <text:p>JOSE RANGEL SILVA FILHO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ALVADOR / SGA / DTI / COORDENAÇÃO DE INFRAESTRUTURA TECNOLÓGIC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430</text:p>
          </table:table-cell>
          <table:table-cell table:style-name="ce76" office:value-type="date" office:date-value="2015-10-01" calcext:value-type="date">
            <text:p>01/10/15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282" calcext:value-type="float">
            <text:p>353282</text:p>
          </table:table-cell>
          <table:table-cell table:style-name="ce64" office:value-type="string" calcext:value-type="string">
            <text:p>JOSE ROGERIO POGGIO MOREIRA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ALVADOR / SGA / DTI / COORDENAÇÃO DE GOVERNANÇA DE TI E GESTÃO DE DADOS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153</text:p>
          </table:table-cell>
          <table:table-cell table:style-name="ce76" office:value-type="date" office:date-value="2013-03-05" calcext:value-type="date">
            <text:p>05/03/13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90" calcext:value-type="float">
            <text:p>353690</text:p>
          </table:table-cell>
          <table:table-cell table:style-name="ce64" office:value-type="string" calcext:value-type="string">
            <text:p>JOSELE ANUNCIACAO CALDA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IVE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24</text:p>
          </table:table-cell>
          <table:table-cell table:style-name="ce76" office:value-type="date" office:date-value="2016-03-29" calcext:value-type="date">
            <text:p>29/03/1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1842" calcext:value-type="float">
            <text:p>1842</text:p>
          </table:table-cell>
          <table:table-cell table:style-name="ce64" office:value-type="string" calcext:value-type="string">
            <text:p>JOSETE REIS FERNANDEZ CARDILLO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IVE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21 </text:p>
          </table:table-cell>
          <table:table-cell table:style-name="ce76" office:value-type="date" office:date-value="2009-04-01" calcext:value-type="date">
            <text:p>01/04/0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473" calcext:value-type="float">
            <text:p>353473</text:p>
          </table:table-cell>
          <table:table-cell table:style-name="ce64" office:value-type="string" calcext:value-type="string">
            <text:p>JOSIAS MARQUES DE LIMA NETO</text:p>
          </table:table-cell>
          <table:table-cell table:style-name="ce64" office:value-type="string" calcext:value-type="string">
            <text:p>COORDENADOR TECNICO - CMP 5</text:p>
          </table:table-cell>
          <table:table-cell table:style-name="ce64" office:value-type="string" calcext:value-type="string">
            <text:p>SALVADOR / SGA / DADM - DIRETORIA ADMINISTRATIV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62</text:p>
          </table:table-cell>
          <table:table-cell table:style-name="ce76" office:value-type="date" office:date-value="2020-04-15" calcext:value-type="date">
            <text:p>15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24" calcext:value-type="float">
            <text:p>354424</text:p>
          </table:table-cell>
          <table:table-cell table:style-name="ce64" office:value-type="string" calcext:value-type="string">
            <text:p>JOYCE FIDELES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TABERABA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336" calcext:value-type="float">
            <text:p>352336</text:p>
          </table:table-cell>
          <table:table-cell table:style-name="ce64" office:value-type="string" calcext:value-type="string">
            <text:p>JUCELIA DE OLIVEIRA NASCIMENTO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SALVADOR / SGA / DGP / COORDENAÇÃO DE ADMINISTRAÇÃO DE PESSOAL / UNIDADE DE CADASTR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212137" calcext:value-type="float">
            <text:p>212137</text:p>
          </table:table-cell>
          <table:table-cell table:style-name="ce64" office:value-type="string" calcext:value-type="string">
            <text:p>JUDITE DE CASTRO FILARDI RIBEIRO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PGJ - SECRETARIA GER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137" calcext:value-type="float">
            <text:p>354137</text:p>
          </table:table-cell>
          <table:table-cell table:style-name="ce64" office:value-type="string" calcext:value-type="string">
            <text:p>JULIA DE MATOS CARIBE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PGJ - ASSESSORIA ESPECI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618 <text:s/></text:p>
          </table:table-cell>
          <table:table-cell table:style-name="ce76" office:value-type="date" office:date-value="2018-12-20" calcext:value-type="date">
            <text:p>20/12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546" calcext:value-type="float">
            <text:p>353546</text:p>
          </table:table-cell>
          <table:table-cell table:style-name="ce64" office:value-type="string" calcext:value-type="string">
            <text:p>JULIA DOREA MACIEL DE LIM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15 <text:s/></text:p>
          </table:table-cell>
          <table:table-cell table:style-name="ce76" office:value-type="date" office:date-value="2013-01-11" calcext:value-type="date">
            <text:p>11/01/13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25" calcext:value-type="float">
            <text:p>354425</text:p>
          </table:table-cell>
          <table:table-cell table:style-name="ce64" office:value-type="string" calcext:value-type="string">
            <text:p>JULIANA BOMFIM FROI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FEIRA DE SANTANA - 1,2,3,4,5,6,7,8,9,10,11,12,13,14 E 1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88" calcext:value-type="float">
            <text:p>354588</text:p>
          </table:table-cell>
          <table:table-cell table:style-name="ce65" office:value-type="string" calcext:value-type="string">
            <text:p>JULIANA CRISTINA ANDRADE EGGERS SOBRAL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INFANCIA E JUVENTUDE - PJ - 13 PROMOTOR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263" calcext:value-type="float">
            <text:p>353263</text:p>
          </table:table-cell>
          <table:table-cell table:style-name="ce64" office:value-type="string" calcext:value-type="string">
            <text:p>JULIANA D EL REI FRAGA RAPPEL</text:p>
          </table:table-cell>
          <table:table-cell table:style-name="ce64" office:value-type="string" calcext:value-type="string">
            <text:p>ASSISTENTE DE SEGURANCA INSTITUCIONAL I - FMP 2</text:p>
          </table:table-cell>
          <table:table-cell table:style-name="ce64" office:value-type="string" calcext:value-type="string">
            <text:p>CSI - COORDENADORIA DE SEGURANCA INSTITUCIONAL E INTELIGENCI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415</text:p>
          </table:table-cell>
          <table:table-cell table:style-name="ce76" office:value-type="date" office:date-value="2014-06-10" calcext:value-type="date">
            <text:p>10/06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286" calcext:value-type="float">
            <text:p>352286</text:p>
          </table:table-cell>
          <table:table-cell table:style-name="ce64" office:value-type="string" calcext:value-type="string">
            <text:p>JULIANA DE MELO SANTO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371</text:p>
          </table:table-cell>
          <table:table-cell table:style-name="ce76" office:value-type="date" office:date-value="2008-08-18" calcext:value-type="date">
            <text:p>18/08/0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26" calcext:value-type="float">
            <text:p>354426</text:p>
          </table:table-cell>
          <table:table-cell table:style-name="ce64" office:value-type="string" calcext:value-type="string">
            <text:p>JULIANA PEREIRA DA SILVA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LUIS EDUARDO MAGALHAES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27" calcext:value-type="float">
            <text:p>354427</text:p>
          </table:table-cell>
          <table:table-cell table:style-name="ce64" office:value-type="string" calcext:value-type="string">
            <text:p>JULIANA PEREIRA DOS SANTOS ARA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FEIRA DE SANTANA - 1,2,3,4,5,6,7,8,9,10,11,12,13,14 E 1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732" calcext:value-type="float">
            <text:p>354732</text:p>
          </table:table-cell>
          <table:table-cell table:style-name="ce64" office:value-type="string" calcext:value-type="string">
            <text:p>JULIANA SOARES DE OLI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SAO SEBASTIAO DO PASS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1</text:p>
          </table:table-cell>
          <table:table-cell table:style-name="ce76" office:value-type="date" office:date-value="2020-07-16" calcext:value-type="date">
            <text:p>16/07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89" calcext:value-type="float">
            <text:p>354589</text:p>
          </table:table-cell>
          <table:table-cell table:style-name="ce65" office:value-type="string" calcext:value-type="string">
            <text:p>JULIANE ALVES SANT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INFANCIA E JUVENTUDE - PJ - 2 PROMOTOR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28" calcext:value-type="float">
            <text:p>354428</text:p>
          </table:table-cell>
          <table:table-cell table:style-name="ce64" office:value-type="string" calcext:value-type="string">
            <text:p>JULIANO BATISTA DE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GANDU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40" calcext:value-type="float">
            <text:p>354240</text:p>
          </table:table-cell>
          <table:table-cell table:style-name="ce64" office:value-type="string" calcext:value-type="string">
            <text:p>JULIETA OLIVEIRA BRIT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JEQUIE - 1, 2, 3, 4 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90" calcext:value-type="float">
            <text:p>354590</text:p>
          </table:table-cell>
          <table:table-cell table:style-name="ce65" office:value-type="string" calcext:value-type="string">
            <text:p>JULIETE GOMES WANDERLEY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6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90" calcext:value-type="float">
            <text:p>354290</text:p>
          </table:table-cell>
          <table:table-cell table:style-name="ce64" office:value-type="string" calcext:value-type="string">
            <text:p>JULIO CEZAR VILA NOVA BRI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BARREIRAS - 1,2,3,4,5,E 6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69 </text:p>
          </table:table-cell>
          <table:table-cell table:style-name="ce76" office:value-type="date" office:date-value="2019-08-13" calcext:value-type="date">
            <text:p>13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29" calcext:value-type="float">
            <text:p>354429</text:p>
          </table:table-cell>
          <table:table-cell table:style-name="ce64" office:value-type="string" calcext:value-type="string">
            <text:p>KAICK MARQUES SOUS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ANDEIAS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91" calcext:value-type="float">
            <text:p>354591</text:p>
          </table:table-cell>
          <table:table-cell table:style-name="ce65" office:value-type="string" calcext:value-type="string">
            <text:p>KAILA MARTINEZ LEA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10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30" calcext:value-type="float">
            <text:p>354430</text:p>
          </table:table-cell>
          <table:table-cell table:style-name="ce64" office:value-type="string" calcext:value-type="string">
            <text:p>KAMYLLA DA SILVA FROI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TABUNA - ESP MEIO AMBIENT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690" calcext:value-type="float">
            <text:p>354690</text:p>
          </table:table-cell>
          <table:table-cell table:style-name="ce64" office:value-type="string" calcext:value-type="string">
            <text:p>KAREN EVANGELISTA KUENTZER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CONSUMIDOR - 2 PROMOTORIA DE JUSTIC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24</text:p>
          </table:table-cell>
          <table:table-cell table:style-name="ce76" office:value-type="date" office:date-value="2020-03-16" calcext:value-type="date">
            <text:p>16/03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31" calcext:value-type="float">
            <text:p>354431</text:p>
          </table:table-cell>
          <table:table-cell table:style-name="ce64" office:value-type="string" calcext:value-type="string">
            <text:p>KAREN LAIS DE CARVALHO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PAULO AFONSO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92" calcext:value-type="float">
            <text:p>354592</text:p>
          </table:table-cell>
          <table:table-cell table:style-name="ce65" office:value-type="string" calcext:value-type="string">
            <text:p>KAREN PRISCILA ARAUJO BARAUN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303" calcext:value-type="float">
            <text:p>353303</text:p>
          </table:table-cell>
          <table:table-cell table:style-name="ce64" office:value-type="string" calcext:value-type="string">
            <text:p>KARINA CARVALHO REGO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COORDENADORIA DE GESTÃO ESTRATÉGICA - SECRETARI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49</text:p>
          </table:table-cell>
          <table:table-cell table:style-name="ce76" office:value-type="date" office:date-value="2013-04-01" calcext:value-type="date">
            <text:p>01/04/13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164" calcext:value-type="float">
            <text:p>352164</text:p>
          </table:table-cell>
          <table:table-cell table:style-name="ce64" office:value-type="string" calcext:value-type="string">
            <text:p>KARINA OLIVEIRA PINHEIRO LIMA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PJR DE SERRINHA - APOIO TECNICO E ADMINISTRATIV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53</text:p>
          </table:table-cell>
          <table:table-cell table:style-name="ce76" office:value-type="date" office:date-value="2009-07-06" calcext:value-type="date">
            <text:p>06/07/0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32" calcext:value-type="float">
            <text:p>354432</text:p>
          </table:table-cell>
          <table:table-cell table:style-name="ce64" office:value-type="string" calcext:value-type="string">
            <text:p>KARINE SANTOS DA CONCEICA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ATU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299" calcext:value-type="float">
            <text:p>352299</text:p>
          </table:table-cell>
          <table:table-cell table:style-name="ce64" office:value-type="string" calcext:value-type="string">
            <text:p>KARINNA SIMAS DE SALLES LEAO</text:p>
          </table:table-cell>
          <table:table-cell table:style-name="ce64" office:value-type="string" calcext:value-type="string">
            <text:p>ASSISTENTE AUDITORIA INTERNA I - FMP 2</text:p>
          </table:table-cell>
          <table:table-cell table:style-name="ce64" office:value-type="string" calcext:value-type="string">
            <text:p>PGJ - CONTROLADORI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49</text:p>
          </table:table-cell>
          <table:table-cell table:style-name="ce76" office:value-type="date" office:date-value="2013-04-01" calcext:value-type="date">
            <text:p>01/04/13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41" calcext:value-type="float">
            <text:p>354241</text:p>
          </table:table-cell>
          <table:table-cell table:style-name="ce64" office:value-type="string" calcext:value-type="string">
            <text:p>KAROLINA FERREIRA FREIRE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GUANAMBI - 1 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33" calcext:value-type="float">
            <text:p>354433</text:p>
          </table:table-cell>
          <table:table-cell table:style-name="ce64" office:value-type="string" calcext:value-type="string">
            <text:p>KAROLINE OLIVEIRA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GANDU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42" calcext:value-type="float">
            <text:p>354242</text:p>
          </table:table-cell>
          <table:table-cell table:style-name="ce64" office:value-type="string" calcext:value-type="string">
            <text:p>KATHARINE OLIVEIRA CARMARGO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TABUNA - 1, 2, 3, 4, 5, 6, 7, 8 E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74" calcext:value-type="float">
            <text:p>351874</text:p>
          </table:table-cell>
          <table:table-cell table:style-name="ce64" office:value-type="string" calcext:value-type="string">
            <text:p>KELLY ROCHA ARAUJ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CAOCRIM - COORDENACAO / SED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27</text:p>
          </table:table-cell>
          <table:table-cell table:style-name="ce76" office:value-type="date" office:date-value="2020-03-16" calcext:value-type="date">
            <text:p>16/03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34" calcext:value-type="float">
            <text:p>354434</text:p>
          </table:table-cell>
          <table:table-cell table:style-name="ce64" office:value-type="string" calcext:value-type="string">
            <text:p>KICIA ALVES SIMOES BEZER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AMACARI - 1, 2, 3, 4, 5 E 6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43" calcext:value-type="float">
            <text:p>354243</text:p>
          </table:table-cell>
          <table:table-cell table:style-name="ce64" office:value-type="string" calcext:value-type="string">
            <text:p>KLEBER DIAS BARRETTO FILH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JEQUIE - 1, 2, 3, 4 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93" calcext:value-type="float">
            <text:p>354593</text:p>
          </table:table-cell>
          <table:table-cell table:style-name="ce65" office:value-type="string" calcext:value-type="string">
            <text:p>KMILLA TATIANA RABELO SAMPAI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723" calcext:value-type="float">
            <text:p>351723</text:p>
          </table:table-cell>
          <table:table-cell table:style-name="ce64" office:value-type="string" calcext:value-type="string">
            <text:p>LAECIO SOARES DE SOUZA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PJ DE SENHOR DO BONFIM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44" calcext:value-type="float">
            <text:p>354244</text:p>
          </table:table-cell>
          <table:table-cell table:style-name="ce64" office:value-type="string" calcext:value-type="string">
            <text:p>LAIANE SARAIVA RODRIGU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RECE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45" calcext:value-type="float">
            <text:p>354245</text:p>
          </table:table-cell>
          <table:table-cell table:style-name="ce64" office:value-type="string" calcext:value-type="string">
            <text:p>LAINE DOS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TEIXEIRA DE FREITAS - 1, 2, 3, 4 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35" calcext:value-type="float">
            <text:p>354435</text:p>
          </table:table-cell>
          <table:table-cell table:style-name="ce64" office:value-type="string" calcext:value-type="string">
            <text:p>LAINE MENDES MACHADO GONCALV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ANAVIEIRAS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94" calcext:value-type="float">
            <text:p>354594</text:p>
          </table:table-cell>
          <table:table-cell table:style-name="ce65" office:value-type="string" calcext:value-type="string">
            <text:p>LAIRA DA CONCEICAO LEAL AMORIM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INFANCIA E JUVENTUDE - PROMOTORIA DE JUSTICA - 5 PROMOTOR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95" calcext:value-type="float">
            <text:p>354595</text:p>
          </table:table-cell>
          <table:table-cell table:style-name="ce65" office:value-type="string" calcext:value-type="string">
            <text:p>LAIS COSTA DA CRUZ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6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36" calcext:value-type="float">
            <text:p>354436</text:p>
          </table:table-cell>
          <table:table-cell table:style-name="ce64" office:value-type="string" calcext:value-type="string">
            <text:p>LAIS DE OLIVEIRA S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LENCOIS - ESPECIALIZADA MEIO AMBIENT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96" calcext:value-type="float">
            <text:p>354596</text:p>
          </table:table-cell>
          <table:table-cell table:style-name="ce65" office:value-type="string" calcext:value-type="string">
            <text:p>LAIS DIVINAL RIBEIRO SANT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FAMILIA - 2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710" calcext:value-type="float">
            <text:p>354710</text:p>
          </table:table-cell>
          <table:table-cell table:style-name="ce64" office:value-type="string" calcext:value-type="string">
            <text:p>LAIS FERREIRA DE QUEIROZ MEL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ALAGOINHAS - 1,2,3,4 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97 <text:s text:c="2"/></text:p>
          </table:table-cell>
          <table:table-cell table:style-name="ce76" office:value-type="date" office:date-value="2020-05-12" calcext:value-type="date">
            <text:p>12/05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05" calcext:value-type="float">
            <text:p>354305</text:p>
          </table:table-cell>
          <table:table-cell table:style-name="ce64" office:value-type="string" calcext:value-type="string">
            <text:p>LAIS SILVA DOS REIS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ALVADOR / SGA / AAGI / APOIO TÉCNICO E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97 </text:p>
          </table:table-cell>
          <table:table-cell table:style-name="ce76" office:value-type="date" office:date-value="2019-11-20" calcext:value-type="date">
            <text:p>20/11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97" calcext:value-type="float">
            <text:p>354597</text:p>
          </table:table-cell>
          <table:table-cell table:style-name="ce65" office:value-type="string" calcext:value-type="string">
            <text:p>LAIS SOARES DA SILV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9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56</text:p>
          </table:table-cell>
          <table:table-cell table:style-name="ce77" office:value-type="date" office:date-value="2020-02-19" calcext:value-type="date">
            <text:p>19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01" calcext:value-type="float">
            <text:p>354301</text:p>
          </table:table-cell>
          <table:table-cell table:style-name="ce64" office:value-type="string" calcext:value-type="string">
            <text:p>LARA ASSIS FIGUEIRED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EUNAPOLIS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36</text:p>
          </table:table-cell>
          <table:table-cell table:style-name="ce76" office:value-type="date" office:date-value="2019-09-30" calcext:value-type="date">
            <text:p>30/09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46" calcext:value-type="float">
            <text:p>354246</text:p>
          </table:table-cell>
          <table:table-cell table:style-name="ce64" office:value-type="string" calcext:value-type="string">
            <text:p>LARA DOS SANTOS GAM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JACOBINA - 1, 2, 3, 4 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37" calcext:value-type="float">
            <text:p>354437</text:p>
          </table:table-cell>
          <table:table-cell table:style-name="ce64" office:value-type="string" calcext:value-type="string">
            <text:p>LARA NUNES GONCALVES DE SOUZ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SANTO ESTEVAO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47" calcext:value-type="float">
            <text:p>354247</text:p>
          </table:table-cell>
          <table:table-cell table:style-name="ce64" office:value-type="string" calcext:value-type="string">
            <text:p>LARA OLIVEIRA SAMPAI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VITORIA DA CONQUISTA - 1 A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125" calcext:value-type="float">
            <text:p>354125</text:p>
          </table:table-cell>
          <table:table-cell table:style-name="ce64" office:value-type="string" calcext:value-type="string">
            <text:p>LARISSA DANTAS GUIMARAES</text:p>
          </table:table-cell>
          <table:table-cell table:style-name="ce64" office:value-type="string" calcext:value-type="string">
            <text:p>COORDENADOR TECNICO - CMP 5</text:p>
          </table:table-cell>
          <table:table-cell table:style-name="ce64" office:value-type="string" calcext:value-type="string">
            <text:p>SALVADOR / SGA / DGP / COORDENAÇÃO DE GESTÃO DA QUALIDADE DE VIDA NO TRABALH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85 <text:s text:c="2"/></text:p>
          </table:table-cell>
          <table:table-cell table:style-name="ce76" office:value-type="date" office:date-value="2018-11-06" calcext:value-type="date">
            <text:p>06/11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38" calcext:value-type="float">
            <text:p>354438</text:p>
          </table:table-cell>
          <table:table-cell table:style-name="ce64" office:value-type="string" calcext:value-type="string">
            <text:p>LARISSA MASCARENHAS ARAUJ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SANTO ANTONIO DE JESUS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140" calcext:value-type="float">
            <text:p>354140</text:p>
          </table:table-cell>
          <table:table-cell table:style-name="ce64" office:value-type="string" calcext:value-type="string">
            <text:p>LARISSA SAMPAIO CINTR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COER - NARJCRIM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34</text:p>
          </table:table-cell>
          <table:table-cell table:style-name="ce76" office:value-type="date" office:date-value="2019-03-20" calcext:value-type="date">
            <text:p>20/03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709" calcext:value-type="float">
            <text:p>354709</text:p>
          </table:table-cell>
          <table:table-cell table:style-name="ce64" office:value-type="string" calcext:value-type="string">
            <text:p>LARISSA SANTOS E SOUS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TAMARAJU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80</text:p>
          </table:table-cell>
          <table:table-cell table:style-name="ce76" office:value-type="date" office:date-value="2020-05-04" calcext:value-type="date">
            <text:p>04/05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101" calcext:value-type="float">
            <text:p>354101</text:p>
          </table:table-cell>
          <table:table-cell table:style-name="ce64" office:value-type="string" calcext:value-type="string">
            <text:p>LAURA NASCIMENTO DOS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RIO REA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138</text:p>
          </table:table-cell>
          <table:table-cell table:style-name="ce76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39" calcext:value-type="float">
            <text:p>354439</text:p>
          </table:table-cell>
          <table:table-cell table:style-name="ce64" office:value-type="string" calcext:value-type="string">
            <text:p>LAUREANE DE SOUZA PER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PORTO SEGURO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40" calcext:value-type="float">
            <text:p>353640</text:p>
          </table:table-cell>
          <table:table-cell table:style-name="ce64" office:value-type="string" calcext:value-type="string">
            <text:p>LAURO VINICIUS RODRIGUES DA SILV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11 <text:s/></text:p>
          </table:table-cell>
          <table:table-cell table:style-name="ce76" office:value-type="date" office:date-value="2018-07-11" calcext:value-type="date">
            <text:p>11/07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98" calcext:value-type="float">
            <text:p>354598</text:p>
          </table:table-cell>
          <table:table-cell table:style-name="ce65" office:value-type="string" calcext:value-type="string">
            <text:p>LAYLA DANIELLE LIMA SANT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468" calcext:value-type="float">
            <text:p>351468</text:p>
          </table:table-cell>
          <table:table-cell table:style-name="ce64" office:value-type="string" calcext:value-type="string">
            <text:p>LEA DANTAS DE JESUS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GEDUC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371" calcext:value-type="float">
            <text:p>352371</text:p>
          </table:table-cell>
          <table:table-cell table:style-name="ce64" office:value-type="string" calcext:value-type="string">
            <text:p>LEANDRO FON SIMOE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141" calcext:value-type="float">
            <text:p>353141</text:p>
          </table:table-cell>
          <table:table-cell table:style-name="ce64" office:value-type="string" calcext:value-type="string">
            <text:p>LEILA TEIXEIRENSE DA SILVA ARCANJO</text:p>
          </table:table-cell>
          <table:table-cell table:style-name="ce64" office:value-type="string" calcext:value-type="string">
            <text:p>ASSISTENTE AUDITORIA INTERNA II - FMP 1</text:p>
          </table:table-cell>
          <table:table-cell table:style-name="ce64" office:value-type="string" calcext:value-type="string">
            <text:p>PGJ - CONTROLADORI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116</text:p>
          </table:table-cell>
          <table:table-cell table:style-name="ce76" office:value-type="date" office:date-value="2014-02-11" calcext:value-type="date">
            <text:p>11/02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48" calcext:value-type="float">
            <text:p>354248</text:p>
          </table:table-cell>
          <table:table-cell table:style-name="ce64" office:value-type="string" calcext:value-type="string">
            <text:p>LEILANE DOS SANTOS DE JESU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SANTO ANTONIO DE JESUS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40" calcext:value-type="float">
            <text:p>354440</text:p>
          </table:table-cell>
          <table:table-cell table:style-name="ce64" office:value-type="string" calcext:value-type="string">
            <text:p>LEIRISLANE MARIA GOM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RIO RE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49" calcext:value-type="float">
            <text:p>354249</text:p>
          </table:table-cell>
          <table:table-cell table:style-name="ce64" office:value-type="string" calcext:value-type="string">
            <text:p>LEONARDO BEZERRA MEND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SEABRA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601" calcext:value-type="float">
            <text:p>352601</text:p>
          </table:table-cell>
          <table:table-cell table:style-name="ce64" office:value-type="string" calcext:value-type="string">
            <text:p>LEONARDO DE OLIVEIRA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RUY BARBOSA - 1 E 2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711" calcext:value-type="float">
            <text:p>351711</text:p>
          </table:table-cell>
          <table:table-cell table:style-name="ce64" office:value-type="string" calcext:value-type="string">
            <text:p>LEONARDO DE SENA MOREIRA ANDRADE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GAECO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25 <text:s/></text:p>
          </table:table-cell>
          <table:table-cell table:style-name="ce76" office:value-type="date" office:date-value="2010-06-28" calcext:value-type="date">
            <text:p>28/06/1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422" calcext:value-type="float">
            <text:p>353422</text:p>
          </table:table-cell>
          <table:table-cell table:style-name="ce64" office:value-type="string" calcext:value-type="string">
            <text:p>LIDIANE ROCHA ABREU NINCK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TABUNA - 1, 2, 3, 4, 5, 6, 7, 8 E 9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906" calcext:value-type="float">
            <text:p>352906</text:p>
          </table:table-cell>
          <table:table-cell table:style-name="ce64" office:value-type="string" calcext:value-type="string">
            <text:p>LILIANE FORMIGLI NOBLAT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CEAF/DA - DIRETORI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179 </text:p>
          </table:table-cell>
          <table:table-cell table:style-name="ce76" office:value-type="date" office:date-value="2011-05-04" calcext:value-type="date">
            <text:p>04/05/11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91" calcext:value-type="float">
            <text:p>354291</text:p>
          </table:table-cell>
          <table:table-cell table:style-name="ce64" office:value-type="string" calcext:value-type="string">
            <text:p>LIS PINHEIRO BARROS REI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JEQUIE - 1, 2, 3, 4 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428" calcext:value-type="float">
            <text:p>353428</text:p>
          </table:table-cell>
          <table:table-cell table:style-name="ce64" office:value-type="string" calcext:value-type="string">
            <text:p>LISSANDRA DOS SANTOS ARAUJO REIS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APOIO PROCURADORIA CRIMIN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93 <text:s/></text:p>
          </table:table-cell>
          <table:table-cell table:style-name="ce76" office:value-type="date" office:date-value="2012-03-19" calcext:value-type="date">
            <text:p>19/03/12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41" calcext:value-type="float">
            <text:p>354441</text:p>
          </table:table-cell>
          <table:table-cell table:style-name="ce64" office:value-type="string" calcext:value-type="string">
            <text:p>LIVIA BENICIO LOPES DE QUEIROZ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JUAZEIRO - 1, 2, 3, 4, 5, 6, E 7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931" calcext:value-type="float">
            <text:p>353931</text:p>
          </table:table-cell>
          <table:table-cell table:style-name="ce64" office:value-type="string" calcext:value-type="string">
            <text:p>LIVIA SOUZA DE JESUS E SILV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CAOCA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53</text:p>
          </table:table-cell>
          <table:table-cell table:style-name="ce76" office:value-type="date" office:date-value="2017-11-01" calcext:value-type="date">
            <text:p>01/11/17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31" calcext:value-type="float">
            <text:p>351831</text:p>
          </table:table-cell>
          <table:table-cell table:style-name="ce64" office:value-type="string" calcext:value-type="string">
            <text:p>LIZONETE DE JESUS MEL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PGJ - GABINETE DO PGJ - CECOM CERIMONI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93 <text:s/></text:p>
          </table:table-cell>
          <table:table-cell table:style-name="ce76" office:value-type="date" office:date-value="2012-03-19" calcext:value-type="date">
            <text:p>19/03/12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640" calcext:value-type="float">
            <text:p>352640</text:p>
          </table:table-cell>
          <table:table-cell table:style-name="ce64" office:value-type="string" calcext:value-type="string">
            <text:p>LORENA ANUNCIACAO GRESIK BARRETO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PJ DE ILHEUS - 1 A 11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87</text:p>
          </table:table-cell>
          <table:table-cell table:style-name="ce76" office:value-type="date" office:date-value="2007-03-06" calcext:value-type="date">
            <text:p>06/03/07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599" calcext:value-type="float">
            <text:p>354599</text:p>
          </table:table-cell>
          <table:table-cell table:style-name="ce65" office:value-type="string" calcext:value-type="string">
            <text:p>LORENA MATOS DA SILV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FAMILIA - 2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42" calcext:value-type="float">
            <text:p>354442</text:p>
          </table:table-cell>
          <table:table-cell table:style-name="ce64" office:value-type="string" calcext:value-type="string">
            <text:p>LORENA SOUZA OLIVEIRA ROCH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LHEUS - 1 A 11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46" calcext:value-type="float">
            <text:p>353646</text:p>
          </table:table-cell>
          <table:table-cell table:style-name="ce64" office:value-type="string" calcext:value-type="string">
            <text:p>LOUREMILIA SANTOS RODRIGUES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CAOCA - SERVICO SOCIAL / SED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593</text:p>
          </table:table-cell>
          <table:table-cell table:style-name="ce76" office:value-type="date" office:date-value="2014-09-23" calcext:value-type="date">
            <text:p>23/09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50" calcext:value-type="float">
            <text:p>354250</text:p>
          </table:table-cell>
          <table:table-cell table:style-name="ce64" office:value-type="string" calcext:value-type="string">
            <text:p>LOURENA ANDRADE GONCALV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AMACAN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00" calcext:value-type="float">
            <text:p>354600</text:p>
          </table:table-cell>
          <table:table-cell table:style-name="ce65" office:value-type="string" calcext:value-type="string">
            <text:p>LUAN CASTRO SANTA BARBA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01" calcext:value-type="float">
            <text:p>354601</text:p>
          </table:table-cell>
          <table:table-cell table:style-name="ce65" office:value-type="string" calcext:value-type="string">
            <text:p>LUANA DE JESUS BOMFIM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08</text:p>
          </table:table-cell>
          <table:table-cell table:style-name="ce77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43" calcext:value-type="float">
            <text:p>354443</text:p>
          </table:table-cell>
          <table:table-cell table:style-name="ce64" office:value-type="string" calcext:value-type="string">
            <text:p>LUANA LEITE MARTIN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LAURO DE FREITAS - 1,2,3,4,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02" calcext:value-type="float">
            <text:p>354602</text:p>
          </table:table-cell>
          <table:table-cell table:style-name="ce65" office:value-type="string" calcext:value-type="string">
            <text:p>LUANA PEREIRA ROCH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ORREGEDORIA GERAL - APOIO ADMINISTRATIVO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44" calcext:value-type="float">
            <text:p>354444</text:p>
          </table:table-cell>
          <table:table-cell table:style-name="ce64" office:value-type="string" calcext:value-type="string">
            <text:p>LUANNA RAYSSA DUARTE LOB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SANTO ESTEVAO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03" calcext:value-type="float">
            <text:p>354603</text:p>
          </table:table-cell>
          <table:table-cell table:style-name="ce65" office:value-type="string" calcext:value-type="string">
            <text:p>LUCAS ARAUJO DA SILV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pgj - uaaf 2ª subunidade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62" calcext:value-type="float">
            <text:p>351862</text:p>
          </table:table-cell>
          <table:table-cell table:style-name="ce64" office:value-type="string" calcext:value-type="string">
            <text:p>LUCAS DE JESUS SANTOS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UTS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04" calcext:value-type="float">
            <text:p>354604</text:p>
          </table:table-cell>
          <table:table-cell table:style-name="ce65" office:value-type="string" calcext:value-type="string">
            <text:p>LUCAS DE SOUZA COST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IVEL - 1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703" calcext:value-type="float">
            <text:p>354703</text:p>
          </table:table-cell>
          <table:table-cell table:style-name="ce64" office:value-type="string" calcext:value-type="string">
            <text:p>LUCAS DIAS DA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FEIRA DE SANTANA - 1,2,3,4,5,6,7,8,9,10,11,12,13,14 E 1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256</text:p>
          </table:table-cell>
          <table:table-cell table:style-name="ce76" office:value-type="date" office:date-value="2020-04-13" calcext:value-type="date">
            <text:p>13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05" calcext:value-type="float">
            <text:p>354605</text:p>
          </table:table-cell>
          <table:table-cell table:style-name="ce65" office:value-type="string" calcext:value-type="string">
            <text:p>LUCAS FAGUNDES DE OLIV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IDADANIA - 4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688" calcext:value-type="float">
            <text:p>354688</text:p>
          </table:table-cell>
          <table:table-cell table:style-name="ce64" office:value-type="string" calcext:value-type="string">
            <text:p>LUCAS OLIVEIRA CERQUEIRA LIM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SANTA BARBAR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24</text:p>
          </table:table-cell>
          <table:table-cell table:style-name="ce76" office:value-type="date" office:date-value="2020-03-16" calcext:value-type="date">
            <text:p>16/03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51" calcext:value-type="float">
            <text:p>354251</text:p>
          </table:table-cell>
          <table:table-cell table:style-name="ce64" office:value-type="string" calcext:value-type="string">
            <text:p>LUCAS PINTO DA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BARREIRAS - 1,2,3,4,5,E 6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958" calcext:value-type="float">
            <text:p>353958</text:p>
          </table:table-cell>
          <table:table-cell table:style-name="ce64" office:value-type="string" calcext:value-type="string">
            <text:p>LUCIANA CRISTINA NASCIMENTO REGO VIAN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IVE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49</text:p>
          </table:table-cell>
          <table:table-cell table:style-name="ce76" office:value-type="date" office:date-value="2018-08-02" calcext:value-type="date">
            <text:p>02/08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066" calcext:value-type="float">
            <text:p>354066</text:p>
          </table:table-cell>
          <table:table-cell table:style-name="ce64" office:value-type="string" calcext:value-type="string">
            <text:p>LUCIANA MEDRADO NASCIMEN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CRIMINAL - 5 PROMOTORIA DE JUSTIC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138</text:p>
          </table:table-cell>
          <table:table-cell table:style-name="ce76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52" calcext:value-type="float">
            <text:p>354252</text:p>
          </table:table-cell>
          <table:table-cell table:style-name="ce64" office:value-type="string" calcext:value-type="string">
            <text:p>LUCIANA NASCIMENTO PER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VITORIA DA CONQUISTA - 1 A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22" calcext:value-type="float">
            <text:p>351822</text:p>
          </table:table-cell>
          <table:table-cell table:style-name="ce64" office:value-type="string" calcext:value-type="string">
            <text:p>LUCIANO BENSABATH DE ALMEIDA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PGJ - GABINETE DO PROCURADOR GERAL - APOIO 2 INSTANCI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269886" calcext:value-type="float">
            <text:p>269886</text:p>
          </table:table-cell>
          <table:table-cell table:style-name="ce64" office:value-type="string" calcext:value-type="string">
            <text:p>LUCIANO SANTOS CORREIA</text:p>
          </table:table-cell>
          <table:table-cell table:style-name="ce64" office:value-type="string" calcext:value-type="string">
            <text:p>ASSESSOR TECNICO DE INTELIGENCIA I - CMP 5</text:p>
          </table:table-cell>
          <table:table-cell table:style-name="ce64" office:value-type="string" calcext:value-type="string">
            <text:p>CSI - COORDENADORIA DE SEGURANCA INSTITUCIONAL E INTELIGENCI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363</text:p>
          </table:table-cell>
          <table:table-cell table:style-name="ce76" office:value-type="date" office:date-value="2020-06-26" calcext:value-type="date">
            <text:p>26/06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718" calcext:value-type="float">
            <text:p>351718</text:p>
          </table:table-cell>
          <table:table-cell table:style-name="ce64" office:value-type="string" calcext:value-type="string">
            <text:p>LUCIVANE LOPES DA SILVA MARQUES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PJR DE VALENCA - APOIO TECNICO E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06" calcext:value-type="float">
            <text:p>354606</text:p>
          </table:table-cell>
          <table:table-cell table:style-name="ce65" office:value-type="string" calcext:value-type="string">
            <text:p>LUDMILA DA SILVA OLIV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6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45" calcext:value-type="float">
            <text:p>354445</text:p>
          </table:table-cell>
          <table:table-cell table:style-name="ce64" office:value-type="string" calcext:value-type="string">
            <text:p>LUDMILA SILVA LUZ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ATU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186" calcext:value-type="float">
            <text:p>353186</text:p>
          </table:table-cell>
          <table:table-cell table:style-name="ce64" office:value-type="string" calcext:value-type="string">
            <text:p>LUDMILLA PALMEIRA ANDRADE</text:p>
          </table:table-cell>
          <table:table-cell table:style-name="ce64" office:value-type="string" calcext:value-type="string">
            <text:p>COORDENADOR ADMINISTRATIVO I - CMP 4</text:p>
          </table:table-cell>
          <table:table-cell table:style-name="ce64" office:value-type="string" calcext:value-type="string">
            <text:p>CSI - COORDENADORIA DE SEGURANCA INSTITUCIONAL E INTELIGENCI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18</text:p>
          </table:table-cell>
          <table:table-cell table:style-name="ce76" office:value-type="date" office:date-value="2011-05-19" calcext:value-type="date">
            <text:p>19/05/11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53" calcext:value-type="float">
            <text:p>354253</text:p>
          </table:table-cell>
          <table:table-cell table:style-name="ce64" office:value-type="string" calcext:value-type="string">
            <text:p>LUISA COSTA LAVINSKY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ASSISTENCIA - PROMOTORIA DE JUSTIC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509" calcext:value-type="float">
            <text:p>354509</text:p>
          </table:table-cell>
          <table:table-cell table:style-name="ce64" office:value-type="string" calcext:value-type="string">
            <text:p>LUISA CRISTINA PEREIRA DA ROCH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BARREIRAS - 1,2,3,4,5,E 6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07</text:p>
          </table:table-cell>
          <table:table-cell table:style-name="ce76" office:value-type="date" office:date-value="2020-02-06" calcext:value-type="date">
            <text:p>06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07" calcext:value-type="float">
            <text:p>354607</text:p>
          </table:table-cell>
          <table:table-cell table:style-name="ce65" office:value-type="string" calcext:value-type="string">
            <text:p>LUISA MENDONCA RIBEIRO DOS SANT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1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737" calcext:value-type="float">
            <text:p>351737</text:p>
          </table:table-cell>
          <table:table-cell table:style-name="ce64" office:value-type="string" calcext:value-type="string">
            <text:p>LUIZ EUGENIO VIEIRA SANTOS</text:p>
          </table:table-cell>
          <table:table-cell table:style-name="ce64" office:value-type="string" calcext:value-type="string">
            <text:p>COORDENADOR TECNICO - CMP 5</text:p>
          </table:table-cell>
          <table:table-cell table:style-name="ce64" office:value-type="string" calcext:value-type="string">
            <text:p>PGJ - PROCURADOR GERAL DE JUSTICA ADJUNTO ASSUNTOS JURIDICOS - GABINET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565</text:p>
          </table:table-cell>
          <table:table-cell table:style-name="ce76" office:value-type="date" office:date-value="2016-09-29" calcext:value-type="date">
            <text:p>29/09/1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46" calcext:value-type="float">
            <text:p>354446</text:p>
          </table:table-cell>
          <table:table-cell table:style-name="ce64" office:value-type="string" calcext:value-type="string">
            <text:p>LUIZ GUSTAVO VALENTE VEIG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RUZ DAS ALMAS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648" calcext:value-type="float">
            <text:p>352648</text:p>
          </table:table-cell>
          <table:table-cell table:style-name="ce64" office:value-type="string" calcext:value-type="string">
            <text:p>LUIZ HUMBERTO ERUDILHO RIBEIRO COELHO</text:p>
          </table:table-cell>
          <table:table-cell table:style-name="ce64" office:value-type="string" calcext:value-type="string">
            <text:p>ASSESSOR TECNICO PERICIAL - CMP 5</text:p>
          </table:table-cell>
          <table:table-cell table:style-name="ce64" office:value-type="string" calcext:value-type="string">
            <text:p>CEAMA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52 <text:s text:c="2"/></text:p>
          </table:table-cell>
          <table:table-cell table:style-name="ce76" office:value-type="date" office:date-value="2007-08-07" calcext:value-type="date">
            <text:p>07/08/07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47" calcext:value-type="float">
            <text:p>354447</text:p>
          </table:table-cell>
          <table:table-cell table:style-name="ce64" office:value-type="string" calcext:value-type="string">
            <text:p>LUYSA ROCHA GUIMARA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TABUNA - 1, 2, 3, 4, 5, 6, 7, 8 E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54" calcext:value-type="float">
            <text:p>354254</text:p>
          </table:table-cell>
          <table:table-cell table:style-name="ce64" office:value-type="string" calcext:value-type="string">
            <text:p>LUZYANA KESSIA SOUZA E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JUAZEIRO - 1, 2, 3, 4, 5, 6, E 7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508" calcext:value-type="float">
            <text:p>353508</text:p>
          </table:table-cell>
          <table:table-cell table:style-name="ce64" office:value-type="string" calcext:value-type="string">
            <text:p>MADSON THOMAZ PRAZERES SOUS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010</text:p>
          </table:table-cell>
          <table:table-cell table:style-name="ce76" office:value-type="date" office:date-value="2019-01-10" calcext:value-type="date">
            <text:p>10/01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69" calcext:value-type="float">
            <text:p>353669</text:p>
          </table:table-cell>
          <table:table-cell table:style-name="ce64" office:value-type="string" calcext:value-type="string">
            <text:p>MAGDYEL NADER BARROS REGO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ALVADOR / SGA / DEA / COORDENAÇÃO DE MANUTENÇÃO PREDIAL / UNIDADE DE APOIO OPERACIONA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058</text:p>
          </table:table-cell>
          <table:table-cell table:style-name="ce76" office:value-type="date" office:date-value="2019-02-04" calcext:value-type="date">
            <text:p>04/02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55" calcext:value-type="float">
            <text:p>354255</text:p>
          </table:table-cell>
          <table:table-cell table:style-name="ce64" office:value-type="string" calcext:value-type="string">
            <text:p>MAIARA PAULA OLIVEIRA DE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JUAZEIRO - 1, 2, 3, 4, 5, 6, E 7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302" calcext:value-type="float">
            <text:p>353302</text:p>
          </table:table-cell>
          <table:table-cell table:style-name="ce64" office:value-type="string" calcext:value-type="string">
            <text:p>MAIRA SANTOS ANTUNES MEIREL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INFANCIA E JUVENTUDE - PJ - 11 PROMOTOR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138</text:p>
          </table:table-cell>
          <table:table-cell table:style-name="ce76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942" calcext:value-type="float">
            <text:p>352942</text:p>
          </table:table-cell>
          <table:table-cell table:style-name="ce64" office:value-type="string" calcext:value-type="string">
            <text:p>MANOEL DO BOMFIM BORGES TEIXEIRA DE MATO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GJ - PROCURADOR GERAL DE JUSTICA ADJUNTO ASSUNTOS JURIDICOS - GABINETE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03</text:p>
          </table:table-cell>
          <table:table-cell table:style-name="ce76" office:value-type="date" office:date-value="2020-03-09" calcext:value-type="date">
            <text:p>09/03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48" calcext:value-type="float">
            <text:p>354448</text:p>
          </table:table-cell>
          <table:table-cell table:style-name="ce64" office:value-type="string" calcext:value-type="string">
            <text:p>MANOEL FERNANDES DA SILVA NET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JACOBINA - 1, 2, 3, 4 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921" calcext:value-type="float">
            <text:p>352921</text:p>
          </table:table-cell>
          <table:table-cell table:style-name="ce64" office:value-type="string" calcext:value-type="string">
            <text:p>MANOEL PEREIRA RAMOS NETO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COORDENADORIA DE GESTÃO ESTRATÉGICA - SECRETARI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49</text:p>
          </table:table-cell>
          <table:table-cell table:style-name="ce76" office:value-type="date" office:date-value="2013-04-01" calcext:value-type="date">
            <text:p>01/04/13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881" calcext:value-type="float">
            <text:p>353881</text:p>
          </table:table-cell>
          <table:table-cell table:style-name="ce64" office:value-type="string" calcext:value-type="string">
            <text:p>MANUELA DAMACENO DOS SANTOS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PGJ - GABINETE DO PGJ - CECOM IMPRENS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24 <text:s/></text:p>
          </table:table-cell>
          <table:table-cell table:style-name="ce76" office:value-type="date" office:date-value="2016-06-10" calcext:value-type="date">
            <text:p>10/06/1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49" calcext:value-type="float">
            <text:p>354449</text:p>
          </table:table-cell>
          <table:table-cell table:style-name="ce64" office:value-type="string" calcext:value-type="string">
            <text:p>MANUELA MACEDO LEAL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SANTO ANTONIO DE JESUS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08" calcext:value-type="float">
            <text:p>354608</text:p>
          </table:table-cell>
          <table:table-cell table:style-name="ce65" office:value-type="string" calcext:value-type="string">
            <text:p>MARCELA VENIERIS SANT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635" calcext:value-type="float">
            <text:p>352635</text:p>
          </table:table-cell>
          <table:table-cell table:style-name="ce64" office:value-type="string" calcext:value-type="string">
            <text:p>MARCELINO LEITE SIMOES</text:p>
          </table:table-cell>
          <table:table-cell table:style-name="ce64" office:value-type="string" calcext:value-type="string">
            <text:p>ASSISTENTE DE GESTAO I - FMP 2</text:p>
          </table:table-cell>
          <table:table-cell table:style-name="ce64" office:value-type="string" calcext:value-type="string">
            <text:p>NUTS - COORDENACA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571</text:p>
          </table:table-cell>
          <table:table-cell table:style-name="ce76" office:value-type="date" office:date-value="2015-12-16" calcext:value-type="date">
            <text:p>16/12/15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50" calcext:value-type="float">
            <text:p>354450</text:p>
          </table:table-cell>
          <table:table-cell table:style-name="ce64" office:value-type="string" calcext:value-type="string">
            <text:p>MARCELLE PEREIRA DOS SANTOS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FEIRA DE SANTANA - 1,2,3,4,5,6,7,8,9,10,11,12,13,14 E 1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56" calcext:value-type="float">
            <text:p>354256</text:p>
          </table:table-cell>
          <table:table-cell table:style-name="ce64" office:value-type="string" calcext:value-type="string">
            <text:p>MARCIA MARIA ANDRADE DE QUEIROZ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TABUNA - 1, 2, 3, 4, 5, 6, 7, 8 E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818" calcext:value-type="float">
            <text:p>352818</text:p>
          </table:table-cell>
          <table:table-cell table:style-name="ce64" office:value-type="string" calcext:value-type="string">
            <text:p>MARCIA MARIA NEVES AZEVEDO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CAOCIFE - CASA DE JUSTICA E CIDADANIA (LAR HARMONIA)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67</text:p>
          </table:table-cell>
          <table:table-cell table:style-name="ce76" office:value-type="date" office:date-value="2009-09-03" calcext:value-type="date">
            <text:p>03/09/0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436" calcext:value-type="float">
            <text:p>353436</text:p>
          </table:table-cell>
          <table:table-cell table:style-name="ce64" office:value-type="string" calcext:value-type="string">
            <text:p>MARCIA SAYURI MATSUMOT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PGJ - SECRETARIA GERA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618 <text:s/></text:p>
          </table:table-cell>
          <table:table-cell table:style-name="ce76" office:value-type="date" office:date-value="2018-12-20" calcext:value-type="date">
            <text:p>20/12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134" calcext:value-type="float">
            <text:p>352134</text:p>
          </table:table-cell>
          <table:table-cell table:style-name="ce64" office:value-type="string" calcext:value-type="string">
            <text:p>MARCIO LEANDRO DE ARAUJO OLIVEIRA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PJR DE SANTO ANTONIO DE JESUS - APOIO TECNICO E ADMINISTRATIV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076 <text:s/></text:p>
          </table:table-cell>
          <table:table-cell table:style-name="ce76" office:value-type="date" office:date-value="2017-02-07" calcext:value-type="date">
            <text:p>07/02/17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09" calcext:value-type="float">
            <text:p>354609</text:p>
          </table:table-cell>
          <table:table-cell table:style-name="ce65" office:value-type="string" calcext:value-type="string">
            <text:p>MARCKREY QUEIROZ ALVE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535" calcext:value-type="float">
            <text:p>352535</text:p>
          </table:table-cell>
          <table:table-cell table:style-name="ce64" office:value-type="string" calcext:value-type="string">
            <text:p>MARCO AURELIO GALVAO DOS SANTOS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PGJ - SECRETARIA GERA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29 <text:s/></text:p>
          </table:table-cell>
          <table:table-cell table:style-name="ce76" office:value-type="date" office:date-value="2013-04-04" calcext:value-type="date">
            <text:p>04/04/13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686" calcext:value-type="float">
            <text:p>354686</text:p>
          </table:table-cell>
          <table:table-cell table:style-name="ce64" office:value-type="string" calcext:value-type="string">
            <text:p>MARCOS ANJOS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VITORIA DA CONQUISTA - 1 A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69</text:p>
          </table:table-cell>
          <table:table-cell table:style-name="ce76" office:value-type="date" office:date-value="2020-03-02" calcext:value-type="date">
            <text:p>02/03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467" calcext:value-type="float">
            <text:p>353467</text:p>
          </table:table-cell>
          <table:table-cell table:style-name="ce64" office:value-type="string" calcext:value-type="string">
            <text:p>MARCOS CESAR SILVA SANTOS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PJ DE TEIXEIRA DE FREITAS - 1, 2, 3, 4 E 5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005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691" calcext:value-type="float">
            <text:p>354691</text:p>
          </table:table-cell>
          <table:table-cell table:style-name="ce64" office:value-type="string" calcext:value-type="string">
            <text:p>MARCOS DE SA BACELLAR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IVE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33</text:p>
          </table:table-cell>
          <table:table-cell table:style-name="ce76" office:value-type="date" office:date-value="2020-03-18" calcext:value-type="date">
            <text:p>18/03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201" calcext:value-type="float">
            <text:p>353201</text:p>
          </table:table-cell>
          <table:table-cell table:style-name="ce64" office:value-type="string" calcext:value-type="string">
            <text:p>MARCOS PAULO DALTRO CARNEIRO DE CAMPO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03</text:p>
          </table:table-cell>
          <table:table-cell table:style-name="ce76" office:value-type="date" office:date-value="2019-02-26" calcext:value-type="date">
            <text:p>26/02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746" calcext:value-type="float">
            <text:p>353746</text:p>
          </table:table-cell>
          <table:table-cell table:style-name="ce64" office:value-type="string" calcext:value-type="string">
            <text:p>MARCOS VINICIUS DOS ANJOS KRAUSE GERMAN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CIDADANIA - 14 PROMOTORIA DE JUSTIC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087</text:p>
          </table:table-cell>
          <table:table-cell table:style-name="ce76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10" calcext:value-type="float">
            <text:p>354610</text:p>
          </table:table-cell>
          <table:table-cell table:style-name="ce65" office:value-type="string" calcext:value-type="string">
            <text:p>MARCOS VINICIUS DOS SANTOS RIBEIR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1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328" calcext:value-type="float">
            <text:p>352328</text:p>
          </table:table-cell>
          <table:table-cell table:style-name="ce64" office:value-type="string" calcext:value-type="string">
            <text:p>MARCUS VINICIUS CAETANO PINTO</text:p>
          </table:table-cell>
          <table:table-cell table:style-name="ce64" office:value-type="string" calcext:value-type="string">
            <text:p>ASSISTENTE DE SEGURANCA INSTITUCIONAL II - FMP 1</text:p>
          </table:table-cell>
          <table:table-cell table:style-name="ce64" office:value-type="string" calcext:value-type="string">
            <text:p>CSI - COORDENADORIA DE SEGURANCA INSTITUCIONAL E INTELIGENCI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322</text:p>
          </table:table-cell>
          <table:table-cell table:style-name="ce76" office:value-type="date" office:date-value="2020-05-21" calcext:value-type="date">
            <text:p>21/05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57" calcext:value-type="float">
            <text:p>354257</text:p>
          </table:table-cell>
          <table:table-cell table:style-name="ce64" office:value-type="string" calcext:value-type="string">
            <text:p>MARGARIDA MARIA BRANDAO DE SA LOBA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TABUNA - 1, 2, 3, 4, 5, 6, 7, 8 E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470" calcext:value-type="float">
            <text:p>351470</text:p>
          </table:table-cell>
          <table:table-cell table:style-name="ce64" office:value-type="string" calcext:value-type="string">
            <text:p>MARIA AMALIA BORGES FRANCO</text:p>
          </table:table-cell>
          <table:table-cell table:style-name="ce64" office:value-type="string" calcext:value-type="string">
            <text:p>DIRETOR - CMP 6</text:p>
          </table:table-cell>
          <table:table-cell table:style-name="ce64" office:value-type="string" calcext:value-type="string">
            <text:p>SALVADOR / SGA / DADM – DIRETORIA ADMINISTRATIV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31</text:p>
          </table:table-cell>
          <table:table-cell table:style-name="ce76" office:value-type="date" office:date-value="2020-06-02" calcext:value-type="date">
            <text:p>02/06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659" calcext:value-type="float">
            <text:p>351659</text:p>
          </table:table-cell>
          <table:table-cell table:style-name="ce64" office:value-type="string" calcext:value-type="string">
            <text:p>MARIA AUXILIADORA CUNHA NEVES DA ROCHA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CEAF/DDP - COORDENACAO DE DESENVOLVIMENTO MEMBROS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72</text:p>
          </table:table-cell>
          <table:table-cell table:style-name="ce76" office:value-type="date" office:date-value="2016-03-11" calcext:value-type="date">
            <text:p>11/03/1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899" calcext:value-type="float">
            <text:p>353899</text:p>
          </table:table-cell>
          <table:table-cell table:style-name="ce64" office:value-type="string" calcext:value-type="string">
            <text:p>MARIA CELI DO AMPARO NUNES KRAMM</text:p>
          </table:table-cell>
          <table:table-cell table:style-name="ce64" office:value-type="string" calcext:value-type="string">
            <text:p>GERENTE - CMP 4</text:p>
          </table:table-cell>
          <table:table-cell table:style-name="ce64" office:value-type="string" calcext:value-type="string">
            <text:p>SALVADOR / SGA / DGP / COORDENAÇÃO DE PROVISÃO E DESEN DE PESSOAS / UNIDADE DE GESTAO POR COMPETENCIAS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62</text:p>
          </table:table-cell>
          <table:table-cell table:style-name="ce76" office:value-type="date" office:date-value="2020-04-15" calcext:value-type="date">
            <text:p>15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80" calcext:value-type="float">
            <text:p>354680</text:p>
          </table:table-cell>
          <table:table-cell table:style-name="ce65" office:value-type="string" calcext:value-type="string">
            <text:p>MARIA CLARA HAGE PER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1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61</text:p>
          </table:table-cell>
          <table:table-cell table:style-name="ce77" office:value-type="date" office:date-value="2020-02-27" calcext:value-type="date">
            <text:p>27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11" calcext:value-type="float">
            <text:p>354611</text:p>
          </table:table-cell>
          <table:table-cell table:style-name="ce65" office:value-type="string" calcext:value-type="string">
            <text:p>MARIA CLARA PEREIRA DE CAMPOS PINT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FAMILIA - 2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213996" calcext:value-type="float">
            <text:p>213996</text:p>
          </table:table-cell>
          <table:table-cell table:style-name="ce64" office:value-type="string" calcext:value-type="string">
            <text:p>MARIA CLARA RIBEIRO BRITTO DE QUEIROZ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SALVADOR / SGA / DADM / APOIO TÉCNICO E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62</text:p>
          </table:table-cell>
          <table:table-cell table:style-name="ce76" office:value-type="date" office:date-value="2020-04-15" calcext:value-type="date">
            <text:p>15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312" calcext:value-type="float">
            <text:p>352312</text:p>
          </table:table-cell>
          <table:table-cell table:style-name="ce64" office:value-type="string" calcext:value-type="string">
            <text:p>MARIA CLAUDIA PINTO LOPES</text:p>
          </table:table-cell>
          <table:table-cell table:style-name="ce64" office:value-type="string" calcext:value-type="string">
            <text:p>ASSISTENTE DE SEGURANCA INSTITUCIONAL I - FMP 2</text:p>
          </table:table-cell>
          <table:table-cell table:style-name="ce64" office:value-type="string" calcext:value-type="string">
            <text:p>CEOSP - UNIDADE DE MONITORAMENTO E EXECUÇÃO DA PENA E MEDIDA DE SEGURANÇ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14 <text:s/></text:p>
          </table:table-cell>
          <table:table-cell table:style-name="ce76" office:value-type="date" office:date-value="2013-04-02" calcext:value-type="date">
            <text:p>02/04/13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78" calcext:value-type="float">
            <text:p>351878</text:p>
          </table:table-cell>
          <table:table-cell table:style-name="ce64" office:value-type="string" calcext:value-type="string">
            <text:p>MARIA DE FATIMA OLIVEIRA LIM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PJ DE FEIRA DE SANTANA - 1,2,3,4,5,6,7,8,9,10,11,12,13,14 E 1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64</text:p>
          </table:table-cell>
          <table:table-cell table:style-name="ce76" office:value-type="date" office:date-value="2014-07-11" calcext:value-type="date">
            <text:p>11/07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976" calcext:value-type="float">
            <text:p>351976</text:p>
          </table:table-cell>
          <table:table-cell table:style-name="ce64" office:value-type="string" calcext:value-type="string">
            <text:p>MARIA DE LOURDES LIMA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PJR DE JACOBINA - APOIO TECNICO E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51" calcext:value-type="float">
            <text:p>354451</text:p>
          </table:table-cell>
          <table:table-cell table:style-name="ce64" office:value-type="string" calcext:value-type="string">
            <text:p>MARIA ISABELLE DOS SANTOS GUIMARAES SOUZ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VALENCA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741" calcext:value-type="float">
            <text:p>351741</text:p>
          </table:table-cell>
          <table:table-cell table:style-name="ce64" office:value-type="string" calcext:value-type="string">
            <text:p>MARIA LEILA SOARES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CEAT - UNIDADE DE APOIO TÉCNICO-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12" calcext:value-type="float">
            <text:p>354612</text:p>
          </table:table-cell>
          <table:table-cell table:style-name="ce65" office:value-type="string" calcext:value-type="string">
            <text:p>MARIA MANUELLA DE MOURA VIAN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ONSUMIDOR - 5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69" calcext:value-type="float">
            <text:p>351869</text:p>
          </table:table-cell>
          <table:table-cell table:style-name="ce64" office:value-type="string" calcext:value-type="string">
            <text:p>MARIA PAULA SIMOES SILVA</text:p>
          </table:table-cell>
          <table:table-cell table:style-name="ce64" office:value-type="string" calcext:value-type="string">
            <text:p>ASSESSOR DE GABINETE - CMP 6</text:p>
          </table:table-cell>
          <table:table-cell table:style-name="ce64" office:value-type="string" calcext:value-type="string">
            <text:p>SALVADOR / SGA / ATJ - ASSESSORIA TÉCNICO JURÍDIC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03" calcext:value-type="float">
            <text:p>354303</text:p>
          </table:table-cell>
          <table:table-cell table:style-name="ce64" office:value-type="string" calcext:value-type="string">
            <text:p>MARIANA ALVES DE SOUZA PEREIRA SANTOS TORR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RIACHAO DO JACUIPE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80</text:p>
          </table:table-cell>
          <table:table-cell table:style-name="ce76" office:value-type="date" office:date-value="2019-11-06" calcext:value-type="date">
            <text:p>06/11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027" calcext:value-type="float">
            <text:p>354027</text:p>
          </table:table-cell>
          <table:table-cell table:style-name="ce64" office:value-type="string" calcext:value-type="string">
            <text:p>MARIANA DE ARAUJO PIMENTEL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ALVADOR / SGA / DADM / APOIO TÉCNICO E ADMINISTRATIV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321</text:p>
          </table:table-cell>
          <table:table-cell table:style-name="ce76" office:value-type="date" office:date-value="2020-05-21" calcext:value-type="date">
            <text:p>21/05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512" calcext:value-type="float">
            <text:p>354512</text:p>
          </table:table-cell>
          <table:table-cell table:style-name="ce64" office:value-type="string" calcext:value-type="string">
            <text:p>MARIANA FEREIRA MAGALHAES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GUANAMBI - 1 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07</text:p>
          </table:table-cell>
          <table:table-cell table:style-name="ce76" office:value-type="date" office:date-value="2020-02-06" calcext:value-type="date">
            <text:p>06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53" calcext:value-type="float">
            <text:p>354453</text:p>
          </table:table-cell>
          <table:table-cell table:style-name="ce64" office:value-type="string" calcext:value-type="string">
            <text:p>MARIANA GOMES DIAS DE SOUZ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DIAS DAVILA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722" calcext:value-type="float">
            <text:p>352722</text:p>
          </table:table-cell>
          <table:table-cell table:style-name="ce64" office:value-type="string" calcext:value-type="string">
            <text:p>MARIANA LOPES ASSI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IVE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141</text:p>
          </table:table-cell>
          <table:table-cell table:style-name="ce76" office:value-type="date" office:date-value="2009-04-14" calcext:value-type="date">
            <text:p>14/04/0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13" calcext:value-type="float">
            <text:p>354613</text:p>
          </table:table-cell>
          <table:table-cell table:style-name="ce65" office:value-type="string" calcext:value-type="string">
            <text:p>MARIANA MALTEZ DANTAS RIBEIR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1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14" calcext:value-type="float">
            <text:p>354614</text:p>
          </table:table-cell>
          <table:table-cell table:style-name="ce65" office:value-type="string" calcext:value-type="string">
            <text:p>MARIANA MIRANDA QUADR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1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138" calcext:value-type="float">
            <text:p>353138</text:p>
          </table:table-cell>
          <table:table-cell table:style-name="ce64" office:value-type="string" calcext:value-type="string">
            <text:p>MARIANA PALMEIRA RODRIGUES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CEACON - COORDENACA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466</text:p>
          </table:table-cell>
          <table:table-cell table:style-name="ce76" office:value-type="date" office:date-value="2014-07-14" calcext:value-type="date">
            <text:p>14/07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15" calcext:value-type="float">
            <text:p>354615</text:p>
          </table:table-cell>
          <table:table-cell table:style-name="ce65" office:value-type="string" calcext:value-type="string">
            <text:p>MARIANA RABELO DIAS SAMPAI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IVEL - 2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16" calcext:value-type="float">
            <text:p>354616</text:p>
          </table:table-cell>
          <table:table-cell table:style-name="ce65" office:value-type="string" calcext:value-type="string">
            <text:p>MARIANA RIBEIRO DE ALMEID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IDADANIA - 5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17" calcext:value-type="float">
            <text:p>354617</text:p>
          </table:table-cell>
          <table:table-cell table:style-name="ce65" office:value-type="string" calcext:value-type="string">
            <text:p>MARIANA TEIXEIRA OLIV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INFANCIA E JUVENTUDE - PROMOTORIA DE JUSTICA - 9 PROMOTOR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18" calcext:value-type="float">
            <text:p>354618</text:p>
          </table:table-cell>
          <table:table-cell table:style-name="ce65" office:value-type="string" calcext:value-type="string">
            <text:p>MARIELA SOUZA LIM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912" calcext:value-type="float">
            <text:p>351912</text:p>
          </table:table-cell>
          <table:table-cell table:style-name="ce64" office:value-type="string" calcext:value-type="string">
            <text:p>MARILIA AQUINO FARIAS FERREIR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SALVADOR / SGA / AAGI / APOIO TÉCNICO E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3</text:p>
          </table:table-cell>
          <table:table-cell table:style-name="ce76" office:value-type="date" office:date-value="2016-01-05" calcext:value-type="date">
            <text:p>05/01/1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692" calcext:value-type="float">
            <text:p>354692</text:p>
          </table:table-cell>
          <table:table-cell table:style-name="ce64" office:value-type="string" calcext:value-type="string">
            <text:p>MARILIA GRAZIELE OLIVEIRA SOUZ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FEIRA DE SANTANA - 1,2,3,4,5,6,7,8,9,10,11,12,13,14 E 1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54</text:p>
          </table:table-cell>
          <table:table-cell table:style-name="ce76" office:value-type="date" office:date-value="2020-04-07" calcext:value-type="date">
            <text:p>07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19" calcext:value-type="float">
            <text:p>354619</text:p>
          </table:table-cell>
          <table:table-cell table:style-name="ce65" office:value-type="string" calcext:value-type="string">
            <text:p>MARILIA PEREIRA DE FREITAS SOUZ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5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563" calcext:value-type="float">
            <text:p>353563</text:p>
          </table:table-cell>
          <table:table-cell table:style-name="ce64" office:value-type="string" calcext:value-type="string">
            <text:p>MARILYA DE MEDEIROS CANARIO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IVE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78</text:p>
          </table:table-cell>
          <table:table-cell table:style-name="ce76" office:value-type="date" office:date-value="2013-03-13" calcext:value-type="date">
            <text:p>13/03/13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927" calcext:value-type="float">
            <text:p>353927</text:p>
          </table:table-cell>
          <table:table-cell table:style-name="ce64" office:value-type="string" calcext:value-type="string">
            <text:p>MARINA DE CERQUEIRA SANT`ANNA REZENDE</text:p>
          </table:table-cell>
          <table:table-cell table:style-name="ce64" office:value-type="string" calcext:value-type="string">
            <text:p>COORDENADOR ADMINISTRATIVO I - CMP 4</text:p>
          </table:table-cell>
          <table:table-cell table:style-name="ce64" office:value-type="string" calcext:value-type="string">
            <text:p>PGJ - PROCURADOR GERAL DE JUSTICA ADJUNTO ASSUNTOS JURIDICOS - GABINET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27</text:p>
          </table:table-cell>
          <table:table-cell table:style-name="ce76" office:value-type="date" office:date-value="2020-03-16" calcext:value-type="date">
            <text:p>16/03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20" calcext:value-type="float">
            <text:p>354620</text:p>
          </table:table-cell>
          <table:table-cell table:style-name="ce65" office:value-type="string" calcext:value-type="string">
            <text:p>MARINA MOURA PIMENTEL DO NASCIMENT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MINISTERIO PUBLICO DO ESTADO DA BAHI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704" calcext:value-type="float">
            <text:p>354704</text:p>
          </table:table-cell>
          <table:table-cell table:style-name="ce64" office:value-type="string" calcext:value-type="string">
            <text:p>MARINA SILVA RODRIGU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CONSUMIDOR - 4 PROMOTORIA DE JUSTIC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68</text:p>
          </table:table-cell>
          <table:table-cell table:style-name="ce76" office:value-type="date" office:date-value="2020-04-22" calcext:value-type="date">
            <text:p>22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22" calcext:value-type="float">
            <text:p>354622</text:p>
          </table:table-cell>
          <table:table-cell table:style-name="ce65" office:value-type="string" calcext:value-type="string">
            <text:p>MARINA SOARE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MINISTERIO PUBLICO DO ESTADO DA BAHI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93" calcext:value-type="float">
            <text:p>351893</text:p>
          </table:table-cell>
          <table:table-cell table:style-name="ce64" office:value-type="string" calcext:value-type="string">
            <text:p>MARINES RIBEIRO DE SOUZ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MEIO AMBIENTE - 1 PROMOTORIA DE JUSTIC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87</text:p>
          </table:table-cell>
          <table:table-cell table:style-name="ce76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797" calcext:value-type="float">
            <text:p>352797</text:p>
          </table:table-cell>
          <table:table-cell table:style-name="ce64" office:value-type="string" calcext:value-type="string">
            <text:p>MARIO AUGUSTO MAIA GUIMARAES MIRANDA</text:p>
          </table:table-cell>
          <table:table-cell table:style-name="ce64" office:value-type="string" calcext:value-type="string">
            <text:p>GERENTE - CMP 4</text:p>
          </table:table-cell>
          <table:table-cell table:style-name="ce64" office:value-type="string" calcext:value-type="string">
            <text:p>SALVADOR / SGA / DADM / COORDENAÇÃO DE ALMOXARIFAD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83 <text:s/></text:p>
          </table:table-cell>
          <table:table-cell table:style-name="ce76" office:value-type="date" office:date-value="2009-07-17" calcext:value-type="date">
            <text:p>17/07/0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525" calcext:value-type="float">
            <text:p>351525</text:p>
          </table:table-cell>
          <table:table-cell table:style-name="ce64" office:value-type="string" calcext:value-type="string">
            <text:p>MARTA CONCEICAO BISPO NEVES</text:p>
          </table:table-cell>
          <table:table-cell table:style-name="ce64" office:value-type="string" calcext:value-type="string">
            <text:p>ASSESSOR ADMINISTRATIVO - CMP 4</text:p>
          </table:table-cell>
          <table:table-cell table:style-name="ce64" office:value-type="string" calcext:value-type="string">
            <text:p>PGJ - GABINETE DO PROCURADOR GERAL - GABINET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268" calcext:value-type="float">
            <text:p>352268</text:p>
          </table:table-cell>
          <table:table-cell table:style-name="ce64" office:value-type="string" calcext:value-type="string">
            <text:p>MARTA CONCEICAO DA PAIXAO SANTOS ARAUJO RIBEIRO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CEAMA - COORDENACA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63</text:p>
          </table:table-cell>
          <table:table-cell table:style-name="ce76" office:value-type="date" office:date-value="2020-04-15" calcext:value-type="date">
            <text:p>15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23" calcext:value-type="float">
            <text:p>354623</text:p>
          </table:table-cell>
          <table:table-cell table:style-name="ce65" office:value-type="string" calcext:value-type="string">
            <text:p>MATEUS GOES COST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2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55" calcext:value-type="float">
            <text:p>354455</text:p>
          </table:table-cell>
          <table:table-cell table:style-name="ce64" office:value-type="string" calcext:value-type="string">
            <text:p>MATHEUS APARECIDO ALVES PER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LIVRAMENTO DE NOSSA SENHORA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24" calcext:value-type="float">
            <text:p>354624</text:p>
          </table:table-cell>
          <table:table-cell table:style-name="ce65" office:value-type="string" calcext:value-type="string">
            <text:p>MATHEUS CAMPOS DE FREITA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330" calcext:value-type="float">
            <text:p>352330</text:p>
          </table:table-cell>
          <table:table-cell table:style-name="ce64" office:value-type="string" calcext:value-type="string">
            <text:p>MATHEUS CARDOSO DE OLIVEIRA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PJR DE EUCLIDES DA CUNHA - APOIO TECNICO ADM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16</text:p>
          </table:table-cell>
          <table:table-cell table:style-name="ce76" office:value-type="date" office:date-value="2008-03-25" calcext:value-type="date">
            <text:p>25/03/0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25" calcext:value-type="float">
            <text:p>354625</text:p>
          </table:table-cell>
          <table:table-cell table:style-name="ce65" office:value-type="string" calcext:value-type="string">
            <text:p>MATHEUS CERQUEIRA PER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PJ DE FEIRA DE SANTANA - 1 A 15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725" calcext:value-type="float">
            <text:p>354725</text:p>
          </table:table-cell>
          <table:table-cell table:style-name="ce64" office:value-type="string" calcext:value-type="string">
            <text:p>MATHEUS NONATO RAMOS TORR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TABUNA - 1, 2, 3, 4, 5, 6, 7, 8 E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66</text:p>
          </table:table-cell>
          <table:table-cell table:style-name="ce76" office:value-type="date" office:date-value="2020-06-29" calcext:value-type="date">
            <text:p>29/06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58" calcext:value-type="float">
            <text:p>354258</text:p>
          </table:table-cell>
          <table:table-cell table:style-name="ce64" office:value-type="string" calcext:value-type="string">
            <text:p>MATHEUS PINTO DA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BARREIRAS - 1,2,3,4,5,E 6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9-06" calcext:value-type="date">
            <text:p>06/09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431" calcext:value-type="float">
            <text:p>353431</text:p>
          </table:table-cell>
          <table:table-cell table:style-name="ce64" office:value-type="string" calcext:value-type="string">
            <text:p>MAURICIO DE SOUZA SANTOS</text:p>
          </table:table-cell>
          <table:table-cell table:style-name="ce64" office:value-type="string" calcext:value-type="string">
            <text:p>COORDENADOR TECNICO - CMP 5</text:p>
          </table:table-cell>
          <table:table-cell table:style-name="ce64" office:value-type="string" calcext:value-type="string">
            <text:p>GAECO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78</text:p>
          </table:table-cell>
          <table:table-cell table:style-name="ce76" office:value-type="date" office:date-value="2020-07-08" calcext:value-type="date">
            <text:p>08/07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192" calcext:value-type="float">
            <text:p>352192</text:p>
          </table:table-cell>
          <table:table-cell table:style-name="ce64" office:value-type="string" calcext:value-type="string">
            <text:p>MAXWELL ROCHA VAZ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PJR DE BARREIRAS - APOIO TECNICO E ADMINISTRATIV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86</text:p>
          </table:table-cell>
          <table:table-cell table:style-name="ce76" office:value-type="date" office:date-value="2008-07-01" calcext:value-type="date">
            <text:p>01/07/0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59" calcext:value-type="float">
            <text:p>354259</text:p>
          </table:table-cell>
          <table:table-cell table:style-name="ce64" office:value-type="string" calcext:value-type="string">
            <text:p>MAYANA ALVES SOU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LHEUS - 1 A 11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26" calcext:value-type="float">
            <text:p>354626</text:p>
          </table:table-cell>
          <table:table-cell table:style-name="ce65" office:value-type="string" calcext:value-type="string">
            <text:p>MEIRELANE CAETANO DE BARROS PER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FAMILIA - 1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56" calcext:value-type="float">
            <text:p>354456</text:p>
          </table:table-cell>
          <table:table-cell table:style-name="ce64" office:value-type="string" calcext:value-type="string">
            <text:p>MICHEL SANTANA MA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SERRINHA - 1,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495" calcext:value-type="float">
            <text:p>351495</text:p>
          </table:table-cell>
          <table:table-cell table:style-name="ce64" office:value-type="string" calcext:value-type="string">
            <text:p>MICHELA CORDEIRO DE ARAUJO</text:p>
          </table:table-cell>
          <table:table-cell table:style-name="ce64" office:value-type="string" calcext:value-type="string">
            <text:p>GERENTE - CMP 4</text:p>
          </table:table-cell>
          <table:table-cell table:style-name="ce64" office:value-type="string" calcext:value-type="string">
            <text:p>SALVADOR / SGA / DADM / COORDENAÇÃO DE EXECUÇÃO ORCAMENTÁRIA ADM / UNID GESTÃO EXECUÇÃO CONTRATU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31</text:p>
          </table:table-cell>
          <table:table-cell table:style-name="ce76" office:value-type="date" office:date-value="2020-06-02" calcext:value-type="date">
            <text:p>02/06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27" calcext:value-type="float">
            <text:p>354627</text:p>
          </table:table-cell>
          <table:table-cell table:style-name="ce65" office:value-type="string" calcext:value-type="string">
            <text:p>MICHELE BASTOS LIM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ORREGEDORIA GERAL - APOIO ADMINISTRATIVO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57" calcext:value-type="float">
            <text:p>353657</text:p>
          </table:table-cell>
          <table:table-cell table:style-name="ce64" office:value-type="string" calcext:value-type="string">
            <text:p>MICHELE DA COSTA BITTENCOURT OLIVEIR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CEAF -UNIDADE DE APOIO TECNICO E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87</text:p>
          </table:table-cell>
          <table:table-cell table:style-name="ce76" office:value-type="date" office:date-value="2015-11-11" calcext:value-type="date">
            <text:p>11/11/15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04" calcext:value-type="float">
            <text:p>353604</text:p>
          </table:table-cell>
          <table:table-cell table:style-name="ce64" office:value-type="string" calcext:value-type="string">
            <text:p>MICHELE MARQUES MASCARENHA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11 <text:s/></text:p>
          </table:table-cell>
          <table:table-cell table:style-name="ce76" office:value-type="date" office:date-value="2018-07-11" calcext:value-type="date">
            <text:p>11/07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226" calcext:value-type="float">
            <text:p>353226</text:p>
          </table:table-cell>
          <table:table-cell table:style-name="ce64" office:value-type="string" calcext:value-type="string">
            <text:p>MICHELLE QUADROS DALMEID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IVE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311 <text:s/></text:p>
          </table:table-cell>
          <table:table-cell table:style-name="ce76" office:value-type="date" office:date-value="2018-07-11" calcext:value-type="date">
            <text:p>11/07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683" calcext:value-type="float">
            <text:p>354683</text:p>
          </table:table-cell>
          <table:table-cell table:style-name="ce64" office:value-type="string" calcext:value-type="string">
            <text:p>MICHELLE RIBEIRO ASBEG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CAOCRIM - NUJ / NUCLEO DO JURI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96</text:p>
          </table:table-cell>
          <table:table-cell table:style-name="ce76" office:value-type="date" office:date-value="2020-03-06" calcext:value-type="date">
            <text:p>06/03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60" calcext:value-type="float">
            <text:p>354260</text:p>
          </table:table-cell>
          <table:table-cell table:style-name="ce64" office:value-type="string" calcext:value-type="string">
            <text:p>MIKHAELLA OLIVEIRA DE MEL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PORTO SEGURO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739" calcext:value-type="float">
            <text:p>352739</text:p>
          </table:table-cell>
          <table:table-cell table:style-name="ce64" office:value-type="string" calcext:value-type="string">
            <text:p>MILENA DE CARVALHO OLIVEIRA CORTES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ALVADOR / SGA / DADM / APOIO TÉCNICO E ADMINISTRATIV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94 <text:s/></text:p>
          </table:table-cell>
          <table:table-cell table:style-name="ce76" office:value-type="date" office:date-value="2010-06-01" calcext:value-type="date">
            <text:p>01/06/1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176" calcext:value-type="float">
            <text:p>353176</text:p>
          </table:table-cell>
          <table:table-cell table:style-name="ce64" office:value-type="string" calcext:value-type="string">
            <text:p>MILENA MARIA CARDOSO DO NASCIMENTO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SALVADOR / SGA / DADM / APOIO TÉCNICO E ADMINISTRATIV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195</text:p>
          </table:table-cell>
          <table:table-cell table:style-name="ce76" office:value-type="date" office:date-value="2014-03-06" calcext:value-type="date">
            <text:p>06/03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28" calcext:value-type="float">
            <text:p>354628</text:p>
          </table:table-cell>
          <table:table-cell table:style-name="ce65" office:value-type="string" calcext:value-type="string">
            <text:p>MILENA OLIVEIRA DE QUEIROZ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9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341" calcext:value-type="float">
            <text:p>352341</text:p>
          </table:table-cell>
          <table:table-cell table:style-name="ce64" office:value-type="string" calcext:value-type="string">
            <text:p>MILENA OLIVEIRA VENTUR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GEDIS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98 <text:s text:c="2"/></text:p>
          </table:table-cell>
          <table:table-cell table:style-name="ce76" office:value-type="date" office:date-value="2010-06-10" calcext:value-type="date">
            <text:p>10/06/1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609" calcext:value-type="float">
            <text:p>352609</text:p>
          </table:table-cell>
          <table:table-cell table:style-name="ce64" office:value-type="string" calcext:value-type="string">
            <text:p>MILENA PIMENTA DA SILVA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CEACON - COORDENACA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18</text:p>
          </table:table-cell>
          <table:table-cell table:style-name="ce76" office:value-type="date" office:date-value="2013-04-02" calcext:value-type="date">
            <text:p>02/04/13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736" calcext:value-type="float">
            <text:p>351736</text:p>
          </table:table-cell>
          <table:table-cell table:style-name="ce64" office:value-type="string" calcext:value-type="string">
            <text:p>MILENA SANTANA LIMA</text:p>
          </table:table-cell>
          <table:table-cell table:style-name="ce64" office:value-type="string" calcext:value-type="string">
            <text:p>ASSESSOR DE GABINETE - CMP 6</text:p>
          </table:table-cell>
          <table:table-cell table:style-name="ce64" office:value-type="string" calcext:value-type="string">
            <text:p>PGJ - SECRETARIA GER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565</text:p>
          </table:table-cell>
          <table:table-cell table:style-name="ce76" office:value-type="date" office:date-value="2016-09-29" calcext:value-type="date">
            <text:p>29/09/1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492" calcext:value-type="float">
            <text:p>351492</text:p>
          </table:table-cell>
          <table:table-cell table:style-name="ce64" office:value-type="string" calcext:value-type="string">
            <text:p>MILENE ARAUJO CRUZ GUANAES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CAP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25 <text:s/></text:p>
          </table:table-cell>
          <table:table-cell table:style-name="ce76" office:value-type="date" office:date-value="2010-06-28" calcext:value-type="date">
            <text:p>28/06/1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29" calcext:value-type="float">
            <text:p>354629</text:p>
          </table:table-cell>
          <table:table-cell table:style-name="ce65" office:value-type="string" calcext:value-type="string">
            <text:p>MILLENA MATOS RIBEIR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3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57" calcext:value-type="float">
            <text:p>354457</text:p>
          </table:table-cell>
          <table:table-cell table:style-name="ce64" office:value-type="string" calcext:value-type="string">
            <text:p>MILLER DE BRITO SOUZ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FEIRA DE SANTANA - 1,2,3,4,5,6,7,8,9,10,11,12,13,14 E 1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663" calcext:value-type="float">
            <text:p>352663</text:p>
          </table:table-cell>
          <table:table-cell table:style-name="ce64" office:value-type="string" calcext:value-type="string">
            <text:p>MILTON PEREIRA DA SILVA JUNIOR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72 </text:p>
          </table:table-cell>
          <table:table-cell table:style-name="ce76" office:value-type="date" office:date-value="2008-08-19" calcext:value-type="date">
            <text:p>19/08/0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395" calcext:value-type="float">
            <text:p>351395</text:p>
          </table:table-cell>
          <table:table-cell table:style-name="ce64" office:value-type="string" calcext:value-type="string">
            <text:p>MIRACI COSTA PEREIRA DA SILVA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SALVADOR / SGA / DGP / COORDENAÇÃO DE ADM DE PESSOAL / UNIDADE DE GESTÃO DE FOLHA DE PAGAMENT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58" calcext:value-type="float">
            <text:p>354458</text:p>
          </table:table-cell>
          <table:table-cell table:style-name="ce64" office:value-type="string" calcext:value-type="string">
            <text:p>MIRLANE DE QUEIROZ MOT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AMACARI - 1, 2, 3, 4, 5 E 6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685" calcext:value-type="float">
            <text:p>354685</text:p>
          </table:table-cell>
          <table:table-cell table:style-name="ce64" office:value-type="string" calcext:value-type="string">
            <text:p>MIRLENE APARECIDA DA SILVA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GACEP –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96</text:p>
          </table:table-cell>
          <table:table-cell table:style-name="ce76" office:value-type="date" office:date-value="2020-03-06" calcext:value-type="date">
            <text:p>06/03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883" calcext:value-type="float">
            <text:p>352883</text:p>
          </table:table-cell>
          <table:table-cell table:style-name="ce64" office:value-type="string" calcext:value-type="string">
            <text:p>MIUCHA ROCHA RAMOS ALMEID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CORREGEDORIA GERAL - APOIO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15 <text:s/></text:p>
          </table:table-cell>
          <table:table-cell table:style-name="ce76" office:value-type="date" office:date-value="2010-01-15" calcext:value-type="date">
            <text:p>15/01/1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729" calcext:value-type="float">
            <text:p>354729</text:p>
          </table:table-cell>
          <table:table-cell table:style-name="ce64" office:value-type="string" calcext:value-type="string">
            <text:p>MOARA BRAGA DE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TANHEM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1</text:p>
          </table:table-cell>
          <table:table-cell table:style-name="ce76" office:value-type="date" office:date-value="2020-07-16" calcext:value-type="date">
            <text:p>16/07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689" calcext:value-type="float">
            <text:p>354689</text:p>
          </table:table-cell>
          <table:table-cell table:style-name="ce64" office:value-type="string" calcext:value-type="string">
            <text:p>MONALISA NASCIMENTO DE LIM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CIVEL - 1 PROMOTORIA DE JUSTIC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54</text:p>
          </table:table-cell>
          <table:table-cell table:style-name="ce76" office:value-type="date" office:date-value="2020-04-07" calcext:value-type="date">
            <text:p>07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281106" calcext:value-type="float">
            <text:p>281106</text:p>
          </table:table-cell>
          <table:table-cell table:style-name="ce64" office:value-type="string" calcext:value-type="string">
            <text:p>MONICA DOS SANTOS REIS</text:p>
          </table:table-cell>
          <table:table-cell table:style-name="ce64" office:value-type="string" calcext:value-type="string">
            <text:p>COORDENADOR ADMINISTRATIVO I - CMP 4</text:p>
          </table:table-cell>
          <table:table-cell table:style-name="ce64" office:value-type="string" calcext:value-type="string">
            <text:p>ORGAOS COLEGIADOS - SECRETARI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2</text:p>
          </table:table-cell>
          <table:table-cell table:style-name="ce76" office:value-type="date" office:date-value="2014-01-03" calcext:value-type="date">
            <text:p>03/01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906" calcext:value-type="float">
            <text:p>351906</text:p>
          </table:table-cell>
          <table:table-cell table:style-name="ce64" office:value-type="string" calcext:value-type="string">
            <text:p>MONICA FABIANE DA SILVA SOBRINH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SALVADOR / SGA / DCCL / COORDENAÇÃO DE LICITAÇÕES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668" calcext:value-type="float">
            <text:p>352668</text:p>
          </table:table-cell>
          <table:table-cell table:style-name="ce64" office:value-type="string" calcext:value-type="string">
            <text:p>MONICA KRAYCHETE DA SILVEIRA MARTIM</text:p>
          </table:table-cell>
          <table:table-cell table:style-name="ce64" office:value-type="string" calcext:value-type="string">
            <text:p>ASSESSOR ADMINISTRATIVO - CMP 4</text:p>
          </table:table-cell>
          <table:table-cell table:style-name="ce64" office:value-type="string" calcext:value-type="string">
            <text:p>ORGAOS COLEGIADOS - SECRETARI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48</text:p>
          </table:table-cell>
          <table:table-cell table:style-name="ce76" office:value-type="date" office:date-value="2008-11-04" calcext:value-type="date">
            <text:p>04/11/0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2597" calcext:value-type="float">
            <text:p>2597</text:p>
          </table:table-cell>
          <table:table-cell table:style-name="ce64" office:value-type="string" calcext:value-type="string">
            <text:p>MONICA LEAL BRASIL RIBEIRO QUEIROZ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COORDENADORIA DE GESTÃO ESTRATÉGICA - SECRETARI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72 </text:p>
          </table:table-cell>
          <table:table-cell table:style-name="ce76" office:value-type="date" office:date-value="2017-08-29" calcext:value-type="date">
            <text:p>29/08/17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272" calcext:value-type="float">
            <text:p>351272</text:p>
          </table:table-cell>
          <table:table-cell table:style-name="ce64" office:value-type="string" calcext:value-type="string">
            <text:p>MONICA LEAO DE LACERDA DE MELL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PGJ - SECRETARIA GER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59" calcext:value-type="float">
            <text:p>354459</text:p>
          </table:table-cell>
          <table:table-cell table:style-name="ce64" office:value-type="string" calcext:value-type="string">
            <text:p>MONIQUE NASCIMENTO COST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SERRINHA - 1,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374" calcext:value-type="float">
            <text:p>352374</text:p>
          </table:table-cell>
          <table:table-cell table:style-name="ce64" office:value-type="string" calcext:value-type="string">
            <text:p>MOYSES MARQUES COTRIM JUNIOR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IVE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60" calcext:value-type="float">
            <text:p>354460</text:p>
          </table:table-cell>
          <table:table-cell table:style-name="ce64" office:value-type="string" calcext:value-type="string">
            <text:p>MURILLO DANTAS DE CERQUEIRA SANTAN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FEIRA DE SANTANA - 1,2,3,4,5,6,7,8,9,10,11,12,13,14 E 1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62" calcext:value-type="float">
            <text:p>354262</text:p>
          </table:table-cell>
          <table:table-cell table:style-name="ce64" office:value-type="string" calcext:value-type="string">
            <text:p>MURILLO MATOS DE CASTR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LHEUS - 1 A 11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61" calcext:value-type="float">
            <text:p>354461</text:p>
          </table:table-cell>
          <table:table-cell table:style-name="ce64" office:value-type="string" calcext:value-type="string">
            <text:p>MURILO DA GAMA NASCIMEN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TUCAN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63" calcext:value-type="float">
            <text:p>354263</text:p>
          </table:table-cell>
          <table:table-cell table:style-name="ce64" office:value-type="string" calcext:value-type="string">
            <text:p>MURILO TAVARES SANTAN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VITORIA DA CONQUISTA - 1 A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706" calcext:value-type="float">
            <text:p>354706</text:p>
          </table:table-cell>
          <table:table-cell table:style-name="ce64" office:value-type="string" calcext:value-type="string">
            <text:p>NADYA MAGALHAES BARR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BARREIRAS - 1,2,3,4,5,E 6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256</text:p>
          </table:table-cell>
          <table:table-cell table:style-name="ce76" office:value-type="date" office:date-value="2020-04-13" calcext:value-type="date">
            <text:p>13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611" calcext:value-type="float">
            <text:p>352611</text:p>
          </table:table-cell>
          <table:table-cell table:style-name="ce64" office:value-type="string" calcext:value-type="string">
            <text:p>NANCI NUNES SAKAKI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GESAU - COORDENACA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320 <text:s/></text:p>
          </table:table-cell>
          <table:table-cell table:style-name="ce76" office:value-type="date" office:date-value="2014-04-23" calcext:value-type="date">
            <text:p>23/04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62" calcext:value-type="float">
            <text:p>354462</text:p>
          </table:table-cell>
          <table:table-cell table:style-name="ce64" office:value-type="string" calcext:value-type="string">
            <text:p>NANCY EVANGELISTA LIM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FEIRA DE SANTANA - 1,2,3,4,5,6,7,8,9,10,11,12,13,14 E 1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31" calcext:value-type="float">
            <text:p>354631</text:p>
          </table:table-cell>
          <table:table-cell table:style-name="ce65" office:value-type="string" calcext:value-type="string">
            <text:p>NARA ISABELE PINHO CAMINH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IDADANIA - 7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903" calcext:value-type="float">
            <text:p>351903</text:p>
          </table:table-cell>
          <table:table-cell table:style-name="ce64" office:value-type="string" calcext:value-type="string">
            <text:p>NATALI RABELO DE LIMA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PJR DE JUAZEIRO - APOIO TECNICO E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63" calcext:value-type="float">
            <text:p>354463</text:p>
          </table:table-cell>
          <table:table-cell table:style-name="ce64" office:value-type="string" calcext:value-type="string">
            <text:p>NATALIA ARAUJO SOAR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AMACARI - 1, 2, 3, 4, 5 E 6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64" calcext:value-type="float">
            <text:p>354464</text:p>
          </table:table-cell>
          <table:table-cell table:style-name="ce64" office:value-type="string" calcext:value-type="string">
            <text:p>NATALIA CERQUEIRA DE CASTR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SAO SEBASTIAO DO PASS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727" calcext:value-type="float">
            <text:p>353727</text:p>
          </table:table-cell>
          <table:table-cell table:style-name="ce64" office:value-type="string" calcext:value-type="string">
            <text:p>NATALIA GALVAO CAVALCANTE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MATA DE SAO JOAO - 1,2 E 3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32" calcext:value-type="float">
            <text:p>354632</text:p>
          </table:table-cell>
          <table:table-cell table:style-name="ce65" office:value-type="string" calcext:value-type="string">
            <text:p>NATALIA MADUREIRA NUNES DE ALMEID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33" calcext:value-type="float">
            <text:p>354633</text:p>
          </table:table-cell>
          <table:table-cell table:style-name="ce65" office:value-type="string" calcext:value-type="string">
            <text:p>NATALIA MOREIRA FREIRE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5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34" calcext:value-type="float">
            <text:p>354634</text:p>
          </table:table-cell>
          <table:table-cell table:style-name="ce65" office:value-type="string" calcext:value-type="string">
            <text:p>NATALIA SANTOS MATOS OLIV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INFANCIA E JUVENTUDE - PROMOTORIA DE JUSTICA - 8 PROMOTOR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65" calcext:value-type="float">
            <text:p>354465</text:p>
          </table:table-cell>
          <table:table-cell table:style-name="ce64" office:value-type="string" calcext:value-type="string">
            <text:p>NATALIA THAISA ALVES GONCALVES HERMOGEN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EUNAPOLIS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840" calcext:value-type="float">
            <text:p>352840</text:p>
          </table:table-cell>
          <table:table-cell table:style-name="ce64" office:value-type="string" calcext:value-type="string">
            <text:p>NATANAEL DIAS DA SILVA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PJR DE ALAGOINHAS - APOIO TECNICO E ADMINISTRATIV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O 498</text:p>
          </table:table-cell>
          <table:table-cell table:style-name="ce76" office:value-type="date" office:date-value="2018-11-13" calcext:value-type="date">
            <text:p>13/11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35" calcext:value-type="float">
            <text:p>354635</text:p>
          </table:table-cell>
          <table:table-cell table:style-name="ce65" office:value-type="string" calcext:value-type="string">
            <text:p>NATHALIA LIMA DA SILV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92" calcext:value-type="float">
            <text:p>354292</text:p>
          </table:table-cell>
          <table:table-cell table:style-name="ce64" office:value-type="string" calcext:value-type="string">
            <text:p>NATIELLI RIBEIRO FERREIRA ASSI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BARREIRAS - 1,2,3,4,5,E 6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69 </text:p>
          </table:table-cell>
          <table:table-cell table:style-name="ce76" office:value-type="date" office:date-value="2019-08-13" calcext:value-type="date">
            <text:p>13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228" calcext:value-type="float">
            <text:p>352228</text:p>
          </table:table-cell>
          <table:table-cell table:style-name="ce64" office:value-type="string" calcext:value-type="string">
            <text:p>NEI MENDES CALIXTO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PGJ - PROCURADOR GERAL DE JUSTICA ADJUNTO ASSUNTOS JURIDICOS - GABINETE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63</text:p>
          </table:table-cell>
          <table:table-cell table:style-name="ce76" office:value-type="date" office:date-value="2020-04-15" calcext:value-type="date">
            <text:p>15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677" calcext:value-type="float">
            <text:p>354677</text:p>
          </table:table-cell>
          <table:table-cell table:style-name="ce64" office:value-type="string" calcext:value-type="string">
            <text:p>NIELY SILVA DOS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TABUNA - 1, 2, 3, 4, 5, 6, 7, 8 E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56</text:p>
          </table:table-cell>
          <table:table-cell table:style-name="ce76" office:value-type="date" office:date-value="2020-02-19" calcext:value-type="date">
            <text:p>19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36" calcext:value-type="float">
            <text:p>354636</text:p>
          </table:table-cell>
          <table:table-cell table:style-name="ce65" office:value-type="string" calcext:value-type="string">
            <text:p>NIVEA DA SILVA GONCALVES PER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2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469" calcext:value-type="float">
            <text:p>351469</text:p>
          </table:table-cell>
          <table:table-cell table:style-name="ce64" office:value-type="string" calcext:value-type="string">
            <text:p>ODILON BARROS DOS SANTOS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SALVADOR / SGA / DTI / COORDENAÇÃO DE ATENDIMENTO E APOIO AO USUÁRI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19 <text:s/></text:p>
          </table:table-cell>
          <table:table-cell table:style-name="ce76" office:value-type="date" office:date-value="2019-10-02" calcext:value-type="date">
            <text:p>02/10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541" calcext:value-type="float">
            <text:p>351541</text:p>
          </table:table-cell>
          <table:table-cell table:style-name="ce64" office:value-type="string" calcext:value-type="string">
            <text:p>OLIVIA MARIA SOARES BOTELH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APOIO PROCURADORIA CIVE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66" calcext:value-type="float">
            <text:p>354466</text:p>
          </table:table-cell>
          <table:table-cell table:style-name="ce64" office:value-type="string" calcext:value-type="string">
            <text:p>OSMAR SAMUEL FONSECA MAI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SANTO ANTONIO DE JESUS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132" calcext:value-type="float">
            <text:p>352132</text:p>
          </table:table-cell>
          <table:table-cell table:style-name="ce64" office:value-type="string" calcext:value-type="string">
            <text:p>OTACILIO FARIAS CIRINO</text:p>
          </table:table-cell>
          <table:table-cell table:style-name="ce64" office:value-type="string" calcext:value-type="string">
            <text:p>ASSISTENTE DE SEGURANCA INSTITUCIONAL II - FMP 1</text:p>
          </table:table-cell>
          <table:table-cell table:style-name="ce64" office:value-type="string" calcext:value-type="string">
            <text:p>GAECO - COORDENACA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422</text:p>
          </table:table-cell>
          <table:table-cell table:style-name="ce76" office:value-type="date" office:date-value="2014-06-11" calcext:value-type="date">
            <text:p>11/06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67" calcext:value-type="float">
            <text:p>354467</text:p>
          </table:table-cell>
          <table:table-cell table:style-name="ce64" office:value-type="string" calcext:value-type="string">
            <text:p>PABULA NOVAIS DE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VITORIA DA CONQUISTA - 1 A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68" calcext:value-type="float">
            <text:p>354468</text:p>
          </table:table-cell>
          <table:table-cell table:style-name="ce64" office:value-type="string" calcext:value-type="string">
            <text:p>PATRICIA BITENCOURT MORA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ANDEIAS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40" calcext:value-type="float">
            <text:p>351840</text:p>
          </table:table-cell>
          <table:table-cell table:style-name="ce64" office:value-type="string" calcext:value-type="string">
            <text:p>PATRICIA CHAVES SANTIAGO RIBEIR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CAOCIFE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524147" calcext:value-type="float">
            <text:p>524147</text:p>
          </table:table-cell>
          <table:table-cell table:style-name="ce64" office:value-type="string" calcext:value-type="string">
            <text:p>PATRICIA MAMEDE CARVALHO DE MIRANDA</text:p>
          </table:table-cell>
          <table:table-cell table:style-name="ce64" office:value-type="string" calcext:value-type="string">
            <text:p>ASSESSOR TECNICO PERICIAL - CMP 5</text:p>
          </table:table-cell>
          <table:table-cell table:style-name="ce64" office:value-type="string" calcext:value-type="string">
            <text:p>NACRES - PERICI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092</text:p>
          </table:table-cell>
          <table:table-cell table:style-name="ce76" office:value-type="date" office:date-value="2019-02-20" calcext:value-type="date">
            <text:p>20/02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053" calcext:value-type="float">
            <text:p>353053</text:p>
          </table:table-cell>
          <table:table-cell table:style-name="ce64" office:value-type="string" calcext:value-type="string">
            <text:p>PATRICIA MARIA SEIXAS RIBEIRO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CORREGEDORIA GERAL - APOIO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563</text:p>
          </table:table-cell>
          <table:table-cell table:style-name="ce76" office:value-type="date" office:date-value="2010-10-26" calcext:value-type="date">
            <text:p>26/10/1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09" calcext:value-type="float">
            <text:p>353609</text:p>
          </table:table-cell>
          <table:table-cell table:style-name="ce64" office:value-type="string" calcext:value-type="string">
            <text:p>PATRICIA NEPOMUCENO DE OLIVEIR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AIC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80</text:p>
          </table:table-cell>
          <table:table-cell table:style-name="ce76" office:value-type="date" office:date-value="2018-04-26" calcext:value-type="date">
            <text:p>26/04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37" calcext:value-type="float">
            <text:p>354637</text:p>
          </table:table-cell>
          <table:table-cell table:style-name="ce65" office:value-type="string" calcext:value-type="string">
            <text:p>PATRICIA SANTOS LUDUVICO ANDRADE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PJ DE ALAGOINHAS - 1,2,3,4 E 5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965" calcext:value-type="float">
            <text:p>351965</text:p>
          </table:table-cell>
          <table:table-cell table:style-name="ce64" office:value-type="string" calcext:value-type="string">
            <text:p>PATRICK LIMA DE OLIVEIR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PJ DE VITORIA DA CONQUISTA - 1 A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54</text:p>
          </table:table-cell>
          <table:table-cell table:style-name="ce76" office:value-type="date" office:date-value="2015-04-06" calcext:value-type="date">
            <text:p>06/04/15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815" calcext:value-type="float">
            <text:p>352815</text:p>
          </table:table-cell>
          <table:table-cell table:style-name="ce64" office:value-type="string" calcext:value-type="string">
            <text:p>PAULA CAMPOS ESTRELA CAVADA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49</text:p>
          </table:table-cell>
          <table:table-cell table:style-name="ce76" office:value-type="date" office:date-value="2009-08-25" calcext:value-type="date">
            <text:p>25/08/0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65" calcext:value-type="float">
            <text:p>354265</text:p>
          </table:table-cell>
          <table:table-cell table:style-name="ce64" office:value-type="string" calcext:value-type="string">
            <text:p>PAULA CARVALHO MERGULHA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JUAZEIRO - 1, 2, 3, 4, 5, 6, E 7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38" calcext:value-type="float">
            <text:p>354638</text:p>
          </table:table-cell>
          <table:table-cell table:style-name="ce65" office:value-type="string" calcext:value-type="string">
            <text:p>PAULA CRISTINA DOURADO OLIV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786" calcext:value-type="float">
            <text:p>352786</text:p>
          </table:table-cell>
          <table:table-cell table:style-name="ce64" office:value-type="string" calcext:value-type="string">
            <text:p>PAULA LIMA PORTEL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748</text:p>
          </table:table-cell>
          <table:table-cell table:style-name="ce76" office:value-type="date" office:date-value="2013-11-06" calcext:value-type="date">
            <text:p>06/11/13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705" calcext:value-type="float">
            <text:p>354705</text:p>
          </table:table-cell>
          <table:table-cell table:style-name="ce64" office:value-type="string" calcext:value-type="string">
            <text:p>PAULA MIRANDA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LAURO DE FREITAS - 1,2,3,4,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59</text:p>
          </table:table-cell>
          <table:table-cell table:style-name="ce76" office:value-type="date" office:date-value="2020-04-15" calcext:value-type="date">
            <text:p>15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433" calcext:value-type="float">
            <text:p>353433</text:p>
          </table:table-cell>
          <table:table-cell table:style-name="ce64" office:value-type="string" calcext:value-type="string">
            <text:p>PAULA SOUZA DE PAULA MARQUES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SALVADOR / SGA / DCCL / COORDENAÇÃO DE ELABORAÇÃO E ACOMPANHAMENTO DE CONTRATOS E CONVÊNIOS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49</text:p>
          </table:table-cell>
          <table:table-cell table:style-name="ce76" office:value-type="date" office:date-value="2013-04-01" calcext:value-type="date">
            <text:p>01/04/13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39" calcext:value-type="float">
            <text:p>354639</text:p>
          </table:table-cell>
          <table:table-cell table:style-name="ce65" office:value-type="string" calcext:value-type="string">
            <text:p>PAULO HIRNAIS MONTEIRO ALMEID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ORREGEDORIA GERAL - APOIO ADMINISTRATIVO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95" calcext:value-type="float">
            <text:p>351895</text:p>
          </table:table-cell>
          <table:table-cell table:style-name="ce64" office:value-type="string" calcext:value-type="string">
            <text:p>PAULO SERGIO DOS SANTOS FERREIRA</text:p>
          </table:table-cell>
          <table:table-cell table:style-name="ce64" office:value-type="string" calcext:value-type="string">
            <text:p>ASSESSOR TECNICO PERICIAL - CMP 5</text:p>
          </table:table-cell>
          <table:table-cell table:style-name="ce64" office:value-type="string" calcext:value-type="string">
            <text:p>CEAT - UNIDADE DE APOIO TECNICO CONTABI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902" calcext:value-type="float">
            <text:p>352902</text:p>
          </table:table-cell>
          <table:table-cell table:style-name="ce64" office:value-type="string" calcext:value-type="string">
            <text:p>PAULO VINICIUS CASTRO SAMPAIO</text:p>
          </table:table-cell>
          <table:table-cell table:style-name="ce64" office:value-type="string" calcext:value-type="string">
            <text:p>DIRETOR - CMP 6</text:p>
          </table:table-cell>
          <table:table-cell table:style-name="ce64" office:value-type="string" calcext:value-type="string">
            <text:p>SALVADOR / SGA / DEA - DIRETORIA DE ENGENHARIA E ARQUITETUR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38</text:p>
          </table:table-cell>
          <table:table-cell table:style-name="ce76" office:value-type="date" office:date-value="2012-04-11" calcext:value-type="date">
            <text:p>11/04/12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40" calcext:value-type="float">
            <text:p>354640</text:p>
          </table:table-cell>
          <table:table-cell table:style-name="ce65" office:value-type="string" calcext:value-type="string">
            <text:p>PEDRO CAMPOS COST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pgj - uaaf 2ª subunidade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69" calcext:value-type="float">
            <text:p>354469</text:p>
          </table:table-cell>
          <table:table-cell table:style-name="ce64" office:value-type="string" calcext:value-type="string">
            <text:p>PEDRO HENRIQUE AGUIAR DOS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BRUMADO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134" calcext:value-type="float">
            <text:p>354134</text:p>
          </table:table-cell>
          <table:table-cell table:style-name="ce64" office:value-type="string" calcext:value-type="string">
            <text:p>PEDRO KRUSCHEWSKY NAPOLI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PGJ - ASSESSORIA ESPECI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85 <text:s text:c="2"/></text:p>
          </table:table-cell>
          <table:table-cell table:style-name="ce76" office:value-type="date" office:date-value="2018-11-06" calcext:value-type="date">
            <text:p>06/11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080" calcext:value-type="float">
            <text:p>352080</text:p>
          </table:table-cell>
          <table:table-cell table:style-name="ce64" office:value-type="string" calcext:value-type="string">
            <text:p>PEDRO MACEDO DOS SANTOS FILHO</text:p>
          </table:table-cell>
          <table:table-cell table:style-name="ce64" office:value-type="string" calcext:value-type="string">
            <text:p>GERENTE - CMP 4</text:p>
          </table:table-cell>
          <table:table-cell table:style-name="ce64" office:value-type="string" calcext:value-type="string">
            <text:p>SALVADOR / SGA / DADM / COORDENAÇÃO DE SUPRIMENT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520 <text:s/></text:p>
          </table:table-cell>
          <table:table-cell table:style-name="ce76" office:value-type="date" office:date-value="2008-12-18" calcext:value-type="date">
            <text:p>18/12/0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66" calcext:value-type="float">
            <text:p>354266</text:p>
          </table:table-cell>
          <table:table-cell table:style-name="ce64" office:value-type="string" calcext:value-type="string">
            <text:p>PEDRO RAMOS DE OLIVEIRA NE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TABUNA - 1, 2, 3, 4, 5, 6, 7, 8 E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404" calcext:value-type="float">
            <text:p>353404</text:p>
          </table:table-cell>
          <table:table-cell table:style-name="ce64" office:value-type="string" calcext:value-type="string">
            <text:p>POLIANA DA SILVA MIRAND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CONSUMIDOR - 2 PROMOTORIA DE JUSTIC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087</text:p>
          </table:table-cell>
          <table:table-cell table:style-name="ce76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67" calcext:value-type="float">
            <text:p>354267</text:p>
          </table:table-cell>
          <table:table-cell table:style-name="ce64" office:value-type="string" calcext:value-type="string">
            <text:p>POLLYANA AMARAL ALV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PORTO SEGURO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 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730" calcext:value-type="float">
            <text:p>352730</text:p>
          </table:table-cell>
          <table:table-cell table:style-name="ce64" office:value-type="string" calcext:value-type="string">
            <text:p>PRISCILA ARAUJO ROCHA</text:p>
          </table:table-cell>
          <table:table-cell table:style-name="ce64" office:value-type="string" calcext:value-type="string">
            <text:p>ASSISTENTE DE GESTAO I - FMP 2</text:p>
          </table:table-cell>
          <table:table-cell table:style-name="ce64" office:value-type="string" calcext:value-type="string">
            <text:p>NUSF - COORDENACA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486</text:p>
          </table:table-cell>
          <table:table-cell table:style-name="ce76" office:value-type="date" office:date-value="2018-11-06" calcext:value-type="date">
            <text:p>06/11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71" calcext:value-type="float">
            <text:p>354471</text:p>
          </table:table-cell>
          <table:table-cell table:style-name="ce64" office:value-type="string" calcext:value-type="string">
            <text:p>PRISCILA SILVA DE MEDEIR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RIBEIRA DO POMBAL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41" calcext:value-type="float">
            <text:p>354641</text:p>
          </table:table-cell>
          <table:table-cell table:style-name="ce65" office:value-type="string" calcext:value-type="string">
            <text:p>PRISCILA TEIXEIRA PORTEL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50" calcext:value-type="float">
            <text:p>353650</text:p>
          </table:table-cell>
          <table:table-cell table:style-name="ce64" office:value-type="string" calcext:value-type="string">
            <text:p>PRISCYLLA JUST MARIZ COST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GAESF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62</text:p>
          </table:table-cell>
          <table:table-cell table:style-name="ce76" office:value-type="date" office:date-value="2020-04-15" calcext:value-type="date">
            <text:p>15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35" calcext:value-type="float">
            <text:p>353635</text:p>
          </table:table-cell>
          <table:table-cell table:style-name="ce64" office:value-type="string" calcext:value-type="string">
            <text:p>RAFAEL FALCAO DE ARAUJO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88 <text:s/></text:p>
          </table:table-cell>
          <table:table-cell table:style-name="ce76" office:value-type="date" office:date-value="2014-05-29" calcext:value-type="date">
            <text:p>29/05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225" calcext:value-type="float">
            <text:p>353225</text:p>
          </table:table-cell>
          <table:table-cell table:style-name="ce64" office:value-type="string" calcext:value-type="string">
            <text:p>RAFAEL GALVAO DE ALMEID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311 <text:s/></text:p>
          </table:table-cell>
          <table:table-cell table:style-name="ce76" office:value-type="date" office:date-value="2018-07-11" calcext:value-type="date">
            <text:p>11/07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976" calcext:value-type="float">
            <text:p>353976</text:p>
          </table:table-cell>
          <table:table-cell table:style-name="ce64" office:value-type="string" calcext:value-type="string">
            <text:p>RAFAEL LUENGO FELIPE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IVE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496</text:p>
          </table:table-cell>
          <table:table-cell table:style-name="ce76" office:value-type="date" office:date-value="2018-11-09" calcext:value-type="date">
            <text:p>09/11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42" calcext:value-type="float">
            <text:p>354642</text:p>
          </table:table-cell>
          <table:table-cell table:style-name="ce65" office:value-type="string" calcext:value-type="string">
            <text:p>RAFAELA FERREIRA RODRIGUE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MINISTERIO PUBLICO DO ESTADO DA BAHI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43" calcext:value-type="float">
            <text:p>354643</text:p>
          </table:table-cell>
          <table:table-cell table:style-name="ce65" office:value-type="string" calcext:value-type="string">
            <text:p>RAIAMA RICARTE DE SANTANA SANT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FAMILIA - 1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722" calcext:value-type="float">
            <text:p>354722</text:p>
          </table:table-cell>
          <table:table-cell table:style-name="ce65" office:value-type="string" calcext:value-type="string">
            <text:p>RAILSON DO NASCIMENTO SILV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PJ DE TERRA NOV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332</text:p>
          </table:table-cell>
          <table:table-cell table:style-name="ce77" office:value-type="date" office:date-value="2020-06-02" calcext:value-type="date">
            <text:p>02/06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337" calcext:value-type="float">
            <text:p>352337</text:p>
          </table:table-cell>
          <table:table-cell table:style-name="ce64" office:value-type="string" calcext:value-type="string">
            <text:p>RAIMUNDO FAGNER SANTOS DO NASCIMENTO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CAOCRIM - COORDENACAO / SUSSUARAN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24 <text:s/></text:p>
          </table:table-cell>
          <table:table-cell table:style-name="ce76" office:value-type="date" office:date-value="2014-03-13" calcext:value-type="date">
            <text:p>13/03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72" calcext:value-type="float">
            <text:p>354472</text:p>
          </table:table-cell>
          <table:table-cell table:style-name="ce64" office:value-type="string" calcext:value-type="string">
            <text:p>RAISA TACITA FARIAS DE SANTAN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EUCLIDES DA CUNHA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44" calcext:value-type="float">
            <text:p>354644</text:p>
          </table:table-cell>
          <table:table-cell table:style-name="ce65" office:value-type="string" calcext:value-type="string">
            <text:p>RAMAYANE DE OLIVEIRA FIGUEREDO SOUZ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MINISTERIO PUBLICO DO ESTADO DA BAHI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68" calcext:value-type="float">
            <text:p>354268</text:p>
          </table:table-cell>
          <table:table-cell table:style-name="ce64" office:value-type="string" calcext:value-type="string">
            <text:p>RANNYELE SANTANA MOT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ANAVIEIRAS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45" calcext:value-type="float">
            <text:p>354645</text:p>
          </table:table-cell>
          <table:table-cell table:style-name="ce65" office:value-type="string" calcext:value-type="string">
            <text:p>RAPHAEL RAMOS PINHO E SILV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3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727" calcext:value-type="float">
            <text:p>354727</text:p>
          </table:table-cell>
          <table:table-cell table:style-name="ce64" office:value-type="string" calcext:value-type="string">
            <text:p>RAQUEL DANTAS HANDAM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TABUNA - 1, 2, 3, 4, 5, 6, 7, 8 E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1</text:p>
          </table:table-cell>
          <table:table-cell table:style-name="ce76" office:value-type="date" office:date-value="2020-07-16" calcext:value-type="date">
            <text:p>16/07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723" calcext:value-type="float">
            <text:p>354723</text:p>
          </table:table-cell>
          <table:table-cell table:style-name="ce65" office:value-type="string" calcext:value-type="string">
            <text:p>RAVENA SEIDA TAVARES DE MEL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PJ DE FEIRA DE SANTANA - 1 A 15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380</text:p>
          </table:table-cell>
          <table:table-cell table:style-name="ce77" office:value-type="date" office:date-value="2020-07-08" calcext:value-type="date">
            <text:p>08/07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46" calcext:value-type="float">
            <text:p>354646</text:p>
          </table:table-cell>
          <table:table-cell table:style-name="ce65" office:value-type="string" calcext:value-type="string">
            <text:p>REBECA FREITAS ROQUE ARAUJ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3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73" calcext:value-type="float">
            <text:p>354473</text:p>
          </table:table-cell>
          <table:table-cell table:style-name="ce64" office:value-type="string" calcext:value-type="string">
            <text:p>REBECA RIBEIRO DOS SANTOS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FEIRA DE SANTANA - 1,2,3,4,5,6,7,8,9,10,11,12,13,14 E 1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300" calcext:value-type="float">
            <text:p>354300</text:p>
          </table:table-cell>
          <table:table-cell table:style-name="ce64" office:value-type="string" calcext:value-type="string">
            <text:p>REBEKA TERRA NOVA RAMOS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PJR DE SENHOR DO BONFIM - APOIO TECNICO E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34</text:p>
          </table:table-cell>
          <table:table-cell table:style-name="ce76" office:value-type="date" office:date-value="2019-09-26" calcext:value-type="date">
            <text:p>26/09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498" calcext:value-type="float">
            <text:p>352498</text:p>
          </table:table-cell>
          <table:table-cell table:style-name="ce64" office:value-type="string" calcext:value-type="string">
            <text:p>REINALDO GOES DE SOUZA</text:p>
          </table:table-cell>
          <table:table-cell table:style-name="ce64" office:value-type="string" calcext:value-type="string">
            <text:p>ASSISTENTE DE SEGURANCA INSTITUCIONAL II - FMP 1</text:p>
          </table:table-cell>
          <table:table-cell table:style-name="ce64" office:value-type="string" calcext:value-type="string">
            <text:p>CSI - COORDENADORIA DE SEGURANCA INSTITUCIONAL E INTELIGENCI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415</text:p>
          </table:table-cell>
          <table:table-cell table:style-name="ce76" office:value-type="date" office:date-value="2014-06-10" calcext:value-type="date">
            <text:p>10/06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739" calcext:value-type="float">
            <text:p>351739</text:p>
          </table:table-cell>
          <table:table-cell table:style-name="ce64" office:value-type="string" calcext:value-type="string">
            <text:p>REJANE SILVA SOUZ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MEIO AMBIENTE - 5 PROMOTORIA DE JUSTIC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536</text:p>
          </table:table-cell>
          <table:table-cell table:style-name="ce76" office:value-type="date" office:date-value="2014-09-02" calcext:value-type="date">
            <text:p>02/09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70" calcext:value-type="float">
            <text:p>354270</text:p>
          </table:table-cell>
          <table:table-cell table:style-name="ce64" office:value-type="string" calcext:value-type="string">
            <text:p>RENAN WILLIAM ROCHA DAVID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GUANAMBI - 1 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 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74" calcext:value-type="float">
            <text:p>354474</text:p>
          </table:table-cell>
          <table:table-cell table:style-name="ce64" office:value-type="string" calcext:value-type="string">
            <text:p>RENARD SOUZA DO BOMFIM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LAURO DE FREITAS - 1,2,3,4,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99" calcext:value-type="float">
            <text:p>353699</text:p>
          </table:table-cell>
          <table:table-cell table:style-name="ce64" office:value-type="string" calcext:value-type="string">
            <text:p>RENATA FERRARI BRAGA LIRIO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IVE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309</text:p>
          </table:table-cell>
          <table:table-cell table:style-name="ce76" office:value-type="date" office:date-value="2016-05-05" calcext:value-type="date">
            <text:p>05/05/1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883" calcext:value-type="float">
            <text:p>353883</text:p>
          </table:table-cell>
          <table:table-cell table:style-name="ce64" office:value-type="string" calcext:value-type="string">
            <text:p>RENATA GUIMARAES PRAZER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FAZENDA PUBLICA - PROMOTORIA DE JUSTIC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138</text:p>
          </table:table-cell>
          <table:table-cell table:style-name="ce76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47" calcext:value-type="float">
            <text:p>354647</text:p>
          </table:table-cell>
          <table:table-cell table:style-name="ce65" office:value-type="string" calcext:value-type="string">
            <text:p>RENATA NEVES BORGE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2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48" calcext:value-type="float">
            <text:p>354648</text:p>
          </table:table-cell>
          <table:table-cell table:style-name="ce65" office:value-type="string" calcext:value-type="string">
            <text:p>RENATA PRISCILLA CARDOSO CHAGA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pgj - uaaf 2ª subunidade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715" calcext:value-type="float">
            <text:p>354715</text:p>
          </table:table-cell>
          <table:table-cell table:style-name="ce64" office:value-type="string" calcext:value-type="string">
            <text:p>RENATO BRAGA CARNEIR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CRIMINAL - 7 PROMOTORIA DE JUSTIC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18</text:p>
          </table:table-cell>
          <table:table-cell table:style-name="ce76" office:value-type="date" office:date-value="2020-05-18" calcext:value-type="date">
            <text:p>18/05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511" calcext:value-type="float">
            <text:p>352511</text:p>
          </table:table-cell>
          <table:table-cell table:style-name="ce64" office:value-type="string" calcext:value-type="string">
            <text:p>RENATO MENDES COSTA FIGUEIREDO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362</text:p>
          </table:table-cell>
          <table:table-cell table:style-name="ce76" office:value-type="date" office:date-value="2017-08-18" calcext:value-type="date">
            <text:p>18/08/17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98" calcext:value-type="float">
            <text:p>351898</text:p>
          </table:table-cell>
          <table:table-cell table:style-name="ce64" office:value-type="string" calcext:value-type="string">
            <text:p>RENATO VIEIRA ANDRADE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ALVADOR / SGA / DADM / COORDENAÇÃO DE TRANSPORTES / UNIDADE DE CADASTRO E REGULARIZAÇÃ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71" calcext:value-type="float">
            <text:p>354271</text:p>
          </table:table-cell>
          <table:table-cell table:style-name="ce64" office:value-type="string" calcext:value-type="string">
            <text:p>RENERIO JOSE DO CARMO NE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ALAGOINHAS - 1,2,3,4 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72" calcext:value-type="float">
            <text:p>354272</text:p>
          </table:table-cell>
          <table:table-cell table:style-name="ce64" office:value-type="string" calcext:value-type="string">
            <text:p>RENIA DA PAIXAO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VITORIA DA CONQUISTA - 1 A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49" calcext:value-type="float">
            <text:p>354649</text:p>
          </table:table-cell>
          <table:table-cell table:style-name="ce65" office:value-type="string" calcext:value-type="string">
            <text:p>REVECCA DORIA DE OLIVEIRA MARTIN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PGJ - UAAF 2ª SUBUNIDADE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78" office:value-type="float" office:value="354716" calcext:value-type="float">
            <text:p>354716</text:p>
          </table:table-cell>
          <table:table-cell table:style-name="ce78" office:value-type="string" calcext:value-type="string">
            <text:p>RICARDO VELOSO FONTOURA</text:p>
          </table:table-cell>
          <table:table-cell table:style-name="ce78" office:value-type="string" calcext:value-type="string">
            <text:p>COORDENADOR ADMINISTRATIVO II - CMP 3</text:p>
          </table:table-cell>
          <table:table-cell table:style-name="ce65" office:value-type="string" calcext:value-type="string">
            <text:p>COORDENADORIA GESTÃO ESTRATÉGICA - SECRETARI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331</text:p>
          </table:table-cell>
          <table:table-cell table:style-name="ce77" office:value-type="date" office:date-value="2020-06-02" calcext:value-type="date">
            <text:p>02/06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196" calcext:value-type="float">
            <text:p>351196</text:p>
          </table:table-cell>
          <table:table-cell table:style-name="ce64" office:value-type="string" calcext:value-type="string">
            <text:p>RITA DE CASSIA DE MATOS MESQUITA TEIXEIR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CEAF - UNIDADE DE GESTAO DA INFORM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94 <text:s/></text:p>
          </table:table-cell>
          <table:table-cell table:style-name="ce76" office:value-type="date" office:date-value="2010-06-01" calcext:value-type="date">
            <text:p>01/06/1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20" calcext:value-type="float">
            <text:p>351820</text:p>
          </table:table-cell>
          <table:table-cell table:style-name="ce64" office:value-type="string" calcext:value-type="string">
            <text:p>RITA DE CASSIA FORTUNATO JANDIROBA CASTELLO BRANCO</text:p>
          </table:table-cell>
          <table:table-cell table:style-name="ce64" office:value-type="string" calcext:value-type="string">
            <text:p>GERENTE - CMP 4</text:p>
          </table:table-cell>
          <table:table-cell table:style-name="ce64" office:value-type="string" calcext:value-type="string">
            <text:p>SALVADOR / SGA / DADM / COORDENAÇÃO DE PROTOCOL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62</text:p>
          </table:table-cell>
          <table:table-cell table:style-name="ce76" office:value-type="date" office:date-value="2020-04-15" calcext:value-type="date">
            <text:p>15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143" calcext:value-type="float">
            <text:p>353143</text:p>
          </table:table-cell>
          <table:table-cell table:style-name="ce64" office:value-type="string" calcext:value-type="string">
            <text:p>RITA DE CASSIA LEAL SANTOS ANDRADE</text:p>
          </table:table-cell>
          <table:table-cell table:style-name="ce64" office:value-type="string" calcext:value-type="string">
            <text:p>ASSISTENTE DE GESTAO I - FMP 2</text:p>
          </table:table-cell>
          <table:table-cell table:style-name="ce64" office:value-type="string" calcext:value-type="string">
            <text:p>COORDENADORIA DE GESTÃO ESTRATÉGICA - SECRETARI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418</text:p>
          </table:table-cell>
          <table:table-cell table:style-name="ce76" office:value-type="date" office:date-value="2015-10-02" calcext:value-type="date">
            <text:p>02/10/15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789" calcext:value-type="float">
            <text:p>352789</text:p>
          </table:table-cell>
          <table:table-cell table:style-name="ce64" office:value-type="string" calcext:value-type="string">
            <text:p>ROBERIO PEREIRA DA SILVA JUNIOR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ALVADOR / SGA / DPGO / COORDENAÇÃO DE ACOMPANHAMENTO DA EXECUÇÃO ORCAMENTÁRIA E CUSTOS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58</text:p>
          </table:table-cell>
          <table:table-cell table:style-name="ce76" office:value-type="date" office:date-value="2019-06-04" calcext:value-type="date">
            <text:p>04/06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50" calcext:value-type="float">
            <text:p>354650</text:p>
          </table:table-cell>
          <table:table-cell table:style-name="ce65" office:value-type="string" calcext:value-type="string">
            <text:p>ROBERTA LAISE CARVALHO COST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MINISTERIO PUBLICO DO ESTADO DA BAHI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248" calcext:value-type="float">
            <text:p>352248</text:p>
          </table:table-cell>
          <table:table-cell table:style-name="ce64" office:value-type="string" calcext:value-type="string">
            <text:p>ROBERTO PAULO DA CRUZ PEREIRA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ALVADOR / SGA / DADM / COORDENAÇÃO DE TRANSPORTES / UNIDADE DE CADASTRO E REGULARIZAÇÃ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51" calcext:value-type="float">
            <text:p>354651</text:p>
          </table:table-cell>
          <table:table-cell table:style-name="ce65" office:value-type="string" calcext:value-type="string">
            <text:p>ROBERTO SANTOS DE OLIVEIRA JUNIOR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4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852" calcext:value-type="float">
            <text:p>352852</text:p>
          </table:table-cell>
          <table:table-cell table:style-name="ce64" office:value-type="string" calcext:value-type="string">
            <text:p>RODRIGO ROCHA GUEDE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IVE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311 <text:s/></text:p>
          </table:table-cell>
          <table:table-cell table:style-name="ce76" office:value-type="date" office:date-value="2018-07-11" calcext:value-type="date">
            <text:p>11/07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52" calcext:value-type="float">
            <text:p>354652</text:p>
          </table:table-cell>
          <table:table-cell table:style-name="ce65" office:value-type="string" calcext:value-type="string">
            <text:p>ROHANA ROCHA PIRES DANTA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11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730" calcext:value-type="float">
            <text:p>354730</text:p>
          </table:table-cell>
          <table:table-cell table:style-name="ce64" office:value-type="string" calcext:value-type="string">
            <text:p>RONALDO BISPO VITORI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CRIMINAL - 7 PROMOTORIA DE JUSTIC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1</text:p>
          </table:table-cell>
          <table:table-cell table:style-name="ce76" office:value-type="date" office:date-value="2020-07-16" calcext:value-type="date">
            <text:p>16/07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191" calcext:value-type="float">
            <text:p>351191</text:p>
          </table:table-cell>
          <table:table-cell table:style-name="ce64" office:value-type="string" calcext:value-type="string">
            <text:p>ROQUE NILSON FERREIRA SOARES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SALVADOR / SGA / DADM / COORDENAÇÃO DE TRANSPORTES / UNIDADE DE ABASTECIMENTO DE VEÍCULOS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19 <text:s/></text:p>
          </table:table-cell>
          <table:table-cell table:style-name="ce76" office:value-type="date" office:date-value="2019-10-02" calcext:value-type="date">
            <text:p>02/10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900" calcext:value-type="float">
            <text:p>351900</text:p>
          </table:table-cell>
          <table:table-cell table:style-name="ce64" office:value-type="string" calcext:value-type="string">
            <text:p>ROSANA CASTRO RIBEIR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APOIO PROCURADORIA CRIMIN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393" calcext:value-type="float">
            <text:p>352393</text:p>
          </table:table-cell>
          <table:table-cell table:style-name="ce64" office:value-type="string" calcext:value-type="string">
            <text:p>ROSANGELA MARIA CARNEIRO OLIVEIRA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PJR DE EUNAPOLIS-APOIO TECNICO ADMINISTRATIV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015 <text:s/></text:p>
          </table:table-cell>
          <table:table-cell table:style-name="ce76" office:value-type="date" office:date-value="2008-01-11" calcext:value-type="date">
            <text:p>11/01/0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242" calcext:value-type="float">
            <text:p>352242</text:p>
          </table:table-cell>
          <table:table-cell table:style-name="ce64" office:value-type="string" calcext:value-type="string">
            <text:p>ROSILENE DE SANTANA TIMOTEO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PJ DE JUAZEIRO - 1, 2, 3, 4, 5, 6, E 7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347" calcext:value-type="float">
            <text:p>352347</text:p>
          </table:table-cell>
          <table:table-cell table:style-name="ce64" office:value-type="string" calcext:value-type="string">
            <text:p>ROUSYANA GOMES DE ARAUJO</text:p>
          </table:table-cell>
          <table:table-cell table:style-name="ce64" office:value-type="string" calcext:value-type="string">
            <text:p>ASSESSOR TECNICO PERICIAL - CMP 5</text:p>
          </table:table-cell>
          <table:table-cell table:style-name="ce64" office:value-type="string" calcext:value-type="string">
            <text:p>CEAMA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708" calcext:value-type="float">
            <text:p>354708</text:p>
          </table:table-cell>
          <table:table-cell table:style-name="ce64" office:value-type="string" calcext:value-type="string">
            <text:p>RUY SILVA DOS SANTOS JUNIOR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PORTO SEGURO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79</text:p>
          </table:table-cell>
          <table:table-cell table:style-name="ce76" office:value-type="date" office:date-value="2020-05-04" calcext:value-type="date">
            <text:p>04/05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681" calcext:value-type="float">
            <text:p>354681</text:p>
          </table:table-cell>
          <table:table-cell table:style-name="ce64" office:value-type="string" calcext:value-type="string">
            <text:p>SABRINA BRUNA DE OLIVEIRA RIGAUD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CIDADANIA - 1 PROMOTORIA DE JUSTIC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92</text:p>
          </table:table-cell>
          <table:table-cell table:style-name="ce76" office:value-type="date" office:date-value="2020-03-06" calcext:value-type="date">
            <text:p>06/03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53" calcext:value-type="float">
            <text:p>354653</text:p>
          </table:table-cell>
          <table:table-cell table:style-name="ce65" office:value-type="string" calcext:value-type="string">
            <text:p>SABRINA DE FIGUEIREDO SANTIAGO DA MOTT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FAMILIA - 1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73" calcext:value-type="float">
            <text:p>354273</text:p>
          </table:table-cell>
          <table:table-cell table:style-name="ce64" office:value-type="string" calcext:value-type="string">
            <text:p>SAMIRA BATISTA DE ABREU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TEIXEIRA DE FREITAS - 1, 2, 3, 4 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854" calcext:value-type="float">
            <text:p>352854</text:p>
          </table:table-cell>
          <table:table-cell table:style-name="ce64" office:value-type="string" calcext:value-type="string">
            <text:p>SAMUEL SANTOS CABRAL JUNIOR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CRIMINAL - 7 PROMOTORIA DE JUSTIC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470</text:p>
          </table:table-cell>
          <table:table-cell table:style-name="ce76" office:value-type="date" office:date-value="2016-07-14" calcext:value-type="date">
            <text:p>14/07/1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75" calcext:value-type="float">
            <text:p>354475</text:p>
          </table:table-cell>
          <table:table-cell table:style-name="ce64" office:value-type="string" calcext:value-type="string">
            <text:p>SAMUEL TAVARES SERTA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AMARGOS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54" calcext:value-type="float">
            <text:p>354654</text:p>
          </table:table-cell>
          <table:table-cell table:style-name="ce65" office:value-type="string" calcext:value-type="string">
            <text:p>SANDRA BORGES FERR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3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76" calcext:value-type="float">
            <text:p>354476</text:p>
          </table:table-cell>
          <table:table-cell table:style-name="ce64" office:value-type="string" calcext:value-type="string">
            <text:p>SANDRO LEONARDO DE LIMA FILH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FEIRA DE SANTANA - 1,2,3,4,5,6,7,8,9,10,11,12,13,14 E 1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28" calcext:value-type="float">
            <text:p>351828</text:p>
          </table:table-cell>
          <table:table-cell table:style-name="ce64" office:value-type="string" calcext:value-type="string">
            <text:p>SANDRO LUIS PIMENTEL DANTAS</text:p>
          </table:table-cell>
          <table:table-cell table:style-name="ce64" office:value-type="string" calcext:value-type="string">
            <text:p>GERENTE - CMP 4</text:p>
          </table:table-cell>
          <table:table-cell table:style-name="ce64" office:value-type="string" calcext:value-type="string">
            <text:p>SALVADOR / SGA / DCCL / COORDENAÇÃO DE FISCALIZAÇÃO DE CONTRATOS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1</text:p>
          </table:table-cell>
          <table:table-cell table:style-name="ce76" office:value-type="date" office:date-value="2017-08-05" calcext:value-type="date">
            <text:p>05/08/17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988" calcext:value-type="float">
            <text:p>353988</text:p>
          </table:table-cell>
          <table:table-cell table:style-name="ce64" office:value-type="string" calcext:value-type="string">
            <text:p>SARA ALVES SANT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ENTRE RIOS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353</text:p>
          </table:table-cell>
          <table:table-cell table:style-name="ce76" office:value-type="date" office:date-value="2020-06-19" calcext:value-type="date">
            <text:p>19/06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55" calcext:value-type="float">
            <text:p>354655</text:p>
          </table:table-cell>
          <table:table-cell table:style-name="ce65" office:value-type="string" calcext:value-type="string">
            <text:p>SARAH BENJAMIN TELES MENEZE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FAMILIA - 2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483" calcext:value-type="float">
            <text:p>351483</text:p>
          </table:table-cell>
          <table:table-cell table:style-name="ce64" office:value-type="string" calcext:value-type="string">
            <text:p>SERGIO ROBERTO DA SILVA COST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UTS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56" calcext:value-type="float">
            <text:p>354656</text:p>
          </table:table-cell>
          <table:table-cell table:style-name="ce65" office:value-type="string" calcext:value-type="string">
            <text:p>SHARA KUHIN SILV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pgj - uaaf 2ª subunidade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57" calcext:value-type="float">
            <text:p>354657</text:p>
          </table:table-cell>
          <table:table-cell table:style-name="ce65" office:value-type="string" calcext:value-type="string">
            <text:p>SHELEN BORGES DE OLIV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508" calcext:value-type="float">
            <text:p>354508</text:p>
          </table:table-cell>
          <table:table-cell table:style-name="ce64" office:value-type="string" calcext:value-type="string">
            <text:p>SILAS MIRANDA DE JESU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PAULO AFONSO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79</text:p>
          </table:table-cell>
          <table:table-cell table:style-name="ce76" office:value-type="date" office:date-value="2020-01-30" calcext:value-type="date">
            <text:p>30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517" calcext:value-type="float">
            <text:p>351517</text:p>
          </table:table-cell>
          <table:table-cell table:style-name="ce64" office:value-type="string" calcext:value-type="string">
            <text:p>SILVIA LUCIA BATISTA NOGUEIRA</text:p>
          </table:table-cell>
          <table:table-cell table:style-name="ce64" office:value-type="string" calcext:value-type="string">
            <text:p>COORDENADOR ADMINISTRATIVO I - CMP 4</text:p>
          </table:table-cell>
          <table:table-cell table:style-name="ce64" office:value-type="string" calcext:value-type="string">
            <text:p>GEDEM -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03</text:p>
          </table:table-cell>
          <table:table-cell table:style-name="ce76" office:value-type="date" office:date-value="2020-03-09" calcext:value-type="date">
            <text:p>09/03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570" calcext:value-type="float">
            <text:p>353570</text:p>
          </table:table-cell>
          <table:table-cell table:style-name="ce64" office:value-type="string" calcext:value-type="string">
            <text:p>SILVIA PINHEIRO BERENGUER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PGJ - ASSESSORIA ESPECIA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497 </text:p>
          </table:table-cell>
          <table:table-cell table:style-name="ce76" office:value-type="date" office:date-value="2019-11-20" calcext:value-type="date">
            <text:p>20/11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74" calcext:value-type="float">
            <text:p>354274</text:p>
          </table:table-cell>
          <table:table-cell table:style-name="ce64" office:value-type="string" calcext:value-type="string">
            <text:p>SILVIO HENRIQUE CARMONIA VI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TEIXEIRA DE FREITAS - 1, 2, 3, 4 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72" calcext:value-type="float">
            <text:p>351872</text:p>
          </table:table-cell>
          <table:table-cell table:style-name="ce64" office:value-type="string" calcext:value-type="string">
            <text:p>SIMONE CORTES ALMEIDA NASCIMENT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CEAT - UNIDADE DE APOIO TECNICO CONTABI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133" calcext:value-type="float">
            <text:p>354133</text:p>
          </table:table-cell>
          <table:table-cell table:style-name="ce64" office:value-type="string" calcext:value-type="string">
            <text:p>SIMONE RIBEIRO SILVA RIBEIRO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CEDUC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85 <text:s text:c="2"/></text:p>
          </table:table-cell>
          <table:table-cell table:style-name="ce76" office:value-type="date" office:date-value="2018-11-06" calcext:value-type="date">
            <text:p>06/11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314" calcext:value-type="float">
            <text:p>353314</text:p>
          </table:table-cell>
          <table:table-cell table:style-name="ce64" office:value-type="string" calcext:value-type="string">
            <text:p>SIMONE TOURINHO SANTANA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SALVADOR / SGA / DGP / COORDENAÇÃO DE PROVISÃO E DESEN DE PESSOAS / UNIDADE DE PROVIMENTO DE PESSOAS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620</text:p>
          </table:table-cell>
          <table:table-cell table:style-name="ce76" office:value-type="date" office:date-value="2018-12-20" calcext:value-type="date">
            <text:p>20/12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58" calcext:value-type="float">
            <text:p>354658</text:p>
          </table:table-cell>
          <table:table-cell table:style-name="ce65" office:value-type="string" calcext:value-type="string">
            <text:p>SOFIA NATALIA GOIABEIRA DA FONSEC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MINISTERIO PUBLICO DO ESTADO DA BAHI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77" calcext:value-type="float">
            <text:p>354477</text:p>
          </table:table-cell>
          <table:table-cell table:style-name="ce64" office:value-type="string" calcext:value-type="string">
            <text:p>SOLANGE NOEMI SEARA VARGA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GJ - UAAF 2ª SUBUNIDAD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43" calcext:value-type="float">
            <text:p>351843</text:p>
          </table:table-cell>
          <table:table-cell table:style-name="ce64" office:value-type="string" calcext:value-type="string">
            <text:p>SOLANGE SANTANA SILV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PGJ - GABINETE DO PROCURADOR GERAL - APOIO 2 INSTANCI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59" calcext:value-type="float">
            <text:p>354659</text:p>
          </table:table-cell>
          <table:table-cell table:style-name="ce65" office:value-type="string" calcext:value-type="string">
            <text:p>STELA DOS SANTOS BORGE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995" calcext:value-type="float">
            <text:p>352995</text:p>
          </table:table-cell>
          <table:table-cell table:style-name="ce64" office:value-type="string" calcext:value-type="string">
            <text:p>SUED ALMEIDA DE CERQUEIRA</text:p>
          </table:table-cell>
          <table:table-cell table:style-name="ce64" office:value-type="string" calcext:value-type="string">
            <text:p>ASSESSOR ADMINISTRATIVO - CMP 4</text:p>
          </table:table-cell>
          <table:table-cell table:style-name="ce64" office:value-type="string" calcext:value-type="string">
            <text:p>SALVADOR / SGA / DADM / COORDENAÇÃO DE SERVIÇOS GERAIS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262</text:p>
          </table:table-cell>
          <table:table-cell table:style-name="ce76" office:value-type="date" office:date-value="2020-04-15" calcext:value-type="date">
            <text:p>15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60" calcext:value-type="float">
            <text:p>354660</text:p>
          </table:table-cell>
          <table:table-cell table:style-name="ce65" office:value-type="string" calcext:value-type="string">
            <text:p>SUED DE JESUS CARVALH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FAMILIA - 1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245" calcext:value-type="float">
            <text:p>352245</text:p>
          </table:table-cell>
          <table:table-cell table:style-name="ce64" office:value-type="string" calcext:value-type="string">
            <text:p>SULA MORGANA BRANDAO DA HORA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CORREGEDORIA GERAL - APOIO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6</text:p>
          </table:table-cell>
          <table:table-cell table:style-name="ce76" office:value-type="date" office:date-value="2020-06-23" calcext:value-type="date">
            <text:p>23/06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303" calcext:value-type="float">
            <text:p>352303</text:p>
          </table:table-cell>
          <table:table-cell table:style-name="ce64" office:value-type="string" calcext:value-type="string">
            <text:p>SUSI DELGADO CARDOSO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PJR DE PORTO SEGURO - APOIO TECNICO ADM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78" calcext:value-type="float">
            <text:p>354478</text:p>
          </table:table-cell>
          <table:table-cell table:style-name="ce64" office:value-type="string" calcext:value-type="string">
            <text:p>SUZANA DOURADO DE CARVALHO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RECE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61" calcext:value-type="float">
            <text:p>354661</text:p>
          </table:table-cell>
          <table:table-cell table:style-name="ce65" office:value-type="string" calcext:value-type="string">
            <text:p>SUZANE ANDRADE RIBEIR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55" calcext:value-type="float">
            <text:p>351855</text:p>
          </table:table-cell>
          <table:table-cell table:style-name="ce64" office:value-type="string" calcext:value-type="string">
            <text:p>SYLVIA NANAME LYRIO LUZ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PGJ - SECRETARIA GER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662" calcext:value-type="float">
            <text:p>354662</text:p>
          </table:table-cell>
          <table:table-cell table:style-name="ce64" office:value-type="string" calcext:value-type="string">
            <text:p>TACIANE SILVA SOUZA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CRIMINAL - 6 PROMOTORIA DE JUSTIC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37</text:p>
          </table:table-cell>
          <table:table-cell table:style-name="ce76" office:value-type="date" office:date-value="2020-03-18" calcext:value-type="date">
            <text:p>18/03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93" calcext:value-type="float">
            <text:p>354293</text:p>
          </table:table-cell>
          <table:table-cell table:style-name="ce64" office:value-type="string" calcext:value-type="string">
            <text:p>TAINA PEREIRA SANTOS FREITA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EUCLIDES DA CUNHA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75" calcext:value-type="float">
            <text:p>354275</text:p>
          </table:table-cell>
          <table:table-cell table:style-name="ce64" office:value-type="string" calcext:value-type="string">
            <text:p>TAINAN BASTOS DOS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RUZ DAS ALMAS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63" calcext:value-type="float">
            <text:p>354663</text:p>
          </table:table-cell>
          <table:table-cell table:style-name="ce65" office:value-type="string" calcext:value-type="string">
            <text:p>TAISE SOUSA FERR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MINISTERIO PUBLICO DO ESTADO DA BAHI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79" calcext:value-type="float">
            <text:p>354479</text:p>
          </table:table-cell>
          <table:table-cell table:style-name="ce64" office:value-type="string" calcext:value-type="string">
            <text:p>TALIZE LIMA CARDOS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JACOBINA - 1, 2, 3, 4 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80" calcext:value-type="float">
            <text:p>354480</text:p>
          </table:table-cell>
          <table:table-cell table:style-name="ce64" office:value-type="string" calcext:value-type="string">
            <text:p>TAMARA ALVES SANTAN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AMACARI - 1, 2, 3, 4, 5 E 6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695" calcext:value-type="float">
            <text:p>354695</text:p>
          </table:table-cell>
          <table:table-cell table:style-name="ce64" office:value-type="string" calcext:value-type="string">
            <text:p>TAMARA DA SILVA SANTAN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MEIO AMBIENTE - 4 PROMOTORIA DE JUSTIC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54</text:p>
          </table:table-cell>
          <table:table-cell table:style-name="ce76" office:value-type="date" office:date-value="2020-04-07" calcext:value-type="date">
            <text:p>07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24" calcext:value-type="float">
            <text:p>351824</text:p>
          </table:table-cell>
          <table:table-cell table:style-name="ce64" office:value-type="string" calcext:value-type="string">
            <text:p>TAMARA PATRICIA TANNER DE OLIVEIRA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ALVADOR / SGA / DPGO / COORDENAÇÃO DE PROGRAMAÇÃO ORCAMENTÁRI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62</text:p>
          </table:table-cell>
          <table:table-cell table:style-name="ce76" office:value-type="date" office:date-value="2020-04-15" calcext:value-type="date">
            <text:p>15/04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81" calcext:value-type="float">
            <text:p>354481</text:p>
          </table:table-cell>
          <table:table-cell table:style-name="ce64" office:value-type="string" calcext:value-type="string">
            <text:p>TAMILLY BIANCA MASCARENHAS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ONCEICAO DO COITE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64" calcext:value-type="float">
            <text:p>354664</text:p>
          </table:table-cell>
          <table:table-cell table:style-name="ce65" office:value-type="string" calcext:value-type="string">
            <text:p>TAMIRES SEBASTIAO NUNE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1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82" calcext:value-type="float">
            <text:p>354482</text:p>
          </table:table-cell>
          <table:table-cell table:style-name="ce64" office:value-type="string" calcext:value-type="string">
            <text:p>TAMSA SANTOS DA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SAO GONCALO DOS CAMPOS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94" calcext:value-type="float">
            <text:p>354294</text:p>
          </table:table-cell>
          <table:table-cell table:style-name="ce64" office:value-type="string" calcext:value-type="string">
            <text:p>TARCISIO MONTEIRO PEIXO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PORTO SEGURO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83" calcext:value-type="float">
            <text:p>354483</text:p>
          </table:table-cell>
          <table:table-cell table:style-name="ce64" office:value-type="string" calcext:value-type="string">
            <text:p>TATIANE SANTOS CARDOSO BATIST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VALENCA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76" calcext:value-type="float">
            <text:p>354276</text:p>
          </table:table-cell>
          <table:table-cell table:style-name="ce64" office:value-type="string" calcext:value-type="string">
            <text:p>TATYANNE RAMALHO SILVA EPITACI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TAPETINGA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226091" calcext:value-type="float">
            <text:p>226091</text:p>
          </table:table-cell>
          <table:table-cell table:style-name="ce64" office:value-type="string" calcext:value-type="string">
            <text:p>TEREZA CRISTINA DA SILVA SANTOS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SALVADOR / SGA / DICOFIN / APOIO TÉCNICO E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83 <text:s/></text:p>
          </table:table-cell>
          <table:table-cell table:style-name="ce76" office:value-type="date" office:date-value="2009-07-17" calcext:value-type="date">
            <text:p>17/07/0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84" calcext:value-type="float">
            <text:p>354484</text:p>
          </table:table-cell>
          <table:table-cell table:style-name="ce64" office:value-type="string" calcext:value-type="string">
            <text:p>THAILINE DE ALMEIDA NONA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LHEUS - 1 A 11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85" calcext:value-type="float">
            <text:p>354485</text:p>
          </table:table-cell>
          <table:table-cell table:style-name="ce64" office:value-type="string" calcext:value-type="string">
            <text:p>THAINA CRUZ MAGALHA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GUANAMBI - 1 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86" calcext:value-type="float">
            <text:p>354486</text:p>
          </table:table-cell>
          <table:table-cell table:style-name="ce64" office:value-type="string" calcext:value-type="string">
            <text:p>THAIS FRANCISCO DOS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PORTO SEGURO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65" calcext:value-type="float">
            <text:p>354665</text:p>
          </table:table-cell>
          <table:table-cell table:style-name="ce65" office:value-type="string" calcext:value-type="string">
            <text:p>THAIS MARTINS SANTA BARBARA DA SILV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7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50</text:p>
          </table:table-cell>
          <table:table-cell table:style-name="ce77" office:value-type="date" office:date-value="2020-02-14" calcext:value-type="date">
            <text:p>14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77" calcext:value-type="float">
            <text:p>354277</text:p>
          </table:table-cell>
          <table:table-cell table:style-name="ce64" office:value-type="string" calcext:value-type="string">
            <text:p>THAIS MOTA GUER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EUNAPOLIS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87" calcext:value-type="float">
            <text:p>354487</text:p>
          </table:table-cell>
          <table:table-cell table:style-name="ce64" office:value-type="string" calcext:value-type="string">
            <text:p>THAIS PRATES FIGUEIREDO LORDEL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RIACHAO DO JACUIPE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66" calcext:value-type="float">
            <text:p>354666</text:p>
          </table:table-cell>
          <table:table-cell table:style-name="ce65" office:value-type="string" calcext:value-type="string">
            <text:p>THAISE FIGUEIREDO PER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58" calcext:value-type="float">
            <text:p>353658</text:p>
          </table:table-cell>
          <table:table-cell table:style-name="ce64" office:value-type="string" calcext:value-type="string">
            <text:p>THAISSA LAVIGNE SILVA BORGE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IVE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618 <text:s/></text:p>
          </table:table-cell>
          <table:table-cell table:style-name="ce76" office:value-type="date" office:date-value="2018-12-20" calcext:value-type="date">
            <text:p>20/12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646" calcext:value-type="float">
            <text:p>352646</text:p>
          </table:table-cell>
          <table:table-cell table:style-name="ce64" office:value-type="string" calcext:value-type="string">
            <text:p>THAIZ LIMA BOAVENTUR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IVE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118</text:p>
          </table:table-cell>
          <table:table-cell table:style-name="ce76" office:value-type="date" office:date-value="2007-04-05" calcext:value-type="date">
            <text:p>05/04/07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67" calcext:value-type="float">
            <text:p>354667</text:p>
          </table:table-cell>
          <table:table-cell table:style-name="ce65" office:value-type="string" calcext:value-type="string">
            <text:p>THALES GABRIEL SILVA OLIV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PGJ - ASSESSORIA ESPECIAL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88" calcext:value-type="float">
            <text:p>354488</text:p>
          </table:table-cell>
          <table:table-cell table:style-name="ce64" office:value-type="string" calcext:value-type="string">
            <text:p>THALES VIEIRA DA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NHAMBUP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950" calcext:value-type="float">
            <text:p>353950</text:p>
          </table:table-cell>
          <table:table-cell table:style-name="ce64" office:value-type="string" calcext:value-type="string">
            <text:p>THALISSA NATHANNE ARAUJO FERR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FAMILIA - 1 PROMOTORIA DE JUSTIC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345</text:p>
          </table:table-cell>
          <table:table-cell table:style-name="ce76" office:value-type="date" office:date-value="2020-06-10" calcext:value-type="date">
            <text:p>10/06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68" calcext:value-type="float">
            <text:p>354668</text:p>
          </table:table-cell>
          <table:table-cell table:style-name="ce65" office:value-type="string" calcext:value-type="string">
            <text:p>THALITA BIANCA SOUSA RABEL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3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78" calcext:value-type="float">
            <text:p>354278</text:p>
          </table:table-cell>
          <table:table-cell table:style-name="ce64" office:value-type="string" calcext:value-type="string">
            <text:p>THASLA MACEDO MOU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RIBEIRA DO POMBAL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89" calcext:value-type="float">
            <text:p>354489</text:p>
          </table:table-cell>
          <table:table-cell table:style-name="ce64" office:value-type="string" calcext:value-type="string">
            <text:p>THAYARA SANTOS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BARRA DO CHOC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90" calcext:value-type="float">
            <text:p>354490</text:p>
          </table:table-cell>
          <table:table-cell table:style-name="ce64" office:value-type="string" calcext:value-type="string">
            <text:p>THAYLANE TRINDADE LIMA PIN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AMACARI - 1, 2, 3, 4, 5 E 6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52" calcext:value-type="float">
            <text:p>351852</text:p>
          </table:table-cell>
          <table:table-cell table:style-name="ce64" office:value-type="string" calcext:value-type="string">
            <text:p>THAYS SILVA SANTOS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CAOCRIM - NUJ / NUCLEO DO JURI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19 <text:s/></text:p>
          </table:table-cell>
          <table:table-cell table:style-name="ce76" office:value-type="date" office:date-value="2019-10-02" calcext:value-type="date">
            <text:p>02/10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79" calcext:value-type="float">
            <text:p>354279</text:p>
          </table:table-cell>
          <table:table-cell table:style-name="ce64" office:value-type="string" calcext:value-type="string">
            <text:p>THAYSE DE MALHEIROS LIM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AETITE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91" calcext:value-type="float">
            <text:p>354491</text:p>
          </table:table-cell>
          <table:table-cell table:style-name="ce64" office:value-type="string" calcext:value-type="string">
            <text:p>THIAGO COSTA PINHEIR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VALENCA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390" calcext:value-type="float">
            <text:p>352390</text:p>
          </table:table-cell>
          <table:table-cell table:style-name="ce64" office:value-type="string" calcext:value-type="string">
            <text:p>THIAGO DE CARVALHO GONDIM CAYRES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PJR DE BRUMADO - APOIO TECNICO E ADMINISTRATIV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603</text:p>
          </table:table-cell>
          <table:table-cell table:style-name="ce76" office:value-type="date" office:date-value="2016-11-08" calcext:value-type="date">
            <text:p>08/11/1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69" calcext:value-type="float">
            <text:p>354669</text:p>
          </table:table-cell>
          <table:table-cell table:style-name="ce65" office:value-type="string" calcext:value-type="string">
            <text:p>THIAGO GOES DE OLIV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MINISTERIO PUBLICO DO ESTADO DA BAHI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388" calcext:value-type="float">
            <text:p>353388</text:p>
          </table:table-cell>
          <table:table-cell table:style-name="ce64" office:value-type="string" calcext:value-type="string">
            <text:p>THIAGO LOPES SANTO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IVE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144</text:p>
          </table:table-cell>
          <table:table-cell table:style-name="ce76" office:value-type="date" office:date-value="2012-03-01" calcext:value-type="date">
            <text:p>01/03/12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979" calcext:value-type="float">
            <text:p>353979</text:p>
          </table:table-cell>
          <table:table-cell table:style-name="ce64" office:value-type="string" calcext:value-type="string">
            <text:p>THIAGO VALÉRIO DE FREITA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FEIRA DE SANTANA - 1 A 15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345</text:p>
          </table:table-cell>
          <table:table-cell table:style-name="ce76" office:value-type="date" office:date-value="2020-06-10" calcext:value-type="date">
            <text:p>10/06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911" calcext:value-type="float">
            <text:p>351911</text:p>
          </table:table-cell>
          <table:table-cell table:style-name="ce64" office:value-type="string" calcext:value-type="string">
            <text:p>TIAGO BARBOSA OLIVEIRA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CEAF/DDP - COORDENACAO DE APOIO OPERACION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14-05-30" calcext:value-type="date">
            <text:p>30/05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80" calcext:value-type="float">
            <text:p>354280</text:p>
          </table:table-cell>
          <table:table-cell table:style-name="ce64" office:value-type="string" calcext:value-type="string">
            <text:p>TIAGO DA SILVA ROCH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MACAUBAS - 1 E 2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862" calcext:value-type="float">
            <text:p>352862</text:p>
          </table:table-cell>
          <table:table-cell table:style-name="ce64" office:value-type="string" calcext:value-type="string">
            <text:p>TIAGO MIRANDA DE MAGALHAES</text:p>
          </table:table-cell>
          <table:table-cell table:style-name="ce64" office:value-type="string" calcext:value-type="string">
            <text:p>ASSISTENTE DE GESTAO I - FMP 2</text:p>
          </table:table-cell>
          <table:table-cell table:style-name="ce64" office:value-type="string" calcext:value-type="string">
            <text:p>CORREGEDORIA GERAL - APOIO ADMINISTRATIV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315</text:p>
          </table:table-cell>
          <table:table-cell table:style-name="ce76" office:value-type="date" office:date-value="2020-05-15" calcext:value-type="date">
            <text:p>15/05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006" calcext:value-type="float">
            <text:p>353006</text:p>
          </table:table-cell>
          <table:table-cell table:style-name="ce64" office:value-type="string" calcext:value-type="string">
            <text:p>TIAGO SANTANA CAMPELLO RIBEIRO</text:p>
          </table:table-cell>
          <table:table-cell table:style-name="ce64" office:value-type="string" calcext:value-type="string">
            <text:p>ASSESSOR DE GABINETE - CMP 6</text:p>
          </table:table-cell>
          <table:table-cell table:style-name="ce64" office:value-type="string" calcext:value-type="string">
            <text:p>PGJ - GABINETE DO PROCURADOR GERAL - ASSESSORAMENTO TECNICO JURIDIC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4</text:p>
          </table:table-cell>
          <table:table-cell table:style-name="ce76" office:value-type="date" office:date-value="2014-01-03" calcext:value-type="date">
            <text:p>03/01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92" calcext:value-type="float">
            <text:p>354492</text:p>
          </table:table-cell>
          <table:table-cell table:style-name="ce64" office:value-type="string" calcext:value-type="string">
            <text:p>TYCIA DE ALBUQUERQUE CARDOS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SIMOES FILHO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93" calcext:value-type="float">
            <text:p>354493</text:p>
          </table:table-cell>
          <table:table-cell table:style-name="ce64" office:value-type="string" calcext:value-type="string">
            <text:p>UBIRATAN CARDOSO MACHAD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OND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94" calcext:value-type="float">
            <text:p>354494</text:p>
          </table:table-cell>
          <table:table-cell table:style-name="ce64" office:value-type="string" calcext:value-type="string">
            <text:p>VALERIA DUTRA ANDRADE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VITORIA DA CONQUISTA - 1 A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71" calcext:value-type="float">
            <text:p>351871</text:p>
          </table:table-cell>
          <table:table-cell table:style-name="ce64" office:value-type="string" calcext:value-type="string">
            <text:p>VALMIR LOPES DE SANTAN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SALVADOR / SGA / DEA / COORDENAÇÃO DE MANUTENÇÃO PREDIAL / UNIDADE DE OPERAÇÕES / SEDE NAZAR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19 <text:s/></text:p>
          </table:table-cell>
          <table:table-cell table:style-name="ce76" office:value-type="date" office:date-value="2019-10-02" calcext:value-type="date">
            <text:p>02/10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95" calcext:value-type="float">
            <text:p>354495</text:p>
          </table:table-cell>
          <table:table-cell table:style-name="ce64" office:value-type="string" calcext:value-type="string">
            <text:p>VANESSA CERQUEIRA RODRIGU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FEIRA DE SANTANA - 1,2,3,4,5,6,7,8,9,10,11,12,13,14 E 1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96" calcext:value-type="float">
            <text:p>354496</text:p>
          </table:table-cell>
          <table:table-cell table:style-name="ce64" office:value-type="string" calcext:value-type="string">
            <text:p>VANESSA DA SILVA SOUZ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CAMACARI - 1, 2, 3, 4, 5 E 6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943" calcext:value-type="float">
            <text:p>353943</text:p>
          </table:table-cell>
          <table:table-cell table:style-name="ce64" office:value-type="string" calcext:value-type="string">
            <text:p>VANESSA MONTEIRO BURG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CRIMINAL - 5 PROMOTORIA DE JUSTIC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87</text:p>
          </table:table-cell>
          <table:table-cell table:style-name="ce76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874" calcext:value-type="float">
            <text:p>353874</text:p>
          </table:table-cell>
          <table:table-cell table:style-name="ce64" office:value-type="string" calcext:value-type="string">
            <text:p>VANESSA SANTANA FERREIR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3</text:p>
          </table:table-cell>
          <table:table-cell table:style-name="ce76" office:value-type="date" office:date-value="2016-05-31" calcext:value-type="date">
            <text:p>31/05/1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34" calcext:value-type="float">
            <text:p>353634</text:p>
          </table:table-cell>
          <table:table-cell table:style-name="ce64" office:value-type="string" calcext:value-type="string">
            <text:p>VANIA VIRGINIA MARQUES TAQUARI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CEAF/DDP - COORDENACAO DE DESENVOLVIMENTO MEMBROS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224 <text:s/></text:p>
          </table:table-cell>
          <table:table-cell table:style-name="ce76" office:value-type="date" office:date-value="2014-03-13" calcext:value-type="date">
            <text:p>13/03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711" calcext:value-type="float">
            <text:p>354711</text:p>
          </table:table-cell>
          <table:table-cell table:style-name="ce64" office:value-type="string" calcext:value-type="string">
            <text:p>VERA MONICA DE ALMEIDA TALAVERA</text:p>
          </table:table-cell>
          <table:table-cell table:style-name="ce64" office:value-type="string" calcext:value-type="string">
            <text:p>COORDENADOR TECNICO - CMP 5</text:p>
          </table:table-cell>
          <table:table-cell table:style-name="ce64" office:value-type="string" calcext:value-type="string">
            <text:p>CORREGEDORIA GERAL - APOIO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14</text:p>
          </table:table-cell>
          <table:table-cell table:style-name="ce76" office:value-type="date" office:date-value="2020-05-15" calcext:value-type="date">
            <text:p>15/05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27" calcext:value-type="float">
            <text:p>353627</text:p>
          </table:table-cell>
          <table:table-cell table:style-name="ce64" office:value-type="string" calcext:value-type="string">
            <text:p>VERENA MARQUES DE AQUINO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RIMINAL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944</text:p>
          </table:table-cell>
          <table:table-cell table:style-name="ce76" office:value-type="date" office:date-value="2014-01-02" calcext:value-type="date">
            <text:p>02/01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71" calcext:value-type="float">
            <text:p>354671</text:p>
          </table:table-cell>
          <table:table-cell table:style-name="ce65" office:value-type="string" calcext:value-type="string">
            <text:p>VERONICA DE SOUZA LEITE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RIMINAL - 5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72" calcext:value-type="float">
            <text:p>354672</text:p>
          </table:table-cell>
          <table:table-cell table:style-name="ce65" office:value-type="string" calcext:value-type="string">
            <text:p>VERONICA MATOS MARINHO DA COST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pgj - uaaf 2ª subunidade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793" calcext:value-type="float">
            <text:p>352793</text:p>
          </table:table-cell>
          <table:table-cell table:style-name="ce64" office:value-type="string" calcext:value-type="string">
            <text:p>VICTOR BRASIL NUNES RAMOS</text:p>
          </table:table-cell>
          <table:table-cell table:style-name="ce64" office:value-type="string" calcext:value-type="string">
            <text:p>ASSESSOR TECNICO - CMP 4</text:p>
          </table:table-cell>
          <table:table-cell table:style-name="ce64" office:value-type="string" calcext:value-type="string">
            <text:p>CEAMA - COORDENACA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325 <text:s/></text:p>
          </table:table-cell>
          <table:table-cell table:style-name="ce76" office:value-type="date" office:date-value="2010-06-28" calcext:value-type="date">
            <text:p>28/06/1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97" calcext:value-type="float">
            <text:p>354497</text:p>
          </table:table-cell>
          <table:table-cell table:style-name="ce64" office:value-type="string" calcext:value-type="string">
            <text:p>VICTOR FERNANDO SANTOS DE BRI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SANTO ANTONIO DE JESUS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724" calcext:value-type="float">
            <text:p>354724</text:p>
          </table:table-cell>
          <table:table-cell table:style-name="ce64" office:value-type="string" calcext:value-type="string">
            <text:p>VICTOR HUGO SALLES DE MIRANDA PEDR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ASSISTENCIA - PROMOTORIA DE JUSTIC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3</text:p>
          </table:table-cell>
          <table:table-cell table:style-name="ce76" office:value-type="date" office:date-value="2020-06-19" calcext:value-type="date">
            <text:p>19/06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98" calcext:value-type="float">
            <text:p>354498</text:p>
          </table:table-cell>
          <table:table-cell table:style-name="ce64" office:value-type="string" calcext:value-type="string">
            <text:p>VICTOR RAMIDE DA COSTA SOUZ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EUNAPOLIS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43</text:p>
          </table:table-cell>
          <table:table-cell table:style-name="ce76" office:value-type="date" office:date-value="2020-01-20" calcext:value-type="date">
            <text:p>20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73" calcext:value-type="float">
            <text:p>354673</text:p>
          </table:table-cell>
          <table:table-cell table:style-name="ce65" office:value-type="string" calcext:value-type="string">
            <text:p>VICTORIA FERREIRA DE OLIVEIRA LEM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CORREGEDORIA GERAL - APOIO ADMINISTRATIVO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50</text:p>
          </table:table-cell>
          <table:table-cell table:style-name="ce77" office:value-type="date" office:date-value="2020-02-14" calcext:value-type="date">
            <text:p>14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499" calcext:value-type="float">
            <text:p>354499</text:p>
          </table:table-cell>
          <table:table-cell table:style-name="ce64" office:value-type="string" calcext:value-type="string">
            <text:p>VICTORIA GUIMARAES ZANETTI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BARREIRAS - 1,2,3,4,5,E 6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500" calcext:value-type="float">
            <text:p>354500</text:p>
          </table:table-cell>
          <table:table-cell table:style-name="ce64" office:value-type="string" calcext:value-type="string">
            <text:p>VICTORIA NASCIMENTO DA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SIMOES FILHO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759" calcext:value-type="float">
            <text:p>353759</text:p>
          </table:table-cell>
          <table:table-cell table:style-name="ce64" office:value-type="string" calcext:value-type="string">
            <text:p>VINICIUS DE JESUS SANTOS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GAECO - COORDENACA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378</text:p>
          </table:table-cell>
          <table:table-cell table:style-name="ce76" office:value-type="date" office:date-value="2020-07-08" calcext:value-type="date">
            <text:p>08/07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703" calcext:value-type="float">
            <text:p>351703</text:p>
          </table:table-cell>
          <table:table-cell table:style-name="ce64" office:value-type="string" calcext:value-type="string">
            <text:p>VIRGINIA CAVALCANTE DUARTE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PJ DE IRECE - 1, 2 E 3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529" calcext:value-type="float">
            <text:p>351529</text:p>
          </table:table-cell>
          <table:table-cell table:style-name="ce64" office:value-type="string" calcext:value-type="string">
            <text:p>VIRGINIA MIRALHA ALVES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NUPAR - COORDENACA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14</text:p>
          </table:table-cell>
          <table:table-cell table:style-name="ce76" office:value-type="date" office:date-value="2014-06-10" calcext:value-type="date">
            <text:p>10/06/14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943" calcext:value-type="float">
            <text:p>352943</text:p>
          </table:table-cell>
          <table:table-cell table:style-name="ce64" office:value-type="string" calcext:value-type="string">
            <text:p>VITOR COSTA SANTOS BORGE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PROCURADORIA DE JUSTICA CIVEL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311 <text:s/></text:p>
          </table:table-cell>
          <table:table-cell table:style-name="ce76" office:value-type="date" office:date-value="2018-07-11" calcext:value-type="date">
            <text:p>11/07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81" calcext:value-type="float">
            <text:p>354281</text:p>
          </table:table-cell>
          <table:table-cell table:style-name="ce64" office:value-type="string" calcext:value-type="string">
            <text:p>VITORIA REGIA OLIVEIRA DA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JACOBINA - 1, 2, 3, 4 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501" calcext:value-type="float">
            <text:p>354501</text:p>
          </table:table-cell>
          <table:table-cell table:style-name="ce64" office:value-type="string" calcext:value-type="string">
            <text:p>VIVIAN DOS SANTOS TANAK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TEIXEIRA DE FREITAS - 1, 2, 3, 4 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726" calcext:value-type="float">
            <text:p>354726</text:p>
          </table:table-cell>
          <table:table-cell table:style-name="ce64" office:value-type="string" calcext:value-type="string">
            <text:p>VIVIAN SANTOS DE ASSI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MEIO AMBIENTE - 5 PROMOTORIA DE JUSTIC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1</text:p>
          </table:table-cell>
          <table:table-cell table:style-name="ce76" office:value-type="date" office:date-value="2020-07-16" calcext:value-type="date">
            <text:p>16/07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74" calcext:value-type="float">
            <text:p>354674</text:p>
          </table:table-cell>
          <table:table-cell table:style-name="ce65" office:value-type="string" calcext:value-type="string">
            <text:p>VIVIANE MASCARENHAS DO VALE MIDLEJ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ASSISTENCIA - PROMOTORIA DE JUSTICA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502" calcext:value-type="float">
            <text:p>354502</text:p>
          </table:table-cell>
          <table:table-cell table:style-name="ce64" office:value-type="string" calcext:value-type="string">
            <text:p>VIVIANE MATOS REBOUCA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LHEUS - 1 A 11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335" calcext:value-type="float">
            <text:p>352335</text:p>
          </table:table-cell>
          <table:table-cell table:style-name="ce64" office:value-type="string" calcext:value-type="string">
            <text:p>VLADIMIR LENIN OLIVEIRA MODESTO CRUZ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CORREGEDORIA GERAL - APOIO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485 <text:s text:c="2"/></text:p>
          </table:table-cell>
          <table:table-cell table:style-name="ce76" office:value-type="date" office:date-value="2018-11-06" calcext:value-type="date">
            <text:p>06/11/18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63" calcext:value-type="float">
            <text:p>351863</text:p>
          </table:table-cell>
          <table:table-cell table:style-name="ce64" office:value-type="string" calcext:value-type="string">
            <text:p>WANESKA DE SOUZA BORGES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SALVADOR / SGA / DEA / APOIO TÉCNICO E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609</text:p>
          </table:table-cell>
          <table:table-cell table:style-name="ce76" office:value-type="date" office:date-value="2012-09-10" calcext:value-type="date">
            <text:p>10/09/12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654" calcext:value-type="float">
            <text:p>353654</text:p>
          </table:table-cell>
          <table:table-cell table:style-name="ce64" office:value-type="string" calcext:value-type="string">
            <text:p>WANESSA RIOS CARNEIR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CAOCRIM - NUJ / NUCLEO DO JURI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513</text:p>
          </table:table-cell>
          <table:table-cell table:style-name="ce76" office:value-type="date" office:date-value="2017-12-06" calcext:value-type="date">
            <text:p>06/12/17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2103" calcext:value-type="float">
            <text:p>352103</text:p>
          </table:table-cell>
          <table:table-cell table:style-name="ce64" office:value-type="string" calcext:value-type="string">
            <text:p>WEDER RODRIGUES DA SILVA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PJR DE IRECE - APOIO TECNICO E ADMINISTRATIV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503" calcext:value-type="float">
            <text:p>354503</text:p>
          </table:table-cell>
          <table:table-cell table:style-name="ce64" office:value-type="string" calcext:value-type="string">
            <text:p>WELLINGNTON SILVA DE LIM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PAULO AFONSO - 1, 2, 3 E 4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07934" calcext:value-type="float">
            <text:p>307934</text:p>
          </table:table-cell>
          <table:table-cell table:style-name="ce64" office:value-type="string" calcext:value-type="string">
            <text:p>WENDSON DA SILVA BOMFIM</text:p>
          </table:table-cell>
          <table:table-cell table:style-name="ce64" office:value-type="string" calcext:value-type="string">
            <text:p>ASSESSOR TECNICO DE INTELIGENCIA II - CMP 4</text:p>
          </table:table-cell>
          <table:table-cell table:style-name="ce64" office:value-type="string" calcext:value-type="string">
            <text:p>CSI - COORDENADORIA DE SEGURANCA INSTITUCIONAL E INTELIGENCIA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363</text:p>
          </table:table-cell>
          <table:table-cell table:style-name="ce76" office:value-type="date" office:date-value="2020-06-26" calcext:value-type="date">
            <text:p>26/06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282" calcext:value-type="float">
            <text:p>354282</text:p>
          </table:table-cell>
          <table:table-cell table:style-name="ce64" office:value-type="string" calcext:value-type="string">
            <text:p>WILSON SANTOS MA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LHEUS - 1 A 11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1836" calcext:value-type="float">
            <text:p>351836</text:p>
          </table:table-cell>
          <table:table-cell table:style-name="ce64" office:value-type="string" calcext:value-type="string">
            <text:p>WILTON SANTANA DOS SANTOS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PGJ - GABINETE DO PROCURADOR GERAL - GABINETE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5" office:value-type="float" office:value="354678" calcext:value-type="float">
            <text:p>354678</text:p>
          </table:table-cell>
          <table:table-cell table:style-name="ce65" office:value-type="string" calcext:value-type="string">
            <text:p>YANDRA ROBERTA SANTANA DA SILV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PJ DE ITABERABA - 1, 2, 3 E 4</text:p>
          </table:table-cell>
          <table:table-cell table:style-name="ce65" office:value-type="string" calcext:value-type="string">
            <text:p>NÃO</text:p>
          </table:table-cell>
          <table:table-cell table:style-name="ce65" office:value-type="string" calcext:value-type="string">
            <text:p>ATO 150</text:p>
          </table:table-cell>
          <table:table-cell table:style-name="ce77" office:value-type="date" office:date-value="2020-02-13" calcext:value-type="date">
            <text:p>13/02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504" calcext:value-type="float">
            <text:p>354504</text:p>
          </table:table-cell>
          <table:table-cell table:style-name="ce64" office:value-type="string" calcext:value-type="string">
            <text:p>YARA MARIA SANTOS DE CERQU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ALAGOINHAS - 1,2,3,4 E 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505" calcext:value-type="float">
            <text:p>354505</text:p>
          </table:table-cell>
          <table:table-cell table:style-name="ce64" office:value-type="string" calcext:value-type="string">
            <text:p>YASMIN MARIA CARDOSO BATIST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FEIRA DE SANTANA - 1,2,3,4,5,6,7,8,9,10,11,12,13,14 E 15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73</text:p>
          </table:table-cell>
          <table:table-cell table:style-name="ce76" office:value-type="date" office:date-value="2020-01-29" calcext:value-type="date">
            <text:p>29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506" calcext:value-type="float">
            <text:p>354506</text:p>
          </table:table-cell>
          <table:table-cell table:style-name="ce64" office:value-type="string" calcext:value-type="string">
            <text:p>YASMINE ALMEIDA GUIMARA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ITABUNA - 1, 2, 3, 4, 5, 6, 7, 8 E 9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4507" calcext:value-type="float">
            <text:p>354507</text:p>
          </table:table-cell>
          <table:table-cell table:style-name="ce64" office:value-type="string" calcext:value-type="string">
            <text:p>YONE LUARA XAVIER TUPINA DA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PJ DE JUAZEIRO - 1, 2, 3, 4, 5, 6, E 7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533" calcext:value-type="float">
            <text:p>353533</text:p>
          </table:table-cell>
          <table:table-cell table:style-name="ce64" office:value-type="string" calcext:value-type="string">
            <text:p>YURI GONZALEZ ARAUJO</text:p>
          </table:table-cell>
          <table:table-cell table:style-name="ce64" office:value-type="string" calcext:value-type="string">
            <text:p>DIRETOR - CMP 6</text:p>
          </table:table-cell>
          <table:table-cell table:style-name="ce64" office:value-type="string" calcext:value-type="string">
            <text:p>SALVADOR / SGA / DTI - DIRETORIA DE TECNOLOGIA DA INFORMAÇÃO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ATO 484</text:p>
          </table:table-cell>
          <table:table-cell table:style-name="ce76" office:value-type="date" office:date-value="2015-11-10" calcext:value-type="date">
            <text:p>10/11/15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4" office:value-type="float" office:value="353911" calcext:value-type="float">
            <text:p>353911</text:p>
          </table:table-cell>
          <table:table-cell table:style-name="ce64" office:value-type="string" calcext:value-type="string">
            <text:p>ZELIA MARIA ARAUJO RODRIGUES DA SILV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CEAF/DDP - DIRETORI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ATO 351</text:p>
          </table:table-cell>
          <table:table-cell table:style-name="ce76" office:value-type="date" office:date-value="2017-08-15" calcext:value-type="date">
            <text:p>15/08/17</text:p>
          </table:table-cell>
          <table:table-cell/>
          <table:table-cell table:style-name="ce78" table:number-columns-repeated="1016"/>
        </table:table-row>
        <table:table-row table:style-name="ro4">
          <table:table-cell table:style-name="ce67" office:value-type="string" calcext:value-type="string" table:number-columns-spanned="7" table:number-rows-spanned="1">
            <text:p>Fonte: Superintendência de Gestão Admisnitrativa / Diretoria de Gestão de Pessoas</text:p>
          </table:table-cell>
          <table:covered-table-cell table:number-columns-repeated="6"/>
          <table:table-cell/>
          <table:table-cell table:style-name="ce78" table:number-columns-repeated="1016"/>
        </table:table-row>
        <table:table-row table:style-name="ro4">
          <table:table-cell table:style-name="ce67" office:value-type="string" calcext:value-type="string" table:number-columns-spanned="7" table:number-rows-spanned="1">
            <text:p>Data da Última Atualização: 31/07/2020</text:p>
          </table:table-cell>
          <table:covered-table-cell table:number-columns-repeated="6"/>
          <table:table-cell/>
          <table:table-cell table:style-name="ce78" table:number-columns-repeated="1016"/>
        </table:table-row>
        <table:table-row table:style-name="ro4">
          <table:table-cell table:number-columns-repeated="14"/>
          <table:table-cell table:style-name="ce78" table:number-columns-repeated="1010"/>
        </table:table-row>
        <table:table-row table:style-name="ro6">
          <table:table-cell table:style-name="ce68" office:value-type="string" calcext:value-type="string">
            <text:p>(a) Matrícula –<text:span text:style-name="T1"> Código funcional do servidor.</text:span></text:p>
          </table:table-cell>
          <table:table-cell table:number-columns-repeated="7"/>
          <table:table-cell table:style-name="ce78" table:number-columns-repeated="1016"/>
        </table:table-row>
        <table:table-row table:style-name="ro6">
          <table:table-cell table:style-name="ce68" office:value-type="string" calcext:value-type="string">
            <text:p>(b) Nome –<text:span text:style-name="T1"> Nome completo do servidor.</text:span></text:p>
          </table:table-cell>
          <table:table-cell table:number-columns-repeated="7"/>
          <table:table-cell table:style-name="ce78" table:number-columns-repeated="1016"/>
        </table:table-row>
        <table:table-row table:style-name="ro6">
          <table:table-cell table:style-name="ce68" office:value-type="string" calcext:value-type="string">
            <text:p>(c) Gratificação –<text:span text:style-name="T1"> Descrever o cargo comissionado, função de confiança, função gratificada ou qualquer outra retribuição de mesma natureza.</text:span></text:p>
          </table:table-cell>
          <table:table-cell table:number-columns-repeated="7"/>
          <table:table-cell table:style-name="ce78" table:number-columns-repeated="1016"/>
        </table:table-row>
        <table:table-row table:style-name="ro6">
          <table:table-cell table:style-name="ce68" office:value-type="string" calcext:value-type="string">
            <text:p>(d) Lotação –<text:span text:style-name="T1"> Identificar a lotação do servidor.</text:span></text:p>
          </table:table-cell>
          <table:table-cell table:number-columns-repeated="7"/>
          <table:table-cell table:style-name="ce78" table:number-columns-repeated="1016"/>
        </table:table-row>
        <table:table-row table:style-name="ro6">
          <table:table-cell table:style-name="ce68" office:value-type="string" calcext:value-type="string">
            <text:p>(e) Vínculo Efetivo – Informar "sim", caso o servidor possua vínculo efetivo com o serviço público, e "não", caso não possua vínculo efetivo(não concursados)<text:span text:style-name="T1">.</text:span></text:p>
          </table:table-cell>
          <table:table-cell table:number-columns-repeated="7"/>
          <table:table-cell table:style-name="ce78" table:number-columns-repeated="1016"/>
        </table:table-row>
        <table:table-row table:style-name="ro6">
          <table:table-cell table:style-name="ce68" office:value-type="string" calcext:value-type="string">
            <text:p>(f) Ato/Portaria Nº –<text:span text:style-name="T1"> Número do Ato/Portaria de nomeação.</text:span></text:p>
          </table:table-cell>
          <table:table-cell table:number-columns-repeated="7"/>
          <table:table-cell table:style-name="ce78" table:number-columns-repeated="1016"/>
        </table:table-row>
        <table:table-row table:style-name="ro6">
          <table:table-cell table:style-name="ce68" office:value-type="string" calcext:value-type="string">
            <text:p>(f) Data publicação –<text:span text:style-name="T1"> Data da publicação na impressa oficial do ato de nomeação.</text:span></text:p>
          </table:table-cell>
          <table:table-cell table:number-columns-repeated="7"/>
          <table:table-cell table:style-name="ce78" table:number-columns-repeated="1016"/>
        </table:table-row>
        <table:table-row table:style-name="ro4">
          <table:table-cell table:style-name="ce69"/>
          <table:table-cell table:number-columns-repeated="7"/>
          <table:table-cell table:style-name="ce78" table:number-columns-repeated="1016"/>
        </table:table-row>
        <table:table-row table:style-name="ro4">
          <table:table-cell table:style-name="ce68" office:value-type="string" calcext:value-type="string">
            <text:p>FUNDAMENTO LEGAL: Resolução CNMP n° 86/2012, art. 5°, inciso III, alínea “e”.</text:p>
          </table:table-cell>
          <table:table-cell table:number-columns-repeated="7"/>
          <table:table-cell table:style-name="ce78" table:number-columns-repeated="1016"/>
        </table:table-row>
        <table:table-row table:style-name="ro4">
          <table:table-cell table:number-columns-repeated="14"/>
          <table:table-cell table:style-name="ce78" table:number-columns-repeated="1010"/>
        </table:table-row>
        <table:table-row table:style-name="ro4" table:number-rows-repeated="104769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ilha2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1" table:default-cell-style-name="Default"/>
        <table:table-column table:style-name="co15" table:number-columns-repeated="9" table:default-cell-style-name="Default"/>
        <table:table-row table:style-name="ro5">
          <table:table-cell table:style-name="ce25" office:value-type="float" office:value="354694" calcext:value-type="float">
            <text:p>354694</text:p>
          </table:table-cell>
          <table:table-cell table:style-name="ce25" office:value-type="string" calcext:value-type="string">
            <text:p>ADALBERTO COSTA CERQU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ADALBERTO COSTA CERQU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400" calcext:value-type="float">
            <text:p>351400</text:p>
          </table:table-cell>
          <table:table-cell table:style-name="ce25" office:value-type="string" calcext:value-type="string">
            <text:p>ADALTRO MIRANDA SINALLI</text:p>
          </table:table-cell>
          <table:table-cell table:style-name="ce25" office:value-type="string" calcext:value-type="string">
            <text:p>COORDENADOR ADMINISTRATIVO II - CMP 3</text:p>
          </table:table-cell>
          <table:table-cell table:style-name="ce30" office:value-type="string" calcext:value-type="string">
            <text:p>COORDENADOR ADMINISTRATIVO II</text:p>
          </table:table-cell>
          <table:table-cell table:style-name="ce25" office:value-type="string" calcext:value-type="string">
            <text:p>ADALTRO MIRANDA SINALLI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028" calcext:value-type="float">
            <text:p>354028</text:p>
          </table:table-cell>
          <table:table-cell table:style-name="ce25" office:value-type="string" calcext:value-type="string">
            <text:p>ADELAIDE BERNARDINO ABERCEB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40" office:value-type="string" calcext:value-type="string">
            <text:p>ADELAIDE BERNARDINO ABERCEB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539" calcext:value-type="float">
            <text:p>351539</text:p>
          </table:table-cell>
          <table:table-cell table:style-name="ce25" office:value-type="string" calcext:value-type="string">
            <text:p>ADELMO PEREIRA BISPO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25" office:value-type="string" calcext:value-type="string">
            <text:p>ADELMO PEREIRA BISP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469" calcext:value-type="float">
            <text:p>352469</text:p>
          </table:table-cell>
          <table:table-cell table:style-name="ce25" office:value-type="string" calcext:value-type="string">
            <text:p>ADELSON GONZAGA DE SOUZA</text:p>
          </table:table-cell>
          <table:table-cell table:style-name="ce25" office:value-type="string" calcext:value-type="string">
            <text:p>OFICIAL ADMINISTRATIVO I - CMP 3</text:p>
          </table:table-cell>
          <table:table-cell table:style-name="ce30" office:value-type="string" calcext:value-type="string">
            <text:p>OFICIAL ADMINISTRATIVO I</text:p>
          </table:table-cell>
          <table:table-cell table:style-name="ce41" office:value-type="string" calcext:value-type="string">
            <text:p>ADELSON GONZAGA DE SOUZ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999" calcext:value-type="float">
            <text:p>352999</text:p>
          </table:table-cell>
          <table:table-cell table:style-name="ce25" office:value-type="string" calcext:value-type="string">
            <text:p>ADONIS MACHADO CARVALH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ADONIS MACHADO CARVALH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60" calcext:value-type="float">
            <text:p>351860</text:p>
          </table:table-cell>
          <table:table-cell table:style-name="ce25" office:value-type="string" calcext:value-type="string">
            <text:p>ADRIANA DA CONCEICAO TRINDADE BESERRA</text:p>
          </table:table-cell>
          <table:table-cell table:style-name="ce25" office:value-type="string" calcext:value-type="string">
            <text:p>ASSESSOR ADMINISTRATIVO - CMP 4</text:p>
          </table:table-cell>
          <table:table-cell table:style-name="ce30" office:value-type="string" calcext:value-type="string">
            <text:p>ASSESSOR <text:s/>ADMNISTRATIVO</text:p>
          </table:table-cell>
          <table:table-cell table:style-name="ce25" office:value-type="string" calcext:value-type="string">
            <text:p>ADRIANA DA CONCEICAO TRINDADE BESER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79" office:value-type="float" office:value="354717" calcext:value-type="float">
            <text:p>354717</text:p>
          </table:table-cell>
          <table:table-cell table:style-name="ce79" office:value-type="string" calcext:value-type="string">
            <text:p>ADRIANA MAGALHAES PEIXOTO DE JESUS</text:p>
          </table:table-cell>
          <table:table-cell table:style-name="ce79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79" office:value-type="string" calcext:value-type="string">
            <text:p>ADRIANA MAGALHAES PEIXOTO DE JESU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396" calcext:value-type="float">
            <text:p>351396</text:p>
          </table:table-cell>
          <table:table-cell table:style-name="ce25" office:value-type="string" calcext:value-type="string">
            <text:p>ADRIANA OLIVEIRA TOURINHO DE SA</text:p>
          </table:table-cell>
          <table:table-cell table:style-name="ce25" office:value-type="string" calcext:value-type="string">
            <text:p>OFICIAL ADMINISTRATIVO I - CMP 3</text:p>
          </table:table-cell>
          <table:table-cell table:style-name="ce32" office:value-type="string" calcext:value-type="string">
            <text:p>OFICIAL ADMINISTRATIVO I</text:p>
          </table:table-cell>
          <table:table-cell table:style-name="ce25" office:value-type="string" calcext:value-type="string">
            <text:p>ADRIANA OLIVEIRA TOURINHO DE S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75" calcext:value-type="float">
            <text:p>351875</text:p>
          </table:table-cell>
          <table:table-cell table:style-name="ce25" office:value-type="string" calcext:value-type="string">
            <text:p>ADRIANA REIS MASCARENHAS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43" office:value-type="string" calcext:value-type="string">
            <text:p>ADRIANA REIS MASCARENHA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34" calcext:value-type="float">
            <text:p>354334</text:p>
          </table:table-cell>
          <table:table-cell table:style-name="ce25" office:value-type="string" calcext:value-type="string">
            <text:p>ADRIANA RODRIGUES DA SILVEIRA MOU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ADRIANA RODRIGUES DA SILVEIRA MOU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208" calcext:value-type="float">
            <text:p>353208</text:p>
          </table:table-cell>
          <table:table-cell table:style-name="ce25" office:value-type="string" calcext:value-type="string">
            <text:p>ADRIANO DE JESUS SILVA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44" office:value-type="string" calcext:value-type="string">
            <text:p>ADRIANO DE JESUS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196" calcext:value-type="float">
            <text:p>354196</text:p>
          </table:table-cell>
          <table:table-cell table:style-name="ce25" office:value-type="string" calcext:value-type="string">
            <text:p>AFFONSO HENRIQUE FREITAS NEV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5" office:value-type="string" calcext:value-type="string">
            <text:p>AFFONSO HENRIQUE FREITAS NEV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197" calcext:value-type="float">
            <text:p>354197</text:p>
          </table:table-cell>
          <table:table-cell table:style-name="ce25" office:value-type="string" calcext:value-type="string">
            <text:p>AGEILTON PEREIRA DE VETTE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6" office:value-type="string" calcext:value-type="string">
            <text:p>AGEILTON PEREIRA DE VETTE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13" calcext:value-type="float">
            <text:p>354513</text:p>
          </table:table-cell>
          <table:table-cell table:style-name="ce26" office:value-type="string" calcext:value-type="string">
            <text:p>ALAN MENESES DE ALMEID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ALAN MENESES DE ALMEID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14" calcext:value-type="float">
            <text:p>354514</text:p>
          </table:table-cell>
          <table:table-cell table:style-name="ce26" office:value-type="string" calcext:value-type="string">
            <text:p>ALANA DE SANTANA LAGO ALVE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7" office:value-type="string" calcext:value-type="string">
            <text:p>ALANA DE SANTANA LAGO ALV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198" calcext:value-type="float">
            <text:p>354198</text:p>
          </table:table-cell>
          <table:table-cell table:style-name="ce25" office:value-type="string" calcext:value-type="string">
            <text:p>ALANE DE VASCONCELOS MAGALHA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ALANE DE VASCONCELOS MAGALHA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658" calcext:value-type="float">
            <text:p>351658</text:p>
          </table:table-cell>
          <table:table-cell table:style-name="ce25" office:value-type="string" calcext:value-type="string">
            <text:p>ALESSANDRO JORGE BAHIA DA COSTA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48" office:value-type="string" calcext:value-type="string">
            <text:p>ALESSANDRO JORGE BAHIA DA COST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264" calcext:value-type="float">
            <text:p>353264</text:p>
          </table:table-cell>
          <table:table-cell table:style-name="ce25" office:value-type="string" calcext:value-type="string">
            <text:p>ALEX NERIO DE ANDRADE BOMFIM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49" office:value-type="string" calcext:value-type="string">
            <text:p>ALEX NERIO DE ANDRADE BOMFIM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941" calcext:value-type="float">
            <text:p>353941</text:p>
          </table:table-cell>
          <table:table-cell table:style-name="ce25" office:value-type="string" calcext:value-type="string">
            <text:p>ALEX NEVES DE ARAUJO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50" office:value-type="string" calcext:value-type="string">
            <text:p>ALEX NEVES DE ARAUJ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35" calcext:value-type="float">
            <text:p>354335</text:p>
          </table:table-cell>
          <table:table-cell table:style-name="ce25" office:value-type="string" calcext:value-type="string">
            <text:p>ALEX PAULO DE JESUS SANTA ANN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ALEX PAULO DE JESUS SANTA ANN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467" calcext:value-type="float">
            <text:p>351467</text:p>
          </table:table-cell>
          <table:table-cell table:style-name="ce25" office:value-type="string" calcext:value-type="string">
            <text:p>ALEX SANTANA LIMA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48" office:value-type="string" calcext:value-type="string">
            <text:p>ALEX SANTANA LIM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36" calcext:value-type="float">
            <text:p>354336</text:p>
          </table:table-cell>
          <table:table-cell table:style-name="ce25" office:value-type="string" calcext:value-type="string">
            <text:p>ALICE AGUIAR DE CERQU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ALICE AGUIAR DE CERQU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628" calcext:value-type="float">
            <text:p>353628</text:p>
          </table:table-cell>
          <table:table-cell table:style-name="ce25" office:value-type="string" calcext:value-type="string">
            <text:p>ALICE PARADA COSTA DIONIZIO</text:p>
          </table:table-cell>
          <table:table-cell table:style-name="ce25" office:value-type="string" calcext:value-type="string">
            <text:p>COORDENADOR ADMINISTRATIVO I - CMP 4</text:p>
          </table:table-cell>
          <table:table-cell table:style-name="ce30" office:value-type="string" calcext:value-type="string">
            <text:p>COORDENADOR ADMINISTRATIVO I</text:p>
          </table:table-cell>
          <table:table-cell table:style-name="ce52" office:value-type="string" calcext:value-type="string">
            <text:p>ALICE PARADA COSTA DIONIZI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795" calcext:value-type="float">
            <text:p>352795</text:p>
          </table:table-cell>
          <table:table-cell table:style-name="ce25" office:value-type="string" calcext:value-type="string">
            <text:p>ALINA MARQUES DE OLIVEIRA E OLIVEIRA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53" office:value-type="string" calcext:value-type="string">
            <text:p>ALINA MARQUES DE OLIVEIRA E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15" calcext:value-type="float">
            <text:p>354515</text:p>
          </table:table-cell>
          <table:table-cell table:style-name="ce26" office:value-type="string" calcext:value-type="string">
            <text:p>ALINE JULIANNA NERI OLIVEIR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ALINE JULIANNA NERI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425" calcext:value-type="float">
            <text:p>353425</text:p>
          </table:table-cell>
          <table:table-cell table:style-name="ce25" office:value-type="string" calcext:value-type="string">
            <text:p>ALINE MARTINS GOMES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44" office:value-type="string" calcext:value-type="string">
            <text:p>ALINE MARTINS GOM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351" calcext:value-type="float">
            <text:p>352351</text:p>
          </table:table-cell>
          <table:table-cell table:style-name="ce25" office:value-type="string" calcext:value-type="string">
            <text:p>ALINE REGINA CLARK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40" office:value-type="string" calcext:value-type="string">
            <text:p>ALINE REGINA CLARK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37" calcext:value-type="float">
            <text:p>354337</text:p>
          </table:table-cell>
          <table:table-cell table:style-name="ce25" office:value-type="string" calcext:value-type="string">
            <text:p>ALINE SANTANA DOS REI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ALINE SANTANA DOS REI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185" calcext:value-type="float">
            <text:p>354185</text:p>
          </table:table-cell>
          <table:table-cell table:style-name="ce25" office:value-type="string" calcext:value-type="string">
            <text:p>ALMECY DE ALMEIDA BEZERRA</text:p>
          </table:table-cell>
          <table:table-cell table:style-name="ce25" office:value-type="string" calcext:value-type="string">
            <text:p>GERENTE ADMINISTRATIVO REGIONAL - CMP 3</text:p>
          </table:table-cell>
          <table:table-cell table:style-name="ce30" office:value-type="string" calcext:value-type="string">
            <text:p>GERENTE ADMINISTRATIVO <text:s/>REGIONAL</text:p>
          </table:table-cell>
          <table:table-cell table:style-name="ce41" office:value-type="string" calcext:value-type="string">
            <text:p>ALMECY DE ALMEIDA BEZER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737" calcext:value-type="float">
            <text:p>352737</text:p>
          </table:table-cell>
          <table:table-cell table:style-name="ce25" office:value-type="string" calcext:value-type="string">
            <text:p>ALOISIO OLIVEIRA RAMOS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55" office:value-type="string" calcext:value-type="string">
            <text:p>ALOISIO OLIVEIRA RAM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085" calcext:value-type="float">
            <text:p>352085</text:p>
          </table:table-cell>
          <table:table-cell table:style-name="ce25" office:value-type="string" calcext:value-type="string">
            <text:p>ALTAMIR ALVES DOS SANTOS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52" office:value-type="string" calcext:value-type="string">
            <text:p>ALTAMIR ALVES DO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38" calcext:value-type="float">
            <text:p>354338</text:p>
          </table:table-cell>
          <table:table-cell table:style-name="ce25" office:value-type="string" calcext:value-type="string">
            <text:p>ALVARO DIAS SANT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ALVARO DIA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141033" calcext:value-type="float">
            <text:p>141033</text:p>
          </table:table-cell>
          <table:table-cell table:style-name="ce25" office:value-type="string" calcext:value-type="string">
            <text:p>ALVARO MEDEIROS FILHO</text:p>
          </table:table-cell>
          <table:table-cell table:style-name="ce25" office:value-type="string" calcext:value-type="string">
            <text:p>COORDENADOR ADMINISTRATIVO I - CMP 4</text:p>
          </table:table-cell>
          <table:table-cell table:style-name="ce30" office:value-type="string" calcext:value-type="string">
            <text:p>COORDENADOR ADMINISTRATIVO I</text:p>
          </table:table-cell>
          <table:table-cell table:style-name="ce25" office:value-type="string" calcext:value-type="string">
            <text:p>ALVARO MEDEIROS FILH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731" calcext:value-type="float">
            <text:p>351731</text:p>
          </table:table-cell>
          <table:table-cell table:style-name="ce25" office:value-type="string" calcext:value-type="string">
            <text:p>ALVARO RODRIGUES DE ALMEIDA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25" office:value-type="string" calcext:value-type="string">
            <text:p>ALVARO RODRIGUES DE ALMEID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16" calcext:value-type="float">
            <text:p>354516</text:p>
          </table:table-cell>
          <table:table-cell table:style-name="ce26" office:value-type="string" calcext:value-type="string">
            <text:p>AMANDA AMORIM ANDION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AMANDA AMORIM ANDION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39" calcext:value-type="float">
            <text:p>354339</text:p>
          </table:table-cell>
          <table:table-cell table:style-name="ce25" office:value-type="string" calcext:value-type="string">
            <text:p>AMANDA CUNHA FIUZ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AMANDA CUNHA FIUZ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17" calcext:value-type="float">
            <text:p>354517</text:p>
          </table:table-cell>
          <table:table-cell table:style-name="ce26" office:value-type="string" calcext:value-type="string">
            <text:p>AMANDA ISABELLA PALMA MATTO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AMANDA ISABELLA PALMA MAT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40" calcext:value-type="float">
            <text:p>354340</text:p>
          </table:table-cell>
          <table:table-cell table:style-name="ce25" office:value-type="string" calcext:value-type="string">
            <text:p>AMANDA MALTA COUTINH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AMANDA MALTA COUTINH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41" calcext:value-type="float">
            <text:p>354341</text:p>
          </table:table-cell>
          <table:table-cell table:style-name="ce25" office:value-type="string" calcext:value-type="string">
            <text:p>AMANDA MORAIS PIMENTEL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AMANDA MORAIS PIMENTEL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00" calcext:value-type="float">
            <text:p>354200</text:p>
          </table:table-cell>
          <table:table-cell table:style-name="ce25" office:value-type="string" calcext:value-type="string">
            <text:p>AMANDA NARDIN MASCARENHA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AMANDA NARDIN MASCARENHA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18" calcext:value-type="float">
            <text:p>354518</text:p>
          </table:table-cell>
          <table:table-cell table:style-name="ce26" office:value-type="string" calcext:value-type="string">
            <text:p>AMANDA PITA DE SOUZA COST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AMANDA PITA DE SOUZA COST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42" calcext:value-type="float">
            <text:p>354342</text:p>
          </table:table-cell>
          <table:table-cell table:style-name="ce25" office:value-type="string" calcext:value-type="string">
            <text:p>AMARILLYS ALVES MARTIN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AMARILLYS ALVES MARTIN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43" calcext:value-type="float">
            <text:p>354343</text:p>
          </table:table-cell>
          <table:table-cell table:style-name="ce25" office:value-type="string" calcext:value-type="string">
            <text:p>ANA AMELIA RIBEIRO SOUS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ANA AMELIA RIBEIRO SOUS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551" calcext:value-type="float">
            <text:p>352551</text:p>
          </table:table-cell>
          <table:table-cell table:style-name="ce25" office:value-type="string" calcext:value-type="string">
            <text:p>ANA CARLA SALES PASSOS MARTINS</text:p>
          </table:table-cell>
          <table:table-cell table:style-name="ce25" office:value-type="string" calcext:value-type="string">
            <text:p>COORDENADOR EXECUTIVO – CMP6</text:p>
          </table:table-cell>
          <table:table-cell table:style-name="ce30" office:value-type="string" calcext:value-type="string">
            <text:p>COORDENADOR EXECUTIVO</text:p>
          </table:table-cell>
          <table:table-cell table:style-name="ce41" office:value-type="string" calcext:value-type="string">
            <text:p>ANA CARLA SALES PASSOS MARTIN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19" calcext:value-type="float">
            <text:p>354519</text:p>
          </table:table-cell>
          <table:table-cell table:style-name="ce26" office:value-type="string" calcext:value-type="string">
            <text:p>ANA CAROLINA AZEVEDO PRUDENTE DOS SANTO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ANA CAROLINA AZEVEDO PRUDENTE DO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696" calcext:value-type="float">
            <text:p>353696</text:p>
          </table:table-cell>
          <table:table-cell table:style-name="ce25" office:value-type="string" calcext:value-type="string">
            <text:p>ANA CAROLINA COELHO LIMA ALBERGARIA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25" office:value-type="string" calcext:value-type="string">
            <text:p>ANA CAROLINA COELHO LIMA ALBERGARI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139" calcext:value-type="float">
            <text:p>354139</text:p>
          </table:table-cell>
          <table:table-cell table:style-name="ce25" office:value-type="string" calcext:value-type="string">
            <text:p>ANA CAROLINA DE SOUZA PIRES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59" office:value-type="string" calcext:value-type="string">
            <text:p>ANA CAROLINA DE SOUZA PIR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20" calcext:value-type="float">
            <text:p>354520</text:p>
          </table:table-cell>
          <table:table-cell table:style-name="ce26" office:value-type="string" calcext:value-type="string">
            <text:p>ANA CAROLINA DOS SANTOS ARAUJ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ANA CAROLINA DOS SANTOS ARAUJ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44" calcext:value-type="float">
            <text:p>354344</text:p>
          </table:table-cell>
          <table:table-cell table:style-name="ce25" office:value-type="string" calcext:value-type="string">
            <text:p>ANA CAROLINA SOUZA OLIV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ANA CAROLINA SOUZA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01" calcext:value-type="float">
            <text:p>354201</text:p>
          </table:table-cell>
          <table:table-cell table:style-name="ce25" office:value-type="string" calcext:value-type="string">
            <text:p>ANA CAROLINE FONSECA DE ALCANTA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ANA CAROLINE FONSECA DE ALCANTA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45" calcext:value-type="float">
            <text:p>354345</text:p>
          </table:table-cell>
          <table:table-cell table:style-name="ce25" office:value-type="string" calcext:value-type="string">
            <text:p>ANA CECILIA DE ARUJO NUN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ANA CECILIA DE ARUJO NUN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46" calcext:value-type="float">
            <text:p>354346</text:p>
          </table:table-cell>
          <table:table-cell table:style-name="ce25" office:value-type="string" calcext:value-type="string">
            <text:p>ANA CLARA COUTINHO BAST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ANA CLARA COUTINHO BAS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057" calcext:value-type="float">
            <text:p>353057</text:p>
          </table:table-cell>
          <table:table-cell table:style-name="ce25" office:value-type="string" calcext:value-type="string">
            <text:p>ANA GABRIELA REIS NOGUEIRA GONCALVES</text:p>
          </table:table-cell>
          <table:table-cell table:style-name="ce25" office:value-type="string" calcext:value-type="string">
            <text:p>GERENTE - CMP 4</text:p>
          </table:table-cell>
          <table:table-cell table:style-name="ce30" office:value-type="string" calcext:value-type="string">
            <text:p>GERENTE </text:p>
          </table:table-cell>
          <table:table-cell table:style-name="ce25" office:value-type="string" calcext:value-type="string">
            <text:p>ANA GABRIELA REIS NOGUEIRA GONCALV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47" calcext:value-type="float">
            <text:p>354347</text:p>
          </table:table-cell>
          <table:table-cell table:style-name="ce25" office:value-type="string" calcext:value-type="string">
            <text:p>ANA KARENINA SANTANA PEREIRA CAMP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ANA KARENINA SANTANA PEREIRA CAMP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289" calcext:value-type="float">
            <text:p>353289</text:p>
          </table:table-cell>
          <table:table-cell table:style-name="ce25" office:value-type="string" calcext:value-type="string">
            <text:p>ANA LUIZA ROCHA DO ESPIRITO SANTO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60" office:value-type="string" calcext:value-type="string">
            <text:p>ANA LUIZA ROCHA DO ESPIRITO SAN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720" calcext:value-type="float">
            <text:p>354720</text:p>
          </table:table-cell>
          <table:table-cell table:style-name="ce25" office:value-type="string" calcext:value-type="string">
            <text:p>ANA MARIA DO SACRAMENTO FERR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ANA MARIA DO SACRAMENTO FERR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48" calcext:value-type="float">
            <text:p>354348</text:p>
          </table:table-cell>
          <table:table-cell table:style-name="ce25" office:value-type="string" calcext:value-type="string">
            <text:p>ANA PAULA FRAGA PEDREIRA DE CARVALH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61" office:value-type="string" calcext:value-type="string">
            <text:p>ANA PAULA FRAGA PEDREIRA DE CARVALH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734" calcext:value-type="float">
            <text:p>351734</text:p>
          </table:table-cell>
          <table:table-cell table:style-name="ce25" office:value-type="string" calcext:value-type="string">
            <text:p>ANA PAULA MOTA CORTES LIMA</text:p>
          </table:table-cell>
          <table:table-cell table:style-name="ce25" office:value-type="string" calcext:value-type="string">
            <text:p>COORDENADOR TECNICO - CMP 5</text:p>
          </table:table-cell>
          <table:table-cell table:style-name="ce30" office:value-type="string" calcext:value-type="string">
            <text:p>COORDENADOR TÉCNICO</text:p>
          </table:table-cell>
          <table:table-cell table:style-name="ce48" office:value-type="string" calcext:value-type="string">
            <text:p>ANA PAULA MOTA CORTES LIM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616" calcext:value-type="float">
            <text:p>353616</text:p>
          </table:table-cell>
          <table:table-cell table:style-name="ce25" office:value-type="string" calcext:value-type="string">
            <text:p>ANA PAULA PINHEIRO RODRIGUES DE MATTOS</text:p>
          </table:table-cell>
          <table:table-cell table:style-name="ce25" office:value-type="string" calcext:value-type="string">
            <text:p>ASSESSOR TECNICO PERICIAL - CMP 5</text:p>
          </table:table-cell>
          <table:table-cell table:style-name="ce30" office:value-type="string" calcext:value-type="string">
            <text:p>ASSESSOR TÉCNICO PERICIAL</text:p>
          </table:table-cell>
          <table:table-cell table:style-name="ce62" office:value-type="string" calcext:value-type="string">
            <text:p>ANA PAULA PINHEIRO RODRIGUES DE MAT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700" calcext:value-type="float">
            <text:p>354700</text:p>
          </table:table-cell>
          <table:table-cell table:style-name="ce25" office:value-type="string" calcext:value-type="string">
            <text:p>ANA PAULA SANTOS CRUZ DE ARAUJ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ANA PAULA SANTOS CRUZ DE ARAUJ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21" calcext:value-type="float">
            <text:p>354521</text:p>
          </table:table-cell>
          <table:table-cell table:style-name="ce26" office:value-type="string" calcext:value-type="string">
            <text:p>ANA PAULA SANTOS HUOY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ANA PAULA SANTOS HUOY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445" calcext:value-type="float">
            <text:p>352445</text:p>
          </table:table-cell>
          <table:table-cell table:style-name="ce25" office:value-type="string" calcext:value-type="string">
            <text:p>ANA RITA ANDRADE BASTOS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52" office:value-type="string" calcext:value-type="string">
            <text:p>ANA RITA ANDRADE BAS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83" calcext:value-type="float">
            <text:p>354283</text:p>
          </table:table-cell>
          <table:table-cell table:style-name="ce25" office:value-type="string" calcext:value-type="string">
            <text:p>ANDERSON MENDES CRUZ MEL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73" office:value-type="string" calcext:value-type="string">
            <text:p>ANDERSON MENDES CRUZ MEL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03" calcext:value-type="float">
            <text:p>354203</text:p>
          </table:table-cell>
          <table:table-cell table:style-name="ce25" office:value-type="string" calcext:value-type="string">
            <text:p>ANDRE LUIS DE OLIV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ANDRE LUIS DE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774" calcext:value-type="float">
            <text:p>352774</text:p>
          </table:table-cell>
          <table:table-cell table:style-name="ce25" office:value-type="string" calcext:value-type="string">
            <text:p>ANDRE LUIS SANT ANA RIBEIRO</text:p>
          </table:table-cell>
          <table:table-cell table:style-name="ce25" office:value-type="string" calcext:value-type="string">
            <text:p>DIRETOR - CMP 6</text:p>
          </table:table-cell>
          <table:table-cell table:style-name="ce30" office:value-type="string" calcext:value-type="string">
            <text:p>DIRETOR </text:p>
          </table:table-cell>
          <table:table-cell table:style-name="ce25" office:value-type="string" calcext:value-type="string">
            <text:p>ANDRE LUIS SANT ANA RIBEIR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54" calcext:value-type="float">
            <text:p>351854</text:p>
          </table:table-cell>
          <table:table-cell table:style-name="ce25" office:value-type="string" calcext:value-type="string">
            <text:p>ANDRE LUIZ OLIVEIRA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25" office:value-type="string" calcext:value-type="string">
            <text:p>ANDRE LUIZ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04" calcext:value-type="float">
            <text:p>354204</text:p>
          </table:table-cell>
          <table:table-cell table:style-name="ce25" office:value-type="string" calcext:value-type="string">
            <text:p>ANDRE OLIVEIRA GOM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ANDRE OLIVEIRA GOM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50" calcext:value-type="float">
            <text:p>354350</text:p>
          </table:table-cell>
          <table:table-cell table:style-name="ce25" office:value-type="string" calcext:value-type="string">
            <text:p>ANDREA SILVA FERR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82" office:value-type="string" calcext:value-type="string">
            <text:p>ANDREA SILVA FERR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22" calcext:value-type="float">
            <text:p>354522</text:p>
          </table:table-cell>
          <table:table-cell table:style-name="ce26" office:value-type="string" calcext:value-type="string">
            <text:p>ANDREI LUIS VALVERDE MEDEIRO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ANDREI LUIS VALVERDE MEDEIR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53" calcext:value-type="float">
            <text:p>351853</text:p>
          </table:table-cell>
          <table:table-cell table:style-name="ce25" office:value-type="string" calcext:value-type="string">
            <text:p>ANDREIA CARVALHO NASCIMENTO CASTRO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83" office:value-type="string" calcext:value-type="string">
            <text:p>ANDREIA CARVALHO NASCIMENTO CASTR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284" calcext:value-type="float">
            <text:p>352284</text:p>
          </table:table-cell>
          <table:table-cell table:style-name="ce25" office:value-type="string" calcext:value-type="string">
            <text:p>ANDREIA MERCES GUIMARAES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25" office:value-type="string" calcext:value-type="string">
            <text:p>ANDREIA MERCES GUIMARA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51" calcext:value-type="float">
            <text:p>354351</text:p>
          </table:table-cell>
          <table:table-cell table:style-name="ce25" office:value-type="string" calcext:value-type="string">
            <text:p>ANDRESSA EVELLYN DE OLIVEIRA SOUS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ANDRESSA EVELLYN DE OLIVEIRA SOUS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05" calcext:value-type="float">
            <text:p>354205</text:p>
          </table:table-cell>
          <table:table-cell table:style-name="ce25" office:value-type="string" calcext:value-type="string">
            <text:p>ANDREZA ANDRADE ALCANTA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ANDREZA ANDRADE ALCANTA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23" calcext:value-type="float">
            <text:p>354523</text:p>
          </table:table-cell>
          <table:table-cell table:style-name="ce26" office:value-type="string" calcext:value-type="string">
            <text:p>ANGELA MARANHAO LIMA DE SOUZ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ANGELA MARANHAO LIMA DE SOUZ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04" calcext:value-type="float">
            <text:p>354304</text:p>
          </table:table-cell>
          <table:table-cell table:style-name="ce25" office:value-type="string" calcext:value-type="string">
            <text:p>ANGELA MEIRA CESAR</text:p>
          </table:table-cell>
          <table:table-cell table:style-name="ce25" office:value-type="string" calcext:value-type="string">
            <text:p>DIRETOR - CMP 6</text:p>
          </table:table-cell>
          <table:table-cell table:style-name="ce30" office:value-type="string" calcext:value-type="string">
            <text:p>DIRETOR</text:p>
          </table:table-cell>
          <table:table-cell table:style-name="ce25" office:value-type="string" calcext:value-type="string">
            <text:p>ANGELA MEIRA CESAR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23" calcext:value-type="float">
            <text:p>351823</text:p>
          </table:table-cell>
          <table:table-cell table:style-name="ce25" office:value-type="string" calcext:value-type="string">
            <text:p>ANGELA RIBEIRO ALMEIDA</text:p>
          </table:table-cell>
          <table:table-cell table:style-name="ce25" office:value-type="string" calcext:value-type="string">
            <text:p>ASSESSOR TECNICO - CMP 4</text:p>
          </table:table-cell>
          <table:table-cell table:style-name="ce30" office:value-type="string" calcext:value-type="string">
            <text:p>ASSESSOR TÉCNICO</text:p>
          </table:table-cell>
          <table:table-cell table:style-name="ce25" office:value-type="string" calcext:value-type="string">
            <text:p>ANGELA RIBEIRO ALMEID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24" calcext:value-type="float">
            <text:p>354524</text:p>
          </table:table-cell>
          <table:table-cell table:style-name="ce26" office:value-type="string" calcext:value-type="string">
            <text:p>ANISE MARIA QUEIROZ DE MELL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82" office:value-type="string" calcext:value-type="string">
            <text:p>ANISE MARIA QUEIROZ DE MELL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698" calcext:value-type="float">
            <text:p>354698</text:p>
          </table:table-cell>
          <table:table-cell table:style-name="ce25" office:value-type="string" calcext:value-type="string">
            <text:p>ANNA LUIZA VELLOSO DE MESQUITA ANDRADE LEM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ANNA LUIZA VELLOSO DE MESQUITA ANDRADE LEM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52" calcext:value-type="float">
            <text:p>354352</text:p>
          </table:table-cell>
          <table:table-cell table:style-name="ce25" office:value-type="string" calcext:value-type="string">
            <text:p>ANNE CAROLINE LULA SANT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ANNE CAROLINE LULA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25" calcext:value-type="float">
            <text:p>354525</text:p>
          </table:table-cell>
          <table:table-cell table:style-name="ce26" office:value-type="string" calcext:value-type="string">
            <text:p>ANNE MARTINS DE OLIVEIR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ANNE MARTINS DE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53" calcext:value-type="float">
            <text:p>354353</text:p>
          </table:table-cell>
          <table:table-cell table:style-name="ce25" office:value-type="string" calcext:value-type="string">
            <text:p>ANNY KELRY NOGUERIA AQUIN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ANNY KELRY NOGUERIA AQUIN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26" calcext:value-type="float">
            <text:p>354526</text:p>
          </table:table-cell>
          <table:table-cell table:style-name="ce26" office:value-type="string" calcext:value-type="string">
            <text:p>ANSELMO DOS SANTOS RIBEIR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ANSELMO DOS SANTOS RIBEIR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3698" calcext:value-type="float">
            <text:p>353698</text:p>
          </table:table-cell>
          <table:table-cell table:style-name="ce26" office:value-type="string" calcext:value-type="string">
            <text:p>ANTONIO CARDOSO CORRE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ANTONIO CARDOSO CORRE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27" calcext:value-type="float">
            <text:p>354527</text:p>
          </table:table-cell>
          <table:table-cell table:style-name="ce26" office:value-type="string" calcext:value-type="string">
            <text:p>ANTONIO FABIANO FARIAS SANTIAGO LIM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ANTONIO FABIANO FARIAS SANTIAGO LIM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729" calcext:value-type="float">
            <text:p>351729</text:p>
          </table:table-cell>
          <table:table-cell table:style-name="ce25" office:value-type="string" calcext:value-type="string">
            <text:p>ANTONIO JORGE SACRAMENTO BEU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25" office:value-type="string" calcext:value-type="string">
            <text:p>ANTONIO JORGE SACRAMENTO BEU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135" calcext:value-type="float">
            <text:p>354135</text:p>
          </table:table-cell>
          <table:table-cell table:style-name="ce25" office:value-type="string" calcext:value-type="string">
            <text:p>ARIENE BOMFIM CERQU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ARIENE BOMFIM CERQU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54" calcext:value-type="float">
            <text:p>354354</text:p>
          </table:table-cell>
          <table:table-cell table:style-name="ce25" office:value-type="string" calcext:value-type="string">
            <text:p>ARTUR COSTA CRUZ JUNIOR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ARTUR COSTA CRUZ JUNIOR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5710" calcext:value-type="float">
            <text:p>5710</text:p>
          </table:table-cell>
          <table:table-cell table:style-name="ce25" office:value-type="string" calcext:value-type="string">
            <text:p>AURENICE DE CASTRO REIS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84" office:value-type="string" calcext:value-type="string">
            <text:p>AURENICE DE CASTRO REI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06" calcext:value-type="float">
            <text:p>354206</text:p>
          </table:table-cell>
          <table:table-cell table:style-name="ce25" office:value-type="string" calcext:value-type="string">
            <text:p>BARBARA CUPERTINO DA SILV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BARBARA CUPERTINO D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28" calcext:value-type="float">
            <text:p>354528</text:p>
          </table:table-cell>
          <table:table-cell table:style-name="ce26" office:value-type="string" calcext:value-type="string">
            <text:p>BARTIRA MAGALHAES RODRIGUE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BARTIRA MAGALHAES RODRIGU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29" calcext:value-type="float">
            <text:p>354529</text:p>
          </table:table-cell>
          <table:table-cell table:style-name="ce26" office:value-type="string" calcext:value-type="string">
            <text:p>BARTIRA MARIA DE NOVAIS DA SILV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82" office:value-type="string" calcext:value-type="string">
            <text:p>BARTIRA MARIA DE NOVAIS D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714" calcext:value-type="float">
            <text:p>354714</text:p>
          </table:table-cell>
          <table:table-cell table:style-name="ce26" office:value-type="string" calcext:value-type="string">
            <text:p>BEATRIZ ALVES SILV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BEATRIZ ALVES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30" calcext:value-type="float">
            <text:p>354530</text:p>
          </table:table-cell>
          <table:table-cell table:style-name="ce26" office:value-type="string" calcext:value-type="string">
            <text:p>BEATRIZ DIQUATTRO CAMAR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BEATRIZ DIQUATTRO CAMA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55" calcext:value-type="float">
            <text:p>354355</text:p>
          </table:table-cell>
          <table:table-cell table:style-name="ce25" office:value-type="string" calcext:value-type="string">
            <text:p>BEATRIZ FAGUNDES RIBAS DE ALMEID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85" office:value-type="string" calcext:value-type="string">
            <text:p>BEATRIZ FAGUNDES RIBAS DE ALMEID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56" calcext:value-type="float">
            <text:p>354356</text:p>
          </table:table-cell>
          <table:table-cell table:style-name="ce25" office:value-type="string" calcext:value-type="string">
            <text:p>BEATRIZ MONTEIRO SILV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BEATRIZ MONTEIRO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111" calcext:value-type="float">
            <text:p>353111</text:p>
          </table:table-cell>
          <table:table-cell table:style-name="ce25" office:value-type="string" calcext:value-type="string">
            <text:p>BIANCA SA MATTOS DOS SANTOS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25" office:value-type="string" calcext:value-type="string">
            <text:p>BIANCA SA MATTOS DO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57" calcext:value-type="float">
            <text:p>354357</text:p>
          </table:table-cell>
          <table:table-cell table:style-name="ce25" office:value-type="string" calcext:value-type="string">
            <text:p>BIANCA TELES DE QUEIROZ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BIANCA TELES DE QUEIROZ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31" calcext:value-type="float">
            <text:p>354531</text:p>
          </table:table-cell>
          <table:table-cell table:style-name="ce26" office:value-type="string" calcext:value-type="string">
            <text:p>BRENDA CAPINA BOTELHO COST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BRENDA CAPINA BOTELHO COST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58" calcext:value-type="float">
            <text:p>354358</text:p>
          </table:table-cell>
          <table:table-cell table:style-name="ce25" office:value-type="string" calcext:value-type="string">
            <text:p>BRENDA FRACALOSSI MUELLER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BRENDA FRACALOSSI MUELLER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693" calcext:value-type="float">
            <text:p>354693</text:p>
          </table:table-cell>
          <table:table-cell table:style-name="ce25" office:value-type="string" calcext:value-type="string">
            <text:p>BRUNA AMORIM SOUZ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BRUNA AMORIM SOUZ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497" calcext:value-type="float">
            <text:p>353497</text:p>
          </table:table-cell>
          <table:table-cell table:style-name="ce25" office:value-type="string" calcext:value-type="string">
            <text:p>BRUNA COUTINHO MACEDO</text:p>
          </table:table-cell>
          <table:table-cell table:style-name="ce25" office:value-type="string" calcext:value-type="string">
            <text:p>GERENTE - CMP 4</text:p>
          </table:table-cell>
          <table:table-cell table:style-name="ce30" office:value-type="string" calcext:value-type="string">
            <text:p>GERENTE</text:p>
          </table:table-cell>
          <table:table-cell table:style-name="ce50" office:value-type="string" calcext:value-type="string">
            <text:p>BRUNA COUTINHO MACED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07" calcext:value-type="float">
            <text:p>354207</text:p>
          </table:table-cell>
          <table:table-cell table:style-name="ce25" office:value-type="string" calcext:value-type="string">
            <text:p>BRUNA OLIVEIRA CARNEIR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BRUNA OLIVEIRA CARNEIR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59" calcext:value-type="float">
            <text:p>354359</text:p>
          </table:table-cell>
          <table:table-cell table:style-name="ce25" office:value-type="string" calcext:value-type="string">
            <text:p>BRUNA ROCHA SANTOS FERNAND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BRUNA ROCHA SANTOS FERNAND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08" calcext:value-type="float">
            <text:p>354208</text:p>
          </table:table-cell>
          <table:table-cell table:style-name="ce25" office:value-type="string" calcext:value-type="string">
            <text:p>BRUNA SILVA MATT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86" office:value-type="string" calcext:value-type="string">
            <text:p>BRUNA SILVA MAT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32" calcext:value-type="float">
            <text:p>354532</text:p>
          </table:table-cell>
          <table:table-cell table:style-name="ce26" office:value-type="string" calcext:value-type="string">
            <text:p>BRUNA SIMONI JUC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BRUNA SIMONI JUC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09" calcext:value-type="float">
            <text:p>354209</text:p>
          </table:table-cell>
          <table:table-cell table:style-name="ce25" office:value-type="string" calcext:value-type="string">
            <text:p>BRUNNO VINICIUS FREITAS NEV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BRUNNO VINICIUS FREITAS NEV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60" calcext:value-type="float">
            <text:p>354360</text:p>
          </table:table-cell>
          <table:table-cell table:style-name="ce25" office:value-type="string" calcext:value-type="string">
            <text:p>BRUNO CARDOSO GUIMARA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BRUNO CARDOSO GUIMARA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649" calcext:value-type="float">
            <text:p>352649</text:p>
          </table:table-cell>
          <table:table-cell table:style-name="ce25" office:value-type="string" calcext:value-type="string">
            <text:p>BRUNO CEZAR DE JESUS SOUSA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53" office:value-type="string" calcext:value-type="string">
            <text:p>BRUNO CEZAR DE JESUS SOUS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84" calcext:value-type="float">
            <text:p>354284</text:p>
          </table:table-cell>
          <table:table-cell table:style-name="ce25" office:value-type="string" calcext:value-type="string">
            <text:p>BRUNO LIMA POLISELLI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BRUNO LIMA POLISELLI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33" calcext:value-type="float">
            <text:p>354533</text:p>
          </table:table-cell>
          <table:table-cell table:style-name="ce26" office:value-type="string" calcext:value-type="string">
            <text:p>CAIO CESAR CARVALHO DE MACEDO VERSIANI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CAIO CESAR CARVALHO DE MACEDO VERSIANI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34" calcext:value-type="float">
            <text:p>354534</text:p>
          </table:table-cell>
          <table:table-cell table:style-name="ce26" office:value-type="string" calcext:value-type="string">
            <text:p>CAIO CEZAR OLIVEIRA CAMPO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CAIO CEZAR OLIVEIRA CAMP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510" calcext:value-type="float">
            <text:p>354510</text:p>
          </table:table-cell>
          <table:table-cell table:style-name="ce25" office:value-type="string" calcext:value-type="string">
            <text:p>CAIO RUFINO LIMA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25" office:value-type="string" calcext:value-type="string">
            <text:p>CAIO RUFINO LIM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61" calcext:value-type="float">
            <text:p>354361</text:p>
          </table:table-cell>
          <table:table-cell table:style-name="ce25" office:value-type="string" calcext:value-type="string">
            <text:p>CAMILA ANDRADE MARTIN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CAMILA ANDRADE MARTIN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35" calcext:value-type="float">
            <text:p>354535</text:p>
          </table:table-cell>
          <table:table-cell table:style-name="ce26" office:value-type="string" calcext:value-type="string">
            <text:p>CAMILA ARAUJO FENTANE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CAMILA ARAUJO FENTAN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36" calcext:value-type="float">
            <text:p>354536</text:p>
          </table:table-cell>
          <table:table-cell table:style-name="ce26" office:value-type="string" calcext:value-type="string">
            <text:p>CAMILA AZEVEDO FARIA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CAMILA AZEVEDO FARIA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37" calcext:value-type="float">
            <text:p>354537</text:p>
          </table:table-cell>
          <table:table-cell table:style-name="ce26" office:value-type="string" calcext:value-type="string">
            <text:p>CAMILA BEATRIZ ANDRADE DA SILVA CRUZ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CAMILA BEATRIZ ANDRADE DA SILVA CRUZ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290" calcext:value-type="float">
            <text:p>353290</text:p>
          </table:table-cell>
          <table:table-cell table:style-name="ce25" office:value-type="string" calcext:value-type="string">
            <text:p>CAMILA BEATRIZ BOAVENTURA DOS SANTOS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87" office:value-type="string" calcext:value-type="string">
            <text:p>CAMILA BEATRIZ BOAVENTURA DO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38" calcext:value-type="float">
            <text:p>354538</text:p>
          </table:table-cell>
          <table:table-cell table:style-name="ce26" office:value-type="string" calcext:value-type="string">
            <text:p>CAMILA GIOVANNA ARAUJO SILV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CAMILA GIOVANNA ARAUJO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39" calcext:value-type="float">
            <text:p>354539</text:p>
          </table:table-cell>
          <table:table-cell table:style-name="ce26" office:value-type="string" calcext:value-type="string">
            <text:p>CAMILA SILVA BARRET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CAMILA SILVA BARRE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10" calcext:value-type="float">
            <text:p>354210</text:p>
          </table:table-cell>
          <table:table-cell table:style-name="ce25" office:value-type="string" calcext:value-type="string">
            <text:p>CAMILA SOUZA DE OLIV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CAMILA SOUZA DE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40" calcext:value-type="float">
            <text:p>354540</text:p>
          </table:table-cell>
          <table:table-cell table:style-name="ce26" office:value-type="string" calcext:value-type="string">
            <text:p>CAMILA SOUZA DE OLIVEIR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88" office:value-type="string" calcext:value-type="string">
            <text:p>CAMILA SOUZA DE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41" calcext:value-type="float">
            <text:p>354541</text:p>
          </table:table-cell>
          <table:table-cell table:style-name="ce26" office:value-type="string" calcext:value-type="string">
            <text:p>CAMILA VASCONCELOS MAGALHAES ANDRADE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CAMILA VASCONCELOS MAGALHAES ANDRADE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617" calcext:value-type="float">
            <text:p>353617</text:p>
          </table:table-cell>
          <table:table-cell table:style-name="ce25" office:value-type="string" calcext:value-type="string">
            <text:p>CAMILLA PRADO OLIVEIRA DE ALMEIDA CASTRO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25" office:value-type="string" calcext:value-type="string">
            <text:p>CAMILLA PRADO OLIVEIRA DE ALMEIDA CASTR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63" calcext:value-type="float">
            <text:p>354363</text:p>
          </table:table-cell>
          <table:table-cell table:style-name="ce25" office:value-type="string" calcext:value-type="string">
            <text:p>CARINA COSTA SILVA OLIV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89" office:value-type="string" calcext:value-type="string">
            <text:p>CARINA COSTA SILVA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64" calcext:value-type="float">
            <text:p>354364</text:p>
          </table:table-cell>
          <table:table-cell table:style-name="ce25" office:value-type="string" calcext:value-type="string">
            <text:p>CARINE DOS SANTOS BITENCOURT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CARINE DOS SANTOS BITENCOURT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43" calcext:value-type="float">
            <text:p>354543</text:p>
          </table:table-cell>
          <table:table-cell table:style-name="ce26" office:value-type="string" calcext:value-type="string">
            <text:p>CARLA CARREIRA RAMOS SANTO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CARLA CARREIRA RAMO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459" calcext:value-type="float">
            <text:p>353459</text:p>
          </table:table-cell>
          <table:table-cell table:style-name="ce25" office:value-type="string" calcext:value-type="string">
            <text:p>CARLA MARIA BENTO DE ARAUJO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90" office:value-type="string" calcext:value-type="string">
            <text:p>CARLA MARIA BENTO DE ARAUJ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42" calcext:value-type="float">
            <text:p>351842</text:p>
          </table:table-cell>
          <table:table-cell table:style-name="ce25" office:value-type="string" calcext:value-type="string">
            <text:p>CARLA MATILDA CERQUEIRA CARDOSO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25" office:value-type="string" calcext:value-type="string">
            <text:p>CARLA MATILDA CERQUEIRA CARDOS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908" calcext:value-type="float">
            <text:p>351908</text:p>
          </table:table-cell>
          <table:table-cell table:style-name="ce25" office:value-type="string" calcext:value-type="string">
            <text:p>CARLA PINHEIRO FRANCA</text:p>
          </table:table-cell>
          <table:table-cell table:style-name="ce25" office:value-type="string" calcext:value-type="string">
            <text:p>ASSESSOR TECNICO - CMP 4</text:p>
          </table:table-cell>
          <table:table-cell table:style-name="ce30" office:value-type="string" calcext:value-type="string">
            <text:p>ASSESSOR TÉCNICO</text:p>
          </table:table-cell>
          <table:table-cell table:style-name="ce25" office:value-type="string" calcext:value-type="string">
            <text:p>CARLA PINHEIRO FRANC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936" calcext:value-type="float">
            <text:p>353936</text:p>
          </table:table-cell>
          <table:table-cell table:style-name="ce25" office:value-type="string" calcext:value-type="string">
            <text:p>CARLOS BASTOS STUCKI</text:p>
          </table:table-cell>
          <table:table-cell table:style-name="ce25" office:value-type="string" calcext:value-type="string">
            <text:p>DIRETOR - CMP 6</text:p>
          </table:table-cell>
          <table:table-cell table:style-name="ce30" office:value-type="string" calcext:value-type="string">
            <text:p>DIRETOR</text:p>
          </table:table-cell>
          <table:table-cell table:style-name="ce41" office:value-type="string" calcext:value-type="string">
            <text:p>CARLOS BASTOS STUCKI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351" calcext:value-type="float">
            <text:p>351351</text:p>
          </table:table-cell>
          <table:table-cell table:style-name="ce25" office:value-type="string" calcext:value-type="string">
            <text:p>CARLOS MAGALHAES DE SA</text:p>
          </table:table-cell>
          <table:table-cell table:style-name="ce25" office:value-type="string" calcext:value-type="string">
            <text:p>COORDENADOR ADMINISTRATIVO I - CMP 4</text:p>
          </table:table-cell>
          <table:table-cell table:style-name="ce30" office:value-type="string" calcext:value-type="string">
            <text:p>COORDENADOR ADMINISTRATIVO I</text:p>
          </table:table-cell>
          <table:table-cell table:style-name="ce25" office:value-type="string" calcext:value-type="string">
            <text:p>CARLOS MAGALHAES DE S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44" calcext:value-type="float">
            <text:p>354544</text:p>
          </table:table-cell>
          <table:table-cell table:style-name="ce26" office:value-type="string" calcext:value-type="string">
            <text:p>CARLOS SANTOS DO LAGO NET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CARLOS SANTOS DO LAGO NE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41" calcext:value-type="float">
            <text:p>351841</text:p>
          </table:table-cell>
          <table:table-cell table:style-name="ce25" office:value-type="string" calcext:value-type="string">
            <text:p>CARLUSE FERREIRA DOS SANTOS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38" office:value-type="string" calcext:value-type="string">
            <text:p>CARLUSE FERREIRA DO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65" calcext:value-type="float">
            <text:p>354365</text:p>
          </table:table-cell>
          <table:table-cell table:style-name="ce25" office:value-type="string" calcext:value-type="string">
            <text:p>CAROLA ANDRADE QUEIROZ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CAROLA ANDRADE QUEIROZ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66" calcext:value-type="float">
            <text:p>354366</text:p>
          </table:table-cell>
          <table:table-cell table:style-name="ce25" office:value-type="string" calcext:value-type="string">
            <text:p>CAROLINA CARVALHO AMORIM CRUZ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91" office:value-type="string" calcext:value-type="string">
            <text:p>CAROLINA CARVALHO AMORIM CRUZ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11" calcext:value-type="float">
            <text:p>354211</text:p>
          </table:table-cell>
          <table:table-cell table:style-name="ce25" office:value-type="string" calcext:value-type="string">
            <text:p>CAROLINA COELHO DE BRIT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CAROLINA COELHO DE BRI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702" calcext:value-type="float">
            <text:p>354702</text:p>
          </table:table-cell>
          <table:table-cell table:style-name="ce25" office:value-type="string" calcext:value-type="string">
            <text:p>CAROLINA MACEDO DE MACED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CAROLINA MACEDO DE MACED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610405" calcext:value-type="float">
            <text:p>610405</text:p>
          </table:table-cell>
          <table:table-cell table:style-name="ce25" office:value-type="string" calcext:value-type="string">
            <text:p>CAROLINA NEVES FERRAZ</text:p>
          </table:table-cell>
          <table:table-cell table:style-name="ce25" office:value-type="string" calcext:value-type="string">
            <text:p>COORDENADOR ADMINISTRATIVO II - CMP 3</text:p>
          </table:table-cell>
          <table:table-cell table:style-name="ce30" office:value-type="string" calcext:value-type="string">
            <text:p>COORDENADOR ADMINISTRATIVO II</text:p>
          </table:table-cell>
          <table:table-cell table:style-name="ce92" office:value-type="string" calcext:value-type="string">
            <text:p>CAROLINA NEVES FERRAZ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67" calcext:value-type="float">
            <text:p>354367</text:p>
          </table:table-cell>
          <table:table-cell table:style-name="ce25" office:value-type="string" calcext:value-type="string">
            <text:p>CAROLINE BARRETO DA SILVA COUTINH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93" office:value-type="string" calcext:value-type="string">
            <text:p>CAROLINE BARRETO DA SILVA COUTINH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45" calcext:value-type="float">
            <text:p>354545</text:p>
          </table:table-cell>
          <table:table-cell table:style-name="ce26" office:value-type="string" calcext:value-type="string">
            <text:p>CAROLINE NILO E SILV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94" office:value-type="string" calcext:value-type="string">
            <text:p>CAROLINE NILO E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12" calcext:value-type="float">
            <text:p>354212</text:p>
          </table:table-cell>
          <table:table-cell table:style-name="ce25" office:value-type="string" calcext:value-type="string">
            <text:p>CAROLINE SANTOS FROTA MAGALHA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CAROLINE SANTOS FROTA MAGALHA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68" calcext:value-type="float">
            <text:p>354368</text:p>
          </table:table-cell>
          <table:table-cell table:style-name="ce25" office:value-type="string" calcext:value-type="string">
            <text:p>CAROLINE SOARES DOS SANTOS OLIV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CAROLINE SOARES DOS SANTOS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728" calcext:value-type="float">
            <text:p>354728</text:p>
          </table:table-cell>
          <table:table-cell table:style-name="ce25" office:value-type="string" calcext:value-type="string">
            <text:p>CATARINE DOS SANTOS PEREIRA</text:p>
          </table:table-cell>
          <table:table-cell table:style-name="ce25" office:value-type="string" calcext:value-type="string">
            <text:p>COORDENADOR ADMINISTRATIVO II - CMP 3</text:p>
          </table:table-cell>
          <table:table-cell table:style-name="ce30" office:value-type="string" calcext:value-type="string">
            <text:p>COORDENADOR ADMINISTRATIVO II</text:p>
          </table:table-cell>
          <table:table-cell table:style-name="ce95" office:value-type="string" calcext:value-type="string">
            <text:p>CATARINE DOS SANTOS PER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69" calcext:value-type="float">
            <text:p>354369</text:p>
          </table:table-cell>
          <table:table-cell table:style-name="ce25" office:value-type="string" calcext:value-type="string">
            <text:p>CATHARINA PECANHA MARTINS OROS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CATHARINA PECANHA MARTINS OROS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70" calcext:value-type="float">
            <text:p>354370</text:p>
          </table:table-cell>
          <table:table-cell table:style-name="ce25" office:value-type="string" calcext:value-type="string">
            <text:p>CATHARINA TEBALDI DANTA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CATHARINA TEBALDI DANTA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288" calcext:value-type="float">
            <text:p>352288</text:p>
          </table:table-cell>
          <table:table-cell table:style-name="ce25" office:value-type="string" calcext:value-type="string">
            <text:p>CELSO FERNANDES SANTANNA JUNIOR</text:p>
          </table:table-cell>
          <table:table-cell table:style-name="ce25" office:value-type="string" calcext:value-type="string">
            <text:p>ASSESSOR DE GABINETE - CMP 6</text:p>
          </table:table-cell>
          <table:table-cell table:style-name="ce30" office:value-type="string" calcext:value-type="string">
            <text:p>ASSESSOR <text:s/>DE GABINETE</text:p>
          </table:table-cell>
          <table:table-cell table:style-name="ce25" office:value-type="string" calcext:value-type="string">
            <text:p>CELSO FERNANDES SANTANNA JUNIOR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117" calcext:value-type="float">
            <text:p>353117</text:p>
          </table:table-cell>
          <table:table-cell table:style-name="ce25" office:value-type="string" calcext:value-type="string">
            <text:p>CELSO LEAL DE PELLEGRINI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96" office:value-type="string" calcext:value-type="string">
            <text:p>CELSO LEAL DE PELLEGRINI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46" calcext:value-type="float">
            <text:p>354546</text:p>
          </table:table-cell>
          <table:table-cell table:style-name="ce26" office:value-type="string" calcext:value-type="string">
            <text:p>CHRISTOPHER FRANCA OLIVEIRA DOS SANTOS ROSARI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CHRISTOPHER FRANCA OLIVEIRA DOS SANTOS ROSARI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71" calcext:value-type="float">
            <text:p>354371</text:p>
          </table:table-cell>
          <table:table-cell table:style-name="ce25" office:value-type="string" calcext:value-type="string">
            <text:p>CINTHIA DE CERQUEIRA ALV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CINTHIA DE CERQUEIRA ALV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653" calcext:value-type="float">
            <text:p>352653</text:p>
          </table:table-cell>
          <table:table-cell table:style-name="ce25" office:value-type="string" calcext:value-type="string">
            <text:p>CINTIA GONCALVES SANTOS</text:p>
          </table:table-cell>
          <table:table-cell table:style-name="ce25" office:value-type="string" calcext:value-type="string">
            <text:p>GERENTE - CMP 4</text:p>
          </table:table-cell>
          <table:table-cell table:style-name="ce30" office:value-type="string" calcext:value-type="string">
            <text:p>GERENTE</text:p>
          </table:table-cell>
          <table:table-cell table:style-name="ce25" office:value-type="string" calcext:value-type="string">
            <text:p>CINTIA GONCALVE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648" calcext:value-type="float">
            <text:p>353648</text:p>
          </table:table-cell>
          <table:table-cell table:style-name="ce25" office:value-type="string" calcext:value-type="string">
            <text:p>CLARA MELO GUIMARAES DOS SANTOS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25" office:value-type="string" calcext:value-type="string">
            <text:p>CLARA MELO GUIMARAES DO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611" calcext:value-type="float">
            <text:p>353611</text:p>
          </table:table-cell>
          <table:table-cell table:style-name="ce25" office:value-type="string" calcext:value-type="string">
            <text:p>CLARISSA DIAS PORTO EL-GAID</text:p>
          </table:table-cell>
          <table:table-cell table:style-name="ce25" office:value-type="string" calcext:value-type="string">
            <text:p>GERENTE ADMINISTRATIVO REGIONAL - CMP 3</text:p>
          </table:table-cell>
          <table:table-cell table:style-name="ce30" office:value-type="string" calcext:value-type="string">
            <text:p>GERENTE ADMINISTRATIVO <text:s/>REGIONAL</text:p>
          </table:table-cell>
          <table:table-cell table:style-name="ce52" office:value-type="string" calcext:value-type="string">
            <text:p>CLARISSA DIAS PORTO EL-GAID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148" calcext:value-type="float">
            <text:p>354148</text:p>
          </table:table-cell>
          <table:table-cell table:style-name="ce25" office:value-type="string" calcext:value-type="string">
            <text:p>CLARISSA VITOR DE OLIVEIRA MACHAD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CLARISSA VITOR DE OLIVEIRA MACHAD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72" calcext:value-type="float">
            <text:p>354372</text:p>
          </table:table-cell>
          <table:table-cell table:style-name="ce25" office:value-type="string" calcext:value-type="string">
            <text:p>CLAUDIA SIMOES BALEIRO DE SOUZ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CLAUDIA SIMOES BALEIRO DE SOUZ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705" calcext:value-type="float">
            <text:p>351705</text:p>
          </table:table-cell>
          <table:table-cell table:style-name="ce25" office:value-type="string" calcext:value-type="string">
            <text:p>CLAUDIO DANIEL COSTA DE OLIVEIRA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25" office:value-type="string" calcext:value-type="string">
            <text:p>CLAUDIO DANIEL COSTA DE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73" calcext:value-type="float">
            <text:p>354373</text:p>
          </table:table-cell>
          <table:table-cell table:style-name="ce25" office:value-type="string" calcext:value-type="string">
            <text:p>CLAUDIO DE OLIVEIRA DANTAS FILH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CLAUDIO DE OLIVEIRA DANTAS FILH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74" calcext:value-type="float">
            <text:p>354374</text:p>
          </table:table-cell>
          <table:table-cell table:style-name="ce25" office:value-type="string" calcext:value-type="string">
            <text:p>CLAUDIO DE OLIVEIRA DE ALCANT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CLAUDIO DE OLIVEIRA DE ALCANT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13" calcext:value-type="float">
            <text:p>354213</text:p>
          </table:table-cell>
          <table:table-cell table:style-name="ce25" office:value-type="string" calcext:value-type="string">
            <text:p>CLEBER ADRIANO RODRIGUES FOLGAD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CLEBER ADRIANO RODRIGUES FOLGAD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47" calcext:value-type="float">
            <text:p>354547</text:p>
          </table:table-cell>
          <table:table-cell table:style-name="ce26" office:value-type="string" calcext:value-type="string">
            <text:p>CLEISEN CIDREIRA PEREIR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CLEISEN CIDREIRA PER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57" calcext:value-type="float">
            <text:p>351857</text:p>
          </table:table-cell>
          <table:table-cell table:style-name="ce25" office:value-type="string" calcext:value-type="string">
            <text:p>CLEITON ADRIANO SOUZA SILVA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38" office:value-type="string" calcext:value-type="string">
            <text:p>CLEITON ADRIANO SOUZ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75" calcext:value-type="float">
            <text:p>354375</text:p>
          </table:table-cell>
          <table:table-cell table:style-name="ce25" office:value-type="string" calcext:value-type="string">
            <text:p>CLEOSMAR PEREIRA MAT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97" office:value-type="string" calcext:value-type="string">
            <text:p>CLEOSMAR PEREIRA MA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410" calcext:value-type="float">
            <text:p>352410</text:p>
          </table:table-cell>
          <table:table-cell table:style-name="ce25" office:value-type="string" calcext:value-type="string">
            <text:p>CLERISTON CARLOS SOUSA OLIVEIRA</text:p>
          </table:table-cell>
          <table:table-cell table:style-name="ce25" office:value-type="string" calcext:value-type="string">
            <text:p>GERENTE ADMINISTRATIVO REGIONAL - CMP 3</text:p>
          </table:table-cell>
          <table:table-cell table:style-name="ce30" office:value-type="string" calcext:value-type="string">
            <text:p>GERENTE ADMINISTRATIVO <text:s/>REGIONAL</text:p>
          </table:table-cell>
          <table:table-cell table:style-name="ce41" office:value-type="string" calcext:value-type="string">
            <text:p>CLERISTON CARLOS SOUSA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14" calcext:value-type="float">
            <text:p>354214</text:p>
          </table:table-cell>
          <table:table-cell table:style-name="ce25" office:value-type="string" calcext:value-type="string">
            <text:p>CLOVES LEANDRO DE JESUS NASCIMENT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CLOVES LEANDRO DE JESUS NASCIMEN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643" calcext:value-type="float">
            <text:p>353643</text:p>
          </table:table-cell>
          <table:table-cell table:style-name="ce25" office:value-type="string" calcext:value-type="string">
            <text:p>CREUSA ANDRADE CARDOSO</text:p>
          </table:table-cell>
          <table:table-cell table:style-name="ce25" office:value-type="string" calcext:value-type="string">
            <text:p>COORDENADOR ADMINISTRATIVO II - CMP 3</text:p>
          </table:table-cell>
          <table:table-cell table:style-name="ce30" office:value-type="string" calcext:value-type="string">
            <text:p>COORDENADOR ADMINISTRATIVO II</text:p>
          </table:table-cell>
          <table:table-cell table:style-name="ce50" office:value-type="string" calcext:value-type="string">
            <text:p>CREUSA ANDRADE CARDOS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967" calcext:value-type="float">
            <text:p>351967</text:p>
          </table:table-cell>
          <table:table-cell table:style-name="ce25" office:value-type="string" calcext:value-type="string">
            <text:p>CRISTIANE ALEXANDRE DIAS PADRE</text:p>
          </table:table-cell>
          <table:table-cell table:style-name="ce25" office:value-type="string" calcext:value-type="string">
            <text:p>GERENTE ADMINISTRATIVO REGIONAL - CMP 3</text:p>
          </table:table-cell>
          <table:table-cell table:style-name="ce30" office:value-type="string" calcext:value-type="string">
            <text:p>GERENTE ADMINISTRATIVO <text:s/>REGIONAL</text:p>
          </table:table-cell>
          <table:table-cell table:style-name="ce25" office:value-type="string" calcext:value-type="string">
            <text:p>CRISTIANE ALEXANDRE DIAS PADRE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460" calcext:value-type="float">
            <text:p>353460</text:p>
          </table:table-cell>
          <table:table-cell table:style-name="ce25" office:value-type="string" calcext:value-type="string">
            <text:p>CRISTIANE FREIRE SANTOS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98" office:value-type="string" calcext:value-type="string">
            <text:p>CRISTIANE FREIRE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58" calcext:value-type="float">
            <text:p>351858</text:p>
          </table:table-cell>
          <table:table-cell table:style-name="ce25" office:value-type="string" calcext:value-type="string">
            <text:p>CRISTIANE REGINA DOS SANTOS CONCEICAO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25" office:value-type="string" calcext:value-type="string">
            <text:p>CRISTIANE REGINA DOS SANTOS CONCEICA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66092" calcext:value-type="float">
            <text:p>366092</text:p>
          </table:table-cell>
          <table:table-cell table:style-name="ce25" office:value-type="string" calcext:value-type="string">
            <text:p>CRISTIANE SANDES TOSTA</text:p>
          </table:table-cell>
          <table:table-cell table:style-name="ce25" office:value-type="string" calcext:value-type="string">
            <text:p>ASSESSOR TECNICO PERICIAL - CMP 5</text:p>
          </table:table-cell>
          <table:table-cell table:style-name="ce30" office:value-type="string" calcext:value-type="string">
            <text:p>ASSESSOR TÉCNICO PERICIAL</text:p>
          </table:table-cell>
          <table:table-cell table:style-name="ce99" office:value-type="string" calcext:value-type="string">
            <text:p>CRISTIANE SANDES TOST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677" calcext:value-type="float">
            <text:p>351677</text:p>
          </table:table-cell>
          <table:table-cell table:style-name="ce25" office:value-type="string" calcext:value-type="string">
            <text:p>CRISTINE COELHO MARQUES</text:p>
          </table:table-cell>
          <table:table-cell table:style-name="ce25" office:value-type="string" calcext:value-type="string">
            <text:p>GERENTE ADMINISTRATIVO REGIONAL - CMP 3</text:p>
          </table:table-cell>
          <table:table-cell table:style-name="ce30" office:value-type="string" calcext:value-type="string">
            <text:p>GERENTE ADMINISTRATIVO <text:s/>REGIONAL</text:p>
          </table:table-cell>
          <table:table-cell table:style-name="ce48" office:value-type="string" calcext:value-type="string">
            <text:p>CRISTINE COELHO MARQU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697" calcext:value-type="float">
            <text:p>354697</text:p>
          </table:table-cell>
          <table:table-cell table:style-name="ce25" office:value-type="string" calcext:value-type="string">
            <text:p>CRISTOVAO JOSE DOS SANTOS JUNIOR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CRISTOVAO JOSE DOS SANTOS JUNIOR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48" calcext:value-type="float">
            <text:p>354548</text:p>
          </table:table-cell>
          <table:table-cell table:style-name="ce26" office:value-type="string" calcext:value-type="string">
            <text:p>DAIANA CARVALHO RODRIGUE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DAIANA CARVALHO RODRIGU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15" calcext:value-type="float">
            <text:p>354215</text:p>
          </table:table-cell>
          <table:table-cell table:style-name="ce25" office:value-type="string" calcext:value-type="string">
            <text:p>DALILA FERNANDES MATIA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DALILA FERNANDES MATIA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76" calcext:value-type="float">
            <text:p>354376</text:p>
          </table:table-cell>
          <table:table-cell table:style-name="ce25" office:value-type="string" calcext:value-type="string">
            <text:p>DAMARES DE AZEVEDO GASPAR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DAMARES DE AZEVEDO GASPAR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77" calcext:value-type="float">
            <text:p>354377</text:p>
          </table:table-cell>
          <table:table-cell table:style-name="ce25" office:value-type="string" calcext:value-type="string">
            <text:p>DANIEL ALCOERES GRAMACH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100" office:value-type="string" calcext:value-type="string">
            <text:p>DANIEL ALCOERES GRAMACH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16" calcext:value-type="float">
            <text:p>354216</text:p>
          </table:table-cell>
          <table:table-cell table:style-name="ce25" office:value-type="string" calcext:value-type="string">
            <text:p>DANIEL BARBOSA SANTOS KELMER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DANIEL BARBOSA SANTOS KELMER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358" calcext:value-type="float">
            <text:p>353358</text:p>
          </table:table-cell>
          <table:table-cell table:style-name="ce25" office:value-type="string" calcext:value-type="string">
            <text:p>DANIEL MEIRELES ABERCEB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101" office:value-type="string" calcext:value-type="string">
            <text:p>DANIEL MEIRELES ABERCEB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49" calcext:value-type="float">
            <text:p>354549</text:p>
          </table:table-cell>
          <table:table-cell table:style-name="ce26" office:value-type="string" calcext:value-type="string">
            <text:p>DANIEL RIBEIRO SOUZA BRIT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DANIEL RIBEIRO SOUZA BRI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709" calcext:value-type="float">
            <text:p>353709</text:p>
          </table:table-cell>
          <table:table-cell table:style-name="ce25" office:value-type="string" calcext:value-type="string">
            <text:p>DANIEL SOARES POMPEU DE SOUSA BRASIL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102" office:value-type="string" calcext:value-type="string">
            <text:p>DANIEL SOARES POMPEU DE SOUSA BRASIL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78" calcext:value-type="float">
            <text:p>354378</text:p>
          </table:table-cell>
          <table:table-cell table:style-name="ce25" office:value-type="string" calcext:value-type="string">
            <text:p>DANIELA BACELLAR FERNANDES DE ASSI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DANIELA BACELLAR FERNANDES DE ASSI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686" calcext:value-type="float">
            <text:p>352686</text:p>
          </table:table-cell>
          <table:table-cell table:style-name="ce25" office:value-type="string" calcext:value-type="string">
            <text:p>DANIELA CAIRO SANTOS DE FREITAS</text:p>
          </table:table-cell>
          <table:table-cell table:number-columns-repeated="2" table:style-name="ce25" office:value-type="string" calcext:value-type="string">
            <text:p>ASSESSOR DE COMUNICACAO SOCIAL I - CMP 5</text:p>
          </table:table-cell>
          <table:table-cell table:style-name="ce103" office:value-type="string" calcext:value-type="string">
            <text:p>DANIELA CAIRO SANTOS DE FREITA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50" calcext:value-type="float">
            <text:p>354550</text:p>
          </table:table-cell>
          <table:table-cell table:style-name="ce26" office:value-type="string" calcext:value-type="string">
            <text:p>DANIELA PHOLO LIM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DANIELA PHOLO LIM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51" calcext:value-type="float">
            <text:p>354551</text:p>
          </table:table-cell>
          <table:table-cell table:style-name="ce26" office:value-type="string" calcext:value-type="string">
            <text:p>DANIELA SCHITINI LEANDR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DANIELA SCHITINI LEANDR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79" calcext:value-type="float">
            <text:p>354379</text:p>
          </table:table-cell>
          <table:table-cell table:style-name="ce25" office:value-type="string" calcext:value-type="string">
            <text:p>DANIELA SOARES FILARDI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DANIELA SOARES FILARDI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302" calcext:value-type="float">
            <text:p>352302</text:p>
          </table:table-cell>
          <table:table-cell table:style-name="ce25" office:value-type="string" calcext:value-type="string">
            <text:p>DANIELE CARDELLE MATA VIRGEM</text:p>
          </table:table-cell>
          <table:table-cell table:style-name="ce25" office:value-type="string" calcext:value-type="string">
            <text:p>COORDENADOR ADMINISTRATIVO II - CMP 3</text:p>
          </table:table-cell>
          <table:table-cell table:style-name="ce30" office:value-type="string" calcext:value-type="string">
            <text:p>COORDENADOR ADMINISTRATIVO II</text:p>
          </table:table-cell>
          <table:table-cell table:style-name="ce53" office:value-type="string" calcext:value-type="string">
            <text:p>DANIELE CARDELLE MATA VIRGEM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80" calcext:value-type="float">
            <text:p>354380</text:p>
          </table:table-cell>
          <table:table-cell table:style-name="ce25" office:value-type="string" calcext:value-type="string">
            <text:p>DANIELE HORANA SILVA CASTR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104" office:value-type="string" calcext:value-type="string">
            <text:p>DANIELE HORANA SILVA CASTR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629" calcext:value-type="float">
            <text:p>353629</text:p>
          </table:table-cell>
          <table:table-cell table:style-name="ce25" office:value-type="string" calcext:value-type="string">
            <text:p>DANIELE RAMOS MARTINS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105" office:value-type="string" calcext:value-type="string">
            <text:p>DANIELE RAMOS MARTIN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942" calcext:value-type="float">
            <text:p>353942</text:p>
          </table:table-cell>
          <table:table-cell table:style-name="ce25" office:value-type="string" calcext:value-type="string">
            <text:p>DANIELLE MIRANDA ALMEIDA DAS NEVES</text:p>
          </table:table-cell>
          <table:table-cell table:style-name="ce25" office:value-type="string" calcext:value-type="string">
            <text:p>GERENTE ADMINISTRATIVO REGIONAL - CMP 3</text:p>
          </table:table-cell>
          <table:table-cell table:style-name="ce30" office:value-type="string" calcext:value-type="string">
            <text:p>GERENTE ADMINISTRATIVO <text:s/>REGIONAL</text:p>
          </table:table-cell>
          <table:table-cell table:style-name="ce48" office:value-type="string" calcext:value-type="string">
            <text:p>DANIELLE MIRANDA ALMEIDA DAS NEV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667" calcext:value-type="float">
            <text:p>353667</text:p>
          </table:table-cell>
          <table:table-cell table:style-name="ce25" office:value-type="string" calcext:value-type="string">
            <text:p>DANILO MARCIO DA CRUZ SANTOS PEREIRA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25" office:value-type="string" calcext:value-type="string">
            <text:p>DANILO MARCIO DA CRUZ SANTOS PER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719" calcext:value-type="float">
            <text:p>354719</text:p>
          </table:table-cell>
          <table:table-cell table:style-name="ce25" office:value-type="string" calcext:value-type="string">
            <text:p>DANILO OLIVEIRA SENA GOME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DANILO OLIVEIRA SENA GOM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974" calcext:value-type="float">
            <text:p>353974</text:p>
          </table:table-cell>
          <table:table-cell table:style-name="ce25" office:value-type="string" calcext:value-type="string">
            <text:p>DANILO RIBEIRO CAMPOS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106" office:value-type="string" calcext:value-type="string">
            <text:p>DANILO RIBEIRO CAMP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52" calcext:value-type="float">
            <text:p>354552</text:p>
          </table:table-cell>
          <table:table-cell table:style-name="ce26" office:value-type="string" calcext:value-type="string">
            <text:p>DANILO SAMPAIO PIN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107" office:value-type="string" calcext:value-type="string">
            <text:p>DANILO SAMPAIO PIN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53" calcext:value-type="float">
            <text:p>354553</text:p>
          </table:table-cell>
          <table:table-cell table:style-name="ce26" office:value-type="string" calcext:value-type="string">
            <text:p>DANILO VENEZA SANTIAG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DANILO VENEZA SANTIAG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49" calcext:value-type="float">
            <text:p>351849</text:p>
          </table:table-cell>
          <table:table-cell table:style-name="ce25" office:value-type="string" calcext:value-type="string">
            <text:p>DANTES PEDRO FERREIRA COSTA JUNIOR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38" office:value-type="string" calcext:value-type="string">
            <text:p>DANTES PEDRO FERREIRA COSTA JUNIOR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54" calcext:value-type="float">
            <text:p>354554</text:p>
          </table:table-cell>
          <table:table-cell table:style-name="ce26" office:value-type="string" calcext:value-type="string">
            <text:p>DAVID AUGUSTO DE SOUZ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DAVID AUGUSTO DE SOUZ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81" calcext:value-type="float">
            <text:p>354381</text:p>
          </table:table-cell>
          <table:table-cell table:style-name="ce25" office:value-type="string" calcext:value-type="string">
            <text:p>DAYANE SILV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DAYANE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82" calcext:value-type="float">
            <text:p>354382</text:p>
          </table:table-cell>
          <table:table-cell table:style-name="ce25" office:value-type="string" calcext:value-type="string">
            <text:p>DAYSIANNE SOUZA SODRE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DAYSIANNE SOUZA SODRE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17" calcext:value-type="float">
            <text:p>354217</text:p>
          </table:table-cell>
          <table:table-cell table:style-name="ce25" office:value-type="string" calcext:value-type="string">
            <text:p>DEBORA DA SILVA REBORDOES SANT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DEBORA DA SILVA REBORDOE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511" calcext:value-type="float">
            <text:p>354511</text:p>
          </table:table-cell>
          <table:table-cell table:style-name="ce25" office:value-type="string" calcext:value-type="string">
            <text:p>DEISE LUCIA FIGUEIREDO DE OLIVEIRA GALVA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DEISE LUCIA FIGUEIREDO DE OLIVEIRA GALVA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46" calcext:value-type="float">
            <text:p>351846</text:p>
          </table:table-cell>
          <table:table-cell table:style-name="ce25" office:value-type="string" calcext:value-type="string">
            <text:p>DENISE CARMEN RIBEIRO CONCEICAO</text:p>
          </table:table-cell>
          <table:table-cell table:style-name="ce25" office:value-type="string" calcext:value-type="string">
            <text:p>COORDENADOR ADMINISTRATIVO II - CMP 3</text:p>
          </table:table-cell>
          <table:table-cell table:style-name="ce30" office:value-type="string" calcext:value-type="string">
            <text:p>COORDENADOR ADMINISTRATIVO II</text:p>
          </table:table-cell>
          <table:table-cell table:style-name="ce25" office:value-type="string" calcext:value-type="string">
            <text:p>DENISE CARMEN RIBEIRO CONCEICA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678" calcext:value-type="float">
            <text:p>351678</text:p>
          </table:table-cell>
          <table:table-cell table:style-name="ce25" office:value-type="string" calcext:value-type="string">
            <text:p>DENIZE DE CARVALHO MOREIRA BRITO</text:p>
          </table:table-cell>
          <table:table-cell table:style-name="ce25" office:value-type="string" calcext:value-type="string">
            <text:p>GERENTE ADMINISTRATIVO REGIONAL - CMP 3</text:p>
          </table:table-cell>
          <table:table-cell table:style-name="ce30" office:value-type="string" calcext:value-type="string">
            <text:p>GERENTE ADMINISTRATIVO <text:s/>REGIONAL</text:p>
          </table:table-cell>
          <table:table-cell table:style-name="ce25" office:value-type="string" calcext:value-type="string">
            <text:p>DENIZE DE CARVALHO MOREIRA BRI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243" calcext:value-type="float">
            <text:p>352243</text:p>
          </table:table-cell>
          <table:table-cell table:style-name="ce25" office:value-type="string" calcext:value-type="string">
            <text:p>DIEGO PERES GOMES VALENTIM</text:p>
          </table:table-cell>
          <table:table-cell table:style-name="ce25" office:value-type="string" calcext:value-type="string">
            <text:p>GERENTE - CMP 4</text:p>
          </table:table-cell>
          <table:table-cell table:style-name="ce30" office:value-type="string" calcext:value-type="string">
            <text:p>GERENTE</text:p>
          </table:table-cell>
          <table:table-cell table:style-name="ce25" office:value-type="string" calcext:value-type="string">
            <text:p>DIEGO PERES GOMES VALENTIM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55" calcext:value-type="float">
            <text:p>354555</text:p>
          </table:table-cell>
          <table:table-cell table:style-name="ce26" office:value-type="string" calcext:value-type="string">
            <text:p>DIOGO PEREIRA DE CAMPOS PINT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DIOGO PEREIRA DE CAMPOS PIN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83" calcext:value-type="float">
            <text:p>354383</text:p>
          </table:table-cell>
          <table:table-cell table:style-name="ce25" office:value-type="string" calcext:value-type="string">
            <text:p>DOMICIO DA COSTA BRITTO NET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DOMICIO DA COSTA BRITTO NE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18" calcext:value-type="float">
            <text:p>354218</text:p>
          </table:table-cell>
          <table:table-cell table:style-name="ce25" office:value-type="string" calcext:value-type="string">
            <text:p>DORIVALDO CASTRO DOS SANT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108" office:value-type="string" calcext:value-type="string">
            <text:p>DORIVALDO CASTRO DO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84" calcext:value-type="float">
            <text:p>354384</text:p>
          </table:table-cell>
          <table:table-cell table:style-name="ce25" office:value-type="string" calcext:value-type="string">
            <text:p>EDCARLA SOUZA DE ARAUJ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EDCARLA SOUZA DE ARAUJ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707" calcext:value-type="float">
            <text:p>354707</text:p>
          </table:table-cell>
          <table:table-cell table:style-name="ce25" office:value-type="string" calcext:value-type="string">
            <text:p>EDEM NAPOLI GUIMARAES</text:p>
          </table:table-cell>
          <table:table-cell table:style-name="ce25" office:value-type="string" calcext:value-type="string">
            <text:p>COORDENADOR ADMINISTRATIVO I - CMP 4</text:p>
          </table:table-cell>
          <table:table-cell table:style-name="ce30" office:value-type="string" calcext:value-type="string">
            <text:p>COORDENADOR ADMINISTRATIVO I</text:p>
          </table:table-cell>
          <table:table-cell table:style-name="ce25" office:value-type="string" calcext:value-type="string">
            <text:p>EDEM NAPOLI GUIMARA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944" calcext:value-type="float">
            <text:p>353944</text:p>
          </table:table-cell>
          <table:table-cell table:style-name="ce25" office:value-type="string" calcext:value-type="string">
            <text:p>EDENILZA MALHEIROS PELTIER MUNIZ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25" office:value-type="string" calcext:value-type="string">
            <text:p>EDENILZA MALHEIROS PELTIER MUNIZ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56" calcext:value-type="float">
            <text:p>354556</text:p>
          </table:table-cell>
          <table:table-cell table:style-name="ce26" office:value-type="string" calcext:value-type="string">
            <text:p>EDJANE DA SILVA MARINHO SOUS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EDJANE DA SILVA MARINHO SOUS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85" calcext:value-type="float">
            <text:p>354385</text:p>
          </table:table-cell>
          <table:table-cell table:style-name="ce25" office:value-type="string" calcext:value-type="string">
            <text:p>EDMILE DOS SANTOS BARBOS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EDMILE DOS SANTOS BARBOS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08" calcext:value-type="float">
            <text:p>354308</text:p>
          </table:table-cell>
          <table:table-cell table:style-name="ce25" office:value-type="string" calcext:value-type="string">
            <text:p>EDNA DA SILVA PINHO DE OLIVEIRA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25" office:value-type="string" calcext:value-type="string">
            <text:p>EDNA DA SILVA PINHO DE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61" calcext:value-type="float">
            <text:p>351861</text:p>
          </table:table-cell>
          <table:table-cell table:style-name="ce25" office:value-type="string" calcext:value-type="string">
            <text:p>EDUARDO JOSE DOS SANTOS VIEIRA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25" office:value-type="string" calcext:value-type="string">
            <text:p>EDUARDO JOSE DOS SANTOS VI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707" calcext:value-type="float">
            <text:p>353707</text:p>
          </table:table-cell>
          <table:table-cell table:style-name="ce25" office:value-type="string" calcext:value-type="string">
            <text:p>EDUARDO LOULA NOVAIS DE PAULA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41" office:value-type="string" calcext:value-type="string">
            <text:p>EDUARDO LOULA NOVAIS DE PAUL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672" calcext:value-type="float">
            <text:p>352672</text:p>
          </table:table-cell>
          <table:table-cell table:style-name="ce25" office:value-type="string" calcext:value-type="string">
            <text:p>EDVAL BORGES DA SILVA SEGUNDO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99" office:value-type="string" calcext:value-type="string">
            <text:p>EDVAL BORGES DA SILVA SEGUND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319" calcext:value-type="float">
            <text:p>353319</text:p>
          </table:table-cell>
          <table:table-cell table:style-name="ce25" office:value-type="string" calcext:value-type="string">
            <text:p>EFIGENIA COSTA VEIGA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109" office:value-type="string" calcext:value-type="string">
            <text:p>EFIGENIA COSTA VEIG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58" calcext:value-type="float">
            <text:p>354558</text:p>
          </table:table-cell>
          <table:table-cell table:style-name="ce26" office:value-type="string" calcext:value-type="string">
            <text:p>ELAINE PACHECO O DWYER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ELAINE PACHECO O DWYER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713" calcext:value-type="float">
            <text:p>354713</text:p>
          </table:table-cell>
          <table:table-cell table:style-name="ce26" office:value-type="string" calcext:value-type="string">
            <text:p>ELANE ANGELA VARJAO GUIMARAES</text:p>
          </table:table-cell>
          <table:table-cell table:number-columns-repeated="2" table:style-name="ce26" office:value-type="string" calcext:value-type="string">
            <text:p>ASSESSOR DE COMUNICACAO SOCIAL II - CMP 4</text:p>
          </table:table-cell>
          <table:table-cell table:style-name="ce26" office:value-type="string" calcext:value-type="string">
            <text:p>ELANE ANGELA VARJAO GUIMARA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19" calcext:value-type="float">
            <text:p>354219</text:p>
          </table:table-cell>
          <table:table-cell table:style-name="ce25" office:value-type="string" calcext:value-type="string">
            <text:p>ELAYNE COSTA SANTAN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ELAYNE COSTA SANTAN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735" calcext:value-type="float">
            <text:p>351735</text:p>
          </table:table-cell>
          <table:table-cell table:style-name="ce25" office:value-type="string" calcext:value-type="string">
            <text:p>ELIAS DOS SANTOS NASCIMENTO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48" office:value-type="string" calcext:value-type="string">
            <text:p>ELIAS DOS SANTOS NASCIMEN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59" calcext:value-type="float">
            <text:p>354559</text:p>
          </table:table-cell>
          <table:table-cell table:style-name="ce26" office:value-type="string" calcext:value-type="string">
            <text:p>ELIEL MARRONI DE JESUS MATOS ARAUJ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ELIEL MARRONI DE JESUS MATOS ARAUJ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60" calcext:value-type="float">
            <text:p>354560</text:p>
          </table:table-cell>
          <table:table-cell table:style-name="ce26" office:value-type="string" calcext:value-type="string">
            <text:p>ELIELMA CORREIRA SANTO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ELIELMA CORREIRA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636" calcext:value-type="float">
            <text:p>351636</text:p>
          </table:table-cell>
          <table:table-cell table:style-name="ce25" office:value-type="string" calcext:value-type="string">
            <text:p>ELIETE VITERBO SA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25" office:value-type="string" calcext:value-type="string">
            <text:p>ELIETE VITERBO S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51" calcext:value-type="float">
            <text:p>351851</text:p>
          </table:table-cell>
          <table:table-cell table:style-name="ce25" office:value-type="string" calcext:value-type="string">
            <text:p>ELIEZER SANTOS SANTANA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38" office:value-type="string" calcext:value-type="string">
            <text:p>ELIEZER SANTOS SANTAN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20" calcext:value-type="float">
            <text:p>354220</text:p>
          </table:table-cell>
          <table:table-cell table:style-name="ce25" office:value-type="string" calcext:value-type="string">
            <text:p>ELIS TITONELLI FERREIRA DONAT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110" office:value-type="string" calcext:value-type="string">
            <text:p>ELIS TITONELLI FERREIRA DONA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140" calcext:value-type="float">
            <text:p>353140</text:p>
          </table:table-cell>
          <table:table-cell table:style-name="ce25" office:value-type="string" calcext:value-type="string">
            <text:p>ELIZABETE ALVES SILVA FERREIRA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41" office:value-type="string" calcext:value-type="string">
            <text:p>ELIZABETE ALVES SILVA FERR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21" calcext:value-type="float">
            <text:p>354221</text:p>
          </table:table-cell>
          <table:table-cell table:style-name="ce25" office:value-type="string" calcext:value-type="string">
            <text:p>ELIZANDRA MENEZES PER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ELIZANDRA MENEZES PER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68" calcext:value-type="float">
            <text:p>351868</text:p>
          </table:table-cell>
          <table:table-cell table:style-name="ce25" office:value-type="string" calcext:value-type="string">
            <text:p>ELIZANGELA NOGUEIRA LOPES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25" office:value-type="string" calcext:value-type="string">
            <text:p>ELIZANGELA NOGUEIRA LOP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22" calcext:value-type="float">
            <text:p>354222</text:p>
          </table:table-cell>
          <table:table-cell table:style-name="ce25" office:value-type="string" calcext:value-type="string">
            <text:p>ELPIDIA DE MENEZES PIR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ELPIDIA DE MENEZES PIR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667" calcext:value-type="float">
            <text:p>351667</text:p>
          </table:table-cell>
          <table:table-cell table:style-name="ce25" office:value-type="string" calcext:value-type="string">
            <text:p>ELZA IARA GRZESIK DANTAS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48" office:value-type="string" calcext:value-type="string">
            <text:p>ELZA IARA GRZESIK DANTA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662" calcext:value-type="float">
            <text:p>353662</text:p>
          </table:table-cell>
          <table:table-cell table:style-name="ce25" office:value-type="string" calcext:value-type="string">
            <text:p>EMANUEL DE SOUZA AMARAL SOUTO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111" office:value-type="string" calcext:value-type="string">
            <text:p>EMANUEL DE SOUZA AMARAL SOU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920" calcext:value-type="float">
            <text:p>352920</text:p>
          </table:table-cell>
          <table:table-cell table:style-name="ce25" office:value-type="string" calcext:value-type="string">
            <text:p>EMILIA TAVARES CUNHA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112" office:value-type="string" calcext:value-type="string">
            <text:p>EMILIA TAVARES CUNH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073" calcext:value-type="float">
            <text:p>354073</text:p>
          </table:table-cell>
          <table:table-cell table:style-name="ce25" office:value-type="string" calcext:value-type="string">
            <text:p>EMILY CABRAL DOS SANTOS RODRIGUES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41" office:value-type="string" calcext:value-type="string">
            <text:p>EMILY CABRAL DOS SANTOS RODRIGU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637" calcext:value-type="float">
            <text:p>352637</text:p>
          </table:table-cell>
          <table:table-cell table:style-name="ce25" office:value-type="string" calcext:value-type="string">
            <text:p>ENEIDA NATALICE PORTO SETUBAL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113" office:value-type="string" calcext:value-type="string">
            <text:p>ENEIDA NATALICE PORTO SETUBAL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85" calcext:value-type="float">
            <text:p>354285</text:p>
          </table:table-cell>
          <table:table-cell table:style-name="ce25" office:value-type="string" calcext:value-type="string">
            <text:p>ERIC LUIZ COSTA DE MACED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ERIC LUIZ COSTA DE MACED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84" calcext:value-type="float">
            <text:p>354684</text:p>
          </table:table-cell>
          <table:table-cell table:style-name="ce26" office:value-type="string" calcext:value-type="string">
            <text:p>ERICA ANDRADE DE SOUZ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82" office:value-type="string" calcext:value-type="string">
            <text:p>ERICA ANDRADE DE SOUZ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531" calcext:value-type="float">
            <text:p>352531</text:p>
          </table:table-cell>
          <table:table-cell table:style-name="ce25" office:value-type="string" calcext:value-type="string">
            <text:p>ERICA OLIVEIRA SOUZA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44" office:value-type="string" calcext:value-type="string">
            <text:p>ERICA OLIVEIRA SOUZ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61" calcext:value-type="float">
            <text:p>354561</text:p>
          </table:table-cell>
          <table:table-cell table:style-name="ce26" office:value-type="string" calcext:value-type="string">
            <text:p>ERICA PATRICIA MANCIOLA CARDOSO SILV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ERICA PATRICIA MANCIOLA CARDOSO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651" calcext:value-type="float">
            <text:p>353651</text:p>
          </table:table-cell>
          <table:table-cell table:style-name="ce25" office:value-type="string" calcext:value-type="string">
            <text:p>ERICO SILVA DO NASCIMENTO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25" office:value-type="string" calcext:value-type="string">
            <text:p>ERICO SILVA DO NASCIMEN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86" calcext:value-type="float">
            <text:p>354386</text:p>
          </table:table-cell>
          <table:table-cell table:style-name="ce25" office:value-type="string" calcext:value-type="string">
            <text:p>ERLANE DOS SANTOS COST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ERLANE DOS SANTOS COST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24" calcext:value-type="float">
            <text:p>354224</text:p>
          </table:table-cell>
          <table:table-cell table:style-name="ce25" office:value-type="string" calcext:value-type="string">
            <text:p>ESDRAS NUNES MARQUES TEIX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82" office:value-type="string" calcext:value-type="string">
            <text:p>ESDRAS NUNES MARQUES TEIX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79" office:value-type="float" office:value="354721" calcext:value-type="float">
            <text:p>354721</text:p>
          </table:table-cell>
          <table:table-cell table:style-name="ce79" office:value-type="string" calcext:value-type="string">
            <text:p>ESIQUIEL PEDRO PINTO SIMOES</text:p>
          </table:table-cell>
          <table:table-cell table:style-name="ce79" office:value-type="string" calcext:value-type="string">
            <text:p>OFICIAL ADMINISTRATIVO I - CMP 3</text:p>
          </table:table-cell>
          <table:table-cell table:style-name="ce30" office:value-type="string" calcext:value-type="string">
            <text:p>OFICIAL ADMINISTRATIVO I</text:p>
          </table:table-cell>
          <table:table-cell table:style-name="ce79" office:value-type="string" calcext:value-type="string">
            <text:p>ESIQUIEL PEDRO PINTO SIMO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87" calcext:value-type="float">
            <text:p>354687</text:p>
          </table:table-cell>
          <table:table-cell table:style-name="ce26" office:value-type="string" calcext:value-type="string">
            <text:p>ESTER GONDIM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ESTER GONDIM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815" calcext:value-type="float">
            <text:p>353815</text:p>
          </table:table-cell>
          <table:table-cell table:style-name="ce25" office:value-type="string" calcext:value-type="string">
            <text:p>ESTER TEIXEIRA DE FREITAS MARTINS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114" office:value-type="string" calcext:value-type="string">
            <text:p>ESTER TEIXEIRA DE FREITAS MARTIN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537" calcext:value-type="float">
            <text:p>352537</text:p>
          </table:table-cell>
          <table:table-cell table:style-name="ce25" office:value-type="string" calcext:value-type="string">
            <text:p>EUNICE BASTOS DE OLIVEIRA NETA</text:p>
          </table:table-cell>
          <table:table-cell table:style-name="ce25" office:value-type="string" calcext:value-type="string">
            <text:p>ASSESSOR TECNICO - CMP 4</text:p>
          </table:table-cell>
          <table:table-cell table:style-name="ce30" office:value-type="string" calcext:value-type="string">
            <text:p>ASSESSOR TÉCNICO</text:p>
          </table:table-cell>
          <table:table-cell table:style-name="ce115" office:value-type="string" calcext:value-type="string">
            <text:p>EUNICE BASTOS DE OLIVEIRA NET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211052" calcext:value-type="float">
            <text:p>211052</text:p>
          </table:table-cell>
          <table:table-cell table:style-name="ce25" office:value-type="string" calcext:value-type="string">
            <text:p>EUNICE GONCALVES LEAO</text:p>
          </table:table-cell>
          <table:table-cell table:style-name="ce25" office:value-type="string" calcext:value-type="string">
            <text:p>OFICIAL ADMINISTRATIVO I - CMP 3</text:p>
          </table:table-cell>
          <table:table-cell table:style-name="ce30" office:value-type="string" calcext:value-type="string">
            <text:p>OFICIAL ADMINISTRATIVO I</text:p>
          </table:table-cell>
          <table:table-cell table:style-name="ce48" office:value-type="string" calcext:value-type="string">
            <text:p>EUNICE GONCALVES LEA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29383" calcext:value-type="float">
            <text:p>329383</text:p>
          </table:table-cell>
          <table:table-cell table:style-name="ce25" office:value-type="string" calcext:value-type="string">
            <text:p>EURICO JOSE CRUZ DA MATTA</text:p>
          </table:table-cell>
          <table:table-cell table:style-name="ce25" office:value-type="string" calcext:value-type="string">
            <text:p>ASSESSOR TECNICO - CMP 4</text:p>
          </table:table-cell>
          <table:table-cell table:style-name="ce30" office:value-type="string" calcext:value-type="string">
            <text:p>ASSESSOR TÉCNICO</text:p>
          </table:table-cell>
          <table:table-cell table:style-name="ce62" office:value-type="string" calcext:value-type="string">
            <text:p>EURICO JOSE CRUZ DA MATT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222106" calcext:value-type="float">
            <text:p>222106</text:p>
          </table:table-cell>
          <table:table-cell table:style-name="ce25" office:value-type="string" calcext:value-type="string">
            <text:p>EUTALIA MARIA MARQUES MAGALHAES</text:p>
          </table:table-cell>
          <table:table-cell table:style-name="ce25" office:value-type="string" calcext:value-type="string">
            <text:p>OFICIAL ADMINISTRATIVO I - CMP 3</text:p>
          </table:table-cell>
          <table:table-cell table:style-name="ce30" office:value-type="string" calcext:value-type="string">
            <text:p>OFICIAL ADMINISTRATIVO I</text:p>
          </table:table-cell>
          <table:table-cell table:style-name="ce25" office:value-type="string" calcext:value-type="string">
            <text:p>EUTALIA MARIA MARQUES MAGALHA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25" calcext:value-type="float">
            <text:p>354225</text:p>
          </table:table-cell>
          <table:table-cell table:style-name="ce25" office:value-type="string" calcext:value-type="string">
            <text:p>EVELIM HANNA DOS SANTOS RAM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EVELIM HANNA DOS SANTOS RAM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87" calcext:value-type="float">
            <text:p>354387</text:p>
          </table:table-cell>
          <table:table-cell table:style-name="ce25" office:value-type="string" calcext:value-type="string">
            <text:p>EVELYN DA SILVA NUN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EVELYN DA SILVA NUN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730" calcext:value-type="float">
            <text:p>351730</text:p>
          </table:table-cell>
          <table:table-cell table:style-name="ce25" office:value-type="string" calcext:value-type="string">
            <text:p>EVERALDO DE SOUZA ALVES</text:p>
          </table:table-cell>
          <table:table-cell table:style-name="ce25" office:value-type="string" calcext:value-type="string">
            <text:p>DIRETOR - CMP 6</text:p>
          </table:table-cell>
          <table:table-cell table:style-name="ce30" office:value-type="string" calcext:value-type="string">
            <text:p>DIRETOR </text:p>
          </table:table-cell>
          <table:table-cell table:style-name="ce116" office:value-type="string" calcext:value-type="string">
            <text:p>EVERALDO DE SOUZA ALV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930" calcext:value-type="float">
            <text:p>353930</text:p>
          </table:table-cell>
          <table:table-cell table:style-name="ce25" office:value-type="string" calcext:value-type="string">
            <text:p>FABIANA COSTA DO NASCIMENTO MESQUITA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117" office:value-type="string" calcext:value-type="string">
            <text:p>FABIANA COSTA DO NASCIMENTO MESQUIT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001" calcext:value-type="float">
            <text:p>354001</text:p>
          </table:table-cell>
          <table:table-cell table:style-name="ce25" office:value-type="string" calcext:value-type="string">
            <text:p>FABIO AUGUSTO GALVAO MACHADO CARDOS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FABIO AUGUSTO GALVAO MACHADO CARDOS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914" calcext:value-type="float">
            <text:p>351914</text:p>
          </table:table-cell>
          <table:table-cell table:style-name="ce25" office:value-type="string" calcext:value-type="string">
            <text:p>FABIO HENRIQUE KUENTZER</text:p>
          </table:table-cell>
          <table:table-cell table:style-name="ce25" office:value-type="string" calcext:value-type="string">
            <text:p>COORDENADOR ADMINISTRATIVO II - CMP 3</text:p>
          </table:table-cell>
          <table:table-cell table:style-name="ce30" office:value-type="string" calcext:value-type="string">
            <text:p>COORDENADOR ADMINISTRATIVO II</text:p>
          </table:table-cell>
          <table:table-cell table:style-name="ce25" office:value-type="string" calcext:value-type="string">
            <text:p>FABIO HENRIQUE KUENTZER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953" calcext:value-type="float">
            <text:p>353953</text:p>
          </table:table-cell>
          <table:table-cell table:style-name="ce25" office:value-type="string" calcext:value-type="string">
            <text:p>FABIO HONORINO DOS SANTOS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41" office:value-type="string" calcext:value-type="string">
            <text:p>FABIO HONORINO DO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559" calcext:value-type="float">
            <text:p>351559</text:p>
          </table:table-cell>
          <table:table-cell table:style-name="ce25" office:value-type="string" calcext:value-type="string">
            <text:p>FABIOLA BARBOSA DA SILVA SOUZA</text:p>
          </table:table-cell>
          <table:table-cell table:style-name="ce25" office:value-type="string" calcext:value-type="string">
            <text:p>COORDENADOR ADMINISTRATIVO I - CMP 4</text:p>
          </table:table-cell>
          <table:table-cell table:style-name="ce30" office:value-type="string" calcext:value-type="string">
            <text:p>COORDENADOR ADMINISTRATIVO I</text:p>
          </table:table-cell>
          <table:table-cell table:style-name="ce25" office:value-type="string" calcext:value-type="string">
            <text:p>FABIOLA BARBOSA DA SILVA SOUZ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26" calcext:value-type="float">
            <text:p>354226</text:p>
          </table:table-cell>
          <table:table-cell table:style-name="ce25" office:value-type="string" calcext:value-type="string">
            <text:p>FABRICIA BRAGA DE SOUZ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FABRICIA BRAGA DE SOUZ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88" calcext:value-type="float">
            <text:p>354388</text:p>
          </table:table-cell>
          <table:table-cell table:style-name="ce25" office:value-type="string" calcext:value-type="string">
            <text:p>FABRICIA LILIAN MENEZES SANT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FABRICIA LILIAN MENEZE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660" calcext:value-type="float">
            <text:p>353660</text:p>
          </table:table-cell>
          <table:table-cell table:style-name="ce25" office:value-type="string" calcext:value-type="string">
            <text:p>FABRINE DOS SANTOS LIMA</text:p>
          </table:table-cell>
          <table:table-cell table:style-name="ce25" office:value-type="string" calcext:value-type="string">
            <text:p>OFICIAL ADMINISTRATIVO I - CMP 3</text:p>
          </table:table-cell>
          <table:table-cell table:style-name="ce30" office:value-type="string" calcext:value-type="string">
            <text:p>OFICIAL ADMINISTRATIVO I</text:p>
          </table:table-cell>
          <table:table-cell table:style-name="ce52" office:value-type="string" calcext:value-type="string">
            <text:p>FABRINE DOS SANTOS LIM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62" calcext:value-type="float">
            <text:p>354562</text:p>
          </table:table-cell>
          <table:table-cell table:style-name="ce26" office:value-type="string" calcext:value-type="string">
            <text:p>FELIPE ALMEIDA MALTEZ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FELIPE ALMEIDA MALTEZ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63" calcext:value-type="float">
            <text:p>354563</text:p>
          </table:table-cell>
          <table:table-cell table:style-name="ce26" office:value-type="string" calcext:value-type="string">
            <text:p>FELIPE LUIZ RIBEIRO SAMPAIO DE ANDRADE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FELIPE LUIZ RIBEIRO SAMPAIO DE ANDRADE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64" calcext:value-type="float">
            <text:p>354564</text:p>
          </table:table-cell>
          <table:table-cell table:style-name="ce26" office:value-type="string" calcext:value-type="string">
            <text:p>FERNANDA CARVALHO MOURA ROCH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FERNANDA CARVALHO MOURA ROCH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831" calcext:value-type="float">
            <text:p>352831</text:p>
          </table:table-cell>
          <table:table-cell table:style-name="ce25" office:value-type="string" calcext:value-type="string">
            <text:p>FERNANDA DA COSTA PERES VALENTIM</text:p>
          </table:table-cell>
          <table:table-cell table:style-name="ce25" office:value-type="string" calcext:value-type="string">
            <text:p>GERENTE - CMP 4</text:p>
          </table:table-cell>
          <table:table-cell table:style-name="ce30" office:value-type="string" calcext:value-type="string">
            <text:p>GERENTE</text:p>
          </table:table-cell>
          <table:table-cell table:style-name="ce41" office:value-type="string" calcext:value-type="string">
            <text:p>FERNANDA DA COSTA PERES VALENTIM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777" calcext:value-type="float">
            <text:p>352777</text:p>
          </table:table-cell>
          <table:table-cell table:style-name="ce25" office:value-type="string" calcext:value-type="string">
            <text:p>FERNANDA DE ARAUJO QUADROS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118" office:value-type="string" calcext:value-type="string">
            <text:p>FERNANDA DE ARAUJO QUADR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580" calcext:value-type="float">
            <text:p>352580</text:p>
          </table:table-cell>
          <table:table-cell table:style-name="ce25" office:value-type="string" calcext:value-type="string">
            <text:p>FERNANDA DE PAULA SANTANA NASCIMENTO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60" office:value-type="string" calcext:value-type="string">
            <text:p>FERNANDA DE PAULA SANTANA NASCIMEN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581" calcext:value-type="float">
            <text:p>352581</text:p>
          </table:table-cell>
          <table:table-cell table:style-name="ce25" office:value-type="string" calcext:value-type="string">
            <text:p>FERNANDA DE PINHO ALMEIDA MACHADO</text:p>
          </table:table-cell>
          <table:table-cell table:style-name="ce25" office:value-type="string" calcext:value-type="string">
            <text:p>ASSESSOR ADMINISTRATIVO - CMP 4</text:p>
          </table:table-cell>
          <table:table-cell table:style-name="ce30" office:value-type="string" calcext:value-type="string">
            <text:p>ASSESSOR <text:s/>ADMNISTRATIVO</text:p>
          </table:table-cell>
          <table:table-cell table:style-name="ce119" office:value-type="string" calcext:value-type="string">
            <text:p>FERNANDA DE PINHO ALMEIDA MACHAD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206" calcext:value-type="float">
            <text:p>352206</text:p>
          </table:table-cell>
          <table:table-cell table:style-name="ce25" office:value-type="string" calcext:value-type="string">
            <text:p>FERNANDA DUARTE OLIVEIRA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120" office:value-type="string" calcext:value-type="string">
            <text:p>FERNANDA DUARTE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7" office:value-type="float" office:value="353632" calcext:value-type="float">
            <text:p>353632</text:p>
          </table:table-cell>
          <table:table-cell table:style-name="ce27" office:value-type="string" calcext:value-type="string">
            <text:p>FERNANDA LARANJEIRA PIMENTEL</text:p>
          </table:table-cell>
          <table:table-cell table:style-name="ce27" office:value-type="string" calcext:value-type="string">
            <text:p>ASSESSOR ADMINISTRATIVO - CMP 4</text:p>
          </table:table-cell>
          <table:table-cell table:style-name="ce27" office:value-type="string" calcext:value-type="string">
            <text:p>COORDENADOR ADMINISTRATIVO I - CMP 4</text:p>
          </table:table-cell>
          <table:table-cell table:style-name="ce27" office:value-type="string" calcext:value-type="string">
            <text:p>FERNANDA LARANJEIRA PIMENTEL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81" calcext:value-type="float">
            <text:p>351881</text:p>
          </table:table-cell>
          <table:table-cell table:style-name="ce25" office:value-type="string" calcext:value-type="string">
            <text:p>FERNANDA MARCIA DIOGO DA ROCHA BISPO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25" office:value-type="string" calcext:value-type="string">
            <text:p>FERNANDA MARCIA DIOGO DA ROCHA BISP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65" calcext:value-type="float">
            <text:p>354565</text:p>
          </table:table-cell>
          <table:table-cell table:style-name="ce26" office:value-type="string" calcext:value-type="string">
            <text:p>FERNANDA MENEZES DE JESU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FERNANDA MENEZES DE JESU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28" calcext:value-type="float">
            <text:p>354228</text:p>
          </table:table-cell>
          <table:table-cell table:style-name="ce25" office:value-type="string" calcext:value-type="string">
            <text:p>FERNANDA PALMEIRA FERNAND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FERNANDA PALMEIRA FERNAND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91" calcext:value-type="float">
            <text:p>354391</text:p>
          </table:table-cell>
          <table:table-cell table:style-name="ce25" office:value-type="string" calcext:value-type="string">
            <text:p>FERNANDA SILVA LISBOA LOBO MONTEIR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FERNANDA SILVA LISBOA LOBO MONTEIR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92" calcext:value-type="float">
            <text:p>354392</text:p>
          </table:table-cell>
          <table:table-cell table:style-name="ce25" office:value-type="string" calcext:value-type="string">
            <text:p>FERNANDA SILVEIRA DA SILV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FERNANDA SILVEIRA D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033" calcext:value-type="float">
            <text:p>353033</text:p>
          </table:table-cell>
          <table:table-cell table:style-name="ce25" office:value-type="string" calcext:value-type="string">
            <text:p>FERNANDO ANTONIO ALVES DA CUNHA JUNIOR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3" office:value-type="string" calcext:value-type="string">
            <text:p>OFICIAL ADMINISTRATIVO III</text:p>
          </table:table-cell>
          <table:table-cell table:style-name="ce121" office:value-type="string" calcext:value-type="string">
            <text:p>FERNANDO ANTONIO ALVES DA CUNHA JUNIOR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202984" calcext:value-type="float">
            <text:p>202984</text:p>
          </table:table-cell>
          <table:table-cell table:style-name="ce25" office:value-type="string" calcext:value-type="string">
            <text:p>FERNANDO SANTOS BRIM</text:p>
          </table:table-cell>
          <table:table-cell table:style-name="ce25" office:value-type="string" calcext:value-type="string">
            <text:p>ASSESSOR TECNICO PERICIAL - CMP 5</text:p>
          </table:table-cell>
          <table:table-cell table:style-name="ce30" office:value-type="string" calcext:value-type="string">
            <text:p>ASSESSOR TÉCNICO PERICIAL</text:p>
          </table:table-cell>
          <table:table-cell table:style-name="ce102" office:value-type="string" calcext:value-type="string">
            <text:p>FERNANDO SANTOS BRIM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150" calcext:value-type="float">
            <text:p>352150</text:p>
          </table:table-cell>
          <table:table-cell table:style-name="ce25" office:value-type="string" calcext:value-type="string">
            <text:p>FIDEL PEIXOTO SANTANA</text:p>
          </table:table-cell>
          <table:table-cell table:style-name="ce25" office:value-type="string" calcext:value-type="string">
            <text:p>GERENTE ADMINISTRATIVO REGIONAL - CMP 3</text:p>
          </table:table-cell>
          <table:table-cell table:style-name="ce30" office:value-type="string" calcext:value-type="string">
            <text:p>GERENTE ADMINISTRATIVO <text:s/>REGIONAL</text:p>
          </table:table-cell>
          <table:table-cell table:style-name="ce122" office:value-type="string" calcext:value-type="string">
            <text:p>FIDEL PEIXOTO SANTAN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66" calcext:value-type="float">
            <text:p>354566</text:p>
          </table:table-cell>
          <table:table-cell table:style-name="ce26" office:value-type="string" calcext:value-type="string">
            <text:p>FILIPE ALMEIDA VIEIRA DE MEL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FILIPE ALMEIDA VIEIRA DE MEL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67" calcext:value-type="float">
            <text:p>354567</text:p>
          </table:table-cell>
          <table:table-cell table:style-name="ce26" office:value-type="string" calcext:value-type="string">
            <text:p>FILIPE MATEUS CRUZ PEREIR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FILIPE MATEUS CRUZ PER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68" calcext:value-type="float">
            <text:p>354568</text:p>
          </table:table-cell>
          <table:table-cell table:style-name="ce26" office:value-type="string" calcext:value-type="string">
            <text:p>FLAVIA FRANCA DE CASTRO FONSEC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FLAVIA FRANCA DE CASTRO FONSEC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69" calcext:value-type="float">
            <text:p>354569</text:p>
          </table:table-cell>
          <table:table-cell table:style-name="ce26" office:value-type="string" calcext:value-type="string">
            <text:p>FLAVIA MARIA SOARE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FLAVIA MARIA SOAR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70" calcext:value-type="float">
            <text:p>354570</text:p>
          </table:table-cell>
          <table:table-cell table:style-name="ce26" office:value-type="string" calcext:value-type="string">
            <text:p>FLAVIA TINOCO ARAUJ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FLAVIA TINOCO ARAUJ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560" calcext:value-type="float">
            <text:p>353560</text:p>
          </table:table-cell>
          <table:table-cell table:style-name="ce25" office:value-type="string" calcext:value-type="string">
            <text:p>FLAVIA VASCONCELOS COSTA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4" office:value-type="string" calcext:value-type="string">
            <text:p>OFICIAL ADMINISTRATIVO III</text:p>
          </table:table-cell>
          <table:table-cell table:style-name="ce25" office:value-type="string" calcext:value-type="string">
            <text:p>FLAVIA VASCONCELOS COST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94" calcext:value-type="float">
            <text:p>354394</text:p>
          </table:table-cell>
          <table:table-cell table:style-name="ce25" office:value-type="string" calcext:value-type="string">
            <text:p>FRANCIELMA DE MATOS FEITOS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FRANCIELMA DE MATOS FEITOS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622" calcext:value-type="float">
            <text:p>353622</text:p>
          </table:table-cell>
          <table:table-cell table:style-name="ce25" office:value-type="string" calcext:value-type="string">
            <text:p>FRANCISCO FRANCA DE SOUSA JUNIOR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25" office:value-type="string" calcext:value-type="string">
            <text:p>FRANCISCO FRANCA DE SOUSA JUNIOR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132" calcext:value-type="float">
            <text:p>354132</text:p>
          </table:table-cell>
          <table:table-cell table:style-name="ce25" office:value-type="string" calcext:value-type="string">
            <text:p>FRANCISCO JOSE SANTOS BASTOS</text:p>
          </table:table-cell>
          <table:table-cell table:style-name="ce25" office:value-type="string" calcext:value-type="string">
            <text:p>OFICIAL ADMINISTRATIVO I - CMP 3</text:p>
          </table:table-cell>
          <table:table-cell table:style-name="ce30" office:value-type="string" calcext:value-type="string">
            <text:p>OFICIAL ADMINISTRATIVO I</text:p>
          </table:table-cell>
          <table:table-cell table:style-name="ce25" office:value-type="string" calcext:value-type="string">
            <text:p>FRANCISCO JOSE SANTOS BAS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434" calcext:value-type="float">
            <text:p>353434</text:p>
          </table:table-cell>
          <table:table-cell table:style-name="ce25" office:value-type="string" calcext:value-type="string">
            <text:p>FREDERICO WELINGTON SILVEIRA SOARES</text:p>
          </table:table-cell>
          <table:table-cell table:style-name="ce25" office:value-type="string" calcext:value-type="string">
            <text:p>SUPERINTENDENTE - CMP 7</text:p>
          </table:table-cell>
          <table:table-cell table:style-name="ce30" office:value-type="string" calcext:value-type="string">
            <text:p>SUPERINTENDENTE</text:p>
          </table:table-cell>
          <table:table-cell table:style-name="ce60" office:value-type="string" calcext:value-type="string">
            <text:p>FREDERICO WELINGTON SILVEIRA SOAR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95" calcext:value-type="float">
            <text:p>354395</text:p>
          </table:table-cell>
          <table:table-cell table:style-name="ce25" office:value-type="string" calcext:value-type="string">
            <text:p>GABRIEL CONRADO SOUZ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GABRIEL CONRADO SOUZ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712" calcext:value-type="float">
            <text:p>354712</text:p>
          </table:table-cell>
          <table:table-cell table:style-name="ce26" office:value-type="string" calcext:value-type="string">
            <text:p>GABRIEL FERNANDES CARVALHO SANTO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GABRIEL FERNANDES CARVALHO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997" calcext:value-type="float">
            <text:p>352997</text:p>
          </table:table-cell>
          <table:table-cell table:style-name="ce25" office:value-type="string" calcext:value-type="string">
            <text:p>GABRIEL MENEZES CARDOSO</text:p>
          </table:table-cell>
          <table:table-cell table:style-name="ce25" office:value-type="string" calcext:value-type="string">
            <text:p>GERENTE ADMINISTRATIVO REGIONAL - CMP 3</text:p>
          </table:table-cell>
          <table:table-cell table:style-name="ce30" office:value-type="string" calcext:value-type="string">
            <text:p>GERENTE ADMINISTRATIVO <text:s/>REGIONAL</text:p>
          </table:table-cell>
          <table:table-cell table:style-name="ce25" office:value-type="string" calcext:value-type="string">
            <text:p>GABRIEL MENEZES CARDOS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71" calcext:value-type="float">
            <text:p>354571</text:p>
          </table:table-cell>
          <table:table-cell table:style-name="ce26" office:value-type="string" calcext:value-type="string">
            <text:p>GABRIEL OLIVEIRA BARBOS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GABRIEL OLIVEIRA BARBOS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75" calcext:value-type="float">
            <text:p>354675</text:p>
          </table:table-cell>
          <table:table-cell table:style-name="ce26" office:value-type="string" calcext:value-type="string">
            <text:p>GABRIELA DOS SANTOS DE JESU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GABRIELA DOS SANTOS DE JESU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718" calcext:value-type="float">
            <text:p>354718</text:p>
          </table:table-cell>
          <table:table-cell table:style-name="ce26" office:value-type="string" calcext:value-type="string">
            <text:p>GABRIELA ESTEVES GUIMARÃE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GABRIELA ESTEVES GUIMARÃ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96" calcext:value-type="float">
            <text:p>354396</text:p>
          </table:table-cell>
          <table:table-cell table:style-name="ce25" office:value-type="string" calcext:value-type="string">
            <text:p>GABRIELA MARTINS VICTOR RESENDE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123" office:value-type="string" calcext:value-type="string">
            <text:p>GABRIELA MARTINS VICTOR RESENDE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636" calcext:value-type="float">
            <text:p>352636</text:p>
          </table:table-cell>
          <table:table-cell table:style-name="ce25" office:value-type="string" calcext:value-type="string">
            <text:p>GABRIELA NASCIMENTO GONCALVES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25" office:value-type="string" calcext:value-type="string">
            <text:p>GABRIELA NASCIMENTO GONCALV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97" calcext:value-type="float">
            <text:p>354397</text:p>
          </table:table-cell>
          <table:table-cell table:style-name="ce25" office:value-type="string" calcext:value-type="string">
            <text:p>GABRIELA SAMPAIO ARAUJ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GABRIELA SAMPAIO ARAUJ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98" calcext:value-type="float">
            <text:p>354398</text:p>
          </table:table-cell>
          <table:table-cell table:style-name="ce25" office:value-type="string" calcext:value-type="string">
            <text:p>GABRIELA SANTOS GARCIA DE ARAUJ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GABRIELA SANTOS GARCIA DE ARAUJ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99" calcext:value-type="float">
            <text:p>354399</text:p>
          </table:table-cell>
          <table:table-cell table:style-name="ce25" office:value-type="string" calcext:value-type="string">
            <text:p>GABRIELA SILVA MATT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GABRIELA SILVA MAT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72" calcext:value-type="float">
            <text:p>354572</text:p>
          </table:table-cell>
          <table:table-cell table:style-name="ce26" office:value-type="string" calcext:value-type="string">
            <text:p>GABRIELE BATISTA DE FIGUEIRED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124" office:value-type="string" calcext:value-type="string">
            <text:p>GABRIELE BATISTA DE FIGUEIRED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79" calcext:value-type="float">
            <text:p>354679</text:p>
          </table:table-cell>
          <table:table-cell table:style-name="ce26" office:value-type="string" calcext:value-type="string">
            <text:p>GABRIELLA CONCEICAO CARVALHO DANTAS SANTO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GABRIELLA CONCEICAO CARVALHO DANTA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701" calcext:value-type="float">
            <text:p>354701</text:p>
          </table:table-cell>
          <table:table-cell table:style-name="ce25" office:value-type="string" calcext:value-type="string">
            <text:p>GABRIELLE MIRANDA MAGALHAES FONSEC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GABRIELLE MIRANDA MAGALHAES FONSEC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00" calcext:value-type="float">
            <text:p>354400</text:p>
          </table:table-cell>
          <table:table-cell table:style-name="ce25" office:value-type="string" calcext:value-type="string">
            <text:p>GEICIANE SILVA DOS SANT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GEICIANE SILVA DO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482" calcext:value-type="float">
            <text:p>351482</text:p>
          </table:table-cell>
          <table:table-cell table:style-name="ce25" office:value-type="string" calcext:value-type="string">
            <text:p>GEORGE ALEX BORGES DANTAS</text:p>
          </table:table-cell>
          <table:table-cell table:style-name="ce25" office:value-type="string" calcext:value-type="string">
            <text:p>GERENTE ADMINISTRATIVO REGIONAL - CMP 3</text:p>
          </table:table-cell>
          <table:table-cell table:style-name="ce30" office:value-type="string" calcext:value-type="string">
            <text:p>GERENTE ADMINISTRATIVO <text:s/>REGIONAL</text:p>
          </table:table-cell>
          <table:table-cell table:style-name="ce48" office:value-type="string" calcext:value-type="string">
            <text:p>GEORGE ALEX BORGES DANTA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01" calcext:value-type="float">
            <text:p>354401</text:p>
          </table:table-cell>
          <table:table-cell table:style-name="ce25" office:value-type="string" calcext:value-type="string">
            <text:p>GEORGIA ESPINOLA FIGUEIREDO BAIAN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GEORGIA ESPINOLA FIGUEIREDO BAIAN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663" calcext:value-type="float">
            <text:p>351663</text:p>
          </table:table-cell>
          <table:table-cell table:style-name="ce25" office:value-type="string" calcext:value-type="string">
            <text:p>GERALDINE FARIAS BARRETO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125" office:value-type="string" calcext:value-type="string">
            <text:p>GERALDINE FARIAS BARRE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02" calcext:value-type="float">
            <text:p>354402</text:p>
          </table:table-cell>
          <table:table-cell table:style-name="ce25" office:value-type="string" calcext:value-type="string">
            <text:p>GERSON XAVIER DOS SANTOS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GERSON XAVIER DOS SANTOS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86" calcext:value-type="float">
            <text:p>354286</text:p>
          </table:table-cell>
          <table:table-cell table:style-name="ce25" office:value-type="string" calcext:value-type="string">
            <text:p>GESSICA DUARTE SANTIAG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GESSICA DUARTE SANTIAG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87" calcext:value-type="float">
            <text:p>354287</text:p>
          </table:table-cell>
          <table:table-cell table:style-name="ce25" office:value-type="string" calcext:value-type="string">
            <text:p>GESSICA LORENA ALVES DE SOUZ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GESSICA LORENA ALVES DE SOUZ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227335" calcext:value-type="float">
            <text:p>227335</text:p>
          </table:table-cell>
          <table:table-cell table:style-name="ce25" office:value-type="string" calcext:value-type="string">
            <text:p>GILBERTO MORBECK DE OLIVEIRA</text:p>
          </table:table-cell>
          <table:table-cell table:style-name="ce25" office:value-type="string" calcext:value-type="string">
            <text:p>ASSISTENTE MILITAR – CMP 6</text:p>
          </table:table-cell>
          <table:table-cell table:style-name="ce30" office:value-type="string" calcext:value-type="string">
            <text:p>ASSISTENTE MILITAR</text:p>
          </table:table-cell>
          <table:table-cell table:style-name="ce126" office:value-type="string" calcext:value-type="string">
            <text:p>GILBERTO MORBECK DE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474" calcext:value-type="float">
            <text:p>351474</text:p>
          </table:table-cell>
          <table:table-cell table:style-name="ce25" office:value-type="string" calcext:value-type="string">
            <text:p>GILDO LIMA RODRIGUES</text:p>
          </table:table-cell>
          <table:table-cell table:style-name="ce25" office:value-type="string" calcext:value-type="string">
            <text:p>GERENTE - CMP 4</text:p>
          </table:table-cell>
          <table:table-cell table:style-name="ce30" office:value-type="string" calcext:value-type="string">
            <text:p>GERENTE</text:p>
          </table:table-cell>
          <table:table-cell table:style-name="ce126" office:value-type="string" calcext:value-type="string">
            <text:p>GILDO LIMA RODRIGU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466" calcext:value-type="float">
            <text:p>351466</text:p>
          </table:table-cell>
          <table:table-cell table:style-name="ce25" office:value-type="string" calcext:value-type="string">
            <text:p>GILVA PEREIRA DE ALMEIDA</text:p>
          </table:table-cell>
          <table:table-cell table:style-name="ce25" office:value-type="string" calcext:value-type="string">
            <text:p>COORDENADOR ADMINISTRATIVO II - CMP 3</text:p>
          </table:table-cell>
          <table:table-cell table:style-name="ce30" office:value-type="string" calcext:value-type="string">
            <text:p>COORDENADOR ADMINISTRATIVO II</text:p>
          </table:table-cell>
          <table:table-cell table:style-name="ce25" office:value-type="string" calcext:value-type="string">
            <text:p>GILVA PEREIRA DE ALMEID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26" calcext:value-type="float">
            <text:p>351826</text:p>
          </table:table-cell>
          <table:table-cell table:style-name="ce25" office:value-type="string" calcext:value-type="string">
            <text:p>GILVANETE QUEIROZ MATOS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127" office:value-type="string" calcext:value-type="string">
            <text:p>GILVANETE QUEIROZ MA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30" calcext:value-type="float">
            <text:p>354230</text:p>
          </table:table-cell>
          <table:table-cell table:style-name="ce25" office:value-type="string" calcext:value-type="string">
            <text:p>GISELE BOMFIM ANDRADE MACED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82" office:value-type="string" calcext:value-type="string">
            <text:p>GISELE BOMFIM ANDRADE MACED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73" calcext:value-type="float">
            <text:p>354573</text:p>
          </table:table-cell>
          <table:table-cell table:style-name="ce26" office:value-type="string" calcext:value-type="string">
            <text:p>GIULIA KARINE VASCONCELOS RIBEIR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GIULIA KARINE VASCONCELOS RIBEIR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31" calcext:value-type="float">
            <text:p>354231</text:p>
          </table:table-cell>
          <table:table-cell table:style-name="ce25" office:value-type="string" calcext:value-type="string">
            <text:p>GLAUBER JANSEN BATISTA CARDOSO ALCANTA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GLAUBER JANSEN BATISTA CARDOSO ALCANTA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74" calcext:value-type="float">
            <text:p>354574</text:p>
          </table:table-cell>
          <table:table-cell table:style-name="ce26" office:value-type="string" calcext:value-type="string">
            <text:p>GLORIA DANTAS PIRE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GLORIA DANTAS PIR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696" calcext:value-type="float">
            <text:p>354696</text:p>
          </table:table-cell>
          <table:table-cell table:style-name="ce25" office:value-type="string" calcext:value-type="string">
            <text:p>GUADALUPE FEITOSA ALEXANDRINO FERREIRA DO NASCIMENT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GUADALUPE FEITOSA ALEXANDRINO FERREIRA DO NASCIMEN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163" calcext:value-type="float">
            <text:p>353163</text:p>
          </table:table-cell>
          <table:table-cell table:style-name="ce25" office:value-type="string" calcext:value-type="string">
            <text:p>GUIDIA SANTIAGO ANDRADE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82" office:value-type="string" calcext:value-type="string">
            <text:p>GUIDIA SANTIAGO ANDRADE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32" calcext:value-type="float">
            <text:p>354232</text:p>
          </table:table-cell>
          <table:table-cell table:style-name="ce25" office:value-type="string" calcext:value-type="string">
            <text:p>GUILHERME VIVEIROS LIM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GUILHERME VIVEIROS LIM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069" calcext:value-type="float">
            <text:p>354069</text:p>
          </table:table-cell>
          <table:table-cell table:style-name="ce25" office:value-type="string" calcext:value-type="string">
            <text:p>GUSTAVO DE PADUA RODRIGUES GONCALV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GUSTAVO DE PADUA RODRIGUES GONCALV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03" calcext:value-type="float">
            <text:p>354403</text:p>
          </table:table-cell>
          <table:table-cell table:style-name="ce25" office:value-type="string" calcext:value-type="string">
            <text:p>GUSTAVO PICHANI CELESTIN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GUSTAVO PICHANI CELESTIN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04" calcext:value-type="float">
            <text:p>354404</text:p>
          </table:table-cell>
          <table:table-cell table:style-name="ce25" office:value-type="string" calcext:value-type="string">
            <text:p>HANNAH ABRAM SANT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HANNAH ABRAM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75" calcext:value-type="float">
            <text:p>354575</text:p>
          </table:table-cell>
          <table:table-cell table:style-name="ce26" office:value-type="string" calcext:value-type="string">
            <text:p>HANNAH CRISTINA GOMES MEDEIRO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128" office:value-type="string" calcext:value-type="string">
            <text:p>HANNAH CRISTINA GOMES MEDEIR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76" calcext:value-type="float">
            <text:p>354576</text:p>
          </table:table-cell>
          <table:table-cell table:style-name="ce26" office:value-type="string" calcext:value-type="string">
            <text:p>HEBERT FRANCA DE SANTAN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HEBERT FRANCA DE SANTAN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861" calcext:value-type="float">
            <text:p>352861</text:p>
          </table:table-cell>
          <table:table-cell table:style-name="ce25" office:value-type="string" calcext:value-type="string">
            <text:p>HEIDE SOUZA SILVA</text:p>
          </table:table-cell>
          <table:table-cell table:style-name="ce25" office:value-type="string" calcext:value-type="string">
            <text:p>COORDENADOR TECNICO - CMP 5</text:p>
          </table:table-cell>
          <table:table-cell table:style-name="ce30" office:value-type="string" calcext:value-type="string">
            <text:p>COORDENADOR TÉCNICO</text:p>
          </table:table-cell>
          <table:table-cell table:style-name="ce41" office:value-type="string" calcext:value-type="string">
            <text:p>HEIDE SOUZ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956" calcext:value-type="float">
            <text:p>353956</text:p>
          </table:table-cell>
          <table:table-cell table:style-name="ce25" office:value-type="string" calcext:value-type="string">
            <text:p>HELEN ROCHA DA SILVEIRA SANTOS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25" office:value-type="string" calcext:value-type="string">
            <text:p>HELEN ROCHA DA SILVEIRA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200" calcext:value-type="float">
            <text:p>353200</text:p>
          </table:table-cell>
          <table:table-cell table:style-name="ce25" office:value-type="string" calcext:value-type="string">
            <text:p>HENILDA AMARAL DE MELO</text:p>
          </table:table-cell>
          <table:table-cell table:style-name="ce25" office:value-type="string" calcext:value-type="string">
            <text:p>OFICIAL ADMINISTRATIVO I - CMP 3</text:p>
          </table:table-cell>
          <table:table-cell table:style-name="ce30" office:value-type="string" calcext:value-type="string">
            <text:p>OFICIAL ADMINISTRATIVO I</text:p>
          </table:table-cell>
          <table:table-cell table:style-name="ce126" office:value-type="string" calcext:value-type="string">
            <text:p>HENILDA AMARAL DE MEL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05" calcext:value-type="float">
            <text:p>354405</text:p>
          </table:table-cell>
          <table:table-cell table:style-name="ce25" office:value-type="string" calcext:value-type="string">
            <text:p>HENRIQUE BARBOSA AMERIC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HENRIQUE BARBOSA AMERIC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562" calcext:value-type="float">
            <text:p>353562</text:p>
          </table:table-cell>
          <table:table-cell table:style-name="ce25" office:value-type="string" calcext:value-type="string">
            <text:p>HEYDE BARRETO UNGAR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60" office:value-type="string" calcext:value-type="string">
            <text:p>HEYDE BARRETO UNGAR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06" calcext:value-type="float">
            <text:p>354406</text:p>
          </table:table-cell>
          <table:table-cell table:style-name="ce25" office:value-type="string" calcext:value-type="string">
            <text:p>HIAGO SANTOS OLIV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82" office:value-type="string" calcext:value-type="string">
            <text:p>HIAGO SANTOS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975" calcext:value-type="float">
            <text:p>351975</text:p>
          </table:table-cell>
          <table:table-cell table:style-name="ce25" office:value-type="string" calcext:value-type="string">
            <text:p>HUGO CESAR COTRIM</text:p>
          </table:table-cell>
          <table:table-cell table:style-name="ce25" office:value-type="string" calcext:value-type="string">
            <text:p>GERENTE ADMINISTRATIVO REGIONAL - CMP 3</text:p>
          </table:table-cell>
          <table:table-cell table:style-name="ce30" office:value-type="string" calcext:value-type="string">
            <text:p>GERENTE ADMINISTRATIVO <text:s/>REGIONAL</text:p>
          </table:table-cell>
          <table:table-cell table:style-name="ce25" office:value-type="string" calcext:value-type="string">
            <text:p>HUGO CESAR COTRIM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77" calcext:value-type="float">
            <text:p>354577</text:p>
          </table:table-cell>
          <table:table-cell table:style-name="ce26" office:value-type="string" calcext:value-type="string">
            <text:p>HUGO CEZAR CARNEIRO REI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42" office:value-type="string" calcext:value-type="string">
            <text:p>HUGO CEZAR CARNEIRO REI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07" calcext:value-type="float">
            <text:p>354407</text:p>
          </table:table-cell>
          <table:table-cell table:style-name="ce25" office:value-type="string" calcext:value-type="string">
            <text:p>HUGO EDUARDO MANSUR GO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HUGO EDUARDO MANSUR GO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08" calcext:value-type="float">
            <text:p>354408</text:p>
          </table:table-cell>
          <table:table-cell table:style-name="ce25" office:value-type="string" calcext:value-type="string">
            <text:p>HUGO LUIS RIBEIRO FILH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HUGO LUIS RIBEIRO FILH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07" calcext:value-type="float">
            <text:p>354307</text:p>
          </table:table-cell>
          <table:table-cell table:style-name="ce25" office:value-type="string" calcext:value-type="string">
            <text:p>HUMBERTO VIEIRA DA CRUZ FILHO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129" office:value-type="string" calcext:value-type="string">
            <text:p>HUMBERTO VIEIRA DA CRUZ FILH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671" calcext:value-type="float">
            <text:p>351671</text:p>
          </table:table-cell>
          <table:table-cell table:style-name="ce25" office:value-type="string" calcext:value-type="string">
            <text:p>IACANA LIMA DE JESUS CARNEIRO</text:p>
          </table:table-cell>
          <table:table-cell table:style-name="ce25" office:value-type="string" calcext:value-type="string">
            <text:p>COORDENADOR TECNICO - CMP 5</text:p>
          </table:table-cell>
          <table:table-cell table:style-name="ce30" office:value-type="string" calcext:value-type="string">
            <text:p>COORDENADOR TÉCNICO</text:p>
          </table:table-cell>
          <table:table-cell table:style-name="ce25" office:value-type="string" calcext:value-type="string">
            <text:p>IACANA LIMA DE JESUS CARNEIR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010" calcext:value-type="float">
            <text:p>354010</text:p>
          </table:table-cell>
          <table:table-cell table:style-name="ce25" office:value-type="string" calcext:value-type="string">
            <text:p>IAN MEIRELLES MARTIN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IAN MEIRELLES MARTIN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06" calcext:value-type="float">
            <text:p>354306</text:p>
          </table:table-cell>
          <table:table-cell table:style-name="ce25" office:value-type="string" calcext:value-type="string">
            <text:p>IAN SILVA SOBRINHO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130" office:value-type="string" calcext:value-type="string">
            <text:p>IAN SILVA SOBRINH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09" calcext:value-type="float">
            <text:p>354409</text:p>
          </table:table-cell>
          <table:table-cell table:style-name="ce25" office:value-type="string" calcext:value-type="string">
            <text:p>IANE MARIA SANTANA GUIMARA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IANE MARIA SANTANA GUIMARA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647" calcext:value-type="float">
            <text:p>352647</text:p>
          </table:table-cell>
          <table:table-cell table:style-name="ce25" office:value-type="string" calcext:value-type="string">
            <text:p>IARA PASSOS FONTES</text:p>
          </table:table-cell>
          <table:table-cell table:style-name="ce25" office:value-type="string" calcext:value-type="string">
            <text:p>GERENTE ADMINISTRATIVO REGIONAL - CMP 3</text:p>
          </table:table-cell>
          <table:table-cell table:style-name="ce30" office:value-type="string" calcext:value-type="string">
            <text:p>GERENTE ADMINISTRATIVO <text:s/>REGIONAL</text:p>
          </table:table-cell>
          <table:table-cell table:style-name="ce25" office:value-type="string" calcext:value-type="string">
            <text:p>IARA PASSOS FONT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78" calcext:value-type="float">
            <text:p>354578</text:p>
          </table:table-cell>
          <table:table-cell table:style-name="ce26" office:value-type="string" calcext:value-type="string">
            <text:p>IASMIN MONTEIRO DE CARVALH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IASMIN MONTEIRO DE CARVALH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10" calcext:value-type="float">
            <text:p>354410</text:p>
          </table:table-cell>
          <table:table-cell table:style-name="ce25" office:value-type="string" calcext:value-type="string">
            <text:p>ICARA DE ALMEIDA CARNEIR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ICARA DE ALMEIDA CARNEIR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904023" calcext:value-type="float">
            <text:p>904023</text:p>
          </table:table-cell>
          <table:table-cell table:style-name="ce25" office:value-type="string" calcext:value-type="string">
            <text:p>IGOR ANDREYSON MENDES LOPES</text:p>
          </table:table-cell>
          <table:table-cell table:style-name="ce25" office:value-type="string" calcext:value-type="string">
            <text:p>GERENTE ADMINISTRATIVO REGIONAL - CMP 3</text:p>
          </table:table-cell>
          <table:table-cell table:style-name="ce30" office:value-type="string" calcext:value-type="string">
            <text:p>GERENTE ADMINISTRATIVO <text:s/>REGIONAL</text:p>
          </table:table-cell>
          <table:table-cell table:style-name="ce41" office:value-type="string" calcext:value-type="string">
            <text:p>IGOR ANDREYSON MENDES LOP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724" calcext:value-type="float">
            <text:p>353724</text:p>
          </table:table-cell>
          <table:table-cell table:style-name="ce25" office:value-type="string" calcext:value-type="string">
            <text:p>IGOR RAMON SANTOS JESUS DA ROCHA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48" office:value-type="string" calcext:value-type="string">
            <text:p>IGOR RAMON SANTOS JESUS DA ROCH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807" calcext:value-type="float">
            <text:p>353807</text:p>
          </table:table-cell>
          <table:table-cell table:style-name="ce25" office:value-type="string" calcext:value-type="string">
            <text:p>ILAIYALA REBOUCAS BRANDAO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2" office:value-type="string" calcext:value-type="string">
            <text:p>OFICIAL ADMINISTRATIVO III</text:p>
          </table:table-cell>
          <table:table-cell table:style-name="ce117" office:value-type="string" calcext:value-type="string">
            <text:p>ILAIYALA REBOUCAS BRANDA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79" calcext:value-type="float">
            <text:p>354579</text:p>
          </table:table-cell>
          <table:table-cell table:style-name="ce26" office:value-type="string" calcext:value-type="string">
            <text:p>INDE FRANCINE CARVALHO CAMPOS DOS SANTO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INDE FRANCINE CARVALHO CAMPOS DO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11" calcext:value-type="float">
            <text:p>354411</text:p>
          </table:table-cell>
          <table:table-cell table:style-name="ce25" office:value-type="string" calcext:value-type="string">
            <text:p>INDIARA MONIQUE FRIZON TAPARELL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INDIARA MONIQUE FRIZON TAPARELL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76" calcext:value-type="float">
            <text:p>354676</text:p>
          </table:table-cell>
          <table:table-cell table:style-name="ce26" office:value-type="string" calcext:value-type="string">
            <text:p>INGRID SILVA SALUSTIAN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INGRID SILVA SALUSTIAN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33" calcext:value-type="float">
            <text:p>354233</text:p>
          </table:table-cell>
          <table:table-cell table:style-name="ce25" office:value-type="string" calcext:value-type="string">
            <text:p>IOHANNA CASTRO VI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IOHANNA CASTRO VI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661" calcext:value-type="float">
            <text:p>353661</text:p>
          </table:table-cell>
          <table:table-cell table:style-name="ce25" office:value-type="string" calcext:value-type="string">
            <text:p>IONE MARGARETH OLIVEIRA SOUSA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131" office:value-type="string" calcext:value-type="string">
            <text:p>IONE MARGARETH OLIVEIRA SOUS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80" calcext:value-type="float">
            <text:p>354580</text:p>
          </table:table-cell>
          <table:table-cell table:style-name="ce26" office:value-type="string" calcext:value-type="string">
            <text:p>IONEIDE LIMA DE CIRQUEIR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IONEIDE LIMA DE CIRQU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212805" calcext:value-type="float">
            <text:p>212805</text:p>
          </table:table-cell>
          <table:table-cell table:style-name="ce25" office:value-type="string" calcext:value-type="string">
            <text:p>IRANILDES VALERIANA DA SILVA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5" office:value-type="string" calcext:value-type="string">
            <text:p>OFICIAL ADMINISTRATIVO III</text:p>
          </table:table-cell>
          <table:table-cell table:style-name="ce102" office:value-type="string" calcext:value-type="string">
            <text:p>IRANILDES VALERIANA D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592" calcext:value-type="float">
            <text:p>352592</text:p>
          </table:table-cell>
          <table:table-cell table:style-name="ce25" office:value-type="string" calcext:value-type="string">
            <text:p>IRLAN MARCIO DOS SANTOS GOMES</text:p>
          </table:table-cell>
          <table:table-cell table:style-name="ce25" office:value-type="string" calcext:value-type="string">
            <text:p>GERENTE ADMINISTRATIVO REGIONAL - CMP 3</text:p>
          </table:table-cell>
          <table:table-cell table:style-name="ce30" office:value-type="string" calcext:value-type="string">
            <text:p>GERENTE ADMINISTRATIVO <text:s/>REGIONAL</text:p>
          </table:table-cell>
          <table:table-cell table:style-name="ce25" office:value-type="string" calcext:value-type="string">
            <text:p>IRLAN MARCIO DOS SANTOS GOM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81" calcext:value-type="float">
            <text:p>354581</text:p>
          </table:table-cell>
          <table:table-cell table:style-name="ce26" office:value-type="string" calcext:value-type="string">
            <text:p>ISAANE SODRE DE OLIVEIRA DOS SANTO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ISAANE SODRE DE OLIVEIRA DO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34" calcext:value-type="float">
            <text:p>354234</text:p>
          </table:table-cell>
          <table:table-cell table:style-name="ce25" office:value-type="string" calcext:value-type="string">
            <text:p>ISABEL CRISTINA BARBOSA COST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ISABEL CRISTINA BARBOSA COST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82" calcext:value-type="float">
            <text:p>354582</text:p>
          </table:table-cell>
          <table:table-cell table:style-name="ce26" office:value-type="string" calcext:value-type="string">
            <text:p>ISABELA SANTOS DIA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ISABELA SANTOS DIA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77" calcext:value-type="float">
            <text:p>351877</text:p>
          </table:table-cell>
          <table:table-cell table:style-name="ce25" office:value-type="string" calcext:value-type="string">
            <text:p>ISABELA SANTOS MARTINS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41" office:value-type="string" calcext:value-type="string">
            <text:p>ISABELA SANTOS MARTIN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12" calcext:value-type="float">
            <text:p>354412</text:p>
          </table:table-cell>
          <table:table-cell table:style-name="ce25" office:value-type="string" calcext:value-type="string">
            <text:p>ISABELLE ATAYDE DE SANTAN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ISABELLE ATAYDE DE SANTAN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13" calcext:value-type="float">
            <text:p>354413</text:p>
          </table:table-cell>
          <table:table-cell table:style-name="ce25" office:value-type="string" calcext:value-type="string">
            <text:p>ISADORA LINS COST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ISADORA LINS COST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14" calcext:value-type="float">
            <text:p>354414</text:p>
          </table:table-cell>
          <table:table-cell table:style-name="ce25" office:value-type="string" calcext:value-type="string">
            <text:p>ISADORA VERENA BRANDAO MORA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ISADORA VERENA BRANDAO MORA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15" calcext:value-type="float">
            <text:p>354415</text:p>
          </table:table-cell>
          <table:table-cell table:style-name="ce25" office:value-type="string" calcext:value-type="string">
            <text:p>ISLANA BASTOS SEVER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ISLANA BASTOS SEVER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35" calcext:value-type="float">
            <text:p>354235</text:p>
          </table:table-cell>
          <table:table-cell table:style-name="ce25" office:value-type="string" calcext:value-type="string">
            <text:p>ISMAEL ALMEIDA NET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ISMAEL ALMEIDA NE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36" calcext:value-type="float">
            <text:p>354236</text:p>
          </table:table-cell>
          <table:table-cell table:style-name="ce25" office:value-type="string" calcext:value-type="string">
            <text:p>ITALA MORGANNA PIMENTEL DOURADO LOP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ITALA MORGANNA PIMENTEL DOURADO LOP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16" calcext:value-type="float">
            <text:p>354416</text:p>
          </table:table-cell>
          <table:table-cell table:style-name="ce25" office:value-type="string" calcext:value-type="string">
            <text:p>ITALLO FERREIRA DA PURIFICACA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ITALLO FERREIRA DA PURIFICACA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660" calcext:value-type="float">
            <text:p>351660</text:p>
          </table:table-cell>
          <table:table-cell table:style-name="ce25" office:value-type="string" calcext:value-type="string">
            <text:p>ITALO GUSTAVO SENA SANTOS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48" office:value-type="string" calcext:value-type="string">
            <text:p>ITALO GUSTAVO SENA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004" calcext:value-type="float">
            <text:p>354004</text:p>
          </table:table-cell>
          <table:table-cell table:style-name="ce25" office:value-type="string" calcext:value-type="string">
            <text:p>ITALO SEAL CARVALHO PAMPONET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ITALO SEAL CARVALHO PAMPONET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83" calcext:value-type="float">
            <text:p>354583</text:p>
          </table:table-cell>
          <table:table-cell table:style-name="ce26" office:value-type="string" calcext:value-type="string">
            <text:p>IVANA CARLA LUCIO MACHAD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IVANA CARLA LUCIO MACHAD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655" calcext:value-type="float">
            <text:p>353655</text:p>
          </table:table-cell>
          <table:table-cell table:style-name="ce25" office:value-type="string" calcext:value-type="string">
            <text:p>IVNY ANDRADE MARTIN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IVNY ANDRADE MARTIN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951" calcext:value-type="float">
            <text:p>353951</text:p>
          </table:table-cell>
          <table:table-cell table:style-name="ce25" office:value-type="string" calcext:value-type="string">
            <text:p>IVO SALVADOR GUIMARAES MENDES FILHO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25" office:value-type="string" calcext:value-type="string">
            <text:p>IVO SALVADOR GUIMARAES MENDES FILH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92" calcext:value-type="float">
            <text:p>351892</text:p>
          </table:table-cell>
          <table:table-cell table:style-name="ce25" office:value-type="string" calcext:value-type="string">
            <text:p>JACIARA VIANA MUNIZ</text:p>
          </table:table-cell>
          <table:table-cell table:style-name="ce25" office:value-type="string" calcext:value-type="string">
            <text:p>OFICIAL ADMINISTRATIVO I - CMP 3</text:p>
          </table:table-cell>
          <table:table-cell table:style-name="ce30" office:value-type="string" calcext:value-type="string">
            <text:p>OFICIAL ADMINISTRATIVO I</text:p>
          </table:table-cell>
          <table:table-cell table:style-name="ce92" office:value-type="string" calcext:value-type="string">
            <text:p>JACIARA VIANA MUNIZ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85" calcext:value-type="float">
            <text:p>354585</text:p>
          </table:table-cell>
          <table:table-cell table:style-name="ce26" office:value-type="string" calcext:value-type="string">
            <text:p>JADE LUA SARDEIRO DO NASCIMENT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JADE LUA SARDEIRO DO NASCIMEN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596" calcext:value-type="float">
            <text:p>352596</text:p>
          </table:table-cell>
          <table:table-cell table:style-name="ce25" office:value-type="string" calcext:value-type="string">
            <text:p>JADERLEI CARLOS PEREIRA</text:p>
          </table:table-cell>
          <table:table-cell table:style-name="ce25" office:value-type="string" calcext:value-type="string">
            <text:p>GERENTE ADMINISTRATIVO REGIONAL - CMP 3</text:p>
          </table:table-cell>
          <table:table-cell table:style-name="ce30" office:value-type="string" calcext:value-type="string">
            <text:p>GERENTE ADMINISTRATIVO <text:s/>REGIONAL</text:p>
          </table:table-cell>
          <table:table-cell table:style-name="ce122" office:value-type="string" calcext:value-type="string">
            <text:p>JADERLEI CARLOS PER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27" calcext:value-type="float">
            <text:p>351827</text:p>
          </table:table-cell>
          <table:table-cell table:style-name="ce25" office:value-type="string" calcext:value-type="string">
            <text:p>JAMES ROSA DA SILVA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38" office:value-type="string" calcext:value-type="string">
            <text:p>JAMES ROSA D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37" calcext:value-type="float">
            <text:p>354237</text:p>
          </table:table-cell>
          <table:table-cell table:style-name="ce25" office:value-type="string" calcext:value-type="string">
            <text:p>JAMILE DE ALMEIDA SILV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JAMILE DE ALMEID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86" calcext:value-type="float">
            <text:p>354586</text:p>
          </table:table-cell>
          <table:table-cell table:style-name="ce26" office:value-type="string" calcext:value-type="string">
            <text:p>JAMILLE MATOS DA SILV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JAMILLE MATOS D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733" calcext:value-type="float">
            <text:p>351733</text:p>
          </table:table-cell>
          <table:table-cell table:style-name="ce25" office:value-type="string" calcext:value-type="string">
            <text:p>JAMSON GUIMARAES CERQUEIRA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48" office:value-type="string" calcext:value-type="string">
            <text:p>JAMSON GUIMARAES CERQU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333" calcext:value-type="float">
            <text:p>352333</text:p>
          </table:table-cell>
          <table:table-cell table:style-name="ce25" office:value-type="string" calcext:value-type="string">
            <text:p>JANAIR DE AZEVEDO BISPO</text:p>
          </table:table-cell>
          <table:table-cell table:style-name="ce25" office:value-type="string" calcext:value-type="string">
            <text:p>COORDENADOR ADMINISTRATIVO II - CMP 3</text:p>
          </table:table-cell>
          <table:table-cell table:style-name="ce30" office:value-type="string" calcext:value-type="string">
            <text:p>COORDENADOR ADMINISTRATIVO II</text:p>
          </table:table-cell>
          <table:table-cell table:style-name="ce53" office:value-type="string" calcext:value-type="string">
            <text:p>JANAIR DE AZEVEDO BISP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812" calcext:value-type="float">
            <text:p>352812</text:p>
          </table:table-cell>
          <table:table-cell table:style-name="ce25" office:value-type="string" calcext:value-type="string">
            <text:p>JANETE DE JESUS SANTANA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126" office:value-type="string" calcext:value-type="string">
            <text:p>JANETE DE JESUS SANTAN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234" calcext:value-type="float">
            <text:p>352234</text:p>
          </table:table-cell>
          <table:table-cell table:style-name="ce25" office:value-type="string" calcext:value-type="string">
            <text:p>JANETE PEREIRA DE SOUZA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48" office:value-type="string" calcext:value-type="string">
            <text:p>JANETE PEREIRA DE SOUZ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780" calcext:value-type="float">
            <text:p>352780</text:p>
          </table:table-cell>
          <table:table-cell table:style-name="ce25" office:value-type="string" calcext:value-type="string">
            <text:p>JEAN GILBERTO DE SOUSA SANTANA</text:p>
          </table:table-cell>
          <table:table-cell table:style-name="ce25" office:value-type="string" calcext:value-type="string">
            <text:p>ASSESSOR TECNICO PERICIAL - CMP 5</text:p>
          </table:table-cell>
          <table:table-cell table:style-name="ce30" office:value-type="string" calcext:value-type="string">
            <text:p>ASSESSOR TÉCNICO PERICIAL</text:p>
          </table:table-cell>
          <table:table-cell table:style-name="ce25" office:value-type="string" calcext:value-type="string">
            <text:p>JEAN GILBERTO DE SOUSA SANTAN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481" calcext:value-type="float">
            <text:p>351481</text:p>
          </table:table-cell>
          <table:table-cell table:style-name="ce25" office:value-type="string" calcext:value-type="string">
            <text:p>JEANDERSON SANTANA DOS SANTOS COSTA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41" office:value-type="string" calcext:value-type="string">
            <text:p>JEANDERSON SANTANA DOS SANTOS COST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247" calcext:value-type="float">
            <text:p>352247</text:p>
          </table:table-cell>
          <table:table-cell table:style-name="ce25" office:value-type="string" calcext:value-type="string">
            <text:p>JEANE DOS SANTOS SILVA DE LIMA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53" office:value-type="string" calcext:value-type="string">
            <text:p>JEANE DOS SANTOS SILVA DE LIM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433" calcext:value-type="float">
            <text:p>352433</text:p>
          </table:table-cell>
          <table:table-cell table:style-name="ce25" office:value-type="string" calcext:value-type="string">
            <text:p>JEANE MARINHO DE SOUZA</text:p>
          </table:table-cell>
          <table:table-cell table:style-name="ce25" office:value-type="string" calcext:value-type="string">
            <text:p>COORDENADOR ADMINISTRATIVO II - CMP 3</text:p>
          </table:table-cell>
          <table:table-cell table:style-name="ce30" office:value-type="string" calcext:value-type="string">
            <text:p>COORDENADOR ADMINISTRATIVO II</text:p>
          </table:table-cell>
          <table:table-cell table:style-name="ce41" office:value-type="string" calcext:value-type="string">
            <text:p>JEANE MARINHO DE SOUZ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17" calcext:value-type="float">
            <text:p>354417</text:p>
          </table:table-cell>
          <table:table-cell table:style-name="ce25" office:value-type="string" calcext:value-type="string">
            <text:p>JEFERSON COSTA DE OLIV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JEFERSON COSTA DE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971" calcext:value-type="float">
            <text:p>351971</text:p>
          </table:table-cell>
          <table:table-cell table:style-name="ce25" office:value-type="string" calcext:value-type="string">
            <text:p>JEFFERSON ABEL FERREIRA LIMA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38" office:value-type="string" calcext:value-type="string">
            <text:p>JEFFERSON ABEL FERREIRA LIM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194" calcext:value-type="float">
            <text:p>354194</text:p>
          </table:table-cell>
          <table:table-cell table:style-name="ce25" office:value-type="string" calcext:value-type="string">
            <text:p>JERONIMO ROCHA MACHADO DA SILVA BEZERRA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25" office:value-type="string" calcext:value-type="string">
            <text:p>JERONIMO ROCHA MACHADO DA SILVA BEZER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18" calcext:value-type="float">
            <text:p>354418</text:p>
          </table:table-cell>
          <table:table-cell table:style-name="ce25" office:value-type="string" calcext:value-type="string">
            <text:p>JESSICA GOIS COSTA NASCIMENT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JESSICA GOIS COSTA NASCIMEN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19" calcext:value-type="float">
            <text:p>354419</text:p>
          </table:table-cell>
          <table:table-cell table:style-name="ce25" office:value-type="string" calcext:value-type="string">
            <text:p>JESSICA RIBEIRO BLANC DE FREITA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JESSICA RIBEIRO BLANC DE FREITA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89" calcext:value-type="float">
            <text:p>354289</text:p>
          </table:table-cell>
          <table:table-cell table:style-name="ce25" office:value-type="string" calcext:value-type="string">
            <text:p>JESSICA VALERIA DE SOUZA PIONORI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JESSICA VALERIA DE SOUZA PIONORI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20" calcext:value-type="float">
            <text:p>354420</text:p>
          </table:table-cell>
          <table:table-cell table:style-name="ce25" office:value-type="string" calcext:value-type="string">
            <text:p>JESSYCA MATOS SILV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JESSYCA MATOS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87" calcext:value-type="float">
            <text:p>354587</text:p>
          </table:table-cell>
          <table:table-cell table:style-name="ce26" office:value-type="string" calcext:value-type="string">
            <text:p>JOANNA DE PAULA MANGUINH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JOANNA DE PAULA MANGUINH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041" calcext:value-type="float">
            <text:p>354041</text:p>
          </table:table-cell>
          <table:table-cell table:style-name="ce25" office:value-type="string" calcext:value-type="string">
            <text:p>JOAO DANIEL SANTOS DANTAS MARTINS</text:p>
          </table:table-cell>
          <table:table-cell table:style-name="ce25" office:value-type="string" calcext:value-type="string">
            <text:p>OFICIAL ADMINISTRATIVO I - CMP 3</text:p>
          </table:table-cell>
          <table:table-cell table:style-name="ce30" office:value-type="string" calcext:value-type="string">
            <text:p>OFICIAL ADMINISTRATIVO I</text:p>
          </table:table-cell>
          <table:table-cell table:style-name="ce132" office:value-type="string" calcext:value-type="string">
            <text:p>JOAO DANIEL SANTOS DANTAS MARTIN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7" office:value-type="float" office:value="353907" calcext:value-type="float">
            <text:p>353907</text:p>
          </table:table-cell>
          <table:table-cell table:style-name="ce27" office:value-type="string" calcext:value-type="string">
            <text:p>JOAO FELIPE SOUSA VIEIRA</text:p>
          </table:table-cell>
          <table:table-cell table:style-name="ce29" office:value-type="string" calcext:value-type="string">
            <text:p>ASSESSOR TECNICO-JURIDICO DE PROMOTORIA - CMP 2</text:p>
          </table:table-cell>
          <table:table-cell table:style-name="ce36" office:value-type="string" calcext:value-type="string">
            <text:p>ASSESSOR TÉNICO-JURÍDICO DE PROMOTORIA</text:p>
          </table:table-cell>
          <table:table-cell table:style-name="ce27" office:value-type="string" calcext:value-type="string">
            <text:p>JOAO FELIPE SOUSA VI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82" calcext:value-type="float">
            <text:p>354682</text:p>
          </table:table-cell>
          <table:table-cell table:style-name="ce26" office:value-type="string" calcext:value-type="string">
            <text:p>JOAO LUIS SA FREIRE VAZ SAMPAI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JOAO LUIS SA FREIRE VAZ SAMPAI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052" calcext:value-type="float">
            <text:p>354052</text:p>
          </table:table-cell>
          <table:table-cell table:style-name="ce25" office:value-type="string" calcext:value-type="string">
            <text:p>JOAO PAULO SEIDA TAVARES DE MEL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JOAO PAULO SEIDA TAVARES DE MEL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624" calcext:value-type="float">
            <text:p>353624</text:p>
          </table:table-cell>
          <table:table-cell table:style-name="ce25" office:value-type="string" calcext:value-type="string">
            <text:p>JOAO RAFAEL MAGALHAES MORAES OLIVEIRA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25" office:value-type="string" calcext:value-type="string">
            <text:p>JOAO RAFAEL MAGALHAES MORAES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665" calcext:value-type="float">
            <text:p>352665</text:p>
          </table:table-cell>
          <table:table-cell table:style-name="ce25" office:value-type="string" calcext:value-type="string">
            <text:p>JOAO VICTOR DE ARAUJO OLIVEIRA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25" office:value-type="string" calcext:value-type="string">
            <text:p>JOAO VICTOR DE ARAUJO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21" calcext:value-type="float">
            <text:p>354421</text:p>
          </table:table-cell>
          <table:table-cell table:style-name="ce25" office:value-type="string" calcext:value-type="string">
            <text:p>JOAO VITOR GONCALVES RODRIGU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JOAO VITOR GONCALVES RODRIGU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699" calcext:value-type="float">
            <text:p>354699</text:p>
          </table:table-cell>
          <table:table-cell table:style-name="ce25" office:value-type="string" calcext:value-type="string">
            <text:p>JOAO VITOR SILVA LOURENC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JOAO VITOR SILVA LOURENC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935" calcext:value-type="float">
            <text:p>353935</text:p>
          </table:table-cell>
          <table:table-cell table:style-name="ce25" office:value-type="string" calcext:value-type="string">
            <text:p>JOAO VITOR VILAS BOAS DE FREITAS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25" office:value-type="string" calcext:value-type="string">
            <text:p>JOAO VITOR VILAS BOAS DE FREITA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662" calcext:value-type="float">
            <text:p>351662</text:p>
          </table:table-cell>
          <table:table-cell table:style-name="ce25" office:value-type="string" calcext:value-type="string">
            <text:p>JOELSON COSTA SILVA</text:p>
          </table:table-cell>
          <table:table-cell table:style-name="ce25" office:value-type="string" calcext:value-type="string">
            <text:p>COORDENADOR ADMINISTRATIVO II - CMP 3</text:p>
          </table:table-cell>
          <table:table-cell table:style-name="ce30" office:value-type="string" calcext:value-type="string">
            <text:p>COORDENADOR ADMINISTRATIVO II</text:p>
          </table:table-cell>
          <table:table-cell table:style-name="ce48" office:value-type="string" calcext:value-type="string">
            <text:p>JOELSON COST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38" calcext:value-type="float">
            <text:p>354238</text:p>
          </table:table-cell>
          <table:table-cell table:style-name="ce25" office:value-type="string" calcext:value-type="string">
            <text:p>JONAS ALVES MAT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JONAS ALVES MA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22" calcext:value-type="float">
            <text:p>354422</text:p>
          </table:table-cell>
          <table:table-cell table:style-name="ce25" office:value-type="string" calcext:value-type="string">
            <text:p>JONAS HENRIQUE PEREIRA MACED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JONAS HENRIQUE PEREIRA MACED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7" office:value-type="float" office:value="351837" calcext:value-type="float">
            <text:p>351837</text:p>
          </table:table-cell>
          <table:table-cell table:style-name="ce27" office:value-type="string" calcext:value-type="string">
            <text:p>JORGE JACINTO PEREIRA</text:p>
          </table:table-cell>
          <table:table-cell table:style-name="ce27" office:value-type="string" calcext:value-type="string">
            <text:p>COORDENADOR ADMINISTRATIVO III - CMP 2</text:p>
          </table:table-cell>
          <table:table-cell table:style-name="ce37" office:value-type="string" calcext:value-type="string">
            <text:p>OFICIAL ADMINISTRATIVO II</text:p>
          </table:table-cell>
          <table:table-cell table:style-name="ce27" office:value-type="string" calcext:value-type="string">
            <text:p>JORGE JACINTO PER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512" calcext:value-type="float">
            <text:p>352512</text:p>
          </table:table-cell>
          <table:table-cell table:style-name="ce25" office:value-type="string" calcext:value-type="string">
            <text:p>JOSAFA OLIVEIRA SOBRINHO</text:p>
          </table:table-cell>
          <table:table-cell table:style-name="ce25" office:value-type="string" calcext:value-type="string">
            <text:p>COORDENADOR TECNICO - CMP 5</text:p>
          </table:table-cell>
          <table:table-cell table:style-name="ce30" office:value-type="string" calcext:value-type="string">
            <text:p>COORDENADOR TÉCNICO</text:p>
          </table:table-cell>
          <table:table-cell table:style-name="ce25" office:value-type="string" calcext:value-type="string">
            <text:p>JOSAFA OLIVEIRA SOBRINH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23" calcext:value-type="float">
            <text:p>354423</text:p>
          </table:table-cell>
          <table:table-cell table:style-name="ce25" office:value-type="string" calcext:value-type="string">
            <text:p>JOSE ALISSON SOUSA DOS SANT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JOSE ALISSON SOUSA DO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667" calcext:value-type="float">
            <text:p>352667</text:p>
          </table:table-cell>
          <table:table-cell table:style-name="ce25" office:value-type="string" calcext:value-type="string">
            <text:p>JOSE ALMEIDA DA SILVA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25" office:value-type="string" calcext:value-type="string">
            <text:p>JOSE ALMEIDA D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210303" calcext:value-type="float">
            <text:p>210303</text:p>
          </table:table-cell>
          <table:table-cell table:style-name="ce25" office:value-type="string" calcext:value-type="string">
            <text:p>JOSE CARLOS SANTANA DE OLIVEIRA</text:p>
          </table:table-cell>
          <table:table-cell table:style-name="ce25" office:value-type="string" calcext:value-type="string">
            <text:p>COORDENADOR ADMINISTRATIVO II - CMP 3</text:p>
          </table:table-cell>
          <table:table-cell table:style-name="ce30" office:value-type="string" calcext:value-type="string">
            <text:p>COORDENADOR ADMINISTRATIVO II</text:p>
          </table:table-cell>
          <table:table-cell table:style-name="ce25" office:value-type="string" calcext:value-type="string">
            <text:p>JOSE CARLOS SANTANA DE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213103" calcext:value-type="float">
            <text:p>213103</text:p>
          </table:table-cell>
          <table:table-cell table:style-name="ce25" office:value-type="string" calcext:value-type="string">
            <text:p>JOSE MARCIO SILVA SANTANA</text:p>
          </table:table-cell>
          <table:table-cell table:style-name="ce25" office:value-type="string" calcext:value-type="string">
            <text:p>OFICIAL ADMINISTRATIVO I - CMP 3</text:p>
          </table:table-cell>
          <table:table-cell table:style-name="ce30" office:value-type="string" calcext:value-type="string">
            <text:p>OFICIAL ADMINISTRATIVO I</text:p>
          </table:table-cell>
          <table:table-cell table:style-name="ce25" office:value-type="string" calcext:value-type="string">
            <text:p>JOSE MARCIO SILVA SANTAN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39" calcext:value-type="float">
            <text:p>354239</text:p>
          </table:table-cell>
          <table:table-cell table:style-name="ce25" office:value-type="string" calcext:value-type="string">
            <text:p>JOSE RAFAEL CORDEIRO MOTA DE OLIV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JOSE RAFAEL CORDEIRO MOTA DE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267" calcext:value-type="float">
            <text:p>353267</text:p>
          </table:table-cell>
          <table:table-cell table:style-name="ce25" office:value-type="string" calcext:value-type="string">
            <text:p>JOSE RANGEL SILVA FILHO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84" office:value-type="string" calcext:value-type="string">
            <text:p>JOSE RANGEL SILVA FILH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282" calcext:value-type="float">
            <text:p>353282</text:p>
          </table:table-cell>
          <table:table-cell table:style-name="ce25" office:value-type="string" calcext:value-type="string">
            <text:p>JOSE ROGERIO POGGIO MOREIRA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25" office:value-type="string" calcext:value-type="string">
            <text:p>JOSE ROGERIO POGGIO MOR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690" calcext:value-type="float">
            <text:p>353690</text:p>
          </table:table-cell>
          <table:table-cell table:style-name="ce25" office:value-type="string" calcext:value-type="string">
            <text:p>JOSELE ANUNCIACAO CALDAS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25" office:value-type="string" calcext:value-type="string">
            <text:p>JOSELE ANUNCIACAO CALDA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1842" calcext:value-type="float">
            <text:p>1842</text:p>
          </table:table-cell>
          <table:table-cell table:style-name="ce25" office:value-type="string" calcext:value-type="string">
            <text:p>JOSETE REIS FERNANDEZ CARDILLO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99" office:value-type="string" calcext:value-type="string">
            <text:p>JOSETE REIS FERNANDEZ CARDILL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473" calcext:value-type="float">
            <text:p>353473</text:p>
          </table:table-cell>
          <table:table-cell table:style-name="ce25" office:value-type="string" calcext:value-type="string">
            <text:p>JOSIAS MARQUES DE LIMA NETO</text:p>
          </table:table-cell>
          <table:table-cell table:style-name="ce25" office:value-type="string" calcext:value-type="string">
            <text:p>COORDENADOR TECNICO - CMP 5</text:p>
          </table:table-cell>
          <table:table-cell table:style-name="ce30" office:value-type="string" calcext:value-type="string">
            <text:p>COORDENADOR TÉCNICO</text:p>
          </table:table-cell>
          <table:table-cell table:style-name="ce126" office:value-type="string" calcext:value-type="string">
            <text:p>JOSIAS MARQUES DE LIMA NE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24" calcext:value-type="float">
            <text:p>354424</text:p>
          </table:table-cell>
          <table:table-cell table:style-name="ce25" office:value-type="string" calcext:value-type="string">
            <text:p>JOYCE FIDELES SANT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JOYCE FIDELE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336" calcext:value-type="float">
            <text:p>352336</text:p>
          </table:table-cell>
          <table:table-cell table:style-name="ce25" office:value-type="string" calcext:value-type="string">
            <text:p>JUCELIA DE OLIVEIRA NASCIMENTO</text:p>
          </table:table-cell>
          <table:table-cell table:style-name="ce25" office:value-type="string" calcext:value-type="string">
            <text:p>COORDENADOR ADMINISTRATIVO II - CMP 3</text:p>
          </table:table-cell>
          <table:table-cell table:style-name="ce30" office:value-type="string" calcext:value-type="string">
            <text:p>COORDENADOR ADMINISTRATIVO II</text:p>
          </table:table-cell>
          <table:table-cell table:style-name="ce25" office:value-type="string" calcext:value-type="string">
            <text:p>JUCELIA DE OLIVEIRA NASCIMEN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212137" calcext:value-type="float">
            <text:p>212137</text:p>
          </table:table-cell>
          <table:table-cell table:style-name="ce25" office:value-type="string" calcext:value-type="string">
            <text:p>JUDITE DE CASTRO FILARDI RIBEIRO</text:p>
          </table:table-cell>
          <table:table-cell table:style-name="ce25" office:value-type="string" calcext:value-type="string">
            <text:p>OFICIAL ADMINISTRATIVO I - CMP 3</text:p>
          </table:table-cell>
          <table:table-cell table:style-name="ce30" office:value-type="string" calcext:value-type="string">
            <text:p>OFICIAL ADMINISTRATIVO I</text:p>
          </table:table-cell>
          <table:table-cell table:style-name="ce48" office:value-type="string" calcext:value-type="string">
            <text:p>JUDITE DE CASTRO FILARDI RIBEIR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137" calcext:value-type="float">
            <text:p>354137</text:p>
          </table:table-cell>
          <table:table-cell table:style-name="ce25" office:value-type="string" calcext:value-type="string">
            <text:p>JULIA DE MATOS CARIBE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25" office:value-type="string" calcext:value-type="string">
            <text:p>JULIA DE MATOS CARIBE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546" calcext:value-type="float">
            <text:p>353546</text:p>
          </table:table-cell>
          <table:table-cell table:style-name="ce25" office:value-type="string" calcext:value-type="string">
            <text:p>JULIA DOREA MACIEL DE LIMA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25" office:value-type="string" calcext:value-type="string">
            <text:p>JULIA DOREA MACIEL DE LIM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25" calcext:value-type="float">
            <text:p>354425</text:p>
          </table:table-cell>
          <table:table-cell table:style-name="ce25" office:value-type="string" calcext:value-type="string">
            <text:p>JULIANA BOMFIM FROI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JULIANA BOMFIM FROI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88" calcext:value-type="float">
            <text:p>354588</text:p>
          </table:table-cell>
          <table:table-cell table:style-name="ce26" office:value-type="string" calcext:value-type="string">
            <text:p>JULIANA CRISTINA ANDRADE EGGERS SOBRAL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JULIANA CRISTINA ANDRADE EGGERS SOBRAL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286" calcext:value-type="float">
            <text:p>352286</text:p>
          </table:table-cell>
          <table:table-cell table:style-name="ce25" office:value-type="string" calcext:value-type="string">
            <text:p>JULIANA DE MELO SANTOS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133" office:value-type="string" calcext:value-type="string">
            <text:p>JULIANA DE MELO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26" calcext:value-type="float">
            <text:p>354426</text:p>
          </table:table-cell>
          <table:table-cell table:style-name="ce25" office:value-type="string" calcext:value-type="string">
            <text:p>JULIANA PEREIRA DA SILVA SANT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JULIANA PEREIRA DA SILVA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27" calcext:value-type="float">
            <text:p>354427</text:p>
          </table:table-cell>
          <table:table-cell table:style-name="ce25" office:value-type="string" calcext:value-type="string">
            <text:p>JULIANA PEREIRA DOS SANTOS ARA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JULIANA PEREIRA DOS SANTOS ARA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7" office:value-type="float" office:value="354732" calcext:value-type="float">
            <text:p>354732</text:p>
          </table:table-cell>
          <table:table-cell table:style-name="ce27" office:value-type="string" calcext:value-type="string">
            <text:p>JULIANA SOARES DE OLIVA</text:p>
          </table:table-cell>
          <table:table-cell table:style-name="ce27" office:value-type="string" calcext:value-type="string">
            <text:p>ASSESSOR TECNICO-JURIDICO DE PROMOTORIA - CMP 2</text:p>
          </table:table-cell>
          <table:table-cell table:style-name="ce36" office:value-type="string" calcext:value-type="string">
            <text:p>ASSESSOR TÉNICO-JURÍDICO DE PROMOTORIA</text:p>
          </table:table-cell>
          <table:table-cell table:style-name="ce27" office:value-type="string" calcext:value-type="string">
            <text:p>JULIANA SOARES DE OLI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89" calcext:value-type="float">
            <text:p>354589</text:p>
          </table:table-cell>
          <table:table-cell table:style-name="ce26" office:value-type="string" calcext:value-type="string">
            <text:p>JULIANE ALVES SANTO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JULIANE ALVE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28" calcext:value-type="float">
            <text:p>354428</text:p>
          </table:table-cell>
          <table:table-cell table:style-name="ce25" office:value-type="string" calcext:value-type="string">
            <text:p>JULIANO BATISTA DE OLIV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JULIANO BATISTA DE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40" calcext:value-type="float">
            <text:p>354240</text:p>
          </table:table-cell>
          <table:table-cell table:style-name="ce25" office:value-type="string" calcext:value-type="string">
            <text:p>JULIETA OLIVEIRA BRITT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JULIETA OLIVEIRA BRIT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90" calcext:value-type="float">
            <text:p>354590</text:p>
          </table:table-cell>
          <table:table-cell table:style-name="ce26" office:value-type="string" calcext:value-type="string">
            <text:p>JULIETE GOMES WANDERLEY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JULIETE GOMES WANDERLEY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90" calcext:value-type="float">
            <text:p>354290</text:p>
          </table:table-cell>
          <table:table-cell table:style-name="ce25" office:value-type="string" calcext:value-type="string">
            <text:p>JULIO CEZAR VILA NOVA BRIT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JULIO CEZAR VILA NOVA BRI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29" calcext:value-type="float">
            <text:p>354429</text:p>
          </table:table-cell>
          <table:table-cell table:style-name="ce25" office:value-type="string" calcext:value-type="string">
            <text:p>KAICK MARQUES SOUS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KAICK MARQUES SOUS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91" calcext:value-type="float">
            <text:p>354591</text:p>
          </table:table-cell>
          <table:table-cell table:style-name="ce26" office:value-type="string" calcext:value-type="string">
            <text:p>KAILA MARTINEZ LEA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KAILA MARTINEZ LEA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30" calcext:value-type="float">
            <text:p>354430</text:p>
          </table:table-cell>
          <table:table-cell table:style-name="ce25" office:value-type="string" calcext:value-type="string">
            <text:p>KAMYLLA DA SILVA FROI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KAMYLLA DA SILVA FROI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690" calcext:value-type="float">
            <text:p>354690</text:p>
          </table:table-cell>
          <table:table-cell table:style-name="ce25" office:value-type="string" calcext:value-type="string">
            <text:p>KAREN EVANGELISTA KUENTZER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KAREN EVANGELISTA KUENTZER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31" calcext:value-type="float">
            <text:p>354431</text:p>
          </table:table-cell>
          <table:table-cell table:style-name="ce25" office:value-type="string" calcext:value-type="string">
            <text:p>KAREN LAIS DE CARVALHO OLIV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KAREN LAIS DE CARVALHO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92" calcext:value-type="float">
            <text:p>354592</text:p>
          </table:table-cell>
          <table:table-cell table:style-name="ce26" office:value-type="string" calcext:value-type="string">
            <text:p>KAREN PRISCILA ARAUJO BARAUN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KAREN PRISCILA ARAUJO BARAUN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164" calcext:value-type="float">
            <text:p>352164</text:p>
          </table:table-cell>
          <table:table-cell table:style-name="ce25" office:value-type="string" calcext:value-type="string">
            <text:p>KARINA OLIVEIRA PINHEIRO LIMA</text:p>
          </table:table-cell>
          <table:table-cell table:style-name="ce25" office:value-type="string" calcext:value-type="string">
            <text:p>GERENTE ADMINISTRATIVO REGIONAL - CMP 3</text:p>
          </table:table-cell>
          <table:table-cell table:style-name="ce30" office:value-type="string" calcext:value-type="string">
            <text:p>GERENTE ADMINISTRATIVO <text:s/>REGIONAL</text:p>
          </table:table-cell>
          <table:table-cell table:style-name="ce53" office:value-type="string" calcext:value-type="string">
            <text:p>KARINA OLIVEIRA PINHEIRO LIM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32" calcext:value-type="float">
            <text:p>354432</text:p>
          </table:table-cell>
          <table:table-cell table:style-name="ce25" office:value-type="string" calcext:value-type="string">
            <text:p>KARINE SANTOS DA CONCEICA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KARINE SANTOS DA CONCEICA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41" calcext:value-type="float">
            <text:p>354241</text:p>
          </table:table-cell>
          <table:table-cell table:style-name="ce25" office:value-type="string" calcext:value-type="string">
            <text:p>KAROLINA FERREIRA FREIRE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KAROLINA FERREIRA FREIRE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33" calcext:value-type="float">
            <text:p>354433</text:p>
          </table:table-cell>
          <table:table-cell table:style-name="ce25" office:value-type="string" calcext:value-type="string">
            <text:p>KAROLINE OLIVEIRA SANT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KAROLINE OLIVEIRA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42" calcext:value-type="float">
            <text:p>354242</text:p>
          </table:table-cell>
          <table:table-cell table:style-name="ce25" office:value-type="string" calcext:value-type="string">
            <text:p>KATHARINE OLIVEIRA CARMARGO SANT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KATHARINE OLIVEIRA CARMARGO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74" calcext:value-type="float">
            <text:p>351874</text:p>
          </table:table-cell>
          <table:table-cell table:style-name="ce25" office:value-type="string" calcext:value-type="string">
            <text:p>KELLY ROCHA ARAUJO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25" office:value-type="string" calcext:value-type="string">
            <text:p>KELLY ROCHA ARAUJ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34" calcext:value-type="float">
            <text:p>354434</text:p>
          </table:table-cell>
          <table:table-cell table:style-name="ce25" office:value-type="string" calcext:value-type="string">
            <text:p>KICIA ALVES SIMOES BEZER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KICIA ALVES SIMOES BEZER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43" calcext:value-type="float">
            <text:p>354243</text:p>
          </table:table-cell>
          <table:table-cell table:style-name="ce25" office:value-type="string" calcext:value-type="string">
            <text:p>KLEBER DIAS BARRETTO FILH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KLEBER DIAS BARRETTO FILH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93" calcext:value-type="float">
            <text:p>354593</text:p>
          </table:table-cell>
          <table:table-cell table:style-name="ce26" office:value-type="string" calcext:value-type="string">
            <text:p>KMILLA TATIANA RABELO SAMPAI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KMILLA TATIANA RABELO SAMPAI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723" calcext:value-type="float">
            <text:p>351723</text:p>
          </table:table-cell>
          <table:table-cell table:style-name="ce25" office:value-type="string" calcext:value-type="string">
            <text:p>LAECIO SOARES DE SOUZA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25" office:value-type="string" calcext:value-type="string">
            <text:p>LAECIO SOARES DE SOUZ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44" calcext:value-type="float">
            <text:p>354244</text:p>
          </table:table-cell>
          <table:table-cell table:style-name="ce25" office:value-type="string" calcext:value-type="string">
            <text:p>LAIANE SARAIVA RODRIGU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LAIANE SARAIVA RODRIGU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45" calcext:value-type="float">
            <text:p>354245</text:p>
          </table:table-cell>
          <table:table-cell table:style-name="ce25" office:value-type="string" calcext:value-type="string">
            <text:p>LAINE DOS SANT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LAINE DO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35" calcext:value-type="float">
            <text:p>354435</text:p>
          </table:table-cell>
          <table:table-cell table:style-name="ce25" office:value-type="string" calcext:value-type="string">
            <text:p>LAINE MENDES MACHADO GONCALV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LAINE MENDES MACHADO GONCALV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94" calcext:value-type="float">
            <text:p>354594</text:p>
          </table:table-cell>
          <table:table-cell table:style-name="ce26" office:value-type="string" calcext:value-type="string">
            <text:p>LAIRA DA CONCEICAO LEAL AMORIM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LAIRA DA CONCEICAO LEAL AMORIM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95" calcext:value-type="float">
            <text:p>354595</text:p>
          </table:table-cell>
          <table:table-cell table:style-name="ce26" office:value-type="string" calcext:value-type="string">
            <text:p>LAIS COSTA DA CRUZ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LAIS COSTA DA CRUZ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36" calcext:value-type="float">
            <text:p>354436</text:p>
          </table:table-cell>
          <table:table-cell table:style-name="ce25" office:value-type="string" calcext:value-type="string">
            <text:p>LAIS DE OLIVEIRA S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LAIS DE OLIVEIRA S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96" calcext:value-type="float">
            <text:p>354596</text:p>
          </table:table-cell>
          <table:table-cell table:style-name="ce26" office:value-type="string" calcext:value-type="string">
            <text:p>LAIS DIVINAL RIBEIRO SANTO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LAIS DIVINAL RIBEIRO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710" calcext:value-type="float">
            <text:p>354710</text:p>
          </table:table-cell>
          <table:table-cell table:style-name="ce25" office:value-type="string" calcext:value-type="string">
            <text:p>LAIS FERREIRA DE QUEIROZ MEL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LAIS FERREIRA DE QUEIROZ MEL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05" calcext:value-type="float">
            <text:p>354305</text:p>
          </table:table-cell>
          <table:table-cell table:style-name="ce25" office:value-type="string" calcext:value-type="string">
            <text:p>LAIS SILVA DOS REIS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25" office:value-type="string" calcext:value-type="string">
            <text:p>LAIS SILVA DOS REI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97" calcext:value-type="float">
            <text:p>354597</text:p>
          </table:table-cell>
          <table:table-cell table:style-name="ce26" office:value-type="string" calcext:value-type="string">
            <text:p>LAIS SOARES DA SILV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LAIS SOARES D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01" calcext:value-type="float">
            <text:p>354301</text:p>
          </table:table-cell>
          <table:table-cell table:style-name="ce25" office:value-type="string" calcext:value-type="string">
            <text:p>LARA ASSIS FIGUEIRED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LARA ASSIS FIGUEIRED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46" calcext:value-type="float">
            <text:p>354246</text:p>
          </table:table-cell>
          <table:table-cell table:style-name="ce25" office:value-type="string" calcext:value-type="string">
            <text:p>LARA DOS SANTOS GAM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LARA DOS SANTOS GAM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37" calcext:value-type="float">
            <text:p>354437</text:p>
          </table:table-cell>
          <table:table-cell table:style-name="ce25" office:value-type="string" calcext:value-type="string">
            <text:p>LARA NUNES GONCALVES DE SOUZ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LARA NUNES GONCALVES DE SOUZ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47" calcext:value-type="float">
            <text:p>354247</text:p>
          </table:table-cell>
          <table:table-cell table:style-name="ce25" office:value-type="string" calcext:value-type="string">
            <text:p>LARA OLIVEIRA SAMPAI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LARA OLIVEIRA SAMPAI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125" calcext:value-type="float">
            <text:p>354125</text:p>
          </table:table-cell>
          <table:table-cell table:style-name="ce25" office:value-type="string" calcext:value-type="string">
            <text:p>LARISSA DANTAS GUIMARAES</text:p>
          </table:table-cell>
          <table:table-cell table:style-name="ce25" office:value-type="string" calcext:value-type="string">
            <text:p>COORDENADOR TECNICO - CMP 5</text:p>
          </table:table-cell>
          <table:table-cell table:style-name="ce30" office:value-type="string" calcext:value-type="string">
            <text:p>COORDENADOR TÉCNICO</text:p>
          </table:table-cell>
          <table:table-cell table:style-name="ce25" office:value-type="string" calcext:value-type="string">
            <text:p>LARISSA DANTAS GUIMARA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38" calcext:value-type="float">
            <text:p>354438</text:p>
          </table:table-cell>
          <table:table-cell table:style-name="ce25" office:value-type="string" calcext:value-type="string">
            <text:p>LARISSA MASCARENHAS ARAUJ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LARISSA MASCARENHAS ARAUJ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140" calcext:value-type="float">
            <text:p>354140</text:p>
          </table:table-cell>
          <table:table-cell table:style-name="ce25" office:value-type="string" calcext:value-type="string">
            <text:p>LARISSA SAMPAIO CINTRA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41" office:value-type="string" calcext:value-type="string">
            <text:p>LARISSA SAMPAIO CINT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709" calcext:value-type="float">
            <text:p>354709</text:p>
          </table:table-cell>
          <table:table-cell table:style-name="ce25" office:value-type="string" calcext:value-type="string">
            <text:p>LARISSA SANTOS E SOUS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LARISSA SANTOS E SOUS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101" calcext:value-type="float">
            <text:p>354101</text:p>
          </table:table-cell>
          <table:table-cell table:style-name="ce25" office:value-type="string" calcext:value-type="string">
            <text:p>LAURA NASCIMENTO DOS SANT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LAURA NASCIMENTO DO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39" calcext:value-type="float">
            <text:p>354439</text:p>
          </table:table-cell>
          <table:table-cell table:style-name="ce25" office:value-type="string" calcext:value-type="string">
            <text:p>LAUREANE DE SOUZA PER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LAUREANE DE SOUZA PER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640" calcext:value-type="float">
            <text:p>353640</text:p>
          </table:table-cell>
          <table:table-cell table:style-name="ce25" office:value-type="string" calcext:value-type="string">
            <text:p>LAURO VINICIUS RODRIGUES DA SILVA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25" office:value-type="string" calcext:value-type="string">
            <text:p>LAURO VINICIUS RODRIGUES D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98" calcext:value-type="float">
            <text:p>354598</text:p>
          </table:table-cell>
          <table:table-cell table:style-name="ce26" office:value-type="string" calcext:value-type="string">
            <text:p>LAYLA DANIELLE LIMA SANTO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LAYLA DANIELLE LIMA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468" calcext:value-type="float">
            <text:p>351468</text:p>
          </table:table-cell>
          <table:table-cell table:style-name="ce25" office:value-type="string" calcext:value-type="string">
            <text:p>LEA DANTAS DE JESUS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25" office:value-type="string" calcext:value-type="string">
            <text:p>LEA DANTAS DE JESU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371" calcext:value-type="float">
            <text:p>352371</text:p>
          </table:table-cell>
          <table:table-cell table:style-name="ce25" office:value-type="string" calcext:value-type="string">
            <text:p>LEANDRO FON SIMOES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25" office:value-type="string" calcext:value-type="string">
            <text:p>LEANDRO FON SIMO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48" calcext:value-type="float">
            <text:p>354248</text:p>
          </table:table-cell>
          <table:table-cell table:style-name="ce25" office:value-type="string" calcext:value-type="string">
            <text:p>LEILANE DOS SANTOS DE JESU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LEILANE DOS SANTOS DE JESU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40" calcext:value-type="float">
            <text:p>354440</text:p>
          </table:table-cell>
          <table:table-cell table:style-name="ce25" office:value-type="string" calcext:value-type="string">
            <text:p>LEIRISLANE MARIA GOM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LEIRISLANE MARIA GOM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49" calcext:value-type="float">
            <text:p>354249</text:p>
          </table:table-cell>
          <table:table-cell table:style-name="ce25" office:value-type="string" calcext:value-type="string">
            <text:p>LEONARDO BEZERRA MEND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LEONARDO BEZERRA MEND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601" calcext:value-type="float">
            <text:p>352601</text:p>
          </table:table-cell>
          <table:table-cell table:style-name="ce25" office:value-type="string" calcext:value-type="string">
            <text:p>LEONARDO DE OLIVEIRA SANT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LEONARDO DE OLIVEIRA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711" calcext:value-type="float">
            <text:p>351711</text:p>
          </table:table-cell>
          <table:table-cell table:style-name="ce25" office:value-type="string" calcext:value-type="string">
            <text:p>LEONARDO DE SENA MOREIRA ANDRADE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92" office:value-type="string" calcext:value-type="string">
            <text:p>LEONARDO DE SENA MOREIRA ANDRADE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422" calcext:value-type="float">
            <text:p>353422</text:p>
          </table:table-cell>
          <table:table-cell table:style-name="ce25" office:value-type="string" calcext:value-type="string">
            <text:p>LIDIANE ROCHA ABREU NINCK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LIDIANE ROCHA ABREU NINCK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906" calcext:value-type="float">
            <text:p>352906</text:p>
          </table:table-cell>
          <table:table-cell table:style-name="ce25" office:value-type="string" calcext:value-type="string">
            <text:p>LILIANE FORMIGLI NOBLAT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53" office:value-type="string" calcext:value-type="string">
            <text:p>LILIANE FORMIGLI NOBLAT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91" calcext:value-type="float">
            <text:p>354291</text:p>
          </table:table-cell>
          <table:table-cell table:style-name="ce25" office:value-type="string" calcext:value-type="string">
            <text:p>LIS PINHEIRO BARROS REI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LIS PINHEIRO BARROS REI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428" calcext:value-type="float">
            <text:p>353428</text:p>
          </table:table-cell>
          <table:table-cell table:style-name="ce25" office:value-type="string" calcext:value-type="string">
            <text:p>LISSANDRA DOS SANTOS ARAUJO REIS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62" office:value-type="string" calcext:value-type="string">
            <text:p>LISSANDRA DOS SANTOS ARAUJO REI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41" calcext:value-type="float">
            <text:p>354441</text:p>
          </table:table-cell>
          <table:table-cell table:style-name="ce25" office:value-type="string" calcext:value-type="string">
            <text:p>LIVIA BENICIO LOPES DE QUEIROZ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LIVIA BENICIO LOPES DE QUEIROZ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931" calcext:value-type="float">
            <text:p>353931</text:p>
          </table:table-cell>
          <table:table-cell table:style-name="ce25" office:value-type="string" calcext:value-type="string">
            <text:p>LIVIA SOUZA DE JESUS E SILVA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41" office:value-type="string" calcext:value-type="string">
            <text:p>LIVIA SOUZA DE JESUS E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31" calcext:value-type="float">
            <text:p>351831</text:p>
          </table:table-cell>
          <table:table-cell table:style-name="ce25" office:value-type="string" calcext:value-type="string">
            <text:p>LIZONETE DE JESUS MELO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52" office:value-type="string" calcext:value-type="string">
            <text:p>LIZONETE DE JESUS MEL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640" calcext:value-type="float">
            <text:p>352640</text:p>
          </table:table-cell>
          <table:table-cell table:style-name="ce25" office:value-type="string" calcext:value-type="string">
            <text:p>LORENA ANUNCIACAO GRESIK BARRETO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3" office:value-type="string" calcext:value-type="string">
            <text:p>OFICIAL ADMINISTRATIVO III</text:p>
          </table:table-cell>
          <table:table-cell table:style-name="ce25" office:value-type="string" calcext:value-type="string">
            <text:p>LORENA ANUNCIACAO GRESIK BARRE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599" calcext:value-type="float">
            <text:p>354599</text:p>
          </table:table-cell>
          <table:table-cell table:style-name="ce26" office:value-type="string" calcext:value-type="string">
            <text:p>LORENA MATOS DA SILV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LORENA MATOS D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42" calcext:value-type="float">
            <text:p>354442</text:p>
          </table:table-cell>
          <table:table-cell table:style-name="ce25" office:value-type="string" calcext:value-type="string">
            <text:p>LORENA SOUZA OLIVEIRA ROCH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LORENA SOUZA OLIVEIRA ROCH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646" calcext:value-type="float">
            <text:p>353646</text:p>
          </table:table-cell>
          <table:table-cell table:style-name="ce25" office:value-type="string" calcext:value-type="string">
            <text:p>LOUREMILIA SANTOS RODRIGUES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52" office:value-type="string" calcext:value-type="string">
            <text:p>LOUREMILIA SANTOS RODRIGU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50" calcext:value-type="float">
            <text:p>354250</text:p>
          </table:table-cell>
          <table:table-cell table:style-name="ce25" office:value-type="string" calcext:value-type="string">
            <text:p>LOURENA ANDRADE GONCALV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LOURENA ANDRADE GONCALV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00" calcext:value-type="float">
            <text:p>354600</text:p>
          </table:table-cell>
          <table:table-cell table:style-name="ce26" office:value-type="string" calcext:value-type="string">
            <text:p>LUAN CASTRO SANTA BARBAR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LUAN CASTRO SANTA BARBA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01" calcext:value-type="float">
            <text:p>354601</text:p>
          </table:table-cell>
          <table:table-cell table:style-name="ce26" office:value-type="string" calcext:value-type="string">
            <text:p>LUANA DE JESUS BOMFIM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LUANA DE JESUS BOMFIM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43" calcext:value-type="float">
            <text:p>354443</text:p>
          </table:table-cell>
          <table:table-cell table:style-name="ce25" office:value-type="string" calcext:value-type="string">
            <text:p>LUANA LEITE MARTIN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LUANA LEITE MARTIN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02" calcext:value-type="float">
            <text:p>354602</text:p>
          </table:table-cell>
          <table:table-cell table:style-name="ce26" office:value-type="string" calcext:value-type="string">
            <text:p>LUANA PEREIRA ROCH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LUANA PEREIRA ROCH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44" calcext:value-type="float">
            <text:p>354444</text:p>
          </table:table-cell>
          <table:table-cell table:style-name="ce25" office:value-type="string" calcext:value-type="string">
            <text:p>LUANNA RAYSSA DUARTE LOB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LUANNA RAYSSA DUARTE LOB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03" calcext:value-type="float">
            <text:p>354603</text:p>
          </table:table-cell>
          <table:table-cell table:style-name="ce26" office:value-type="string" calcext:value-type="string">
            <text:p>LUCAS ARAUJO DA SILV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LUCAS ARAUJO D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62" calcext:value-type="float">
            <text:p>351862</text:p>
          </table:table-cell>
          <table:table-cell table:style-name="ce25" office:value-type="string" calcext:value-type="string">
            <text:p>LUCAS DE JESUS SANTOS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38" office:value-type="string" calcext:value-type="string">
            <text:p>LUCAS DE JESU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04" calcext:value-type="float">
            <text:p>354604</text:p>
          </table:table-cell>
          <table:table-cell table:style-name="ce26" office:value-type="string" calcext:value-type="string">
            <text:p>LUCAS DE SOUZA COST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LUCAS DE SOUZA COST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703" calcext:value-type="float">
            <text:p>354703</text:p>
          </table:table-cell>
          <table:table-cell table:style-name="ce25" office:value-type="string" calcext:value-type="string">
            <text:p>LUCAS DIAS DA SILV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134" office:value-type="string" calcext:value-type="string">
            <text:p>LUCAS DIAS D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05" calcext:value-type="float">
            <text:p>354605</text:p>
          </table:table-cell>
          <table:table-cell table:style-name="ce26" office:value-type="string" calcext:value-type="string">
            <text:p>LUCAS FAGUNDES DE OLIVEIR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LUCAS FAGUNDES DE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688" calcext:value-type="float">
            <text:p>354688</text:p>
          </table:table-cell>
          <table:table-cell table:style-name="ce25" office:value-type="string" calcext:value-type="string">
            <text:p>LUCAS OLIVEIRA CERQUEIRA LIM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LUCAS OLIVEIRA CERQUEIRA LIM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51" calcext:value-type="float">
            <text:p>354251</text:p>
          </table:table-cell>
          <table:table-cell table:style-name="ce25" office:value-type="string" calcext:value-type="string">
            <text:p>LUCAS PINTO DA SILV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LUCAS PINTO D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958" calcext:value-type="float">
            <text:p>353958</text:p>
          </table:table-cell>
          <table:table-cell table:style-name="ce25" office:value-type="string" calcext:value-type="string">
            <text:p>LUCIANA CRISTINA NASCIMENTO REGO VIANA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135" office:value-type="string" calcext:value-type="string">
            <text:p>LUCIANA CRISTINA NASCIMENTO REGO VIAN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066" calcext:value-type="float">
            <text:p>354066</text:p>
          </table:table-cell>
          <table:table-cell table:style-name="ce25" office:value-type="string" calcext:value-type="string">
            <text:p>LUCIANA MEDRADO NASCIMENT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LUCIANA MEDRADO NASCIMEN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52" calcext:value-type="float">
            <text:p>354252</text:p>
          </table:table-cell>
          <table:table-cell table:style-name="ce25" office:value-type="string" calcext:value-type="string">
            <text:p>LUCIANA NASCIMENTO PER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LUCIANA NASCIMENTO PER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22" calcext:value-type="float">
            <text:p>351822</text:p>
          </table:table-cell>
          <table:table-cell table:style-name="ce25" office:value-type="string" calcext:value-type="string">
            <text:p>LUCIANO BENSABATH DE ALMEIDA</text:p>
          </table:table-cell>
          <table:table-cell table:style-name="ce25" office:value-type="string" calcext:value-type="string">
            <text:p>COORDENADOR ADMINISTRATIVO II - CMP 3</text:p>
          </table:table-cell>
          <table:table-cell table:style-name="ce30" office:value-type="string" calcext:value-type="string">
            <text:p>COORDENADOR ADMINISTRATIVO II</text:p>
          </table:table-cell>
          <table:table-cell table:style-name="ce48" office:value-type="string" calcext:value-type="string">
            <text:p>LUCIANO BENSABATH DE ALMEID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269886" calcext:value-type="float">
            <text:p>269886</text:p>
          </table:table-cell>
          <table:table-cell table:style-name="ce25" office:value-type="string" calcext:value-type="string">
            <text:p>LUCIANO SANTOS CORREIA</text:p>
          </table:table-cell>
          <table:table-cell table:style-name="ce25" office:value-type="string" calcext:value-type="string">
            <text:p>ASSESSOR TECNICO DE INTELIGENCIA I - CMP 5</text:p>
          </table:table-cell>
          <table:table-cell table:style-name="ce30" office:value-type="string" calcext:value-type="string">
            <text:p>ASSESSOR TÉCNICO DE INTELIGENCIA I</text:p>
          </table:table-cell>
          <table:table-cell table:style-name="ce136" office:value-type="string" calcext:value-type="string">
            <text:p>LUCIANO SANTOS CORREI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718" calcext:value-type="float">
            <text:p>351718</text:p>
          </table:table-cell>
          <table:table-cell table:style-name="ce25" office:value-type="string" calcext:value-type="string">
            <text:p>LUCIVANE LOPES DA SILVA MARQUES</text:p>
          </table:table-cell>
          <table:table-cell table:style-name="ce25" office:value-type="string" calcext:value-type="string">
            <text:p>GERENTE ADMINISTRATIVO REGIONAL - CMP 3</text:p>
          </table:table-cell>
          <table:table-cell table:style-name="ce30" office:value-type="string" calcext:value-type="string">
            <text:p>GERENTE ADMINISTRATIVO <text:s/>REGIONAL</text:p>
          </table:table-cell>
          <table:table-cell table:style-name="ce25" office:value-type="string" calcext:value-type="string">
            <text:p>LUCIVANE LOPES DA SILVA MARQU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06" calcext:value-type="float">
            <text:p>354606</text:p>
          </table:table-cell>
          <table:table-cell table:style-name="ce26" office:value-type="string" calcext:value-type="string">
            <text:p>LUDMILA DA SILVA OLIVEIR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LUDMILA DA SILVA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45" calcext:value-type="float">
            <text:p>354445</text:p>
          </table:table-cell>
          <table:table-cell table:style-name="ce25" office:value-type="string" calcext:value-type="string">
            <text:p>LUDMILA SILVA LUZ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LUDMILA SILVA LUZ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186" calcext:value-type="float">
            <text:p>353186</text:p>
          </table:table-cell>
          <table:table-cell table:style-name="ce25" office:value-type="string" calcext:value-type="string">
            <text:p>LUDMILLA PALMEIRA ANDRADE</text:p>
          </table:table-cell>
          <table:table-cell table:style-name="ce25" office:value-type="string" calcext:value-type="string">
            <text:p>COORDENADOR ADMINISTRATIVO I - CMP 4</text:p>
          </table:table-cell>
          <table:table-cell table:style-name="ce30" office:value-type="string" calcext:value-type="string">
            <text:p>COORDENADOR ADMINISTRATIVO I</text:p>
          </table:table-cell>
          <table:table-cell table:style-name="ce92" office:value-type="string" calcext:value-type="string">
            <text:p>LUDMILLA PALMEIRA ANDRADE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53" calcext:value-type="float">
            <text:p>354253</text:p>
          </table:table-cell>
          <table:table-cell table:style-name="ce25" office:value-type="string" calcext:value-type="string">
            <text:p>LUISA COSTA LAVINSKY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LUISA COSTA LAVINSKY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509" calcext:value-type="float">
            <text:p>354509</text:p>
          </table:table-cell>
          <table:table-cell table:style-name="ce25" office:value-type="string" calcext:value-type="string">
            <text:p>LUISA CRISTINA PEREIRA DA ROCH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LUISA CRISTINA PEREIRA DA ROCH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07" calcext:value-type="float">
            <text:p>354607</text:p>
          </table:table-cell>
          <table:table-cell table:style-name="ce26" office:value-type="string" calcext:value-type="string">
            <text:p>LUISA MENDONCA RIBEIRO DOS SANTO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LUISA MENDONCA RIBEIRO DO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737" calcext:value-type="float">
            <text:p>351737</text:p>
          </table:table-cell>
          <table:table-cell table:style-name="ce25" office:value-type="string" calcext:value-type="string">
            <text:p>LUIZ EUGENIO VIEIRA SANTOS</text:p>
          </table:table-cell>
          <table:table-cell table:style-name="ce25" office:value-type="string" calcext:value-type="string">
            <text:p>COORDENADOR TECNICO - CMP 5</text:p>
          </table:table-cell>
          <table:table-cell table:style-name="ce30" office:value-type="string" calcext:value-type="string">
            <text:p>COORDENADOR TÉCNICO</text:p>
          </table:table-cell>
          <table:table-cell table:style-name="ce41" office:value-type="string" calcext:value-type="string">
            <text:p>LUIZ EUGENIO VIEIRA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46" calcext:value-type="float">
            <text:p>354446</text:p>
          </table:table-cell>
          <table:table-cell table:style-name="ce25" office:value-type="string" calcext:value-type="string">
            <text:p>LUIZ GUSTAVO VALENTE VEIG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LUIZ GUSTAVO VALENTE VEIG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648" calcext:value-type="float">
            <text:p>352648</text:p>
          </table:table-cell>
          <table:table-cell table:style-name="ce25" office:value-type="string" calcext:value-type="string">
            <text:p>LUIZ HUMBERTO ERUDILHO RIBEIRO COELHO</text:p>
          </table:table-cell>
          <table:table-cell table:style-name="ce25" office:value-type="string" calcext:value-type="string">
            <text:p>ASSESSOR TECNICO PERICIAL - CMP 5</text:p>
          </table:table-cell>
          <table:table-cell table:style-name="ce30" office:value-type="string" calcext:value-type="string">
            <text:p>ASSESSOR TÉCNICO PERICIAL</text:p>
          </table:table-cell>
          <table:table-cell table:style-name="ce133" office:value-type="string" calcext:value-type="string">
            <text:p>LUIZ HUMBERTO ERUDILHO RIBEIRO COELH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47" calcext:value-type="float">
            <text:p>354447</text:p>
          </table:table-cell>
          <table:table-cell table:style-name="ce25" office:value-type="string" calcext:value-type="string">
            <text:p>LUYSA ROCHA GUIMARA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LUYSA ROCHA GUIMARA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54" calcext:value-type="float">
            <text:p>354254</text:p>
          </table:table-cell>
          <table:table-cell table:style-name="ce25" office:value-type="string" calcext:value-type="string">
            <text:p>LUZYANA KESSIA SOUZA E SILV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LUZYANA KESSIA SOUZA E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508" calcext:value-type="float">
            <text:p>353508</text:p>
          </table:table-cell>
          <table:table-cell table:style-name="ce25" office:value-type="string" calcext:value-type="string">
            <text:p>MADSON THOMAZ PRAZERES SOUSA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25" office:value-type="string" calcext:value-type="string">
            <text:p>MADSON THOMAZ PRAZERES SOUS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669" calcext:value-type="float">
            <text:p>353669</text:p>
          </table:table-cell>
          <table:table-cell table:style-name="ce25" office:value-type="string" calcext:value-type="string">
            <text:p>MAGDYEL NADER BARROS REGO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117" office:value-type="string" calcext:value-type="string">
            <text:p>MAGDYEL NADER BARROS REG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55" calcext:value-type="float">
            <text:p>354255</text:p>
          </table:table-cell>
          <table:table-cell table:style-name="ce25" office:value-type="string" calcext:value-type="string">
            <text:p>MAIARA PAULA OLIVEIRA DE OLIV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AIARA PAULA OLIVEIRA DE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302" calcext:value-type="float">
            <text:p>353302</text:p>
          </table:table-cell>
          <table:table-cell table:style-name="ce25" office:value-type="string" calcext:value-type="string">
            <text:p>MAIRA SANTOS ANTUNES MEIREL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MAIRA SANTOS ANTUNES MEIREL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942" calcext:value-type="float">
            <text:p>352942</text:p>
          </table:table-cell>
          <table:table-cell table:style-name="ce25" office:value-type="string" calcext:value-type="string">
            <text:p>MANOEL DO BOMFIM BORGES TEIXEIRA DE MATOS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25" office:value-type="string" calcext:value-type="string">
            <text:p>MANOEL DO BOMFIM BORGES TEIXEIRA DE MA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48" calcext:value-type="float">
            <text:p>354448</text:p>
          </table:table-cell>
          <table:table-cell table:style-name="ce25" office:value-type="string" calcext:value-type="string">
            <text:p>MANOEL FERNANDES DA SILVA NETT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ANOEL FERNANDES DA SILVA NET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881" calcext:value-type="float">
            <text:p>353881</text:p>
          </table:table-cell>
          <table:table-cell table:style-name="ce25" office:value-type="string" calcext:value-type="string">
            <text:p>MANUELA DAMACENO DOS SANTOS</text:p>
          </table:table-cell>
          <table:table-cell table:style-name="ce25" office:value-type="string" calcext:value-type="string">
            <text:p>OFICIAL ADMINISTRATIVO I - CMP 3</text:p>
          </table:table-cell>
          <table:table-cell table:style-name="ce30" office:value-type="string" calcext:value-type="string">
            <text:p>OFICIAL ADMINISTRATIVO I</text:p>
          </table:table-cell>
          <table:table-cell table:style-name="ce41" office:value-type="string" calcext:value-type="string">
            <text:p>MANUELA DAMACENO DO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49" calcext:value-type="float">
            <text:p>354449</text:p>
          </table:table-cell>
          <table:table-cell table:style-name="ce25" office:value-type="string" calcext:value-type="string">
            <text:p>MANUELA MACEDO LEAL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ANUELA MACEDO LEAL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08" calcext:value-type="float">
            <text:p>354608</text:p>
          </table:table-cell>
          <table:table-cell table:style-name="ce26" office:value-type="string" calcext:value-type="string">
            <text:p>MARCELA VENIERIS SANTO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ARCELA VENIERI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50" calcext:value-type="float">
            <text:p>354450</text:p>
          </table:table-cell>
          <table:table-cell table:style-name="ce25" office:value-type="string" calcext:value-type="string">
            <text:p>MARCELLE PEREIRA DOS SANTOS OLIV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ARCELLE PEREIRA DOS SANTOS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56" calcext:value-type="float">
            <text:p>354256</text:p>
          </table:table-cell>
          <table:table-cell table:style-name="ce25" office:value-type="string" calcext:value-type="string">
            <text:p>MARCIA MARIA ANDRADE DE QUEIROZ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ARCIA MARIA ANDRADE DE QUEIROZ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818" calcext:value-type="float">
            <text:p>352818</text:p>
          </table:table-cell>
          <table:table-cell table:style-name="ce25" office:value-type="string" calcext:value-type="string">
            <text:p>MARCIA MARIA NEVES AZEVEDO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25" office:value-type="string" calcext:value-type="string">
            <text:p>MARCIA MARIA NEVES AZEVED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436" calcext:value-type="float">
            <text:p>353436</text:p>
          </table:table-cell>
          <table:table-cell table:style-name="ce25" office:value-type="string" calcext:value-type="string">
            <text:p>MARCIA SAYURI MATSUMOTO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41" office:value-type="string" calcext:value-type="string">
            <text:p>MARCIA SAYURI MATSUMO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134" calcext:value-type="float">
            <text:p>352134</text:p>
          </table:table-cell>
          <table:table-cell table:style-name="ce25" office:value-type="string" calcext:value-type="string">
            <text:p>MARCIO LEANDRO DE ARAUJO OLIVEIRA</text:p>
          </table:table-cell>
          <table:table-cell table:style-name="ce25" office:value-type="string" calcext:value-type="string">
            <text:p>GERENTE ADMINISTRATIVO REGIONAL - CMP 3</text:p>
          </table:table-cell>
          <table:table-cell table:style-name="ce30" office:value-type="string" calcext:value-type="string">
            <text:p>GERENTE ADMINISTRATIVO <text:s/>REGIONAL</text:p>
          </table:table-cell>
          <table:table-cell table:style-name="ce41" office:value-type="string" calcext:value-type="string">
            <text:p>MARCIO LEANDRO DE ARAUJO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09" calcext:value-type="float">
            <text:p>354609</text:p>
          </table:table-cell>
          <table:table-cell table:style-name="ce26" office:value-type="string" calcext:value-type="string">
            <text:p>MARCKREY QUEIROZ ALVE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ARCKREY QUEIROZ ALV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535" calcext:value-type="float">
            <text:p>352535</text:p>
          </table:table-cell>
          <table:table-cell table:style-name="ce25" office:value-type="string" calcext:value-type="string">
            <text:p>MARCO AURELIO GALVAO DOS SANTOS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105" office:value-type="string" calcext:value-type="string">
            <text:p>MARCO AURELIO GALVAO DO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686" calcext:value-type="float">
            <text:p>354686</text:p>
          </table:table-cell>
          <table:table-cell table:style-name="ce25" office:value-type="string" calcext:value-type="string">
            <text:p>MARCOS ANJOS SILV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ARCOS ANJOS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467" calcext:value-type="float">
            <text:p>353467</text:p>
          </table:table-cell>
          <table:table-cell table:style-name="ce25" office:value-type="string" calcext:value-type="string">
            <text:p>MARCOS CESAR SILVA SANTOS</text:p>
          </table:table-cell>
          <table:table-cell table:style-name="ce25" office:value-type="string" calcext:value-type="string">
            <text:p>GERENTE ADMINISTRATIVO REGIONAL - CMP 3</text:p>
          </table:table-cell>
          <table:table-cell table:style-name="ce30" office:value-type="string" calcext:value-type="string">
            <text:p>GERENTE ADMINISTRATIVO <text:s/>REGIONAL</text:p>
          </table:table-cell>
          <table:table-cell table:style-name="ce53" office:value-type="string" calcext:value-type="string">
            <text:p>MARCOS CESAR SILVA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691" calcext:value-type="float">
            <text:p>354691</text:p>
          </table:table-cell>
          <table:table-cell table:style-name="ce25" office:value-type="string" calcext:value-type="string">
            <text:p>MARCOS DE SA BACELLAR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25" office:value-type="string" calcext:value-type="string">
            <text:p>MARCOS DE SA BACELLAR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201" calcext:value-type="float">
            <text:p>353201</text:p>
          </table:table-cell>
          <table:table-cell table:style-name="ce25" office:value-type="string" calcext:value-type="string">
            <text:p>MARCOS PAULO DALTRO CARNEIRO DE CAMPOS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137" office:value-type="string" calcext:value-type="string">
            <text:p>MARCOS PAULO DALTRO CARNEIRO DE CAMP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746" calcext:value-type="float">
            <text:p>353746</text:p>
          </table:table-cell>
          <table:table-cell table:style-name="ce25" office:value-type="string" calcext:value-type="string">
            <text:p>MARCOS VINICIUS DOS ANJOS KRAUSE GERMAN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MARCOS VINICIUS DOS ANJOS KRAUSE GERMAN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10" calcext:value-type="float">
            <text:p>354610</text:p>
          </table:table-cell>
          <table:table-cell table:style-name="ce26" office:value-type="string" calcext:value-type="string">
            <text:p>MARCOS VINICIUS DOS SANTOS RIBEIR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MARCOS VINICIUS DOS SANTOS RIBEIR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57" calcext:value-type="float">
            <text:p>354257</text:p>
          </table:table-cell>
          <table:table-cell table:style-name="ce25" office:value-type="string" calcext:value-type="string">
            <text:p>MARGARIDA MARIA BRANDAO DE SA LOBA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MARGARIDA MARIA BRANDAO DE SA LOBA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470" calcext:value-type="float">
            <text:p>351470</text:p>
          </table:table-cell>
          <table:table-cell table:style-name="ce25" office:value-type="string" calcext:value-type="string">
            <text:p>MARIA AMALIA BORGES FRANCO</text:p>
          </table:table-cell>
          <table:table-cell table:style-name="ce25" office:value-type="string" calcext:value-type="string">
            <text:p>DIRETOR - CMP 6</text:p>
          </table:table-cell>
          <table:table-cell table:style-name="ce30" office:value-type="string" calcext:value-type="string">
            <text:p>DIRETOR </text:p>
          </table:table-cell>
          <table:table-cell table:style-name="ce48" office:value-type="string" calcext:value-type="string">
            <text:p>MARIA AMALIA BORGES FRANC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659" calcext:value-type="float">
            <text:p>351659</text:p>
          </table:table-cell>
          <table:table-cell table:style-name="ce25" office:value-type="string" calcext:value-type="string">
            <text:p>MARIA AUXILIADORA CUNHA NEVES DA ROCHA</text:p>
          </table:table-cell>
          <table:table-cell table:style-name="ce25" office:value-type="string" calcext:value-type="string">
            <text:p>COORDENADOR ADMINISTRATIVO II - CMP 3</text:p>
          </table:table-cell>
          <table:table-cell table:style-name="ce30" office:value-type="string" calcext:value-type="string">
            <text:p>COORDENADOR ADMINISTRATIVO II</text:p>
          </table:table-cell>
          <table:table-cell table:style-name="ce50" office:value-type="string" calcext:value-type="string">
            <text:p>MARIA AUXILIADORA CUNHA NEVES DA ROCH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899" calcext:value-type="float">
            <text:p>353899</text:p>
          </table:table-cell>
          <table:table-cell table:style-name="ce25" office:value-type="string" calcext:value-type="string">
            <text:p>MARIA CELI DO AMPARO NUNES KRAMM</text:p>
          </table:table-cell>
          <table:table-cell table:style-name="ce25" office:value-type="string" calcext:value-type="string">
            <text:p>GERENTE - CMP 4</text:p>
          </table:table-cell>
          <table:table-cell table:style-name="ce30" office:value-type="string" calcext:value-type="string">
            <text:p>GERENTE</text:p>
          </table:table-cell>
          <table:table-cell table:style-name="ce25" office:value-type="string" calcext:value-type="string">
            <text:p>MARIA CELI DO AMPARO NUNES KRAMM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80" calcext:value-type="float">
            <text:p>354680</text:p>
          </table:table-cell>
          <table:table-cell table:style-name="ce26" office:value-type="string" calcext:value-type="string">
            <text:p>MARIA CLARA HAGE PEREIR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MARIA CLARA HAGE PER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11" calcext:value-type="float">
            <text:p>354611</text:p>
          </table:table-cell>
          <table:table-cell table:style-name="ce26" office:value-type="string" calcext:value-type="string">
            <text:p>MARIA CLARA PEREIRA DE CAMPOS PINT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MARIA CLARA PEREIRA DE CAMPOS PIN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213996" calcext:value-type="float">
            <text:p>213996</text:p>
          </table:table-cell>
          <table:table-cell table:style-name="ce25" office:value-type="string" calcext:value-type="string">
            <text:p>MARIA CLARA RIBEIRO BRITTO DE QUEIROZ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48" office:value-type="string" calcext:value-type="string">
            <text:p>MARIA CLARA RIBEIRO BRITTO DE QUEIROZ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7" office:value-type="float" office:value="351878" calcext:value-type="float">
            <text:p>351878</text:p>
          </table:table-cell>
          <table:table-cell table:style-name="ce27" office:value-type="string" calcext:value-type="string">
            <text:p>MARIA DE FATIMA OLIVEIRA LIMA</text:p>
          </table:table-cell>
          <table:table-cell table:style-name="ce27" office:value-type="string" calcext:value-type="string">
            <text:p>COORDENADOR ADMINISTRATIVO III - CMP 2</text:p>
          </table:table-cell>
          <table:table-cell table:style-name="ce37" office:value-type="string" calcext:value-type="string">
            <text:p>OFICIAL ADMINISTRATIVO II</text:p>
          </table:table-cell>
          <table:table-cell table:style-name="ce27" office:value-type="string" calcext:value-type="string">
            <text:p>MARIA DE FATIMA OLIVEIRA LIM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976" calcext:value-type="float">
            <text:p>351976</text:p>
          </table:table-cell>
          <table:table-cell table:style-name="ce25" office:value-type="string" calcext:value-type="string">
            <text:p>MARIA DE LOURDES LIMA</text:p>
          </table:table-cell>
          <table:table-cell table:style-name="ce25" office:value-type="string" calcext:value-type="string">
            <text:p>GERENTE ADMINISTRATIVO REGIONAL - CMP 3</text:p>
          </table:table-cell>
          <table:table-cell table:style-name="ce30" office:value-type="string" calcext:value-type="string">
            <text:p>GERENTE ADMINISTRATIVO <text:s/>REGIONAL</text:p>
          </table:table-cell>
          <table:table-cell table:style-name="ce48" office:value-type="string" calcext:value-type="string">
            <text:p>MARIA DE LOURDES LIM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51" calcext:value-type="float">
            <text:p>354451</text:p>
          </table:table-cell>
          <table:table-cell table:style-name="ce25" office:value-type="string" calcext:value-type="string">
            <text:p>MARIA ISABELLE DOS SANTOS GUIMARAES SOUZ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MARIA ISABELLE DOS SANTOS GUIMARAES SOUZ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741" calcext:value-type="float">
            <text:p>351741</text:p>
          </table:table-cell>
          <table:table-cell table:style-name="ce25" office:value-type="string" calcext:value-type="string">
            <text:p>MARIA LEILA SOARES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48" office:value-type="string" calcext:value-type="string">
            <text:p>MARIA LEILA SOAR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12" calcext:value-type="float">
            <text:p>354612</text:p>
          </table:table-cell>
          <table:table-cell table:style-name="ce26" office:value-type="string" calcext:value-type="string">
            <text:p>MARIA MANUELLA DE MOURA VIAN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ARIA MANUELLA DE MOURA VIAN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69" calcext:value-type="float">
            <text:p>351869</text:p>
          </table:table-cell>
          <table:table-cell table:style-name="ce25" office:value-type="string" calcext:value-type="string">
            <text:p>MARIA PAULA SIMOES SILVA</text:p>
          </table:table-cell>
          <table:table-cell table:style-name="ce25" office:value-type="string" calcext:value-type="string">
            <text:p>ASSESSOR DE GABINETE - CMP 6</text:p>
          </table:table-cell>
          <table:table-cell table:style-name="ce30" office:value-type="string" calcext:value-type="string">
            <text:p>ASSESSOR <text:s/>DE GABINETE</text:p>
          </table:table-cell>
          <table:table-cell table:style-name="ce25" office:value-type="string" calcext:value-type="string">
            <text:p>MARIA PAULA SIMOES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03" calcext:value-type="float">
            <text:p>354303</text:p>
          </table:table-cell>
          <table:table-cell table:style-name="ce25" office:value-type="string" calcext:value-type="string">
            <text:p>MARIANA ALVES DE SOUZA PEREIRA SANTOS TORR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ARIANA ALVES DE SOUZA PEREIRA SANTOS TORR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027" calcext:value-type="float">
            <text:p>354027</text:p>
          </table:table-cell>
          <table:table-cell table:style-name="ce25" office:value-type="string" calcext:value-type="string">
            <text:p>MARIANA DE ARAUJO PIMENTEL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138" office:value-type="string" calcext:value-type="string">
            <text:p>MARIANA DE ARAUJO PIMENTEL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512" calcext:value-type="float">
            <text:p>354512</text:p>
          </table:table-cell>
          <table:table-cell table:style-name="ce25" office:value-type="string" calcext:value-type="string">
            <text:p>MARIANA FEREIRA MAGALHAES SILV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MARIANA FEREIRA MAGALHAES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53" calcext:value-type="float">
            <text:p>354453</text:p>
          </table:table-cell>
          <table:table-cell table:style-name="ce25" office:value-type="string" calcext:value-type="string">
            <text:p>MARIANA GOMES DIAS DE SOUZ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ARIANA GOMES DIAS DE SOUZ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722" calcext:value-type="float">
            <text:p>352722</text:p>
          </table:table-cell>
          <table:table-cell table:style-name="ce25" office:value-type="string" calcext:value-type="string">
            <text:p>MARIANA LOPES ASSIS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40" office:value-type="string" calcext:value-type="string">
            <text:p>MARIANA LOPES ASSI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13" calcext:value-type="float">
            <text:p>354613</text:p>
          </table:table-cell>
          <table:table-cell table:style-name="ce26" office:value-type="string" calcext:value-type="string">
            <text:p>MARIANA MALTEZ DANTAS RIBEIR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ARIANA MALTEZ DANTAS RIBEIR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14" calcext:value-type="float">
            <text:p>354614</text:p>
          </table:table-cell>
          <table:table-cell table:style-name="ce26" office:value-type="string" calcext:value-type="string">
            <text:p>MARIANA MIRANDA QUADRO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ARIANA MIRANDA QUADR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138" calcext:value-type="float">
            <text:p>353138</text:p>
          </table:table-cell>
          <table:table-cell table:style-name="ce25" office:value-type="string" calcext:value-type="string">
            <text:p>MARIANA PALMEIRA RODRIGUES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84" office:value-type="string" calcext:value-type="string">
            <text:p>MARIANA PALMEIRA RODRIGU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15" calcext:value-type="float">
            <text:p>354615</text:p>
          </table:table-cell>
          <table:table-cell table:style-name="ce26" office:value-type="string" calcext:value-type="string">
            <text:p>MARIANA RABELO DIAS SAMPAI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MARIANA RABELO DIAS SAMPAI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16" calcext:value-type="float">
            <text:p>354616</text:p>
          </table:table-cell>
          <table:table-cell table:style-name="ce26" office:value-type="string" calcext:value-type="string">
            <text:p>MARIANA RIBEIRO DE ALMEID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ARIANA RIBEIRO DE ALMEID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17" calcext:value-type="float">
            <text:p>354617</text:p>
          </table:table-cell>
          <table:table-cell table:style-name="ce26" office:value-type="string" calcext:value-type="string">
            <text:p>MARIANA TEIXEIRA OLIVEIR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MARIANA TEIXEIRA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18" calcext:value-type="float">
            <text:p>354618</text:p>
          </table:table-cell>
          <table:table-cell table:style-name="ce26" office:value-type="string" calcext:value-type="string">
            <text:p>MARIELA SOUZA LIM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ARIELA SOUZA LIM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912" calcext:value-type="float">
            <text:p>351912</text:p>
          </table:table-cell>
          <table:table-cell table:style-name="ce25" office:value-type="string" calcext:value-type="string">
            <text:p>MARILIA AQUINO FARIAS FERREIRA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25" office:value-type="string" calcext:value-type="string">
            <text:p>MARILIA AQUINO FARIAS FERR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692" calcext:value-type="float">
            <text:p>354692</text:p>
          </table:table-cell>
          <table:table-cell table:style-name="ce25" office:value-type="string" calcext:value-type="string">
            <text:p>MARILIA GRAZIELE OLIVEIRA SOUZ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MARILIA GRAZIELE OLIVEIRA SOUZ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19" calcext:value-type="float">
            <text:p>354619</text:p>
          </table:table-cell>
          <table:table-cell table:style-name="ce26" office:value-type="string" calcext:value-type="string">
            <text:p>MARILIA PEREIRA DE FREITAS SOUZ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MARILIA PEREIRA DE FREITAS SOUZ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563" calcext:value-type="float">
            <text:p>353563</text:p>
          </table:table-cell>
          <table:table-cell table:style-name="ce25" office:value-type="string" calcext:value-type="string">
            <text:p>MARILYA DE MEDEIROS CANARIO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25" office:value-type="string" calcext:value-type="string">
            <text:p>MARILYA DE MEDEIROS CANARI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927" calcext:value-type="float">
            <text:p>353927</text:p>
          </table:table-cell>
          <table:table-cell table:style-name="ce25" office:value-type="string" calcext:value-type="string">
            <text:p>MARINA DE CERQUEIRA SANT`ANNA REZENDE</text:p>
          </table:table-cell>
          <table:table-cell table:style-name="ce25" office:value-type="string" calcext:value-type="string">
            <text:p>COORDENADOR ADMINISTRATIVO I - CMP 4</text:p>
          </table:table-cell>
          <table:table-cell table:style-name="ce30" office:value-type="string" calcext:value-type="string">
            <text:p>COORDENADOR ADMINISTRATIVO I</text:p>
          </table:table-cell>
          <table:table-cell table:style-name="ce25" office:value-type="string" calcext:value-type="string">
            <text:p>MARINA DE CERQUEIRA SANT`ANNA REZENDE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20" calcext:value-type="float">
            <text:p>354620</text:p>
          </table:table-cell>
          <table:table-cell table:style-name="ce26" office:value-type="string" calcext:value-type="string">
            <text:p>MARINA MOURA PIMENTEL DO NASCIMENT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MARINA MOURA PIMENTEL DO NASCIMEN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704" calcext:value-type="float">
            <text:p>354704</text:p>
          </table:table-cell>
          <table:table-cell table:style-name="ce25" office:value-type="string" calcext:value-type="string">
            <text:p>MARINA SILVA RODRIGU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MARINA SILVA RODRIGU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22" calcext:value-type="float">
            <text:p>354622</text:p>
          </table:table-cell>
          <table:table-cell table:style-name="ce26" office:value-type="string" calcext:value-type="string">
            <text:p>MARINA SOARE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MARINA SOAR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93" calcext:value-type="float">
            <text:p>351893</text:p>
          </table:table-cell>
          <table:table-cell table:style-name="ce25" office:value-type="string" calcext:value-type="string">
            <text:p>MARINES RIBEIRO DE SOUZ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MARINES RIBEIRO DE SOUZ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797" calcext:value-type="float">
            <text:p>352797</text:p>
          </table:table-cell>
          <table:table-cell table:style-name="ce25" office:value-type="string" calcext:value-type="string">
            <text:p>MARIO AUGUSTO MAIA GUIMARAES MIRANDA</text:p>
          </table:table-cell>
          <table:table-cell table:style-name="ce25" office:value-type="string" calcext:value-type="string">
            <text:p>GERENTE - CMP 4</text:p>
          </table:table-cell>
          <table:table-cell table:style-name="ce30" office:value-type="string" calcext:value-type="string">
            <text:p>GERENTE</text:p>
          </table:table-cell>
          <table:table-cell table:style-name="ce25" office:value-type="string" calcext:value-type="string">
            <text:p>MARIO AUGUSTO MAIA GUIMARAES MIRAND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525" calcext:value-type="float">
            <text:p>351525</text:p>
          </table:table-cell>
          <table:table-cell table:style-name="ce25" office:value-type="string" calcext:value-type="string">
            <text:p>MARTA CONCEICAO BISPO NEVES</text:p>
          </table:table-cell>
          <table:table-cell table:style-name="ce25" office:value-type="string" calcext:value-type="string">
            <text:p>ASSESSOR ADMINISTRATIVO - CMP 4</text:p>
          </table:table-cell>
          <table:table-cell table:style-name="ce30" office:value-type="string" calcext:value-type="string">
            <text:p>ASSESSOR <text:s/>ADMNISTRATIVO</text:p>
          </table:table-cell>
          <table:table-cell table:style-name="ce25" office:value-type="string" calcext:value-type="string">
            <text:p>MARTA CONCEICAO BISPO NEV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23" calcext:value-type="float">
            <text:p>354623</text:p>
          </table:table-cell>
          <table:table-cell table:style-name="ce26" office:value-type="string" calcext:value-type="string">
            <text:p>MATEUS GOES COST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ATEUS GOES COST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55" calcext:value-type="float">
            <text:p>354455</text:p>
          </table:table-cell>
          <table:table-cell table:style-name="ce25" office:value-type="string" calcext:value-type="string">
            <text:p>MATHEUS APARECIDO ALVES PER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ATHEUS APARECIDO ALVES PER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24" calcext:value-type="float">
            <text:p>354624</text:p>
          </table:table-cell>
          <table:table-cell table:style-name="ce26" office:value-type="string" calcext:value-type="string">
            <text:p>MATHEUS CAMPOS DE FREITA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ATHEUS CAMPOS DE FREITA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330" calcext:value-type="float">
            <text:p>352330</text:p>
          </table:table-cell>
          <table:table-cell table:style-name="ce25" office:value-type="string" calcext:value-type="string">
            <text:p>MATHEUS CARDOSO DE OLIVEIRA</text:p>
          </table:table-cell>
          <table:table-cell table:style-name="ce25" office:value-type="string" calcext:value-type="string">
            <text:p>GERENTE ADMINISTRATIVO REGIONAL - CMP 3</text:p>
          </table:table-cell>
          <table:table-cell table:style-name="ce30" office:value-type="string" calcext:value-type="string">
            <text:p>GERENTE ADMINISTRATIVO <text:s/>REGIONAL</text:p>
          </table:table-cell>
          <table:table-cell table:style-name="ce53" office:value-type="string" calcext:value-type="string">
            <text:p>MATHEUS CARDOSO DE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25" calcext:value-type="float">
            <text:p>354625</text:p>
          </table:table-cell>
          <table:table-cell table:style-name="ce26" office:value-type="string" calcext:value-type="string">
            <text:p>MATHEUS CERQUEIRA PEREIR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ATHEUS CERQUEIRA PER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7" office:value-type="float" office:value="354725" calcext:value-type="float">
            <text:p>354725</text:p>
          </table:table-cell>
          <table:table-cell table:style-name="ce27" office:value-type="string" calcext:value-type="string">
            <text:p>MATHEUS NONATO RAMOS TORRES</text:p>
          </table:table-cell>
          <table:table-cell table:style-name="ce27" office:value-type="string" calcext:value-type="string">
            <text:p>ASSESSOR TECNICO-JURIDICO DE PROMOTORIA - CMP 2</text:p>
          </table:table-cell>
          <table:table-cell table:style-name="ce36" office:value-type="string" calcext:value-type="string">
            <text:p>ASSESSOR TÉNICO-JURÍDICO DE PROMOTORIA</text:p>
          </table:table-cell>
          <table:table-cell table:style-name="ce27" office:value-type="string" calcext:value-type="string">
            <text:p>MATHEUS NONATO RAMOS TORR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58" calcext:value-type="float">
            <text:p>354258</text:p>
          </table:table-cell>
          <table:table-cell table:style-name="ce25" office:value-type="string" calcext:value-type="string">
            <text:p>MATHEUS PINTO DA SILV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ATHEUS PINTO D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431" calcext:value-type="float">
            <text:p>353431</text:p>
          </table:table-cell>
          <table:table-cell table:style-name="ce25" office:value-type="string" calcext:value-type="string">
            <text:p>MAURICIO DE SOUZA SANTOS</text:p>
          </table:table-cell>
          <table:table-cell table:style-name="ce25" office:value-type="string" calcext:value-type="string">
            <text:p>COORDENADOR TECNICO - CMP 5</text:p>
          </table:table-cell>
          <table:table-cell table:style-name="ce30" office:value-type="string" calcext:value-type="string">
            <text:p>COORDENADOR TÉCNICO</text:p>
          </table:table-cell>
          <table:table-cell table:style-name="ce139" office:value-type="string" calcext:value-type="string">
            <text:p>MAURICIO DE SOUZA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192" calcext:value-type="float">
            <text:p>352192</text:p>
          </table:table-cell>
          <table:table-cell table:style-name="ce25" office:value-type="string" calcext:value-type="string">
            <text:p>MAXWELL ROCHA VAZ</text:p>
          </table:table-cell>
          <table:table-cell table:style-name="ce25" office:value-type="string" calcext:value-type="string">
            <text:p>GERENTE ADMINISTRATIVO REGIONAL - CMP 3</text:p>
          </table:table-cell>
          <table:table-cell table:style-name="ce30" office:value-type="string" calcext:value-type="string">
            <text:p>GERENTE ADMINISTRATIVO <text:s/>REGIONAL</text:p>
          </table:table-cell>
          <table:table-cell table:style-name="ce53" office:value-type="string" calcext:value-type="string">
            <text:p>MAXWELL ROCHA VAZ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59" calcext:value-type="float">
            <text:p>354259</text:p>
          </table:table-cell>
          <table:table-cell table:style-name="ce25" office:value-type="string" calcext:value-type="string">
            <text:p>MAYANA ALVES SOUT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AYANA ALVES SOU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26" calcext:value-type="float">
            <text:p>354626</text:p>
          </table:table-cell>
          <table:table-cell table:style-name="ce26" office:value-type="string" calcext:value-type="string">
            <text:p>MEIRELANE CAETANO DE BARROS PEREIR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MEIRELANE CAETANO DE BARROS PER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56" calcext:value-type="float">
            <text:p>354456</text:p>
          </table:table-cell>
          <table:table-cell table:style-name="ce25" office:value-type="string" calcext:value-type="string">
            <text:p>MICHEL SANTANA MAT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ICHEL SANTANA MA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495" calcext:value-type="float">
            <text:p>351495</text:p>
          </table:table-cell>
          <table:table-cell table:style-name="ce25" office:value-type="string" calcext:value-type="string">
            <text:p>MICHELA CORDEIRO DE ARAUJO</text:p>
          </table:table-cell>
          <table:table-cell table:style-name="ce25" office:value-type="string" calcext:value-type="string">
            <text:p>GERENTE - CMP 4</text:p>
          </table:table-cell>
          <table:table-cell table:style-name="ce30" office:value-type="string" calcext:value-type="string">
            <text:p>GERENTE</text:p>
          </table:table-cell>
          <table:table-cell table:style-name="ce53" office:value-type="string" calcext:value-type="string">
            <text:p>MICHELA CORDEIRO DE ARAUJ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27" calcext:value-type="float">
            <text:p>354627</text:p>
          </table:table-cell>
          <table:table-cell table:style-name="ce26" office:value-type="string" calcext:value-type="string">
            <text:p>MICHELE BASTOS LIM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MICHELE BASTOS LIM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657" calcext:value-type="float">
            <text:p>353657</text:p>
          </table:table-cell>
          <table:table-cell table:style-name="ce25" office:value-type="string" calcext:value-type="string">
            <text:p>MICHELE DA COSTA BITTENCOURT OLIVEIRA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25" office:value-type="string" calcext:value-type="string">
            <text:p>MICHELE DA COSTA BITTENCOURT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604" calcext:value-type="float">
            <text:p>353604</text:p>
          </table:table-cell>
          <table:table-cell table:style-name="ce25" office:value-type="string" calcext:value-type="string">
            <text:p>MICHELE MARQUES MASCARENHAS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25" office:value-type="string" calcext:value-type="string">
            <text:p>MICHELE MARQUES MASCARENHA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226" calcext:value-type="float">
            <text:p>353226</text:p>
          </table:table-cell>
          <table:table-cell table:style-name="ce25" office:value-type="string" calcext:value-type="string">
            <text:p>MICHELLE QUADROS DALMEIDA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25" office:value-type="string" calcext:value-type="string">
            <text:p>MICHELLE QUADROS DALMEID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683" calcext:value-type="float">
            <text:p>354683</text:p>
          </table:table-cell>
          <table:table-cell table:style-name="ce25" office:value-type="string" calcext:value-type="string">
            <text:p>MICHELLE RIBEIRO ASBEG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25" office:value-type="string" calcext:value-type="string">
            <text:p>MICHELLE RIBEIRO ASBEG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60" calcext:value-type="float">
            <text:p>354260</text:p>
          </table:table-cell>
          <table:table-cell table:style-name="ce25" office:value-type="string" calcext:value-type="string">
            <text:p>MIKHAELLA OLIVEIRA DE MEL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IKHAELLA OLIVEIRA DE MEL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739" calcext:value-type="float">
            <text:p>352739</text:p>
          </table:table-cell>
          <table:table-cell table:style-name="ce25" office:value-type="string" calcext:value-type="string">
            <text:p>MILENA DE CARVALHO OLIVEIRA CORTES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25" office:value-type="string" calcext:value-type="string">
            <text:p>MILENA DE CARVALHO OLIVEIRA CORT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28" calcext:value-type="float">
            <text:p>354628</text:p>
          </table:table-cell>
          <table:table-cell table:style-name="ce26" office:value-type="string" calcext:value-type="string">
            <text:p>MILENA OLIVEIRA DE QUEIROZ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ILENA OLIVEIRA DE QUEIROZ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341" calcext:value-type="float">
            <text:p>352341</text:p>
          </table:table-cell>
          <table:table-cell table:style-name="ce25" office:value-type="string" calcext:value-type="string">
            <text:p>MILENA OLIVEIRA VENTURA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8" office:value-type="string" calcext:value-type="string">
            <text:p>OFICIAL ADMINISTRATIVO II</text:p>
          </table:table-cell>
          <table:table-cell table:style-name="ce140" office:value-type="string" calcext:value-type="string">
            <text:p>MILENA OLIVEIRA VENTU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736" calcext:value-type="float">
            <text:p>351736</text:p>
          </table:table-cell>
          <table:table-cell table:style-name="ce25" office:value-type="string" calcext:value-type="string">
            <text:p>MILENA SANTANA LIMA</text:p>
          </table:table-cell>
          <table:table-cell table:style-name="ce25" office:value-type="string" calcext:value-type="string">
            <text:p>ASSESSOR DE GABINETE - CMP 6</text:p>
          </table:table-cell>
          <table:table-cell table:style-name="ce30" office:value-type="string" calcext:value-type="string">
            <text:p>ASSESSOR <text:s/>DE GABINETE</text:p>
          </table:table-cell>
          <table:table-cell table:style-name="ce141" office:value-type="string" calcext:value-type="string">
            <text:p>MILENA SANTANA LIM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492" calcext:value-type="float">
            <text:p>351492</text:p>
          </table:table-cell>
          <table:table-cell table:style-name="ce25" office:value-type="string" calcext:value-type="string">
            <text:p>MILENE ARAUJO CRUZ GUANAES</text:p>
          </table:table-cell>
          <table:table-cell table:style-name="ce25" office:value-type="string" calcext:value-type="string">
            <text:p>COORDENADOR ADMINISTRATIVO II - CMP 3</text:p>
          </table:table-cell>
          <table:table-cell table:style-name="ce30" office:value-type="string" calcext:value-type="string">
            <text:p>COORDENADOR ADMINISTRATIVO II</text:p>
          </table:table-cell>
          <table:table-cell table:style-name="ce25" office:value-type="string" calcext:value-type="string">
            <text:p>MILENE ARAUJO CRUZ GUANA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29" calcext:value-type="float">
            <text:p>354629</text:p>
          </table:table-cell>
          <table:table-cell table:style-name="ce26" office:value-type="string" calcext:value-type="string">
            <text:p>MILLENA MATOS RIBEIR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ILLENA MATOS RIBEIR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57" calcext:value-type="float">
            <text:p>354457</text:p>
          </table:table-cell>
          <table:table-cell table:style-name="ce25" office:value-type="string" calcext:value-type="string">
            <text:p>MILLER DE BRITO SOUZ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ILLER DE BRITO SOUZ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663" calcext:value-type="float">
            <text:p>352663</text:p>
          </table:table-cell>
          <table:table-cell table:style-name="ce25" office:value-type="string" calcext:value-type="string">
            <text:p>MILTON PEREIRA DA SILVA JUNIOR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142" office:value-type="string" calcext:value-type="string">
            <text:p>MILTON PEREIRA DA SILVA JUNIOR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395" calcext:value-type="float">
            <text:p>351395</text:p>
          </table:table-cell>
          <table:table-cell table:style-name="ce25" office:value-type="string" calcext:value-type="string">
            <text:p>MIRACI COSTA PEREIRA DA SILVA</text:p>
          </table:table-cell>
          <table:table-cell table:style-name="ce25" office:value-type="string" calcext:value-type="string">
            <text:p>COORDENADOR ADMINISTRATIVO II - CMP 3</text:p>
          </table:table-cell>
          <table:table-cell table:style-name="ce30" office:value-type="string" calcext:value-type="string">
            <text:p>COORDENADOR ADMINISTRATIVO II</text:p>
          </table:table-cell>
          <table:table-cell table:style-name="ce48" office:value-type="string" calcext:value-type="string">
            <text:p>MIRACI COSTA PEREIRA D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58" calcext:value-type="float">
            <text:p>354458</text:p>
          </table:table-cell>
          <table:table-cell table:style-name="ce25" office:value-type="string" calcext:value-type="string">
            <text:p>MIRLANE DE QUEIROZ MOT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IRLANE DE QUEIROZ MOT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685" calcext:value-type="float">
            <text:p>354685</text:p>
          </table:table-cell>
          <table:table-cell table:style-name="ce25" office:value-type="string" calcext:value-type="string">
            <text:p>MIRLENE APARECIDA DA SILVA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143" office:value-type="string" calcext:value-type="string">
            <text:p>MIRLENE APARECIDA D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883" calcext:value-type="float">
            <text:p>352883</text:p>
          </table:table-cell>
          <table:table-cell table:style-name="ce25" office:value-type="string" calcext:value-type="string">
            <text:p>MIUCHA ROCHA RAMOS ALMEIDA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25" office:value-type="string" calcext:value-type="string">
            <text:p>MIUCHA ROCHA RAMOS ALMEID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7" office:value-type="float" office:value="354729" calcext:value-type="float">
            <text:p>354729</text:p>
          </table:table-cell>
          <table:table-cell table:style-name="ce27" office:value-type="string" calcext:value-type="string">
            <text:p>MOARA BRAGA DE OLIVEIRA</text:p>
          </table:table-cell>
          <table:table-cell table:style-name="ce27" office:value-type="string" calcext:value-type="string">
            <text:p>ASSESSOR TECNICO-JURIDICO DE PROMOTORIA - CMP 2</text:p>
          </table:table-cell>
          <table:table-cell table:style-name="ce36" office:value-type="string" calcext:value-type="string">
            <text:p>ASSESSOR TÉNICO-JURÍDICO DE PROMOTORIA</text:p>
          </table:table-cell>
          <table:table-cell table:style-name="ce27" office:value-type="string" calcext:value-type="string">
            <text:p>MOARA BRAGA DE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689" calcext:value-type="float">
            <text:p>354689</text:p>
          </table:table-cell>
          <table:table-cell table:style-name="ce25" office:value-type="string" calcext:value-type="string">
            <text:p>MONALISA NASCIMENTO DE LIM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MONALISA NASCIMENTO DE LIM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281106" calcext:value-type="float">
            <text:p>281106</text:p>
          </table:table-cell>
          <table:table-cell table:style-name="ce25" office:value-type="string" calcext:value-type="string">
            <text:p>MONICA DOS SANTOS REIS</text:p>
          </table:table-cell>
          <table:table-cell table:style-name="ce25" office:value-type="string" calcext:value-type="string">
            <text:p>COORDENADOR ADMINISTRATIVO I - CMP 4</text:p>
          </table:table-cell>
          <table:table-cell table:style-name="ce30" office:value-type="string" calcext:value-type="string">
            <text:p>COORDENADOR ADMINISTRATIVO I</text:p>
          </table:table-cell>
          <table:table-cell table:style-name="ce25" office:value-type="string" calcext:value-type="string">
            <text:p>MONICA DOS SANTOS REI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906" calcext:value-type="float">
            <text:p>351906</text:p>
          </table:table-cell>
          <table:table-cell table:style-name="ce25" office:value-type="string" calcext:value-type="string">
            <text:p>MONICA FABIANE DA SILVA SOBRINHO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53" office:value-type="string" calcext:value-type="string">
            <text:p>MONICA FABIANE DA SILVA SOBRINH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668" calcext:value-type="float">
            <text:p>352668</text:p>
          </table:table-cell>
          <table:table-cell table:style-name="ce25" office:value-type="string" calcext:value-type="string">
            <text:p>MONICA KRAYCHETE DA SILVEIRA MARTIM</text:p>
          </table:table-cell>
          <table:table-cell table:style-name="ce25" office:value-type="string" calcext:value-type="string">
            <text:p>ASSESSOR ADMINISTRATIVO - CMP 4</text:p>
          </table:table-cell>
          <table:table-cell table:style-name="ce30" office:value-type="string" calcext:value-type="string">
            <text:p>ASSESSOR <text:s/>ADMNISTRATIVO</text:p>
          </table:table-cell>
          <table:table-cell table:style-name="ce25" office:value-type="string" calcext:value-type="string">
            <text:p>MONICA KRAYCHETE DA SILVEIRA MARTIM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2597" calcext:value-type="float">
            <text:p>2597</text:p>
          </table:table-cell>
          <table:table-cell table:style-name="ce25" office:value-type="string" calcext:value-type="string">
            <text:p>MONICA LEAL BRASIL RIBEIRO QUEIROZ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144" office:value-type="string" calcext:value-type="string">
            <text:p>MONICA LEAL BRASIL RIBEIRO QUEIROZ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272" calcext:value-type="float">
            <text:p>351272</text:p>
          </table:table-cell>
          <table:table-cell table:style-name="ce25" office:value-type="string" calcext:value-type="string">
            <text:p>MONICA LEAO DE LACERDA DE MELLO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25" office:value-type="string" calcext:value-type="string">
            <text:p>MONICA LEAO DE LACERDA DE MELL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59" calcext:value-type="float">
            <text:p>354459</text:p>
          </table:table-cell>
          <table:table-cell table:style-name="ce25" office:value-type="string" calcext:value-type="string">
            <text:p>MONIQUE NASCIMENTO COST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ONIQUE NASCIMENTO COST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374" calcext:value-type="float">
            <text:p>352374</text:p>
          </table:table-cell>
          <table:table-cell table:style-name="ce25" office:value-type="string" calcext:value-type="string">
            <text:p>MOYSES MARQUES COTRIM JUNIOR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25" office:value-type="string" calcext:value-type="string">
            <text:p>MOYSES MARQUES COTRIM JUNIOR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60" calcext:value-type="float">
            <text:p>354460</text:p>
          </table:table-cell>
          <table:table-cell table:style-name="ce25" office:value-type="string" calcext:value-type="string">
            <text:p>MURILLO DANTAS DE CERQUEIRA SANTAN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URILLO DANTAS DE CERQUEIRA SANTAN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62" calcext:value-type="float">
            <text:p>354262</text:p>
          </table:table-cell>
          <table:table-cell table:style-name="ce25" office:value-type="string" calcext:value-type="string">
            <text:p>MURILLO MATOS DE CASTR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URILLO MATOS DE CASTR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61" calcext:value-type="float">
            <text:p>354461</text:p>
          </table:table-cell>
          <table:table-cell table:style-name="ce25" office:value-type="string" calcext:value-type="string">
            <text:p>MURILO DA GAMA NASCIMENT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URILO DA GAMA NASCIMEN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63" calcext:value-type="float">
            <text:p>354263</text:p>
          </table:table-cell>
          <table:table-cell table:style-name="ce25" office:value-type="string" calcext:value-type="string">
            <text:p>MURILO TAVARES SANTAN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MURILO TAVARES SANTAN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706" calcext:value-type="float">
            <text:p>354706</text:p>
          </table:table-cell>
          <table:table-cell table:style-name="ce25" office:value-type="string" calcext:value-type="string">
            <text:p>NADYA MAGALHAES BARR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NADYA MAGALHAES BARR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611" calcext:value-type="float">
            <text:p>352611</text:p>
          </table:table-cell>
          <table:table-cell table:style-name="ce25" office:value-type="string" calcext:value-type="string">
            <text:p>NANCI NUNES SAKAKI</text:p>
          </table:table-cell>
          <table:table-cell table:style-name="ce25" office:value-type="string" calcext:value-type="string">
            <text:p>COORDENADOR ADMINISTRATIVO II - CMP 3</text:p>
          </table:table-cell>
          <table:table-cell table:style-name="ce30" office:value-type="string" calcext:value-type="string">
            <text:p>COORDENADOR ADMINISTRATIVO II</text:p>
          </table:table-cell>
          <table:table-cell table:style-name="ce50" office:value-type="string" calcext:value-type="string">
            <text:p>NANCI NUNES SAKAKI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62" calcext:value-type="float">
            <text:p>354462</text:p>
          </table:table-cell>
          <table:table-cell table:style-name="ce25" office:value-type="string" calcext:value-type="string">
            <text:p>NANCY EVANGELISTA LIM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NANCY EVANGELISTA LIM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31" calcext:value-type="float">
            <text:p>354631</text:p>
          </table:table-cell>
          <table:table-cell table:style-name="ce26" office:value-type="string" calcext:value-type="string">
            <text:p>NARA ISABELE PINHO CAMINH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NARA ISABELE PINHO CAMINH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903" calcext:value-type="float">
            <text:p>351903</text:p>
          </table:table-cell>
          <table:table-cell table:style-name="ce25" office:value-type="string" calcext:value-type="string">
            <text:p>NATALI RABELO DE LIMA</text:p>
          </table:table-cell>
          <table:table-cell table:style-name="ce25" office:value-type="string" calcext:value-type="string">
            <text:p>GERENTE ADMINISTRATIVO REGIONAL - CMP 3</text:p>
          </table:table-cell>
          <table:table-cell table:style-name="ce30" office:value-type="string" calcext:value-type="string">
            <text:p>GERENTE ADMINISTRATIVO <text:s/>REGIONAL</text:p>
          </table:table-cell>
          <table:table-cell table:style-name="ce48" office:value-type="string" calcext:value-type="string">
            <text:p>NATALI RABELO DE LIM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63" calcext:value-type="float">
            <text:p>354463</text:p>
          </table:table-cell>
          <table:table-cell table:style-name="ce25" office:value-type="string" calcext:value-type="string">
            <text:p>NATALIA ARAUJO SOAR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NATALIA ARAUJO SOAR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64" calcext:value-type="float">
            <text:p>354464</text:p>
          </table:table-cell>
          <table:table-cell table:style-name="ce25" office:value-type="string" calcext:value-type="string">
            <text:p>NATALIA CERQUEIRA DE CASTR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NATALIA CERQUEIRA DE CASTR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727" calcext:value-type="float">
            <text:p>353727</text:p>
          </table:table-cell>
          <table:table-cell table:style-name="ce25" office:value-type="string" calcext:value-type="string">
            <text:p>NATALIA GALVAO CAVALCANTE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NATALIA GALVAO CAVALCANTE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32" calcext:value-type="float">
            <text:p>354632</text:p>
          </table:table-cell>
          <table:table-cell table:style-name="ce26" office:value-type="string" calcext:value-type="string">
            <text:p>NATALIA MADUREIRA NUNES DE ALMEID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NATALIA MADUREIRA NUNES DE ALMEID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33" calcext:value-type="float">
            <text:p>354633</text:p>
          </table:table-cell>
          <table:table-cell table:style-name="ce26" office:value-type="string" calcext:value-type="string">
            <text:p>NATALIA MOREIRA FREIRE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NATALIA MOREIRA FREIRE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34" calcext:value-type="float">
            <text:p>354634</text:p>
          </table:table-cell>
          <table:table-cell table:style-name="ce26" office:value-type="string" calcext:value-type="string">
            <text:p>NATALIA SANTOS MATOS OLIVEIR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NATALIA SANTOS MATOS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65" calcext:value-type="float">
            <text:p>354465</text:p>
          </table:table-cell>
          <table:table-cell table:style-name="ce25" office:value-type="string" calcext:value-type="string">
            <text:p>NATALIA THAISA ALVES GONCALVES HERMOGEN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NATALIA THAISA ALVES GONCALVES HERMOGEN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840" calcext:value-type="float">
            <text:p>352840</text:p>
          </table:table-cell>
          <table:table-cell table:style-name="ce25" office:value-type="string" calcext:value-type="string">
            <text:p>NATANAEL DIAS DA SILVA</text:p>
          </table:table-cell>
          <table:table-cell table:style-name="ce25" office:value-type="string" calcext:value-type="string">
            <text:p>GERENTE ADMINISTRATIVO REGIONAL - CMP 3</text:p>
          </table:table-cell>
          <table:table-cell table:style-name="ce30" office:value-type="string" calcext:value-type="string">
            <text:p>GERENTE ADMINISTRATIVO <text:s/>REGIONAL</text:p>
          </table:table-cell>
          <table:table-cell table:style-name="ce41" office:value-type="string" calcext:value-type="string">
            <text:p>NATANAEL DIAS D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35" calcext:value-type="float">
            <text:p>354635</text:p>
          </table:table-cell>
          <table:table-cell table:style-name="ce26" office:value-type="string" calcext:value-type="string">
            <text:p>NATHALIA LIMA DA SILV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NATHALIA LIMA D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92" calcext:value-type="float">
            <text:p>354292</text:p>
          </table:table-cell>
          <table:table-cell table:style-name="ce25" office:value-type="string" calcext:value-type="string">
            <text:p>NATIELLI RIBEIRO FERREIRA ASSI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NATIELLI RIBEIRO FERREIRA ASSI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677" calcext:value-type="float">
            <text:p>354677</text:p>
          </table:table-cell>
          <table:table-cell table:style-name="ce25" office:value-type="string" calcext:value-type="string">
            <text:p>NIELY SILVA DOS SANT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NIELY SILVA DO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36" calcext:value-type="float">
            <text:p>354636</text:p>
          </table:table-cell>
          <table:table-cell table:style-name="ce26" office:value-type="string" calcext:value-type="string">
            <text:p>NIVEA DA SILVA GONCALVES PEREIR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NIVEA DA SILVA GONCALVES PER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469" calcext:value-type="float">
            <text:p>351469</text:p>
          </table:table-cell>
          <table:table-cell table:style-name="ce25" office:value-type="string" calcext:value-type="string">
            <text:p>ODILON BARROS DOS SANTOS</text:p>
          </table:table-cell>
          <table:table-cell table:style-name="ce25" office:value-type="string" calcext:value-type="string">
            <text:p>OFICIAL ADMINISTRATIVO I - CMP 3</text:p>
          </table:table-cell>
          <table:table-cell table:style-name="ce30" office:value-type="string" calcext:value-type="string">
            <text:p>OFICIAL ADMINISTRATIVO I</text:p>
          </table:table-cell>
          <table:table-cell table:style-name="ce48" office:value-type="string" calcext:value-type="string">
            <text:p>ODILON BARROS DO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541" calcext:value-type="float">
            <text:p>351541</text:p>
          </table:table-cell>
          <table:table-cell table:style-name="ce25" office:value-type="string" calcext:value-type="string">
            <text:p>OLIVIA MARIA SOARES BOTELHO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48" office:value-type="string" calcext:value-type="string">
            <text:p>OLIVIA MARIA SOARES BOTELH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66" calcext:value-type="float">
            <text:p>354466</text:p>
          </table:table-cell>
          <table:table-cell table:style-name="ce25" office:value-type="string" calcext:value-type="string">
            <text:p>OSMAR SAMUEL FONSECA MAI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OSMAR SAMUEL FONSECA MAI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67" calcext:value-type="float">
            <text:p>354467</text:p>
          </table:table-cell>
          <table:table-cell table:style-name="ce25" office:value-type="string" calcext:value-type="string">
            <text:p>PABULA NOVAIS DE OLIV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PABULA NOVAIS DE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68" calcext:value-type="float">
            <text:p>354468</text:p>
          </table:table-cell>
          <table:table-cell table:style-name="ce25" office:value-type="string" calcext:value-type="string">
            <text:p>PATRICIA BITENCOURT MORA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PATRICIA BITENCOURT MORA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40" calcext:value-type="float">
            <text:p>351840</text:p>
          </table:table-cell>
          <table:table-cell table:style-name="ce25" office:value-type="string" calcext:value-type="string">
            <text:p>PATRICIA CHAVES SANTIAGO RIBEIRO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25" office:value-type="string" calcext:value-type="string">
            <text:p>PATRICIA CHAVES SANTIAGO RIBEIR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524147" calcext:value-type="float">
            <text:p>524147</text:p>
          </table:table-cell>
          <table:table-cell table:style-name="ce25" office:value-type="string" calcext:value-type="string">
            <text:p>PATRICIA MAMEDE CARVALHO DE MIRANDA</text:p>
          </table:table-cell>
          <table:table-cell table:style-name="ce25" office:value-type="string" calcext:value-type="string">
            <text:p>ASSESSOR TECNICO PERICIAL - CMP 5</text:p>
          </table:table-cell>
          <table:table-cell table:style-name="ce30" office:value-type="string" calcext:value-type="string">
            <text:p>ASSESSOR TÉCNICO PERICIAL</text:p>
          </table:table-cell>
          <table:table-cell table:style-name="ce25" office:value-type="string" calcext:value-type="string">
            <text:p>PATRICIA MAMEDE CARVALHO DE MIRAND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053" calcext:value-type="float">
            <text:p>353053</text:p>
          </table:table-cell>
          <table:table-cell table:style-name="ce25" office:value-type="string" calcext:value-type="string">
            <text:p>PATRICIA MARIA SEIXAS RIBEIRO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92" office:value-type="string" calcext:value-type="string">
            <text:p>PATRICIA MARIA SEIXAS RIBEIR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609" calcext:value-type="float">
            <text:p>353609</text:p>
          </table:table-cell>
          <table:table-cell table:style-name="ce25" office:value-type="string" calcext:value-type="string">
            <text:p>PATRICIA NEPOMUCENO DE OLIVEIRA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126" office:value-type="string" calcext:value-type="string">
            <text:p>PATRICIA NEPOMUCENO DE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37" calcext:value-type="float">
            <text:p>354637</text:p>
          </table:table-cell>
          <table:table-cell table:style-name="ce26" office:value-type="string" calcext:value-type="string">
            <text:p>PATRICIA SANTOS LUDUVICO ANDRADE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PATRICIA SANTOS LUDUVICO ANDRADE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965" calcext:value-type="float">
            <text:p>351965</text:p>
          </table:table-cell>
          <table:table-cell table:style-name="ce25" office:value-type="string" calcext:value-type="string">
            <text:p>PATRICK LIMA DE OLIVEIRA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52" office:value-type="string" calcext:value-type="string">
            <text:p>PATRICK LIMA DE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815" calcext:value-type="float">
            <text:p>352815</text:p>
          </table:table-cell>
          <table:table-cell table:style-name="ce25" office:value-type="string" calcext:value-type="string">
            <text:p>PAULA CAMPOS ESTRELA CAVADAS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99" office:value-type="string" calcext:value-type="string">
            <text:p>PAULA CAMPOS ESTRELA CAVADA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65" calcext:value-type="float">
            <text:p>354265</text:p>
          </table:table-cell>
          <table:table-cell table:style-name="ce25" office:value-type="string" calcext:value-type="string">
            <text:p>PAULA CARVALHO MERGULHA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PAULA CARVALHO MERGULHA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38" calcext:value-type="float">
            <text:p>354638</text:p>
          </table:table-cell>
          <table:table-cell table:style-name="ce26" office:value-type="string" calcext:value-type="string">
            <text:p>PAULA CRISTINA DOURADO OLIVEIR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PAULA CRISTINA DOURADO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786" calcext:value-type="float">
            <text:p>352786</text:p>
          </table:table-cell>
          <table:table-cell table:style-name="ce25" office:value-type="string" calcext:value-type="string">
            <text:p>PAULA LIMA PORTELA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25" office:value-type="string" calcext:value-type="string">
            <text:p>PAULA LIMA PORTEL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705" calcext:value-type="float">
            <text:p>354705</text:p>
          </table:table-cell>
          <table:table-cell table:style-name="ce25" office:value-type="string" calcext:value-type="string">
            <text:p>PAULA MIRANDA SANT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PAULA MIRANDA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39" calcext:value-type="float">
            <text:p>354639</text:p>
          </table:table-cell>
          <table:table-cell table:style-name="ce26" office:value-type="string" calcext:value-type="string">
            <text:p>PAULO HIRNAIS MONTEIRO ALMEID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PAULO HIRNAIS MONTEIRO ALMEID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95" calcext:value-type="float">
            <text:p>351895</text:p>
          </table:table-cell>
          <table:table-cell table:style-name="ce25" office:value-type="string" calcext:value-type="string">
            <text:p>PAULO SERGIO DOS SANTOS FERREIRA</text:p>
          </table:table-cell>
          <table:table-cell table:style-name="ce25" office:value-type="string" calcext:value-type="string">
            <text:p>ASSESSOR TECNICO PERICIAL - CMP 5</text:p>
          </table:table-cell>
          <table:table-cell table:style-name="ce30" office:value-type="string" calcext:value-type="string">
            <text:p>ASSESSOR TÉCNICO PERICIAL</text:p>
          </table:table-cell>
          <table:table-cell table:style-name="ce25" office:value-type="string" calcext:value-type="string">
            <text:p>PAULO SERGIO DOS SANTOS FERR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8" office:value-type="float" office:value="353304" calcext:value-type="float">
            <text:p>353304</text:p>
          </table:table-cell>
          <table:table-cell table:style-name="ce28" office:value-type="string" calcext:value-type="string">
            <text:p>PAULO VICTOR MUNIZ FERREIRA MAGALHAES CAROZZO</text:p>
          </table:table-cell>
          <table:table-cell table:style-name="ce28" office:value-type="string" calcext:value-type="string">
            <text:p>OFICIAL ADMINISTRATIVO III - CMP 1</text:p>
          </table:table-cell>
          <table:table-cell table:style-name="ce39"/>
          <table:table-cell table:style-name="ce145"/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902" calcext:value-type="float">
            <text:p>352902</text:p>
          </table:table-cell>
          <table:table-cell table:style-name="ce25" office:value-type="string" calcext:value-type="string">
            <text:p>PAULO VINICIUS CASTRO SAMPAIO</text:p>
          </table:table-cell>
          <table:table-cell table:style-name="ce25" office:value-type="string" calcext:value-type="string">
            <text:p>DIRETOR - CMP 6</text:p>
          </table:table-cell>
          <table:table-cell table:style-name="ce30" office:value-type="string" calcext:value-type="string">
            <text:p>DIRETOR </text:p>
          </table:table-cell>
          <table:table-cell table:style-name="ce126" office:value-type="string" calcext:value-type="string">
            <text:p>PAULO VINICIUS CASTRO SAMPAI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40" calcext:value-type="float">
            <text:p>354640</text:p>
          </table:table-cell>
          <table:table-cell table:style-name="ce26" office:value-type="string" calcext:value-type="string">
            <text:p>PEDRO CAMPOS COST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PEDRO CAMPOS COST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69" calcext:value-type="float">
            <text:p>354469</text:p>
          </table:table-cell>
          <table:table-cell table:style-name="ce25" office:value-type="string" calcext:value-type="string">
            <text:p>PEDRO HENRIQUE AGUIAR DOS SANT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PEDRO HENRIQUE AGUIAR DO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134" calcext:value-type="float">
            <text:p>354134</text:p>
          </table:table-cell>
          <table:table-cell table:style-name="ce25" office:value-type="string" calcext:value-type="string">
            <text:p>PEDRO KRUSCHEWSKY NAPOLI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146" office:value-type="string" calcext:value-type="string">
            <text:p>PEDRO KRUSCHEWSKY NAPOLI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080" calcext:value-type="float">
            <text:p>352080</text:p>
          </table:table-cell>
          <table:table-cell table:style-name="ce25" office:value-type="string" calcext:value-type="string">
            <text:p>PEDRO MACEDO DOS SANTOS FILHO</text:p>
          </table:table-cell>
          <table:table-cell table:style-name="ce25" office:value-type="string" calcext:value-type="string">
            <text:p>GERENTE - CMP 4</text:p>
          </table:table-cell>
          <table:table-cell table:style-name="ce30" office:value-type="string" calcext:value-type="string">
            <text:p>GERENTE</text:p>
          </table:table-cell>
          <table:table-cell table:style-name="ce53" office:value-type="string" calcext:value-type="string">
            <text:p>PEDRO MACEDO DOS SANTOS FILH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66" calcext:value-type="float">
            <text:p>354266</text:p>
          </table:table-cell>
          <table:table-cell table:style-name="ce25" office:value-type="string" calcext:value-type="string">
            <text:p>PEDRO RAMOS DE OLIVEIRA NET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PEDRO RAMOS DE OLIVEIRA NE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404" calcext:value-type="float">
            <text:p>353404</text:p>
          </table:table-cell>
          <table:table-cell table:style-name="ce25" office:value-type="string" calcext:value-type="string">
            <text:p>POLIANA DA SILVA MIRAND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POLIANA DA SILVA MIRAND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67" calcext:value-type="float">
            <text:p>354267</text:p>
          </table:table-cell>
          <table:table-cell table:style-name="ce25" office:value-type="string" calcext:value-type="string">
            <text:p>POLLYANA AMARAL ALV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POLLYANA AMARAL ALV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71" calcext:value-type="float">
            <text:p>354471</text:p>
          </table:table-cell>
          <table:table-cell table:style-name="ce25" office:value-type="string" calcext:value-type="string">
            <text:p>PRISCILA SILVA DE MEDEIR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PRISCILA SILVA DE MEDEIR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41" calcext:value-type="float">
            <text:p>354641</text:p>
          </table:table-cell>
          <table:table-cell table:style-name="ce26" office:value-type="string" calcext:value-type="string">
            <text:p>PRISCILA TEIXEIRA PORTEL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PRISCILA TEIXEIRA PORTEL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650" calcext:value-type="float">
            <text:p>353650</text:p>
          </table:table-cell>
          <table:table-cell table:style-name="ce25" office:value-type="string" calcext:value-type="string">
            <text:p>PRISCYLLA JUST MARIZ COSTA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52" office:value-type="string" calcext:value-type="string">
            <text:p>PRISCYLLA JUST MARIZ COST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635" calcext:value-type="float">
            <text:p>353635</text:p>
          </table:table-cell>
          <table:table-cell table:style-name="ce25" office:value-type="string" calcext:value-type="string">
            <text:p>RAFAEL FALCAO DE ARAUJO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25" office:value-type="string" calcext:value-type="string">
            <text:p>RAFAEL FALCAO DE ARAUJ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225" calcext:value-type="float">
            <text:p>353225</text:p>
          </table:table-cell>
          <table:table-cell table:style-name="ce25" office:value-type="string" calcext:value-type="string">
            <text:p>RAFAEL GALVAO DE ALMEIDA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117" office:value-type="string" calcext:value-type="string">
            <text:p>RAFAEL GALVAO DE ALMEID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976" calcext:value-type="float">
            <text:p>353976</text:p>
          </table:table-cell>
          <table:table-cell table:style-name="ce25" office:value-type="string" calcext:value-type="string">
            <text:p>RAFAEL LUENGO FELIPE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147" office:value-type="string" calcext:value-type="string">
            <text:p>RAFAEL LUENGO FELIPE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42" calcext:value-type="float">
            <text:p>354642</text:p>
          </table:table-cell>
          <table:table-cell table:style-name="ce26" office:value-type="string" calcext:value-type="string">
            <text:p>RAFAELA FERREIRA RODRIGUE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RAFAELA FERREIRA RODRIGU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43" calcext:value-type="float">
            <text:p>354643</text:p>
          </table:table-cell>
          <table:table-cell table:style-name="ce26" office:value-type="string" calcext:value-type="string">
            <text:p>RAIAMA RICARTE DE SANTANA SANTO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RAIAMA RICARTE DE SANTANA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722" calcext:value-type="float">
            <text:p>354722</text:p>
          </table:table-cell>
          <table:table-cell table:style-name="ce26" office:value-type="string" calcext:value-type="string">
            <text:p>RAILSON DO NASCIMENTO SILV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RAILSON DO NASCIMENTO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337" calcext:value-type="float">
            <text:p>352337</text:p>
          </table:table-cell>
          <table:table-cell table:style-name="ce25" office:value-type="string" calcext:value-type="string">
            <text:p>RAIMUNDO FAGNER SANTOS DO NASCIMENTO</text:p>
          </table:table-cell>
          <table:table-cell table:style-name="ce25" office:value-type="string" calcext:value-type="string">
            <text:p>COORDENADOR ADMINISTRATIVO II - CMP 3</text:p>
          </table:table-cell>
          <table:table-cell table:style-name="ce30" office:value-type="string" calcext:value-type="string">
            <text:p>COORDENADOR ADMINISTRATIVO II</text:p>
          </table:table-cell>
          <table:table-cell table:style-name="ce126" office:value-type="string" calcext:value-type="string">
            <text:p>RAIMUNDO FAGNER SANTOS DO NASCIMEN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72" calcext:value-type="float">
            <text:p>354472</text:p>
          </table:table-cell>
          <table:table-cell table:style-name="ce25" office:value-type="string" calcext:value-type="string">
            <text:p>RAISA TACITA FARIAS DE SANTAN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RAISA TACITA FARIAS DE SANTAN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44" calcext:value-type="float">
            <text:p>354644</text:p>
          </table:table-cell>
          <table:table-cell table:style-name="ce26" office:value-type="string" calcext:value-type="string">
            <text:p>RAMAYANE DE OLIVEIRA FIGUEREDO SOUZ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RAMAYANE DE OLIVEIRA FIGUEREDO SOUZ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68" calcext:value-type="float">
            <text:p>354268</text:p>
          </table:table-cell>
          <table:table-cell table:style-name="ce25" office:value-type="string" calcext:value-type="string">
            <text:p>RANNYELE SANTANA MOT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RANNYELE SANTANA MOT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45" calcext:value-type="float">
            <text:p>354645</text:p>
          </table:table-cell>
          <table:table-cell table:style-name="ce26" office:value-type="string" calcext:value-type="string">
            <text:p>RAPHAEL RAMOS PINHO E SILV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RAPHAEL RAMOS PINHO E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7" office:value-type="float" office:value="354727" calcext:value-type="float">
            <text:p>354727</text:p>
          </table:table-cell>
          <table:table-cell table:style-name="ce27" office:value-type="string" calcext:value-type="string">
            <text:p>RAQUEL DANTAS HANDAM OLIVEIRA</text:p>
          </table:table-cell>
          <table:table-cell table:style-name="ce27" office:value-type="string" calcext:value-type="string">
            <text:p>ASSESSOR TECNICO-JURIDICO DE PROMOTORIA - CMP 2</text:p>
          </table:table-cell>
          <table:table-cell table:style-name="ce36" office:value-type="string" calcext:value-type="string">
            <text:p>ASSESSOR TÉNICO-JURÍDICO DE PROMOTORIA</text:p>
          </table:table-cell>
          <table:table-cell table:style-name="ce27" office:value-type="string" calcext:value-type="string">
            <text:p>RAQUEL DANTAS HANDAM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723" calcext:value-type="float">
            <text:p>354723</text:p>
          </table:table-cell>
          <table:table-cell table:style-name="ce26" office:value-type="string" calcext:value-type="string">
            <text:p>RAVENA SEIDA TAVARES DE MEL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RAVENA SEIDA TAVARES DE MEL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46" calcext:value-type="float">
            <text:p>354646</text:p>
          </table:table-cell>
          <table:table-cell table:style-name="ce26" office:value-type="string" calcext:value-type="string">
            <text:p>REBECA FREITAS ROQUE ARAUJ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REBECA FREITAS ROQUE ARAUJ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73" calcext:value-type="float">
            <text:p>354473</text:p>
          </table:table-cell>
          <table:table-cell table:style-name="ce25" office:value-type="string" calcext:value-type="string">
            <text:p>REBECA RIBEIRO DOS SANTOS SILV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REBECA RIBEIRO DOS SANTOS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300" calcext:value-type="float">
            <text:p>354300</text:p>
          </table:table-cell>
          <table:table-cell table:style-name="ce25" office:value-type="string" calcext:value-type="string">
            <text:p>REBEKA TERRA NOVA RAMOS</text:p>
          </table:table-cell>
          <table:table-cell table:style-name="ce25" office:value-type="string" calcext:value-type="string">
            <text:p>GERENTE ADMINISTRATIVO REGIONAL - CMP 3</text:p>
          </table:table-cell>
          <table:table-cell table:style-name="ce30" office:value-type="string" calcext:value-type="string">
            <text:p>GERENTE ADMINISTRATIVO <text:s/>REGIONAL</text:p>
          </table:table-cell>
          <table:table-cell table:style-name="ce48" office:value-type="string" calcext:value-type="string">
            <text:p>REBEKA TERRA NOVA RAM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739" calcext:value-type="float">
            <text:p>351739</text:p>
          </table:table-cell>
          <table:table-cell table:style-name="ce25" office:value-type="string" calcext:value-type="string">
            <text:p>REJANE SILVA SOUZA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52" office:value-type="string" calcext:value-type="string">
            <text:p>REJANE SILVA SOUZ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70" calcext:value-type="float">
            <text:p>354270</text:p>
          </table:table-cell>
          <table:table-cell table:style-name="ce25" office:value-type="string" calcext:value-type="string">
            <text:p>RENAN WILLIAM ROCHA DAVID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RENAN WILLIAM ROCHA DAVID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74" calcext:value-type="float">
            <text:p>354474</text:p>
          </table:table-cell>
          <table:table-cell table:style-name="ce25" office:value-type="string" calcext:value-type="string">
            <text:p>RENARD SOUZA DO BOMFIM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RENARD SOUZA DO BOMFIM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699" calcext:value-type="float">
            <text:p>353699</text:p>
          </table:table-cell>
          <table:table-cell table:style-name="ce25" office:value-type="string" calcext:value-type="string">
            <text:p>RENATA FERRARI BRAGA LIRIO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117" office:value-type="string" calcext:value-type="string">
            <text:p>RENATA FERRARI BRAGA LIRI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883" calcext:value-type="float">
            <text:p>353883</text:p>
          </table:table-cell>
          <table:table-cell table:style-name="ce25" office:value-type="string" calcext:value-type="string">
            <text:p>RENATA GUIMARAES PRAZER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RENATA GUIMARAES PRAZER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47" calcext:value-type="float">
            <text:p>354647</text:p>
          </table:table-cell>
          <table:table-cell table:style-name="ce26" office:value-type="string" calcext:value-type="string">
            <text:p>RENATA NEVES BORGE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RENATA NEVES BORG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48" calcext:value-type="float">
            <text:p>354648</text:p>
          </table:table-cell>
          <table:table-cell table:style-name="ce26" office:value-type="string" calcext:value-type="string">
            <text:p>RENATA PRISCILLA CARDOSO CHAGA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RENATA PRISCILLA CARDOSO CHAGA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715" calcext:value-type="float">
            <text:p>354715</text:p>
          </table:table-cell>
          <table:table-cell table:style-name="ce25" office:value-type="string" calcext:value-type="string">
            <text:p>RENATO BRAGA CARNEIR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RENATO BRAGA CARNEIR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511" calcext:value-type="float">
            <text:p>352511</text:p>
          </table:table-cell>
          <table:table-cell table:style-name="ce25" office:value-type="string" calcext:value-type="string">
            <text:p>RENATO MENDES COSTA FIGUEIREDO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117" office:value-type="string" calcext:value-type="string">
            <text:p>RENATO MENDES COSTA FIGUEIRED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98" calcext:value-type="float">
            <text:p>351898</text:p>
          </table:table-cell>
          <table:table-cell table:style-name="ce25" office:value-type="string" calcext:value-type="string">
            <text:p>RENATO VIEIRA ANDRADE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102" office:value-type="string" calcext:value-type="string">
            <text:p>RENATO VIEIRA ANDRADE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71" calcext:value-type="float">
            <text:p>354271</text:p>
          </table:table-cell>
          <table:table-cell table:style-name="ce25" office:value-type="string" calcext:value-type="string">
            <text:p>RENERIO JOSE DO CARMO NET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RENERIO JOSE DO CARMO NE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72" calcext:value-type="float">
            <text:p>354272</text:p>
          </table:table-cell>
          <table:table-cell table:style-name="ce25" office:value-type="string" calcext:value-type="string">
            <text:p>RENIA DA PAIXAO SILV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RENIA DA PAIXAO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49" calcext:value-type="float">
            <text:p>354649</text:p>
          </table:table-cell>
          <table:table-cell table:style-name="ce26" office:value-type="string" calcext:value-type="string">
            <text:p>REVECCA DORIA DE OLIVEIRA MARTIN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REVECCA DORIA DE OLIVEIRA MARTIN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9" office:value-type="float" office:value="354716" calcext:value-type="float">
            <text:p>354716</text:p>
          </table:table-cell>
          <table:table-cell table:style-name="ce29" office:value-type="string" calcext:value-type="string">
            <text:p>RICARDO VELOSO FONTOURA</text:p>
          </table:table-cell>
          <table:table-cell table:style-name="ce29" office:value-type="string" calcext:value-type="string">
            <text:p>COORDENADOR ADMINISTRATIVO II - CMP 3</text:p>
          </table:table-cell>
          <table:table-cell table:style-name="ce37" office:value-type="string" calcext:value-type="string">
            <text:p>COORDENADOR ADMINISTRATIVO II</text:p>
          </table:table-cell>
          <table:table-cell table:style-name="ce148" office:value-type="string" calcext:value-type="string">
            <text:p>ZVAG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196" calcext:value-type="float">
            <text:p>351196</text:p>
          </table:table-cell>
          <table:table-cell table:style-name="ce25" office:value-type="string" calcext:value-type="string">
            <text:p>RITA DE CASSIA DE MATOS MESQUITA TEIXEIRA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25" office:value-type="string" calcext:value-type="string">
            <text:p>RITA DE CASSIA DE MATOS MESQUITA TEIX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20" calcext:value-type="float">
            <text:p>351820</text:p>
          </table:table-cell>
          <table:table-cell table:style-name="ce25" office:value-type="string" calcext:value-type="string">
            <text:p>RITA DE CASSIA FORTUNATO JANDIROBA CASTELLO BRANCO</text:p>
          </table:table-cell>
          <table:table-cell table:style-name="ce25" office:value-type="string" calcext:value-type="string">
            <text:p>GERENTE - CMP 4</text:p>
          </table:table-cell>
          <table:table-cell table:style-name="ce30" office:value-type="string" calcext:value-type="string">
            <text:p>GERENTE</text:p>
          </table:table-cell>
          <table:table-cell table:style-name="ce25" office:value-type="string" calcext:value-type="string">
            <text:p>RITA DE CASSIA FORTUNATO JANDIROBA CASTELLO BRANC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789" calcext:value-type="float">
            <text:p>352789</text:p>
          </table:table-cell>
          <table:table-cell table:style-name="ce25" office:value-type="string" calcext:value-type="string">
            <text:p>ROBERIO PEREIRA DA SILVA JUNIOR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25" office:value-type="string" calcext:value-type="string">
            <text:p>ROBERIO PEREIRA DA SILVA JUNIOR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50" calcext:value-type="float">
            <text:p>354650</text:p>
          </table:table-cell>
          <table:table-cell table:style-name="ce26" office:value-type="string" calcext:value-type="string">
            <text:p>ROBERTA LAISE CARVALHO COST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ROBERTA LAISE CARVALHO COST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248" calcext:value-type="float">
            <text:p>352248</text:p>
          </table:table-cell>
          <table:table-cell table:style-name="ce25" office:value-type="string" calcext:value-type="string">
            <text:p>ROBERTO PAULO DA CRUZ PEREIRA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149" office:value-type="string" calcext:value-type="string">
            <text:p>ROBERTO PAULO DA CRUZ PER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51" calcext:value-type="float">
            <text:p>354651</text:p>
          </table:table-cell>
          <table:table-cell table:style-name="ce26" office:value-type="string" calcext:value-type="string">
            <text:p>ROBERTO SANTOS DE OLIVEIRA JUNIOR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ROBERTO SANTOS DE OLIVEIRA JUNIOR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852" calcext:value-type="float">
            <text:p>352852</text:p>
          </table:table-cell>
          <table:table-cell table:style-name="ce25" office:value-type="string" calcext:value-type="string">
            <text:p>RODRIGO ROCHA GUEDES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117" office:value-type="string" calcext:value-type="string">
            <text:p>RODRIGO ROCHA GUED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52" calcext:value-type="float">
            <text:p>354652</text:p>
          </table:table-cell>
          <table:table-cell table:style-name="ce26" office:value-type="string" calcext:value-type="string">
            <text:p>ROHANA ROCHA PIRES DANTA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ROHANA ROCHA PIRES DANTA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7" office:value-type="float" office:value="354730" calcext:value-type="float">
            <text:p>354730</text:p>
          </table:table-cell>
          <table:table-cell table:style-name="ce27" office:value-type="string" calcext:value-type="string">
            <text:p>RONALDO BISPO VITORIO</text:p>
          </table:table-cell>
          <table:table-cell table:style-name="ce27" office:value-type="string" calcext:value-type="string">
            <text:p>ASSESSOR TECNICO-JURIDICO DE PROMOTORIA - CMP 2</text:p>
          </table:table-cell>
          <table:table-cell table:style-name="ce36" office:value-type="string" calcext:value-type="string">
            <text:p>ASSESSOR TÉNICO-JURÍDICO DE PROMOTORIA</text:p>
          </table:table-cell>
          <table:table-cell table:style-name="ce27" office:value-type="string" calcext:value-type="string">
            <text:p>RONALDO BISPO VITORI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191" calcext:value-type="float">
            <text:p>351191</text:p>
          </table:table-cell>
          <table:table-cell table:style-name="ce25" office:value-type="string" calcext:value-type="string">
            <text:p>ROQUE NILSON FERREIRA SOARES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48" office:value-type="string" calcext:value-type="string">
            <text:p>ROQUE NILSON FERREIRA SOAR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900" calcext:value-type="float">
            <text:p>351900</text:p>
          </table:table-cell>
          <table:table-cell table:style-name="ce25" office:value-type="string" calcext:value-type="string">
            <text:p>ROSANA CASTRO RIBEIRO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102" office:value-type="string" calcext:value-type="string">
            <text:p>ROSANA CASTRO RIBEIR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393" calcext:value-type="float">
            <text:p>352393</text:p>
          </table:table-cell>
          <table:table-cell table:style-name="ce25" office:value-type="string" calcext:value-type="string">
            <text:p>ROSANGELA MARIA CARNEIRO OLIVEIRA</text:p>
          </table:table-cell>
          <table:table-cell table:style-name="ce25" office:value-type="string" calcext:value-type="string">
            <text:p>GERENTE ADMINISTRATIVO REGIONAL - CMP 3</text:p>
          </table:table-cell>
          <table:table-cell table:style-name="ce30" office:value-type="string" calcext:value-type="string">
            <text:p>GERENTE ADMINISTRATIVO <text:s/>REGIONAL</text:p>
          </table:table-cell>
          <table:table-cell table:style-name="ce25" office:value-type="string" calcext:value-type="string">
            <text:p>ROSANGELA MARIA CARNEIRO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242" calcext:value-type="float">
            <text:p>352242</text:p>
          </table:table-cell>
          <table:table-cell table:style-name="ce25" office:value-type="string" calcext:value-type="string">
            <text:p>ROSILENE DE SANTANA TIMOTEO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25" office:value-type="string" calcext:value-type="string">
            <text:p>ROSILENE DE SANTANA TIMOTE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347" calcext:value-type="float">
            <text:p>352347</text:p>
          </table:table-cell>
          <table:table-cell table:style-name="ce25" office:value-type="string" calcext:value-type="string">
            <text:p>ROUSYANA GOMES DE ARAUJO</text:p>
          </table:table-cell>
          <table:table-cell table:style-name="ce25" office:value-type="string" calcext:value-type="string">
            <text:p>ASSESSOR TECNICO PERICIAL - CMP 5</text:p>
          </table:table-cell>
          <table:table-cell table:style-name="ce30" office:value-type="string" calcext:value-type="string">
            <text:p>ASSESSOR TÉCNICO PERICIAL</text:p>
          </table:table-cell>
          <table:table-cell table:style-name="ce25" office:value-type="string" calcext:value-type="string">
            <text:p>ROUSYANA GOMES DE ARAUJ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708" calcext:value-type="float">
            <text:p>354708</text:p>
          </table:table-cell>
          <table:table-cell table:style-name="ce25" office:value-type="string" calcext:value-type="string">
            <text:p>RUY SILVA DOS SANTOS JUNIOR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RUY SILVA DOS SANTOS JUNIOR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681" calcext:value-type="float">
            <text:p>354681</text:p>
          </table:table-cell>
          <table:table-cell table:style-name="ce25" office:value-type="string" calcext:value-type="string">
            <text:p>SABRINA BRUNA DE OLIVEIRA RIGAUD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SABRINA BRUNA DE OLIVEIRA RIGAUD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53" calcext:value-type="float">
            <text:p>354653</text:p>
          </table:table-cell>
          <table:table-cell table:style-name="ce26" office:value-type="string" calcext:value-type="string">
            <text:p>SABRINA DE FIGUEIREDO SANTIAGO DA MOTT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SABRINA DE FIGUEIREDO SANTIAGO DA MOTT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73" calcext:value-type="float">
            <text:p>354273</text:p>
          </table:table-cell>
          <table:table-cell table:style-name="ce25" office:value-type="string" calcext:value-type="string">
            <text:p>SAMIRA BATISTA DE ABREU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SAMIRA BATISTA DE ABREU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854" calcext:value-type="float">
            <text:p>352854</text:p>
          </table:table-cell>
          <table:table-cell table:style-name="ce25" office:value-type="string" calcext:value-type="string">
            <text:p>SAMUEL SANTOS CABRAL JUNIOR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117" office:value-type="string" calcext:value-type="string">
            <text:p>SAMUEL SANTOS CABRAL JUNIOR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75" calcext:value-type="float">
            <text:p>354475</text:p>
          </table:table-cell>
          <table:table-cell table:style-name="ce25" office:value-type="string" calcext:value-type="string">
            <text:p>SAMUEL TAVARES SERTA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SAMUEL TAVARES SERTA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54" calcext:value-type="float">
            <text:p>354654</text:p>
          </table:table-cell>
          <table:table-cell table:style-name="ce26" office:value-type="string" calcext:value-type="string">
            <text:p>SANDRA BORGES FERREIR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SANDRA BORGES FERR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76" calcext:value-type="float">
            <text:p>354476</text:p>
          </table:table-cell>
          <table:table-cell table:style-name="ce25" office:value-type="string" calcext:value-type="string">
            <text:p>SANDRO LEONARDO DE LIMA FILH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SANDRO LEONARDO DE LIMA FILH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28" calcext:value-type="float">
            <text:p>351828</text:p>
          </table:table-cell>
          <table:table-cell table:style-name="ce25" office:value-type="string" calcext:value-type="string">
            <text:p>SANDRO LUIS PIMENTEL DANTAS</text:p>
          </table:table-cell>
          <table:table-cell table:style-name="ce25" office:value-type="string" calcext:value-type="string">
            <text:p>GERENTE - CMP 4</text:p>
          </table:table-cell>
          <table:table-cell table:style-name="ce30" office:value-type="string" calcext:value-type="string">
            <text:p>GERENTE</text:p>
          </table:table-cell>
          <table:table-cell table:style-name="ce41" office:value-type="string" calcext:value-type="string">
            <text:p>SANDRO LUIS PIMENTEL DANTA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988" calcext:value-type="float">
            <text:p>353988</text:p>
          </table:table-cell>
          <table:table-cell table:style-name="ce25" office:value-type="string" calcext:value-type="string">
            <text:p>SARA ALVES SANTO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SARA ALVE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55" calcext:value-type="float">
            <text:p>354655</text:p>
          </table:table-cell>
          <table:table-cell table:style-name="ce26" office:value-type="string" calcext:value-type="string">
            <text:p>SARAH BENJAMIN TELES MENEZE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SARAH BENJAMIN TELES MENEZ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483" calcext:value-type="float">
            <text:p>351483</text:p>
          </table:table-cell>
          <table:table-cell table:style-name="ce25" office:value-type="string" calcext:value-type="string">
            <text:p>SERGIO ROBERTO DA SILVA COSTA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25" office:value-type="string" calcext:value-type="string">
            <text:p>SERGIO ROBERTO DA SILVA COST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56" calcext:value-type="float">
            <text:p>354656</text:p>
          </table:table-cell>
          <table:table-cell table:style-name="ce26" office:value-type="string" calcext:value-type="string">
            <text:p>SHARA KUHIN SILV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SHARA KUHIN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57" calcext:value-type="float">
            <text:p>354657</text:p>
          </table:table-cell>
          <table:table-cell table:style-name="ce26" office:value-type="string" calcext:value-type="string">
            <text:p>SHELEN BORGES DE OLIVEIR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SHELEN BORGES DE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508" calcext:value-type="float">
            <text:p>354508</text:p>
          </table:table-cell>
          <table:table-cell table:style-name="ce25" office:value-type="string" calcext:value-type="string">
            <text:p>SILAS MIRANDA DE JESU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SILAS MIRANDA DE JESU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517" calcext:value-type="float">
            <text:p>351517</text:p>
          </table:table-cell>
          <table:table-cell table:style-name="ce25" office:value-type="string" calcext:value-type="string">
            <text:p>SILVIA LUCIA BATISTA NOGUEIRA</text:p>
          </table:table-cell>
          <table:table-cell table:style-name="ce25" office:value-type="string" calcext:value-type="string">
            <text:p>COORDENADOR ADMINISTRATIVO I - CMP 4</text:p>
          </table:table-cell>
          <table:table-cell table:style-name="ce30" office:value-type="string" calcext:value-type="string">
            <text:p>COORDENADOR ADMINISTRATIVO I</text:p>
          </table:table-cell>
          <table:table-cell table:style-name="ce25" office:value-type="string" calcext:value-type="string">
            <text:p>SILVIA LUCIA BATISTA NOGU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570" calcext:value-type="float">
            <text:p>353570</text:p>
          </table:table-cell>
          <table:table-cell table:style-name="ce25" office:value-type="string" calcext:value-type="string">
            <text:p>SILVIA PINHEIRO BERENGUER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5" office:value-type="string" calcext:value-type="string">
            <text:p>OFICIAL ADMINISTRATIVO III</text:p>
          </table:table-cell>
          <table:table-cell table:style-name="ce150" office:value-type="string" calcext:value-type="string">
            <text:p>SILVIA PINHEIRO BERENGUER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74" calcext:value-type="float">
            <text:p>354274</text:p>
          </table:table-cell>
          <table:table-cell table:style-name="ce25" office:value-type="string" calcext:value-type="string">
            <text:p>SILVIO HENRIQUE CARMONIA VI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SILVIO HENRIQUE CARMONIA VI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72" calcext:value-type="float">
            <text:p>351872</text:p>
          </table:table-cell>
          <table:table-cell table:style-name="ce25" office:value-type="string" calcext:value-type="string">
            <text:p>SIMONE CORTES ALMEIDA NASCIMENTO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43" office:value-type="string" calcext:value-type="string">
            <text:p>SIMONE CORTES ALMEIDA NASCIMEN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133" calcext:value-type="float">
            <text:p>354133</text:p>
          </table:table-cell>
          <table:table-cell table:style-name="ce25" office:value-type="string" calcext:value-type="string">
            <text:p>SIMONE RIBEIRO SILVA RIBEIRO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117" office:value-type="string" calcext:value-type="string">
            <text:p>SIMONE RIBEIRO SILVA RIBEIR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58" calcext:value-type="float">
            <text:p>354658</text:p>
          </table:table-cell>
          <table:table-cell table:style-name="ce26" office:value-type="string" calcext:value-type="string">
            <text:p>SOFIA NATALIA GOIABEIRA DA FONSEC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SOFIA NATALIA GOIABEIRA DA FONSEC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77" calcext:value-type="float">
            <text:p>354477</text:p>
          </table:table-cell>
          <table:table-cell table:style-name="ce25" office:value-type="string" calcext:value-type="string">
            <text:p>SOLANGE NOEMI SEARA VARGA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SOLANGE NOEMI SEARA VARGA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43" calcext:value-type="float">
            <text:p>351843</text:p>
          </table:table-cell>
          <table:table-cell table:style-name="ce25" office:value-type="string" calcext:value-type="string">
            <text:p>SOLANGE SANTANA SILVA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43" office:value-type="string" calcext:value-type="string">
            <text:p>SOLANGE SANTAN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59" calcext:value-type="float">
            <text:p>354659</text:p>
          </table:table-cell>
          <table:table-cell table:style-name="ce26" office:value-type="string" calcext:value-type="string">
            <text:p>STELA DOS SANTOS BORGE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STELA DOS SANTOS BORG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995" calcext:value-type="float">
            <text:p>352995</text:p>
          </table:table-cell>
          <table:table-cell table:style-name="ce25" office:value-type="string" calcext:value-type="string">
            <text:p>SUED ALMEIDA DE CERQUEIRA</text:p>
          </table:table-cell>
          <table:table-cell table:style-name="ce25" office:value-type="string" calcext:value-type="string">
            <text:p>ASSESSOR ADMINISTRATIVO - CMP 4</text:p>
          </table:table-cell>
          <table:table-cell table:style-name="ce30" office:value-type="string" calcext:value-type="string">
            <text:p>ASSESSOR <text:s/>ADMNISTRATIVO</text:p>
          </table:table-cell>
          <table:table-cell table:style-name="ce151" office:value-type="string" calcext:value-type="string">
            <text:p>SUED ALMEIDA DE CERQU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60" calcext:value-type="float">
            <text:p>354660</text:p>
          </table:table-cell>
          <table:table-cell table:style-name="ce26" office:value-type="string" calcext:value-type="string">
            <text:p>SUED DE JESUS CARVALH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SUED DE JESUS CARVALH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245" calcext:value-type="float">
            <text:p>352245</text:p>
          </table:table-cell>
          <table:table-cell table:style-name="ce25" office:value-type="string" calcext:value-type="string">
            <text:p>SULA MORGANA BRANDAO DA HORA</text:p>
          </table:table-cell>
          <table:table-cell table:style-name="ce25" office:value-type="string" calcext:value-type="string">
            <text:p>OFICIAL ADMINISTRATIVO I - CMP 3</text:p>
          </table:table-cell>
          <table:table-cell table:style-name="ce30" office:value-type="string" calcext:value-type="string">
            <text:p>OFICIAL ADMINISTRATIVO I</text:p>
          </table:table-cell>
          <table:table-cell table:style-name="ce152" office:value-type="string" calcext:value-type="string">
            <text:p>SULA MORGANA BRANDAO DA HO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303" calcext:value-type="float">
            <text:p>352303</text:p>
          </table:table-cell>
          <table:table-cell table:style-name="ce25" office:value-type="string" calcext:value-type="string">
            <text:p>SUSI DELGADO CARDOSO</text:p>
          </table:table-cell>
          <table:table-cell table:style-name="ce25" office:value-type="string" calcext:value-type="string">
            <text:p>GERENTE ADMINISTRATIVO REGIONAL - CMP 3</text:p>
          </table:table-cell>
          <table:table-cell table:style-name="ce30" office:value-type="string" calcext:value-type="string">
            <text:p>GERENTE ADMINISTRATIVO <text:s/>REGIONAL</text:p>
          </table:table-cell>
          <table:table-cell table:style-name="ce48" office:value-type="string" calcext:value-type="string">
            <text:p>SUSI DELGADO CARDOS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78" calcext:value-type="float">
            <text:p>354478</text:p>
          </table:table-cell>
          <table:table-cell table:style-name="ce25" office:value-type="string" calcext:value-type="string">
            <text:p>SUZANA DOURADO DE CARVALHO OLIV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SUZANA DOURADO DE CARVALHO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61" calcext:value-type="float">
            <text:p>354661</text:p>
          </table:table-cell>
          <table:table-cell table:style-name="ce26" office:value-type="string" calcext:value-type="string">
            <text:p>SUZANE ANDRADE RIBEIR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SUZANE ANDRADE RIBEIR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55" calcext:value-type="float">
            <text:p>351855</text:p>
          </table:table-cell>
          <table:table-cell table:style-name="ce25" office:value-type="string" calcext:value-type="string">
            <text:p>SYLVIA NANAME LYRIO LUZ</text:p>
          </table:table-cell>
          <table:table-cell table:style-name="ce25" office:value-type="string" calcext:value-type="string">
            <text:p>OFICIAL ADMINISTRATIVO I - CMP 3</text:p>
          </table:table-cell>
          <table:table-cell table:style-name="ce30" office:value-type="string" calcext:value-type="string">
            <text:p>OFICIAL ADMINISTRATIVO I</text:p>
          </table:table-cell>
          <table:table-cell table:style-name="ce55" office:value-type="string" calcext:value-type="string">
            <text:p>SYLVIA NANAME LYRIO LUZ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662" calcext:value-type="float">
            <text:p>354662</text:p>
          </table:table-cell>
          <table:table-cell table:style-name="ce25" office:value-type="string" calcext:value-type="string">
            <text:p>TACIANE SILVA SOUZA</text:p>
          </table:table-cell>
          <table:table-cell table:style-name="ce25" office:value-type="string" calcext:value-type="string">
            <text:p>COORDENADOR ADMINISTRATIVO II - CMP 3</text:p>
          </table:table-cell>
          <table:table-cell table:style-name="ce30" office:value-type="string" calcext:value-type="string">
            <text:p>COORDENADOR ADMINISTRATIVO II</text:p>
          </table:table-cell>
          <table:table-cell table:style-name="ce153" office:value-type="string" calcext:value-type="string">
            <text:p>TACIANE SILVA SOUZ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93" calcext:value-type="float">
            <text:p>354293</text:p>
          </table:table-cell>
          <table:table-cell table:style-name="ce25" office:value-type="string" calcext:value-type="string">
            <text:p>TAINA PEREIRA SANTOS FREITA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TAINA PEREIRA SANTOS FREITA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75" calcext:value-type="float">
            <text:p>354275</text:p>
          </table:table-cell>
          <table:table-cell table:style-name="ce25" office:value-type="string" calcext:value-type="string">
            <text:p>TAINAN BASTOS DOS SANT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TAINAN BASTOS DO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63" calcext:value-type="float">
            <text:p>354663</text:p>
          </table:table-cell>
          <table:table-cell table:style-name="ce26" office:value-type="string" calcext:value-type="string">
            <text:p>TAISE SOUSA FERREIR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TAISE SOUSA FERR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79" calcext:value-type="float">
            <text:p>354479</text:p>
          </table:table-cell>
          <table:table-cell table:style-name="ce25" office:value-type="string" calcext:value-type="string">
            <text:p>TALIZE LIMA CARDOS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TALIZE LIMA CARDOS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80" calcext:value-type="float">
            <text:p>354480</text:p>
          </table:table-cell>
          <table:table-cell table:style-name="ce25" office:value-type="string" calcext:value-type="string">
            <text:p>TAMARA ALVES SANTAN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TAMARA ALVES SANTAN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695" calcext:value-type="float">
            <text:p>354695</text:p>
          </table:table-cell>
          <table:table-cell table:style-name="ce25" office:value-type="string" calcext:value-type="string">
            <text:p>TAMARA DA SILVA SANTAN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TAMARA DA SILVA SANTAN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24" calcext:value-type="float">
            <text:p>351824</text:p>
          </table:table-cell>
          <table:table-cell table:style-name="ce25" office:value-type="string" calcext:value-type="string">
            <text:p>TAMARA PATRICIA TANNER DE OLIVEIRA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25" office:value-type="string" calcext:value-type="string">
            <text:p>TAMARA PATRICIA TANNER DE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81" calcext:value-type="float">
            <text:p>354481</text:p>
          </table:table-cell>
          <table:table-cell table:style-name="ce25" office:value-type="string" calcext:value-type="string">
            <text:p>TAMILLY BIANCA MASCARENHAS OLIV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TAMILLY BIANCA MASCARENHAS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64" calcext:value-type="float">
            <text:p>354664</text:p>
          </table:table-cell>
          <table:table-cell table:style-name="ce26" office:value-type="string" calcext:value-type="string">
            <text:p>TAMIRES SEBASTIAO NUNE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TAMIRES SEBASTIAO NUN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82" calcext:value-type="float">
            <text:p>354482</text:p>
          </table:table-cell>
          <table:table-cell table:style-name="ce25" office:value-type="string" calcext:value-type="string">
            <text:p>TAMSA SANTOS DA SILV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TAMSA SANTOS D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94" calcext:value-type="float">
            <text:p>354294</text:p>
          </table:table-cell>
          <table:table-cell table:style-name="ce25" office:value-type="string" calcext:value-type="string">
            <text:p>TARCISIO MONTEIRO PEIXOT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TARCISIO MONTEIRO PEIXO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83" calcext:value-type="float">
            <text:p>354483</text:p>
          </table:table-cell>
          <table:table-cell table:style-name="ce25" office:value-type="string" calcext:value-type="string">
            <text:p>TATIANE SANTOS CARDOSO BATIST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TATIANE SANTOS CARDOSO BATIST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76" calcext:value-type="float">
            <text:p>354276</text:p>
          </table:table-cell>
          <table:table-cell table:style-name="ce25" office:value-type="string" calcext:value-type="string">
            <text:p>TATYANNE RAMALHO SILVA EPITACI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TATYANNE RAMALHO SILVA EPITACI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226091" calcext:value-type="float">
            <text:p>226091</text:p>
          </table:table-cell>
          <table:table-cell table:style-name="ce25" office:value-type="string" calcext:value-type="string">
            <text:p>TEREZA CRISTINA DA SILVA SANTOS</text:p>
          </table:table-cell>
          <table:table-cell table:style-name="ce25" office:value-type="string" calcext:value-type="string">
            <text:p>COORDENADOR ADMINISTRATIVO II - CMP 3</text:p>
          </table:table-cell>
          <table:table-cell table:style-name="ce30" office:value-type="string" calcext:value-type="string">
            <text:p>COORDENADOR ADMINISTRATIVO II</text:p>
          </table:table-cell>
          <table:table-cell table:style-name="ce25" office:value-type="string" calcext:value-type="string">
            <text:p>TEREZA CRISTINA DA SILVA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84" calcext:value-type="float">
            <text:p>354484</text:p>
          </table:table-cell>
          <table:table-cell table:style-name="ce25" office:value-type="string" calcext:value-type="string">
            <text:p>THAILINE DE ALMEIDA NONAT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THAILINE DE ALMEIDA NONA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85" calcext:value-type="float">
            <text:p>354485</text:p>
          </table:table-cell>
          <table:table-cell table:style-name="ce25" office:value-type="string" calcext:value-type="string">
            <text:p>THAINA CRUZ MAGALHA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THAINA CRUZ MAGALHA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86" calcext:value-type="float">
            <text:p>354486</text:p>
          </table:table-cell>
          <table:table-cell table:style-name="ce25" office:value-type="string" calcext:value-type="string">
            <text:p>THAIS FRANCISCO DOS SANT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THAIS FRANCISCO DO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65" calcext:value-type="float">
            <text:p>354665</text:p>
          </table:table-cell>
          <table:table-cell table:style-name="ce26" office:value-type="string" calcext:value-type="string">
            <text:p>THAIS MARTINS SANTA BARBARA DA SILV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THAIS MARTINS SANTA BARBARA D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77" calcext:value-type="float">
            <text:p>354277</text:p>
          </table:table-cell>
          <table:table-cell table:style-name="ce25" office:value-type="string" calcext:value-type="string">
            <text:p>THAIS MOTA GUER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THAIS MOTA GUER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87" calcext:value-type="float">
            <text:p>354487</text:p>
          </table:table-cell>
          <table:table-cell table:style-name="ce25" office:value-type="string" calcext:value-type="string">
            <text:p>THAIS PRATES FIGUEIREDO LORDEL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THAIS PRATES FIGUEIREDO LORDEL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66" calcext:value-type="float">
            <text:p>354666</text:p>
          </table:table-cell>
          <table:table-cell table:style-name="ce26" office:value-type="string" calcext:value-type="string">
            <text:p>THAISE FIGUEIREDO PEREIR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THAISE FIGUEIREDO PER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658" calcext:value-type="float">
            <text:p>353658</text:p>
          </table:table-cell>
          <table:table-cell table:style-name="ce25" office:value-type="string" calcext:value-type="string">
            <text:p>THAISSA LAVIGNE SILVA BORGES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154" office:value-type="string" calcext:value-type="string">
            <text:p>THAISSA LAVIGNE SILVA BORG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646" calcext:value-type="float">
            <text:p>352646</text:p>
          </table:table-cell>
          <table:table-cell table:style-name="ce25" office:value-type="string" calcext:value-type="string">
            <text:p>THAIZ LIMA BOAVENTURA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99" office:value-type="string" calcext:value-type="string">
            <text:p>THAIZ LIMA BOAVENTU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67" calcext:value-type="float">
            <text:p>354667</text:p>
          </table:table-cell>
          <table:table-cell table:style-name="ce26" office:value-type="string" calcext:value-type="string">
            <text:p>THALES GABRIEL SILVA OLIVEIR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THALES GABRIEL SILVA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88" calcext:value-type="float">
            <text:p>354488</text:p>
          </table:table-cell>
          <table:table-cell table:style-name="ce25" office:value-type="string" calcext:value-type="string">
            <text:p>THALES VIEIRA DA SILV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THALES VIEIRA D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950" calcext:value-type="float">
            <text:p>353950</text:p>
          </table:table-cell>
          <table:table-cell table:style-name="ce25" office:value-type="string" calcext:value-type="string">
            <text:p>THALISSA NATHANNE ARAUJO FERR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THALISSA NATHANNE ARAUJO FERR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68" calcext:value-type="float">
            <text:p>354668</text:p>
          </table:table-cell>
          <table:table-cell table:style-name="ce26" office:value-type="string" calcext:value-type="string">
            <text:p>THALITA BIANCA SOUSA RABELO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THALITA BIANCA SOUSA RABEL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78" calcext:value-type="float">
            <text:p>354278</text:p>
          </table:table-cell>
          <table:table-cell table:style-name="ce25" office:value-type="string" calcext:value-type="string">
            <text:p>THASLA MACEDO MOU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THASLA MACEDO MOU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89" calcext:value-type="float">
            <text:p>354489</text:p>
          </table:table-cell>
          <table:table-cell table:style-name="ce25" office:value-type="string" calcext:value-type="string">
            <text:p>THAYARA SANTOS OLIV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THAYARA SANTOS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90" calcext:value-type="float">
            <text:p>354490</text:p>
          </table:table-cell>
          <table:table-cell table:style-name="ce25" office:value-type="string" calcext:value-type="string">
            <text:p>THAYLANE TRINDADE LIMA PINT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THAYLANE TRINDADE LIMA PIN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52" calcext:value-type="float">
            <text:p>351852</text:p>
          </table:table-cell>
          <table:table-cell table:style-name="ce25" office:value-type="string" calcext:value-type="string">
            <text:p>THAYS SILVA SANTOS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38" office:value-type="string" calcext:value-type="string">
            <text:p>THAYS SILVA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79" calcext:value-type="float">
            <text:p>354279</text:p>
          </table:table-cell>
          <table:table-cell table:style-name="ce25" office:value-type="string" calcext:value-type="string">
            <text:p>THAYSE DE MALHEIROS LIM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THAYSE DE MALHEIROS LIM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91" calcext:value-type="float">
            <text:p>354491</text:p>
          </table:table-cell>
          <table:table-cell table:style-name="ce25" office:value-type="string" calcext:value-type="string">
            <text:p>THIAGO COSTA PINHEIR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THIAGO COSTA PINHEIR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390" calcext:value-type="float">
            <text:p>352390</text:p>
          </table:table-cell>
          <table:table-cell table:style-name="ce25" office:value-type="string" calcext:value-type="string">
            <text:p>THIAGO DE CARVALHO GONDIM CAYRES</text:p>
          </table:table-cell>
          <table:table-cell table:style-name="ce25" office:value-type="string" calcext:value-type="string">
            <text:p>GERENTE ADMINISTRATIVO REGIONAL - CMP 3</text:p>
          </table:table-cell>
          <table:table-cell table:style-name="ce30" office:value-type="string" calcext:value-type="string">
            <text:p>GERENTE ADMINISTRATIVO <text:s/>REGIONAL</text:p>
          </table:table-cell>
          <table:table-cell table:style-name="ce41" office:value-type="string" calcext:value-type="string">
            <text:p>THIAGO DE CARVALHO GONDIM CAYR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69" calcext:value-type="float">
            <text:p>354669</text:p>
          </table:table-cell>
          <table:table-cell table:style-name="ce26" office:value-type="string" calcext:value-type="string">
            <text:p>THIAGO GOES DE OLIVEIR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THIAGO GOES DE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388" calcext:value-type="float">
            <text:p>353388</text:p>
          </table:table-cell>
          <table:table-cell table:style-name="ce25" office:value-type="string" calcext:value-type="string">
            <text:p>THIAGO LOPES SANTOS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99" office:value-type="string" calcext:value-type="string">
            <text:p>THIAGO LOPE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979" calcext:value-type="float">
            <text:p>353979</text:p>
          </table:table-cell>
          <table:table-cell table:style-name="ce25" office:value-type="string" calcext:value-type="string">
            <text:p>THIAGO VALÉRIO DE FREITA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THIAGO VALÉRIO DE FREITA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911" calcext:value-type="float">
            <text:p>351911</text:p>
          </table:table-cell>
          <table:table-cell table:style-name="ce25" office:value-type="string" calcext:value-type="string">
            <text:p>TIAGO BARBOSA OLIVEIRA</text:p>
          </table:table-cell>
          <table:table-cell table:style-name="ce25" office:value-type="string" calcext:value-type="string">
            <text:p>OFICIAL ADMINISTRATIVO I - CMP 3</text:p>
          </table:table-cell>
          <table:table-cell table:style-name="ce30" office:value-type="string" calcext:value-type="string">
            <text:p>OFICIAL ADMINISTRATIVO I</text:p>
          </table:table-cell>
          <table:table-cell table:style-name="ce52" office:value-type="string" calcext:value-type="string">
            <text:p>TIAGO BARBOSA OLIV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80" calcext:value-type="float">
            <text:p>354280</text:p>
          </table:table-cell>
          <table:table-cell table:style-name="ce25" office:value-type="string" calcext:value-type="string">
            <text:p>TIAGO DA SILVA ROCH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TIAGO DA SILVA ROCH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006" calcext:value-type="float">
            <text:p>353006</text:p>
          </table:table-cell>
          <table:table-cell table:style-name="ce25" office:value-type="string" calcext:value-type="string">
            <text:p>TIAGO SANTANA CAMPELLO RIBEIRO</text:p>
          </table:table-cell>
          <table:table-cell table:style-name="ce25" office:value-type="string" calcext:value-type="string">
            <text:p>ASSESSOR DE GABINETE - CMP 6</text:p>
          </table:table-cell>
          <table:table-cell table:style-name="ce30" office:value-type="string" calcext:value-type="string">
            <text:p>ASSESSOR <text:s/>DE GABINETE</text:p>
          </table:table-cell>
          <table:table-cell table:style-name="ce155" office:value-type="string" calcext:value-type="string">
            <text:p>TIAGO SANTANA CAMPELLO RIBEIR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92" calcext:value-type="float">
            <text:p>354492</text:p>
          </table:table-cell>
          <table:table-cell table:style-name="ce25" office:value-type="string" calcext:value-type="string">
            <text:p>TYCIA DE ALBUQUERQUE CARDOS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TYCIA DE ALBUQUERQUE CARDOS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93" calcext:value-type="float">
            <text:p>354493</text:p>
          </table:table-cell>
          <table:table-cell table:style-name="ce25" office:value-type="string" calcext:value-type="string">
            <text:p>UBIRATAN CARDOSO MACHAD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UBIRATAN CARDOSO MACHAD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94" calcext:value-type="float">
            <text:p>354494</text:p>
          </table:table-cell>
          <table:table-cell table:style-name="ce25" office:value-type="string" calcext:value-type="string">
            <text:p>VALERIA DUTRA ANDRADE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VALERIA DUTRA ANDRADE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71" calcext:value-type="float">
            <text:p>351871</text:p>
          </table:table-cell>
          <table:table-cell table:style-name="ce25" office:value-type="string" calcext:value-type="string">
            <text:p>VALMIR LOPES DE SANTANA</text:p>
          </table:table-cell>
          <table:table-cell table:style-name="ce25" office:value-type="string" calcext:value-type="string">
            <text:p>COORDENADOR ADMINISTRATIVO III - CMP 2</text:p>
          </table:table-cell>
          <table:table-cell table:style-name="ce30" office:value-type="string" calcext:value-type="string">
            <text:p>COORDENADOR ADMI NISTRATIVO III</text:p>
          </table:table-cell>
          <table:table-cell table:style-name="ce38" office:value-type="string" calcext:value-type="string">
            <text:p>VALMIR LOPES DE SANTAN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95" calcext:value-type="float">
            <text:p>354495</text:p>
          </table:table-cell>
          <table:table-cell table:style-name="ce25" office:value-type="string" calcext:value-type="string">
            <text:p>VANESSA CERQUEIRA RODRIGU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VANESSA CERQUEIRA RODRIGU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96" calcext:value-type="float">
            <text:p>354496</text:p>
          </table:table-cell>
          <table:table-cell table:style-name="ce25" office:value-type="string" calcext:value-type="string">
            <text:p>VANESSA DA SILVA SOUZ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VANESSA DA SILVA SOUZ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943" calcext:value-type="float">
            <text:p>353943</text:p>
          </table:table-cell>
          <table:table-cell table:style-name="ce25" office:value-type="string" calcext:value-type="string">
            <text:p>VANESSA MONTEIRO BURG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VANESSA MONTEIRO BURG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874" calcext:value-type="float">
            <text:p>353874</text:p>
          </table:table-cell>
          <table:table-cell table:style-name="ce25" office:value-type="string" calcext:value-type="string">
            <text:p>VANESSA SANTANA FERREIRA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25" office:value-type="string" calcext:value-type="string">
            <text:p>VANESSA SANTANA FERR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634" calcext:value-type="float">
            <text:p>353634</text:p>
          </table:table-cell>
          <table:table-cell table:style-name="ce25" office:value-type="string" calcext:value-type="string">
            <text:p>VANIA VIRGINIA MARQUES TAQUARI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25" office:value-type="string" calcext:value-type="string">
            <text:p>VANIA VIRGINIA MARQUES TAQUARI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711" calcext:value-type="float">
            <text:p>354711</text:p>
          </table:table-cell>
          <table:table-cell table:style-name="ce25" office:value-type="string" calcext:value-type="string">
            <text:p>VERA MONICA DE ALMEIDA TALAVERA</text:p>
          </table:table-cell>
          <table:table-cell table:style-name="ce25" office:value-type="string" calcext:value-type="string">
            <text:p>COORDENADOR TECNICO - CMP 5</text:p>
          </table:table-cell>
          <table:table-cell table:style-name="ce30" office:value-type="string" calcext:value-type="string">
            <text:p>COORDENADOR TÉCNICO</text:p>
          </table:table-cell>
          <table:table-cell table:style-name="ce41" office:value-type="string" calcext:value-type="string">
            <text:p>VERA MONICA DE ALMEIDA TALAVE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627" calcext:value-type="float">
            <text:p>353627</text:p>
          </table:table-cell>
          <table:table-cell table:style-name="ce25" office:value-type="string" calcext:value-type="string">
            <text:p>VERENA MARQUES DE AQUINO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156" office:value-type="string" calcext:value-type="string">
            <text:p>VERENA MARQUES DE AQUIN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71" calcext:value-type="float">
            <text:p>354671</text:p>
          </table:table-cell>
          <table:table-cell table:style-name="ce26" office:value-type="string" calcext:value-type="string">
            <text:p>VERONICA DE SOUZA LEITE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VERONICA DE SOUZA LEITE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72" calcext:value-type="float">
            <text:p>354672</text:p>
          </table:table-cell>
          <table:table-cell table:style-name="ce26" office:value-type="string" calcext:value-type="string">
            <text:p>VERONICA MATOS MARINHO DA COST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VERONICA MATOS MARINHO DA COST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793" calcext:value-type="float">
            <text:p>352793</text:p>
          </table:table-cell>
          <table:table-cell table:style-name="ce25" office:value-type="string" calcext:value-type="string">
            <text:p>VICTOR BRASIL NUNES RAMOS</text:p>
          </table:table-cell>
          <table:table-cell table:style-name="ce25" office:value-type="string" calcext:value-type="string">
            <text:p>ASSESSOR TECNICO - CMP 4</text:p>
          </table:table-cell>
          <table:table-cell table:style-name="ce30" office:value-type="string" calcext:value-type="string">
            <text:p>ASSESSOR TÉCNICO</text:p>
          </table:table-cell>
          <table:table-cell table:style-name="ce155" office:value-type="string" calcext:value-type="string">
            <text:p>VICTOR BRASIL NUNES RAM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97" calcext:value-type="float">
            <text:p>354497</text:p>
          </table:table-cell>
          <table:table-cell table:style-name="ce25" office:value-type="string" calcext:value-type="string">
            <text:p>VICTOR FERNANDO SANTOS DE BRITO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VICTOR FERNANDO SANTOS DE BRIT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724" calcext:value-type="float">
            <text:p>354724</text:p>
          </table:table-cell>
          <table:table-cell table:style-name="ce25" office:value-type="string" calcext:value-type="string">
            <text:p>VICTOR HUGO SALLES DE MIRANDA PEDR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VICTOR HUGO SALLES DE MIRANDA PEDR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98" calcext:value-type="float">
            <text:p>354498</text:p>
          </table:table-cell>
          <table:table-cell table:style-name="ce25" office:value-type="string" calcext:value-type="string">
            <text:p>VICTOR RAMIDE DA COSTA SOUZ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VICTOR RAMIDE DA COSTA SOUZ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73" calcext:value-type="float">
            <text:p>354673</text:p>
          </table:table-cell>
          <table:table-cell table:style-name="ce26" office:value-type="string" calcext:value-type="string">
            <text:p>VICTORIA FERREIRA DE OLIVEIRA LEMOS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VICTORIA FERREIRA DE OLIVEIRA LEM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499" calcext:value-type="float">
            <text:p>354499</text:p>
          </table:table-cell>
          <table:table-cell table:style-name="ce25" office:value-type="string" calcext:value-type="string">
            <text:p>VICTORIA GUIMARAES ZANETTI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VICTORIA GUIMARAES ZANETTI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500" calcext:value-type="float">
            <text:p>354500</text:p>
          </table:table-cell>
          <table:table-cell table:style-name="ce25" office:value-type="string" calcext:value-type="string">
            <text:p>VICTORIA NASCIMENTO DA SILV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VICTORIA NASCIMENTO D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759" calcext:value-type="float">
            <text:p>353759</text:p>
          </table:table-cell>
          <table:table-cell table:style-name="ce25" office:value-type="string" calcext:value-type="string">
            <text:p>VINICIUS DE JESUS SANTOS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84" office:value-type="string" calcext:value-type="string">
            <text:p>VINICIUS DE JESU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7" office:value-type="float" office:value="354731" calcext:value-type="float">
            <text:p>354731</text:p>
          </table:table-cell>
          <table:table-cell table:style-name="ce27" office:value-type="string" calcext:value-type="string">
            <text:p>Virgílio Sancho Andrade Silva (AGO/2020)</text:p>
          </table:table-cell>
          <table:table-cell table:style-name="ce27" office:value-type="string" calcext:value-type="string">
            <text:p>ASSESSOR TECNICO-JURIDICO DE PROMOTORIA - CMP 2</text:p>
          </table:table-cell>
          <table:table-cell table:style-name="ce36" office:value-type="string" calcext:value-type="string">
            <text:p>ASSESSOR TÉNICO-JURÍDICO DE PROMOTORIA</text:p>
          </table:table-cell>
          <table:table-cell table:style-name="ce157" office:value-type="string" calcext:value-type="string">
            <text:p>Virgílio Sancho Andrade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703" calcext:value-type="float">
            <text:p>351703</text:p>
          </table:table-cell>
          <table:table-cell table:style-name="ce25" office:value-type="string" calcext:value-type="string">
            <text:p>VIRGINIA CAVALCANTE DUARTE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25" office:value-type="string" calcext:value-type="string">
            <text:p>VIRGINIA CAVALCANTE DUARTE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529" calcext:value-type="float">
            <text:p>351529</text:p>
          </table:table-cell>
          <table:table-cell table:style-name="ce25" office:value-type="string" calcext:value-type="string">
            <text:p>VIRGINIA MIRALHA ALVES</text:p>
          </table:table-cell>
          <table:table-cell table:style-name="ce25" office:value-type="string" calcext:value-type="string">
            <text:p>COORDENADOR ADMINISTRATIVO II - CMP 3</text:p>
          </table:table-cell>
          <table:table-cell table:style-name="ce30" office:value-type="string" calcext:value-type="string">
            <text:p>COORDENADOR ADMINISTRATIVO II</text:p>
          </table:table-cell>
          <table:table-cell table:style-name="ce25" office:value-type="string" calcext:value-type="string">
            <text:p>VIRGINIA MIRALHA ALV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943" calcext:value-type="float">
            <text:p>352943</text:p>
          </table:table-cell>
          <table:table-cell table:style-name="ce25" office:value-type="string" calcext:value-type="string">
            <text:p>VITOR COSTA SANTOS BORGES</text:p>
          </table:table-cell>
          <table:table-cell table:style-name="ce25" office:value-type="string" calcext:value-type="string">
            <text:p>ASSESSOR JURIDICO - CMP 5</text:p>
          </table:table-cell>
          <table:table-cell table:style-name="ce30" office:value-type="string" calcext:value-type="string">
            <text:p>ASSESSOR JURÍDICO</text:p>
          </table:table-cell>
          <table:table-cell table:style-name="ce84" office:value-type="string" calcext:value-type="string">
            <text:p>VITOR COSTA SANTOS BORG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81" calcext:value-type="float">
            <text:p>354281</text:p>
          </table:table-cell>
          <table:table-cell table:style-name="ce25" office:value-type="string" calcext:value-type="string">
            <text:p>VITORIA REGIA OLIVEIRA DA SILV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VITORIA REGIA OLIVEIRA D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501" calcext:value-type="float">
            <text:p>354501</text:p>
          </table:table-cell>
          <table:table-cell table:style-name="ce25" office:value-type="string" calcext:value-type="string">
            <text:p>VIVIAN DOS SANTOS TANAK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VIVIAN DOS SANTOS TANAK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7" office:value-type="float" office:value="354726" calcext:value-type="float">
            <text:p>354726</text:p>
          </table:table-cell>
          <table:table-cell table:style-name="ce27" office:value-type="string" calcext:value-type="string">
            <text:p>VIVIAN SANTOS DE ASSIS</text:p>
          </table:table-cell>
          <table:table-cell table:style-name="ce27" office:value-type="string" calcext:value-type="string">
            <text:p>ASSESSOR TECNICO-JURIDICO DE PROMOTORIA - CMP 2</text:p>
          </table:table-cell>
          <table:table-cell table:style-name="ce36" office:value-type="string" calcext:value-type="string">
            <text:p>ASSESSOR TÉNICO-JURÍDICO DE PROMOTORIA</text:p>
          </table:table-cell>
          <table:table-cell table:style-name="ce27" office:value-type="string" calcext:value-type="string">
            <text:p>VIVIAN SANTOS DE ASSI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74" calcext:value-type="float">
            <text:p>354674</text:p>
          </table:table-cell>
          <table:table-cell table:style-name="ce26" office:value-type="string" calcext:value-type="string">
            <text:p>VIVIANE MASCARENHAS DO VALE MIDLEJ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VIVIANE MASCARENHAS DO VALE MIDLEJ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502" calcext:value-type="float">
            <text:p>354502</text:p>
          </table:table-cell>
          <table:table-cell table:style-name="ce25" office:value-type="string" calcext:value-type="string">
            <text:p>VIVIANE MATOS REBOUCA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VIVIANE MATOS REBOUCA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335" calcext:value-type="float">
            <text:p>352335</text:p>
          </table:table-cell>
          <table:table-cell table:style-name="ce25" office:value-type="string" calcext:value-type="string">
            <text:p>VLADIMIR LENIN OLIVEIRA MODESTO CRUZ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117" office:value-type="string" calcext:value-type="string">
            <text:p>VLADIMIR LENIN OLIVEIRA MODESTO CRUZ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63" calcext:value-type="float">
            <text:p>351863</text:p>
          </table:table-cell>
          <table:table-cell table:style-name="ce25" office:value-type="string" calcext:value-type="string">
            <text:p>WANESKA DE SOUZA BORGES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158" office:value-type="string" calcext:value-type="string">
            <text:p>WANESKA DE SOUZA BORG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654" calcext:value-type="float">
            <text:p>353654</text:p>
          </table:table-cell>
          <table:table-cell table:style-name="ce25" office:value-type="string" calcext:value-type="string">
            <text:p>WANESSA RIOS CARNEIRO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117" office:value-type="string" calcext:value-type="string">
            <text:p>WANESSA RIOS CARNEIR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2103" calcext:value-type="float">
            <text:p>352103</text:p>
          </table:table-cell>
          <table:table-cell table:style-name="ce25" office:value-type="string" calcext:value-type="string">
            <text:p>WEDER RODRIGUES DA SILVA</text:p>
          </table:table-cell>
          <table:table-cell table:style-name="ce25" office:value-type="string" calcext:value-type="string">
            <text:p>GERENTE ADMINISTRATIVO REGIONAL - CMP 3</text:p>
          </table:table-cell>
          <table:table-cell table:style-name="ce30" office:value-type="string" calcext:value-type="string">
            <text:p>GERENTE ADMINISTRATIVO <text:s/>REGIONAL</text:p>
          </table:table-cell>
          <table:table-cell table:style-name="ce53" office:value-type="string" calcext:value-type="string">
            <text:p>WEDER RODRIGUES D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503" calcext:value-type="float">
            <text:p>354503</text:p>
          </table:table-cell>
          <table:table-cell table:style-name="ce25" office:value-type="string" calcext:value-type="string">
            <text:p>WELLINGNTON SILVA DE LIM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WELLINGNTON SILVA DE LIM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07934" calcext:value-type="float">
            <text:p>307934</text:p>
          </table:table-cell>
          <table:table-cell table:style-name="ce25" office:value-type="string" calcext:value-type="string">
            <text:p>WENDSON DA SILVA BOMFIM</text:p>
          </table:table-cell>
          <table:table-cell table:style-name="ce25" office:value-type="string" calcext:value-type="string">
            <text:p>ASSESSOR TECNICO DE INTELIGENCIA II - CMP 4</text:p>
          </table:table-cell>
          <table:table-cell table:style-name="ce30" office:value-type="string" calcext:value-type="string">
            <text:p>ASSESSOR TEC. DE INTELIGENCIA II</text:p>
          </table:table-cell>
          <table:table-cell table:style-name="ce25" office:value-type="string" calcext:value-type="string">
            <text:p>WENDSON DA SILVA BOMFIM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282" calcext:value-type="float">
            <text:p>354282</text:p>
          </table:table-cell>
          <table:table-cell table:style-name="ce25" office:value-type="string" calcext:value-type="string">
            <text:p>WILSON SANTOS MATO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WILSON SANTOS MA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1836" calcext:value-type="float">
            <text:p>351836</text:p>
          </table:table-cell>
          <table:table-cell table:style-name="ce25" office:value-type="string" calcext:value-type="string">
            <text:p>WILTON SANTANA DOS SANTOS</text:p>
          </table:table-cell>
          <table:table-cell table:style-name="ce25" office:value-type="string" calcext:value-type="string">
            <text:p>OFICIAL ADMINISTRATIVO III - CMP 1</text:p>
          </table:table-cell>
          <table:table-cell table:style-name="ce30" office:value-type="string" calcext:value-type="string">
            <text:p>OFICIAL ADMINISTRATIVO III</text:p>
          </table:table-cell>
          <table:table-cell table:style-name="ce25" office:value-type="string" calcext:value-type="string">
            <text:p>WILTON SANTANA DOS SANTO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6" office:value-type="float" office:value="354678" calcext:value-type="float">
            <text:p>354678</text:p>
          </table:table-cell>
          <table:table-cell table:style-name="ce26" office:value-type="string" calcext:value-type="string">
            <text:p>YANDRA ROBERTA SANTANA DA SILVA</text:p>
          </table:table-cell>
          <table:table-cell table:style-name="ce26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6" office:value-type="string" calcext:value-type="string">
            <text:p>YANDRA ROBERTA SANTANA D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504" calcext:value-type="float">
            <text:p>354504</text:p>
          </table:table-cell>
          <table:table-cell table:style-name="ce25" office:value-type="string" calcext:value-type="string">
            <text:p>YARA MARIA SANTOS DE CERQUEIR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YARA MARIA SANTOS DE CERQUEIR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505" calcext:value-type="float">
            <text:p>354505</text:p>
          </table:table-cell>
          <table:table-cell table:style-name="ce25" office:value-type="string" calcext:value-type="string">
            <text:p>YASMIN MARIA CARDOSO BATIST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51" office:value-type="string" calcext:value-type="string">
            <text:p>YASMIN MARIA CARDOSO BATIST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506" calcext:value-type="float">
            <text:p>354506</text:p>
          </table:table-cell>
          <table:table-cell table:style-name="ce25" office:value-type="string" calcext:value-type="string">
            <text:p>YASMINE ALMEIDA GUIMARAES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YASMINE ALMEIDA GUIMARAES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4507" calcext:value-type="float">
            <text:p>354507</text:p>
          </table:table-cell>
          <table:table-cell table:style-name="ce25" office:value-type="string" calcext:value-type="string">
            <text:p>YONE LUARA XAVIER TUPINA DA SILVA</text:p>
          </table:table-cell>
          <table:table-cell table:style-name="ce25" office:value-type="string" calcext:value-type="string">
            <text:p>ASSESSOR TECNICO-JURIDICO DE PROMOTORIA - CMP 2</text:p>
          </table:table-cell>
          <table:table-cell table:style-name="ce31" office:value-type="string" calcext:value-type="string">
            <text:p>ASSESSOR TÉNICO-JURÍDICO DE PROMOTORIA</text:p>
          </table:table-cell>
          <table:table-cell table:style-name="ce25" office:value-type="string" calcext:value-type="string">
            <text:p>YONE LUARA XAVIER TUPINA D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533" calcext:value-type="float">
            <text:p>353533</text:p>
          </table:table-cell>
          <table:table-cell table:style-name="ce25" office:value-type="string" calcext:value-type="string">
            <text:p>YURI GONZALEZ ARAUJO</text:p>
          </table:table-cell>
          <table:table-cell table:style-name="ce25" office:value-type="string" calcext:value-type="string">
            <text:p>DIRETOR - CMP 6</text:p>
          </table:table-cell>
          <table:table-cell table:style-name="ce30" office:value-type="string" calcext:value-type="string">
            <text:p>DIRETOR </text:p>
          </table:table-cell>
          <table:table-cell table:style-name="ce122" office:value-type="string" calcext:value-type="string">
            <text:p>YURI GONZALEZ ARAUJ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office:value-type="float" office:value="353911" calcext:value-type="float">
            <text:p>353911</text:p>
          </table:table-cell>
          <table:table-cell table:style-name="ce25" office:value-type="string" calcext:value-type="string">
            <text:p>ZELIA MARIA ARAUJO RODRIGUES DA SILVA</text:p>
          </table:table-cell>
          <table:table-cell table:style-name="ce25" office:value-type="string" calcext:value-type="string">
            <text:p>OFICIAL ADMINISTRATIVO II - CMP 2</text:p>
          </table:table-cell>
          <table:table-cell table:style-name="ce30" office:value-type="string" calcext:value-type="string">
            <text:p>OFICIAL ADMINISTRATIVO II</text:p>
          </table:table-cell>
          <table:table-cell table:style-name="ce25" office:value-type="string" calcext:value-type="string">
            <text:p>ZELIA MARIA ARAUJO RODRIGUES DA SILVA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table:number-columns-repeated="2"/>
          <table:table-cell table:number-columns-repeated="2" table:style-name="ce30" office:value-type="string" calcext:value-type="string">
            <text:p>AJUDANTE DE ORDENS</text:p>
          </table:table-cell>
          <table:table-cell table:style-name="ce159" office:value-type="string" calcext:value-type="string">
            <text:p>ZVAG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table:number-columns-repeated="2"/>
          <table:table-cell table:style-name="ce30" office:value-type="string" calcext:value-type="string">
            <text:p>ASSESSOR DE GABINETE</text:p>
          </table:table-cell>
          <table:table-cell table:style-name="ce30" office:value-type="string" calcext:value-type="string">
            <text:p>ASSESSOR <text:s/>DE GABINETE</text:p>
          </table:table-cell>
          <table:table-cell table:style-name="ce159" office:value-type="string" calcext:value-type="string">
            <text:p>ZVAGO</text:p>
          </table:table-cell>
          <table:table-cell table:style-name="ce79" table:number-columns-repeated="1001"/>
          <table:table-cell table:style-name="ce160" table:number-columns-repeated="9"/>
        </table:table-row>
        <table:table-row table:style-name="ro4">
          <table:table-cell table:style-name="ce25" table:number-columns-repeated="2"/>
          <table:table-cell table:style-name="ce30" office:value-type="string" calcext:value-type="string">
            <text:p>ASSESSOR TÉCNICO JURÍDICO</text:p>
          </table:table-cell>
          <table:table-cell table:style-name="ce30" office:value-type="string" calcext:value-type="string">
            <text:p>ASSESSOR <text:s/>TÉCNICO JURÍDICO</text:p>
          </table:table-cell>
          <table:table-cell table:style-name="ce159" office:value-type="string" calcext:value-type="string">
            <text:p>ZVAGO</text:p>
          </table:table-cell>
          <table:table-cell table:style-name="ce79" table:number-columns-repeated="16"/>
          <table:table-cell table:style-name="ce160" table:number-columns-repeated="994"/>
        </table:table-row>
        <table:table-row table:style-name="ro4">
          <table:table-cell table:style-name="ce25" table:number-columns-repeated="2"/>
          <table:table-cell table:number-columns-repeated="2" table:style-name="ce30" office:value-type="string" calcext:value-type="string">
            <text:p>ASSESSOR TÉCNICO PERICIAL</text:p>
          </table:table-cell>
          <table:table-cell table:style-name="ce159" office:value-type="string" calcext:value-type="string">
            <text:p>ZVAGO</text:p>
          </table:table-cell>
          <table:table-cell table:style-name="ce79" table:number-columns-repeated="13"/>
          <table:table-cell table:style-name="ce160" table:number-columns-repeated="997"/>
        </table:table-row>
        <table:table-row table:style-name="ro4">
          <table:table-cell table:style-name="ce25" table:number-columns-repeated="2"/>
          <table:table-cell table:number-columns-repeated="2" table:style-name="ce30" office:value-type="string" calcext:value-type="string">
            <text:p>COORDENADOR TÉCNICO</text:p>
          </table:table-cell>
          <table:table-cell table:style-name="ce159" office:value-type="string" calcext:value-type="string">
            <text:p>ZVAGO</text:p>
          </table:table-cell>
          <table:table-cell table:style-name="ce79" table:number-columns-repeated="8"/>
          <table:table-cell table:style-name="ce160" table:number-columns-repeated="1002"/>
        </table:table-row>
        <table:table-row table:style-name="ro4">
          <table:table-cell table:style-name="ce25" table:number-columns-repeated="2"/>
          <table:table-cell table:number-columns-repeated="2" table:style-name="ce30" office:value-type="string" calcext:value-type="string">
            <text:p>OFICIAL ADMINISTRATIVO II</text:p>
          </table:table-cell>
          <table:table-cell table:style-name="ce159" office:value-type="string" calcext:value-type="string">
            <text:p>ZVAGO</text:p>
          </table:table-cell>
          <table:table-cell table:style-name="ce79" table:number-columns-repeated="7"/>
          <table:table-cell table:style-name="ce160" table:number-columns-repeated="1003"/>
        </table:table-row>
        <table:table-row table:style-name="ro4" table:number-rows-repeated="1047744">
          <table:table-cell table:number-columns-repeated="1015"/>
        </table:table-row>
        <table:table-row table:style-name="ro4">
          <table:table-cell table:number-columns-repeated="1015"/>
        </table:table-row>
        <calcext:conditional-formats>
          <calcext:conditional-format calcext:target-range-address="Planilha2.E63:Planilha2.E63 Planilha2.E72:Planilha2.E72 Planilha2.E828:Planilha2.E831 Planilha2.E801:Planilha2.E801 Planilha2.E212:Planilha2.E213 Planilha2.E796:Planilha2.E796 Planilha2.E78:Planilha2.E81 Planilha2.E83:Planilha2.E83 Planilha2.E155:Planilha2.E155 Planilha2.E251:Planilha2.E251 Planilha2.E809:Planilha2.E809 Planilha2.E811:Planilha2.E811 Planilha2.E798:Planilha2.E799 Planilha2.E146:Planilha2.E146 Planilha2.E814:Planilha2.E814 Planilha2.E150:Planilha2.E153 Planilha2.E790:Planilha2.E792 Planilha2.E16:Planilha2.E16 Planilha2.E112:Planilha2.E112 Planilha2.E45:Planilha2.E47 Planilha2.E39:Planilha2.E40 Planilha2.E33:Planilha2.E33 Planilha2.E43:Planilha2.E43 Planilha2.E35:Planilha2.E37 Planilha2.E820:Planilha2.E820 Planilha2.E137:Planilha2.E137 Planilha2.E10:Planilha2.E14 Planilha2.E255:Planilha2.E255 Planilha2.E257:Planilha2.E258 Planilha2.E239:Planilha2.E240 Planilha2.E816:Planilha2.E817 Planilha2.E4:Planilha2.E4 Planilha2.E183:Planilha2.E183 Planilha2.E824:Planilha2.E826 Planilha2.E193:Planilha2.E193 Planilha2.E236:Planilha2.E236 Planilha2.E232:Planilha2.E233 Planilha2.E21:Planilha2.E21 Planilha2.E215:Planilha2.E217 Planilha2.E174:Planilha2.E175 Planilha2.E162:Planilha2.E162 Planilha2.E170:Planilha2.E170 Planilha2.E785:Planilha2.E785 Planilha2.E55:Planilha2.E55 Planilha2.E244:Planilha2.E244 Planilha2.E220:Planilha2.E225 Planilha2.E178:Planilha2.E180 Planilha2.E85:Planilha2.E86 Planilha2.E209:Planilha2.E209 Planilha2.E118:Planilha2.E118 Planilha2.E107:Planilha2.E107 Planilha2.E74:Planilha2.E76 Planilha2.E263:Planilha2.E263 Planilha2.E88:Planilha2.E89 Planilha2.E782:Planilha2.E782 Planilha2.E200:Planilha2.E200 Planilha2.E129:Planilha2.E131 Planilha2.E126:Planilha2.E127 Planilha2.E103:Planilha2.E103 Planilha2.E205:Planilha2.E206 Planilha2.E143:Planilha2.E143 Planilha2.E8:Planilha2.E8 Planilha2.E805:Planilha2.E805 Planilha2.E30:Planilha2.E30 Planilha2.E49:Planilha2.E49 Planilha2.E51:Planilha2.E53 Planilha2.E59:Planilha2.E59 Planilha2.E61:Planilha2.E61 Planilha2.E70:Planilha2.E70 Planilha2.E114:Planilha2.E115 Planilha2.E135:Planilha2.E135 Planilha2.E140:Planilha2.E140 Planilha2.E160:Planilha2.E160 Planilha2.E164:Planilha2.E165 Planilha2.E167:Planilha2.E167 Planilha2.E172:Planilha2.E172 Planilha2.E187:Planilha2.E189 Planilha2.E197:Planilha2.E198 Planilha2.E766:Planilha2.E766 Planilha2.E768:Planilha2.E774 Planilha2.E776:Planilha2.E776">
            <calcext:condition calcext:apply-style-name="ConditionalStyle_126" calcext:value="formula-is(NOT(ISERROR(SEARCH(&quot;VAGO&quot;;[#REF!]))))" calcext:base-cell-address="Planilha2.E4"/>
          </calcext:conditional-format>
          <calcext:conditional-format calcext:target-range-address="Planilha2.E154:Planilha2.E154">
            <calcext:condition calcext:apply-style-name="ConditionalStyle_125" calcext:value="formula-is(NOT(ISERROR(SEARCH(&quot;VAGO&quot;;[.E154]))))" calcext:base-cell-address="Planilha2.E154"/>
          </calcext:conditional-format>
          <calcext:conditional-format calcext:target-range-address="Planilha2.E147:Planilha2.E147">
            <calcext:condition calcext:apply-style-name="ConditionalStyle_122" calcext:value="formula-is(NOT(ISERROR(SEARCH(&quot;VAGO&quot;;[.E147]))))" calcext:base-cell-address="Planilha2.E147"/>
          </calcext:conditional-format>
          <calcext:conditional-format calcext:target-range-address="Planilha2.E133:Planilha2.E133">
            <calcext:condition calcext:apply-style-name="ConditionalStyle_118" calcext:value="formula-is(NOT(ISERROR(SEARCH(&quot;VAGO&quot;;[.E133]))))" calcext:base-cell-address="Planilha2.E133"/>
          </calcext:conditional-format>
          <calcext:conditional-format calcext:target-range-address="Planilha2.E42:Planilha2.E42">
            <calcext:condition calcext:apply-style-name="ConditionalStyle_115" calcext:value="formula-is(NOT(ISERROR(SEARCH(&quot;VAGO&quot;;[.E42]))))" calcext:base-cell-address="Planilha2.E42"/>
          </calcext:conditional-format>
          <calcext:conditional-format calcext:target-range-address="Planilha2.E34:Planilha2.E34">
            <calcext:condition calcext:apply-style-name="ConditionalStyle_114" calcext:value="formula-is(NOT(ISERROR(SEARCH(&quot;VAGO&quot;;[.E34]))))" calcext:base-cell-address="Planilha2.E34"/>
          </calcext:conditional-format>
          <calcext:conditional-format calcext:target-range-address="Planilha2.E203:Planilha2.E203">
            <calcext:condition calcext:apply-style-name="ConditionalStyle_113" calcext:value="formula-is(NOT(ISERROR(SEARCH(&quot;VAGO&quot;;[.E203]))))" calcext:base-cell-address="Planilha2.E203"/>
          </calcext:conditional-format>
          <calcext:conditional-format calcext:target-range-address="Planilha2.E64:Planilha2.E64">
            <calcext:condition calcext:apply-style-name="ConditionalStyle_112" calcext:value="formula-is(NOT(ISERROR(SEARCH(&quot;VAGO&quot;;[.E64]))))" calcext:base-cell-address="Planilha2.E64"/>
          </calcext:conditional-format>
          <calcext:conditional-format calcext:target-range-address="Planilha2.E818:Planilha2.E819">
            <calcext:condition calcext:apply-style-name="ConditionalStyle_111" calcext:value="formula-is(NOT(ISERROR(SEARCH(&quot;VAGO&quot;;[.E818]))))" calcext:base-cell-address="Planilha2.E818"/>
          </calcext:conditional-format>
          <calcext:conditional-format calcext:target-range-address="Planilha2.E38:Planilha2.E38">
            <calcext:condition calcext:apply-style-name="ConditionalStyle_110" calcext:value="formula-is(NOT(ISERROR(SEARCH(&quot;VAGO&quot;;[.E38]))))" calcext:base-cell-address="Planilha2.E38"/>
          </calcext:conditional-format>
          <calcext:conditional-format calcext:target-range-address="Planilha2.E157:Planilha2.E157">
            <calcext:condition calcext:apply-style-name="ConditionalStyle_105" calcext:value="formula-is(NOT(ISERROR(SEARCH(&quot;VAGO&quot;;[.E157]))))" calcext:base-cell-address="Planilha2.E157"/>
          </calcext:conditional-format>
          <calcext:conditional-format calcext:target-range-address="Planilha2.E149:Planilha2.E149">
            <calcext:condition calcext:apply-style-name="ConditionalStyle_104" calcext:value="formula-is(NOT(ISERROR(SEARCH(&quot;VAGO&quot;;[.E149]))))" calcext:base-cell-address="Planilha2.E149"/>
          </calcext:conditional-format>
          <calcext:conditional-format calcext:target-range-address="Planilha2.E158:Planilha2.E158">
            <calcext:condition calcext:apply-style-name="ConditionalStyle_102" calcext:value="formula-is(NOT(ISERROR(SEARCH(&quot;VAGO&quot;;[.E158]))))" calcext:base-cell-address="Planilha2.E158"/>
          </calcext:conditional-format>
          <calcext:conditional-format calcext:target-range-address="Planilha2.E19:Planilha2.E19">
            <calcext:condition calcext:apply-style-name="ConditionalStyle_101" calcext:value="formula-is(NOT(ISERROR(SEARCH(&quot;VAGO&quot;;[.E19]))))" calcext:base-cell-address="Planilha2.E19"/>
          </calcext:conditional-format>
          <calcext:conditional-format calcext:target-range-address="Planilha2.E3:Planilha2.E3">
            <calcext:condition calcext:apply-style-name="ConditionalStyle_97" calcext:value="formula-is(NOT(ISERROR(SEARCH(&quot;VAGO&quot;;[.E3]))))" calcext:base-cell-address="Planilha2.E3"/>
          </calcext:conditional-format>
          <calcext:conditional-format calcext:target-range-address="Planilha2.E789:Planilha2.E789">
            <calcext:condition calcext:apply-style-name="ConditionalStyle_94" calcext:value="formula-is(NOT(ISERROR(SEARCH(&quot;VAGO&quot;;[.E789]))))" calcext:base-cell-address="Planilha2.E789"/>
          </calcext:conditional-format>
          <calcext:conditional-format calcext:target-range-address="Planilha2.E186:Planilha2.E186">
            <calcext:condition calcext:apply-style-name="ConditionalStyle_89" calcext:value="formula-is(NOT(ISERROR(SEARCH(&quot;VAGO&quot;;[.E186]))))" calcext:base-cell-address="Planilha2.E186"/>
          </calcext:conditional-format>
          <calcext:conditional-format calcext:target-range-address="Planilha2.E65:Planilha2.E65">
            <calcext:condition calcext:apply-style-name="ConditionalStyle_88" calcext:value="formula-is(NOT(ISERROR(SEARCH(&quot;VAGO&quot;;[.E65]))))" calcext:base-cell-address="Planilha2.E65"/>
          </calcext:conditional-format>
          <calcext:conditional-format calcext:target-range-address="Planilha2.E800:Planilha2.E800">
            <calcext:condition calcext:apply-style-name="ConditionalStyle_84" calcext:value="formula-is(NOT(ISERROR(SEARCH(&quot;VAGO&quot;;[.E800]))))" calcext:base-cell-address="Planilha2.E800"/>
          </calcext:conditional-format>
          <calcext:conditional-format calcext:target-range-address="Planilha2.E5:Planilha2.E6 Planilha2.E9:Planilha2.E9">
            <calcext:condition calcext:apply-style-name="ConditionalStyle_82" calcext:value="formula-is(NOT(ISERROR(SEARCH(&quot;VAGO&quot;;[#REF!]))))" calcext:base-cell-address="Planilha2.E5"/>
          </calcext:conditional-format>
          <calcext:conditional-format calcext:target-range-address="Planilha2.E195:Planilha2.E195">
            <calcext:condition calcext:apply-style-name="ConditionalStyle_76" calcext:value="formula-is(NOT(ISERROR(SEARCH(&quot;VAGO&quot;;[.E195]))))" calcext:base-cell-address="Planilha2.E195"/>
          </calcext:conditional-format>
          <calcext:conditional-format calcext:target-range-address="Planilha2.E241:Planilha2.E241">
            <calcext:condition calcext:apply-style-name="ConditionalStyle_75" calcext:value="formula-is(NOT(ISERROR(SEARCH(&quot;VAGO&quot;;[.E241]))))" calcext:base-cell-address="Planilha2.E241"/>
          </calcext:conditional-format>
          <calcext:conditional-format calcext:target-range-address="Planilha2.E237:Planilha2.E237">
            <calcext:condition calcext:apply-style-name="ConditionalStyle_73" calcext:value="formula-is(NOT(ISERROR(SEARCH(&quot;VAGO&quot;;[.E237]))))" calcext:base-cell-address="Planilha2.E237"/>
          </calcext:conditional-format>
          <calcext:conditional-format calcext:target-range-address="Planilha2.E797:Planilha2.E797">
            <calcext:condition calcext:apply-style-name="ConditionalStyle_71" calcext:value="formula-is(NOT(ISERROR(SEARCH(&quot;VAGO&quot;;[.E797]))))" calcext:base-cell-address="Planilha2.E797"/>
          </calcext:conditional-format>
          <calcext:conditional-format calcext:target-range-address="Planilha2.E813:Planilha2.E813">
            <calcext:condition calcext:apply-style-name="ConditionalStyle_66" calcext:value="formula-is(NOT(ISERROR(SEARCH(&quot;VAGO&quot;;[.E813]))))" calcext:base-cell-address="Planilha2.E813"/>
          </calcext:conditional-format>
          <calcext:conditional-format calcext:target-range-address="Planilha2.E101:Planilha2.E101">
            <calcext:condition calcext:apply-style-name="ConditionalStyle_65" calcext:value="formula-is(NOT(ISERROR(SEARCH(&quot;VAGO&quot;;[.E101]))))" calcext:base-cell-address="Planilha2.E101"/>
          </calcext:conditional-format>
          <calcext:conditional-format calcext:target-range-address="Planilha2.E781:Planilha2.E781">
            <calcext:condition calcext:apply-style-name="ConditionalStyle_64" calcext:value="formula-is(NOT(ISERROR(SEARCH(&quot;VAGO&quot;;[.E781]))))" calcext:base-cell-address="Planilha2.E781"/>
          </calcext:conditional-format>
          <calcext:conditional-format calcext:target-range-address="Planilha2.E784:Planilha2.E784">
            <calcext:condition calcext:apply-style-name="ConditionalStyle_63" calcext:value="formula-is(NOT(ISERROR(SEARCH(&quot;VAGO&quot;;[.E784]))))" calcext:base-cell-address="Planilha2.E784"/>
          </calcext:conditional-format>
          <calcext:conditional-format calcext:target-range-address="Planilha2.E219:Planilha2.E219">
            <calcext:condition calcext:apply-style-name="ConditionalStyle_60" calcext:value="formula-is(NOT(ISERROR(SEARCH(&quot;VAGO&quot;;[.E219]))))" calcext:base-cell-address="Planilha2.E219"/>
          </calcext:conditional-format>
          <calcext:conditional-format calcext:target-range-address="Planilha2.E171:Planilha2.E171">
            <calcext:condition calcext:apply-style-name="ConditionalStyle_59" calcext:value="formula-is(NOT(ISERROR(SEARCH(&quot;VAGO&quot;;[.E171]))))" calcext:base-cell-address="Planilha2.E171"/>
          </calcext:conditional-format>
          <calcext:conditional-format calcext:target-range-address="Planilha2.E91:Planilha2.E91">
            <calcext:condition calcext:apply-style-name="ConditionalStyle_58" calcext:value="formula-is(NOT(ISERROR(SEARCH(&quot;VAGO&quot;;[.E91]))))" calcext:base-cell-address="Planilha2.E91"/>
          </calcext:conditional-format>
          <calcext:conditional-format calcext:target-range-address="Planilha2.E28:Planilha2.E28">
            <calcext:condition calcext:apply-style-name="ConditionalStyle_56" calcext:value="formula-is(NOT(ISERROR(SEARCH(&quot;VAGO&quot;;[.E28]))))" calcext:base-cell-address="Planilha2.E28"/>
          </calcext:conditional-format>
          <calcext:conditional-format calcext:target-range-address="Planilha2.E23:Planilha2.E23">
            <calcext:condition calcext:apply-style-name="ConditionalStyle_53" calcext:value="formula-is(NOT(ISERROR(SEARCH(&quot;VAGO&quot;;[.E23]))))" calcext:base-cell-address="Planilha2.E23"/>
          </calcext:conditional-format>
          <calcext:conditional-format calcext:target-range-address="Planilha2.E177:Planilha2.E177">
            <calcext:condition calcext:apply-style-name="ConditionalStyle_51" calcext:value="formula-is(NOT(ISERROR(SEARCH(&quot;VAGO&quot;;[.E177]))))" calcext:base-cell-address="Planilha2.E177"/>
          </calcext:conditional-format>
          <calcext:conditional-format calcext:target-range-address="Planilha2.E184:Planilha2.E184">
            <calcext:condition calcext:apply-style-name="ConditionalStyle_50" calcext:value="formula-is(NOT(ISERROR(SEARCH(&quot;VAGO&quot;;[.E184]))))" calcext:base-cell-address="Planilha2.E184"/>
          </calcext:conditional-format>
          <calcext:conditional-format calcext:target-range-address="Planilha2.E817:Planilha2.E820 Planilha2.E261:Planilha2.E263 Planilha2.E195:Planilha2.E195 Planilha2.E831:Planilha2.E831 Planilha2.E257:Planilha2.E258 Planilha2.E779:Planilha2.E779 Planilha2.E796:Planilha2.E801 Planilha2.E203:Planilha2.E203 Planilha2.E219:Planilha2.E225 Planilha2.E143:Planilha2.E143 Planilha2.E74:Planilha2.E76 Planilha2.E110:Planilha2.E110 Planilha2.E122:Planilha2.E122 Planilha2.E3:Planilha2.E6 Planilha2.E8:Planilha2.E14 Planilha2.E16:Planilha2.E16 Planilha2.E19:Planilha2.E19 Planilha2.E23:Planilha2.E24 Planilha2.E28:Planilha2.E28 Planilha2.E30:Planilha2.E30 Planilha2.E33:Planilha2.E40 Planilha2.E42:Planilha2.E43 Planilha2.E63:Planilha2.E65 Planilha2.E45:Planilha2.E49 Planilha2.E51:Planilha2.E53 Planilha2.E55:Planilha2.E55 Planilha2.E59:Planilha2.E59 Planilha2.E61:Planilha2.E61 Planilha2.E70:Planilha2.E70 Planilha2.E72:Planilha2.E72 Planilha2.E78:Planilha2.E81 Planilha2.E83:Planilha2.E83 Planilha2.E85:Planilha2.E86 Planilha2.E88:Planilha2.E89 Planilha2.E91:Planilha2.E91 Planilha2.E101:Planilha2.E101 Planilha2.E103:Planilha2.E103 Planilha2.E105:Planilha2.E105 Planilha2.E107:Planilha2.E107 Planilha2.E112:Planilha2.E112 Planilha2.E117:Planilha2.E118 Planilha2.E126:Planilha2.E127 Planilha2.E131:Planilha2.E131 Planilha2.E133:Planilha2.E133 Planilha2.E135:Planilha2.E135 Planilha2.E137:Planilha2.E137 Planilha2.E140:Planilha2.E140 Planilha2.E146:Planilha2.E147 Planilha2.E149:Planilha2.E155 Planilha2.E157:Planilha2.E158 Planilha2.E160:Planilha2.E160 Planilha2.E162:Planilha2.E162 Planilha2.E164:Planilha2.E165 Planilha2.E167:Planilha2.E167 Planilha2.E170:Planilha2.E172 Planilha2.E174:Planilha2.E175 Planilha2.E177:Planilha2.E180 Planilha2.E183:Planilha2.E184 Planilha2.E186:Planilha2.E189 Planilha2.E193:Planilha2.E193 Planilha2.E197:Planilha2.E198 Planilha2.E200:Planilha2.E200 Planilha2.E205:Planilha2.E207 Planilha2.E209:Planilha2.E210 Planilha2.E212:Planilha2.E213 Planilha2.E216:Planilha2.E217 Planilha2.E232:Planilha2.E233 Planilha2.E236:Planilha2.E237 Planilha2.E240:Planilha2.E241 Planilha2.E244:Planilha2.E244 Planilha2.E249:Planilha2.E249 Planilha2.E251:Planilha2.E251 Planilha2.E254:Planilha2.E255 Planilha2.E766:Planilha2.E766 Planilha2.E768:Planilha2.E774 Planilha2.E781:Planilha2.E782 Planilha2.E784:Planilha2.E786 Planilha2.E789:Planilha2.E792 Planilha2.E794:Planilha2.E794 Planilha2.E805:Planilha2.E805 Planilha2.E809:Planilha2.E809 Planilha2.E811:Planilha2.E814 Planilha2.E824:Planilha2.E826 Planilha2.E1:Planilha2.E1 Planilha2.E776:Planilha2.E776">
            <calcext:condition calcext:apply-style-name="ConditionalStyle_48" calcext:value="=&quot;VAGO&quot;" calcext:base-cell-address="Planilha2.E1"/>
          </calcext:conditional-format>
          <calcext:conditional-format calcext:target-range-address="Planilha2.E2:Planilha2.E2">
            <calcext:condition calcext:apply-style-name="ConditionalStyle_45" calcext:value="=&quot;VAGO&quot;" calcext:base-cell-address="Planilha2.E2"/>
          </calcext:conditional-format>
          <calcext:conditional-format calcext:target-range-address="Planilha2.E67:Planilha2.E67">
            <calcext:condition calcext:apply-style-name="ConditionalStyle_42" calcext:value="formula-is(NOT(ISERROR(SEARCH(&quot;VAGO&quot;;[.E67]))))" calcext:base-cell-address="Planilha2.E67"/>
          </calcext:conditional-format>
          <calcext:conditional-format calcext:target-range-address="Planilha2.E67:Planilha2.E67">
            <calcext:condition calcext:apply-style-name="ConditionalStyle_41" calcext:value="=&quot;VAGO&quot;" calcext:base-cell-address="Planilha2.E67"/>
          </calcext:conditional-format>
          <calcext:conditional-format calcext:target-range-address="Planilha2.E259:Planilha2.E259">
            <calcext:condition calcext:apply-style-name="ConditionalStyle_35" calcext:value="formula-is(NOT(ISERROR(SEARCH(&quot;VAGO&quot;;[.E259]))))" calcext:base-cell-address="Planilha2.E259"/>
          </calcext:conditional-format>
          <calcext:conditional-format calcext:target-range-address="Planilha2.E259:Planilha2.E259">
            <calcext:condition calcext:apply-style-name="ConditionalStyle_34" calcext:value="=&quot;VAGO&quot;" calcext:base-cell-address="Planilha2.E259"/>
          </calcext:conditional-format>
          <calcext:conditional-format calcext:target-range-address="Planilha2.E822:Planilha2.E822">
            <calcext:condition calcext:apply-style-name="ConditionalStyle_31" calcext:value="formula-is(NOT(ISERROR(SEARCH(&quot;VAGO&quot;;[.E822]))))" calcext:base-cell-address="Planilha2.E822"/>
          </calcext:conditional-format>
          <calcext:conditional-format calcext:target-range-address="Planilha2.E822:Planilha2.E822">
            <calcext:condition calcext:apply-style-name="ConditionalStyle_30" calcext:value="=&quot;VAGO&quot;" calcext:base-cell-address="Planilha2.E822"/>
          </calcext:conditional-format>
          <calcext:conditional-format calcext:target-range-address="Planilha2.E125:Planilha2.E125">
            <calcext:condition calcext:apply-style-name="ConditionalStyle_27" calcext:value="formula-is(NOT(ISERROR(SEARCH(&quot;VAGO&quot;;[.E125]))))" calcext:base-cell-address="Planilha2.E125"/>
          </calcext:conditional-format>
          <calcext:conditional-format calcext:target-range-address="Planilha2.E125:Planilha2.E125">
            <calcext:condition calcext:apply-style-name="ConditionalStyle_26" calcext:value="=&quot;VAGO&quot;" calcext:base-cell-address="Planilha2.E125"/>
          </calcext:conditional-format>
        </calcext:conditional-formats>
      </table:table>
      <table:table table:name="Planilha3" table:style-name="ta2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number-columns-repeated="995" table:default-cell-style-name="Default"/>
        <table:table-row table:style-name="ro4">
          <table:table-cell table:style-name="ce64" office:value-type="float" office:value="351860" calcext:value-type="float">
            <text:p>351860</text:p>
          </table:table-cell>
          <table:table-cell table:style-name="ce64" office:value-type="string" calcext:value-type="string">
            <text:p>ADRIANA DA CONCEICAO TRINDADE BESERRA</text:p>
          </table:table-cell>
          <table:table-cell table:style-name="ce64" office:value-type="string" calcext:value-type="string">
            <text:p>ASSESSOR ADMINISTRATIVO - CMP 4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3632" calcext:value-type="float">
            <text:p>353632</text:p>
          </table:table-cell>
          <table:table-cell table:style-name="ce64" office:value-type="string" calcext:value-type="string">
            <text:p>FERNANDA LARANJEIRA PIMENTEL TEIXEIRA</text:p>
          </table:table-cell>
          <table:table-cell table:style-name="ce64" office:value-type="string" calcext:value-type="string">
            <text:p>ASSESSOR ADMINISTRATIVO - CMP 4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1525" calcext:value-type="float">
            <text:p>351525</text:p>
          </table:table-cell>
          <table:table-cell table:style-name="ce64" office:value-type="string" calcext:value-type="string">
            <text:p>MARTA CONCEICAO BISPO NEVES</text:p>
          </table:table-cell>
          <table:table-cell table:style-name="ce64" office:value-type="string" calcext:value-type="string">
            <text:p>ASSESSOR ADMINISTRATIVO - CMP 4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2668" calcext:value-type="float">
            <text:p>352668</text:p>
          </table:table-cell>
          <table:table-cell table:style-name="ce64" office:value-type="string" calcext:value-type="string">
            <text:p>MONICA KRAYCHETE DA SILVEIRA MARTIM</text:p>
          </table:table-cell>
          <table:table-cell table:style-name="ce64" office:value-type="string" calcext:value-type="string">
            <text:p>ASSESSOR ADMINISTRATIVO - CMP 4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2581" calcext:value-type="float">
            <text:p>352581</text:p>
          </table:table-cell>
          <table:table-cell table:style-name="ce64" office:value-type="string" calcext:value-type="string">
            <text:p>FERNANDA DE PINHO ALMEIDA MACHADO</text:p>
          </table:table-cell>
          <table:table-cell table:style-name="ce64" office:value-type="string" calcext:value-type="string">
            <text:p>ASSESSOR ADMINISTRATIVO - CMP 4</text:p>
          </table:table-cell>
          <table:table-cell table:style-name="ce64" office:value-type="string" calcext:value-type="string">
            <text:p>SIM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2995" calcext:value-type="float">
            <text:p>352995</text:p>
          </table:table-cell>
          <table:table-cell table:style-name="ce64" office:value-type="string" calcext:value-type="string">
            <text:p>SUED ALMEIDA DE CERQUEIRA</text:p>
          </table:table-cell>
          <table:table-cell table:style-name="ce64" office:value-type="string" calcext:value-type="string">
            <text:p>ASSESSOR ADMINISTRATIVO - CMP 4</text:p>
          </table:table-cell>
          <table:table-cell table:style-name="ce64" office:value-type="string" calcext:value-type="string">
            <text:p>SIM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2686" calcext:value-type="float">
            <text:p>352686</text:p>
          </table:table-cell>
          <table:table-cell table:style-name="ce64" office:value-type="string" calcext:value-type="string">
            <text:p>DANIELA CAIRO SANTOS DE FREITAS</text:p>
          </table:table-cell>
          <table:table-cell table:style-name="ce64" office:value-type="string" calcext:value-type="string">
            <text:p>ASSESSOR DE COMUNICACAO SOCIAL I - CMP 5</text:p>
          </table:table-cell>
          <table:table-cell table:style-name="ce64" office:value-type="string" calcext:value-type="string">
            <text:p>SIM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713" calcext:value-type="float">
            <text:p>354713</text:p>
          </table:table-cell>
          <table:table-cell table:style-name="ce65" office:value-type="string" calcext:value-type="string">
            <text:p>ELANE ANGELA VARJAO GUIMARAES</text:p>
          </table:table-cell>
          <table:table-cell table:style-name="ce65" office:value-type="string" calcext:value-type="string">
            <text:p>ASSESSOR DE COMUNICACAO SOCIAL II - CMP 4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1869" calcext:value-type="float">
            <text:p>351869</text:p>
          </table:table-cell>
          <table:table-cell table:style-name="ce64" office:value-type="string" calcext:value-type="string">
            <text:p>MARIA PAULA SIMOES SILVA</text:p>
          </table:table-cell>
          <table:table-cell table:style-name="ce64" office:value-type="string" calcext:value-type="string">
            <text:p>ASSESSOR DE GABINETE - CMP 6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1736" calcext:value-type="float">
            <text:p>351736</text:p>
          </table:table-cell>
          <table:table-cell table:style-name="ce64" office:value-type="string" calcext:value-type="string">
            <text:p>MILENA SANTANA LIMA</text:p>
          </table:table-cell>
          <table:table-cell table:style-name="ce64" office:value-type="string" calcext:value-type="string">
            <text:p>ASSESSOR DE GABINETE - CMP 6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3006" calcext:value-type="float">
            <text:p>353006</text:p>
          </table:table-cell>
          <table:table-cell table:style-name="ce64" office:value-type="string" calcext:value-type="string">
            <text:p>TIAGO SANTANA CAMPELLO RIBEIRO</text:p>
          </table:table-cell>
          <table:table-cell table:style-name="ce64" office:value-type="string" calcext:value-type="string">
            <text:p>ASSESSOR DE GABINETE - CMP 6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2288" calcext:value-type="float">
            <text:p>352288</text:p>
          </table:table-cell>
          <table:table-cell table:style-name="ce64" office:value-type="string" calcext:value-type="string">
            <text:p>CELSO FERNANDES SANTANNA JUNIOR</text:p>
          </table:table-cell>
          <table:table-cell table:style-name="ce64" office:value-type="string" calcext:value-type="string">
            <text:p>ASSESSOR DE GABINETE - CMP 6</text:p>
          </table:table-cell>
          <table:table-cell table:style-name="ce64" office:value-type="string" calcext:value-type="string">
            <text:p>SIM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3425" calcext:value-type="float">
            <text:p>353425</text:p>
          </table:table-cell>
          <table:table-cell table:style-name="ce64" office:value-type="string" calcext:value-type="string">
            <text:p>ALINE MARTINS GOME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2351" calcext:value-type="float">
            <text:p>352351</text:p>
          </table:table-cell>
          <table:table-cell table:style-name="ce64" office:value-type="string" calcext:value-type="string">
            <text:p>ALINE REGINA CLARK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3289" calcext:value-type="float">
            <text:p>353289</text:p>
          </table:table-cell>
          <table:table-cell table:style-name="ce64" office:value-type="string" calcext:value-type="string">
            <text:p>ANA LUIZA ROCHA DO ESPIRITO SANTO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1853" calcext:value-type="float">
            <text:p>351853</text:p>
          </table:table-cell>
          <table:table-cell table:style-name="ce64" office:value-type="string" calcext:value-type="string">
            <text:p>ANDREIA CARVALHO NASCIMENTO CASTRO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510" calcext:value-type="float">
            <text:p>354510</text:p>
          </table:table-cell>
          <table:table-cell table:style-name="ce64" office:value-type="string" calcext:value-type="string">
            <text:p>CAIO RUFINO LIM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3648" calcext:value-type="float">
            <text:p>353648</text:p>
          </table:table-cell>
          <table:table-cell table:style-name="ce64" office:value-type="string" calcext:value-type="string">
            <text:p>CLARA MELO GUIMARAES DOS SANTO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3460" calcext:value-type="float">
            <text:p>353460</text:p>
          </table:table-cell>
          <table:table-cell table:style-name="ce64" office:value-type="string" calcext:value-type="string">
            <text:p>CRISTIANE FREIRE SANTO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3358" calcext:value-type="float">
            <text:p>353358</text:p>
          </table:table-cell>
          <table:table-cell table:style-name="ce64" office:value-type="string" calcext:value-type="string">
            <text:p>DANIEL MEIRELES ABERCEB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2672" calcext:value-type="float">
            <text:p>352672</text:p>
          </table:table-cell>
          <table:table-cell table:style-name="ce64" office:value-type="string" calcext:value-type="string">
            <text:p>EDVAL BORGES DA SILVA SEGUNDO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3662" calcext:value-type="float">
            <text:p>353662</text:p>
          </table:table-cell>
          <table:table-cell table:style-name="ce64" office:value-type="string" calcext:value-type="string">
            <text:p>EMANUEL DE SOUZA AMARAL SOUTO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2637" calcext:value-type="float">
            <text:p>352637</text:p>
          </table:table-cell>
          <table:table-cell table:style-name="ce64" office:value-type="string" calcext:value-type="string">
            <text:p>ENEIDA NATALICE PORTO SETUBAL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3562" calcext:value-type="float">
            <text:p>353562</text:p>
          </table:table-cell>
          <table:table-cell table:style-name="ce64" office:value-type="string" calcext:value-type="string">
            <text:p>HEYDE BARRETO UNGAR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194" calcext:value-type="float">
            <text:p>354194</text:p>
          </table:table-cell>
          <table:table-cell table:style-name="ce64" office:value-type="string" calcext:value-type="string">
            <text:p>JERONIMO ROCHA MACHADO DA SILVA BEZERR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3624" calcext:value-type="float">
            <text:p>353624</text:p>
          </table:table-cell>
          <table:table-cell table:style-name="ce64" office:value-type="string" calcext:value-type="string">
            <text:p>JOAO RAFAEL MAGALHAES MORAES OLIVEIR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2665" calcext:value-type="float">
            <text:p>352665</text:p>
          </table:table-cell>
          <table:table-cell table:style-name="ce64" office:value-type="string" calcext:value-type="string">
            <text:p>JOAO VICTOR DE ARAUJO OLIVEIR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1842" calcext:value-type="float">
            <text:p>1842</text:p>
          </table:table-cell>
          <table:table-cell table:style-name="ce64" office:value-type="string" calcext:value-type="string">
            <text:p>JOSETE REIS FERNANDEZ CARDILLO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3546" calcext:value-type="float">
            <text:p>353546</text:p>
          </table:table-cell>
          <table:table-cell table:style-name="ce64" office:value-type="string" calcext:value-type="string">
            <text:p>JULIA DOREA MACIEL DE LIM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3640" calcext:value-type="float">
            <text:p>353640</text:p>
          </table:table-cell>
          <table:table-cell table:style-name="ce64" office:value-type="string" calcext:value-type="string">
            <text:p>LAURO VINICIUS RODRIGUES DA SILV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2371" calcext:value-type="float">
            <text:p>352371</text:p>
          </table:table-cell>
          <table:table-cell table:style-name="ce64" office:value-type="string" calcext:value-type="string">
            <text:p>LEANDRO FON SIMOE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3958" calcext:value-type="float">
            <text:p>353958</text:p>
          </table:table-cell>
          <table:table-cell table:style-name="ce64" office:value-type="string" calcext:value-type="string">
            <text:p>LUCIANA CRISTINA NASCIMENTO REGO VIAN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691" calcext:value-type="float">
            <text:p>354691</text:p>
          </table:table-cell>
          <table:table-cell table:style-name="ce64" office:value-type="string" calcext:value-type="string">
            <text:p>MARCOS DE SA BACELLAR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201" calcext:value-type="float">
            <text:p>353201</text:p>
          </table:table-cell>
          <table:table-cell table:style-name="ce64" office:value-type="string" calcext:value-type="string">
            <text:p>MARCOS PAULO DALTRO CARNEIRO DE CAMPO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3563" calcext:value-type="float">
            <text:p>353563</text:p>
          </table:table-cell>
          <table:table-cell table:style-name="ce64" office:value-type="string" calcext:value-type="string">
            <text:p>MARILYA DE MEDEIROS CANARIO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3604" calcext:value-type="float">
            <text:p>353604</text:p>
          </table:table-cell>
          <table:table-cell table:style-name="ce64" office:value-type="string" calcext:value-type="string">
            <text:p>MICHELE MARQUES MASCARENHA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2663" calcext:value-type="float">
            <text:p>352663</text:p>
          </table:table-cell>
          <table:table-cell table:style-name="ce64" office:value-type="string" calcext:value-type="string">
            <text:p>MILTON PEREIRA DA SILVA JUNIOR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2374" calcext:value-type="float">
            <text:p>352374</text:p>
          </table:table-cell>
          <table:table-cell table:style-name="ce64" office:value-type="string" calcext:value-type="string">
            <text:p>MOYSES MARQUES COTRIM JUNIOR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2815" calcext:value-type="float">
            <text:p>352815</text:p>
          </table:table-cell>
          <table:table-cell table:style-name="ce64" office:value-type="string" calcext:value-type="string">
            <text:p>PAULA CAMPOS ESTRELA CAVADA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635" calcext:value-type="float">
            <text:p>353635</text:p>
          </table:table-cell>
          <table:table-cell table:style-name="ce64" office:value-type="string" calcext:value-type="string">
            <text:p>RAFAEL FALCAO DE ARAUJO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658" calcext:value-type="float">
            <text:p>353658</text:p>
          </table:table-cell>
          <table:table-cell table:style-name="ce64" office:value-type="string" calcext:value-type="string">
            <text:p>THAISSA LAVIGNE SILVA BORGE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2646" calcext:value-type="float">
            <text:p>352646</text:p>
          </table:table-cell>
          <table:table-cell table:style-name="ce64" office:value-type="string" calcext:value-type="string">
            <text:p>THAIZ LIMA BOAVENTUR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874" calcext:value-type="float">
            <text:p>353874</text:p>
          </table:table-cell>
          <table:table-cell table:style-name="ce64" office:value-type="string" calcext:value-type="string">
            <text:p>VANESSA SANTANA FERREIR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627" calcext:value-type="float">
            <text:p>353627</text:p>
          </table:table-cell>
          <table:table-cell table:style-name="ce64" office:value-type="string" calcext:value-type="string">
            <text:p>VERENA MARQUES DE AQUINO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4028" calcext:value-type="float">
            <text:p>354028</text:p>
          </table:table-cell>
          <table:table-cell table:style-name="ce64" office:value-type="string" calcext:value-type="string">
            <text:p>ADELAIDE BERNARDINO ABERCEB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208" calcext:value-type="float">
            <text:p>353208</text:p>
          </table:table-cell>
          <table:table-cell table:style-name="ce64" office:value-type="string" calcext:value-type="string">
            <text:p>ADRIANO DE JESUS SILV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696" calcext:value-type="float">
            <text:p>353696</text:p>
          </table:table-cell>
          <table:table-cell table:style-name="ce64" office:value-type="string" calcext:value-type="string">
            <text:p>ANA CAROLINA COELHO LIMA ALBERGARI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290" calcext:value-type="float">
            <text:p>353290</text:p>
          </table:table-cell>
          <table:table-cell table:style-name="ce64" office:value-type="string" calcext:value-type="string">
            <text:p>CAMILA BEATRIZ BOAVENTURA DOS SANTO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974" calcext:value-type="float">
            <text:p>353974</text:p>
          </table:table-cell>
          <table:table-cell table:style-name="ce64" office:value-type="string" calcext:value-type="string">
            <text:p>DANILO RIBEIRO CAMPO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2920" calcext:value-type="float">
            <text:p>352920</text:p>
          </table:table-cell>
          <table:table-cell table:style-name="ce64" office:value-type="string" calcext:value-type="string">
            <text:p>EMILIA TAVARES CUNH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2531" calcext:value-type="float">
            <text:p>352531</text:p>
          </table:table-cell>
          <table:table-cell table:style-name="ce64" office:value-type="string" calcext:value-type="string">
            <text:p>ERICA OLIVEIRA SOUZ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2206" calcext:value-type="float">
            <text:p>352206</text:p>
          </table:table-cell>
          <table:table-cell table:style-name="ce64" office:value-type="string" calcext:value-type="string">
            <text:p>FERNANDA DUARTE OLIVEIR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2636" calcext:value-type="float">
            <text:p>352636</text:p>
          </table:table-cell>
          <table:table-cell table:style-name="ce64" office:value-type="string" calcext:value-type="string">
            <text:p>GABRIELA NASCIMENTO GONCALVE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956" calcext:value-type="float">
            <text:p>353956</text:p>
          </table:table-cell>
          <table:table-cell table:style-name="ce64" office:value-type="string" calcext:value-type="string">
            <text:p>HELEN ROCHA DA SILVEIRA SANTO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951" calcext:value-type="float">
            <text:p>353951</text:p>
          </table:table-cell>
          <table:table-cell table:style-name="ce64" office:value-type="string" calcext:value-type="string">
            <text:p>IVO SALVADOR GUIMARAES MENDES FILHO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690" calcext:value-type="float">
            <text:p>353690</text:p>
          </table:table-cell>
          <table:table-cell table:style-name="ce64" office:value-type="string" calcext:value-type="string">
            <text:p>JOSELE ANUNCIACAO CALDA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2286" calcext:value-type="float">
            <text:p>352286</text:p>
          </table:table-cell>
          <table:table-cell table:style-name="ce64" office:value-type="string" calcext:value-type="string">
            <text:p>JULIANA DE MELO SANTO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508" calcext:value-type="float">
            <text:p>353508</text:p>
          </table:table-cell>
          <table:table-cell table:style-name="ce64" office:value-type="string" calcext:value-type="string">
            <text:p>MADSON THOMAZ PRAZERES SOUS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2942" calcext:value-type="float">
            <text:p>352942</text:p>
          </table:table-cell>
          <table:table-cell table:style-name="ce64" office:value-type="string" calcext:value-type="string">
            <text:p>MANOEL DO BOMFIM BORGES TEIXEIRA DE MATO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2722" calcext:value-type="float">
            <text:p>352722</text:p>
          </table:table-cell>
          <table:table-cell table:style-name="ce64" office:value-type="string" calcext:value-type="string">
            <text:p>MARIANA LOPES ASSI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226" calcext:value-type="float">
            <text:p>353226</text:p>
          </table:table-cell>
          <table:table-cell table:style-name="ce64" office:value-type="string" calcext:value-type="string">
            <text:p>MICHELLE QUADROS DALMEID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2786" calcext:value-type="float">
            <text:p>352786</text:p>
          </table:table-cell>
          <table:table-cell table:style-name="ce64" office:value-type="string" calcext:value-type="string">
            <text:p>PAULA LIMA PORTEL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225" calcext:value-type="float">
            <text:p>353225</text:p>
          </table:table-cell>
          <table:table-cell table:style-name="ce64" office:value-type="string" calcext:value-type="string">
            <text:p>RAFAEL GALVAO DE ALMEIDA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976" calcext:value-type="float">
            <text:p>353976</text:p>
          </table:table-cell>
          <table:table-cell table:style-name="ce64" office:value-type="string" calcext:value-type="string">
            <text:p>RAFAEL LUENGO FELIPE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699" calcext:value-type="float">
            <text:p>353699</text:p>
          </table:table-cell>
          <table:table-cell table:style-name="ce64" office:value-type="string" calcext:value-type="string">
            <text:p>RENATA FERRARI BRAGA LIRIO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2511" calcext:value-type="float">
            <text:p>352511</text:p>
          </table:table-cell>
          <table:table-cell table:style-name="ce64" office:value-type="string" calcext:value-type="string">
            <text:p>RENATO MENDES COSTA FIGUEIREDO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2852" calcext:value-type="float">
            <text:p>352852</text:p>
          </table:table-cell>
          <table:table-cell table:style-name="ce64" office:value-type="string" calcext:value-type="string">
            <text:p>RODRIGO ROCHA GUEDE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388" calcext:value-type="float">
            <text:p>353388</text:p>
          </table:table-cell>
          <table:table-cell table:style-name="ce64" office:value-type="string" calcext:value-type="string">
            <text:p>THIAGO LOPES SANTO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2943" calcext:value-type="float">
            <text:p>352943</text:p>
          </table:table-cell>
          <table:table-cell table:style-name="ce64" office:value-type="string" calcext:value-type="string">
            <text:p>VITOR COSTA SANTOS BORGES</text:p>
          </table:table-cell>
          <table:table-cell table:style-name="ce64" office:value-type="string" calcext:value-type="string">
            <text:p>ASSESSOR JURIDICO - CMP 5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1823" calcext:value-type="float">
            <text:p>351823</text:p>
          </table:table-cell>
          <table:table-cell table:style-name="ce64" office:value-type="string" calcext:value-type="string">
            <text:p>ANGELA RIBEIRO ALMEIDA</text:p>
          </table:table-cell>
          <table:table-cell table:style-name="ce64" office:value-type="string" calcext:value-type="string">
            <text:p>ASSESSOR TECNICO - CMP 4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1908" calcext:value-type="float">
            <text:p>351908</text:p>
          </table:table-cell>
          <table:table-cell table:style-name="ce64" office:value-type="string" calcext:value-type="string">
            <text:p>CARLA PINHEIRO FRANCA</text:p>
          </table:table-cell>
          <table:table-cell table:style-name="ce64" office:value-type="string" calcext:value-type="string">
            <text:p>ASSESSOR TECNICO - CMP 4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2537" calcext:value-type="float">
            <text:p>352537</text:p>
          </table:table-cell>
          <table:table-cell table:style-name="ce64" office:value-type="string" calcext:value-type="string">
            <text:p>EUNICE BASTOS DE OLIVEIRA NETA</text:p>
          </table:table-cell>
          <table:table-cell table:style-name="ce64" office:value-type="string" calcext:value-type="string">
            <text:p>ASSESSOR TECNICO - CMP 4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29383" calcext:value-type="float">
            <text:p>329383</text:p>
          </table:table-cell>
          <table:table-cell table:style-name="ce64" office:value-type="string" calcext:value-type="string">
            <text:p>EURICO JOSE CRUZ DA MATTA</text:p>
          </table:table-cell>
          <table:table-cell table:style-name="ce64" office:value-type="string" calcext:value-type="string">
            <text:p>ASSESSOR TECNICO - CMP 4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2793" calcext:value-type="float">
            <text:p>352793</text:p>
          </table:table-cell>
          <table:table-cell table:style-name="ce64" office:value-type="string" calcext:value-type="string">
            <text:p>VICTOR BRASIL NUNES RAMOS</text:p>
          </table:table-cell>
          <table:table-cell table:style-name="ce64" office:value-type="string" calcext:value-type="string">
            <text:p>ASSESSOR TECNICO - CMP 4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269886" calcext:value-type="float">
            <text:p>269886</text:p>
          </table:table-cell>
          <table:table-cell table:style-name="ce64" office:value-type="string" calcext:value-type="string">
            <text:p>LUCIANO SANTOS CORREIA</text:p>
          </table:table-cell>
          <table:table-cell table:style-name="ce64" office:value-type="string" calcext:value-type="string">
            <text:p>ASSESSOR TECNICO DE INTELIGENCIA I - CMP 5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07934" calcext:value-type="float">
            <text:p>307934</text:p>
          </table:table-cell>
          <table:table-cell table:style-name="ce64" office:value-type="string" calcext:value-type="string">
            <text:p>WENDSON DA SILVA BOMFIM</text:p>
          </table:table-cell>
          <table:table-cell table:style-name="ce64" office:value-type="string" calcext:value-type="string">
            <text:p>ASSESSOR TECNICO DE INTELIGENCIA II - CMP 4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616" calcext:value-type="float">
            <text:p>353616</text:p>
          </table:table-cell>
          <table:table-cell table:style-name="ce64" office:value-type="string" calcext:value-type="string">
            <text:p>ANA PAULA PINHEIRO RODRIGUES DE MATTOS</text:p>
          </table:table-cell>
          <table:table-cell table:style-name="ce64" office:value-type="string" calcext:value-type="string">
            <text:p>ASSESSOR TECNICO PERICIAL - CMP 5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202984" calcext:value-type="float">
            <text:p>202984</text:p>
          </table:table-cell>
          <table:table-cell table:style-name="ce64" office:value-type="string" calcext:value-type="string">
            <text:p>FERNANDO SANTOS BRIM</text:p>
          </table:table-cell>
          <table:table-cell table:style-name="ce64" office:value-type="string" calcext:value-type="string">
            <text:p>ASSESSOR TECNICO PERICIAL - CMP 5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2648" calcext:value-type="float">
            <text:p>352648</text:p>
          </table:table-cell>
          <table:table-cell table:style-name="ce64" office:value-type="string" calcext:value-type="string">
            <text:p>LUIZ HUMBERTO ERUDILHO RIBEIRO COELHO</text:p>
          </table:table-cell>
          <table:table-cell table:style-name="ce64" office:value-type="string" calcext:value-type="string">
            <text:p>ASSESSOR TECNICO PERICIAL - CMP 5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1895" calcext:value-type="float">
            <text:p>351895</text:p>
          </table:table-cell>
          <table:table-cell table:style-name="ce64" office:value-type="string" calcext:value-type="string">
            <text:p>PAULO SERGIO DOS SANTOS FERREIRA</text:p>
          </table:table-cell>
          <table:table-cell table:style-name="ce64" office:value-type="string" calcext:value-type="string">
            <text:p>ASSESSOR TECNICO PERICIAL - CMP 5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2347" calcext:value-type="float">
            <text:p>352347</text:p>
          </table:table-cell>
          <table:table-cell table:style-name="ce64" office:value-type="string" calcext:value-type="string">
            <text:p>ROUSYANA GOMES DE ARAUJO</text:p>
          </table:table-cell>
          <table:table-cell table:style-name="ce64" office:value-type="string" calcext:value-type="string">
            <text:p>ASSESSOR TECNICO PERICIAL - CMP 5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66092" calcext:value-type="float">
            <text:p>366092</text:p>
          </table:table-cell>
          <table:table-cell table:style-name="ce64" office:value-type="string" calcext:value-type="string">
            <text:p>CRISTIANE SANDES TOSTA</text:p>
          </table:table-cell>
          <table:table-cell table:style-name="ce64" office:value-type="string" calcext:value-type="string">
            <text:p>ASSESSOR TECNICO PERICIAL - CMP 5</text:p>
          </table:table-cell>
          <table:table-cell table:style-name="ce64" office:value-type="string" calcext:value-type="string">
            <text:p>SIM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2780" calcext:value-type="float">
            <text:p>352780</text:p>
          </table:table-cell>
          <table:table-cell table:style-name="ce64" office:value-type="string" calcext:value-type="string">
            <text:p>JEAN GILBERTO DE SOUSA SANTANA</text:p>
          </table:table-cell>
          <table:table-cell table:style-name="ce64" office:value-type="string" calcext:value-type="string">
            <text:p>ASSESSOR TECNICO PERICIAL - CMP 5</text:p>
          </table:table-cell>
          <table:table-cell table:style-name="ce64" office:value-type="string" calcext:value-type="string">
            <text:p>SIM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524147" calcext:value-type="float">
            <text:p>524147</text:p>
          </table:table-cell>
          <table:table-cell table:style-name="ce64" office:value-type="string" calcext:value-type="string">
            <text:p>PATRICIA MAMEDE CARVALHO DE MIRANDA</text:p>
          </table:table-cell>
          <table:table-cell table:style-name="ce64" office:value-type="string" calcext:value-type="string">
            <text:p>ASSESSOR TECNICO PERICIAL - CMP 5</text:p>
          </table:table-cell>
          <table:table-cell table:style-name="ce64" office:value-type="string" calcext:value-type="string">
            <text:p>SIM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694" calcext:value-type="float">
            <text:p>354694</text:p>
          </table:table-cell>
          <table:table-cell table:style-name="ce64" office:value-type="string" calcext:value-type="string">
            <text:p>ADALBERTO COSTA CERQU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78" office:value-type="float" office:value="354717" calcext:value-type="float">
            <text:p>354717</text:p>
          </table:table-cell>
          <table:table-cell table:style-name="ce78" office:value-type="string" calcext:value-type="string">
            <text:p>ADRIANA MAGALHAES PEIXOTO DE JESUS</text:p>
          </table:table-cell>
          <table:table-cell table:style-name="ce78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4334" calcext:value-type="float">
            <text:p>354334</text:p>
          </table:table-cell>
          <table:table-cell table:style-name="ce64" office:value-type="string" calcext:value-type="string">
            <text:p>ADRIANA RODRIGUES DA SILVEIRA MOU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4196" calcext:value-type="float">
            <text:p>354196</text:p>
          </table:table-cell>
          <table:table-cell table:style-name="ce64" office:value-type="string" calcext:value-type="string">
            <text:p>AFFONSO HENRIQUE FREITAS NEV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4197" calcext:value-type="float">
            <text:p>354197</text:p>
          </table:table-cell>
          <table:table-cell table:style-name="ce64" office:value-type="string" calcext:value-type="string">
            <text:p>AGEILTON PEREIRA DE VETTE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5" office:value-type="float" office:value="354513" calcext:value-type="float">
            <text:p>354513</text:p>
          </table:table-cell>
          <table:table-cell table:style-name="ce65" office:value-type="string" calcext:value-type="string">
            <text:p>ALAN MENESES DE ALMEID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5" office:value-type="float" office:value="354514" calcext:value-type="float">
            <text:p>354514</text:p>
          </table:table-cell>
          <table:table-cell table:style-name="ce65" office:value-type="string" calcext:value-type="string">
            <text:p>ALANA DE SANTANA LAGO ALVE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4198" calcext:value-type="float">
            <text:p>354198</text:p>
          </table:table-cell>
          <table:table-cell table:style-name="ce64" office:value-type="string" calcext:value-type="string">
            <text:p>ALANE DE VASCONCELOS MAGALHA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4335" calcext:value-type="float">
            <text:p>354335</text:p>
          </table:table-cell>
          <table:table-cell table:style-name="ce64" office:value-type="string" calcext:value-type="string">
            <text:p>ALEX PAULO DE JESUS SANTA ANN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4336" calcext:value-type="float">
            <text:p>354336</text:p>
          </table:table-cell>
          <table:table-cell table:style-name="ce64" office:value-type="string" calcext:value-type="string">
            <text:p>ALICE AGUIAR DE CERQU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5" office:value-type="float" office:value="354515" calcext:value-type="float">
            <text:p>354515</text:p>
          </table:table-cell>
          <table:table-cell table:style-name="ce65" office:value-type="string" calcext:value-type="string">
            <text:p>ALINE JULIANNA NERI OLIV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formula="of:=553-84" office:value-type="float" office:value="469" calcext:value-type="float">
            <text:p>469</text:p>
          </table:table-cell>
          <table:table-cell table:style-name="ce161" table:number-columns-repeated="994"/>
        </table:table-row>
        <table:table-row table:style-name="ro4">
          <table:table-cell table:style-name="ce64" office:value-type="float" office:value="354337" calcext:value-type="float">
            <text:p>354337</text:p>
          </table:table-cell>
          <table:table-cell table:style-name="ce64" office:value-type="string" calcext:value-type="string">
            <text:p>ALINE SANTANA DOS REI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38" calcext:value-type="float">
            <text:p>354338</text:p>
          </table:table-cell>
          <table:table-cell table:style-name="ce64" office:value-type="string" calcext:value-type="string">
            <text:p>ALVARO DIAS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16" calcext:value-type="float">
            <text:p>354516</text:p>
          </table:table-cell>
          <table:table-cell table:style-name="ce65" office:value-type="string" calcext:value-type="string">
            <text:p>AMANDA AMORIM ANDION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39" calcext:value-type="float">
            <text:p>354339</text:p>
          </table:table-cell>
          <table:table-cell table:style-name="ce64" office:value-type="string" calcext:value-type="string">
            <text:p>AMANDA CUNHA FIUZ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17" calcext:value-type="float">
            <text:p>354517</text:p>
          </table:table-cell>
          <table:table-cell table:style-name="ce65" office:value-type="string" calcext:value-type="string">
            <text:p>AMANDA ISABELLA PALMA MATT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40" calcext:value-type="float">
            <text:p>354340</text:p>
          </table:table-cell>
          <table:table-cell table:style-name="ce64" office:value-type="string" calcext:value-type="string">
            <text:p>AMANDA MALTA COUTINH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41" calcext:value-type="float">
            <text:p>354341</text:p>
          </table:table-cell>
          <table:table-cell table:style-name="ce64" office:value-type="string" calcext:value-type="string">
            <text:p>AMANDA MORAIS PIMENTEL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00" calcext:value-type="float">
            <text:p>354200</text:p>
          </table:table-cell>
          <table:table-cell table:style-name="ce64" office:value-type="string" calcext:value-type="string">
            <text:p>AMANDA NARDIN MASCARENHA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18" calcext:value-type="float">
            <text:p>354518</text:p>
          </table:table-cell>
          <table:table-cell table:style-name="ce65" office:value-type="string" calcext:value-type="string">
            <text:p>AMANDA PITA DE SOUZA COST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42" calcext:value-type="float">
            <text:p>354342</text:p>
          </table:table-cell>
          <table:table-cell table:style-name="ce64" office:value-type="string" calcext:value-type="string">
            <text:p>AMARILLYS ALVES MARTIN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43" calcext:value-type="float">
            <text:p>354343</text:p>
          </table:table-cell>
          <table:table-cell table:style-name="ce64" office:value-type="string" calcext:value-type="string">
            <text:p>ANA AMELIA RIBEIRO SOUS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19" calcext:value-type="float">
            <text:p>354519</text:p>
          </table:table-cell>
          <table:table-cell table:style-name="ce65" office:value-type="string" calcext:value-type="string">
            <text:p>ANA CAROLINA AZEVEDO PRUDENTE DOS SANT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20" calcext:value-type="float">
            <text:p>354520</text:p>
          </table:table-cell>
          <table:table-cell table:style-name="ce65" office:value-type="string" calcext:value-type="string">
            <text:p>ANA CAROLINA DOS SANTOS ARAUJ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44" calcext:value-type="float">
            <text:p>354344</text:p>
          </table:table-cell>
          <table:table-cell table:style-name="ce64" office:value-type="string" calcext:value-type="string">
            <text:p>ANA CAROLINA SOUZA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01" calcext:value-type="float">
            <text:p>354201</text:p>
          </table:table-cell>
          <table:table-cell table:style-name="ce64" office:value-type="string" calcext:value-type="string">
            <text:p>ANA CAROLINE FONSECA DE ALCANTA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4345" calcext:value-type="float">
            <text:p>354345</text:p>
          </table:table-cell>
          <table:table-cell table:style-name="ce64" office:value-type="string" calcext:value-type="string">
            <text:p>ANA CECILIA DE ARUJO NUN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46" calcext:value-type="float">
            <text:p>354346</text:p>
          </table:table-cell>
          <table:table-cell table:style-name="ce64" office:value-type="string" calcext:value-type="string">
            <text:p>ANA CLARA COUTINHO BAS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47" calcext:value-type="float">
            <text:p>354347</text:p>
          </table:table-cell>
          <table:table-cell table:style-name="ce64" office:value-type="string" calcext:value-type="string">
            <text:p>ANA KARENINA SANTANA PEREIRA CAMP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720" calcext:value-type="float">
            <text:p>354720</text:p>
          </table:table-cell>
          <table:table-cell table:style-name="ce64" office:value-type="string" calcext:value-type="string">
            <text:p>ANA MARIA DO SACRAMENTO FERR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48" calcext:value-type="float">
            <text:p>354348</text:p>
          </table:table-cell>
          <table:table-cell table:style-name="ce64" office:value-type="string" calcext:value-type="string">
            <text:p>ANA PAULA FRAGA PEDREIRA DE CARVALH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700" calcext:value-type="float">
            <text:p>354700</text:p>
          </table:table-cell>
          <table:table-cell table:style-name="ce64" office:value-type="string" calcext:value-type="string">
            <text:p>ANA PAULA SANTOS CRUZ DE ARAUJ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21" calcext:value-type="float">
            <text:p>354521</text:p>
          </table:table-cell>
          <table:table-cell table:style-name="ce65" office:value-type="string" calcext:value-type="string">
            <text:p>ANA PAULA SANTOS HUOY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83" calcext:value-type="float">
            <text:p>354283</text:p>
          </table:table-cell>
          <table:table-cell table:style-name="ce64" office:value-type="string" calcext:value-type="string">
            <text:p>ANDERSON MENDES CRUZ MEL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03" calcext:value-type="float">
            <text:p>354203</text:p>
          </table:table-cell>
          <table:table-cell table:style-name="ce64" office:value-type="string" calcext:value-type="string">
            <text:p>ANDRE LUIS DE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04" calcext:value-type="float">
            <text:p>354204</text:p>
          </table:table-cell>
          <table:table-cell table:style-name="ce64" office:value-type="string" calcext:value-type="string">
            <text:p>ANDRE OLIVEIRA GOM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50" calcext:value-type="float">
            <text:p>354350</text:p>
          </table:table-cell>
          <table:table-cell table:style-name="ce64" office:value-type="string" calcext:value-type="string">
            <text:p>ANDREA SILVA FERR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22" calcext:value-type="float">
            <text:p>354522</text:p>
          </table:table-cell>
          <table:table-cell table:style-name="ce65" office:value-type="string" calcext:value-type="string">
            <text:p>ANDREI LUIS VALVERDE MEDEIR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51" calcext:value-type="float">
            <text:p>354351</text:p>
          </table:table-cell>
          <table:table-cell table:style-name="ce64" office:value-type="string" calcext:value-type="string">
            <text:p>ANDRESSA EVELLYN DE OLIVEIRA SOUS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05" calcext:value-type="float">
            <text:p>354205</text:p>
          </table:table-cell>
          <table:table-cell table:style-name="ce64" office:value-type="string" calcext:value-type="string">
            <text:p>ANDREZA ANDRADE ALCANTA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23" calcext:value-type="float">
            <text:p>354523</text:p>
          </table:table-cell>
          <table:table-cell table:style-name="ce65" office:value-type="string" calcext:value-type="string">
            <text:p>ANGELA MARANHAO LIMA DE SOUZ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24" calcext:value-type="float">
            <text:p>354524</text:p>
          </table:table-cell>
          <table:table-cell table:style-name="ce65" office:value-type="string" calcext:value-type="string">
            <text:p>ANISE MARIA QUEIROZ DE MELL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698" calcext:value-type="float">
            <text:p>354698</text:p>
          </table:table-cell>
          <table:table-cell table:style-name="ce64" office:value-type="string" calcext:value-type="string">
            <text:p>ANNA LUIZA VELLOSO DE MESQUITA ANDRADE LEM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52" calcext:value-type="float">
            <text:p>354352</text:p>
          </table:table-cell>
          <table:table-cell table:style-name="ce64" office:value-type="string" calcext:value-type="string">
            <text:p>ANNE CAROLINE LULA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25" calcext:value-type="float">
            <text:p>354525</text:p>
          </table:table-cell>
          <table:table-cell table:style-name="ce65" office:value-type="string" calcext:value-type="string">
            <text:p>ANNE MARTINS DE OLIV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53" calcext:value-type="float">
            <text:p>354353</text:p>
          </table:table-cell>
          <table:table-cell table:style-name="ce64" office:value-type="string" calcext:value-type="string">
            <text:p>ANNY KELRY NOGUERIA AQUIN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8">
          <table:table-cell table:style-name="ce65" office:value-type="float" office:value="354526" calcext:value-type="float">
            <text:p>354526</text:p>
          </table:table-cell>
          <table:table-cell table:style-name="ce65" office:value-type="string" calcext:value-type="string">
            <text:p>ANSELMO DOS SANTOS RIBEIR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8">
          <table:table-cell table:style-name="ce65" office:value-type="float" office:value="354527" calcext:value-type="float">
            <text:p>354527</text:p>
          </table:table-cell>
          <table:table-cell table:style-name="ce65" office:value-type="string" calcext:value-type="string">
            <text:p>ANTONIO FABIANO FARIAS SANTIAGO LIM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135" calcext:value-type="float">
            <text:p>354135</text:p>
          </table:table-cell>
          <table:table-cell table:style-name="ce64" office:value-type="string" calcext:value-type="string">
            <text:p>ARIENE BOMFIM CERQU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54" calcext:value-type="float">
            <text:p>354354</text:p>
          </table:table-cell>
          <table:table-cell table:style-name="ce64" office:value-type="string" calcext:value-type="string">
            <text:p>ARTUR COSTA CRUZ JUNIOR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06" calcext:value-type="float">
            <text:p>354206</text:p>
          </table:table-cell>
          <table:table-cell table:style-name="ce64" office:value-type="string" calcext:value-type="string">
            <text:p>BARBARA CUPERTINO DA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8">
          <table:table-cell table:style-name="ce65" office:value-type="float" office:value="354528" calcext:value-type="float">
            <text:p>354528</text:p>
          </table:table-cell>
          <table:table-cell table:style-name="ce65" office:value-type="string" calcext:value-type="string">
            <text:p>BARTIRA MAGALHAES RODRIGUE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29" calcext:value-type="float">
            <text:p>354529</text:p>
          </table:table-cell>
          <table:table-cell table:style-name="ce65" office:value-type="string" calcext:value-type="string">
            <text:p>BARTIRA MARIA DE NOVAIS DA SILV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714" calcext:value-type="float">
            <text:p>354714</text:p>
          </table:table-cell>
          <table:table-cell table:style-name="ce65" office:value-type="string" calcext:value-type="string">
            <text:p>BEATRIZ ALVES SILV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9">
          <table:table-cell table:style-name="ce65" office:value-type="float" office:value="354530" calcext:value-type="float">
            <text:p>354530</text:p>
          </table:table-cell>
          <table:table-cell table:style-name="ce65" office:value-type="string" calcext:value-type="string">
            <text:p>BEATRIZ DIQUATTRO CAMA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55" calcext:value-type="float">
            <text:p>354355</text:p>
          </table:table-cell>
          <table:table-cell table:style-name="ce64" office:value-type="string" calcext:value-type="string">
            <text:p>BEATRIZ FAGUNDES RIBAS DE ALMEID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56" calcext:value-type="float">
            <text:p>354356</text:p>
          </table:table-cell>
          <table:table-cell table:style-name="ce64" office:value-type="string" calcext:value-type="string">
            <text:p>BEATRIZ MONTEIRO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57" calcext:value-type="float">
            <text:p>354357</text:p>
          </table:table-cell>
          <table:table-cell table:style-name="ce64" office:value-type="string" calcext:value-type="string">
            <text:p>BIANCA TELES DE QUEIROZ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31" calcext:value-type="float">
            <text:p>354531</text:p>
          </table:table-cell>
          <table:table-cell table:style-name="ce65" office:value-type="string" calcext:value-type="string">
            <text:p>BRENDA CAPINA BOTELHO COST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58" calcext:value-type="float">
            <text:p>354358</text:p>
          </table:table-cell>
          <table:table-cell table:style-name="ce64" office:value-type="string" calcext:value-type="string">
            <text:p>BRENDA FRACALOSSI MUELLER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693" calcext:value-type="float">
            <text:p>354693</text:p>
          </table:table-cell>
          <table:table-cell table:style-name="ce64" office:value-type="string" calcext:value-type="string">
            <text:p>BRUNA AMORIM SOUZ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07" calcext:value-type="float">
            <text:p>354207</text:p>
          </table:table-cell>
          <table:table-cell table:style-name="ce64" office:value-type="string" calcext:value-type="string">
            <text:p>BRUNA OLIVEIRA CARNEIR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59" calcext:value-type="float">
            <text:p>354359</text:p>
          </table:table-cell>
          <table:table-cell table:style-name="ce64" office:value-type="string" calcext:value-type="string">
            <text:p>BRUNA ROCHA SANTOS FERNAND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08" calcext:value-type="float">
            <text:p>354208</text:p>
          </table:table-cell>
          <table:table-cell table:style-name="ce64" office:value-type="string" calcext:value-type="string">
            <text:p>BRUNA SILVA MAT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32" calcext:value-type="float">
            <text:p>354532</text:p>
          </table:table-cell>
          <table:table-cell table:style-name="ce65" office:value-type="string" calcext:value-type="string">
            <text:p>BRUNA SIMONI JUC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09" calcext:value-type="float">
            <text:p>354209</text:p>
          </table:table-cell>
          <table:table-cell table:style-name="ce64" office:value-type="string" calcext:value-type="string">
            <text:p>BRUNNO VINICIUS FREITAS NEV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60" calcext:value-type="float">
            <text:p>354360</text:p>
          </table:table-cell>
          <table:table-cell table:style-name="ce64" office:value-type="string" calcext:value-type="string">
            <text:p>BRUNO CARDOSO GUIMARA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84" calcext:value-type="float">
            <text:p>354284</text:p>
          </table:table-cell>
          <table:table-cell table:style-name="ce64" office:value-type="string" calcext:value-type="string">
            <text:p>BRUNO LIMA POLISELLI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33" calcext:value-type="float">
            <text:p>354533</text:p>
          </table:table-cell>
          <table:table-cell table:style-name="ce65" office:value-type="string" calcext:value-type="string">
            <text:p>CAIO CESAR CARVALHO DE MACEDO VERSIANI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34" calcext:value-type="float">
            <text:p>354534</text:p>
          </table:table-cell>
          <table:table-cell table:style-name="ce65" office:value-type="string" calcext:value-type="string">
            <text:p>CAIO CEZAR OLIVEIRA CAMP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61" calcext:value-type="float">
            <text:p>354361</text:p>
          </table:table-cell>
          <table:table-cell table:style-name="ce64" office:value-type="string" calcext:value-type="string">
            <text:p>CAMILA ANDRADE MARTIN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35" calcext:value-type="float">
            <text:p>354535</text:p>
          </table:table-cell>
          <table:table-cell table:style-name="ce65" office:value-type="string" calcext:value-type="string">
            <text:p>CAMILA ARAUJO FENTANE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36" calcext:value-type="float">
            <text:p>354536</text:p>
          </table:table-cell>
          <table:table-cell table:style-name="ce65" office:value-type="string" calcext:value-type="string">
            <text:p>CAMILA AZEVEDO FARIA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37" calcext:value-type="float">
            <text:p>354537</text:p>
          </table:table-cell>
          <table:table-cell table:style-name="ce65" office:value-type="string" calcext:value-type="string">
            <text:p>CAMILA BEATRIZ ANDRADE DA SILVA CRUZ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38" calcext:value-type="float">
            <text:p>354538</text:p>
          </table:table-cell>
          <table:table-cell table:style-name="ce65" office:value-type="string" calcext:value-type="string">
            <text:p>CAMILA GIOVANNA ARAUJO SILV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39" calcext:value-type="float">
            <text:p>354539</text:p>
          </table:table-cell>
          <table:table-cell table:style-name="ce65" office:value-type="string" calcext:value-type="string">
            <text:p>CAMILA SILVA BARRET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10" calcext:value-type="float">
            <text:p>354210</text:p>
          </table:table-cell>
          <table:table-cell table:style-name="ce64" office:value-type="string" calcext:value-type="string">
            <text:p>CAMILA SOUZA DE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40" calcext:value-type="float">
            <text:p>354540</text:p>
          </table:table-cell>
          <table:table-cell table:style-name="ce65" office:value-type="string" calcext:value-type="string">
            <text:p>CAMILA SOUZA DE OLIV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41" calcext:value-type="float">
            <text:p>354541</text:p>
          </table:table-cell>
          <table:table-cell table:style-name="ce65" office:value-type="string" calcext:value-type="string">
            <text:p>CAMILA VASCONCELOS MAGALHAES ANDRADE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63" calcext:value-type="float">
            <text:p>354363</text:p>
          </table:table-cell>
          <table:table-cell table:style-name="ce64" office:value-type="string" calcext:value-type="string">
            <text:p>CARINA COSTA SILVA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64" calcext:value-type="float">
            <text:p>354364</text:p>
          </table:table-cell>
          <table:table-cell table:style-name="ce64" office:value-type="string" calcext:value-type="string">
            <text:p>CARINE DOS SANTOS BITENCOURT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5" office:value-type="float" office:value="354543" calcext:value-type="float">
            <text:p>354543</text:p>
          </table:table-cell>
          <table:table-cell table:style-name="ce65" office:value-type="string" calcext:value-type="string">
            <text:p>CARLA CARREIRA RAMOS SANT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44" calcext:value-type="float">
            <text:p>354544</text:p>
          </table:table-cell>
          <table:table-cell table:style-name="ce65" office:value-type="string" calcext:value-type="string">
            <text:p>CARLOS SANTOS DO LAGO NET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65" calcext:value-type="float">
            <text:p>354365</text:p>
          </table:table-cell>
          <table:table-cell table:style-name="ce64" office:value-type="string" calcext:value-type="string">
            <text:p>CAROLA ANDRADE QUEIROZ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66" calcext:value-type="float">
            <text:p>354366</text:p>
          </table:table-cell>
          <table:table-cell table:style-name="ce64" office:value-type="string" calcext:value-type="string">
            <text:p>CAROLINA CARVALHO AMORIM CRUZ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9">
          <table:table-cell table:style-name="ce64" office:value-type="float" office:value="354211" calcext:value-type="float">
            <text:p>354211</text:p>
          </table:table-cell>
          <table:table-cell table:style-name="ce64" office:value-type="string" calcext:value-type="string">
            <text:p>CAROLINA COELHO DE BRI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702" calcext:value-type="float">
            <text:p>354702</text:p>
          </table:table-cell>
          <table:table-cell table:style-name="ce64" office:value-type="string" calcext:value-type="string">
            <text:p>CAROLINA MACEDO DE MACED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67" calcext:value-type="float">
            <text:p>354367</text:p>
          </table:table-cell>
          <table:table-cell table:style-name="ce64" office:value-type="string" calcext:value-type="string">
            <text:p>CAROLINE BARRETO DA SILVA COUTINH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45" calcext:value-type="float">
            <text:p>354545</text:p>
          </table:table-cell>
          <table:table-cell table:style-name="ce65" office:value-type="string" calcext:value-type="string">
            <text:p>CAROLINE NILO E SILV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12" calcext:value-type="float">
            <text:p>354212</text:p>
          </table:table-cell>
          <table:table-cell table:style-name="ce64" office:value-type="string" calcext:value-type="string">
            <text:p>CAROLINE SANTOS FROTA MAGALHA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68" calcext:value-type="float">
            <text:p>354368</text:p>
          </table:table-cell>
          <table:table-cell table:style-name="ce64" office:value-type="string" calcext:value-type="string">
            <text:p>CAROLINE SOARES DOS SANTOS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69" calcext:value-type="float">
            <text:p>354369</text:p>
          </table:table-cell>
          <table:table-cell table:style-name="ce64" office:value-type="string" calcext:value-type="string">
            <text:p>CATHARINA PECANHA MARTINS OROS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70" calcext:value-type="float">
            <text:p>354370</text:p>
          </table:table-cell>
          <table:table-cell table:style-name="ce64" office:value-type="string" calcext:value-type="string">
            <text:p>CATHARINA TEBALDI DANTA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46" calcext:value-type="float">
            <text:p>354546</text:p>
          </table:table-cell>
          <table:table-cell table:style-name="ce65" office:value-type="string" calcext:value-type="string">
            <text:p>CHRISTOPHER FRANCA OLIVEIRA DOS SANTOS ROSARI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71" calcext:value-type="float">
            <text:p>354371</text:p>
          </table:table-cell>
          <table:table-cell table:style-name="ce64" office:value-type="string" calcext:value-type="string">
            <text:p>CINTHIA DE CERQUEIRA ALV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72" calcext:value-type="float">
            <text:p>354372</text:p>
          </table:table-cell>
          <table:table-cell table:style-name="ce64" office:value-type="string" calcext:value-type="string">
            <text:p>CLAUDIA SIMOES BALEIRO DE SOUZ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73" calcext:value-type="float">
            <text:p>354373</text:p>
          </table:table-cell>
          <table:table-cell table:style-name="ce64" office:value-type="string" calcext:value-type="string">
            <text:p>CLAUDIO DE OLIVEIRA DANTAS FILH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74" calcext:value-type="float">
            <text:p>354374</text:p>
          </table:table-cell>
          <table:table-cell table:style-name="ce64" office:value-type="string" calcext:value-type="string">
            <text:p>CLAUDIO DE OLIVEIRA DE ALCANT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13" calcext:value-type="float">
            <text:p>354213</text:p>
          </table:table-cell>
          <table:table-cell table:style-name="ce64" office:value-type="string" calcext:value-type="string">
            <text:p>CLEBER ADRIANO RODRIGUES FOLGAD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47" calcext:value-type="float">
            <text:p>354547</text:p>
          </table:table-cell>
          <table:table-cell table:style-name="ce65" office:value-type="string" calcext:value-type="string">
            <text:p>CLEISEN CIDREIRA PER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75" calcext:value-type="float">
            <text:p>354375</text:p>
          </table:table-cell>
          <table:table-cell table:style-name="ce64" office:value-type="string" calcext:value-type="string">
            <text:p>CLEOSMAR PEREIRA MA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14" calcext:value-type="float">
            <text:p>354214</text:p>
          </table:table-cell>
          <table:table-cell table:style-name="ce64" office:value-type="string" calcext:value-type="string">
            <text:p>CLOVES LEANDRO DE JESUS NASCIMEN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697" calcext:value-type="float">
            <text:p>354697</text:p>
          </table:table-cell>
          <table:table-cell table:style-name="ce64" office:value-type="string" calcext:value-type="string">
            <text:p>CRISTOVAO JOSE DOS SANTOS JUNIOR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48" calcext:value-type="float">
            <text:p>354548</text:p>
          </table:table-cell>
          <table:table-cell table:style-name="ce65" office:value-type="string" calcext:value-type="string">
            <text:p>DAIANA CARVALHO RODRIGUE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15" calcext:value-type="float">
            <text:p>354215</text:p>
          </table:table-cell>
          <table:table-cell table:style-name="ce64" office:value-type="string" calcext:value-type="string">
            <text:p>DALILA FERNANDES MATIA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76" calcext:value-type="float">
            <text:p>354376</text:p>
          </table:table-cell>
          <table:table-cell table:style-name="ce64" office:value-type="string" calcext:value-type="string">
            <text:p>DAMARES DE AZEVEDO GASPAR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77" calcext:value-type="float">
            <text:p>354377</text:p>
          </table:table-cell>
          <table:table-cell table:style-name="ce64" office:value-type="string" calcext:value-type="string">
            <text:p>DANIEL ALCOERES GRAMACH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16" calcext:value-type="float">
            <text:p>354216</text:p>
          </table:table-cell>
          <table:table-cell table:style-name="ce64" office:value-type="string" calcext:value-type="string">
            <text:p>DANIEL BARBOSA SANTOS KELMER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49" calcext:value-type="float">
            <text:p>354549</text:p>
          </table:table-cell>
          <table:table-cell table:style-name="ce65" office:value-type="string" calcext:value-type="string">
            <text:p>DANIEL RIBEIRO SOUZA BRIT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78" calcext:value-type="float">
            <text:p>354378</text:p>
          </table:table-cell>
          <table:table-cell table:style-name="ce64" office:value-type="string" calcext:value-type="string">
            <text:p>DANIELA BACELLAR FERNANDES DE ASSI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50" calcext:value-type="float">
            <text:p>354550</text:p>
          </table:table-cell>
          <table:table-cell table:style-name="ce65" office:value-type="string" calcext:value-type="string">
            <text:p>DANIELA PHOLO LIM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51" calcext:value-type="float">
            <text:p>354551</text:p>
          </table:table-cell>
          <table:table-cell table:style-name="ce65" office:value-type="string" calcext:value-type="string">
            <text:p>DANIELA SCHITINI LEANDR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79" calcext:value-type="float">
            <text:p>354379</text:p>
          </table:table-cell>
          <table:table-cell table:style-name="ce64" office:value-type="string" calcext:value-type="string">
            <text:p>DANIELA SOARES FILARDI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80" calcext:value-type="float">
            <text:p>354380</text:p>
          </table:table-cell>
          <table:table-cell table:style-name="ce64" office:value-type="string" calcext:value-type="string">
            <text:p>DANIELE HORANA SILVA CASTR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719" calcext:value-type="float">
            <text:p>354719</text:p>
          </table:table-cell>
          <table:table-cell table:style-name="ce64" office:value-type="string" calcext:value-type="string">
            <text:p>DANILO OLIVEIRA SENA GOME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52" calcext:value-type="float">
            <text:p>354552</text:p>
          </table:table-cell>
          <table:table-cell table:style-name="ce65" office:value-type="string" calcext:value-type="string">
            <text:p>DANILO SAMPAIO PIN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53" calcext:value-type="float">
            <text:p>354553</text:p>
          </table:table-cell>
          <table:table-cell table:style-name="ce65" office:value-type="string" calcext:value-type="string">
            <text:p>DANILO VENEZA SANTIAG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54" calcext:value-type="float">
            <text:p>354554</text:p>
          </table:table-cell>
          <table:table-cell table:style-name="ce65" office:value-type="string" calcext:value-type="string">
            <text:p>DAVID AUGUSTO DE SOUZ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81" calcext:value-type="float">
            <text:p>354381</text:p>
          </table:table-cell>
          <table:table-cell table:style-name="ce64" office:value-type="string" calcext:value-type="string">
            <text:p>DAYANE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82" calcext:value-type="float">
            <text:p>354382</text:p>
          </table:table-cell>
          <table:table-cell table:style-name="ce64" office:value-type="string" calcext:value-type="string">
            <text:p>DAYSIANNE SOUZA SODRE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17" calcext:value-type="float">
            <text:p>354217</text:p>
          </table:table-cell>
          <table:table-cell table:style-name="ce64" office:value-type="string" calcext:value-type="string">
            <text:p>DEBORA DA SILVA REBORDOES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511" calcext:value-type="float">
            <text:p>354511</text:p>
          </table:table-cell>
          <table:table-cell table:style-name="ce64" office:value-type="string" calcext:value-type="string">
            <text:p>DEISE LUCIA FIGUEIREDO DE OLIVEIRA GALVA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55" calcext:value-type="float">
            <text:p>354555</text:p>
          </table:table-cell>
          <table:table-cell table:style-name="ce65" office:value-type="string" calcext:value-type="string">
            <text:p>DIOGO PEREIRA DE CAMPOS PINT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83" calcext:value-type="float">
            <text:p>354383</text:p>
          </table:table-cell>
          <table:table-cell table:style-name="ce64" office:value-type="string" calcext:value-type="string">
            <text:p>DOMICIO DA COSTA BRITTO NE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18" calcext:value-type="float">
            <text:p>354218</text:p>
          </table:table-cell>
          <table:table-cell table:style-name="ce64" office:value-type="string" calcext:value-type="string">
            <text:p>DORIVALDO CASTRO DOS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84" calcext:value-type="float">
            <text:p>354384</text:p>
          </table:table-cell>
          <table:table-cell table:style-name="ce64" office:value-type="string" calcext:value-type="string">
            <text:p>EDCARLA SOUZA DE ARAUJ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56" calcext:value-type="float">
            <text:p>354556</text:p>
          </table:table-cell>
          <table:table-cell table:style-name="ce65" office:value-type="string" calcext:value-type="string">
            <text:p>EDJANE DA SILVA MARINHO SOUS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85" calcext:value-type="float">
            <text:p>354385</text:p>
          </table:table-cell>
          <table:table-cell table:style-name="ce64" office:value-type="string" calcext:value-type="string">
            <text:p>EDMILE DOS SANTOS BARBOS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58" calcext:value-type="float">
            <text:p>354558</text:p>
          </table:table-cell>
          <table:table-cell table:style-name="ce65" office:value-type="string" calcext:value-type="string">
            <text:p>ELAINE PACHECO O DWYER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19" calcext:value-type="float">
            <text:p>354219</text:p>
          </table:table-cell>
          <table:table-cell table:style-name="ce64" office:value-type="string" calcext:value-type="string">
            <text:p>ELAYNE COSTA SANTAN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59" calcext:value-type="float">
            <text:p>354559</text:p>
          </table:table-cell>
          <table:table-cell table:style-name="ce65" office:value-type="string" calcext:value-type="string">
            <text:p>ELIEL MARRONI DE JESUS MATOS ARAUJ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60" calcext:value-type="float">
            <text:p>354560</text:p>
          </table:table-cell>
          <table:table-cell table:style-name="ce65" office:value-type="string" calcext:value-type="string">
            <text:p>ELIELMA CORREIRA SANT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20" calcext:value-type="float">
            <text:p>354220</text:p>
          </table:table-cell>
          <table:table-cell table:style-name="ce64" office:value-type="string" calcext:value-type="string">
            <text:p>ELIS TITONELLI FERREIRA DONA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21" calcext:value-type="float">
            <text:p>354221</text:p>
          </table:table-cell>
          <table:table-cell table:style-name="ce64" office:value-type="string" calcext:value-type="string">
            <text:p>ELIZANDRA MENEZES PER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22" calcext:value-type="float">
            <text:p>354222</text:p>
          </table:table-cell>
          <table:table-cell table:style-name="ce64" office:value-type="string" calcext:value-type="string">
            <text:p>ELPIDIA DE MENEZES PIR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85" calcext:value-type="float">
            <text:p>354285</text:p>
          </table:table-cell>
          <table:table-cell table:style-name="ce64" office:value-type="string" calcext:value-type="string">
            <text:p>ERIC LUIZ COSTA DE MACED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684" calcext:value-type="float">
            <text:p>354684</text:p>
          </table:table-cell>
          <table:table-cell table:style-name="ce65" office:value-type="string" calcext:value-type="string">
            <text:p>ERICA ANDRADE DE SOUZ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61" calcext:value-type="float">
            <text:p>354561</text:p>
          </table:table-cell>
          <table:table-cell table:style-name="ce65" office:value-type="string" calcext:value-type="string">
            <text:p>ERICA PATRICIA MANCIOLA CARDOSO SILV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86" calcext:value-type="float">
            <text:p>354386</text:p>
          </table:table-cell>
          <table:table-cell table:style-name="ce64" office:value-type="string" calcext:value-type="string">
            <text:p>ERLANE DOS SANTOS COST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24" calcext:value-type="float">
            <text:p>354224</text:p>
          </table:table-cell>
          <table:table-cell table:style-name="ce64" office:value-type="string" calcext:value-type="string">
            <text:p>ESDRAS NUNES MARQUES TEIX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687" calcext:value-type="float">
            <text:p>354687</text:p>
          </table:table-cell>
          <table:table-cell table:style-name="ce65" office:value-type="string" calcext:value-type="string">
            <text:p>ESTER GONDIM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25" calcext:value-type="float">
            <text:p>354225</text:p>
          </table:table-cell>
          <table:table-cell table:style-name="ce64" office:value-type="string" calcext:value-type="string">
            <text:p>EVELIM HANNA DOS SANTOS RAM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87" calcext:value-type="float">
            <text:p>354387</text:p>
          </table:table-cell>
          <table:table-cell table:style-name="ce64" office:value-type="string" calcext:value-type="string">
            <text:p>EVELYN DA SILVA NUN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26" calcext:value-type="float">
            <text:p>354226</text:p>
          </table:table-cell>
          <table:table-cell table:style-name="ce64" office:value-type="string" calcext:value-type="string">
            <text:p>FABRICIA BRAGA DE SOUZ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88" calcext:value-type="float">
            <text:p>354388</text:p>
          </table:table-cell>
          <table:table-cell table:style-name="ce64" office:value-type="string" calcext:value-type="string">
            <text:p>FABRICIA LILIAN MENEZES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62" calcext:value-type="float">
            <text:p>354562</text:p>
          </table:table-cell>
          <table:table-cell table:style-name="ce65" office:value-type="string" calcext:value-type="string">
            <text:p>FELIPE ALMEIDA MALTEZ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63" calcext:value-type="float">
            <text:p>354563</text:p>
          </table:table-cell>
          <table:table-cell table:style-name="ce65" office:value-type="string" calcext:value-type="string">
            <text:p>FELIPE LUIZ RIBEIRO SAMPAIO DE ANDRADE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64" calcext:value-type="float">
            <text:p>354564</text:p>
          </table:table-cell>
          <table:table-cell table:style-name="ce65" office:value-type="string" calcext:value-type="string">
            <text:p>FERNANDA CARVALHO MOURA ROCH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65" calcext:value-type="float">
            <text:p>354565</text:p>
          </table:table-cell>
          <table:table-cell table:style-name="ce65" office:value-type="string" calcext:value-type="string">
            <text:p>FERNANDA MENEZES DE JESU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28" calcext:value-type="float">
            <text:p>354228</text:p>
          </table:table-cell>
          <table:table-cell table:style-name="ce64" office:value-type="string" calcext:value-type="string">
            <text:p>FERNANDA PALMEIRA FERNAND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91" calcext:value-type="float">
            <text:p>354391</text:p>
          </table:table-cell>
          <table:table-cell table:style-name="ce64" office:value-type="string" calcext:value-type="string">
            <text:p>FERNANDA SILVA LISBOA LOBO MONTEIR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92" calcext:value-type="float">
            <text:p>354392</text:p>
          </table:table-cell>
          <table:table-cell table:style-name="ce64" office:value-type="string" calcext:value-type="string">
            <text:p>FERNANDA SILVEIRA DA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66" calcext:value-type="float">
            <text:p>354566</text:p>
          </table:table-cell>
          <table:table-cell table:style-name="ce65" office:value-type="string" calcext:value-type="string">
            <text:p>FILIPE ALMEIDA VIEIRA DE MEL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67" calcext:value-type="float">
            <text:p>354567</text:p>
          </table:table-cell>
          <table:table-cell table:style-name="ce65" office:value-type="string" calcext:value-type="string">
            <text:p>FILIPE MATEUS CRUZ PER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68" calcext:value-type="float">
            <text:p>354568</text:p>
          </table:table-cell>
          <table:table-cell table:style-name="ce65" office:value-type="string" calcext:value-type="string">
            <text:p>FLAVIA FRANCA DE CASTRO FONSEC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69" calcext:value-type="float">
            <text:p>354569</text:p>
          </table:table-cell>
          <table:table-cell table:style-name="ce65" office:value-type="string" calcext:value-type="string">
            <text:p>FLAVIA MARIA SOARE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70" calcext:value-type="float">
            <text:p>354570</text:p>
          </table:table-cell>
          <table:table-cell table:style-name="ce65" office:value-type="string" calcext:value-type="string">
            <text:p>FLAVIA TINOCO ARAUJ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94" calcext:value-type="float">
            <text:p>354394</text:p>
          </table:table-cell>
          <table:table-cell table:style-name="ce64" office:value-type="string" calcext:value-type="string">
            <text:p>FRANCIELMA DE MATOS FEITOS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95" calcext:value-type="float">
            <text:p>354395</text:p>
          </table:table-cell>
          <table:table-cell table:style-name="ce64" office:value-type="string" calcext:value-type="string">
            <text:p>GABRIEL CONRADO SOUZ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712" calcext:value-type="float">
            <text:p>354712</text:p>
          </table:table-cell>
          <table:table-cell table:style-name="ce65" office:value-type="string" calcext:value-type="string">
            <text:p>GABRIEL FERNANDES CARVALHO SANT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71" calcext:value-type="float">
            <text:p>354571</text:p>
          </table:table-cell>
          <table:table-cell table:style-name="ce65" office:value-type="string" calcext:value-type="string">
            <text:p>GABRIEL OLIVEIRA BARBOS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675" calcext:value-type="float">
            <text:p>354675</text:p>
          </table:table-cell>
          <table:table-cell table:style-name="ce65" office:value-type="string" calcext:value-type="string">
            <text:p>GABRIELA DOS SANTOS DE JESU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718" calcext:value-type="float">
            <text:p>354718</text:p>
          </table:table-cell>
          <table:table-cell table:style-name="ce65" office:value-type="string" calcext:value-type="string">
            <text:p>GABRIELA ESTEVES GUIMARÃE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96" calcext:value-type="float">
            <text:p>354396</text:p>
          </table:table-cell>
          <table:table-cell table:style-name="ce64" office:value-type="string" calcext:value-type="string">
            <text:p>GABRIELA MARTINS VICTOR RESENDE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97" calcext:value-type="float">
            <text:p>354397</text:p>
          </table:table-cell>
          <table:table-cell table:style-name="ce64" office:value-type="string" calcext:value-type="string">
            <text:p>GABRIELA SAMPAIO ARAUJ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98" calcext:value-type="float">
            <text:p>354398</text:p>
          </table:table-cell>
          <table:table-cell table:style-name="ce64" office:value-type="string" calcext:value-type="string">
            <text:p>GABRIELA SANTOS GARCIA DE ARAUJ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399" calcext:value-type="float">
            <text:p>354399</text:p>
          </table:table-cell>
          <table:table-cell table:style-name="ce64" office:value-type="string" calcext:value-type="string">
            <text:p>GABRIELA SILVA MAT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72" calcext:value-type="float">
            <text:p>354572</text:p>
          </table:table-cell>
          <table:table-cell table:style-name="ce65" office:value-type="string" calcext:value-type="string">
            <text:p>GABRIELE BATISTA DE FIGUEIRED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679" calcext:value-type="float">
            <text:p>354679</text:p>
          </table:table-cell>
          <table:table-cell table:style-name="ce65" office:value-type="string" calcext:value-type="string">
            <text:p>GABRIELLA CONCEICAO CARVALHO DANTAS SANT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701" calcext:value-type="float">
            <text:p>354701</text:p>
          </table:table-cell>
          <table:table-cell table:style-name="ce64" office:value-type="string" calcext:value-type="string">
            <text:p>GABRIELLE MIRANDA MAGALHAES FONSEC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400" calcext:value-type="float">
            <text:p>354400</text:p>
          </table:table-cell>
          <table:table-cell table:style-name="ce64" office:value-type="string" calcext:value-type="string">
            <text:p>GEICIANE SILVA DOS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401" calcext:value-type="float">
            <text:p>354401</text:p>
          </table:table-cell>
          <table:table-cell table:style-name="ce64" office:value-type="string" calcext:value-type="string">
            <text:p>GEORGIA ESPINOLA FIGUEIREDO BAIAN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402" calcext:value-type="float">
            <text:p>354402</text:p>
          </table:table-cell>
          <table:table-cell table:style-name="ce64" office:value-type="string" calcext:value-type="string">
            <text:p>GERSON XAVIER DOS SANTOS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86" calcext:value-type="float">
            <text:p>354286</text:p>
          </table:table-cell>
          <table:table-cell table:style-name="ce64" office:value-type="string" calcext:value-type="string">
            <text:p>GESSICA DUARTE SANTIAG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87" calcext:value-type="float">
            <text:p>354287</text:p>
          </table:table-cell>
          <table:table-cell table:style-name="ce64" office:value-type="string" calcext:value-type="string">
            <text:p>GESSICA LORENA ALVES DE SOUZ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30" calcext:value-type="float">
            <text:p>354230</text:p>
          </table:table-cell>
          <table:table-cell table:style-name="ce64" office:value-type="string" calcext:value-type="string">
            <text:p>GISELE BOMFIM ANDRADE MACED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73" calcext:value-type="float">
            <text:p>354573</text:p>
          </table:table-cell>
          <table:table-cell table:style-name="ce65" office:value-type="string" calcext:value-type="string">
            <text:p>GIULIA KARINE VASCONCELOS RIBEIR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31" calcext:value-type="float">
            <text:p>354231</text:p>
          </table:table-cell>
          <table:table-cell table:style-name="ce64" office:value-type="string" calcext:value-type="string">
            <text:p>GLAUBER JANSEN BATISTA CARDOSO ALCANTA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74" calcext:value-type="float">
            <text:p>354574</text:p>
          </table:table-cell>
          <table:table-cell table:style-name="ce65" office:value-type="string" calcext:value-type="string">
            <text:p>GLORIA DANTAS PIRE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696" calcext:value-type="float">
            <text:p>354696</text:p>
          </table:table-cell>
          <table:table-cell table:style-name="ce64" office:value-type="string" calcext:value-type="string">
            <text:p>GUADALUPE FEITOSA ALEXANDRINO FERREIRA DO NASCIMEN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32" calcext:value-type="float">
            <text:p>354232</text:p>
          </table:table-cell>
          <table:table-cell table:style-name="ce64" office:value-type="string" calcext:value-type="string">
            <text:p>GUILHERME VIVEIROS LIM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403" calcext:value-type="float">
            <text:p>354403</text:p>
          </table:table-cell>
          <table:table-cell table:style-name="ce64" office:value-type="string" calcext:value-type="string">
            <text:p>GUSTAVO PICHANI CELESTIN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404" calcext:value-type="float">
            <text:p>354404</text:p>
          </table:table-cell>
          <table:table-cell table:style-name="ce64" office:value-type="string" calcext:value-type="string">
            <text:p>HANNAH ABRAM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75" calcext:value-type="float">
            <text:p>354575</text:p>
          </table:table-cell>
          <table:table-cell table:style-name="ce65" office:value-type="string" calcext:value-type="string">
            <text:p>HANNAH CRISTINA GOMES MEDEIR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76" calcext:value-type="float">
            <text:p>354576</text:p>
          </table:table-cell>
          <table:table-cell table:style-name="ce65" office:value-type="string" calcext:value-type="string">
            <text:p>HEBERT FRANCA DE SANTAN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405" calcext:value-type="float">
            <text:p>354405</text:p>
          </table:table-cell>
          <table:table-cell table:style-name="ce64" office:value-type="string" calcext:value-type="string">
            <text:p>HENRIQUE BARBOSA AMERIC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406" calcext:value-type="float">
            <text:p>354406</text:p>
          </table:table-cell>
          <table:table-cell table:style-name="ce64" office:value-type="string" calcext:value-type="string">
            <text:p>HIAGO SANTOS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77" calcext:value-type="float">
            <text:p>354577</text:p>
          </table:table-cell>
          <table:table-cell table:style-name="ce65" office:value-type="string" calcext:value-type="string">
            <text:p>HUGO CEZAR CARNEIRO REI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407" calcext:value-type="float">
            <text:p>354407</text:p>
          </table:table-cell>
          <table:table-cell table:style-name="ce64" office:value-type="string" calcext:value-type="string">
            <text:p>HUGO EDUARDO MANSUR GO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408" calcext:value-type="float">
            <text:p>354408</text:p>
          </table:table-cell>
          <table:table-cell table:style-name="ce64" office:value-type="string" calcext:value-type="string">
            <text:p>HUGO LUIS RIBEIRO FILH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409" calcext:value-type="float">
            <text:p>354409</text:p>
          </table:table-cell>
          <table:table-cell table:style-name="ce64" office:value-type="string" calcext:value-type="string">
            <text:p>IANE MARIA SANTANA GUIMARA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78" calcext:value-type="float">
            <text:p>354578</text:p>
          </table:table-cell>
          <table:table-cell table:style-name="ce65" office:value-type="string" calcext:value-type="string">
            <text:p>IASMIN MONTEIRO DE CARVALH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410" calcext:value-type="float">
            <text:p>354410</text:p>
          </table:table-cell>
          <table:table-cell table:style-name="ce64" office:value-type="string" calcext:value-type="string">
            <text:p>ICARA DE ALMEIDA CARNEIR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79" calcext:value-type="float">
            <text:p>354579</text:p>
          </table:table-cell>
          <table:table-cell table:style-name="ce65" office:value-type="string" calcext:value-type="string">
            <text:p>INDE FRANCINE CARVALHO CAMPOS DOS SANT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411" calcext:value-type="float">
            <text:p>354411</text:p>
          </table:table-cell>
          <table:table-cell table:style-name="ce64" office:value-type="string" calcext:value-type="string">
            <text:p>INDIARA MONIQUE FRIZON TAPARELL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676" calcext:value-type="float">
            <text:p>354676</text:p>
          </table:table-cell>
          <table:table-cell table:style-name="ce65" office:value-type="string" calcext:value-type="string">
            <text:p>INGRID SILVA SALUSTIAN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33" calcext:value-type="float">
            <text:p>354233</text:p>
          </table:table-cell>
          <table:table-cell table:style-name="ce64" office:value-type="string" calcext:value-type="string">
            <text:p>IOHANNA CASTRO VI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80" calcext:value-type="float">
            <text:p>354580</text:p>
          </table:table-cell>
          <table:table-cell table:style-name="ce65" office:value-type="string" calcext:value-type="string">
            <text:p>IONEIDE LIMA DE CIRQU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81" calcext:value-type="float">
            <text:p>354581</text:p>
          </table:table-cell>
          <table:table-cell table:style-name="ce65" office:value-type="string" calcext:value-type="string">
            <text:p>ISAANE SODRE DE OLIVEIRA DOS SANT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234" calcext:value-type="float">
            <text:p>354234</text:p>
          </table:table-cell>
          <table:table-cell table:style-name="ce64" office:value-type="string" calcext:value-type="string">
            <text:p>ISABEL CRISTINA BARBOSA COST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5" office:value-type="float" office:value="354582" calcext:value-type="float">
            <text:p>354582</text:p>
          </table:table-cell>
          <table:table-cell table:style-name="ce65" office:value-type="string" calcext:value-type="string">
            <text:p>ISABELA SANTOS DIA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412" calcext:value-type="float">
            <text:p>354412</text:p>
          </table:table-cell>
          <table:table-cell table:style-name="ce64" office:value-type="string" calcext:value-type="string">
            <text:p>ISABELLE ATAYDE DE SANTAN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1" table:number-columns-repeated="995"/>
        </table:table-row>
        <table:table-row table:style-name="ro4">
          <table:table-cell table:style-name="ce64" office:value-type="float" office:value="354413" calcext:value-type="float">
            <text:p>354413</text:p>
          </table:table-cell>
          <table:table-cell table:style-name="ce64" office:value-type="string" calcext:value-type="string">
            <text:p>ISADORA LINS COST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14" calcext:value-type="float">
            <text:p>354414</text:p>
          </table:table-cell>
          <table:table-cell table:style-name="ce64" office:value-type="string" calcext:value-type="string">
            <text:p>ISADORA VERENA BRANDAO MORA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15" calcext:value-type="float">
            <text:p>354415</text:p>
          </table:table-cell>
          <table:table-cell table:style-name="ce64" office:value-type="string" calcext:value-type="string">
            <text:p>ISLANA BASTOS SEVER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35" calcext:value-type="float">
            <text:p>354235</text:p>
          </table:table-cell>
          <table:table-cell table:style-name="ce64" office:value-type="string" calcext:value-type="string">
            <text:p>ISMAEL ALMEIDA NE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36" calcext:value-type="float">
            <text:p>354236</text:p>
          </table:table-cell>
          <table:table-cell table:style-name="ce64" office:value-type="string" calcext:value-type="string">
            <text:p>ITALA MORGANNA PIMENTEL DOURADO LOP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16" calcext:value-type="float">
            <text:p>354416</text:p>
          </table:table-cell>
          <table:table-cell table:style-name="ce64" office:value-type="string" calcext:value-type="string">
            <text:p>ITALLO FERREIRA DA PURIFICACA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583" calcext:value-type="float">
            <text:p>354583</text:p>
          </table:table-cell>
          <table:table-cell table:style-name="ce65" office:value-type="string" calcext:value-type="string">
            <text:p>IVANA CARLA LUCIO MACHAD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3655" calcext:value-type="float">
            <text:p>353655</text:p>
          </table:table-cell>
          <table:table-cell table:style-name="ce64" office:value-type="string" calcext:value-type="string">
            <text:p>IVNY ANDRADE MARTIN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585" calcext:value-type="float">
            <text:p>354585</text:p>
          </table:table-cell>
          <table:table-cell table:style-name="ce65" office:value-type="string" calcext:value-type="string">
            <text:p>JADE LUA SARDEIRO DO NASCIMENT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37" calcext:value-type="float">
            <text:p>354237</text:p>
          </table:table-cell>
          <table:table-cell table:style-name="ce64" office:value-type="string" calcext:value-type="string">
            <text:p>JAMILE DE ALMEIDA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586" calcext:value-type="float">
            <text:p>354586</text:p>
          </table:table-cell>
          <table:table-cell table:style-name="ce65" office:value-type="string" calcext:value-type="string">
            <text:p>JAMILLE MATOS DA SILV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17" calcext:value-type="float">
            <text:p>354417</text:p>
          </table:table-cell>
          <table:table-cell table:style-name="ce64" office:value-type="string" calcext:value-type="string">
            <text:p>JEFERSON COSTA DE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18" calcext:value-type="float">
            <text:p>354418</text:p>
          </table:table-cell>
          <table:table-cell table:style-name="ce64" office:value-type="string" calcext:value-type="string">
            <text:p>JESSICA GOIS COSTA NASCIMEN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19" calcext:value-type="float">
            <text:p>354419</text:p>
          </table:table-cell>
          <table:table-cell table:style-name="ce64" office:value-type="string" calcext:value-type="string">
            <text:p>JESSICA RIBEIRO BLANC DE FREITA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89" calcext:value-type="float">
            <text:p>354289</text:p>
          </table:table-cell>
          <table:table-cell table:style-name="ce64" office:value-type="string" calcext:value-type="string">
            <text:p>JESSICA VALERIA DE SOUZA PIONORI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20" calcext:value-type="float">
            <text:p>354420</text:p>
          </table:table-cell>
          <table:table-cell table:style-name="ce64" office:value-type="string" calcext:value-type="string">
            <text:p>JESSYCA MATOS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587" calcext:value-type="float">
            <text:p>354587</text:p>
          </table:table-cell>
          <table:table-cell table:style-name="ce65" office:value-type="string" calcext:value-type="string">
            <text:p>JOANNA DE PAULA MANGUINH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82" calcext:value-type="float">
            <text:p>354682</text:p>
          </table:table-cell>
          <table:table-cell table:style-name="ce65" office:value-type="string" calcext:value-type="string">
            <text:p>JOAO LUIS SA FREIRE VAZ SAMPAI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21" calcext:value-type="float">
            <text:p>354421</text:p>
          </table:table-cell>
          <table:table-cell table:style-name="ce64" office:value-type="string" calcext:value-type="string">
            <text:p>JOAO VITOR GONCALVES RODRIGU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699" calcext:value-type="float">
            <text:p>354699</text:p>
          </table:table-cell>
          <table:table-cell table:style-name="ce64" office:value-type="string" calcext:value-type="string">
            <text:p>JOAO VITOR SILVA LOURENC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38" calcext:value-type="float">
            <text:p>354238</text:p>
          </table:table-cell>
          <table:table-cell table:style-name="ce64" office:value-type="string" calcext:value-type="string">
            <text:p>JONAS ALVES MA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22" calcext:value-type="float">
            <text:p>354422</text:p>
          </table:table-cell>
          <table:table-cell table:style-name="ce64" office:value-type="string" calcext:value-type="string">
            <text:p>JONAS HENRIQUE PEREIRA MACED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23" calcext:value-type="float">
            <text:p>354423</text:p>
          </table:table-cell>
          <table:table-cell table:style-name="ce64" office:value-type="string" calcext:value-type="string">
            <text:p>JOSE ALISSON SOUSA DOS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39" calcext:value-type="float">
            <text:p>354239</text:p>
          </table:table-cell>
          <table:table-cell table:style-name="ce64" office:value-type="string" calcext:value-type="string">
            <text:p>JOSE RAFAEL CORDEIRO MOTA DE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24" calcext:value-type="float">
            <text:p>354424</text:p>
          </table:table-cell>
          <table:table-cell table:style-name="ce64" office:value-type="string" calcext:value-type="string">
            <text:p>JOYCE FIDELES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25" calcext:value-type="float">
            <text:p>354425</text:p>
          </table:table-cell>
          <table:table-cell table:style-name="ce64" office:value-type="string" calcext:value-type="string">
            <text:p>JULIANA BOMFIM FROI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588" calcext:value-type="float">
            <text:p>354588</text:p>
          </table:table-cell>
          <table:table-cell table:style-name="ce65" office:value-type="string" calcext:value-type="string">
            <text:p>JULIANA CRISTINA ANDRADE EGGERS SOBRAL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26" calcext:value-type="float">
            <text:p>354426</text:p>
          </table:table-cell>
          <table:table-cell table:style-name="ce64" office:value-type="string" calcext:value-type="string">
            <text:p>JULIANA PEREIRA DA SILVA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27" calcext:value-type="float">
            <text:p>354427</text:p>
          </table:table-cell>
          <table:table-cell table:style-name="ce64" office:value-type="string" calcext:value-type="string">
            <text:p>JULIANA PEREIRA DOS SANTOS ARA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732" calcext:value-type="float">
            <text:p>354732</text:p>
          </table:table-cell>
          <table:table-cell table:style-name="ce64" office:value-type="string" calcext:value-type="string">
            <text:p>JULIANA SOARES DE OLI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589" calcext:value-type="float">
            <text:p>354589</text:p>
          </table:table-cell>
          <table:table-cell table:style-name="ce65" office:value-type="string" calcext:value-type="string">
            <text:p>JULIANE ALVES SANT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28" calcext:value-type="float">
            <text:p>354428</text:p>
          </table:table-cell>
          <table:table-cell table:style-name="ce64" office:value-type="string" calcext:value-type="string">
            <text:p>JULIANO BATISTA DE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40" calcext:value-type="float">
            <text:p>354240</text:p>
          </table:table-cell>
          <table:table-cell table:style-name="ce64" office:value-type="string" calcext:value-type="string">
            <text:p>JULIETA OLIVEIRA BRIT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590" calcext:value-type="float">
            <text:p>354590</text:p>
          </table:table-cell>
          <table:table-cell table:style-name="ce65" office:value-type="string" calcext:value-type="string">
            <text:p>JULIETE GOMES WANDERLEY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90" calcext:value-type="float">
            <text:p>354290</text:p>
          </table:table-cell>
          <table:table-cell table:style-name="ce64" office:value-type="string" calcext:value-type="string">
            <text:p>JULIO CEZAR VILA NOVA BRI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29" calcext:value-type="float">
            <text:p>354429</text:p>
          </table:table-cell>
          <table:table-cell table:style-name="ce64" office:value-type="string" calcext:value-type="string">
            <text:p>KAICK MARQUES SOUS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591" calcext:value-type="float">
            <text:p>354591</text:p>
          </table:table-cell>
          <table:table-cell table:style-name="ce65" office:value-type="string" calcext:value-type="string">
            <text:p>KAILA MARTINEZ LEA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30" calcext:value-type="float">
            <text:p>354430</text:p>
          </table:table-cell>
          <table:table-cell table:style-name="ce64" office:value-type="string" calcext:value-type="string">
            <text:p>KAMYLLA DA SILVA FROI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690" calcext:value-type="float">
            <text:p>354690</text:p>
          </table:table-cell>
          <table:table-cell table:style-name="ce64" office:value-type="string" calcext:value-type="string">
            <text:p>KAREN EVANGELISTA KUENTZER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31" calcext:value-type="float">
            <text:p>354431</text:p>
          </table:table-cell>
          <table:table-cell table:style-name="ce64" office:value-type="string" calcext:value-type="string">
            <text:p>KAREN LAIS DE CARVALHO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592" calcext:value-type="float">
            <text:p>354592</text:p>
          </table:table-cell>
          <table:table-cell table:style-name="ce65" office:value-type="string" calcext:value-type="string">
            <text:p>KAREN PRISCILA ARAUJO BARAUN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32" calcext:value-type="float">
            <text:p>354432</text:p>
          </table:table-cell>
          <table:table-cell table:style-name="ce64" office:value-type="string" calcext:value-type="string">
            <text:p>KARINE SANTOS DA CONCEICA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41" calcext:value-type="float">
            <text:p>354241</text:p>
          </table:table-cell>
          <table:table-cell table:style-name="ce64" office:value-type="string" calcext:value-type="string">
            <text:p>KAROLINA FERREIRA FREIRE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33" calcext:value-type="float">
            <text:p>354433</text:p>
          </table:table-cell>
          <table:table-cell table:style-name="ce64" office:value-type="string" calcext:value-type="string">
            <text:p>KAROLINE OLIVEIRA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42" calcext:value-type="float">
            <text:p>354242</text:p>
          </table:table-cell>
          <table:table-cell table:style-name="ce64" office:value-type="string" calcext:value-type="string">
            <text:p>KATHARINE OLIVEIRA CARMARGO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34" calcext:value-type="float">
            <text:p>354434</text:p>
          </table:table-cell>
          <table:table-cell table:style-name="ce64" office:value-type="string" calcext:value-type="string">
            <text:p>KICIA ALVES SIMOES BEZER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43" calcext:value-type="float">
            <text:p>354243</text:p>
          </table:table-cell>
          <table:table-cell table:style-name="ce64" office:value-type="string" calcext:value-type="string">
            <text:p>KLEBER DIAS BARRETTO FILH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593" calcext:value-type="float">
            <text:p>354593</text:p>
          </table:table-cell>
          <table:table-cell table:style-name="ce65" office:value-type="string" calcext:value-type="string">
            <text:p>KMILLA TATIANA RABELO SAMPAI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44" calcext:value-type="float">
            <text:p>354244</text:p>
          </table:table-cell>
          <table:table-cell table:style-name="ce64" office:value-type="string" calcext:value-type="string">
            <text:p>LAIANE SARAIVA RODRIGU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45" calcext:value-type="float">
            <text:p>354245</text:p>
          </table:table-cell>
          <table:table-cell table:style-name="ce64" office:value-type="string" calcext:value-type="string">
            <text:p>LAINE DOS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35" calcext:value-type="float">
            <text:p>354435</text:p>
          </table:table-cell>
          <table:table-cell table:style-name="ce64" office:value-type="string" calcext:value-type="string">
            <text:p>LAINE MENDES MACHADO GONCALV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594" calcext:value-type="float">
            <text:p>354594</text:p>
          </table:table-cell>
          <table:table-cell table:style-name="ce65" office:value-type="string" calcext:value-type="string">
            <text:p>LAIRA DA CONCEICAO LEAL AMORIM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595" calcext:value-type="float">
            <text:p>354595</text:p>
          </table:table-cell>
          <table:table-cell table:style-name="ce65" office:value-type="string" calcext:value-type="string">
            <text:p>LAIS COSTA DA CRUZ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36" calcext:value-type="float">
            <text:p>354436</text:p>
          </table:table-cell>
          <table:table-cell table:style-name="ce64" office:value-type="string" calcext:value-type="string">
            <text:p>LAIS DE OLIVEIRA S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596" calcext:value-type="float">
            <text:p>354596</text:p>
          </table:table-cell>
          <table:table-cell table:style-name="ce65" office:value-type="string" calcext:value-type="string">
            <text:p>LAIS DIVINAL RIBEIRO SANT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710" calcext:value-type="float">
            <text:p>354710</text:p>
          </table:table-cell>
          <table:table-cell table:style-name="ce64" office:value-type="string" calcext:value-type="string">
            <text:p>LAIS FERREIRA DE QUEIROZ MEL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597" calcext:value-type="float">
            <text:p>354597</text:p>
          </table:table-cell>
          <table:table-cell table:style-name="ce65" office:value-type="string" calcext:value-type="string">
            <text:p>LAIS SOARES DA SILV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301" calcext:value-type="float">
            <text:p>354301</text:p>
          </table:table-cell>
          <table:table-cell table:style-name="ce64" office:value-type="string" calcext:value-type="string">
            <text:p>LARA ASSIS FIGUEIRED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46" calcext:value-type="float">
            <text:p>354246</text:p>
          </table:table-cell>
          <table:table-cell table:style-name="ce64" office:value-type="string" calcext:value-type="string">
            <text:p>LARA DOS SANTOS GAM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37" calcext:value-type="float">
            <text:p>354437</text:p>
          </table:table-cell>
          <table:table-cell table:style-name="ce64" office:value-type="string" calcext:value-type="string">
            <text:p>LARA NUNES GONCALVES DE SOUZ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47" calcext:value-type="float">
            <text:p>354247</text:p>
          </table:table-cell>
          <table:table-cell table:style-name="ce64" office:value-type="string" calcext:value-type="string">
            <text:p>LARA OLIVEIRA SAMPAI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38" calcext:value-type="float">
            <text:p>354438</text:p>
          </table:table-cell>
          <table:table-cell table:style-name="ce64" office:value-type="string" calcext:value-type="string">
            <text:p>LARISSA MASCARENHAS ARAUJ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709" calcext:value-type="float">
            <text:p>354709</text:p>
          </table:table-cell>
          <table:table-cell table:style-name="ce64" office:value-type="string" calcext:value-type="string">
            <text:p>LARISSA SANTOS E SOUS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39" calcext:value-type="float">
            <text:p>354439</text:p>
          </table:table-cell>
          <table:table-cell table:style-name="ce64" office:value-type="string" calcext:value-type="string">
            <text:p>LAUREANE DE SOUZA PER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598" calcext:value-type="float">
            <text:p>354598</text:p>
          </table:table-cell>
          <table:table-cell table:style-name="ce65" office:value-type="string" calcext:value-type="string">
            <text:p>LAYLA DANIELLE LIMA SANT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48" calcext:value-type="float">
            <text:p>354248</text:p>
          </table:table-cell>
          <table:table-cell table:style-name="ce64" office:value-type="string" calcext:value-type="string">
            <text:p>LEILANE DOS SANTOS DE JESU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40" calcext:value-type="float">
            <text:p>354440</text:p>
          </table:table-cell>
          <table:table-cell table:style-name="ce64" office:value-type="string" calcext:value-type="string">
            <text:p>LEIRISLANE MARIA GOM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49" calcext:value-type="float">
            <text:p>354249</text:p>
          </table:table-cell>
          <table:table-cell table:style-name="ce64" office:value-type="string" calcext:value-type="string">
            <text:p>LEONARDO BEZERRA MEND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91" calcext:value-type="float">
            <text:p>354291</text:p>
          </table:table-cell>
          <table:table-cell table:style-name="ce64" office:value-type="string" calcext:value-type="string">
            <text:p>LIS PINHEIRO BARROS REI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41" calcext:value-type="float">
            <text:p>354441</text:p>
          </table:table-cell>
          <table:table-cell table:style-name="ce64" office:value-type="string" calcext:value-type="string">
            <text:p>LIVIA BENICIO LOPES DE QUEIROZ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599" calcext:value-type="float">
            <text:p>354599</text:p>
          </table:table-cell>
          <table:table-cell table:style-name="ce65" office:value-type="string" calcext:value-type="string">
            <text:p>LORENA MATOS DA SILV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42" calcext:value-type="float">
            <text:p>354442</text:p>
          </table:table-cell>
          <table:table-cell table:style-name="ce64" office:value-type="string" calcext:value-type="string">
            <text:p>LORENA SOUZA OLIVEIRA ROCH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50" calcext:value-type="float">
            <text:p>354250</text:p>
          </table:table-cell>
          <table:table-cell table:style-name="ce64" office:value-type="string" calcext:value-type="string">
            <text:p>LOURENA ANDRADE GONCALV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00" calcext:value-type="float">
            <text:p>354600</text:p>
          </table:table-cell>
          <table:table-cell table:style-name="ce65" office:value-type="string" calcext:value-type="string">
            <text:p>LUAN CASTRO SANTA BARBA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01" calcext:value-type="float">
            <text:p>354601</text:p>
          </table:table-cell>
          <table:table-cell table:style-name="ce65" office:value-type="string" calcext:value-type="string">
            <text:p>LUANA DE JESUS BOMFIM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43" calcext:value-type="float">
            <text:p>354443</text:p>
          </table:table-cell>
          <table:table-cell table:style-name="ce64" office:value-type="string" calcext:value-type="string">
            <text:p>LUANA LEITE MARTIN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02" calcext:value-type="float">
            <text:p>354602</text:p>
          </table:table-cell>
          <table:table-cell table:style-name="ce65" office:value-type="string" calcext:value-type="string">
            <text:p>LUANA PEREIRA ROCH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44" calcext:value-type="float">
            <text:p>354444</text:p>
          </table:table-cell>
          <table:table-cell table:style-name="ce64" office:value-type="string" calcext:value-type="string">
            <text:p>LUANNA RAYSSA DUARTE LOB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03" calcext:value-type="float">
            <text:p>354603</text:p>
          </table:table-cell>
          <table:table-cell table:style-name="ce65" office:value-type="string" calcext:value-type="string">
            <text:p>LUCAS ARAUJO DA SILV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04" calcext:value-type="float">
            <text:p>354604</text:p>
          </table:table-cell>
          <table:table-cell table:style-name="ce65" office:value-type="string" calcext:value-type="string">
            <text:p>LUCAS DE SOUZA COST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703" calcext:value-type="float">
            <text:p>354703</text:p>
          </table:table-cell>
          <table:table-cell table:style-name="ce64" office:value-type="string" calcext:value-type="string">
            <text:p>LUCAS DIAS DA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05" calcext:value-type="float">
            <text:p>354605</text:p>
          </table:table-cell>
          <table:table-cell table:style-name="ce65" office:value-type="string" calcext:value-type="string">
            <text:p>LUCAS FAGUNDES DE OLIV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688" calcext:value-type="float">
            <text:p>354688</text:p>
          </table:table-cell>
          <table:table-cell table:style-name="ce64" office:value-type="string" calcext:value-type="string">
            <text:p>LUCAS OLIVEIRA CERQUEIRA LIM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51" calcext:value-type="float">
            <text:p>354251</text:p>
          </table:table-cell>
          <table:table-cell table:style-name="ce64" office:value-type="string" calcext:value-type="string">
            <text:p>LUCAS PINTO DA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52" calcext:value-type="float">
            <text:p>354252</text:p>
          </table:table-cell>
          <table:table-cell table:style-name="ce64" office:value-type="string" calcext:value-type="string">
            <text:p>LUCIANA NASCIMENTO PER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06" calcext:value-type="float">
            <text:p>354606</text:p>
          </table:table-cell>
          <table:table-cell table:style-name="ce65" office:value-type="string" calcext:value-type="string">
            <text:p>LUDMILA DA SILVA OLIV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45" calcext:value-type="float">
            <text:p>354445</text:p>
          </table:table-cell>
          <table:table-cell table:style-name="ce64" office:value-type="string" calcext:value-type="string">
            <text:p>LUDMILA SILVA LUZ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53" calcext:value-type="float">
            <text:p>354253</text:p>
          </table:table-cell>
          <table:table-cell table:style-name="ce64" office:value-type="string" calcext:value-type="string">
            <text:p>LUISA COSTA LAVINSKY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509" calcext:value-type="float">
            <text:p>354509</text:p>
          </table:table-cell>
          <table:table-cell table:style-name="ce64" office:value-type="string" calcext:value-type="string">
            <text:p>LUISA CRISTINA PEREIRA DA ROCH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07" calcext:value-type="float">
            <text:p>354607</text:p>
          </table:table-cell>
          <table:table-cell table:style-name="ce65" office:value-type="string" calcext:value-type="string">
            <text:p>LUISA MENDONCA RIBEIRO DOS SANT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46" calcext:value-type="float">
            <text:p>354446</text:p>
          </table:table-cell>
          <table:table-cell table:style-name="ce64" office:value-type="string" calcext:value-type="string">
            <text:p>LUIZ GUSTAVO VALENTE VEIG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47" calcext:value-type="float">
            <text:p>354447</text:p>
          </table:table-cell>
          <table:table-cell table:style-name="ce64" office:value-type="string" calcext:value-type="string">
            <text:p>LUYSA ROCHA GUIMARA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54" calcext:value-type="float">
            <text:p>354254</text:p>
          </table:table-cell>
          <table:table-cell table:style-name="ce64" office:value-type="string" calcext:value-type="string">
            <text:p>LUZYANA KESSIA SOUZA E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55" calcext:value-type="float">
            <text:p>354255</text:p>
          </table:table-cell>
          <table:table-cell table:style-name="ce64" office:value-type="string" calcext:value-type="string">
            <text:p>MAIARA PAULA OLIVEIRA DE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48" calcext:value-type="float">
            <text:p>354448</text:p>
          </table:table-cell>
          <table:table-cell table:style-name="ce64" office:value-type="string" calcext:value-type="string">
            <text:p>MANOEL FERNANDES DA SILVA NET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49" calcext:value-type="float">
            <text:p>354449</text:p>
          </table:table-cell>
          <table:table-cell table:style-name="ce64" office:value-type="string" calcext:value-type="string">
            <text:p>MANUELA MACEDO LEAL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08" calcext:value-type="float">
            <text:p>354608</text:p>
          </table:table-cell>
          <table:table-cell table:style-name="ce65" office:value-type="string" calcext:value-type="string">
            <text:p>MARCELA VENIERIS SANT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50" calcext:value-type="float">
            <text:p>354450</text:p>
          </table:table-cell>
          <table:table-cell table:style-name="ce64" office:value-type="string" calcext:value-type="string">
            <text:p>MARCELLE PEREIRA DOS SANTOS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56" calcext:value-type="float">
            <text:p>354256</text:p>
          </table:table-cell>
          <table:table-cell table:style-name="ce64" office:value-type="string" calcext:value-type="string">
            <text:p>MARCIA MARIA ANDRADE DE QUEIROZ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09" calcext:value-type="float">
            <text:p>354609</text:p>
          </table:table-cell>
          <table:table-cell table:style-name="ce65" office:value-type="string" calcext:value-type="string">
            <text:p>MARCKREY QUEIROZ ALVE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686" calcext:value-type="float">
            <text:p>354686</text:p>
          </table:table-cell>
          <table:table-cell table:style-name="ce64" office:value-type="string" calcext:value-type="string">
            <text:p>MARCOS ANJOS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10" calcext:value-type="float">
            <text:p>354610</text:p>
          </table:table-cell>
          <table:table-cell table:style-name="ce65" office:value-type="string" calcext:value-type="string">
            <text:p>MARCOS VINICIUS DOS SANTOS RIBEIR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57" calcext:value-type="float">
            <text:p>354257</text:p>
          </table:table-cell>
          <table:table-cell table:style-name="ce64" office:value-type="string" calcext:value-type="string">
            <text:p>MARGARIDA MARIA BRANDAO DE SA LOBA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80" calcext:value-type="float">
            <text:p>354680</text:p>
          </table:table-cell>
          <table:table-cell table:style-name="ce65" office:value-type="string" calcext:value-type="string">
            <text:p>MARIA CLARA HAGE PER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11" calcext:value-type="float">
            <text:p>354611</text:p>
          </table:table-cell>
          <table:table-cell table:style-name="ce65" office:value-type="string" calcext:value-type="string">
            <text:p>MARIA CLARA PEREIRA DE CAMPOS PINT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51" calcext:value-type="float">
            <text:p>354451</text:p>
          </table:table-cell>
          <table:table-cell table:style-name="ce64" office:value-type="string" calcext:value-type="string">
            <text:p>MARIA ISABELLE DOS SANTOS GUIMARAES SOUZ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12" calcext:value-type="float">
            <text:p>354612</text:p>
          </table:table-cell>
          <table:table-cell table:style-name="ce65" office:value-type="string" calcext:value-type="string">
            <text:p>MARIA MANUELLA DE MOURA VIAN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303" calcext:value-type="float">
            <text:p>354303</text:p>
          </table:table-cell>
          <table:table-cell table:style-name="ce64" office:value-type="string" calcext:value-type="string">
            <text:p>MARIANA ALVES DE SOUZA PEREIRA SANTOS TORR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512" calcext:value-type="float">
            <text:p>354512</text:p>
          </table:table-cell>
          <table:table-cell table:style-name="ce64" office:value-type="string" calcext:value-type="string">
            <text:p>MARIANA FEREIRA MAGALHAES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53" calcext:value-type="float">
            <text:p>354453</text:p>
          </table:table-cell>
          <table:table-cell table:style-name="ce64" office:value-type="string" calcext:value-type="string">
            <text:p>MARIANA GOMES DIAS DE SOUZ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13" calcext:value-type="float">
            <text:p>354613</text:p>
          </table:table-cell>
          <table:table-cell table:style-name="ce65" office:value-type="string" calcext:value-type="string">
            <text:p>MARIANA MALTEZ DANTAS RIBEIR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14" calcext:value-type="float">
            <text:p>354614</text:p>
          </table:table-cell>
          <table:table-cell table:style-name="ce65" office:value-type="string" calcext:value-type="string">
            <text:p>MARIANA MIRANDA QUADR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15" calcext:value-type="float">
            <text:p>354615</text:p>
          </table:table-cell>
          <table:table-cell table:style-name="ce65" office:value-type="string" calcext:value-type="string">
            <text:p>MARIANA RABELO DIAS SAMPAI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16" calcext:value-type="float">
            <text:p>354616</text:p>
          </table:table-cell>
          <table:table-cell table:style-name="ce65" office:value-type="string" calcext:value-type="string">
            <text:p>MARIANA RIBEIRO DE ALMEID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17" calcext:value-type="float">
            <text:p>354617</text:p>
          </table:table-cell>
          <table:table-cell table:style-name="ce65" office:value-type="string" calcext:value-type="string">
            <text:p>MARIANA TEIXEIRA OLIV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18" calcext:value-type="float">
            <text:p>354618</text:p>
          </table:table-cell>
          <table:table-cell table:style-name="ce65" office:value-type="string" calcext:value-type="string">
            <text:p>MARIELA SOUZA LIM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692" calcext:value-type="float">
            <text:p>354692</text:p>
          </table:table-cell>
          <table:table-cell table:style-name="ce64" office:value-type="string" calcext:value-type="string">
            <text:p>MARILIA GRAZIELE OLIVEIRA SOUZ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19" calcext:value-type="float">
            <text:p>354619</text:p>
          </table:table-cell>
          <table:table-cell table:style-name="ce65" office:value-type="string" calcext:value-type="string">
            <text:p>MARILIA PEREIRA DE FREITAS SOUZ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20" calcext:value-type="float">
            <text:p>354620</text:p>
          </table:table-cell>
          <table:table-cell table:style-name="ce65" office:value-type="string" calcext:value-type="string">
            <text:p>MARINA MOURA PIMENTEL DO NASCIMENT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4" table:number-columns-repeated="995"/>
        </table:table-row>
        <table:table-row table:style-name="ro4">
          <table:table-cell table:style-name="ce64" office:value-type="float" office:value="354704" calcext:value-type="float">
            <text:p>354704</text:p>
          </table:table-cell>
          <table:table-cell table:style-name="ce64" office:value-type="string" calcext:value-type="string">
            <text:p>MARINA SILVA RODRIGU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22" calcext:value-type="float">
            <text:p>354622</text:p>
          </table:table-cell>
          <table:table-cell table:style-name="ce65" office:value-type="string" calcext:value-type="string">
            <text:p>MARINA SOARE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1893" calcext:value-type="float">
            <text:p>351893</text:p>
          </table:table-cell>
          <table:table-cell table:style-name="ce64" office:value-type="string" calcext:value-type="string">
            <text:p>MARINES RIBEIRO DE SOUZ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23" calcext:value-type="float">
            <text:p>354623</text:p>
          </table:table-cell>
          <table:table-cell table:style-name="ce65" office:value-type="string" calcext:value-type="string">
            <text:p>MATEUS GOES COST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55" calcext:value-type="float">
            <text:p>354455</text:p>
          </table:table-cell>
          <table:table-cell table:style-name="ce64" office:value-type="string" calcext:value-type="string">
            <text:p>MATHEUS APARECIDO ALVES PER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24" calcext:value-type="float">
            <text:p>354624</text:p>
          </table:table-cell>
          <table:table-cell table:style-name="ce65" office:value-type="string" calcext:value-type="string">
            <text:p>MATHEUS CAMPOS DE FREITA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25" calcext:value-type="float">
            <text:p>354625</text:p>
          </table:table-cell>
          <table:table-cell table:style-name="ce65" office:value-type="string" calcext:value-type="string">
            <text:p>MATHEUS CERQUEIRA PER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725" calcext:value-type="float">
            <text:p>354725</text:p>
          </table:table-cell>
          <table:table-cell table:style-name="ce64" office:value-type="string" calcext:value-type="string">
            <text:p>MATHEUS NONATO RAMOS TORR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58" calcext:value-type="float">
            <text:p>354258</text:p>
          </table:table-cell>
          <table:table-cell table:style-name="ce64" office:value-type="string" calcext:value-type="string">
            <text:p>MATHEUS PINTO DA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59" calcext:value-type="float">
            <text:p>354259</text:p>
          </table:table-cell>
          <table:table-cell table:style-name="ce64" office:value-type="string" calcext:value-type="string">
            <text:p>MAYANA ALVES SOU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26" calcext:value-type="float">
            <text:p>354626</text:p>
          </table:table-cell>
          <table:table-cell table:style-name="ce65" office:value-type="string" calcext:value-type="string">
            <text:p>MEIRELANE CAETANO DE BARROS PER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56" calcext:value-type="float">
            <text:p>354456</text:p>
          </table:table-cell>
          <table:table-cell table:style-name="ce64" office:value-type="string" calcext:value-type="string">
            <text:p>MICHEL SANTANA MA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27" calcext:value-type="float">
            <text:p>354627</text:p>
          </table:table-cell>
          <table:table-cell table:style-name="ce65" office:value-type="string" calcext:value-type="string">
            <text:p>MICHELE BASTOS LIM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60" calcext:value-type="float">
            <text:p>354260</text:p>
          </table:table-cell>
          <table:table-cell table:style-name="ce64" office:value-type="string" calcext:value-type="string">
            <text:p>MIKHAELLA OLIVEIRA DE MEL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28" calcext:value-type="float">
            <text:p>354628</text:p>
          </table:table-cell>
          <table:table-cell table:style-name="ce65" office:value-type="string" calcext:value-type="string">
            <text:p>MILENA OLIVEIRA DE QUEIROZ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29" calcext:value-type="float">
            <text:p>354629</text:p>
          </table:table-cell>
          <table:table-cell table:style-name="ce65" office:value-type="string" calcext:value-type="string">
            <text:p>MILLENA MATOS RIBEIR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57" calcext:value-type="float">
            <text:p>354457</text:p>
          </table:table-cell>
          <table:table-cell table:style-name="ce64" office:value-type="string" calcext:value-type="string">
            <text:p>MILLER DE BRITO SOUZ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58" calcext:value-type="float">
            <text:p>354458</text:p>
          </table:table-cell>
          <table:table-cell table:style-name="ce64" office:value-type="string" calcext:value-type="string">
            <text:p>MIRLANE DE QUEIROZ MOT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729" calcext:value-type="float">
            <text:p>354729</text:p>
          </table:table-cell>
          <table:table-cell table:style-name="ce64" office:value-type="string" calcext:value-type="string">
            <text:p>MOARA BRAGA DE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689" calcext:value-type="float">
            <text:p>354689</text:p>
          </table:table-cell>
          <table:table-cell table:style-name="ce64" office:value-type="string" calcext:value-type="string">
            <text:p>MONALISA NASCIMENTO DE LIM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59" calcext:value-type="float">
            <text:p>354459</text:p>
          </table:table-cell>
          <table:table-cell table:style-name="ce64" office:value-type="string" calcext:value-type="string">
            <text:p>MONIQUE NASCIMENTO COST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60" calcext:value-type="float">
            <text:p>354460</text:p>
          </table:table-cell>
          <table:table-cell table:style-name="ce64" office:value-type="string" calcext:value-type="string">
            <text:p>MURILLO DANTAS DE CERQUEIRA SANTAN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62" calcext:value-type="float">
            <text:p>354262</text:p>
          </table:table-cell>
          <table:table-cell table:style-name="ce64" office:value-type="string" calcext:value-type="string">
            <text:p>MURILLO MATOS DE CASTR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61" calcext:value-type="float">
            <text:p>354461</text:p>
          </table:table-cell>
          <table:table-cell table:style-name="ce64" office:value-type="string" calcext:value-type="string">
            <text:p>MURILO DA GAMA NASCIMEN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263" calcext:value-type="float">
            <text:p>354263</text:p>
          </table:table-cell>
          <table:table-cell table:style-name="ce64" office:value-type="string" calcext:value-type="string">
            <text:p>MURILO TAVARES SANTAN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706" calcext:value-type="float">
            <text:p>354706</text:p>
          </table:table-cell>
          <table:table-cell table:style-name="ce64" office:value-type="string" calcext:value-type="string">
            <text:p>NADYA MAGALHAES BARR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62" calcext:value-type="float">
            <text:p>354462</text:p>
          </table:table-cell>
          <table:table-cell table:style-name="ce64" office:value-type="string" calcext:value-type="string">
            <text:p>NANCY EVANGELISTA LIM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31" calcext:value-type="float">
            <text:p>354631</text:p>
          </table:table-cell>
          <table:table-cell table:style-name="ce65" office:value-type="string" calcext:value-type="string">
            <text:p>NARA ISABELE PINHO CAMINH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63" calcext:value-type="float">
            <text:p>354463</text:p>
          </table:table-cell>
          <table:table-cell table:style-name="ce64" office:value-type="string" calcext:value-type="string">
            <text:p>NATALIA ARAUJO SOAR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64" calcext:value-type="float">
            <text:p>354464</text:p>
          </table:table-cell>
          <table:table-cell table:style-name="ce64" office:value-type="string" calcext:value-type="string">
            <text:p>NATALIA CERQUEIRA DE CASTR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32" calcext:value-type="float">
            <text:p>354632</text:p>
          </table:table-cell>
          <table:table-cell table:style-name="ce65" office:value-type="string" calcext:value-type="string">
            <text:p>NATALIA MADUREIRA NUNES DE ALMEID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33" calcext:value-type="float">
            <text:p>354633</text:p>
          </table:table-cell>
          <table:table-cell table:style-name="ce65" office:value-type="string" calcext:value-type="string">
            <text:p>NATALIA MOREIRA FREIRE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34" calcext:value-type="float">
            <text:p>354634</text:p>
          </table:table-cell>
          <table:table-cell table:style-name="ce65" office:value-type="string" calcext:value-type="string">
            <text:p>NATALIA SANTOS MATOS OLIV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4" office:value-type="float" office:value="354465" calcext:value-type="float">
            <text:p>354465</text:p>
          </table:table-cell>
          <table:table-cell table:style-name="ce64" office:value-type="string" calcext:value-type="string">
            <text:p>NATALIA THAISA ALVES GONCALVES HERMOGEN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3" table:number-columns-repeated="995"/>
        </table:table-row>
        <table:table-row table:style-name="ro4">
          <table:table-cell table:style-name="ce65" office:value-type="float" office:value="354635" calcext:value-type="float">
            <text:p>354635</text:p>
          </table:table-cell>
          <table:table-cell table:style-name="ce65" office:value-type="string" calcext:value-type="string">
            <text:p>NATHALIA LIMA DA SILV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292" calcext:value-type="float">
            <text:p>354292</text:p>
          </table:table-cell>
          <table:table-cell table:style-name="ce64" office:value-type="string" calcext:value-type="string">
            <text:p>NATIELLI RIBEIRO FERREIRA ASSI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677" calcext:value-type="float">
            <text:p>354677</text:p>
          </table:table-cell>
          <table:table-cell table:style-name="ce64" office:value-type="string" calcext:value-type="string">
            <text:p>NIELY SILVA DOS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6" table:number-columns-repeated="995"/>
        </table:table-row>
        <table:table-row table:style-name="ro4">
          <table:table-cell table:style-name="ce65" office:value-type="float" office:value="354636" calcext:value-type="float">
            <text:p>354636</text:p>
          </table:table-cell>
          <table:table-cell table:style-name="ce65" office:value-type="string" calcext:value-type="string">
            <text:p>NIVEA DA SILVA GONCALVES PER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6" table:number-columns-repeated="995"/>
        </table:table-row>
        <table:table-row table:style-name="ro4">
          <table:table-cell table:style-name="ce64" office:value-type="float" office:value="354466" calcext:value-type="float">
            <text:p>354466</text:p>
          </table:table-cell>
          <table:table-cell table:style-name="ce64" office:value-type="string" calcext:value-type="string">
            <text:p>OSMAR SAMUEL FONSECA MAI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6" table:number-columns-repeated="995"/>
        </table:table-row>
        <table:table-row table:style-name="ro4">
          <table:table-cell table:style-name="ce64" office:value-type="float" office:value="354467" calcext:value-type="float">
            <text:p>354467</text:p>
          </table:table-cell>
          <table:table-cell table:style-name="ce64" office:value-type="string" calcext:value-type="string">
            <text:p>PABULA NOVAIS DE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68" calcext:value-type="float">
            <text:p>354468</text:p>
          </table:table-cell>
          <table:table-cell table:style-name="ce64" office:value-type="string" calcext:value-type="string">
            <text:p>PATRICIA BITENCOURT MORA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37" calcext:value-type="float">
            <text:p>354637</text:p>
          </table:table-cell>
          <table:table-cell table:style-name="ce65" office:value-type="string" calcext:value-type="string">
            <text:p>PATRICIA SANTOS LUDUVICO ANDRADE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265" calcext:value-type="float">
            <text:p>354265</text:p>
          </table:table-cell>
          <table:table-cell table:style-name="ce64" office:value-type="string" calcext:value-type="string">
            <text:p>PAULA CARVALHO MERGULHA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38" calcext:value-type="float">
            <text:p>354638</text:p>
          </table:table-cell>
          <table:table-cell table:style-name="ce65" office:value-type="string" calcext:value-type="string">
            <text:p>PAULA CRISTINA DOURADO OLIV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705" calcext:value-type="float">
            <text:p>354705</text:p>
          </table:table-cell>
          <table:table-cell table:style-name="ce64" office:value-type="string" calcext:value-type="string">
            <text:p>PAULA MIRANDA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39" calcext:value-type="float">
            <text:p>354639</text:p>
          </table:table-cell>
          <table:table-cell table:style-name="ce65" office:value-type="string" calcext:value-type="string">
            <text:p>PAULO HIRNAIS MONTEIRO ALMEID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40" calcext:value-type="float">
            <text:p>354640</text:p>
          </table:table-cell>
          <table:table-cell table:style-name="ce65" office:value-type="string" calcext:value-type="string">
            <text:p>PEDRO CAMPOS COST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69" calcext:value-type="float">
            <text:p>354469</text:p>
          </table:table-cell>
          <table:table-cell table:style-name="ce64" office:value-type="string" calcext:value-type="string">
            <text:p>PEDRO HENRIQUE AGUIAR DOS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266" calcext:value-type="float">
            <text:p>354266</text:p>
          </table:table-cell>
          <table:table-cell table:style-name="ce64" office:value-type="string" calcext:value-type="string">
            <text:p>PEDRO RAMOS DE OLIVEIRA NE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267" calcext:value-type="float">
            <text:p>354267</text:p>
          </table:table-cell>
          <table:table-cell table:style-name="ce64" office:value-type="string" calcext:value-type="string">
            <text:p>POLLYANA AMARAL ALV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71" calcext:value-type="float">
            <text:p>354471</text:p>
          </table:table-cell>
          <table:table-cell table:style-name="ce64" office:value-type="string" calcext:value-type="string">
            <text:p>PRISCILA SILVA DE MEDEIR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41" calcext:value-type="float">
            <text:p>354641</text:p>
          </table:table-cell>
          <table:table-cell table:style-name="ce65" office:value-type="string" calcext:value-type="string">
            <text:p>PRISCILA TEIXEIRA PORTEL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42" calcext:value-type="float">
            <text:p>354642</text:p>
          </table:table-cell>
          <table:table-cell table:style-name="ce65" office:value-type="string" calcext:value-type="string">
            <text:p>RAFAELA FERREIRA RODRIGUE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43" calcext:value-type="float">
            <text:p>354643</text:p>
          </table:table-cell>
          <table:table-cell table:style-name="ce65" office:value-type="string" calcext:value-type="string">
            <text:p>RAIAMA RICARTE DE SANTANA SANT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722" calcext:value-type="float">
            <text:p>354722</text:p>
          </table:table-cell>
          <table:table-cell table:style-name="ce65" office:value-type="string" calcext:value-type="string">
            <text:p>RAILSON DO NASCIMENTO SILV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72" calcext:value-type="float">
            <text:p>354472</text:p>
          </table:table-cell>
          <table:table-cell table:style-name="ce64" office:value-type="string" calcext:value-type="string">
            <text:p>RAISA TACITA FARIAS DE SANTAN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44" calcext:value-type="float">
            <text:p>354644</text:p>
          </table:table-cell>
          <table:table-cell table:style-name="ce65" office:value-type="string" calcext:value-type="string">
            <text:p>RAMAYANE DE OLIVEIRA FIGUEREDO SOUZ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268" calcext:value-type="float">
            <text:p>354268</text:p>
          </table:table-cell>
          <table:table-cell table:style-name="ce64" office:value-type="string" calcext:value-type="string">
            <text:p>RANNYELE SANTANA MOT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45" calcext:value-type="float">
            <text:p>354645</text:p>
          </table:table-cell>
          <table:table-cell table:style-name="ce65" office:value-type="string" calcext:value-type="string">
            <text:p>RAPHAEL RAMOS PINHO E SILV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727" calcext:value-type="float">
            <text:p>354727</text:p>
          </table:table-cell>
          <table:table-cell table:style-name="ce64" office:value-type="string" calcext:value-type="string">
            <text:p>RAQUEL DANTAS HANDAM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723" calcext:value-type="float">
            <text:p>354723</text:p>
          </table:table-cell>
          <table:table-cell table:style-name="ce65" office:value-type="string" calcext:value-type="string">
            <text:p>RAVENA SEIDA TAVARES DE MEL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46" calcext:value-type="float">
            <text:p>354646</text:p>
          </table:table-cell>
          <table:table-cell table:style-name="ce65" office:value-type="string" calcext:value-type="string">
            <text:p>REBECA FREITAS ROQUE ARAUJ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73" calcext:value-type="float">
            <text:p>354473</text:p>
          </table:table-cell>
          <table:table-cell table:style-name="ce64" office:value-type="string" calcext:value-type="string">
            <text:p>REBECA RIBEIRO DOS SANTOS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270" calcext:value-type="float">
            <text:p>354270</text:p>
          </table:table-cell>
          <table:table-cell table:style-name="ce64" office:value-type="string" calcext:value-type="string">
            <text:p>RENAN WILLIAM ROCHA DAVID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74" calcext:value-type="float">
            <text:p>354474</text:p>
          </table:table-cell>
          <table:table-cell table:style-name="ce64" office:value-type="string" calcext:value-type="string">
            <text:p>RENARD SOUZA DO BOMFIM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47" calcext:value-type="float">
            <text:p>354647</text:p>
          </table:table-cell>
          <table:table-cell table:style-name="ce65" office:value-type="string" calcext:value-type="string">
            <text:p>RENATA NEVES BORGE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48" calcext:value-type="float">
            <text:p>354648</text:p>
          </table:table-cell>
          <table:table-cell table:style-name="ce65" office:value-type="string" calcext:value-type="string">
            <text:p>RENATA PRISCILLA CARDOSO CHAGA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715" calcext:value-type="float">
            <text:p>354715</text:p>
          </table:table-cell>
          <table:table-cell table:style-name="ce64" office:value-type="string" calcext:value-type="string">
            <text:p>RENATO BRAGA CARNEIR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271" calcext:value-type="float">
            <text:p>354271</text:p>
          </table:table-cell>
          <table:table-cell table:style-name="ce64" office:value-type="string" calcext:value-type="string">
            <text:p>RENERIO JOSE DO CARMO NE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272" calcext:value-type="float">
            <text:p>354272</text:p>
          </table:table-cell>
          <table:table-cell table:style-name="ce64" office:value-type="string" calcext:value-type="string">
            <text:p>RENIA DA PAIXAO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49" calcext:value-type="float">
            <text:p>354649</text:p>
          </table:table-cell>
          <table:table-cell table:style-name="ce65" office:value-type="string" calcext:value-type="string">
            <text:p>REVECCA DORIA DE OLIVEIRA MARTIN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50" calcext:value-type="float">
            <text:p>354650</text:p>
          </table:table-cell>
          <table:table-cell table:style-name="ce65" office:value-type="string" calcext:value-type="string">
            <text:p>ROBERTA LAISE CARVALHO COST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51" calcext:value-type="float">
            <text:p>354651</text:p>
          </table:table-cell>
          <table:table-cell table:style-name="ce65" office:value-type="string" calcext:value-type="string">
            <text:p>ROBERTO SANTOS DE OLIVEIRA JUNIOR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52" calcext:value-type="float">
            <text:p>354652</text:p>
          </table:table-cell>
          <table:table-cell table:style-name="ce65" office:value-type="string" calcext:value-type="string">
            <text:p>ROHANA ROCHA PIRES DANTA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730" calcext:value-type="float">
            <text:p>354730</text:p>
          </table:table-cell>
          <table:table-cell table:style-name="ce64" office:value-type="string" calcext:value-type="string">
            <text:p>RONALDO BISPO VITORI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708" calcext:value-type="float">
            <text:p>354708</text:p>
          </table:table-cell>
          <table:table-cell table:style-name="ce64" office:value-type="string" calcext:value-type="string">
            <text:p>RUY SILVA DOS SANTOS JUNIOR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681" calcext:value-type="float">
            <text:p>354681</text:p>
          </table:table-cell>
          <table:table-cell table:style-name="ce64" office:value-type="string" calcext:value-type="string">
            <text:p>SABRINA BRUNA DE OLIVEIRA RIGAUD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53" calcext:value-type="float">
            <text:p>354653</text:p>
          </table:table-cell>
          <table:table-cell table:style-name="ce65" office:value-type="string" calcext:value-type="string">
            <text:p>SABRINA DE FIGUEIREDO SANTIAGO DA MOTT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273" calcext:value-type="float">
            <text:p>354273</text:p>
          </table:table-cell>
          <table:table-cell table:style-name="ce64" office:value-type="string" calcext:value-type="string">
            <text:p>SAMIRA BATISTA DE ABREU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75" calcext:value-type="float">
            <text:p>354475</text:p>
          </table:table-cell>
          <table:table-cell table:style-name="ce64" office:value-type="string" calcext:value-type="string">
            <text:p>SAMUEL TAVARES SERTA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54" calcext:value-type="float">
            <text:p>354654</text:p>
          </table:table-cell>
          <table:table-cell table:style-name="ce65" office:value-type="string" calcext:value-type="string">
            <text:p>SANDRA BORGES FERR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76" calcext:value-type="float">
            <text:p>354476</text:p>
          </table:table-cell>
          <table:table-cell table:style-name="ce64" office:value-type="string" calcext:value-type="string">
            <text:p>SANDRO LEONARDO DE LIMA FILH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55" calcext:value-type="float">
            <text:p>354655</text:p>
          </table:table-cell>
          <table:table-cell table:style-name="ce65" office:value-type="string" calcext:value-type="string">
            <text:p>SARAH BENJAMIN TELES MENEZE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56" calcext:value-type="float">
            <text:p>354656</text:p>
          </table:table-cell>
          <table:table-cell table:style-name="ce65" office:value-type="string" calcext:value-type="string">
            <text:p>SHARA KUHIN SILV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57" calcext:value-type="float">
            <text:p>354657</text:p>
          </table:table-cell>
          <table:table-cell table:style-name="ce65" office:value-type="string" calcext:value-type="string">
            <text:p>SHELEN BORGES DE OLIV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508" calcext:value-type="float">
            <text:p>354508</text:p>
          </table:table-cell>
          <table:table-cell table:style-name="ce64" office:value-type="string" calcext:value-type="string">
            <text:p>SILAS MIRANDA DE JESU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274" calcext:value-type="float">
            <text:p>354274</text:p>
          </table:table-cell>
          <table:table-cell table:style-name="ce64" office:value-type="string" calcext:value-type="string">
            <text:p>SILVIO HENRIQUE CARMONIA VI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58" calcext:value-type="float">
            <text:p>354658</text:p>
          </table:table-cell>
          <table:table-cell table:style-name="ce65" office:value-type="string" calcext:value-type="string">
            <text:p>SOFIA NATALIA GOIABEIRA DA FONSEC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77" calcext:value-type="float">
            <text:p>354477</text:p>
          </table:table-cell>
          <table:table-cell table:style-name="ce64" office:value-type="string" calcext:value-type="string">
            <text:p>SOLANGE NOEMI SEARA VARGA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59" calcext:value-type="float">
            <text:p>354659</text:p>
          </table:table-cell>
          <table:table-cell table:style-name="ce65" office:value-type="string" calcext:value-type="string">
            <text:p>STELA DOS SANTOS BORGE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60" calcext:value-type="float">
            <text:p>354660</text:p>
          </table:table-cell>
          <table:table-cell table:style-name="ce65" office:value-type="string" calcext:value-type="string">
            <text:p>SUED DE JESUS CARVALH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78" calcext:value-type="float">
            <text:p>354478</text:p>
          </table:table-cell>
          <table:table-cell table:style-name="ce64" office:value-type="string" calcext:value-type="string">
            <text:p>SUZANA DOURADO DE CARVALHO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61" calcext:value-type="float">
            <text:p>354661</text:p>
          </table:table-cell>
          <table:table-cell table:style-name="ce65" office:value-type="string" calcext:value-type="string">
            <text:p>SUZANE ANDRADE RIBEIR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293" calcext:value-type="float">
            <text:p>354293</text:p>
          </table:table-cell>
          <table:table-cell table:style-name="ce64" office:value-type="string" calcext:value-type="string">
            <text:p>TAINA PEREIRA SANTOS FREITA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275" calcext:value-type="float">
            <text:p>354275</text:p>
          </table:table-cell>
          <table:table-cell table:style-name="ce64" office:value-type="string" calcext:value-type="string">
            <text:p>TAINAN BASTOS DOS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63" calcext:value-type="float">
            <text:p>354663</text:p>
          </table:table-cell>
          <table:table-cell table:style-name="ce65" office:value-type="string" calcext:value-type="string">
            <text:p>TAISE SOUSA FERR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79" calcext:value-type="float">
            <text:p>354479</text:p>
          </table:table-cell>
          <table:table-cell table:style-name="ce64" office:value-type="string" calcext:value-type="string">
            <text:p>TALIZE LIMA CARDOS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80" calcext:value-type="float">
            <text:p>354480</text:p>
          </table:table-cell>
          <table:table-cell table:style-name="ce64" office:value-type="string" calcext:value-type="string">
            <text:p>TAMARA ALVES SANTAN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695" calcext:value-type="float">
            <text:p>354695</text:p>
          </table:table-cell>
          <table:table-cell table:style-name="ce64" office:value-type="string" calcext:value-type="string">
            <text:p>TAMARA DA SILVA SANTAN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81" calcext:value-type="float">
            <text:p>354481</text:p>
          </table:table-cell>
          <table:table-cell table:style-name="ce64" office:value-type="string" calcext:value-type="string">
            <text:p>TAMILLY BIANCA MASCARENHAS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64" calcext:value-type="float">
            <text:p>354664</text:p>
          </table:table-cell>
          <table:table-cell table:style-name="ce65" office:value-type="string" calcext:value-type="string">
            <text:p>TAMIRES SEBASTIAO NUNE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82" calcext:value-type="float">
            <text:p>354482</text:p>
          </table:table-cell>
          <table:table-cell table:style-name="ce64" office:value-type="string" calcext:value-type="string">
            <text:p>TAMSA SANTOS DA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294" calcext:value-type="float">
            <text:p>354294</text:p>
          </table:table-cell>
          <table:table-cell table:style-name="ce64" office:value-type="string" calcext:value-type="string">
            <text:p>TARCISIO MONTEIRO PEIXO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83" calcext:value-type="float">
            <text:p>354483</text:p>
          </table:table-cell>
          <table:table-cell table:style-name="ce64" office:value-type="string" calcext:value-type="string">
            <text:p>TATIANE SANTOS CARDOSO BATIST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276" calcext:value-type="float">
            <text:p>354276</text:p>
          </table:table-cell>
          <table:table-cell table:style-name="ce64" office:value-type="string" calcext:value-type="string">
            <text:p>TATYANNE RAMALHO SILVA EPITACI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84" calcext:value-type="float">
            <text:p>354484</text:p>
          </table:table-cell>
          <table:table-cell table:style-name="ce64" office:value-type="string" calcext:value-type="string">
            <text:p>THAILINE DE ALMEIDA NONA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85" calcext:value-type="float">
            <text:p>354485</text:p>
          </table:table-cell>
          <table:table-cell table:style-name="ce64" office:value-type="string" calcext:value-type="string">
            <text:p>THAINA CRUZ MAGALHA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86" calcext:value-type="float">
            <text:p>354486</text:p>
          </table:table-cell>
          <table:table-cell table:style-name="ce64" office:value-type="string" calcext:value-type="string">
            <text:p>THAIS FRANCISCO DOS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65" calcext:value-type="float">
            <text:p>354665</text:p>
          </table:table-cell>
          <table:table-cell table:style-name="ce65" office:value-type="string" calcext:value-type="string">
            <text:p>THAIS MARTINS SANTA BARBARA DA SILV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277" calcext:value-type="float">
            <text:p>354277</text:p>
          </table:table-cell>
          <table:table-cell table:style-name="ce64" office:value-type="string" calcext:value-type="string">
            <text:p>THAIS MOTA GUER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87" calcext:value-type="float">
            <text:p>354487</text:p>
          </table:table-cell>
          <table:table-cell table:style-name="ce64" office:value-type="string" calcext:value-type="string">
            <text:p>THAIS PRATES FIGUEIREDO LORDEL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66" calcext:value-type="float">
            <text:p>354666</text:p>
          </table:table-cell>
          <table:table-cell table:style-name="ce65" office:value-type="string" calcext:value-type="string">
            <text:p>THAISE FIGUEIREDO PER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67" calcext:value-type="float">
            <text:p>354667</text:p>
          </table:table-cell>
          <table:table-cell table:style-name="ce65" office:value-type="string" calcext:value-type="string">
            <text:p>THALES GABRIEL SILVA OLIV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88" calcext:value-type="float">
            <text:p>354488</text:p>
          </table:table-cell>
          <table:table-cell table:style-name="ce64" office:value-type="string" calcext:value-type="string">
            <text:p>THALES VIEIRA DA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68" calcext:value-type="float">
            <text:p>354668</text:p>
          </table:table-cell>
          <table:table-cell table:style-name="ce65" office:value-type="string" calcext:value-type="string">
            <text:p>THALITA BIANCA SOUSA RABELO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278" calcext:value-type="float">
            <text:p>354278</text:p>
          </table:table-cell>
          <table:table-cell table:style-name="ce64" office:value-type="string" calcext:value-type="string">
            <text:p>THASLA MACEDO MOU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89" calcext:value-type="float">
            <text:p>354489</text:p>
          </table:table-cell>
          <table:table-cell table:style-name="ce64" office:value-type="string" calcext:value-type="string">
            <text:p>THAYARA SANTOS OLIV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90" calcext:value-type="float">
            <text:p>354490</text:p>
          </table:table-cell>
          <table:table-cell table:style-name="ce64" office:value-type="string" calcext:value-type="string">
            <text:p>THAYLANE TRINDADE LIMA PIN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279" calcext:value-type="float">
            <text:p>354279</text:p>
          </table:table-cell>
          <table:table-cell table:style-name="ce64" office:value-type="string" calcext:value-type="string">
            <text:p>THAYSE DE MALHEIROS LIM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91" calcext:value-type="float">
            <text:p>354491</text:p>
          </table:table-cell>
          <table:table-cell table:style-name="ce64" office:value-type="string" calcext:value-type="string">
            <text:p>THIAGO COSTA PINHEIR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69" calcext:value-type="float">
            <text:p>354669</text:p>
          </table:table-cell>
          <table:table-cell table:style-name="ce65" office:value-type="string" calcext:value-type="string">
            <text:p>THIAGO GOES DE OLIV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280" calcext:value-type="float">
            <text:p>354280</text:p>
          </table:table-cell>
          <table:table-cell table:style-name="ce64" office:value-type="string" calcext:value-type="string">
            <text:p>TIAGO DA SILVA ROCH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92" calcext:value-type="float">
            <text:p>354492</text:p>
          </table:table-cell>
          <table:table-cell table:style-name="ce64" office:value-type="string" calcext:value-type="string">
            <text:p>TYCIA DE ALBUQUERQUE CARDOS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93" calcext:value-type="float">
            <text:p>354493</text:p>
          </table:table-cell>
          <table:table-cell table:style-name="ce64" office:value-type="string" calcext:value-type="string">
            <text:p>UBIRATAN CARDOSO MACHAD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94" calcext:value-type="float">
            <text:p>354494</text:p>
          </table:table-cell>
          <table:table-cell table:style-name="ce64" office:value-type="string" calcext:value-type="string">
            <text:p>VALERIA DUTRA ANDRADE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95" calcext:value-type="float">
            <text:p>354495</text:p>
          </table:table-cell>
          <table:table-cell table:style-name="ce64" office:value-type="string" calcext:value-type="string">
            <text:p>VANESSA CERQUEIRA RODRIGU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96" calcext:value-type="float">
            <text:p>354496</text:p>
          </table:table-cell>
          <table:table-cell table:style-name="ce64" office:value-type="string" calcext:value-type="string">
            <text:p>VANESSA DA SILVA SOUZ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943" calcext:value-type="float">
            <text:p>353943</text:p>
          </table:table-cell>
          <table:table-cell table:style-name="ce64" office:value-type="string" calcext:value-type="string">
            <text:p>VANESSA MONTEIRO BURG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71" calcext:value-type="float">
            <text:p>354671</text:p>
          </table:table-cell>
          <table:table-cell table:style-name="ce65" office:value-type="string" calcext:value-type="string">
            <text:p>VERONICA DE SOUZA LEITE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72" calcext:value-type="float">
            <text:p>354672</text:p>
          </table:table-cell>
          <table:table-cell table:style-name="ce65" office:value-type="string" calcext:value-type="string">
            <text:p>VERONICA MATOS MARINHO DA COST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97" calcext:value-type="float">
            <text:p>354497</text:p>
          </table:table-cell>
          <table:table-cell table:style-name="ce64" office:value-type="string" calcext:value-type="string">
            <text:p>VICTOR FERNANDO SANTOS DE BRI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724" calcext:value-type="float">
            <text:p>354724</text:p>
          </table:table-cell>
          <table:table-cell table:style-name="ce64" office:value-type="string" calcext:value-type="string">
            <text:p>VICTOR HUGO SALLES DE MIRANDA PEDR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98" calcext:value-type="float">
            <text:p>354498</text:p>
          </table:table-cell>
          <table:table-cell table:style-name="ce64" office:value-type="string" calcext:value-type="string">
            <text:p>VICTOR RAMIDE DA COSTA SOUZ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73" calcext:value-type="float">
            <text:p>354673</text:p>
          </table:table-cell>
          <table:table-cell table:style-name="ce65" office:value-type="string" calcext:value-type="string">
            <text:p>VICTORIA FERREIRA DE OLIVEIRA LEM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499" calcext:value-type="float">
            <text:p>354499</text:p>
          </table:table-cell>
          <table:table-cell table:style-name="ce64" office:value-type="string" calcext:value-type="string">
            <text:p>VICTORIA GUIMARAES ZANETTI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500" calcext:value-type="float">
            <text:p>354500</text:p>
          </table:table-cell>
          <table:table-cell table:style-name="ce64" office:value-type="string" calcext:value-type="string">
            <text:p>VICTORIA NASCIMENTO DA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281" calcext:value-type="float">
            <text:p>354281</text:p>
          </table:table-cell>
          <table:table-cell table:style-name="ce64" office:value-type="string" calcext:value-type="string">
            <text:p>VITORIA REGIA OLIVEIRA DA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501" calcext:value-type="float">
            <text:p>354501</text:p>
          </table:table-cell>
          <table:table-cell table:style-name="ce64" office:value-type="string" calcext:value-type="string">
            <text:p>VIVIAN DOS SANTOS TANAK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726" calcext:value-type="float">
            <text:p>354726</text:p>
          </table:table-cell>
          <table:table-cell table:style-name="ce64" office:value-type="string" calcext:value-type="string">
            <text:p>VIVIAN SANTOS DE ASSI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74" calcext:value-type="float">
            <text:p>354674</text:p>
          </table:table-cell>
          <table:table-cell table:style-name="ce65" office:value-type="string" calcext:value-type="string">
            <text:p>VIVIANE MASCARENHAS DO VALE MIDLEJ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502" calcext:value-type="float">
            <text:p>354502</text:p>
          </table:table-cell>
          <table:table-cell table:style-name="ce64" office:value-type="string" calcext:value-type="string">
            <text:p>VIVIANE MATOS REBOUCA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503" calcext:value-type="float">
            <text:p>354503</text:p>
          </table:table-cell>
          <table:table-cell table:style-name="ce64" office:value-type="string" calcext:value-type="string">
            <text:p>WELLINGNTON SILVA DE LIM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282" calcext:value-type="float">
            <text:p>354282</text:p>
          </table:table-cell>
          <table:table-cell table:style-name="ce64" office:value-type="string" calcext:value-type="string">
            <text:p>WILSON SANTOS MA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4678" calcext:value-type="float">
            <text:p>354678</text:p>
          </table:table-cell>
          <table:table-cell table:style-name="ce65" office:value-type="string" calcext:value-type="string">
            <text:p>YANDRA ROBERTA SANTANA DA SILV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504" calcext:value-type="float">
            <text:p>354504</text:p>
          </table:table-cell>
          <table:table-cell table:style-name="ce64" office:value-type="string" calcext:value-type="string">
            <text:p>YARA MARIA SANTOS DE CERQU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505" calcext:value-type="float">
            <text:p>354505</text:p>
          </table:table-cell>
          <table:table-cell table:style-name="ce64" office:value-type="string" calcext:value-type="string">
            <text:p>YASMIN MARIA CARDOSO BATIST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506" calcext:value-type="float">
            <text:p>354506</text:p>
          </table:table-cell>
          <table:table-cell table:style-name="ce64" office:value-type="string" calcext:value-type="string">
            <text:p>YASMINE ALMEIDA GUIMARA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507" calcext:value-type="float">
            <text:p>354507</text:p>
          </table:table-cell>
          <table:table-cell table:style-name="ce64" office:value-type="string" calcext:value-type="string">
            <text:p>YONE LUARA XAVIER TUPINA DA SILV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999" calcext:value-type="float">
            <text:p>352999</text:p>
          </table:table-cell>
          <table:table-cell table:style-name="ce64" office:value-type="string" calcext:value-type="string">
            <text:p>ADONIS MACHADO CARVALH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5" office:value-type="float" office:value="353698" calcext:value-type="float">
            <text:p>353698</text:p>
          </table:table-cell>
          <table:table-cell table:style-name="ce65" office:value-type="string" calcext:value-type="string">
            <text:p>ANTONIO CARDOSO CORRE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5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148" calcext:value-type="float">
            <text:p>354148</text:p>
          </table:table-cell>
          <table:table-cell table:style-name="ce64" office:value-type="string" calcext:value-type="string">
            <text:p>CLARISSA VITOR DE OLIVEIRA MACHAD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001" calcext:value-type="float">
            <text:p>354001</text:p>
          </table:table-cell>
          <table:table-cell table:style-name="ce64" office:value-type="string" calcext:value-type="string">
            <text:p>FABIO AUGUSTO GALVAO MACHADO CARDOS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163" calcext:value-type="float">
            <text:p>353163</text:p>
          </table:table-cell>
          <table:table-cell table:style-name="ce64" office:value-type="string" calcext:value-type="string">
            <text:p>GUIDIA SANTIAGO ANDRADE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069" calcext:value-type="float">
            <text:p>354069</text:p>
          </table:table-cell>
          <table:table-cell table:style-name="ce64" office:value-type="string" calcext:value-type="string">
            <text:p>GUSTAVO DE PADUA RODRIGUES GONCALV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010" calcext:value-type="float">
            <text:p>354010</text:p>
          </table:table-cell>
          <table:table-cell table:style-name="ce64" office:value-type="string" calcext:value-type="string">
            <text:p>IAN MEIRELLES MARTIN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004" calcext:value-type="float">
            <text:p>354004</text:p>
          </table:table-cell>
          <table:table-cell table:style-name="ce64" office:value-type="string" calcext:value-type="string">
            <text:p>ITALO SEAL CARVALHO PAMPONET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907" calcext:value-type="float">
            <text:p>353907</text:p>
          </table:table-cell>
          <table:table-cell table:style-name="ce64" office:value-type="string" calcext:value-type="string">
            <text:p>JOAO FELIPE SOUSA VIEIRA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052" calcext:value-type="float">
            <text:p>354052</text:p>
          </table:table-cell>
          <table:table-cell table:style-name="ce64" office:value-type="string" calcext:value-type="string">
            <text:p>JOAO PAULO SEIDA TAVARES DE MEL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101" calcext:value-type="float">
            <text:p>354101</text:p>
          </table:table-cell>
          <table:table-cell table:style-name="ce64" office:value-type="string" calcext:value-type="string">
            <text:p>LAURA NASCIMENTO DOS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601" calcext:value-type="float">
            <text:p>352601</text:p>
          </table:table-cell>
          <table:table-cell table:style-name="ce64" office:value-type="string" calcext:value-type="string">
            <text:p>LEONARDO DE OLIVEIRA SANTO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422" calcext:value-type="float">
            <text:p>353422</text:p>
          </table:table-cell>
          <table:table-cell table:style-name="ce64" office:value-type="string" calcext:value-type="string">
            <text:p>LIDIANE ROCHA ABREU NINCK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066" calcext:value-type="float">
            <text:p>354066</text:p>
          </table:table-cell>
          <table:table-cell table:style-name="ce64" office:value-type="string" calcext:value-type="string">
            <text:p>LUCIANA MEDRADO NASCIMENT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302" calcext:value-type="float">
            <text:p>353302</text:p>
          </table:table-cell>
          <table:table-cell table:style-name="ce64" office:value-type="string" calcext:value-type="string">
            <text:p>MAIRA SANTOS ANTUNES MEIREL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746" calcext:value-type="float">
            <text:p>353746</text:p>
          </table:table-cell>
          <table:table-cell table:style-name="ce64" office:value-type="string" calcext:value-type="string">
            <text:p>MARCOS VINICIUS DOS ANJOS KRAUSE GERMANO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727" calcext:value-type="float">
            <text:p>353727</text:p>
          </table:table-cell>
          <table:table-cell table:style-name="ce64" office:value-type="string" calcext:value-type="string">
            <text:p>NATALIA GALVAO CAVALCANTE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404" calcext:value-type="float">
            <text:p>353404</text:p>
          </table:table-cell>
          <table:table-cell table:style-name="ce64" office:value-type="string" calcext:value-type="string">
            <text:p>POLIANA DA SILVA MIRAND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883" calcext:value-type="float">
            <text:p>353883</text:p>
          </table:table-cell>
          <table:table-cell table:style-name="ce64" office:value-type="string" calcext:value-type="string">
            <text:p>RENATA GUIMARAES PRAZERE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988" calcext:value-type="float">
            <text:p>353988</text:p>
          </table:table-cell>
          <table:table-cell table:style-name="ce64" office:value-type="string" calcext:value-type="string">
            <text:p>SARA ALVES SANTOS</text:p>
          </table:table-cell>
          <table:table-cell table:style-name="ce65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950" calcext:value-type="float">
            <text:p>353950</text:p>
          </table:table-cell>
          <table:table-cell table:style-name="ce64" office:value-type="string" calcext:value-type="string">
            <text:p>THALISSA NATHANNE ARAUJO FERREIRA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979" calcext:value-type="float">
            <text:p>353979</text:p>
          </table:table-cell>
          <table:table-cell table:style-name="ce64" office:value-type="string" calcext:value-type="string">
            <text:p>THIAGO VALÉRIO DE FREITAS</text:p>
          </table:table-cell>
          <table:table-cell table:style-name="ce64" office:value-type="string" calcext:value-type="string">
            <text:p>ASSESSOR TECNICO-JURIDICO DE PROMOTORIA - C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299" calcext:value-type="float">
            <text:p>352299</text:p>
          </table:table-cell>
          <table:table-cell table:style-name="ce64" office:value-type="string" calcext:value-type="string">
            <text:p>KARINNA SIMAS DE SALLES LEAO</text:p>
          </table:table-cell>
          <table:table-cell table:style-name="ce64" office:value-type="string" calcext:value-type="string">
            <text:p>ASSISTENTE AUDITORIA INTERNA I - F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508" calcext:value-type="float">
            <text:p>352508</text:p>
          </table:table-cell>
          <table:table-cell table:style-name="ce64" office:value-type="string" calcext:value-type="string">
            <text:p>EVANIO GOMES DE ANDRADE FILHO</text:p>
          </table:table-cell>
          <table:table-cell table:style-name="ce64" office:value-type="string" calcext:value-type="string">
            <text:p>ASSISTENTE AUDITORIA INTERNA II - FMP 1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146" calcext:value-type="float">
            <text:p>353146</text:p>
          </table:table-cell>
          <table:table-cell table:style-name="ce64" office:value-type="string" calcext:value-type="string">
            <text:p>FABIOLA PIMENTEL DIOGENES LETIER DE ALMEIDA</text:p>
          </table:table-cell>
          <table:table-cell table:style-name="ce64" office:value-type="string" calcext:value-type="string">
            <text:p>ASSISTENTE AUDITORIA INTERNA II - FMP 1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779" calcext:value-type="float">
            <text:p>352779</text:p>
          </table:table-cell>
          <table:table-cell table:style-name="ce64" office:value-type="string" calcext:value-type="string">
            <text:p>FREDSON DELGADO DA SILVA</text:p>
          </table:table-cell>
          <table:table-cell table:style-name="ce64" office:value-type="string" calcext:value-type="string">
            <text:p>ASSISTENTE AUDITORIA INTERNA II - FMP 1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141" calcext:value-type="float">
            <text:p>353141</text:p>
          </table:table-cell>
          <table:table-cell table:style-name="ce64" office:value-type="string" calcext:value-type="string">
            <text:p>LEILA TEIXEIRENSE DA SILVA ARCANJO</text:p>
          </table:table-cell>
          <table:table-cell table:style-name="ce64" office:value-type="string" calcext:value-type="string">
            <text:p>ASSISTENTE AUDITORIA INTERNA II - FMP 1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339" calcext:value-type="float">
            <text:p>352339</text:p>
          </table:table-cell>
          <table:table-cell table:style-name="ce64" office:value-type="string" calcext:value-type="string">
            <text:p>ANA CARMEN SIMOES COELHO WENCK</text:p>
          </table:table-cell>
          <table:table-cell table:style-name="ce64" office:value-type="string" calcext:value-type="string">
            <text:p>ASSISTENTE DE GESTAO I - F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316" calcext:value-type="float">
            <text:p>353316</text:p>
          </table:table-cell>
          <table:table-cell table:style-name="ce64" office:value-type="string" calcext:value-type="string">
            <text:p>CAMILA BARRETTO ALVES</text:p>
          </table:table-cell>
          <table:table-cell table:style-name="ce64" office:value-type="string" calcext:value-type="string">
            <text:p>ASSISTENTE DE GESTAO I - F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587" calcext:value-type="float">
            <text:p>352587</text:p>
          </table:table-cell>
          <table:table-cell table:style-name="ce64" office:value-type="string" calcext:value-type="string">
            <text:p>GERALDO COSTA CARDOSO</text:p>
          </table:table-cell>
          <table:table-cell table:style-name="ce64" office:value-type="string" calcext:value-type="string">
            <text:p>ASSISTENTE DE GESTAO I - F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635" calcext:value-type="float">
            <text:p>352635</text:p>
          </table:table-cell>
          <table:table-cell table:style-name="ce64" office:value-type="string" calcext:value-type="string">
            <text:p>MARCELINO LEITE SIMOES</text:p>
          </table:table-cell>
          <table:table-cell table:style-name="ce64" office:value-type="string" calcext:value-type="string">
            <text:p>ASSISTENTE DE GESTAO I - F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730" calcext:value-type="float">
            <text:p>352730</text:p>
          </table:table-cell>
          <table:table-cell table:style-name="ce64" office:value-type="string" calcext:value-type="string">
            <text:p>PRISCILA ARAUJO ROCHA</text:p>
          </table:table-cell>
          <table:table-cell table:style-name="ce64" office:value-type="string" calcext:value-type="string">
            <text:p>ASSISTENTE DE GESTAO I - F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143" calcext:value-type="float">
            <text:p>353143</text:p>
          </table:table-cell>
          <table:table-cell table:style-name="ce64" office:value-type="string" calcext:value-type="string">
            <text:p>RITA DE CASSIA LEAL SANTOS ANDRADE</text:p>
          </table:table-cell>
          <table:table-cell table:style-name="ce64" office:value-type="string" calcext:value-type="string">
            <text:p>ASSISTENTE DE GESTAO I - F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862" calcext:value-type="float">
            <text:p>352862</text:p>
          </table:table-cell>
          <table:table-cell table:style-name="ce64" office:value-type="string" calcext:value-type="string">
            <text:p>TIAGO MIRANDA DE MAGALHAES</text:p>
          </table:table-cell>
          <table:table-cell table:style-name="ce64" office:value-type="string" calcext:value-type="string">
            <text:p>ASSISTENTE DE GESTAO I - F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993" calcext:value-type="float">
            <text:p>353993</text:p>
          </table:table-cell>
          <table:table-cell table:style-name="ce64" office:value-type="string" calcext:value-type="string">
            <text:p>ALAN FABRICIO DE ALMEIDA SANTOS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023" calcext:value-type="float">
            <text:p>352023</text:p>
          </table:table-cell>
          <table:table-cell table:style-name="ce64" office:value-type="string" calcext:value-type="string">
            <text:p>AUFA ABIGAIL BOERY DE CARVALHO FERREIRA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556" calcext:value-type="float">
            <text:p>352556</text:p>
          </table:table-cell>
          <table:table-cell table:style-name="ce64" office:value-type="string" calcext:value-type="string">
            <text:p>BARBARA COSTA QUERINO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203" calcext:value-type="float">
            <text:p>353203</text:p>
          </table:table-cell>
          <table:table-cell table:style-name="ce64" office:value-type="string" calcext:value-type="string">
            <text:p>CELIA CINTIA SANTOS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932" calcext:value-type="float">
            <text:p>352932</text:p>
          </table:table-cell>
          <table:table-cell table:style-name="ce64" office:value-type="string" calcext:value-type="string">
            <text:p>DAIANA SILVA MARQUES PORTO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825" calcext:value-type="float">
            <text:p>352825</text:p>
          </table:table-cell>
          <table:table-cell table:style-name="ce64" office:value-type="string" calcext:value-type="string">
            <text:p>DANILO SILVA DOS ANJOS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514" calcext:value-type="float">
            <text:p>352514</text:p>
          </table:table-cell>
          <table:table-cell table:style-name="ce64" office:value-type="string" calcext:value-type="string">
            <text:p>ELAENE PEREIRA COSTA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202" calcext:value-type="float">
            <text:p>353202</text:p>
          </table:table-cell>
          <table:table-cell table:style-name="ce64" office:value-type="string" calcext:value-type="string">
            <text:p>EVELYNE PACHECO DE LIMA BARRETO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748" calcext:value-type="float">
            <text:p>352748</text:p>
          </table:table-cell>
          <table:table-cell table:style-name="ce64" office:value-type="string" calcext:value-type="string">
            <text:p>GLAUCIO MATOS SANTOS DE CERQUEIRA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005" calcext:value-type="float">
            <text:p>353005</text:p>
          </table:table-cell>
          <table:table-cell table:style-name="ce64" office:value-type="string" calcext:value-type="string">
            <text:p>HUMBERTO MACHADO CARAPIA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231" calcext:value-type="float">
            <text:p>353231</text:p>
          </table:table-cell>
          <table:table-cell table:style-name="ce64" office:value-type="string" calcext:value-type="string">
            <text:p>JANAINA RIELA BITTENCOURT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868" calcext:value-type="float">
            <text:p>352868</text:p>
          </table:table-cell>
          <table:table-cell table:style-name="ce64" office:value-type="string" calcext:value-type="string">
            <text:p>JORGE ANTONIO DA SILVA LIMA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303" calcext:value-type="float">
            <text:p>353303</text:p>
          </table:table-cell>
          <table:table-cell table:style-name="ce64" office:value-type="string" calcext:value-type="string">
            <text:p>KARINA CARVALHO REGO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921" calcext:value-type="float">
            <text:p>352921</text:p>
          </table:table-cell>
          <table:table-cell table:style-name="ce64" office:value-type="string" calcext:value-type="string">
            <text:p>MANOEL PEREIRA RAMOS NETO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268" calcext:value-type="float">
            <text:p>352268</text:p>
          </table:table-cell>
          <table:table-cell table:style-name="ce64" office:value-type="string" calcext:value-type="string">
            <text:p>MARTA CONCEICAO DA PAIXAO SANTOS ARAUJO RIBEIRO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176" calcext:value-type="float">
            <text:p>353176</text:p>
          </table:table-cell>
          <table:table-cell table:style-name="ce64" office:value-type="string" calcext:value-type="string">
            <text:p>MILENA MARIA CARDOSO DO NASCIMENTO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609" calcext:value-type="float">
            <text:p>352609</text:p>
          </table:table-cell>
          <table:table-cell table:style-name="ce64" office:value-type="string" calcext:value-type="string">
            <text:p>MILENA PIMENTA DA SILVA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228" calcext:value-type="float">
            <text:p>352228</text:p>
          </table:table-cell>
          <table:table-cell table:style-name="ce64" office:value-type="string" calcext:value-type="string">
            <text:p>NEI MENDES CALIXTO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433" calcext:value-type="float">
            <text:p>353433</text:p>
          </table:table-cell>
          <table:table-cell table:style-name="ce64" office:value-type="string" calcext:value-type="string">
            <text:p>PAULA SOUZA DE PAULA MARQUES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314" calcext:value-type="float">
            <text:p>353314</text:p>
          </table:table-cell>
          <table:table-cell table:style-name="ce64" office:value-type="string" calcext:value-type="string">
            <text:p>SIMONE TOURINHO SANTANA</text:p>
          </table:table-cell>
          <table:table-cell table:style-name="ce64" office:value-type="string" calcext:value-type="string">
            <text:p>ASSISTENTE DE GESTAO II - FMP 1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263" calcext:value-type="float">
            <text:p>353263</text:p>
          </table:table-cell>
          <table:table-cell table:style-name="ce64" office:value-type="string" calcext:value-type="string">
            <text:p>JULIANA D EL REI FRAGA RAPPEL</text:p>
          </table:table-cell>
          <table:table-cell table:style-name="ce64" office:value-type="string" calcext:value-type="string">
            <text:p>ASSISTENTE DE SEGURANCA INSTITUCIONAL I - F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312" calcext:value-type="float">
            <text:p>352312</text:p>
          </table:table-cell>
          <table:table-cell table:style-name="ce64" office:value-type="string" calcext:value-type="string">
            <text:p>MARIA CLAUDIA PINTO LOPES</text:p>
          </table:table-cell>
          <table:table-cell table:style-name="ce64" office:value-type="string" calcext:value-type="string">
            <text:p>ASSISTENTE DE SEGURANCA INSTITUCIONAL I - F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104" calcext:value-type="float">
            <text:p>352104</text:p>
          </table:table-cell>
          <table:table-cell table:style-name="ce64" office:value-type="string" calcext:value-type="string">
            <text:p>ARICESAR DOS SANTOS</text:p>
          </table:table-cell>
          <table:table-cell table:style-name="ce64" office:value-type="string" calcext:value-type="string">
            <text:p>ASSISTENTE DE SEGURANCA INSTITUCIONAL II - FMP 1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684" calcext:value-type="float">
            <text:p>353684</text:p>
          </table:table-cell>
          <table:table-cell table:style-name="ce64" office:value-type="string" calcext:value-type="string">
            <text:p>JOAO LUCAS OLIVEIRA PROTASIO</text:p>
          </table:table-cell>
          <table:table-cell table:style-name="ce64" office:value-type="string" calcext:value-type="string">
            <text:p>ASSISTENTE DE SEGURANCA INSTITUCIONAL II - FMP 1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328" calcext:value-type="float">
            <text:p>352328</text:p>
          </table:table-cell>
          <table:table-cell table:style-name="ce64" office:value-type="string" calcext:value-type="string">
            <text:p>MARCUS VINICIUS CAETANO PINTO</text:p>
          </table:table-cell>
          <table:table-cell table:style-name="ce64" office:value-type="string" calcext:value-type="string">
            <text:p>ASSISTENTE DE SEGURANCA INSTITUCIONAL II - FMP 1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132" calcext:value-type="float">
            <text:p>352132</text:p>
          </table:table-cell>
          <table:table-cell table:style-name="ce64" office:value-type="string" calcext:value-type="string">
            <text:p>OTACILIO FARIAS CIRINO</text:p>
          </table:table-cell>
          <table:table-cell table:style-name="ce64" office:value-type="string" calcext:value-type="string">
            <text:p>ASSISTENTE DE SEGURANCA INSTITUCIONAL II - FMP 1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498" calcext:value-type="float">
            <text:p>352498</text:p>
          </table:table-cell>
          <table:table-cell table:style-name="ce64" office:value-type="string" calcext:value-type="string">
            <text:p>REINALDO GOES DE SOUZA</text:p>
          </table:table-cell>
          <table:table-cell table:style-name="ce64" office:value-type="string" calcext:value-type="string">
            <text:p>ASSISTENTE DE SEGURANCA INSTITUCIONAL II - FMP 1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227335" calcext:value-type="float">
            <text:p>227335</text:p>
          </table:table-cell>
          <table:table-cell table:style-name="ce64" office:value-type="string" calcext:value-type="string">
            <text:p>GILBERTO MORBECK DE OLIVEIRA</text:p>
          </table:table-cell>
          <table:table-cell table:style-name="ce64" office:value-type="string" calcext:value-type="string">
            <text:p>ASSISTENTE MILITAR – CMP 6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628" calcext:value-type="float">
            <text:p>353628</text:p>
          </table:table-cell>
          <table:table-cell table:style-name="ce64" office:value-type="string" calcext:value-type="string">
            <text:p>ALICE PARADA COSTA DIONIZIO</text:p>
          </table:table-cell>
          <table:table-cell table:style-name="ce64" office:value-type="string" calcext:value-type="string">
            <text:p>COORDENADOR ADMINISTRATIVO I - CMP 4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351" calcext:value-type="float">
            <text:p>351351</text:p>
          </table:table-cell>
          <table:table-cell table:style-name="ce64" office:value-type="string" calcext:value-type="string">
            <text:p>CARLOS MAGALHAES DE SA</text:p>
          </table:table-cell>
          <table:table-cell table:style-name="ce64" office:value-type="string" calcext:value-type="string">
            <text:p>COORDENADOR ADMINISTRATIVO I - CMP 4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707" calcext:value-type="float">
            <text:p>354707</text:p>
          </table:table-cell>
          <table:table-cell table:style-name="ce64" office:value-type="string" calcext:value-type="string">
            <text:p>EDEM NAPOLI GUIMARAES</text:p>
          </table:table-cell>
          <table:table-cell table:style-name="ce64" office:value-type="string" calcext:value-type="string">
            <text:p>COORDENADOR ADMINISTRATIVO I - CMP 4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559" calcext:value-type="float">
            <text:p>351559</text:p>
          </table:table-cell>
          <table:table-cell table:style-name="ce64" office:value-type="string" calcext:value-type="string">
            <text:p>FABIOLA BARBOSA DA SILVA SOUZA</text:p>
          </table:table-cell>
          <table:table-cell table:style-name="ce64" office:value-type="string" calcext:value-type="string">
            <text:p>COORDENADOR ADMINISTRATIVO I - CMP 4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186" calcext:value-type="float">
            <text:p>353186</text:p>
          </table:table-cell>
          <table:table-cell table:style-name="ce64" office:value-type="string" calcext:value-type="string">
            <text:p>LUDMILLA PALMEIRA ANDRADE</text:p>
          </table:table-cell>
          <table:table-cell table:style-name="ce64" office:value-type="string" calcext:value-type="string">
            <text:p>COORDENADOR ADMINISTRATIVO I - CMP 4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927" calcext:value-type="float">
            <text:p>353927</text:p>
          </table:table-cell>
          <table:table-cell table:style-name="ce64" office:value-type="string" calcext:value-type="string">
            <text:p>MARINA DE CERQUEIRA SANT`ANNA REZENDE</text:p>
          </table:table-cell>
          <table:table-cell table:style-name="ce64" office:value-type="string" calcext:value-type="string">
            <text:p>COORDENADOR ADMINISTRATIVO I - CMP 4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281106" calcext:value-type="float">
            <text:p>281106</text:p>
          </table:table-cell>
          <table:table-cell table:style-name="ce64" office:value-type="string" calcext:value-type="string">
            <text:p>MONICA DOS SANTOS REIS</text:p>
          </table:table-cell>
          <table:table-cell table:style-name="ce64" office:value-type="string" calcext:value-type="string">
            <text:p>COORDENADOR ADMINISTRATIVO I - CMP 4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517" calcext:value-type="float">
            <text:p>351517</text:p>
          </table:table-cell>
          <table:table-cell table:style-name="ce64" office:value-type="string" calcext:value-type="string">
            <text:p>SILVIA LUCIA BATISTA NOGUEIRA</text:p>
          </table:table-cell>
          <table:table-cell table:style-name="ce64" office:value-type="string" calcext:value-type="string">
            <text:p>COORDENADOR ADMINISTRATIVO I - CMP 4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141033" calcext:value-type="float">
            <text:p>141033</text:p>
          </table:table-cell>
          <table:table-cell table:style-name="ce64" office:value-type="string" calcext:value-type="string">
            <text:p>ALVARO MEDEIROS FILHO</text:p>
          </table:table-cell>
          <table:table-cell table:style-name="ce64" office:value-type="string" calcext:value-type="string">
            <text:p>COORDENADOR ADMINISTRATIVO I - CMP 4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400" calcext:value-type="float">
            <text:p>351400</text:p>
          </table:table-cell>
          <table:table-cell table:style-name="ce64" office:value-type="string" calcext:value-type="string">
            <text:p>ADALTRO MIRANDA SINALLI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728" calcext:value-type="float">
            <text:p>354728</text:p>
          </table:table-cell>
          <table:table-cell table:style-name="ce64" office:value-type="string" calcext:value-type="string">
            <text:p>CATARINE DOS SANTOS PEREIRA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643" calcext:value-type="float">
            <text:p>353643</text:p>
          </table:table-cell>
          <table:table-cell table:style-name="ce64" office:value-type="string" calcext:value-type="string">
            <text:p>CREUSA ANDRADE CARDOSO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302" calcext:value-type="float">
            <text:p>352302</text:p>
          </table:table-cell>
          <table:table-cell table:style-name="ce64" office:value-type="string" calcext:value-type="string">
            <text:p>DANIELE CARDELLE MATA VIRGEM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846" calcext:value-type="float">
            <text:p>351846</text:p>
          </table:table-cell>
          <table:table-cell table:style-name="ce64" office:value-type="string" calcext:value-type="string">
            <text:p>DENISE CARMEN RIBEIRO CONCEICAO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914" calcext:value-type="float">
            <text:p>351914</text:p>
          </table:table-cell>
          <table:table-cell table:style-name="ce64" office:value-type="string" calcext:value-type="string">
            <text:p>FABIO HENRIQUE KUENTZER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466" calcext:value-type="float">
            <text:p>351466</text:p>
          </table:table-cell>
          <table:table-cell table:style-name="ce64" office:value-type="string" calcext:value-type="string">
            <text:p>GILVA PEREIRA DE ALMEIDA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333" calcext:value-type="float">
            <text:p>352333</text:p>
          </table:table-cell>
          <table:table-cell table:style-name="ce64" office:value-type="string" calcext:value-type="string">
            <text:p>JANAIR DE AZEVEDO BISPO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433" calcext:value-type="float">
            <text:p>352433</text:p>
          </table:table-cell>
          <table:table-cell table:style-name="ce64" office:value-type="string" calcext:value-type="string">
            <text:p>JEANE MARINHO DE SOUZA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662" calcext:value-type="float">
            <text:p>351662</text:p>
          </table:table-cell>
          <table:table-cell table:style-name="ce64" office:value-type="string" calcext:value-type="string">
            <text:p>JOELSON COSTA SILVA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210303" calcext:value-type="float">
            <text:p>210303</text:p>
          </table:table-cell>
          <table:table-cell table:style-name="ce64" office:value-type="string" calcext:value-type="string">
            <text:p>JOSE CARLOS SANTANA DE OLIVEIRA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336" calcext:value-type="float">
            <text:p>352336</text:p>
          </table:table-cell>
          <table:table-cell table:style-name="ce64" office:value-type="string" calcext:value-type="string">
            <text:p>JUCELIA DE OLIVEIRA NASCIMENTO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822" calcext:value-type="float">
            <text:p>351822</text:p>
          </table:table-cell>
          <table:table-cell table:style-name="ce64" office:value-type="string" calcext:value-type="string">
            <text:p>LUCIANO BENSABATH DE ALMEIDA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659" calcext:value-type="float">
            <text:p>351659</text:p>
          </table:table-cell>
          <table:table-cell table:style-name="ce64" office:value-type="string" calcext:value-type="string">
            <text:p>MARIA AUXILIADORA CUNHA NEVES DA ROCHA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492" calcext:value-type="float">
            <text:p>351492</text:p>
          </table:table-cell>
          <table:table-cell table:style-name="ce64" office:value-type="string" calcext:value-type="string">
            <text:p>MILENE ARAUJO CRUZ GUANAES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395" calcext:value-type="float">
            <text:p>351395</text:p>
          </table:table-cell>
          <table:table-cell table:style-name="ce64" office:value-type="string" calcext:value-type="string">
            <text:p>MIRACI COSTA PEREIRA DA SILVA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337" calcext:value-type="float">
            <text:p>352337</text:p>
          </table:table-cell>
          <table:table-cell table:style-name="ce64" office:value-type="string" calcext:value-type="string">
            <text:p>RAIMUNDO FAGNER SANTOS DO NASCIMENTO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78" office:value-type="float" office:value="354716" calcext:value-type="float">
            <text:p>354716</text:p>
          </table:table-cell>
          <table:table-cell table:style-name="ce78" office:value-type="string" calcext:value-type="string">
            <text:p>RICARDO VELOSO FONTOURA</text:p>
          </table:table-cell>
          <table:table-cell table:style-name="ce78" office:value-type="string" calcext:value-type="string">
            <text:p>COORDENADOR ADMINISTRATIVO II - CMP 3</text:p>
          </table:table-cell>
          <table:table-cell table:style-name="ce65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662" calcext:value-type="float">
            <text:p>354662</text:p>
          </table:table-cell>
          <table:table-cell table:style-name="ce64" office:value-type="string" calcext:value-type="string">
            <text:p>TACIANE SILVA SOUZA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226091" calcext:value-type="float">
            <text:p>226091</text:p>
          </table:table-cell>
          <table:table-cell table:style-name="ce64" office:value-type="string" calcext:value-type="string">
            <text:p>TEREZA CRISTINA DA SILVA SANTOS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529" calcext:value-type="float">
            <text:p>351529</text:p>
          </table:table-cell>
          <table:table-cell table:style-name="ce64" office:value-type="string" calcext:value-type="string">
            <text:p>VIRGINIA MIRALHA ALVES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610405" calcext:value-type="float">
            <text:p>610405</text:p>
          </table:table-cell>
          <table:table-cell table:style-name="ce64" office:value-type="string" calcext:value-type="string">
            <text:p>CAROLINA NEVES FERRAZ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611" calcext:value-type="float">
            <text:p>352611</text:p>
          </table:table-cell>
          <table:table-cell table:style-name="ce64" office:value-type="string" calcext:value-type="string">
            <text:p>NANCI NUNES SAKAKI</text:p>
          </table:table-cell>
          <table:table-cell table:style-name="ce64" office:value-type="string" calcext:value-type="string">
            <text:p>COORDENADOR ADMINISTRATIVO II - CMP 3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467" calcext:value-type="float">
            <text:p>351467</text:p>
          </table:table-cell>
          <table:table-cell table:style-name="ce64" office:value-type="string" calcext:value-type="string">
            <text:p>ALEX SANTANA LIM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737" calcext:value-type="float">
            <text:p>352737</text:p>
          </table:table-cell>
          <table:table-cell table:style-name="ce64" office:value-type="string" calcext:value-type="string">
            <text:p>ALOISIO OLIVEIRA RAMOS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445" calcext:value-type="float">
            <text:p>352445</text:p>
          </table:table-cell>
          <table:table-cell table:style-name="ce64" office:value-type="string" calcext:value-type="string">
            <text:p>ANA RITA ANDRADE BASTOS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854" calcext:value-type="float">
            <text:p>351854</text:p>
          </table:table-cell>
          <table:table-cell table:style-name="ce64" office:value-type="string" calcext:value-type="string">
            <text:p>ANDRE LUIZ OLIVEIR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649" calcext:value-type="float">
            <text:p>352649</text:p>
          </table:table-cell>
          <table:table-cell table:style-name="ce64" office:value-type="string" calcext:value-type="string">
            <text:p>BRUNO CEZAR DE JESUS SOUS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857" calcext:value-type="float">
            <text:p>351857</text:p>
          </table:table-cell>
          <table:table-cell table:style-name="ce64" office:value-type="string" calcext:value-type="string">
            <text:p>CLEITON ADRIANO SOUZA SILV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861" calcext:value-type="float">
            <text:p>351861</text:p>
          </table:table-cell>
          <table:table-cell table:style-name="ce64" office:value-type="string" calcext:value-type="string">
            <text:p>EDUARDO JOSE DOS SANTOS VIEIR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868" calcext:value-type="float">
            <text:p>351868</text:p>
          </table:table-cell>
          <table:table-cell table:style-name="ce64" office:value-type="string" calcext:value-type="string">
            <text:p>ELIZANGELA NOGUEIRA LOPES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651" calcext:value-type="float">
            <text:p>353651</text:p>
          </table:table-cell>
          <table:table-cell table:style-name="ce64" office:value-type="string" calcext:value-type="string">
            <text:p>ERICO SILVA DO NASCIMENTO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307" calcext:value-type="float">
            <text:p>354307</text:p>
          </table:table-cell>
          <table:table-cell table:style-name="ce64" office:value-type="string" calcext:value-type="string">
            <text:p>HUMBERTO VIEIRA DA CRUZ FILHO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733" calcext:value-type="float">
            <text:p>351733</text:p>
          </table:table-cell>
          <table:table-cell table:style-name="ce64" office:value-type="string" calcext:value-type="string">
            <text:p>JAMSON GUIMARAES CERQUEIR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481" calcext:value-type="float">
            <text:p>351481</text:p>
          </table:table-cell>
          <table:table-cell table:style-name="ce64" office:value-type="string" calcext:value-type="string">
            <text:p>JEANDERSON SANTANA DOS SANTOS COST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247" calcext:value-type="float">
            <text:p>352247</text:p>
          </table:table-cell>
          <table:table-cell table:style-name="ce64" office:value-type="string" calcext:value-type="string">
            <text:p>JEANE DOS SANTOS SILVA DE LIM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837" calcext:value-type="float">
            <text:p>351837</text:p>
          </table:table-cell>
          <table:table-cell table:style-name="ce64" office:value-type="string" calcext:value-type="string">
            <text:p>JORGE JACINTO PEREIR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137" calcext:value-type="float">
            <text:p>354137</text:p>
          </table:table-cell>
          <table:table-cell table:style-name="ce64" office:value-type="string" calcext:value-type="string">
            <text:p>JULIA DE MATOS CARIBE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931" calcext:value-type="float">
            <text:p>353931</text:p>
          </table:table-cell>
          <table:table-cell table:style-name="ce64" office:value-type="string" calcext:value-type="string">
            <text:p>LIVIA SOUZA DE JESUS E SILV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646" calcext:value-type="float">
            <text:p>353646</text:p>
          </table:table-cell>
          <table:table-cell table:style-name="ce64" office:value-type="string" calcext:value-type="string">
            <text:p>LOUREMILIA SANTOS RODRIGUES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818" calcext:value-type="float">
            <text:p>352818</text:p>
          </table:table-cell>
          <table:table-cell table:style-name="ce64" office:value-type="string" calcext:value-type="string">
            <text:p>MARCIA MARIA NEVES AZEVEDO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213996" calcext:value-type="float">
            <text:p>213996</text:p>
          </table:table-cell>
          <table:table-cell table:style-name="ce64" office:value-type="string" calcext:value-type="string">
            <text:p>MARIA CLARA RIBEIRO BRITTO DE QUEIROZ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878" calcext:value-type="float">
            <text:p>351878</text:p>
          </table:table-cell>
          <table:table-cell table:style-name="ce64" office:value-type="string" calcext:value-type="string">
            <text:p>MARIA DE FATIMA OLIVEIRA LIM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912" calcext:value-type="float">
            <text:p>351912</text:p>
          </table:table-cell>
          <table:table-cell table:style-name="ce64" office:value-type="string" calcext:value-type="string">
            <text:p>MARILIA AQUINO FARIAS FERREIR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657" calcext:value-type="float">
            <text:p>353657</text:p>
          </table:table-cell>
          <table:table-cell table:style-name="ce64" office:value-type="string" calcext:value-type="string">
            <text:p>MICHELE DA COSTA BITTENCOURT OLIVEIR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053" calcext:value-type="float">
            <text:p>353053</text:p>
          </table:table-cell>
          <table:table-cell table:style-name="ce64" office:value-type="string" calcext:value-type="string">
            <text:p>PATRICIA MARIA SEIXAS RIBEIRO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965" calcext:value-type="float">
            <text:p>351965</text:p>
          </table:table-cell>
          <table:table-cell table:style-name="ce64" office:value-type="string" calcext:value-type="string">
            <text:p>PATRICK LIMA DE OLIVEIR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134" calcext:value-type="float">
            <text:p>354134</text:p>
          </table:table-cell>
          <table:table-cell table:style-name="ce64" office:value-type="string" calcext:value-type="string">
            <text:p>PEDRO KRUSCHEWSKY NAPOLI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650" calcext:value-type="float">
            <text:p>353650</text:p>
          </table:table-cell>
          <table:table-cell table:style-name="ce64" office:value-type="string" calcext:value-type="string">
            <text:p>PRISCYLLA JUST MARIZ COST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191" calcext:value-type="float">
            <text:p>351191</text:p>
          </table:table-cell>
          <table:table-cell table:style-name="ce64" office:value-type="string" calcext:value-type="string">
            <text:p>ROQUE NILSON FERREIRA SOARES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852" calcext:value-type="float">
            <text:p>351852</text:p>
          </table:table-cell>
          <table:table-cell table:style-name="ce64" office:value-type="string" calcext:value-type="string">
            <text:p>THAYS SILVA SANTOS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871" calcext:value-type="float">
            <text:p>351871</text:p>
          </table:table-cell>
          <table:table-cell table:style-name="ce64" office:value-type="string" calcext:value-type="string">
            <text:p>VALMIR LOPES DE SANTAN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085" calcext:value-type="float">
            <text:p>352085</text:p>
          </table:table-cell>
          <table:table-cell table:style-name="ce64" office:value-type="string" calcext:value-type="string">
            <text:p>ALTAMIR ALVES DOS SANTOS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319" calcext:value-type="float">
            <text:p>353319</text:p>
          </table:table-cell>
          <table:table-cell table:style-name="ce64" office:value-type="string" calcext:value-type="string">
            <text:p>EFIGENIA COSTA VEIGA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073" calcext:value-type="float">
            <text:p>354073</text:p>
          </table:table-cell>
          <table:table-cell table:style-name="ce64" office:value-type="string" calcext:value-type="string">
            <text:p>EMILY CABRAL DOS SANTOS RODRIGUES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953" calcext:value-type="float">
            <text:p>353953</text:p>
          </table:table-cell>
          <table:table-cell table:style-name="ce64" office:value-type="string" calcext:value-type="string">
            <text:p>FABIO HONORINO DOS SANTOS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906" calcext:value-type="float">
            <text:p>352906</text:p>
          </table:table-cell>
          <table:table-cell table:style-name="ce64" office:value-type="string" calcext:value-type="string">
            <text:p>LILIANE FORMIGLI NOBLAT</text:p>
          </table:table-cell>
          <table:table-cell table:style-name="ce64" office:value-type="string" calcext:value-type="string">
            <text:p>COORDENADOR ADMINISTRATIVO III - CMP 2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551" calcext:value-type="float">
            <text:p>352551</text:p>
          </table:table-cell>
          <table:table-cell table:style-name="ce64" office:value-type="string" calcext:value-type="string">
            <text:p>ANA CARLA SALES PASSOS MARTINS</text:p>
          </table:table-cell>
          <table:table-cell table:style-name="ce64" office:value-type="string" calcext:value-type="string">
            <text:p>COORDENADOR EXECUTIVO – CMP6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734" calcext:value-type="float">
            <text:p>351734</text:p>
          </table:table-cell>
          <table:table-cell table:style-name="ce64" office:value-type="string" calcext:value-type="string">
            <text:p>ANA PAULA MOTA CORTES LIMA</text:p>
          </table:table-cell>
          <table:table-cell table:style-name="ce64" office:value-type="string" calcext:value-type="string">
            <text:p>COORDENADOR TECNICO - CMP 5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671" calcext:value-type="float">
            <text:p>351671</text:p>
          </table:table-cell>
          <table:table-cell table:style-name="ce64" office:value-type="string" calcext:value-type="string">
            <text:p>IACANA LIMA DE JESUS CARNEIRO</text:p>
          </table:table-cell>
          <table:table-cell table:style-name="ce64" office:value-type="string" calcext:value-type="string">
            <text:p>COORDENADOR TECNICO - CMP 5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512" calcext:value-type="float">
            <text:p>352512</text:p>
          </table:table-cell>
          <table:table-cell table:style-name="ce64" office:value-type="string" calcext:value-type="string">
            <text:p>JOSAFA OLIVEIRA SOBRINHO</text:p>
          </table:table-cell>
          <table:table-cell table:style-name="ce64" office:value-type="string" calcext:value-type="string">
            <text:p>COORDENADOR TECNICO - CMP 5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473" calcext:value-type="float">
            <text:p>353473</text:p>
          </table:table-cell>
          <table:table-cell table:style-name="ce64" office:value-type="string" calcext:value-type="string">
            <text:p>JOSIAS MARQUES DE LIMA NETO</text:p>
          </table:table-cell>
          <table:table-cell table:style-name="ce64" office:value-type="string" calcext:value-type="string">
            <text:p>COORDENADOR TECNICO - CMP 5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125" calcext:value-type="float">
            <text:p>354125</text:p>
          </table:table-cell>
          <table:table-cell table:style-name="ce64" office:value-type="string" calcext:value-type="string">
            <text:p>LARISSA DANTAS GUIMARAES</text:p>
          </table:table-cell>
          <table:table-cell table:style-name="ce64" office:value-type="string" calcext:value-type="string">
            <text:p>COORDENADOR TECNICO - CMP 5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737" calcext:value-type="float">
            <text:p>351737</text:p>
          </table:table-cell>
          <table:table-cell table:style-name="ce64" office:value-type="string" calcext:value-type="string">
            <text:p>LUIZ EUGENIO VIEIRA SANTOS</text:p>
          </table:table-cell>
          <table:table-cell table:style-name="ce64" office:value-type="string" calcext:value-type="string">
            <text:p>COORDENADOR TECNICO - CMP 5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431" calcext:value-type="float">
            <text:p>353431</text:p>
          </table:table-cell>
          <table:table-cell table:style-name="ce64" office:value-type="string" calcext:value-type="string">
            <text:p>MAURICIO DE SOUZA SANTOS</text:p>
          </table:table-cell>
          <table:table-cell table:style-name="ce64" office:value-type="string" calcext:value-type="string">
            <text:p>COORDENADOR TECNICO - CMP 5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711" calcext:value-type="float">
            <text:p>354711</text:p>
          </table:table-cell>
          <table:table-cell table:style-name="ce64" office:value-type="string" calcext:value-type="string">
            <text:p>VERA MONICA DE ALMEIDA TALAVERA</text:p>
          </table:table-cell>
          <table:table-cell table:style-name="ce64" office:value-type="string" calcext:value-type="string">
            <text:p>COORDENADOR TECNICO - CMP 5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861" calcext:value-type="float">
            <text:p>352861</text:p>
          </table:table-cell>
          <table:table-cell table:style-name="ce64" office:value-type="string" calcext:value-type="string">
            <text:p>HEIDE SOUZA SILVA</text:p>
          </table:table-cell>
          <table:table-cell table:style-name="ce64" office:value-type="string" calcext:value-type="string">
            <text:p>COORDENADOR TECNICO - CMP 5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304" calcext:value-type="float">
            <text:p>354304</text:p>
          </table:table-cell>
          <table:table-cell table:style-name="ce64" office:value-type="string" calcext:value-type="string">
            <text:p>ANGELA MEIRA CESAR</text:p>
          </table:table-cell>
          <table:table-cell table:style-name="ce64" office:value-type="string" calcext:value-type="string">
            <text:p>DIRETOR - CMP 6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936" calcext:value-type="float">
            <text:p>353936</text:p>
          </table:table-cell>
          <table:table-cell table:style-name="ce64" office:value-type="string" calcext:value-type="string">
            <text:p>CARLOS BASTOS STUCKI</text:p>
          </table:table-cell>
          <table:table-cell table:style-name="ce64" office:value-type="string" calcext:value-type="string">
            <text:p>DIRETOR - CMP 6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730" calcext:value-type="float">
            <text:p>351730</text:p>
          </table:table-cell>
          <table:table-cell table:style-name="ce64" office:value-type="string" calcext:value-type="string">
            <text:p>EVERALDO DE SOUZA ALVES</text:p>
          </table:table-cell>
          <table:table-cell table:style-name="ce64" office:value-type="string" calcext:value-type="string">
            <text:p>DIRETOR - CMP 6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470" calcext:value-type="float">
            <text:p>351470</text:p>
          </table:table-cell>
          <table:table-cell table:style-name="ce64" office:value-type="string" calcext:value-type="string">
            <text:p>MARIA AMALIA BORGES FRANCO</text:p>
          </table:table-cell>
          <table:table-cell table:style-name="ce64" office:value-type="string" calcext:value-type="string">
            <text:p>DIRETOR - CMP 6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774" calcext:value-type="float">
            <text:p>352774</text:p>
          </table:table-cell>
          <table:table-cell table:style-name="ce64" office:value-type="string" calcext:value-type="string">
            <text:p>ANDRE LUIS SANT ANA RIBEIRO</text:p>
          </table:table-cell>
          <table:table-cell table:style-name="ce64" office:value-type="string" calcext:value-type="string">
            <text:p>DIRETOR - CMP 6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902" calcext:value-type="float">
            <text:p>352902</text:p>
          </table:table-cell>
          <table:table-cell table:style-name="ce64" office:value-type="string" calcext:value-type="string">
            <text:p>PAULO VINICIUS CASTRO SAMPAIO</text:p>
          </table:table-cell>
          <table:table-cell table:style-name="ce64" office:value-type="string" calcext:value-type="string">
            <text:p>DIRETOR - CMP 6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533" calcext:value-type="float">
            <text:p>353533</text:p>
          </table:table-cell>
          <table:table-cell table:style-name="ce64" office:value-type="string" calcext:value-type="string">
            <text:p>YURI GONZALEZ ARAUJO</text:p>
          </table:table-cell>
          <table:table-cell table:style-name="ce64" office:value-type="string" calcext:value-type="string">
            <text:p>DIRETOR - CMP 6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057" calcext:value-type="float">
            <text:p>353057</text:p>
          </table:table-cell>
          <table:table-cell table:style-name="ce64" office:value-type="string" calcext:value-type="string">
            <text:p>ANA GABRIELA REIS NOGUEIRA GONCALVES</text:p>
          </table:table-cell>
          <table:table-cell table:style-name="ce64" office:value-type="string" calcext:value-type="string">
            <text:p>GERENTE - CMP 4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653" calcext:value-type="float">
            <text:p>352653</text:p>
          </table:table-cell>
          <table:table-cell table:style-name="ce64" office:value-type="string" calcext:value-type="string">
            <text:p>CINTIA GONCALVES SANTOS</text:p>
          </table:table-cell>
          <table:table-cell table:style-name="ce64" office:value-type="string" calcext:value-type="string">
            <text:p>GERENTE - CMP 4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243" calcext:value-type="float">
            <text:p>352243</text:p>
          </table:table-cell>
          <table:table-cell table:style-name="ce64" office:value-type="string" calcext:value-type="string">
            <text:p>DIEGO PERES GOMES VALENTIM</text:p>
          </table:table-cell>
          <table:table-cell table:style-name="ce64" office:value-type="string" calcext:value-type="string">
            <text:p>GERENTE - CMP 4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474" calcext:value-type="float">
            <text:p>351474</text:p>
          </table:table-cell>
          <table:table-cell table:style-name="ce64" office:value-type="string" calcext:value-type="string">
            <text:p>GILDO LIMA RODRIGUES</text:p>
          </table:table-cell>
          <table:table-cell table:style-name="ce64" office:value-type="string" calcext:value-type="string">
            <text:p>GERENTE - CMP 4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899" calcext:value-type="float">
            <text:p>353899</text:p>
          </table:table-cell>
          <table:table-cell table:style-name="ce64" office:value-type="string" calcext:value-type="string">
            <text:p>MARIA CELI DO AMPARO NUNES KRAMM</text:p>
          </table:table-cell>
          <table:table-cell table:style-name="ce64" office:value-type="string" calcext:value-type="string">
            <text:p>GERENTE - CMP 4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797" calcext:value-type="float">
            <text:p>352797</text:p>
          </table:table-cell>
          <table:table-cell table:style-name="ce64" office:value-type="string" calcext:value-type="string">
            <text:p>MARIO AUGUSTO MAIA GUIMARAES MIRANDA</text:p>
          </table:table-cell>
          <table:table-cell table:style-name="ce64" office:value-type="string" calcext:value-type="string">
            <text:p>GERENTE - CMP 4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495" calcext:value-type="float">
            <text:p>351495</text:p>
          </table:table-cell>
          <table:table-cell table:style-name="ce64" office:value-type="string" calcext:value-type="string">
            <text:p>MICHELA CORDEIRO DE ARAUJO</text:p>
          </table:table-cell>
          <table:table-cell table:style-name="ce64" office:value-type="string" calcext:value-type="string">
            <text:p>GERENTE - CMP 4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820" calcext:value-type="float">
            <text:p>351820</text:p>
          </table:table-cell>
          <table:table-cell table:style-name="ce64" office:value-type="string" calcext:value-type="string">
            <text:p>RITA DE CASSIA FORTUNATO JANDIROBA CASTELLO BRANCO</text:p>
          </table:table-cell>
          <table:table-cell table:style-name="ce64" office:value-type="string" calcext:value-type="string">
            <text:p>GERENTE - CMP 4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828" calcext:value-type="float">
            <text:p>351828</text:p>
          </table:table-cell>
          <table:table-cell table:style-name="ce64" office:value-type="string" calcext:value-type="string">
            <text:p>SANDRO LUIS PIMENTEL DANTAS</text:p>
          </table:table-cell>
          <table:table-cell table:style-name="ce64" office:value-type="string" calcext:value-type="string">
            <text:p>GERENTE - CMP 4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497" calcext:value-type="float">
            <text:p>353497</text:p>
          </table:table-cell>
          <table:table-cell table:style-name="ce64" office:value-type="string" calcext:value-type="string">
            <text:p>BRUNA COUTINHO MACEDO</text:p>
          </table:table-cell>
          <table:table-cell table:style-name="ce64" office:value-type="string" calcext:value-type="string">
            <text:p>GERENTE - CMP 4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831" calcext:value-type="float">
            <text:p>352831</text:p>
          </table:table-cell>
          <table:table-cell table:style-name="ce64" office:value-type="string" calcext:value-type="string">
            <text:p>FERNANDA DA COSTA PERES VALENTIM</text:p>
          </table:table-cell>
          <table:table-cell table:style-name="ce64" office:value-type="string" calcext:value-type="string">
            <text:p>GERENTE - CMP 4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080" calcext:value-type="float">
            <text:p>352080</text:p>
          </table:table-cell>
          <table:table-cell table:style-name="ce64" office:value-type="string" calcext:value-type="string">
            <text:p>PEDRO MACEDO DOS SANTOS FILHO</text:p>
          </table:table-cell>
          <table:table-cell table:style-name="ce64" office:value-type="string" calcext:value-type="string">
            <text:p>GERENTE - CMP 4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185" calcext:value-type="float">
            <text:p>354185</text:p>
          </table:table-cell>
          <table:table-cell table:style-name="ce64" office:value-type="string" calcext:value-type="string">
            <text:p>ALMECY DE ALMEIDA BEZERRA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967" calcext:value-type="float">
            <text:p>351967</text:p>
          </table:table-cell>
          <table:table-cell table:style-name="ce64" office:value-type="string" calcext:value-type="string">
            <text:p>CRISTIANE ALEXANDRE DIAS PADRE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677" calcext:value-type="float">
            <text:p>351677</text:p>
          </table:table-cell>
          <table:table-cell table:style-name="ce64" office:value-type="string" calcext:value-type="string">
            <text:p>CRISTINE COELHO MARQUES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942" calcext:value-type="float">
            <text:p>353942</text:p>
          </table:table-cell>
          <table:table-cell table:style-name="ce64" office:value-type="string" calcext:value-type="string">
            <text:p>DANIELLE MIRANDA ALMEIDA DAS NEVES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678" calcext:value-type="float">
            <text:p>351678</text:p>
          </table:table-cell>
          <table:table-cell table:style-name="ce64" office:value-type="string" calcext:value-type="string">
            <text:p>DENIZE DE CARVALHO MOREIRA BRITO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482" calcext:value-type="float">
            <text:p>351482</text:p>
          </table:table-cell>
          <table:table-cell table:style-name="ce64" office:value-type="string" calcext:value-type="string">
            <text:p>GEORGE ALEX BORGES DANTAS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975" calcext:value-type="float">
            <text:p>351975</text:p>
          </table:table-cell>
          <table:table-cell table:style-name="ce64" office:value-type="string" calcext:value-type="string">
            <text:p>HUGO CESAR COTRIM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647" calcext:value-type="float">
            <text:p>352647</text:p>
          </table:table-cell>
          <table:table-cell table:style-name="ce64" office:value-type="string" calcext:value-type="string">
            <text:p>IARA PASSOS FONTES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718" calcext:value-type="float">
            <text:p>351718</text:p>
          </table:table-cell>
          <table:table-cell table:style-name="ce64" office:value-type="string" calcext:value-type="string">
            <text:p>LUCIVANE LOPES DA SILVA MARQUES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976" calcext:value-type="float">
            <text:p>351976</text:p>
          </table:table-cell>
          <table:table-cell table:style-name="ce64" office:value-type="string" calcext:value-type="string">
            <text:p>MARIA DE LOURDES LIMA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330" calcext:value-type="float">
            <text:p>352330</text:p>
          </table:table-cell>
          <table:table-cell table:style-name="ce64" office:value-type="string" calcext:value-type="string">
            <text:p>MATHEUS CARDOSO DE OLIVEIRA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903" calcext:value-type="float">
            <text:p>351903</text:p>
          </table:table-cell>
          <table:table-cell table:style-name="ce64" office:value-type="string" calcext:value-type="string">
            <text:p>NATALI RABELO DE LIMA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300" calcext:value-type="float">
            <text:p>354300</text:p>
          </table:table-cell>
          <table:table-cell table:style-name="ce64" office:value-type="string" calcext:value-type="string">
            <text:p>REBEKA TERRA NOVA RAMOS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303" calcext:value-type="float">
            <text:p>352303</text:p>
          </table:table-cell>
          <table:table-cell table:style-name="ce64" office:value-type="string" calcext:value-type="string">
            <text:p>SUSI DELGADO CARDOSO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611" calcext:value-type="float">
            <text:p>353611</text:p>
          </table:table-cell>
          <table:table-cell table:style-name="ce64" office:value-type="string" calcext:value-type="string">
            <text:p>CLARISSA DIAS PORTO EL-GAID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410" calcext:value-type="float">
            <text:p>352410</text:p>
          </table:table-cell>
          <table:table-cell table:style-name="ce64" office:value-type="string" calcext:value-type="string">
            <text:p>CLERISTON CARLOS SOUSA OLIVEIRA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150" calcext:value-type="float">
            <text:p>352150</text:p>
          </table:table-cell>
          <table:table-cell table:style-name="ce64" office:value-type="string" calcext:value-type="string">
            <text:p>FIDEL PEIXOTO SANTANA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997" calcext:value-type="float">
            <text:p>352997</text:p>
          </table:table-cell>
          <table:table-cell table:style-name="ce64" office:value-type="string" calcext:value-type="string">
            <text:p>GABRIEL MENEZES CARDOSO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904023" calcext:value-type="float">
            <text:p>904023</text:p>
          </table:table-cell>
          <table:table-cell table:style-name="ce64" office:value-type="string" calcext:value-type="string">
            <text:p>IGOR ANDREYSON MENDES LOPES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592" calcext:value-type="float">
            <text:p>352592</text:p>
          </table:table-cell>
          <table:table-cell table:style-name="ce64" office:value-type="string" calcext:value-type="string">
            <text:p>IRLAN MARCIO DOS SANTOS GOMES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596" calcext:value-type="float">
            <text:p>352596</text:p>
          </table:table-cell>
          <table:table-cell table:style-name="ce64" office:value-type="string" calcext:value-type="string">
            <text:p>JADERLEI CARLOS PEREIRA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164" calcext:value-type="float">
            <text:p>352164</text:p>
          </table:table-cell>
          <table:table-cell table:style-name="ce64" office:value-type="string" calcext:value-type="string">
            <text:p>KARINA OLIVEIRA PINHEIRO LIMA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134" calcext:value-type="float">
            <text:p>352134</text:p>
          </table:table-cell>
          <table:table-cell table:style-name="ce64" office:value-type="string" calcext:value-type="string">
            <text:p>MARCIO LEANDRO DE ARAUJO OLIVEIRA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467" calcext:value-type="float">
            <text:p>353467</text:p>
          </table:table-cell>
          <table:table-cell table:style-name="ce64" office:value-type="string" calcext:value-type="string">
            <text:p>MARCOS CESAR SILVA SANTOS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192" calcext:value-type="float">
            <text:p>352192</text:p>
          </table:table-cell>
          <table:table-cell table:style-name="ce64" office:value-type="string" calcext:value-type="string">
            <text:p>MAXWELL ROCHA VAZ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840" calcext:value-type="float">
            <text:p>352840</text:p>
          </table:table-cell>
          <table:table-cell table:style-name="ce64" office:value-type="string" calcext:value-type="string">
            <text:p>NATANAEL DIAS DA SILVA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393" calcext:value-type="float">
            <text:p>352393</text:p>
          </table:table-cell>
          <table:table-cell table:style-name="ce64" office:value-type="string" calcext:value-type="string">
            <text:p>ROSANGELA MARIA CARNEIRO OLIVEIRA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390" calcext:value-type="float">
            <text:p>352390</text:p>
          </table:table-cell>
          <table:table-cell table:style-name="ce64" office:value-type="string" calcext:value-type="string">
            <text:p>THIAGO DE CARVALHO GONDIM CAYRES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103" calcext:value-type="float">
            <text:p>352103</text:p>
          </table:table-cell>
          <table:table-cell table:style-name="ce64" office:value-type="string" calcext:value-type="string">
            <text:p>WEDER RODRIGUES DA SILVA</text:p>
          </table:table-cell>
          <table:table-cell table:style-name="ce64" office:value-type="string" calcext:value-type="string">
            <text:p>GERENTE ADMINISTRATIVO REGIONAL - CMP 3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396" calcext:value-type="float">
            <text:p>351396</text:p>
          </table:table-cell>
          <table:table-cell table:style-name="ce64" office:value-type="string" calcext:value-type="string">
            <text:p>ADRIANA OLIVEIRA TOURINHO DE SA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78" office:value-type="float" office:value="354721" calcext:value-type="float">
            <text:p>354721</text:p>
          </table:table-cell>
          <table:table-cell table:style-name="ce78" office:value-type="string" calcext:value-type="string">
            <text:p>ESIQUIEL PEDRO PINTO SIMOES</text:p>
          </table:table-cell>
          <table:table-cell table:style-name="ce78" office:value-type="string" calcext:value-type="string">
            <text:p>OFICIAL ADMINISTRATIVO 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211052" calcext:value-type="float">
            <text:p>211052</text:p>
          </table:table-cell>
          <table:table-cell table:style-name="ce64" office:value-type="string" calcext:value-type="string">
            <text:p>EUNICE GONCALVES LEAO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222106" calcext:value-type="float">
            <text:p>222106</text:p>
          </table:table-cell>
          <table:table-cell table:style-name="ce64" office:value-type="string" calcext:value-type="string">
            <text:p>EUTALIA MARIA MARQUES MAGALHAES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660" calcext:value-type="float">
            <text:p>353660</text:p>
          </table:table-cell>
          <table:table-cell table:style-name="ce64" office:value-type="string" calcext:value-type="string">
            <text:p>FABRINE DOS SANTOS LIMA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132" calcext:value-type="float">
            <text:p>354132</text:p>
          </table:table-cell>
          <table:table-cell table:style-name="ce64" office:value-type="string" calcext:value-type="string">
            <text:p>FRANCISCO JOSE SANTOS BASTOS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200" calcext:value-type="float">
            <text:p>353200</text:p>
          </table:table-cell>
          <table:table-cell table:style-name="ce64" office:value-type="string" calcext:value-type="string">
            <text:p>HENILDA AMARAL DE MELO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892" calcext:value-type="float">
            <text:p>351892</text:p>
          </table:table-cell>
          <table:table-cell table:style-name="ce64" office:value-type="string" calcext:value-type="string">
            <text:p>JACIARA VIANA MUNIZ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213103" calcext:value-type="float">
            <text:p>213103</text:p>
          </table:table-cell>
          <table:table-cell table:style-name="ce64" office:value-type="string" calcext:value-type="string">
            <text:p>JOSE MARCIO SILVA SANTANA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212137" calcext:value-type="float">
            <text:p>212137</text:p>
          </table:table-cell>
          <table:table-cell table:style-name="ce64" office:value-type="string" calcext:value-type="string">
            <text:p>JUDITE DE CASTRO FILARDI RIBEIRO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881" calcext:value-type="float">
            <text:p>353881</text:p>
          </table:table-cell>
          <table:table-cell table:style-name="ce64" office:value-type="string" calcext:value-type="string">
            <text:p>MANUELA DAMACENO DOS SANTOS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469" calcext:value-type="float">
            <text:p>351469</text:p>
          </table:table-cell>
          <table:table-cell table:style-name="ce64" office:value-type="string" calcext:value-type="string">
            <text:p>ODILON BARROS DOS SANTOS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245" calcext:value-type="float">
            <text:p>352245</text:p>
          </table:table-cell>
          <table:table-cell table:style-name="ce64" office:value-type="string" calcext:value-type="string">
            <text:p>SULA MORGANA BRANDAO DA HORA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855" calcext:value-type="float">
            <text:p>351855</text:p>
          </table:table-cell>
          <table:table-cell table:style-name="ce64" office:value-type="string" calcext:value-type="string">
            <text:p>SYLVIA NANAME LYRIO LUZ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911" calcext:value-type="float">
            <text:p>351911</text:p>
          </table:table-cell>
          <table:table-cell table:style-name="ce64" office:value-type="string" calcext:value-type="string">
            <text:p>TIAGO BARBOSA OLIVEIRA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469" calcext:value-type="float">
            <text:p>352469</text:p>
          </table:table-cell>
          <table:table-cell table:style-name="ce64" office:value-type="string" calcext:value-type="string">
            <text:p>ADELSON GONZAGA DE SOUZA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041" calcext:value-type="float">
            <text:p>354041</text:p>
          </table:table-cell>
          <table:table-cell table:style-name="ce64" office:value-type="string" calcext:value-type="string">
            <text:p>JOAO DANIEL SANTOS DANTAS MARTINS</text:p>
          </table:table-cell>
          <table:table-cell table:style-name="ce64" office:value-type="string" calcext:value-type="string">
            <text:p>OFICIAL ADMINISTRATIVO I - CMP 3</text:p>
          </table:table-cell>
          <table:table-cell table:style-name="ce64" office:value-type="string" calcext:value-type="string">
            <text:p>SIM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539" calcext:value-type="float">
            <text:p>351539</text:p>
          </table:table-cell>
          <table:table-cell table:style-name="ce64" office:value-type="string" calcext:value-type="string">
            <text:p>ADELMO PEREIRA BISP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658" calcext:value-type="float">
            <text:p>351658</text:p>
          </table:table-cell>
          <table:table-cell table:style-name="ce64" office:value-type="string" calcext:value-type="string">
            <text:p>ALESSANDRO JORGE BAHIA DA COST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795" calcext:value-type="float">
            <text:p>352795</text:p>
          </table:table-cell>
          <table:table-cell table:style-name="ce64" office:value-type="string" calcext:value-type="string">
            <text:p>ALINA MARQUES DE OLIVEIRA E OLIVEIR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731" calcext:value-type="float">
            <text:p>351731</text:p>
          </table:table-cell>
          <table:table-cell table:style-name="ce64" office:value-type="string" calcext:value-type="string">
            <text:p>ALVARO RODRIGUES DE ALMEID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729" calcext:value-type="float">
            <text:p>351729</text:p>
          </table:table-cell>
          <table:table-cell table:style-name="ce64" office:value-type="string" calcext:value-type="string">
            <text:p>ANTONIO JORGE SACRAMENTO BEU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617" calcext:value-type="float">
            <text:p>353617</text:p>
          </table:table-cell>
          <table:table-cell table:style-name="ce64" office:value-type="string" calcext:value-type="string">
            <text:p>CAMILLA PRADO OLIVEIRA DE ALMEIDA CASTR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459" calcext:value-type="float">
            <text:p>353459</text:p>
          </table:table-cell>
          <table:table-cell table:style-name="ce64" office:value-type="string" calcext:value-type="string">
            <text:p>CARLA MARIA BENTO DE ARAUJ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842" calcext:value-type="float">
            <text:p>351842</text:p>
          </table:table-cell>
          <table:table-cell table:style-name="ce64" office:value-type="string" calcext:value-type="string">
            <text:p>CARLA MATILDA CERQUEIRA CARDOS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841" calcext:value-type="float">
            <text:p>351841</text:p>
          </table:table-cell>
          <table:table-cell table:style-name="ce64" office:value-type="string" calcext:value-type="string">
            <text:p>CARLUSE FERREIRA DOS SANTOS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705" calcext:value-type="float">
            <text:p>351705</text:p>
          </table:table-cell>
          <table:table-cell table:style-name="ce64" office:value-type="string" calcext:value-type="string">
            <text:p>CLAUDIO DANIEL COSTA DE OLIVEIR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858" calcext:value-type="float">
            <text:p>351858</text:p>
          </table:table-cell>
          <table:table-cell table:style-name="ce64" office:value-type="string" calcext:value-type="string">
            <text:p>CRISTIANE REGINA DOS SANTOS CONCEICA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849" calcext:value-type="float">
            <text:p>351849</text:p>
          </table:table-cell>
          <table:table-cell table:style-name="ce64" office:value-type="string" calcext:value-type="string">
            <text:p>DANTES PEDRO FERREIRA COSTA JUNIOR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308" calcext:value-type="float">
            <text:p>354308</text:p>
          </table:table-cell>
          <table:table-cell table:style-name="ce64" office:value-type="string" calcext:value-type="string">
            <text:p>EDNA DA SILVA PINHO DE OLIVEIR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735" calcext:value-type="float">
            <text:p>351735</text:p>
          </table:table-cell>
          <table:table-cell table:style-name="ce64" office:value-type="string" calcext:value-type="string">
            <text:p>ELIAS DOS SANTOS NASCIMENT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636" calcext:value-type="float">
            <text:p>351636</text:p>
          </table:table-cell>
          <table:table-cell table:style-name="ce64" office:value-type="string" calcext:value-type="string">
            <text:p>ELIETE VITERBO S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851" calcext:value-type="float">
            <text:p>351851</text:p>
          </table:table-cell>
          <table:table-cell table:style-name="ce64" office:value-type="string" calcext:value-type="string">
            <text:p>ELIEZER SANTOS SANTAN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667" calcext:value-type="float">
            <text:p>351667</text:p>
          </table:table-cell>
          <table:table-cell table:style-name="ce64" office:value-type="string" calcext:value-type="string">
            <text:p>ELZA IARA GRZESIK DANTAS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622" calcext:value-type="float">
            <text:p>353622</text:p>
          </table:table-cell>
          <table:table-cell table:style-name="ce64" office:value-type="string" calcext:value-type="string">
            <text:p>FRANCISCO FRANCA DE SOUSA JUNIOR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877" calcext:value-type="float">
            <text:p>351877</text:p>
          </table:table-cell>
          <table:table-cell table:style-name="ce64" office:value-type="string" calcext:value-type="string">
            <text:p>ISABELA SANTOS MARTINS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660" calcext:value-type="float">
            <text:p>351660</text:p>
          </table:table-cell>
          <table:table-cell table:style-name="ce64" office:value-type="string" calcext:value-type="string">
            <text:p>ITALO GUSTAVO SENA SANTOS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827" calcext:value-type="float">
            <text:p>351827</text:p>
          </table:table-cell>
          <table:table-cell table:style-name="ce64" office:value-type="string" calcext:value-type="string">
            <text:p>JAMES ROSA DA SILV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812" calcext:value-type="float">
            <text:p>352812</text:p>
          </table:table-cell>
          <table:table-cell table:style-name="ce64" office:value-type="string" calcext:value-type="string">
            <text:p>JANETE DE JESUS SANTAN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3935" calcext:value-type="float">
            <text:p>353935</text:p>
          </table:table-cell>
          <table:table-cell table:style-name="ce64" office:value-type="string" calcext:value-type="string">
            <text:p>JOAO VITOR VILAS BOAS DE FREITAS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874" calcext:value-type="float">
            <text:p>351874</text:p>
          </table:table-cell>
          <table:table-cell table:style-name="ce64" office:value-type="string" calcext:value-type="string">
            <text:p>KELLY ROCHA ARAUJ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4140" calcext:value-type="float">
            <text:p>354140</text:p>
          </table:table-cell>
          <table:table-cell table:style-name="ce64" office:value-type="string" calcext:value-type="string">
            <text:p>LARISSA SAMPAIO CINTR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468" calcext:value-type="float">
            <text:p>351468</text:p>
          </table:table-cell>
          <table:table-cell table:style-name="ce64" office:value-type="string" calcext:value-type="string">
            <text:p>LEA DANTAS DE JESUS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711" calcext:value-type="float">
            <text:p>351711</text:p>
          </table:table-cell>
          <table:table-cell table:style-name="ce64" office:value-type="string" calcext:value-type="string">
            <text:p>LEONARDO DE SENA MOREIRA ANDRADE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831" calcext:value-type="float">
            <text:p>351831</text:p>
          </table:table-cell>
          <table:table-cell table:style-name="ce64" office:value-type="string" calcext:value-type="string">
            <text:p>LIZONETE DE JESUS MEL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862" calcext:value-type="float">
            <text:p>351862</text:p>
          </table:table-cell>
          <table:table-cell table:style-name="ce64" office:value-type="string" calcext:value-type="string">
            <text:p>LUCAS DE JESUS SANTOS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1741" calcext:value-type="float">
            <text:p>351741</text:p>
          </table:table-cell>
          <table:table-cell table:style-name="ce64" office:value-type="string" calcext:value-type="string">
            <text:p>MARIA LEILA SOARES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5" table:number-columns-repeated="995"/>
        </table:table-row>
        <table:table-row table:style-name="ro4">
          <table:table-cell table:style-name="ce64" office:value-type="float" office:value="352341" calcext:value-type="float">
            <text:p>352341</text:p>
          </table:table-cell>
          <table:table-cell table:style-name="ce64" office:value-type="string" calcext:value-type="string">
            <text:p>MILENA OLIVEIRA VENTUR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2883" calcext:value-type="float">
            <text:p>352883</text:p>
          </table:table-cell>
          <table:table-cell table:style-name="ce64" office:value-type="string" calcext:value-type="string">
            <text:p>MIUCHA ROCHA RAMOS ALMEID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1906" calcext:value-type="float">
            <text:p>351906</text:p>
          </table:table-cell>
          <table:table-cell table:style-name="ce64" office:value-type="string" calcext:value-type="string">
            <text:p>MONICA FABIANE DA SILVA SOBRINH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1272" calcext:value-type="float">
            <text:p>351272</text:p>
          </table:table-cell>
          <table:table-cell table:style-name="ce64" office:value-type="string" calcext:value-type="string">
            <text:p>MONICA LEAO DE LACERDA DE MELL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1541" calcext:value-type="float">
            <text:p>351541</text:p>
          </table:table-cell>
          <table:table-cell table:style-name="ce64" office:value-type="string" calcext:value-type="string">
            <text:p>OLIVIA MARIA SOARES BOTELH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1840" calcext:value-type="float">
            <text:p>351840</text:p>
          </table:table-cell>
          <table:table-cell table:style-name="ce64" office:value-type="string" calcext:value-type="string">
            <text:p>PATRICIA CHAVES SANTIAGO RIBEIR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609" calcext:value-type="float">
            <text:p>353609</text:p>
          </table:table-cell>
          <table:table-cell table:style-name="ce64" office:value-type="string" calcext:value-type="string">
            <text:p>PATRICIA NEPOMUCENO DE OLIVEIR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1739" calcext:value-type="float">
            <text:p>351739</text:p>
          </table:table-cell>
          <table:table-cell table:style-name="ce64" office:value-type="string" calcext:value-type="string">
            <text:p>REJANE SILVA SOUZ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1196" calcext:value-type="float">
            <text:p>351196</text:p>
          </table:table-cell>
          <table:table-cell table:style-name="ce64" office:value-type="string" calcext:value-type="string">
            <text:p>RITA DE CASSIA DE MATOS MESQUITA TEIXEIR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1900" calcext:value-type="float">
            <text:p>351900</text:p>
          </table:table-cell>
          <table:table-cell table:style-name="ce64" office:value-type="string" calcext:value-type="string">
            <text:p>ROSANA CASTRO RIBEIR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1483" calcext:value-type="float">
            <text:p>351483</text:p>
          </table:table-cell>
          <table:table-cell table:style-name="ce64" office:value-type="string" calcext:value-type="string">
            <text:p>SERGIO ROBERTO DA SILVA COST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1872" calcext:value-type="float">
            <text:p>351872</text:p>
          </table:table-cell>
          <table:table-cell table:style-name="ce64" office:value-type="string" calcext:value-type="string">
            <text:p>SIMONE CORTES ALMEIDA NASCIMENT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1843" calcext:value-type="float">
            <text:p>351843</text:p>
          </table:table-cell>
          <table:table-cell table:style-name="ce64" office:value-type="string" calcext:value-type="string">
            <text:p>SOLANGE SANTANA SILV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2335" calcext:value-type="float">
            <text:p>352335</text:p>
          </table:table-cell>
          <table:table-cell table:style-name="ce64" office:value-type="string" calcext:value-type="string">
            <text:p>VLADIMIR LENIN OLIVEIRA MODESTO CRUZ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1863" calcext:value-type="float">
            <text:p>351863</text:p>
          </table:table-cell>
          <table:table-cell table:style-name="ce64" office:value-type="string" calcext:value-type="string">
            <text:p>WANESKA DE SOUZA BORGES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654" calcext:value-type="float">
            <text:p>353654</text:p>
          </table:table-cell>
          <table:table-cell table:style-name="ce64" office:value-type="string" calcext:value-type="string">
            <text:p>WANESSA RIOS CARNEIR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911" calcext:value-type="float">
            <text:p>353911</text:p>
          </table:table-cell>
          <table:table-cell table:style-name="ce64" office:value-type="string" calcext:value-type="string">
            <text:p>ZELIA MARIA ARAUJO RODRIGUES DA SILV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2284" calcext:value-type="float">
            <text:p>352284</text:p>
          </table:table-cell>
          <table:table-cell table:style-name="ce64" office:value-type="string" calcext:value-type="string">
            <text:p>ANDREIA MERCES GUIMARAES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707" calcext:value-type="float">
            <text:p>353707</text:p>
          </table:table-cell>
          <table:table-cell table:style-name="ce64" office:value-type="string" calcext:value-type="string">
            <text:p>EDUARDO LOULA NOVAIS DE PAUL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140" calcext:value-type="float">
            <text:p>353140</text:p>
          </table:table-cell>
          <table:table-cell table:style-name="ce64" office:value-type="string" calcext:value-type="string">
            <text:p>ELIZABETE ALVES SILVA FERREIR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724" calcext:value-type="float">
            <text:p>353724</text:p>
          </table:table-cell>
          <table:table-cell table:style-name="ce64" office:value-type="string" calcext:value-type="string">
            <text:p>IGOR RAMON SANTOS JESUS DA ROCHA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436" calcext:value-type="float">
            <text:p>353436</text:p>
          </table:table-cell>
          <table:table-cell table:style-name="ce64" office:value-type="string" calcext:value-type="string">
            <text:p>MARCIA SAYURI MATSUMOTO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759" calcext:value-type="float">
            <text:p>353759</text:p>
          </table:table-cell>
          <table:table-cell table:style-name="ce64" office:value-type="string" calcext:value-type="string">
            <text:p>VINICIUS DE JESUS SANTOS</text:p>
          </table:table-cell>
          <table:table-cell table:style-name="ce64" office:value-type="string" calcext:value-type="string">
            <text:p>OFICIAL ADMINISTRATIVO II - CMP 2</text:p>
          </table:table-cell>
          <table:table-cell table:style-name="ce64" office:value-type="string" calcext:value-type="string">
            <text:p>SIM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1875" calcext:value-type="float">
            <text:p>351875</text:p>
          </table:table-cell>
          <table:table-cell table:style-name="ce64" office:value-type="string" calcext:value-type="string">
            <text:p>ADRIANA REIS MASCARENHAS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941" calcext:value-type="float">
            <text:p>353941</text:p>
          </table:table-cell>
          <table:table-cell table:style-name="ce64" office:value-type="string" calcext:value-type="string">
            <text:p>ALEX NEVES DE ARAUJO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4139" calcext:value-type="float">
            <text:p>354139</text:p>
          </table:table-cell>
          <table:table-cell table:style-name="ce64" office:value-type="string" calcext:value-type="string">
            <text:p>ANA CAROLINA DE SOUZA PIRES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5710" calcext:value-type="float">
            <text:p>5710</text:p>
          </table:table-cell>
          <table:table-cell table:style-name="ce64" office:value-type="string" calcext:value-type="string">
            <text:p>AURENICE DE CASTRO REIS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629" calcext:value-type="float">
            <text:p>353629</text:p>
          </table:table-cell>
          <table:table-cell table:style-name="ce64" office:value-type="string" calcext:value-type="string">
            <text:p>DANIELE RAMOS MARTINS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944" calcext:value-type="float">
            <text:p>353944</text:p>
          </table:table-cell>
          <table:table-cell table:style-name="ce64" office:value-type="string" calcext:value-type="string">
            <text:p>EDENILZA MALHEIROS PELTIER MUNIZ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930" calcext:value-type="float">
            <text:p>353930</text:p>
          </table:table-cell>
          <table:table-cell table:style-name="ce64" office:value-type="string" calcext:value-type="string">
            <text:p>FABIANA COSTA DO NASCIMENTO MESQUITA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1881" calcext:value-type="float">
            <text:p>351881</text:p>
          </table:table-cell>
          <table:table-cell table:style-name="ce64" office:value-type="string" calcext:value-type="string">
            <text:p>FERNANDA MARCIA DIOGO DA ROCHA BISPO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1663" calcext:value-type="float">
            <text:p>351663</text:p>
          </table:table-cell>
          <table:table-cell table:style-name="ce64" office:value-type="string" calcext:value-type="string">
            <text:p>GERALDINE FARIAS BARRETO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1826" calcext:value-type="float">
            <text:p>351826</text:p>
          </table:table-cell>
          <table:table-cell table:style-name="ce64" office:value-type="string" calcext:value-type="string">
            <text:p>GILVANETE QUEIROZ MATOS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4306" calcext:value-type="float">
            <text:p>354306</text:p>
          </table:table-cell>
          <table:table-cell table:style-name="ce64" office:value-type="string" calcext:value-type="string">
            <text:p>IAN SILVA SOBRINHO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661" calcext:value-type="float">
            <text:p>353661</text:p>
          </table:table-cell>
          <table:table-cell table:style-name="ce64" office:value-type="string" calcext:value-type="string">
            <text:p>IONE MARGARETH OLIVEIRA SOUSA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212805" calcext:value-type="float">
            <text:p>212805</text:p>
          </table:table-cell>
          <table:table-cell table:style-name="ce64" office:value-type="string" calcext:value-type="string">
            <text:p>IRANILDES VALERIANA DA SILVA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2234" calcext:value-type="float">
            <text:p>352234</text:p>
          </table:table-cell>
          <table:table-cell table:style-name="ce64" office:value-type="string" calcext:value-type="string">
            <text:p>JANETE PEREIRA DE SOUZA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1971" calcext:value-type="float">
            <text:p>351971</text:p>
          </table:table-cell>
          <table:table-cell table:style-name="ce64" office:value-type="string" calcext:value-type="string">
            <text:p>JEFFERSON ABEL FERREIRA LIMA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2667" calcext:value-type="float">
            <text:p>352667</text:p>
          </table:table-cell>
          <table:table-cell table:style-name="ce64" office:value-type="string" calcext:value-type="string">
            <text:p>JOSE ALMEIDA DA SILVA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1723" calcext:value-type="float">
            <text:p>351723</text:p>
          </table:table-cell>
          <table:table-cell table:style-name="ce64" office:value-type="string" calcext:value-type="string">
            <text:p>LAECIO SOARES DE SOUZA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4305" calcext:value-type="float">
            <text:p>354305</text:p>
          </table:table-cell>
          <table:table-cell table:style-name="ce64" office:value-type="string" calcext:value-type="string">
            <text:p>LAIS SILVA DOS REIS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428" calcext:value-type="float">
            <text:p>353428</text:p>
          </table:table-cell>
          <table:table-cell table:style-name="ce64" office:value-type="string" calcext:value-type="string">
            <text:p>LISSANDRA DOS SANTOS ARAUJO REIS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2640" calcext:value-type="float">
            <text:p>352640</text:p>
          </table:table-cell>
          <table:table-cell table:style-name="ce64" office:value-type="string" calcext:value-type="string">
            <text:p>LORENA ANUNCIACAO GRESIK BARRETO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4683" calcext:value-type="float">
            <text:p>354683</text:p>
          </table:table-cell>
          <table:table-cell table:style-name="ce64" office:value-type="string" calcext:value-type="string">
            <text:p>MICHELLE RIBEIRO ASBEG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4685" calcext:value-type="float">
            <text:p>354685</text:p>
          </table:table-cell>
          <table:table-cell table:style-name="ce64" office:value-type="string" calcext:value-type="string">
            <text:p>MIRLENE APARECIDA DA SILVA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2597" calcext:value-type="float">
            <text:p>2597</text:p>
          </table:table-cell>
          <table:table-cell table:style-name="ce64" office:value-type="string" calcext:value-type="string">
            <text:p>MONICA LEAL BRASIL RIBEIRO QUEIROZ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1898" calcext:value-type="float">
            <text:p>351898</text:p>
          </table:table-cell>
          <table:table-cell table:style-name="ce64" office:value-type="string" calcext:value-type="string">
            <text:p>RENATO VIEIRA ANDRADE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2248" calcext:value-type="float">
            <text:p>352248</text:p>
          </table:table-cell>
          <table:table-cell table:style-name="ce64" office:value-type="string" calcext:value-type="string">
            <text:p>ROBERTO PAULO DA CRUZ PEREIRA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2242" calcext:value-type="float">
            <text:p>352242</text:p>
          </table:table-cell>
          <table:table-cell table:style-name="ce64" office:value-type="string" calcext:value-type="string">
            <text:p>ROSILENE DE SANTANA TIMOTEO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4133" calcext:value-type="float">
            <text:p>354133</text:p>
          </table:table-cell>
          <table:table-cell table:style-name="ce64" office:value-type="string" calcext:value-type="string">
            <text:p>SIMONE RIBEIRO SILVA RIBEIRO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1824" calcext:value-type="float">
            <text:p>351824</text:p>
          </table:table-cell>
          <table:table-cell table:style-name="ce64" office:value-type="string" calcext:value-type="string">
            <text:p>TAMARA PATRICIA TANNER DE OLIVEIRA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3634" calcext:value-type="float">
            <text:p>353634</text:p>
          </table:table-cell>
          <table:table-cell table:style-name="ce64" office:value-type="string" calcext:value-type="string">
            <text:p>VANIA VIRGINIA MARQUES TAQUARI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style-name="ce162" table:number-columns-repeated="995"/>
        </table:table-row>
        <table:table-row table:style-name="ro4">
          <table:table-cell table:style-name="ce64" office:value-type="float" office:value="351703" calcext:value-type="float">
            <text:p>351703</text:p>
          </table:table-cell>
          <table:table-cell table:style-name="ce64" office:value-type="string" calcext:value-type="string">
            <text:p>VIRGINIA CAVALCANTE DUARTE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number-columns-repeated="995"/>
        </table:table-row>
        <table:table-row table:style-name="ro4">
          <table:table-cell table:style-name="ce64" office:value-type="float" office:value="351836" calcext:value-type="float">
            <text:p>351836</text:p>
          </table:table-cell>
          <table:table-cell table:style-name="ce64" office:value-type="string" calcext:value-type="string">
            <text:p>WILTON SANTANA DOS SANTOS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NÃO</text:p>
          </table:table-cell>
          <table:table-cell table:number-columns-repeated="995"/>
        </table:table-row>
        <table:table-row table:style-name="ro4">
          <table:table-cell table:style-name="ce64" office:value-type="float" office:value="353264" calcext:value-type="float">
            <text:p>353264</text:p>
          </table:table-cell>
          <table:table-cell table:style-name="ce64" office:value-type="string" calcext:value-type="string">
            <text:p>ALEX NERIO DE ANDRADE BOMFIM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64" office:value-type="float" office:value="353111" calcext:value-type="float">
            <text:p>353111</text:p>
          </table:table-cell>
          <table:table-cell table:style-name="ce64" office:value-type="string" calcext:value-type="string">
            <text:p>BIANCA SA MATTOS DOS SANTOS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64" office:value-type="float" office:value="353117" calcext:value-type="float">
            <text:p>353117</text:p>
          </table:table-cell>
          <table:table-cell table:style-name="ce64" office:value-type="string" calcext:value-type="string">
            <text:p>CELSO LEAL DE PELLEGRINI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64" office:value-type="float" office:value="353709" calcext:value-type="float">
            <text:p>353709</text:p>
          </table:table-cell>
          <table:table-cell table:style-name="ce64" office:value-type="string" calcext:value-type="string">
            <text:p>DANIEL SOARES POMPEU DE SOUSA BRASIL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64" office:value-type="float" office:value="353667" calcext:value-type="float">
            <text:p>353667</text:p>
          </table:table-cell>
          <table:table-cell table:style-name="ce64" office:value-type="string" calcext:value-type="string">
            <text:p>DANILO MARCIO DA CRUZ SANTOS PEREIRA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64" office:value-type="float" office:value="353815" calcext:value-type="float">
            <text:p>353815</text:p>
          </table:table-cell>
          <table:table-cell table:style-name="ce64" office:value-type="string" calcext:value-type="string">
            <text:p>ESTER TEIXEIRA DE FREITAS MARTINS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64" office:value-type="float" office:value="352777" calcext:value-type="float">
            <text:p>352777</text:p>
          </table:table-cell>
          <table:table-cell table:style-name="ce64" office:value-type="string" calcext:value-type="string">
            <text:p>FERNANDA DE ARAUJO QUADROS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64" office:value-type="float" office:value="352580" calcext:value-type="float">
            <text:p>352580</text:p>
          </table:table-cell>
          <table:table-cell table:style-name="ce64" office:value-type="string" calcext:value-type="string">
            <text:p>FERNANDA DE PAULA SANTANA NASCIMENTO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64" office:value-type="float" office:value="353033" calcext:value-type="float">
            <text:p>353033</text:p>
          </table:table-cell>
          <table:table-cell table:style-name="ce64" office:value-type="string" calcext:value-type="string">
            <text:p>FERNANDO ANTONIO ALVES DA CUNHA JUNIOR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64" office:value-type="float" office:value="353560" calcext:value-type="float">
            <text:p>353560</text:p>
          </table:table-cell>
          <table:table-cell table:style-name="ce64" office:value-type="string" calcext:value-type="string">
            <text:p>FLAVIA VASCONCELOS COSTA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64" office:value-type="float" office:value="353807" calcext:value-type="float">
            <text:p>353807</text:p>
          </table:table-cell>
          <table:table-cell table:style-name="ce64" office:value-type="string" calcext:value-type="string">
            <text:p>ILAIYALA REBOUCAS BRANDAO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64" office:value-type="float" office:value="353267" calcext:value-type="float">
            <text:p>353267</text:p>
          </table:table-cell>
          <table:table-cell table:style-name="ce64" office:value-type="string" calcext:value-type="string">
            <text:p>JOSE RANGEL SILVA FILHO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64" office:value-type="float" office:value="353282" calcext:value-type="float">
            <text:p>353282</text:p>
          </table:table-cell>
          <table:table-cell table:style-name="ce64" office:value-type="string" calcext:value-type="string">
            <text:p>JOSE ROGERIO POGGIO MOREIRA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64" office:value-type="float" office:value="353669" calcext:value-type="float">
            <text:p>353669</text:p>
          </table:table-cell>
          <table:table-cell table:style-name="ce64" office:value-type="string" calcext:value-type="string">
            <text:p>MAGDYEL NADER BARROS REGO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64" office:value-type="float" office:value="352535" calcext:value-type="float">
            <text:p>352535</text:p>
          </table:table-cell>
          <table:table-cell table:style-name="ce64" office:value-type="string" calcext:value-type="string">
            <text:p>MARCO AURELIO GALVAO DOS SANTOS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64" office:value-type="float" office:value="354027" calcext:value-type="float">
            <text:p>354027</text:p>
          </table:table-cell>
          <table:table-cell table:style-name="ce64" office:value-type="string" calcext:value-type="string">
            <text:p>MARIANA DE ARAUJO PIMENTEL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64" office:value-type="float" office:value="353138" calcext:value-type="float">
            <text:p>353138</text:p>
          </table:table-cell>
          <table:table-cell table:style-name="ce64" office:value-type="string" calcext:value-type="string">
            <text:p>MARIANA PALMEIRA RODRIGUES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64" office:value-type="float" office:value="352739" calcext:value-type="float">
            <text:p>352739</text:p>
          </table:table-cell>
          <table:table-cell table:style-name="ce64" office:value-type="string" calcext:value-type="string">
            <text:p>MILENA DE CARVALHO OLIVEIRA CORTES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64" office:value-type="float" office:value="352789" calcext:value-type="float">
            <text:p>352789</text:p>
          </table:table-cell>
          <table:table-cell table:style-name="ce64" office:value-type="string" calcext:value-type="string">
            <text:p>ROBERIO PEREIRA DA SILVA JUNIOR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64" office:value-type="float" office:value="352854" calcext:value-type="float">
            <text:p>352854</text:p>
          </table:table-cell>
          <table:table-cell table:style-name="ce64" office:value-type="string" calcext:value-type="string">
            <text:p>SAMUEL SANTOS CABRAL JUNIOR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64" office:value-type="float" office:value="353570" calcext:value-type="float">
            <text:p>353570</text:p>
          </table:table-cell>
          <table:table-cell table:style-name="ce64" office:value-type="string" calcext:value-type="string">
            <text:p>SILVIA PINHEIRO BERENGUER</text:p>
          </table:table-cell>
          <table:table-cell table:style-name="ce64" office:value-type="string" calcext:value-type="string">
            <text:p>OFICIAL ADMINISTRATIVO III - CMP 1</text:p>
          </table:table-cell>
          <table:table-cell table:style-name="ce64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64" office:value-type="float" office:value="353434" calcext:value-type="float">
            <text:p>353434</text:p>
          </table:table-cell>
          <table:table-cell table:style-name="ce64" office:value-type="string" calcext:value-type="string">
            <text:p>FREDERICO WELINGTON SILVEIRA SOARES</text:p>
          </table:table-cell>
          <table:table-cell table:style-name="ce64" office:value-type="string" calcext:value-type="string">
            <text:p>SUPERINTENDENTE - CMP 7</text:p>
          </table:table-cell>
          <table:table-cell table:style-name="ce64" office:value-type="string" calcext:value-type="string">
            <text:p>NÃO</text:p>
          </table:table-cell>
          <table:table-cell table:number-columns-repeated="995"/>
        </table:table-row>
        <table:table-row table:style-name="ro4" table:number-rows-repeated="1047713">
          <table:table-cell table:number-columns-repeated="999"/>
        </table:table-row>
        <table:table-row table:style-name="ro4">
          <table:table-cell table:number-columns-repeated="999"/>
        </table:table-row>
      </table:table>
      <table:table table:name="Planilha4" table:style-name="ta2">
        <table:table-column table:style-name="co15" table:number-columns-repeated="4" table:default-cell-style-name="ce64"/>
        <table:table-row table:style-name="ro4">
          <table:table-cell office:value-type="float" office:value="352299" calcext:value-type="float">
            <text:p>352299</text:p>
          </table:table-cell>
          <table:table-cell office:value-type="string" calcext:value-type="string">
            <text:p>KARINNA SIMAS DE SALLES LEAO</text:p>
          </table:table-cell>
          <table:table-cell office:value-type="string" calcext:value-type="string">
            <text:p>ASSISTENTE AUDITORIA INTERNA I - FMP 2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508" calcext:value-type="float">
            <text:p>352508</text:p>
          </table:table-cell>
          <table:table-cell office:value-type="string" calcext:value-type="string">
            <text:p>EVANIO GOMES DE ANDRADE FILHO</text:p>
          </table:table-cell>
          <table:table-cell office:value-type="string" calcext:value-type="string">
            <text:p>ASSISTENTE AUDITORIA INTERNA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3146" calcext:value-type="float">
            <text:p>353146</text:p>
          </table:table-cell>
          <table:table-cell office:value-type="string" calcext:value-type="string">
            <text:p>FABIOLA PIMENTEL DIOGENES LETIER DE ALMEIDA</text:p>
          </table:table-cell>
          <table:table-cell office:value-type="string" calcext:value-type="string">
            <text:p>ASSISTENTE AUDITORIA INTERNA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779" calcext:value-type="float">
            <text:p>352779</text:p>
          </table:table-cell>
          <table:table-cell office:value-type="string" calcext:value-type="string">
            <text:p>FREDSON DELGADO DA SILVA</text:p>
          </table:table-cell>
          <table:table-cell office:value-type="string" calcext:value-type="string">
            <text:p>ASSISTENTE AUDITORIA INTERNA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3141" calcext:value-type="float">
            <text:p>353141</text:p>
          </table:table-cell>
          <table:table-cell office:value-type="string" calcext:value-type="string">
            <text:p>LEILA TEIXEIRENSE DA SILVA ARCANJO</text:p>
          </table:table-cell>
          <table:table-cell office:value-type="string" calcext:value-type="string">
            <text:p>ASSISTENTE AUDITORIA INTERNA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339" calcext:value-type="float">
            <text:p>352339</text:p>
          </table:table-cell>
          <table:table-cell office:value-type="string" calcext:value-type="string">
            <text:p>ANA CARMEN SIMOES COELHO WENCK</text:p>
          </table:table-cell>
          <table:table-cell office:value-type="string" calcext:value-type="string">
            <text:p>ASSISTENTE DE GESTAO I - FMP 2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3316" calcext:value-type="float">
            <text:p>353316</text:p>
          </table:table-cell>
          <table:table-cell office:value-type="string" calcext:value-type="string">
            <text:p>CAMILA BARRETTO ALVES</text:p>
          </table:table-cell>
          <table:table-cell office:value-type="string" calcext:value-type="string">
            <text:p>ASSISTENTE DE GESTAO I - FMP 2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587" calcext:value-type="float">
            <text:p>352587</text:p>
          </table:table-cell>
          <table:table-cell office:value-type="string" calcext:value-type="string">
            <text:p>GERALDO COSTA CARDOSO</text:p>
          </table:table-cell>
          <table:table-cell office:value-type="string" calcext:value-type="string">
            <text:p>ASSISTENTE DE GESTAO I - FMP 2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635" calcext:value-type="float">
            <text:p>352635</text:p>
          </table:table-cell>
          <table:table-cell office:value-type="string" calcext:value-type="string">
            <text:p>MARCELINO LEITE SIMOES</text:p>
          </table:table-cell>
          <table:table-cell office:value-type="string" calcext:value-type="string">
            <text:p>ASSISTENTE DE GESTAO I - FMP 2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730" calcext:value-type="float">
            <text:p>352730</text:p>
          </table:table-cell>
          <table:table-cell office:value-type="string" calcext:value-type="string">
            <text:p>PRISCILA ARAUJO ROCHA</text:p>
          </table:table-cell>
          <table:table-cell office:value-type="string" calcext:value-type="string">
            <text:p>ASSISTENTE DE GESTAO I - FMP 2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3143" calcext:value-type="float">
            <text:p>353143</text:p>
          </table:table-cell>
          <table:table-cell office:value-type="string" calcext:value-type="string">
            <text:p>RITA DE CASSIA LEAL SANTOS ANDRADE</text:p>
          </table:table-cell>
          <table:table-cell office:value-type="string" calcext:value-type="string">
            <text:p>ASSISTENTE DE GESTAO I - FMP 2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862" calcext:value-type="float">
            <text:p>352862</text:p>
          </table:table-cell>
          <table:table-cell office:value-type="string" calcext:value-type="string">
            <text:p>TIAGO MIRANDA DE MAGALHAES</text:p>
          </table:table-cell>
          <table:table-cell office:value-type="string" calcext:value-type="string">
            <text:p>ASSISTENTE DE GESTAO I - FMP 2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3993" calcext:value-type="float">
            <text:p>353993</text:p>
          </table:table-cell>
          <table:table-cell office:value-type="string" calcext:value-type="string">
            <text:p>ALAN FABRICIO DE ALMEIDA SANTOS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023" calcext:value-type="float">
            <text:p>352023</text:p>
          </table:table-cell>
          <table:table-cell office:value-type="string" calcext:value-type="string">
            <text:p>AUFA ABIGAIL BOERY DE CARVALHO FERREIRA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556" calcext:value-type="float">
            <text:p>352556</text:p>
          </table:table-cell>
          <table:table-cell office:value-type="string" calcext:value-type="string">
            <text:p>BARBARA COSTA QUERIN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3203" calcext:value-type="float">
            <text:p>353203</text:p>
          </table:table-cell>
          <table:table-cell office:value-type="string" calcext:value-type="string">
            <text:p>CELIA CINTIA SANTOS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932" calcext:value-type="float">
            <text:p>352932</text:p>
          </table:table-cell>
          <table:table-cell office:value-type="string" calcext:value-type="string">
            <text:p>DAIANA SILVA MARQUES PORT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825" calcext:value-type="float">
            <text:p>352825</text:p>
          </table:table-cell>
          <table:table-cell office:value-type="string" calcext:value-type="string">
            <text:p>DANILO SILVA DOS ANJOS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514" calcext:value-type="float">
            <text:p>352514</text:p>
          </table:table-cell>
          <table:table-cell office:value-type="string" calcext:value-type="string">
            <text:p>ELAENE PEREIRA COSTA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3202" calcext:value-type="float">
            <text:p>353202</text:p>
          </table:table-cell>
          <table:table-cell office:value-type="string" calcext:value-type="string">
            <text:p>EVELYNE PACHECO DE LIMA BARRET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748" calcext:value-type="float">
            <text:p>352748</text:p>
          </table:table-cell>
          <table:table-cell office:value-type="string" calcext:value-type="string">
            <text:p>GLAUCIO MATOS SANTOS DE CERQUEIRA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3005" calcext:value-type="float">
            <text:p>353005</text:p>
          </table:table-cell>
          <table:table-cell office:value-type="string" calcext:value-type="string">
            <text:p>HUMBERTO MACHADO CARAPIA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3231" calcext:value-type="float">
            <text:p>353231</text:p>
          </table:table-cell>
          <table:table-cell office:value-type="string" calcext:value-type="string">
            <text:p>JANAINA RIELA BITTENCOURT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868" calcext:value-type="float">
            <text:p>352868</text:p>
          </table:table-cell>
          <table:table-cell office:value-type="string" calcext:value-type="string">
            <text:p>JORGE ANTONIO DA SILVA LIMA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3303" calcext:value-type="float">
            <text:p>353303</text:p>
          </table:table-cell>
          <table:table-cell office:value-type="string" calcext:value-type="string">
            <text:p>KARINA CARVALHO REG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921" calcext:value-type="float">
            <text:p>352921</text:p>
          </table:table-cell>
          <table:table-cell office:value-type="string" calcext:value-type="string">
            <text:p>MANOEL PEREIRA RAMOS NET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268" calcext:value-type="float">
            <text:p>352268</text:p>
          </table:table-cell>
          <table:table-cell office:value-type="string" calcext:value-type="string">
            <text:p>MARTA CONCEICAO DA PAIXAO SANTOS ARAUJO RIBEIR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3176" calcext:value-type="float">
            <text:p>353176</text:p>
          </table:table-cell>
          <table:table-cell office:value-type="string" calcext:value-type="string">
            <text:p>MILENA MARIA CARDOSO DO NASCIMENT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609" calcext:value-type="float">
            <text:p>352609</text:p>
          </table:table-cell>
          <table:table-cell office:value-type="string" calcext:value-type="string">
            <text:p>MILENA PIMENTA DA SILVA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228" calcext:value-type="float">
            <text:p>352228</text:p>
          </table:table-cell>
          <table:table-cell office:value-type="string" calcext:value-type="string">
            <text:p>NEI MENDES CALIXT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3433" calcext:value-type="float">
            <text:p>353433</text:p>
          </table:table-cell>
          <table:table-cell office:value-type="string" calcext:value-type="string">
            <text:p>PAULA SOUZA DE PAULA MARQUES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3314" calcext:value-type="float">
            <text:p>353314</text:p>
          </table:table-cell>
          <table:table-cell office:value-type="string" calcext:value-type="string">
            <text:p>SIMONE TOURINHO SANTANA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3263" calcext:value-type="float">
            <text:p>353263</text:p>
          </table:table-cell>
          <table:table-cell office:value-type="string" calcext:value-type="string">
            <text:p>JULIANA D EL REI FRAGA RAPPEL</text:p>
          </table:table-cell>
          <table:table-cell office:value-type="string" calcext:value-type="string">
            <text:p>ASSISTENTE DE SEGURANCA INSTITUCIONAL I - FMP 2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312" calcext:value-type="float">
            <text:p>352312</text:p>
          </table:table-cell>
          <table:table-cell office:value-type="string" calcext:value-type="string">
            <text:p>MARIA CLAUDIA PINTO LOPES</text:p>
          </table:table-cell>
          <table:table-cell office:value-type="string" calcext:value-type="string">
            <text:p>ASSISTENTE DE SEGURANCA INSTITUCIONAL I - FMP 2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104" calcext:value-type="float">
            <text:p>352104</text:p>
          </table:table-cell>
          <table:table-cell office:value-type="string" calcext:value-type="string">
            <text:p>ARICESAR DOS SANTOS</text:p>
          </table:table-cell>
          <table:table-cell office:value-type="string" calcext:value-type="string">
            <text:p>ASSISTENTE DE SEGURANCA INSTITUCIONAL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3684" calcext:value-type="float">
            <text:p>353684</text:p>
          </table:table-cell>
          <table:table-cell office:value-type="string" calcext:value-type="string">
            <text:p>JOAO LUCAS OLIVEIRA PROTASIO</text:p>
          </table:table-cell>
          <table:table-cell office:value-type="string" calcext:value-type="string">
            <text:p>ASSISTENTE DE SEGURANCA INSTITUCIONAL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328" calcext:value-type="float">
            <text:p>352328</text:p>
          </table:table-cell>
          <table:table-cell office:value-type="string" calcext:value-type="string">
            <text:p>MARCUS VINICIUS CAETANO PINTO</text:p>
          </table:table-cell>
          <table:table-cell office:value-type="string" calcext:value-type="string">
            <text:p>ASSISTENTE DE SEGURANCA INSTITUCIONAL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132" calcext:value-type="float">
            <text:p>352132</text:p>
          </table:table-cell>
          <table:table-cell office:value-type="string" calcext:value-type="string">
            <text:p>OTACILIO FARIAS CIRINO</text:p>
          </table:table-cell>
          <table:table-cell office:value-type="string" calcext:value-type="string">
            <text:p>ASSISTENTE DE SEGURANCA INSTITUCIONAL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498" calcext:value-type="float">
            <text:p>352498</text:p>
          </table:table-cell>
          <table:table-cell office:value-type="string" calcext:value-type="string">
            <text:p>REINALDO GOES DE SOUZA</text:p>
          </table:table-cell>
          <table:table-cell office:value-type="string" calcext:value-type="string">
            <text:p>ASSISTENTE DE SEGURANCA INSTITUCIONAL II - FMP 1</text:p>
          </table:table-cell>
          <table:table-cell office:value-type="string" calcext:value-type="string">
            <text:p>SIM</text:p>
          </table:table-cell>
        </table:table-row>
      </table:table>
      <table:table table:name="Planilha5" table:style-name="ta2">
        <table:table-column table:style-name="co19" table:default-cell-style-name="ce167"/>
        <table:table-column table:style-name="co15" table:default-cell-style-name="ce170"/>
        <table:table-column table:style-name="co15" table:number-columns-repeated="3" table:default-cell-style-name="Default"/>
        <table:table-row table:style-name="ro4">
          <table:table-cell office:value-type="string" calcext:value-type="string">
            <text:p>Ajudante de Ordens - CMP 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 VAGO</text:p>
          </table:table-cell>
          <table:table-cell/>
        </table:table-row>
        <table:table-row table:style-name="ro4">
          <table:table-cell office:value-type="string" calcext:value-type="string">
            <text:p>Assessor Administrativo - CMP 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1 NOMEADO ERRADO</text:p>
          </table:table-cell>
        </table:table-row>
        <table:table-row table:style-name="ro4">
          <table:table-cell office:value-type="string" calcext:value-type="string">
            <text:p>Assessor de Comunicação Social I - CMP 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ssessor de Comunicação Social II - CMP 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ssessor de Gabinete - CMP 6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 VAGO</text:p>
          </table:table-cell>
          <table:table-cell/>
        </table:table-row>
        <table:table-row table:style-name="ro4">
          <table:table-cell office:value-type="string" calcext:value-type="string">
            <text:p>Assessor Jurídico - CMP 5</text:p>
          </table:table-cell>
          <table:table-cell office:value-type="float" office:value="57" calcext:value-type="float">
            <text:p>5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ssessor Técnico - CMP 4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4">
          <table:table-cell table:style-name="ce168" office:value-type="string" calcext:value-type="string">
            <text:p>Assessor Técnico - Juridico de Promotoria CMP-2</text:p>
          </table:table-cell>
          <table:table-cell table:style-name="ce171" office:value-type="float" office:value="500" calcext:value-type="float">
            <text:p>50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ssessor Técnico de Inteligência I - CMP 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ssessor Técnico de Inteligência II - CMP 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ssessor Técnico Jurídico - CMP 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 VAGO</text:p>
          </table:table-cell>
          <table:table-cell/>
        </table:table-row>
        <table:table-row table:style-name="ro4">
          <table:table-cell office:value-type="string" calcext:value-type="string">
            <text:p>Assessor Técnico Pericial - CMP 5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1 VAGO</text:p>
          </table:table-cell>
          <table:table-cell/>
        </table:table-row>
        <table:table-row table:style-name="ro4">
          <table:table-cell office:value-type="string" calcext:value-type="string">
            <text:p>Assistente Militar - <text:s/>CMP 6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Coordenador Administrativo I - CMP 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 FOLHA <text:s text:c="2"/></text:p>
          </table:table-cell>
          <table:table-cell/>
          <table:table-cell office:value-type="string" calcext:value-type="string">
            <text:p>1 NOMEADO ERRADO</text:p>
          </table:table-cell>
        </table:table-row>
        <table:table-row table:style-name="ro4">
          <table:table-cell office:value-type="string" calcext:value-type="string">
            <text:p>Coordenador Administrativo II - CMP 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2 FOLHA</text:p>
          </table:table-cell>
          <table:table-cell office:value-type="string" calcext:value-type="string">
            <text:p>1 VAGO</text:p>
          </table:table-cell>
          <table:table-cell/>
        </table:table-row>
        <table:table-row table:style-name="ro4">
          <table:table-cell office:value-type="string" calcext:value-type="string">
            <text:p>Coordenador Administrativo III - CMP 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34 FOLHA</text:p>
          </table:table-cell>
          <table:table-cell/>
          <table:table-cell office:value-type="string" calcext:value-type="string">
            <text:p>2 NOMEADO ERRADO</text:p>
          </table:table-cell>
        </table:table-row>
        <table:table-row table:style-name="ro4">
          <table:table-cell office:value-type="string" calcext:value-type="string">
            <text:p>Coordenador Executivo - CMP 6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Coordenador Técnico - CMP 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 FOLHA <text:s text:c="2"/></text:p>
          </table:table-cell>
          <table:table-cell office:value-type="string" calcext:value-type="string">
            <text:p>1 VAGO</text:p>
          </table:table-cell>
          <table:table-cell/>
        </table:table-row>
        <table:table-row table:style-name="ro4">
          <table:table-cell office:value-type="string" calcext:value-type="string">
            <text:p>Diretor - CMP 6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Gerente - CMP 4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Gerente Administrativo Regional - CMP 3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Oficial Administrativo I -CMP 3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Oficial Administrativo II - CMP 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53 folha</text:p>
          </table:table-cell>
          <table:table-cell office:value-type="string" calcext:value-type="string">
            <text:p>1 VAGO</text:p>
          </table:table-cell>
          <table:table-cell office:value-type="string" calcext:value-type="string">
            <text:p>2 NOMEADO ERRADO</text:p>
          </table:table-cell>
        </table:table-row>
        <table:table-row table:style-name="ro4">
          <table:table-cell office:value-type="string" calcext:value-type="string">
            <text:p>Oficial Administrativo III - CMP 1</text:p>
          </table:table-cell>
          <table:table-cell office:value-type="float" office:value="52" calcext:value-type="float">
            <text:p>52</text:p>
          </table:table-cell>
          <table:table-cell table:number-columns-repeated="3"/>
        </table:table-row>
        <table:table-row table:style-name="ro4">
          <table:table-cell table:style-name="ce169" office:value-type="string" calcext:value-type="string">
            <text:p>Superintendente - CMP 7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Plan1.A11:Plan1.G872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Planilha2.A1:Planilha2.AMJ1048576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Planilha3.A1:Planilha3.AMJ1048576" table:contains-header="false">
          <table:sort>
            <table:sort-by table:field-number="2" table:data-type="automatic"/>
            <table:sort-by table:field-number="3" table:data-type="automatic"/>
          </table:sort>
        </table:database-range>
        <table:database-range table:name="__Anonymous_Sheet_DB__4" table:target-range-address="Planilha5.A1:Planilha5.B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0P2" style:volatile="true" number:language="pt" number:country="BR">
      <loext:text> </loext:text>
      <loext:fill-character> </loext:fill-character>
      <number:text>- </number:text>
    </number:number-style>
    <number:text-style style:name="N10150" number:language="pt" number:country="B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f1" style:family="table-cell" style:parent-style-name="Default" style:data-style-name="N0">
      <style:text-properties fo:color="#993300"/>
    </style:style>
    <style:style style:name="cf10" style:family="table-cell" style:parent-style-name="Default" style:data-style-name="N0">
      <style:text-properties fo:color="#993300"/>
    </style:style>
    <style:style style:name="cf11" style:family="table-cell" style:parent-style-name="Default" style:data-style-name="N0">
      <style:text-properties fo:color="#993300"/>
    </style:style>
    <style:style style:name="cf2" style:family="table-cell" style:parent-style-name="Default" style:data-style-name="N0">
      <style:text-properties fo:color="#993300"/>
    </style:style>
    <style:style style:name="cf3" style:family="table-cell" style:parent-style-name="Default" style:data-style-name="N0">
      <style:text-properties fo:color="#993300"/>
    </style:style>
    <style:style style:name="cf4" style:family="table-cell" style:parent-style-name="Default" style:data-style-name="N0">
      <style:text-properties fo:color="#993300"/>
    </style:style>
    <style:style style:name="cf5" style:family="table-cell" style:parent-style-name="Default" style:data-style-name="N0">
      <style:text-properties fo:color="#993300"/>
    </style:style>
    <style:style style:name="cf6" style:family="table-cell" style:parent-style-name="Default" style:data-style-name="N0">
      <style:text-properties fo:color="#993300"/>
    </style:style>
    <style:style style:name="cf7" style:family="table-cell" style:parent-style-name="Default" style:data-style-name="N0">
      <style:text-properties fo:color="#993300"/>
    </style:style>
    <style:style style:name="cf8" style:family="table-cell" style:parent-style-name="Default" style:data-style-name="N0">
      <style:text-properties fo:color="#993300"/>
    </style:style>
    <style:style style:name="cf9" style:family="table-cell" style:parent-style-name="Default" style:data-style-name="N0"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cf12" style:family="table-cell" style:parent-style-name="Default">
      <style:text-properties fo:color="#993300"/>
    </style:style>
    <style:style style:name="ConditionalStyle_5f_126" style:display-name="ConditionalStyle_126" style:family="table-cell" style:parent-style-name="Default">
      <style:text-properties fo:color="#993300"/>
    </style:style>
    <style:style style:name="ConditionalStyle_5f_125" style:display-name="ConditionalStyle_125" style:family="table-cell" style:parent-style-name="Default">
      <style:text-properties fo:color="#993300"/>
    </style:style>
    <style:style style:name="ConditionalStyle_5f_124" style:display-name="ConditionalStyle_124" style:family="table-cell" style:parent-style-name="Default">
      <style:text-properties fo:color="#993300"/>
    </style:style>
    <style:style style:name="ConditionalStyle_5f_123" style:display-name="ConditionalStyle_123" style:family="table-cell" style:parent-style-name="Default">
      <style:text-properties fo:color="#993300"/>
    </style:style>
    <style:style style:name="ConditionalStyle_5f_122" style:display-name="ConditionalStyle_122" style:family="table-cell" style:parent-style-name="Default">
      <style:text-properties fo:color="#993300"/>
    </style:style>
    <style:style style:name="ConditionalStyle_5f_121" style:display-name="ConditionalStyle_121" style:family="table-cell" style:parent-style-name="Default">
      <style:text-properties fo:color="#993300"/>
    </style:style>
    <style:style style:name="ConditionalStyle_5f_120" style:display-name="ConditionalStyle_120" style:family="table-cell" style:parent-style-name="Default">
      <style:text-properties fo:color="#993300"/>
    </style:style>
    <style:style style:name="ConditionalStyle_5f_119" style:display-name="ConditionalStyle_119" style:family="table-cell" style:parent-style-name="Default">
      <style:text-properties fo:color="#993300"/>
    </style:style>
    <style:style style:name="ConditionalStyle_5f_118" style:display-name="ConditionalStyle_118" style:family="table-cell" style:parent-style-name="Default">
      <style:text-properties fo:color="#993300"/>
    </style:style>
    <style:style style:name="ConditionalStyle_5f_117" style:display-name="ConditionalStyle_117" style:family="table-cell" style:parent-style-name="Default">
      <style:text-properties fo:color="#993300"/>
    </style:style>
    <style:style style:name="ConditionalStyle_5f_116" style:display-name="ConditionalStyle_116" style:family="table-cell" style:parent-style-name="Default">
      <style:text-properties fo:color="#993300"/>
    </style:style>
    <style:style style:name="ConditionalStyle_5f_115" style:display-name="ConditionalStyle_115" style:family="table-cell" style:parent-style-name="Default">
      <style:text-properties fo:color="#993300"/>
    </style:style>
    <style:style style:name="ConditionalStyle_5f_114" style:display-name="ConditionalStyle_114" style:family="table-cell" style:parent-style-name="Default">
      <style:text-properties fo:color="#993300"/>
    </style:style>
    <style:style style:name="ConditionalStyle_5f_113" style:display-name="ConditionalStyle_113" style:family="table-cell" style:parent-style-name="Default">
      <style:text-properties fo:color="#993300"/>
    </style:style>
    <style:style style:name="ConditionalStyle_5f_112" style:display-name="ConditionalStyle_112" style:family="table-cell" style:parent-style-name="Default">
      <style:text-properties fo:color="#993300"/>
    </style:style>
    <style:style style:name="ConditionalStyle_5f_111" style:display-name="ConditionalStyle_111" style:family="table-cell" style:parent-style-name="Default">
      <style:text-properties fo:color="#993300"/>
    </style:style>
    <style:style style:name="ConditionalStyle_5f_110" style:display-name="ConditionalStyle_110" style:family="table-cell" style:parent-style-name="Default">
      <style:text-properties fo:color="#993300"/>
    </style:style>
    <style:style style:name="ConditionalStyle_5f_109" style:display-name="ConditionalStyle_109" style:family="table-cell" style:parent-style-name="Default">
      <style:text-properties fo:color="#993300"/>
    </style:style>
    <style:style style:name="ConditionalStyle_5f_108" style:display-name="ConditionalStyle_108" style:family="table-cell" style:parent-style-name="Default">
      <style:text-properties fo:color="#993300"/>
    </style:style>
    <style:style style:name="ConditionalStyle_5f_107" style:display-name="ConditionalStyle_107" style:family="table-cell" style:parent-style-name="Default">
      <style:text-properties fo:color="#993300"/>
    </style:style>
    <style:style style:name="ConditionalStyle_5f_106" style:display-name="ConditionalStyle_106" style:family="table-cell" style:parent-style-name="Default">
      <style:text-properties fo:color="#993300"/>
    </style:style>
    <style:style style:name="ConditionalStyle_5f_105" style:display-name="ConditionalStyle_105" style:family="table-cell" style:parent-style-name="Default">
      <style:text-properties fo:color="#993300"/>
    </style:style>
    <style:style style:name="ConditionalStyle_5f_104" style:display-name="ConditionalStyle_104" style:family="table-cell" style:parent-style-name="Default">
      <style:text-properties fo:color="#993300"/>
    </style:style>
    <style:style style:name="ConditionalStyle_5f_103" style:display-name="ConditionalStyle_103" style:family="table-cell" style:parent-style-name="Default">
      <style:text-properties fo:color="#993300"/>
    </style:style>
    <style:style style:name="ConditionalStyle_5f_102" style:display-name="ConditionalStyle_102" style:family="table-cell" style:parent-style-name="Default">
      <style:text-properties fo:color="#993300"/>
    </style:style>
    <style:style style:name="ConditionalStyle_5f_101" style:display-name="ConditionalStyle_101" style:family="table-cell" style:parent-style-name="Default">
      <style:text-properties fo:color="#993300"/>
    </style:style>
    <style:style style:name="ConditionalStyle_5f_100" style:display-name="ConditionalStyle_100" style:family="table-cell" style:parent-style-name="Default">
      <style:text-properties fo:color="#993300"/>
    </style:style>
    <style:style style:name="ConditionalStyle_5f_99" style:display-name="ConditionalStyle_99" style:family="table-cell" style:parent-style-name="Default">
      <style:text-properties fo:color="#993300"/>
    </style:style>
    <style:style style:name="ConditionalStyle_5f_98" style:display-name="ConditionalStyle_98" style:family="table-cell" style:parent-style-name="Default">
      <style:text-properties fo:color="#993300"/>
    </style:style>
    <style:style style:name="ConditionalStyle_5f_97" style:display-name="ConditionalStyle_97" style:family="table-cell" style:parent-style-name="Default">
      <style:text-properties fo:color="#993300"/>
    </style:style>
    <style:style style:name="ConditionalStyle_5f_96" style:display-name="ConditionalStyle_96" style:family="table-cell" style:parent-style-name="Default">
      <style:text-properties fo:color="#993300"/>
    </style:style>
    <style:style style:name="ConditionalStyle_5f_95" style:display-name="ConditionalStyle_95" style:family="table-cell" style:parent-style-name="Default">
      <style:text-properties fo:color="#993300"/>
    </style:style>
    <style:style style:name="ConditionalStyle_5f_94" style:display-name="ConditionalStyle_94" style:family="table-cell" style:parent-style-name="Default">
      <style:text-properties fo:color="#993300"/>
    </style:style>
    <style:style style:name="ConditionalStyle_5f_93" style:display-name="ConditionalStyle_93" style:family="table-cell" style:parent-style-name="Default">
      <style:text-properties fo:color="#993300"/>
    </style:style>
    <style:style style:name="ConditionalStyle_5f_92" style:display-name="ConditionalStyle_92" style:family="table-cell" style:parent-style-name="Default">
      <style:text-properties fo:color="#993300"/>
    </style:style>
    <style:style style:name="ConditionalStyle_5f_91" style:display-name="ConditionalStyle_91" style:family="table-cell" style:parent-style-name="Default">
      <style:text-properties fo:color="#993300"/>
    </style:style>
    <style:style style:name="ConditionalStyle_5f_90" style:display-name="ConditionalStyle_90" style:family="table-cell" style:parent-style-name="Default">
      <style:text-properties fo:color="#993300"/>
    </style:style>
    <style:style style:name="ConditionalStyle_5f_89" style:display-name="ConditionalStyle_89" style:family="table-cell" style:parent-style-name="Default">
      <style:text-properties fo:color="#993300"/>
    </style:style>
    <style:style style:name="ConditionalStyle_5f_88" style:display-name="ConditionalStyle_88" style:family="table-cell" style:parent-style-name="Default">
      <style:text-properties fo:color="#993300"/>
    </style:style>
    <style:style style:name="ConditionalStyle_5f_87" style:display-name="ConditionalStyle_87" style:family="table-cell" style:parent-style-name="Default">
      <style:text-properties fo:color="#993300"/>
    </style:style>
    <style:style style:name="ConditionalStyle_5f_86" style:display-name="ConditionalStyle_86" style:family="table-cell" style:parent-style-name="Default">
      <style:text-properties fo:color="#993300"/>
    </style:style>
    <style:style style:name="ConditionalStyle_5f_85" style:display-name="ConditionalStyle_85" style:family="table-cell" style:parent-style-name="Default">
      <style:text-properties fo:color="#993300"/>
    </style:style>
    <style:style style:name="ConditionalStyle_5f_84" style:display-name="ConditionalStyle_84" style:family="table-cell" style:parent-style-name="Default">
      <style:text-properties fo:color="#993300"/>
    </style:style>
    <style:style style:name="ConditionalStyle_5f_83" style:display-name="ConditionalStyle_83" style:family="table-cell" style:parent-style-name="Default">
      <style:text-properties fo:color="#993300"/>
    </style:style>
    <style:style style:name="ConditionalStyle_5f_82" style:display-name="ConditionalStyle_82" style:family="table-cell" style:parent-style-name="Default">
      <style:text-properties fo:color="#993300"/>
    </style:style>
    <style:style style:name="ConditionalStyle_5f_81" style:display-name="ConditionalStyle_81" style:family="table-cell" style:parent-style-name="Default">
      <style:text-properties fo:color="#993300"/>
    </style:style>
    <style:style style:name="ConditionalStyle_5f_80" style:display-name="ConditionalStyle_80" style:family="table-cell" style:parent-style-name="Default">
      <style:text-properties fo:color="#993300"/>
    </style:style>
    <style:style style:name="ConditionalStyle_5f_79" style:display-name="ConditionalStyle_79" style:family="table-cell" style:parent-style-name="Default">
      <style:text-properties fo:color="#993300"/>
    </style:style>
    <style:style style:name="ConditionalStyle_5f_78" style:display-name="ConditionalStyle_78" style:family="table-cell" style:parent-style-name="Default">
      <style:text-properties fo:color="#993300"/>
    </style:style>
    <style:style style:name="ConditionalStyle_5f_77" style:display-name="ConditionalStyle_77" style:family="table-cell" style:parent-style-name="Default">
      <style:text-properties fo:color="#993300"/>
    </style:style>
    <style:style style:name="ConditionalStyle_5f_76" style:display-name="ConditionalStyle_76" style:family="table-cell" style:parent-style-name="Default">
      <style:text-properties fo:color="#993300"/>
    </style:style>
    <style:style style:name="ConditionalStyle_5f_75" style:display-name="ConditionalStyle_75" style:family="table-cell" style:parent-style-name="Default">
      <style:text-properties fo:color="#993300"/>
    </style:style>
    <style:style style:name="ConditionalStyle_5f_74" style:display-name="ConditionalStyle_74" style:family="table-cell" style:parent-style-name="Default">
      <style:text-properties fo:color="#993300"/>
    </style:style>
    <style:style style:name="ConditionalStyle_5f_73" style:display-name="ConditionalStyle_73" style:family="table-cell" style:parent-style-name="Default">
      <style:text-properties fo:color="#993300"/>
    </style:style>
    <style:style style:name="ConditionalStyle_5f_72" style:display-name="ConditionalStyle_72" style:family="table-cell" style:parent-style-name="Default">
      <style:text-properties fo:color="#993300"/>
    </style:style>
    <style:style style:name="ConditionalStyle_5f_71" style:display-name="ConditionalStyle_71" style:family="table-cell" style:parent-style-name="Default">
      <style:text-properties fo:color="#993300"/>
    </style:style>
    <style:style style:name="ConditionalStyle_5f_70" style:display-name="ConditionalStyle_70" style:family="table-cell" style:parent-style-name="Default">
      <style:text-properties fo:color="#993300"/>
    </style:style>
    <style:style style:name="ConditionalStyle_5f_69" style:display-name="ConditionalStyle_69" style:family="table-cell" style:parent-style-name="Default">
      <style:text-properties fo:color="#993300"/>
    </style:style>
    <style:style style:name="ConditionalStyle_5f_68" style:display-name="ConditionalStyle_68" style:family="table-cell" style:parent-style-name="Default">
      <style:text-properties fo:color="#993300"/>
    </style:style>
    <style:style style:name="ConditionalStyle_5f_67" style:display-name="ConditionalStyle_67" style:family="table-cell" style:parent-style-name="Default">
      <style:text-properties fo:color="#993300"/>
    </style:style>
    <style:style style:name="ConditionalStyle_5f_66" style:display-name="ConditionalStyle_66" style:family="table-cell" style:parent-style-name="Default">
      <style:text-properties fo:color="#993300"/>
    </style:style>
    <style:style style:name="ConditionalStyle_5f_65" style:display-name="ConditionalStyle_65" style:family="table-cell" style:parent-style-name="Default">
      <style:text-properties fo:color="#993300"/>
    </style:style>
    <style:style style:name="ConditionalStyle_5f_64" style:display-name="ConditionalStyle_64" style:family="table-cell" style:parent-style-name="Default">
      <style:text-properties fo:color="#993300"/>
    </style:style>
    <style:style style:name="ConditionalStyle_5f_63" style:display-name="ConditionalStyle_63" style:family="table-cell" style:parent-style-name="Default">
      <style:text-properties fo:color="#993300"/>
    </style:style>
    <style:style style:name="ConditionalStyle_5f_62" style:display-name="ConditionalStyle_62" style:family="table-cell" style:parent-style-name="Default">
      <style:text-properties fo:color="#993300"/>
    </style:style>
    <style:style style:name="ConditionalStyle_5f_61" style:display-name="ConditionalStyle_61" style:family="table-cell" style:parent-style-name="Default">
      <style:text-properties fo:color="#993300"/>
    </style:style>
    <style:style style:name="ConditionalStyle_5f_60" style:display-name="ConditionalStyle_60" style:family="table-cell" style:parent-style-name="Default">
      <style:text-properties fo:color="#993300"/>
    </style:style>
    <style:style style:name="ConditionalStyle_5f_59" style:display-name="ConditionalStyle_59" style:family="table-cell" style:parent-style-name="Default">
      <style:text-properties fo:color="#993300"/>
    </style:style>
    <style:style style:name="ConditionalStyle_5f_58" style:display-name="ConditionalStyle_58" style:family="table-cell" style:parent-style-name="Default">
      <style:text-properties fo:color="#993300"/>
    </style:style>
    <style:style style:name="ConditionalStyle_5f_57" style:display-name="ConditionalStyle_57" style:family="table-cell" style:parent-style-name="Default">
      <style:text-properties fo:color="#993300"/>
    </style:style>
    <style:style style:name="ConditionalStyle_5f_56" style:display-name="ConditionalStyle_56" style:family="table-cell" style:parent-style-name="Default">
      <style:text-properties fo:color="#993300"/>
    </style:style>
    <style:style style:name="ConditionalStyle_5f_55" style:display-name="ConditionalStyle_55" style:family="table-cell" style:parent-style-name="Default">
      <style:text-properties fo:color="#993300"/>
    </style:style>
    <style:style style:name="ConditionalStyle_5f_54" style:display-name="ConditionalStyle_54" style:family="table-cell" style:parent-style-name="Default">
      <style:text-properties fo:color="#993300"/>
    </style:style>
    <style:style style:name="ConditionalStyle_5f_53" style:display-name="ConditionalStyle_53" style:family="table-cell" style:parent-style-name="Default">
      <style:text-properties fo:color="#993300"/>
    </style:style>
    <style:style style:name="ConditionalStyle_5f_52" style:display-name="ConditionalStyle_52" style:family="table-cell" style:parent-style-name="Default">
      <style:text-properties fo:color="#993300"/>
    </style:style>
    <style:style style:name="ConditionalStyle_5f_51" style:display-name="ConditionalStyle_51" style:family="table-cell" style:parent-style-name="Default">
      <style:text-properties fo:color="#993300"/>
    </style:style>
    <style:style style:name="ConditionalStyle_5f_50" style:display-name="ConditionalStyle_50" style:family="table-cell" style:parent-style-name="Default">
      <style:text-properties fo:color="#993300"/>
    </style:style>
    <style:style style:name="ConditionalStyle_5f_49" style:display-name="ConditionalStyle_49" style:family="table-cell" style:parent-style-name="Default">
      <style:text-properties fo:color="#993300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ext-properties fo:color="#993300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ext-properties fo:color="#993300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ext-properties fo:color="#993300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ext-properties fo:color="#993300"/>
    </style:style>
    <style:style style:name="ConditionalStyle_5f_37" style:display-name="ConditionalStyle_37" style:family="table-cell" style:parent-style-name="Default">
      <style:text-properties fo:color="#993300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ext-properties fo:color="#993300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ext-properties fo:color="#9933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ext-properties fo:color="#993300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ext-properties fo:color="#993300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ext-properties fo:color="#993300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ext-properties fo:color="#993300"/>
    </style:style>
    <style:style style:name="ConditionalStyle_5f_24" style:display-name="ConditionalStyle_24" style:family="table-cell" style:parent-style-name="Default">
      <style:text-properties fo:color="#993300"/>
    </style:style>
    <style:style style:name="ConditionalStyle_5f_23" style:display-name="ConditionalStyle_23" style:family="table-cell" style:parent-style-name="Default">
      <style:text-properties fo:color="#993300"/>
    </style:style>
    <style:style style:name="ConditionalStyle_5f_22" style:display-name="ConditionalStyle_22" style:family="table-cell" style:parent-style-name="Default">
      <style:text-properties fo:color="#993300"/>
    </style:style>
    <style:style style:name="ConditionalStyle_5f_21" style:display-name="ConditionalStyle_21" style:family="table-cell" style:parent-style-name="Default">
      <style:text-properties fo:color="#993300"/>
    </style:style>
    <style:style style:name="ConditionalStyle_5f_20" style:display-name="ConditionalStyle_20" style:family="table-cell" style:parent-style-name="Default">
      <style:text-properties fo:color="#993300"/>
    </style:style>
    <style:style style:name="ConditionalStyle_5f_19" style:display-name="ConditionalStyle_19" style:family="table-cell" style:parent-style-name="Default">
      <style:text-properties fo:color="#993300"/>
    </style:style>
    <style:style style:name="ConditionalStyle_5f_18" style:display-name="ConditionalStyle_18" style:family="table-cell" style:parent-style-name="Default">
      <style:text-properties fo:color="#993300"/>
    </style:style>
    <style:style style:name="ConditionalStyle_5f_17" style:display-name="ConditionalStyle_17" style:family="table-cell" style:parent-style-name="Default">
      <style:text-properties fo:color="#993300"/>
    </style:style>
    <style:style style:name="ConditionalStyle_5f_16" style:display-name="ConditionalStyle_16" style:family="table-cell" style:parent-style-name="Default">
      <style:text-properties fo:color="#993300"/>
    </style:style>
    <style:style style:name="ConditionalStyle_5f_15" style:display-name="ConditionalStyle_15" style:family="table-cell" style:parent-style-name="Default">
      <style:text-properties fo:color="#993300"/>
    </style:style>
    <style:style style:name="ConditionalStyle_5f_14" style:display-name="ConditionalStyle_14" style:family="table-cell" style:parent-style-name="Default">
      <style:text-properties fo:color="#993300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ext-properties fo:color="#993300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ext-properties fo:color="#9933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ttb" style:first-page-number="continue" style:scale-to="51%" style:print="charts drawings objects zero-value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15:25:05.0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costa</meta:initial-creator>
    <meta:creation-date>2012-12-18T20:30:17Z</meta:creation-date>
    <dc:date>2020-08-13T17:33:51.631000000</dc:date>
    <meta:editing-duration>P4DT13H18M21S</meta:editing-duration>
    <meta:editing-cycles>20</meta:editing-cycles>
    <meta:print-date>2020-07-13T15:06:09.325000000</meta:print-date>
    <meta:document-statistic meta:table-count="5" meta:cell-count="13876" meta:object-count="0"/>
  </office:meta>
</office:document-meta>
</file>