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7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6" table:number-columns-repeated="4" table:default-cell-style-name="ce1" table:visibility="collapse"/>
        <table:table-column table:style-name="co8" table:default-cell-style-name="ce1" table:visibility="collapse"/>
        <table:table-column table:style-name="co9" table:number-columns-repeated="16361" table:default-cell-style-name="ce1"/>
        <table:table-row table:style-name="ro1">
          <table:table-cell office:value-type="string" table:number-columns-spanned="5" table:number-rows-spanned="1" table:style-name="ce12">
            <text:p>Ministério Público do Estado da Bah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Quadro de Pensionista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Maio / 2018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4">
            <text:p>Instituidor da Pensão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1" table:number-rows-spanned="2" table:style-name="ce14">
            <text:p>Pensionista</text:p>
          </table:table-cell>
          <table:table-cell office:value-type="string" table:number-columns-spanned="2" table:number-rows-spanned="1" table:style-name="ce14">
            <text:p>Concessão da Pensão</text:p>
          </table:table-cell>
          <table:covered-table-cell/>
          <table:table-cell table:number-columns-repeated="14" table:style-name="ce6"/>
          <table:table-cell office:value-type="string" table:style-name="ce6">
            <text:p>Pensionista</text:p>
          </table:table-cell>
          <table:table-cell office:value-type="string" table:style-name="ce7">
            <text:p>Número Portaria</text:p>
          </table:table-cell>
          <table:table-cell office:value-type="string" table:style-name="ce7">
            <text:p>Ano Portaria</text:p>
          </table:table-cell>
          <table:table-cell office:value-type="string" table:style-name="ce7">
            <text:p>Data Publicação</text:p>
          </table:table-cell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table-cell table:number-columns-repeated="15" table:style-name="ce6"/>
          <table:table-cell table:number-columns-repeated="3" table:style-name="ce7"/>
          <table:table-cell table:number-columns-repeated="16361" table:style-name="ce8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 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5" table:style-name="ce6"/>
          <table:table-cell table:number-columns-repeated="3" table:style-name="ce7"/>
          <table:table-cell table:number-columns-repeated="16361" table:style-name="ce8"/>
        </table:table-row>
        <table:table-row table:style-name="ro4">
          <table:table-cell office:value-type="string" table:style-name="ce17">
            <text:p>ABELARDO MOACYR PEREIRA DE ANDRADE<text:s text:c="26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NA EDELVIRA SANTOS<text:s text:c="38"/></text:p>
          </table:table-cell>
          <table:table-cell office:value-type="float" office:value="241" table:style-name="ce18">
            <text:p>241</text:p>
          </table:table-cell>
          <table:table-cell office:value-type="date" office:date-value="2004-04-07T00:00:00" table:style-name="ce19">
            <text:p>07/04/200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ABILIO PINTO COUTINHO NETO<text:s text:c="34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ROSANE BARRETO COUTINHO<text:s text:c="37"/></text:p>
          </table:table-cell>
          <table:table-cell office:value-type="float" office:value="84" table:style-name="ce18">
            <text:p>84</text:p>
          </table:table-cell>
          <table:table-cell office:value-type="date" office:date-value="2008-01-25T00:00:00" table:style-name="ce19">
            <text:p>25/01/200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ACCIOLI DA CRUZ MOREIRA<text:s text:c="37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JERUSA ANDRADE MOREIRA<text:s text:c="38"/></text:p>
          </table:table-cell>
          <table:table-cell office:value-type="float" office:value="252" table:style-name="ce18">
            <text:p>252</text:p>
          </table:table-cell>
          <table:table-cell office:value-type="date" office:date-value="2007-04-29T00:00:00" table:style-name="ce19">
            <text:p>29/04/200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ADALICIO TEIXEIRA ALVES DA SILVA<text:s text:c="2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EDNA ANDRADE TEIXEIRA DA SILVA<text:s text:c="30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ADALICIO TEIXEIRA ALVES DA SILVA<text:s text:c="2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LIGIA MARIA DE ANDRADE SILVA<text:s text:c="32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AGOSTINHO MATTOS FILHO<text:s text:c="3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CLOTILDE DE OLIVEIRA MATTOS<text:s text:c="33"/></text:p>
          </table:table-cell>
          <table:table-cell office:value-type="float" office:value="870" table:style-name="ce18">
            <text:p>870</text:p>
          </table:table-cell>
          <table:table-cell office:value-type="date" office:date-value="2012-05-29T00:00:00" table:style-name="ce19">
            <text:p>29/05/20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ALBERTO COSTA DUMAS<text:s text:c="41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CLEUZA GOUVEA DUMA<text:s text:c="42"/></text:p>
          </table:table-cell>
          <table:table-cell office:value-type="float" office:value="333154" table:style-name="ce18">
            <text:p>333154</text:p>
          </table:table-cell>
          <table:table-cell office:value-type="date" office:date-value="2012-05-15T00:00:00" table:style-name="ce19">
            <text:p>15/05/20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ALBERTO COSTA DUMAS<text:s text:c="41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A DAS DORES RESSUREICAO DA SILVA<text:s text:c="24"/></text:p>
          </table:table-cell>
          <table:table-cell office:value-type="float" office:value="333154" table:style-name="ce18">
            <text:p>333154</text:p>
          </table:table-cell>
          <table:table-cell office:value-type="date" office:date-value="2012-05-15T00:00:00" table:style-name="ce19">
            <text:p>15/05/201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LMIR EROTILDES TEIXEIRA<text:s text:c="36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ELIZABETE BEHRMANN TEIXEIRA<text:s text:c="33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LOISIO CASTRO BRAGA<text:s text:c="40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WALKYRIA SANTOS BRAGA<text:s text:c="39"/></text:p>
          </table:table-cell>
          <table:table-cell office:value-type="float" office:value="869" table:style-name="ce18">
            <text:p>869</text:p>
          </table:table-cell>
          <table:table-cell office:value-type="date" office:date-value="2008-12-21T00:00:00" table:style-name="ce19">
            <text:p>21/12/200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LVARO MARQUES DE FREITAS<text:s text:c="35"/></text:p>
          </table:table-cell>
          <table:table-cell office:value-type="string" table:style-name="ce17">
            <text:p>PROCURADOR DO ESTADO<text:s text:c="10"/></text:p>
          </table:table-cell>
          <table:table-cell office:value-type="string" table:style-name="ce17">
            <text:p>MARIA JOSE ANDRADE DE FREITAS<text:s text:c="31"/></text:p>
          </table:table-cell>
          <table:table-cell office:value-type="float" office:value="172" table:style-name="ce18">
            <text:p>172</text:p>
          </table:table-cell>
          <table:table-cell office:value-type="date" office:date-value="2016-01-28T00:00:00" table:style-name="ce19">
            <text:p>28/01/201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NTONIO ALVES DE CASTRO<text:s text:c="37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SYLVIA MARGARIDA OLIVEIRA CASTRO<text:s text:c="28"/></text:p>
          </table:table-cell>
          <table:table-cell office:value-type="float" office:value="636" table:style-name="ce18">
            <text:p>636</text:p>
          </table:table-cell>
          <table:table-cell office:value-type="date" office:date-value="2007-09-21T00:00:00" table:style-name="ce19">
            <text:p>21/09/200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NTONIO CARLOS DIAS DE SOUZA<text:s text:c="32"/></text:p>
          </table:table-cell>
          <table:table-cell office:value-type="string" table:style-name="ce17">
            <text:p>PROMOTOR DE ENTRANCIA FINAL<text:s text:c="3"/></text:p>
          </table:table-cell>
          <table:table-cell office:value-type="string" table:style-name="ce17">
            <text:p>CLEUDE FERREIRA SANTOS<text:s text:c="38"/></text:p>
          </table:table-cell>
          <table:table-cell office:value-type="float" office:value="1891" table:style-name="ce18">
            <text:p>1891</text:p>
          </table:table-cell>
          <table:table-cell office:value-type="date" office:date-value="2016-09-09T00:00:00" table:style-name="ce19">
            <text:p>09/09/201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NTONIO CARLOS DIAS DE SOUZA<text:s text:c="32"/></text:p>
          </table:table-cell>
          <table:table-cell office:value-type="string" table:style-name="ce17">
            <text:p>PROMOTOR DE ENTRANCIA FINAL<text:s text:c="3"/></text:p>
          </table:table-cell>
          <table:table-cell office:value-type="string" table:style-name="ce17">
            <text:p>MARIA DAS GRACAS NUNES NASCIMENTO<text:s text:c="27"/></text:p>
          </table:table-cell>
          <table:table-cell office:value-type="float" office:value="1891" table:style-name="ce18">
            <text:p>1891</text:p>
          </table:table-cell>
          <table:table-cell office:value-type="date" office:date-value="2016-09-09T00:00:00" table:style-name="ce19">
            <text:p>09/09/201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NTONIO DA SILVA REZENDE<text:s text:c="36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VALDELICE MANDARINO BACELAR DE REZENDE<text:s text:c="22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NTONIO ELEUTERIO DE JESUS<text:s text:c="34"/></text:p>
          </table:table-cell>
          <table:table-cell office:value-type="string" table:style-name="ce17">
            <text:p>OFICIAL DE PROMOTORIA<text:s text:c="9"/></text:p>
          </table:table-cell>
          <table:table-cell office:value-type="string" table:style-name="ce17">
            <text:p>OLGA PEREIRA DE JESUS<text:s text:c="39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NTONIO FELICIANO DE CASTILHO<text:s text:c="31"/></text:p>
          </table:table-cell>
          <table:table-cell office:value-type="string" table:style-name="ce17">
            <text:p>PROMOTOR JUSTICA 1 ENTRANCIA<text:s text:c="2"/></text:p>
          </table:table-cell>
          <table:table-cell office:value-type="string" table:style-name="ce17">
            <text:p>SORAYA DE OLIVEIRA<text:s text:c="42"/></text:p>
          </table:table-cell>
          <table:table-cell office:value-type="float" office:value="138" table:style-name="ce18">
            <text:p>138</text:p>
          </table:table-cell>
          <table:table-cell office:value-type="date" office:date-value="2015-01-27T00:00:00" table:style-name="ce19">
            <text:p>27/01/201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NTONIO FONTES<text:s text:c="46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YARA DE CAMPOS FONTES<text:s text:c="39"/></text:p>
          </table:table-cell>
          <table:table-cell office:value-type="float" office:value="323" table:style-name="ce18">
            <text:p>323</text:p>
          </table:table-cell>
          <table:table-cell office:value-type="date" office:date-value="2003-05-13T00:00:00" table:style-name="ce19">
            <text:p>13/05/200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NTONIO MELLO LOBO<text:s text:c="42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LYGIA MARIA F CAMPOS LOBO<text:s text:c="35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RESTIDES ALVES DOS SANTOS<text:s text:c="34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CARMELITA BARRETO SAMPAIO TAVARES<text:s text:c="27"/></text:p>
          </table:table-cell>
          <table:table-cell office:value-type="float" office:value="350" table:style-name="ce18">
            <text:p>350</text:p>
          </table:table-cell>
          <table:table-cell office:value-type="date" office:date-value="2015-03-04T00:00:00" table:style-name="ce19">
            <text:p>04/03/201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RMANDO DOS SANTOS PEREIRA RIBEIRO<text:s text:c="26"/></text:p>
          </table:table-cell>
          <table:table-cell office:value-type="string" table:style-name="ce17">
            <text:p>PROMOTOR JUSTICA 1 ENTRANCIA<text:s text:c="2"/></text:p>
          </table:table-cell>
          <table:table-cell office:value-type="string" table:style-name="ce17">
            <text:p>GUILDA VASCONCELOS RIBEIRO<text:s text:c="34"/></text:p>
          </table:table-cell>
          <table:table-cell office:value-type="float" office:value="19" table:style-name="ce18">
            <text:p>19</text:p>
          </table:table-cell>
          <table:table-cell office:value-type="date" office:date-value="2008-01-07T00:00:00" table:style-name="ce19">
            <text:p>07/01/200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RMINDO FERREIRA DA SILVA<text:s text:c="35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ELOINA OLIVEIRA FERREIRA DA SILVA<text:s text:c="27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RTUR ORLANDO DOS SANTOS BRITO<text:s text:c="30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NOEME DOS SANTOS BRITO<text:s text:c="3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RTUR ORLANDO DOS SANTOS BRITO<text:s text:c="30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ROBERTO DOS SANTOS BRITTO<text:s text:c="35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RY GUIMARAES DAVID<text:s text:c="41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IVANDIRA DA SILVA SOARES DAVID<text:s text:c="30"/></text:p>
          </table:table-cell>
          <table:table-cell office:value-type="float" office:value="1495" table:style-name="ce18">
            <text:p>1495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UGUSTO T GESTEIRA FERNANDES<text:s text:c="32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WANDA CARDOSO D GESTEIRA<text:s text:c="36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URELINO PINTO SEIXAS<text:s text:c="39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ANTONIA PINHO SEIXAS<text:s text:c="40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ZOR DE SOUZA TRINDADE<text:s text:c="3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SALMA WANDA DE SA BARRETO<text:s text:c="35"/></text:p>
          </table:table-cell>
          <table:table-cell office:value-type="float" office:value="1275" table:style-name="ce18">
            <text:p>1275</text:p>
          </table:table-cell>
          <table:table-cell office:value-type="date" office:date-value="2009-07-21T00:00:00" table:style-name="ce19">
            <text:p>21/07/200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ZOR DE SOUZA TRINDADE<text:s text:c="3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WALDA COSTA BATISTA<text:s text:c="41"/></text:p>
          </table:table-cell>
          <table:table-cell office:value-type="float" office:value="1275" table:style-name="ce18">
            <text:p>1275</text:p>
          </table:table-cell>
          <table:table-cell office:value-type="date" office:date-value="2009-07-21T00:00:00" table:style-name="ce19">
            <text:p>21/07/200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ARLOS ALBERTO BORGES DE BARROS<text:s text:c="29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CLEIDE LEITE BARROS<text:s text:c="41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ARLOS ALBERTO DE ANDRADE<text:s text:c="35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A DE L R C DE ANDRADE<text:s text:c="35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ARLOS FREDERICO BRITO DOS SANTOS<text:s text:c="27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SILVIA NELI TEIXEIRA CARDIM BRITO<text:s text:c="27"/></text:p>
          </table:table-cell>
          <table:table-cell office:value-type="float" office:value="1058" table:style-name="ce18">
            <text:p>1058</text:p>
          </table:table-cell>
          <table:table-cell office:value-type="date" office:date-value="2014-07-10T00:00:00" table:style-name="ce19">
            <text:p>10/07/201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ARLOS JOSE FERREIRA SAMPAIO<text:s text:c="32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MARIA ISABEL DE OLIVEIRA SAMPAIO<text:s text:c="28"/></text:p>
          </table:table-cell>
          <table:table-cell office:value-type="float" office:value="2292" table:style-name="ce18">
            <text:p>2292</text:p>
          </table:table-cell>
          <table:table-cell office:value-type="date" office:date-value="2013-11-20T00:00:00" table:style-name="ce19">
            <text:p>20/11/201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ARLOS LUIZ AZEVEDO COHIM DA SILVA<text:s text:c="26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HELENA B COHIM SILVA<text:s text:c="40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ELSO JULIO DE CARVALHO<text:s text:c="37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MARIA CELESTE P DE CARVALHO<text:s text:c="33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ICERO BRITO DE MAGALHAES<text:s text:c="35"/></text:p>
          </table:table-cell>
          <table:table-cell office:value-type="string" table:style-name="ce17">
            <text:p>PROMOTOR DE ENTRANCIA FINAL<text:s text:c="3"/></text:p>
          </table:table-cell>
          <table:table-cell office:value-type="string" table:style-name="ce17">
            <text:p>MARIA LUCIA BITTENCOURT DE MAGALHAES<text:s text:c="24"/></text:p>
          </table:table-cell>
          <table:table-cell office:value-type="float" office:value="2027" table:style-name="ce18">
            <text:p>2027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JALMA ALVES BESSA<text:s text:c="42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GISELIA NOGUEIRA BASTOS BESSA<text:s text:c="31"/></text:p>
          </table:table-cell>
          <table:table-cell office:value-type="float" office:value="686" table:style-name="ce18">
            <text:p>686</text:p>
          </table:table-cell>
          <table:table-cell office:value-type="date" office:date-value="2013-05-07T00:00:00" table:style-name="ce19">
            <text:p>07/05/201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URVALINO ALVES FIGUEIREDO<text:s text:c="34"/></text:p>
          </table:table-cell>
          <table:table-cell office:value-type="string" table:style-name="ce17">
            <text:p>OFICIAL ADMINISTRATIVO<text:s text:c="8"/></text:p>
          </table:table-cell>
          <table:table-cell office:value-type="string" table:style-name="ce17">
            <text:p>NEUZA DIAS DE SOUZA FIGUEIREDO<text:s text:c="30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DGARD DA SILVA ESTRELLA<text:s text:c="36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EDITH SOUZA ESTRELLA<text:s text:c="40"/></text:p>
          </table:table-cell>
          <table:table-cell office:value-type="float" office:value="496" table:style-name="ce18">
            <text:p>496</text:p>
          </table:table-cell>
          <table:table-cell office:value-type="date" office:date-value="2004-08-13T00:00:00" table:style-name="ce19">
            <text:p>13/08/200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DGARD DA SILVA ESTRELLA<text:s text:c="36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ELIETA DE SANTANA PEREIRA<text:s text:c="35"/></text:p>
          </table:table-cell>
          <table:table-cell office:value-type="float" office:value="496" table:style-name="ce18">
            <text:p>496</text:p>
          </table:table-cell>
          <table:table-cell office:value-type="date" office:date-value="2004-08-13T00:00:00" table:style-name="ce19">
            <text:p>13/08/200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DMUNDO DE BRITO LOPES<text:s text:c="38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DULCE MATOS BRITO LOPES<text:s text:c="37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DSON RUI FERREIRA DE SOUZA<text:s text:c="33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MARIA DOS SANTOS DE SOUZA<text:s text:c="35"/></text:p>
          </table:table-cell>
          <table:table-cell office:value-type="float" office:value="435" table:style-name="ce18">
            <text:p>435</text:p>
          </table:table-cell>
          <table:table-cell office:value-type="date" office:date-value="2007-07-16T00:00:00" table:style-name="ce19">
            <text:p>16/07/200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LZIO FERREIRA DE SOUZA<text:s text:c="37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ISABEL CORDEIRO FERREIRA DE SOUZA<text:s text:c="27"/></text:p>
          </table:table-cell>
          <table:table-cell office:value-type="float" office:value="727" table:style-name="ce18">
            <text:p>727</text:p>
          </table:table-cell>
          <table:table-cell office:value-type="date" office:date-value="2006-11-22T00:00:00" table:style-name="ce19">
            <text:p>22/11/200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ERNANDO MOURA MEDRADO<text:s text:c="3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RENY VIEIRA MEDRADO<text:s text:c="41"/></text:p>
          </table:table-cell>
          <table:table-cell office:value-type="float" office:value="654" table:style-name="ce18">
            <text:p>654</text:p>
          </table:table-cell>
          <table:table-cell office:value-type="date" office:date-value="2015-04-23T00:00:00" table:style-name="ce19">
            <text:p>23/04/201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ERNANDO STEIGER TOURINHO DE SA<text:s text:c="29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LAISE FERREIRA MAGALHAES DE SA<text:s text:c="30"/></text:p>
          </table:table-cell>
          <table:table-cell office:value-type="float" office:value="1038" table:style-name="ce18">
            <text:p>1038</text:p>
          </table:table-cell>
          <table:table-cell office:value-type="date" office:date-value="2011-04-14T00:00:00" table:style-name="ce19">
            <text:p>14/04/201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LORENCIO ARGOLO DOS SANTOS<text:s text:c="33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LAVINIA PINTO ARGOLO<text:s text:c="40"/></text:p>
          </table:table-cell>
          <table:table-cell office:value-type="float" office:value="435" table:style-name="ce18">
            <text:p>435</text:p>
          </table:table-cell>
          <table:table-cell office:value-type="date" office:date-value="2007-06-16T00:00:00" table:style-name="ce19">
            <text:p>16/06/200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RANCISCO MACEDO<text:s text:c="44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RUTH DE ALMEIDA MACEDO<text:s text:c="3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GEORGE FRAGOSO MODESTO<text:s text:c="3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EDMAR PINTO MODESTO<text:s text:c="41"/></text:p>
          </table:table-cell>
          <table:table-cell office:value-type="float" office:value="208" table:style-name="ce18">
            <text:p>208</text:p>
          </table:table-cell>
          <table:table-cell office:value-type="date" office:date-value="2007-04-11T00:00:00" table:style-name="ce19">
            <text:p>11/04/200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GILBERTO CAETANO DE JESUS<text:s text:c="35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JANETE SOUZA BACELAR DE JESUS<text:s text:c="31"/></text:p>
          </table:table-cell>
          <table:table-cell office:value-type="float" office:value="1915" table:style-name="ce18">
            <text:p>1915</text:p>
          </table:table-cell>
          <table:table-cell office:value-type="date" office:date-value="2009-09-20T00:00:00" table:style-name="ce19">
            <text:p>20/09/200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HELENOCRATES MARBACK D OLIVEIRA<text:s text:c="29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RUTH ELISABETH MAIA<text:s text:c="41"/></text:p>
          </table:table-cell>
          <table:table-cell office:value-type="float" office:value="2607" table:style-name="ce18">
            <text:p>2607</text:p>
          </table:table-cell>
          <table:table-cell office:value-type="date" office:date-value="2010-09-12T00:00:00" table:style-name="ce19">
            <text:p>12/09/201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HELIO DA SILVA NASCIMENTO<text:s text:c="35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IARA POLVORA DA SILVA<text:s text:c="39"/></text:p>
          </table:table-cell>
          <table:table-cell office:value-type="float" office:value="739" table:style-name="ce18">
            <text:p>739</text:p>
          </table:table-cell>
          <table:table-cell office:value-type="date" office:date-value="2005-11-25T00:00:00" table:style-name="ce19">
            <text:p>25/11/200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HELIO DA SILVA NASCIMENTO<text:s text:c="35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A ZORAIDE OLIVEIRA LIMA<text:s text:c="33"/></text:p>
          </table:table-cell>
          <table:table-cell office:value-type="float" office:value="739" table:style-name="ce18">
            <text:p>739</text:p>
          </table:table-cell>
          <table:table-cell office:value-type="date" office:date-value="2005-11-25T00:00:00" table:style-name="ce19">
            <text:p>25/11/200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HERDIVAL DA COSTA TOURINHO<text:s text:c="34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MARIA DE NAZARE PINTO DA COSTA TOURINHO<text:s text:c="21"/></text:p>
          </table:table-cell>
          <table:table-cell office:value-type="float" office:value="538" table:style-name="ce18">
            <text:p>538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ACSON ARANHA OLIVEIRA<text:s text:c="38"/></text:p>
          </table:table-cell>
          <table:table-cell office:value-type="string" table:style-name="ce17">
            <text:p>PROMOTOR JUSTICA 1 ENTRANCIA<text:s text:c="2"/></text:p>
          </table:table-cell>
          <table:table-cell office:value-type="string" table:style-name="ce17">
            <text:p>MARLENE SOUZA ARANHA OLIVEIRA<text:s text:c="31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ANIO PEREGRINO BRAGA<text:s text:c="39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CIA CRISTINA ANTUNES BRAGA<text:s text:c="31"/></text:p>
          </table:table-cell>
          <table:table-cell office:value-type="float" office:value="559" table:style-name="ce18">
            <text:p>559</text:p>
          </table:table-cell>
          <table:table-cell office:value-type="date" office:date-value="2016-03-29T00:00:00" table:style-name="ce19">
            <text:p>29/03/201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AYME ALVES DE CARVALHO<text:s text:c="37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A ERNESTINA PINTO DE SOUZA<text:s text:c="30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AO VENANCIO DA SILVA<text:s text:c="38"/></text:p>
          </table:table-cell>
          <table:table-cell office:value-type="string" table:style-name="ce17">
            <text:p>PROMOTOR JUSTICA 2 ENTRANCIA<text:s text:c="2"/></text:p>
          </table:table-cell>
          <table:table-cell office:value-type="string" table:style-name="ce17">
            <text:p>LUCIA PIMENTA DA SILVA<text:s text:c="3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AQUIM JOSE DE ALMEIDA GOUVEIA FILHO<text:s text:c="23"/></text:p>
          </table:table-cell>
          <table:table-cell office:value-type="string" table:style-name="ce17">
            <text:p>PROMOTOR JUSTICA 2 ENTRANCIA<text:s text:c="2"/></text:p>
          </table:table-cell>
          <table:table-cell office:value-type="string" table:style-name="ce17">
            <text:p>ZILDETH RAMOS DE ALMEIDA GOUVEIA<text:s text:c="2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EL DA ROCHA LYRA<text:s text:c="42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THEREZINHA LEONI LYRA<text:s text:c="39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RGE MEDRADO<text:s text:c="47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ELIUDE MARIA LUIZA DE OLIVEIRA MEDRADO<text:s text:c="22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RGE MEDRADO<text:s text:c="47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RITA JULIANA DE OLIVEIRA MEDRADO<text:s text:c="2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E ADBERTO DAMASCENO PEREIRA<text:s text:c="30"/></text:p>
          </table:table-cell>
          <table:table-cell office:value-type="string" table:style-name="ce17">
            <text:p>MOTORISTA<text:s text:c="21"/></text:p>
          </table:table-cell>
          <table:table-cell office:value-type="string" table:style-name="ce17">
            <text:p>MIRIAM <text:s/>COSTA PEREIRA<text:s text:c="39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E ARGILEU DA SILVA<text:s text:c="39"/></text:p>
          </table:table-cell>
          <table:table-cell office:value-type="string" table:style-name="ce17">
            <text:p>PROMOTOR JUSTICA 2 ENTRANCIA<text:s text:c="2"/></text:p>
          </table:table-cell>
          <table:table-cell office:value-type="string" table:style-name="ce17">
            <text:p>MARIA JOSE SOUZA E SILVA<text:s text:c="36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E FELISBERTO SA<text:s text:c="42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MARINA MACIEL SILVA SA<text:s text:c="38"/></text:p>
          </table:table-cell>
          <table:table-cell office:value-type="float" office:value="657" table:style-name="ce18">
            <text:p>657</text:p>
          </table:table-cell>
          <table:table-cell office:value-type="date" office:date-value="2007-09-28T00:00:00" table:style-name="ce19">
            <text:p>28/09/200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E GABRIEL CASTILHO FILHO<text:s text:c="33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JOAO BATISTA LOPES DE SOUZA<text:s text:c="33"/></text:p>
          </table:table-cell>
          <table:table-cell office:value-type="float" office:value="252" table:style-name="ce18">
            <text:p>252</text:p>
          </table:table-cell>
          <table:table-cell office:value-type="date" office:date-value="2010-01-31T00:00:00" table:style-name="ce19">
            <text:p>31/01/201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E PEREIRA<text:s text:c="48"/></text:p>
          </table:table-cell>
          <table:table-cell office:value-type="string" table:style-name="ce17">
            <text:p>ASSISTENTE TECNICO ADMINISTRAT</text:p>
          </table:table-cell>
          <table:table-cell office:value-type="string" table:style-name="ce17">
            <text:p>IRACEMA BORGES DE CARVALHO PEREIRA<text:s text:c="26"/></text:p>
          </table:table-cell>
          <table:table-cell office:value-type="float" office:value="264" table:style-name="ce18">
            <text:p>264</text:p>
          </table:table-cell>
          <table:table-cell office:value-type="date" office:date-value="2005-05-04T00:00:00" table:style-name="ce19">
            <text:p>04/05/200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E RODRIGUES DA MATA<text:s text:c="38"/></text:p>
          </table:table-cell>
          <table:table-cell office:value-type="string" table:style-name="ce17">
            <text:p>PROMOTOR JUSTICA 1 ENTRANCIA<text:s text:c="2"/></text:p>
          </table:table-cell>
          <table:table-cell office:value-type="string" table:style-name="ce17">
            <text:p>DILENE RUBEM DA MATA<text:s text:c="40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E SOARES DE OLIVEIRA<text:s text:c="37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MIRIAN LULA MOREIRA DE OLIVEIRA<text:s text:c="29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E VIANA SABACK<text:s text:c="43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MARIA DA GLORIA ELISIA VIEIRA SABACK<text:s text:c="24"/></text:p>
          </table:table-cell>
          <table:table-cell office:value-type="float" office:value="2266" table:style-name="ce18">
            <text:p>2266</text:p>
          </table:table-cell>
          <table:table-cell office:value-type="date" office:date-value="2009-10-11T00:00:00" table:style-name="ce19">
            <text:p>11/10/200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ULIO CESAR DOREA GUSMAO<text:s text:c="36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ANGELA MARIA BARRETO GUSMAO<text:s text:c="33"/></text:p>
          </table:table-cell>
          <table:table-cell office:value-type="float" office:value="1170" table:style-name="ce18">
            <text:p>1170</text:p>
          </table:table-cell>
          <table:table-cell office:value-type="date" office:date-value="2010-05-09T00:00:00" table:style-name="ce19">
            <text:p>09/05/201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URANDYR PINTO LAPA<text:s text:c="41"/></text:p>
          </table:table-cell>
          <table:table-cell office:value-type="string" table:style-name="ce17">
            <text:p>PROMOTOR JUSTICA 2 ENTRANCIA<text:s text:c="2"/></text:p>
          </table:table-cell>
          <table:table-cell office:value-type="string" table:style-name="ce17">
            <text:p>MARILIA GUIMARAES LAPA<text:s text:c="3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LAFAIETE F SPINOLA<text:s text:c="42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A ZITO SPINOLA<text:s text:c="42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LUIS RIBEIRO LEDOUX<text:s text:c="41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JAYRA DE SANTANA LEDOUX<text:s text:c="37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LUIZ JOSE DE SOUZA ALVES<text:s text:c="36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A DA GRACA ALMEIDA ALVES<text:s text:c="32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MARIA CRISTINA ANDREA BASTOS<text:s text:c="32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FRANCISCO JOSE PITANGA BASTOS<text:s text:c="31"/></text:p>
          </table:table-cell>
          <table:table-cell office:value-type="float" office:value="192" table:style-name="ce18">
            <text:p>192</text:p>
          </table:table-cell>
          <table:table-cell office:value-type="date" office:date-value="2003-03-18T00:00:00" table:style-name="ce19">
            <text:p>18/03/200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MARIO DA SILVA PICHANI<text:s text:c="38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LULIA MARY JACOBINA TAKCHE<text:s text:c="34"/></text:p>
          </table:table-cell>
          <table:table-cell office:value-type="float" office:value="186" table:style-name="ce18">
            <text:p>186</text:p>
          </table:table-cell>
          <table:table-cell office:value-type="date" office:date-value="2015-02-04T00:00:00" table:style-name="ce19">
            <text:p>04/02/201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MARLUI FONSECA DE MACHADO<text:s text:c="35"/></text:p>
          </table:table-cell>
          <table:table-cell office:value-type="string" table:style-name="ce17">
            <text:p>PROMOTOR JUSTICA 2 ENTRANCIA<text:s text:c="2"/></text:p>
          </table:table-cell>
          <table:table-cell office:value-type="string" table:style-name="ce17">
            <text:p>LIVIA NEVES MACHADO<text:s text:c="41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MAURICIO PEREIRA DE OLIVEIRA<text:s text:c="32"/></text:p>
          </table:table-cell>
          <table:table-cell office:value-type="string" table:style-name="ce17">
            <text:p>TECNICO NIVEL MEDIO<text:s text:c="11"/></text:p>
          </table:table-cell>
          <table:table-cell office:value-type="string" table:style-name="ce17">
            <text:p>LUCIDALVA MAIA SANTOS DE OLIVEIRA<text:s text:c="27"/></text:p>
          </table:table-cell>
          <table:table-cell office:value-type="float" office:value="1092" table:style-name="ce18">
            <text:p>1092</text:p>
          </table:table-cell>
          <table:table-cell office:value-type="date" office:date-value="2011-04-27T00:00:00" table:style-name="ce19">
            <text:p>27/04/201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MONICA SILVA PEREIRA<text:s text:c="40"/></text:p>
          </table:table-cell>
          <table:table-cell office:value-type="string" table:style-name="ce17">
            <text:p>ASSISTENTE TECNICO ADMINISTRAT</text:p>
          </table:table-cell>
          <table:table-cell office:value-type="string" table:style-name="ce17">
            <text:p>ANTONIO HENRIQUE SOUZA DOREA<text:s text:c="32"/></text:p>
          </table:table-cell>
          <table:table-cell office:value-type="float" office:value="787" table:style-name="ce18">
            <text:p>787</text:p>
          </table:table-cell>
          <table:table-cell office:value-type="date" office:date-value="2012-05-15T00:00:00" table:style-name="ce19">
            <text:p>15/05/201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NAOMAR SOARES DE ALCANTARA<text:s text:c="34"/></text:p>
          </table:table-cell>
          <table:table-cell office:value-type="string" table:style-name="ce17">
            <text:p>PROMOTOR JUSTICA 2 ENTRANCIA<text:s text:c="2"/></text:p>
          </table:table-cell>
          <table:table-cell office:value-type="string" table:style-name="ce17">
            <text:p>IEDA PESSOA DE ALCANTARA<text:s text:c="36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NELSON AUGUSTO DE CASTRO<text:s text:c="36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TEREZINHA FREITAS O DE CASTRO<text:s text:c="31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NESTOR DE FIGUEIREDO GOMES<text:s text:c="34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A DOS SANTOS GOMES<text:s text:c="3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NEWTON FERREIRA PONTES<text:s text:c="38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A AUXILIADORA EVANGELISTA PONTES<text:s text:c="24"/></text:p>
          </table:table-cell>
          <table:table-cell office:value-type="float" office:value="932" table:style-name="ce18">
            <text:p>932</text:p>
          </table:table-cell>
          <table:table-cell office:value-type="date" office:date-value="2012-06-06T00:00:00" table:style-name="ce19">
            <text:p>06/06/201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NEY CORREIA DOS SANTOS MELO<text:s text:c="33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MARILIA BARREIROS CORREIA DE MELO<text:s text:c="27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NILO MARIANO DA SILVA<text:s text:c="39"/></text:p>
          </table:table-cell>
          <table:table-cell office:value-type="string" table:style-name="ce17">
            <text:p>ASSISTENTE ADMINISTRATIVO<text:s text:c="5"/></text:p>
          </table:table-cell>
          <table:table-cell office:value-type="string" table:style-name="ce17">
            <text:p>MARIA DA CONCEICAO SANTOS DA SILVA<text:s text:c="26"/></text:p>
          </table:table-cell>
          <table:table-cell office:value-type="float" office:value="2726" table:style-name="ce18">
            <text:p>2726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NILTON NASCIMENTO MAIA<text:s text:c="38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MARIA CONCEICAO VIVEIROS MAIA<text:s text:c="31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OSMALDO BENTO DE SOUZA<text:s text:c="3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CELIA MARIA M DE SOUZA<text:s text:c="3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OSVALDO PINHEIRO REQUIAO<text:s text:c="36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ARIENE LUSTOSA REQUIAO<text:s text:c="38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ERICLES NOGUEIRA MAGALHAES<text:s text:c="33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EDINALDINA BARBOSA MAGALHAES<text:s text:c="32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EINALDO SILVA DA CRUZ<text:s text:c="38"/></text:p>
          </table:table-cell>
          <table:table-cell office:value-type="string" table:style-name="ce17">
            <text:p>ASSISTENTE TECNICO ADMINISTRAT</text:p>
          </table:table-cell>
          <table:table-cell office:value-type="string" table:style-name="ce17">
            <text:p>CLEIS REBOUCAS DE ALMEIDA CRUZ<text:s text:c="30"/></text:p>
          </table:table-cell>
          <table:table-cell office:value-type="float" office:value="881" table:style-name="ce18">
            <text:p>881</text:p>
          </table:table-cell>
          <table:table-cell office:value-type="date" office:date-value="2014-05-28T00:00:00" table:style-name="ce19">
            <text:p>28/05/201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EMILSON ALMEIDA SODRE<text:s text:c="38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ORLANETE CARNEIRO LIMA SODRE<text:s text:c="32"/></text:p>
          </table:table-cell>
          <table:table-cell office:value-type="float" office:value="420" table:style-name="ce18">
            <text:p>420</text:p>
          </table:table-cell>
          <table:table-cell office:value-type="date" office:date-value="2003-07-01T00:00:00" table:style-name="ce19">
            <text:p>01/07/200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ENATO QUEIROZ CAVAZZA<text:s text:c="38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JACIRA MAGALHAES GAVAZZA<text:s text:c="36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ODOLFO FIGUEIRAS COELHO<text:s text:c="36"/></text:p>
          </table:table-cell>
          <table:table-cell office:value-type="string" table:style-name="ce17">
            <text:p>PROMOTOR JUSTICA 1 ENTRANCIA<text:s text:c="2"/></text:p>
          </table:table-cell>
          <table:table-cell office:value-type="string" table:style-name="ce17">
            <text:p>IGNEZ ANGELICA DE G S COELHO<text:s text:c="32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OVERSON RAIMUNDO DE BARROS<text:s text:c="33"/></text:p>
          </table:table-cell>
          <table:table-cell office:value-type="string" table:style-name="ce17">
            <text:p>ASSISTENTE ADMINISTRATIVO<text:s text:c="5"/></text:p>
          </table:table-cell>
          <table:table-cell office:value-type="string" table:style-name="ce17">
            <text:p>WILSON GOMES DE SOUZA SILVA<text:s text:c="33"/></text:p>
          </table:table-cell>
          <table:table-cell office:value-type="float" office:value="648" table:style-name="ce18">
            <text:p>648</text:p>
          </table:table-cell>
          <table:table-cell office:value-type="date" office:date-value="2009-04-26T00:00:00" table:style-name="ce19">
            <text:p>26/04/200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SAMUEL ANTONIO OLIVEIRA<text:s text:c="37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TEREZINHA DE LOURDES LANTYER OLIVEIRA<text:s text:c="23"/></text:p>
          </table:table-cell>
          <table:table-cell office:value-type="float" office:value="79" table:style-name="ce18">
            <text:p>79</text:p>
          </table:table-cell>
          <table:table-cell office:value-type="date" office:date-value="2003-02-02T00:00:00" table:style-name="ce19">
            <text:p>02/02/200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SOLON FIGUEIREDO<text:s text:c="44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OZENIR LIMA FIGUEIREDO<text:s text:c="38"/></text:p>
          </table:table-cell>
          <table:table-cell office:value-type="float" office:value="48" table:style-name="ce18">
            <text:p>48</text:p>
          </table:table-cell>
          <table:table-cell office:value-type="date" office:date-value="2008-01-18T00:00:00" table:style-name="ce19">
            <text:p>18/01/200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TERESA TINOCO DE MORAIS SANTOS<text:s text:c="30"/></text:p>
          </table:table-cell>
          <table:table-cell office:value-type="string" table:style-name="ce17">
            <text:p>ASSISTENTE TECNICO ADMINISTRAT</text:p>
          </table:table-cell>
          <table:table-cell office:value-type="string" table:style-name="ce17">
            <text:p>JOSE MESQUITA ROCHA SANTOS<text:s text:c="34"/></text:p>
          </table:table-cell>
          <table:table-cell office:value-type="float" office:value="137" table:style-name="ce18">
            <text:p>137</text:p>
          </table:table-cell>
          <table:table-cell office:value-type="date" office:date-value="2007-03-07T00:00:00" table:style-name="ce19">
            <text:p>07/03/200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THEODOMIRO BRASIL<text:s text:c="43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VILMA DA SILVA CARVALHO BRASIL<text:s text:c="30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TONIVAN BRANDAO DOS SANTOS<text:s text:c="34"/></text:p>
          </table:table-cell>
          <table:table-cell office:value-type="string" table:style-name="ce17">
            <text:p>MOTORISTA<text:s text:c="21"/></text:p>
          </table:table-cell>
          <table:table-cell office:value-type="string" table:style-name="ce17">
            <text:p>JOSEANE SILVA OLIVEIRA DOS SANTOS<text:s text:c="27"/></text:p>
          </table:table-cell>
          <table:table-cell office:value-type="float" office:value="1896" table:style-name="ce18">
            <text:p>1896</text:p>
          </table:table-cell>
          <table:table-cell office:value-type="date" office:date-value="2015-11-06T00:00:00" table:style-name="ce19">
            <text:p>06/11/201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VALDEMIR DOS SANTOS BADU<text:s text:c="36"/></text:p>
          </table:table-cell>
          <table:table-cell office:value-type="string" table:style-name="ce17">
            <text:p>FUNCAO: ASSISTENTE TECNICO<text:s text:c="4"/></text:p>
          </table:table-cell>
          <table:table-cell office:value-type="string" table:style-name="ce17">
            <text:p>JULITA TOSTA BADU<text:s text:c="43"/></text:p>
          </table:table-cell>
          <table:table-cell office:value-type="float" office:value="41" table:style-name="ce18">
            <text:p>41</text:p>
          </table:table-cell>
          <table:table-cell office:value-type="date" office:date-value="2007-01-24T00:00:00" table:style-name="ce19">
            <text:p>24/01/200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VALDIR CAIRES MENDES<text:s text:c="40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MARIA DE LOURDES LIMA ASSUNCAO MENDES<text:s text:c="23"/></text:p>
          </table:table-cell>
          <table:table-cell office:value-type="float" office:value="686" table:style-name="ce18">
            <text:p>686</text:p>
          </table:table-cell>
          <table:table-cell office:value-type="date" office:date-value="2013-05-07T00:00:00" table:style-name="ce19">
            <text:p>07/05/201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VALDIR OLIVEIRA<text:s text:c="45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RILDA SILVA OLIVEIRA<text:s text:c="40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VANNI MOREIRA SILVEIRA LIMA<text:s text:c="33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JULINDA COSTA SILVEIRA LIMA<text:s text:c="33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VERA LUCIA DE AZEREDO COUTINHO<text:s text:c="30"/></text:p>
          </table:table-cell>
          <table:table-cell office:value-type="string" table:style-name="ce17">
            <text:p>PROCURADOR DE JUSTICA<text:s text:c="9"/></text:p>
          </table:table-cell>
          <table:table-cell office:value-type="string" table:style-name="ce17">
            <text:p>OSVALDO ARAUJO DO CARMO<text:s text:c="37"/></text:p>
          </table:table-cell>
          <table:table-cell office:value-type="float" office:value="1633" table:style-name="ce18">
            <text:p>1633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VICTOR GOULART PAES<text:s text:c="41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ELIANA MUNIZ GOULART<text:s text:c="40"/></text:p>
          </table:table-cell>
          <table:table-cell office:value-type="float" office:value="1" table:style-name="ce18">
            <text:p>1</text:p>
          </table:table-cell>
          <table:table-cell office:value-type="date" office:date-value="2008-05-30T00:00:00" table:style-name="ce19">
            <text:p>30/05/200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VICTOR GOULART PAES<text:s text:c="41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VINICIUS BITTENCOURT GOULART<text:s text:c="32"/></text:p>
          </table:table-cell>
          <table:table-cell office:value-type="float" office:value="1" table:style-name="ce18">
            <text:p>1</text:p>
          </table:table-cell>
          <table:table-cell office:value-type="date" office:date-value="2008-05-30T00:00:00" table:style-name="ce19">
            <text:p>30/05/200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WALDEMAR DE ARAUJO GOES CARIGE<text:s text:c="30"/></text:p>
          </table:table-cell>
          <table:table-cell office:value-type="string" table:style-name="ce17">
            <text:p>PROMOTOR JUSTICA 3 ENTRANCIA<text:s text:c="2"/></text:p>
          </table:table-cell>
          <table:table-cell office:value-type="string" table:style-name="ce17">
            <text:p>MARIA IZONETE SILVA<text:s text:c="41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YARA MARIA LOBO SANTOS<text:s text:c="38"/></text:p>
          </table:table-cell>
          <table:table-cell office:value-type="string" table:style-name="ce17">
            <text:p>PROMOTOR JUST.ENTRANCIA ESPEC<text:s/></text:p>
          </table:table-cell>
          <table:table-cell office:value-type="string" table:style-name="ce17">
            <text:p>SATURNINO CRISOSTOMO ROCHA<text:s text:c="34"/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Fonte: SAEB / Superintendência de Previdênc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Data da Última Atualização: 31/05/2018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0">
            <text:p><text:span text:style-name="T2">(a) Instituidor da Pensão</text:span><text:s/>- Informar nome do Membro ou Servidor falecido que deu origem ao pagamento de pensão por morte.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1">
            <text:p>(b) Cargo Efetivo<text:span text:style-name="T1"><text:s/>- Detalhar o cargo Efetivo do Instituidor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1">
            <text:p>(c) Pensionista<text:span text:style-name="T1"><text:s/>- Informar o nome do beneficiári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1">
            <text:p>(d) Ato/Portaria Nº<text:span text:style-name="T1"><text:s text:c="2"/>- Número do Ato/portaria de concessã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1">
            <text:p>(e) Data Publicação<text:span text:style-name="T1"><text:s/>- Data da <text:s/>publicação na imprensa oficial <text:s/>do ato de concessã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1">
            <text:p>FUNDAMENTO LEGAL: Resolução CNMP n° 86/2012, art. 5°, inciso III, alínea “b”.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number-rows-repeated="1048449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];4)" table:style-name="ce1">
            <text:p>0</text:p>
          </table:table-cell>
          <table:table-cell office:value-type="string" office:string-value="0" table:formula="of:=RIGHT([.A1];4)" table:style-name="ce1">
            <text:p>0</text:p>
          </table:table-cell>
          <table:table-cell office:value-type="string" office:string-value="0" table:formula="of:=LEFT([.C1];2)" table:style-name="ce1">
            <text:p>0</text:p>
          </table:table-cell>
          <table:table-cell office:value-type="string" office:string-value="0" table:formula="of:=RIGHT([.C1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];4)" table:style-name="ce1">
            <text:p>0</text:p>
          </table:table-cell>
          <table:table-cell office:value-type="string" office:string-value="0" table:formula="of:=RIGHT([.A2];4)" table:style-name="ce1">
            <text:p>0</text:p>
          </table:table-cell>
          <table:table-cell office:value-type="string" office:string-value="0" table:formula="of:=LEFT([.C2];2)" table:style-name="ce1">
            <text:p>0</text:p>
          </table:table-cell>
          <table:table-cell office:value-type="string" office:string-value="0" table:formula="of:=RIGHT([.C2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];4)" table:style-name="ce1">
            <text:p>0</text:p>
          </table:table-cell>
          <table:table-cell office:value-type="string" office:string-value="0" table:formula="of:=RIGHT([.A3];4)" table:style-name="ce1">
            <text:p>0</text:p>
          </table:table-cell>
          <table:table-cell office:value-type="string" office:string-value="0" table:formula="of:=LEFT([.C3];2)" table:style-name="ce1">
            <text:p>0</text:p>
          </table:table-cell>
          <table:table-cell office:value-type="string" office:string-value="0" table:formula="of:=RIGHT([.C3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];4)" table:style-name="ce1">
            <text:p>0</text:p>
          </table:table-cell>
          <table:table-cell office:value-type="string" office:string-value="0" table:formula="of:=RIGHT([.A4];4)" table:style-name="ce1">
            <text:p>0</text:p>
          </table:table-cell>
          <table:table-cell office:value-type="string" office:string-value="0" table:formula="of:=LEFT([.C4];2)" table:style-name="ce1">
            <text:p>0</text:p>
          </table:table-cell>
          <table:table-cell office:value-type="string" office:string-value="0" table:formula="of:=RIGHT([.C4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];4)" table:style-name="ce1">
            <text:p>0</text:p>
          </table:table-cell>
          <table:table-cell office:value-type="string" office:string-value="0" table:formula="of:=RIGHT([.A5];4)" table:style-name="ce1">
            <text:p>0</text:p>
          </table:table-cell>
          <table:table-cell office:value-type="string" office:string-value="0" table:formula="of:=LEFT([.C5];2)" table:style-name="ce1">
            <text:p>0</text:p>
          </table:table-cell>
          <table:table-cell office:value-type="string" office:string-value="0" table:formula="of:=RIGHT([.C5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6];4)" table:style-name="ce1">
            <text:p>0</text:p>
          </table:table-cell>
          <table:table-cell office:value-type="string" office:string-value="0" table:formula="of:=RIGHT([.A6];4)" table:style-name="ce1">
            <text:p>0</text:p>
          </table:table-cell>
          <table:table-cell office:value-type="string" office:string-value="0" table:formula="of:=LEFT([.C6];2)" table:style-name="ce1">
            <text:p>0</text:p>
          </table:table-cell>
          <table:table-cell office:value-type="string" office:string-value="0" table:formula="of:=RIGHT([.C6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7];4)" table:style-name="ce1">
            <text:p>0</text:p>
          </table:table-cell>
          <table:table-cell office:value-type="string" office:string-value="0" table:formula="of:=RIGHT([.A7];4)" table:style-name="ce1">
            <text:p>0</text:p>
          </table:table-cell>
          <table:table-cell office:value-type="string" office:string-value="0" table:formula="of:=LEFT([.C7];2)" table:style-name="ce1">
            <text:p>0</text:p>
          </table:table-cell>
          <table:table-cell office:value-type="string" office:string-value="0" table:formula="of:=RIGHT([.C7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8];4)" table:style-name="ce1">
            <text:p>0</text:p>
          </table:table-cell>
          <table:table-cell office:value-type="string" office:string-value="0" table:formula="of:=RIGHT([.A8];4)" table:style-name="ce1">
            <text:p>0</text:p>
          </table:table-cell>
          <table:table-cell office:value-type="string" office:string-value="0" table:formula="of:=LEFT([.C8];2)" table:style-name="ce1">
            <text:p>0</text:p>
          </table:table-cell>
          <table:table-cell office:value-type="string" office:string-value="0" table:formula="of:=RIGHT([.C8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9];4)" table:style-name="ce1">
            <text:p>0</text:p>
          </table:table-cell>
          <table:table-cell office:value-type="string" office:string-value="0" table:formula="of:=RIGHT([.A9];4)" table:style-name="ce1">
            <text:p>0</text:p>
          </table:table-cell>
          <table:table-cell office:value-type="string" office:string-value="0" table:formula="of:=LEFT([.C9];2)" table:style-name="ce1">
            <text:p>0</text:p>
          </table:table-cell>
          <table:table-cell office:value-type="string" office:string-value="0" table:formula="of:=RIGHT([.C9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0];4)" table:style-name="ce1">
            <text:p>0</text:p>
          </table:table-cell>
          <table:table-cell office:value-type="string" office:string-value="0" table:formula="of:=RIGHT([.A10];4)" table:style-name="ce1">
            <text:p>0</text:p>
          </table:table-cell>
          <table:table-cell office:value-type="string" office:string-value="0" table:formula="of:=LEFT([.C10];2)" table:style-name="ce1">
            <text:p>0</text:p>
          </table:table-cell>
          <table:table-cell office:value-type="string" office:string-value="0" table:formula="of:=RIGHT([.C10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1];4)" table:style-name="ce1">
            <text:p>0</text:p>
          </table:table-cell>
          <table:table-cell office:value-type="string" office:string-value="0" table:formula="of:=RIGHT([.A11];4)" table:style-name="ce1">
            <text:p>0</text:p>
          </table:table-cell>
          <table:table-cell office:value-type="string" office:string-value="0" table:formula="of:=LEFT([.C11];2)" table:style-name="ce1">
            <text:p>0</text:p>
          </table:table-cell>
          <table:table-cell office:value-type="string" office:string-value="0" table:formula="of:=RIGHT([.C11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2];4)" table:style-name="ce1">
            <text:p>0</text:p>
          </table:table-cell>
          <table:table-cell office:value-type="string" office:string-value="0" table:formula="of:=RIGHT([.A12];4)" table:style-name="ce1">
            <text:p>0</text:p>
          </table:table-cell>
          <table:table-cell office:value-type="string" office:string-value="0" table:formula="of:=LEFT([.C12];2)" table:style-name="ce1">
            <text:p>0</text:p>
          </table:table-cell>
          <table:table-cell office:value-type="string" office:string-value="0" table:formula="of:=RIGHT([.C12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3];4)" table:style-name="ce1">
            <text:p>0</text:p>
          </table:table-cell>
          <table:table-cell office:value-type="string" office:string-value="0" table:formula="of:=RIGHT([.A13];4)" table:style-name="ce1">
            <text:p>0</text:p>
          </table:table-cell>
          <table:table-cell office:value-type="string" office:string-value="0" table:formula="of:=LEFT([.C13];2)" table:style-name="ce1">
            <text:p>0</text:p>
          </table:table-cell>
          <table:table-cell office:value-type="string" office:string-value="0" table:formula="of:=RIGHT([.C13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4];4)" table:style-name="ce1">
            <text:p>0</text:p>
          </table:table-cell>
          <table:table-cell office:value-type="string" office:string-value="0" table:formula="of:=RIGHT([.A14];4)" table:style-name="ce1">
            <text:p>0</text:p>
          </table:table-cell>
          <table:table-cell office:value-type="string" office:string-value="0" table:formula="of:=LEFT([.C14];2)" table:style-name="ce1">
            <text:p>0</text:p>
          </table:table-cell>
          <table:table-cell office:value-type="string" office:string-value="0" table:formula="of:=RIGHT([.C14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5];4)" table:style-name="ce1">
            <text:p>0</text:p>
          </table:table-cell>
          <table:table-cell office:value-type="string" office:string-value="0" table:formula="of:=RIGHT([.A15];4)" table:style-name="ce1">
            <text:p>0</text:p>
          </table:table-cell>
          <table:table-cell office:value-type="string" office:string-value="0" table:formula="of:=LEFT([.C15];2)" table:style-name="ce1">
            <text:p>0</text:p>
          </table:table-cell>
          <table:table-cell office:value-type="string" office:string-value="0" table:formula="of:=RIGHT([.C15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6];4)" table:style-name="ce1">
            <text:p>0</text:p>
          </table:table-cell>
          <table:table-cell office:value-type="string" office:string-value="0" table:formula="of:=RIGHT([.A16];4)" table:style-name="ce1">
            <text:p>0</text:p>
          </table:table-cell>
          <table:table-cell office:value-type="string" office:string-value="0" table:formula="of:=LEFT([.C16];2)" table:style-name="ce1">
            <text:p>0</text:p>
          </table:table-cell>
          <table:table-cell office:value-type="string" office:string-value="0" table:formula="of:=RIGHT([.C16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7];4)" table:style-name="ce1">
            <text:p>0</text:p>
          </table:table-cell>
          <table:table-cell office:value-type="string" office:string-value="0" table:formula="of:=RIGHT([.A17];4)" table:style-name="ce1">
            <text:p>0</text:p>
          </table:table-cell>
          <table:table-cell office:value-type="string" office:string-value="0" table:formula="of:=LEFT([.C17];2)" table:style-name="ce1">
            <text:p>0</text:p>
          </table:table-cell>
          <table:table-cell office:value-type="string" office:string-value="0" table:formula="of:=RIGHT([.C17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8];4)" table:style-name="ce1">
            <text:p>0</text:p>
          </table:table-cell>
          <table:table-cell office:value-type="string" office:string-value="0" table:formula="of:=RIGHT([.A18];4)" table:style-name="ce1">
            <text:p>0</text:p>
          </table:table-cell>
          <table:table-cell office:value-type="string" office:string-value="0" table:formula="of:=LEFT([.C18];2)" table:style-name="ce1">
            <text:p>0</text:p>
          </table:table-cell>
          <table:table-cell office:value-type="string" office:string-value="0" table:formula="of:=RIGHT([.C18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9];4)" table:style-name="ce1">
            <text:p>0</text:p>
          </table:table-cell>
          <table:table-cell office:value-type="string" office:string-value="0" table:formula="of:=RIGHT([.A19];4)" table:style-name="ce1">
            <text:p>0</text:p>
          </table:table-cell>
          <table:table-cell office:value-type="string" office:string-value="0" table:formula="of:=LEFT([.C19];2)" table:style-name="ce1">
            <text:p>0</text:p>
          </table:table-cell>
          <table:table-cell office:value-type="string" office:string-value="0" table:formula="of:=RIGHT([.C19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0];4)" table:style-name="ce1">
            <text:p>0</text:p>
          </table:table-cell>
          <table:table-cell office:value-type="string" office:string-value="0" table:formula="of:=RIGHT([.A20];4)" table:style-name="ce1">
            <text:p>0</text:p>
          </table:table-cell>
          <table:table-cell office:value-type="string" office:string-value="0" table:formula="of:=LEFT([.C20];2)" table:style-name="ce1">
            <text:p>0</text:p>
          </table:table-cell>
          <table:table-cell office:value-type="string" office:string-value="0" table:formula="of:=RIGHT([.C20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1];4)" table:style-name="ce1">
            <text:p>0</text:p>
          </table:table-cell>
          <table:table-cell office:value-type="string" office:string-value="0" table:formula="of:=RIGHT([.A21];4)" table:style-name="ce1">
            <text:p>0</text:p>
          </table:table-cell>
          <table:table-cell office:value-type="string" office:string-value="0" table:formula="of:=LEFT([.C21];2)" table:style-name="ce1">
            <text:p>0</text:p>
          </table:table-cell>
          <table:table-cell office:value-type="string" office:string-value="0" table:formula="of:=RIGHT([.C21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2];4)" table:style-name="ce1">
            <text:p>0</text:p>
          </table:table-cell>
          <table:table-cell office:value-type="string" office:string-value="0" table:formula="of:=RIGHT([.A22];4)" table:style-name="ce1">
            <text:p>0</text:p>
          </table:table-cell>
          <table:table-cell office:value-type="string" office:string-value="0" table:formula="of:=LEFT([.C22];2)" table:style-name="ce1">
            <text:p>0</text:p>
          </table:table-cell>
          <table:table-cell office:value-type="string" office:string-value="0" table:formula="of:=RIGHT([.C22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3];4)" table:style-name="ce1">
            <text:p>0</text:p>
          </table:table-cell>
          <table:table-cell office:value-type="string" office:string-value="0" table:formula="of:=RIGHT([.A23];4)" table:style-name="ce1">
            <text:p>0</text:p>
          </table:table-cell>
          <table:table-cell office:value-type="string" office:string-value="0" table:formula="of:=LEFT([.C23];2)" table:style-name="ce1">
            <text:p>0</text:p>
          </table:table-cell>
          <table:table-cell office:value-type="string" office:string-value="0" table:formula="of:=RIGHT([.C23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4];4)" table:style-name="ce1">
            <text:p>0</text:p>
          </table:table-cell>
          <table:table-cell office:value-type="string" office:string-value="0" table:formula="of:=RIGHT([.A24];4)" table:style-name="ce1">
            <text:p>0</text:p>
          </table:table-cell>
          <table:table-cell office:value-type="string" office:string-value="0" table:formula="of:=LEFT([.C24];2)" table:style-name="ce1">
            <text:p>0</text:p>
          </table:table-cell>
          <table:table-cell office:value-type="string" office:string-value="0" table:formula="of:=RIGHT([.C24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5];4)" table:style-name="ce1">
            <text:p>0</text:p>
          </table:table-cell>
          <table:table-cell office:value-type="string" office:string-value="0" table:formula="of:=RIGHT([.A25];4)" table:style-name="ce1">
            <text:p>0</text:p>
          </table:table-cell>
          <table:table-cell office:value-type="string" office:string-value="0" table:formula="of:=LEFT([.C25];2)" table:style-name="ce1">
            <text:p>0</text:p>
          </table:table-cell>
          <table:table-cell office:value-type="string" office:string-value="0" table:formula="of:=RIGHT([.C25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6];4)" table:style-name="ce1">
            <text:p>0</text:p>
          </table:table-cell>
          <table:table-cell office:value-type="string" office:string-value="0" table:formula="of:=RIGHT([.A26];4)" table:style-name="ce1">
            <text:p>0</text:p>
          </table:table-cell>
          <table:table-cell office:value-type="string" office:string-value="0" table:formula="of:=LEFT([.C26];2)" table:style-name="ce1">
            <text:p>0</text:p>
          </table:table-cell>
          <table:table-cell office:value-type="string" office:string-value="0" table:formula="of:=RIGHT([.C26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7];4)" table:style-name="ce1">
            <text:p>0</text:p>
          </table:table-cell>
          <table:table-cell office:value-type="string" office:string-value="0" table:formula="of:=RIGHT([.A27];4)" table:style-name="ce1">
            <text:p>0</text:p>
          </table:table-cell>
          <table:table-cell office:value-type="string" office:string-value="0" table:formula="of:=LEFT([.C27];2)" table:style-name="ce1">
            <text:p>0</text:p>
          </table:table-cell>
          <table:table-cell office:value-type="string" office:string-value="0" table:formula="of:=RIGHT([.C27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8];4)" table:style-name="ce1">
            <text:p>0</text:p>
          </table:table-cell>
          <table:table-cell office:value-type="string" office:string-value="0" table:formula="of:=RIGHT([.A28];4)" table:style-name="ce1">
            <text:p>0</text:p>
          </table:table-cell>
          <table:table-cell office:value-type="string" office:string-value="0" table:formula="of:=LEFT([.C28];2)" table:style-name="ce1">
            <text:p>0</text:p>
          </table:table-cell>
          <table:table-cell office:value-type="string" office:string-value="0" table:formula="of:=RIGHT([.C28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9];4)" table:style-name="ce1">
            <text:p>0</text:p>
          </table:table-cell>
          <table:table-cell office:value-type="string" office:string-value="0" table:formula="of:=RIGHT([.A29];4)" table:style-name="ce1">
            <text:p>0</text:p>
          </table:table-cell>
          <table:table-cell office:value-type="string" office:string-value="0" table:formula="of:=LEFT([.C29];2)" table:style-name="ce1">
            <text:p>0</text:p>
          </table:table-cell>
          <table:table-cell office:value-type="string" office:string-value="0" table:formula="of:=RIGHT([.C29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0];4)" table:style-name="ce1">
            <text:p>0</text:p>
          </table:table-cell>
          <table:table-cell office:value-type="string" office:string-value="0" table:formula="of:=RIGHT([.A30];4)" table:style-name="ce1">
            <text:p>0</text:p>
          </table:table-cell>
          <table:table-cell office:value-type="string" office:string-value="0" table:formula="of:=LEFT([.C30];2)" table:style-name="ce1">
            <text:p>0</text:p>
          </table:table-cell>
          <table:table-cell office:value-type="string" office:string-value="0" table:formula="of:=RIGHT([.C30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1];4)" table:style-name="ce1">
            <text:p>0</text:p>
          </table:table-cell>
          <table:table-cell office:value-type="string" office:string-value="0" table:formula="of:=RIGHT([.A31];4)" table:style-name="ce1">
            <text:p>0</text:p>
          </table:table-cell>
          <table:table-cell office:value-type="string" office:string-value="0" table:formula="of:=LEFT([.C31];2)" table:style-name="ce1">
            <text:p>0</text:p>
          </table:table-cell>
          <table:table-cell office:value-type="string" office:string-value="0" table:formula="of:=RIGHT([.C31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2];4)" table:style-name="ce1">
            <text:p>0</text:p>
          </table:table-cell>
          <table:table-cell office:value-type="string" office:string-value="0" table:formula="of:=RIGHT([.A32];4)" table:style-name="ce1">
            <text:p>0</text:p>
          </table:table-cell>
          <table:table-cell office:value-type="string" office:string-value="0" table:formula="of:=LEFT([.C32];2)" table:style-name="ce1">
            <text:p>0</text:p>
          </table:table-cell>
          <table:table-cell office:value-type="string" office:string-value="0" table:formula="of:=RIGHT([.C32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3];4)" table:style-name="ce1">
            <text:p>0</text:p>
          </table:table-cell>
          <table:table-cell office:value-type="string" office:string-value="0" table:formula="of:=RIGHT([.A33];4)" table:style-name="ce1">
            <text:p>0</text:p>
          </table:table-cell>
          <table:table-cell office:value-type="string" office:string-value="0" table:formula="of:=LEFT([.C33];2)" table:style-name="ce1">
            <text:p>0</text:p>
          </table:table-cell>
          <table:table-cell office:value-type="string" office:string-value="0" table:formula="of:=RIGHT([.C33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4];4)" table:style-name="ce1">
            <text:p>0</text:p>
          </table:table-cell>
          <table:table-cell office:value-type="string" office:string-value="0" table:formula="of:=RIGHT([.A34];4)" table:style-name="ce1">
            <text:p>0</text:p>
          </table:table-cell>
          <table:table-cell office:value-type="string" office:string-value="0" table:formula="of:=LEFT([.C34];2)" table:style-name="ce1">
            <text:p>0</text:p>
          </table:table-cell>
          <table:table-cell office:value-type="string" office:string-value="0" table:formula="of:=RIGHT([.C34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5];4)" table:style-name="ce1">
            <text:p>0</text:p>
          </table:table-cell>
          <table:table-cell office:value-type="string" office:string-value="0" table:formula="of:=RIGHT([.A35];4)" table:style-name="ce1">
            <text:p>0</text:p>
          </table:table-cell>
          <table:table-cell office:value-type="string" office:string-value="0" table:formula="of:=LEFT([.C35];2)" table:style-name="ce1">
            <text:p>0</text:p>
          </table:table-cell>
          <table:table-cell office:value-type="string" office:string-value="0" table:formula="of:=RIGHT([.C35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6];4)" table:style-name="ce1">
            <text:p>0</text:p>
          </table:table-cell>
          <table:table-cell office:value-type="string" office:string-value="0" table:formula="of:=RIGHT([.A36];4)" table:style-name="ce1">
            <text:p>0</text:p>
          </table:table-cell>
          <table:table-cell office:value-type="string" office:string-value="0" table:formula="of:=LEFT([.C36];2)" table:style-name="ce1">
            <text:p>0</text:p>
          </table:table-cell>
          <table:table-cell office:value-type="string" office:string-value="0" table:formula="of:=RIGHT([.C36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7];4)" table:style-name="ce1">
            <text:p>0</text:p>
          </table:table-cell>
          <table:table-cell office:value-type="string" office:string-value="0" table:formula="of:=RIGHT([.A37];4)" table:style-name="ce1">
            <text:p>0</text:p>
          </table:table-cell>
          <table:table-cell office:value-type="string" office:string-value="0" table:formula="of:=LEFT([.C37];2)" table:style-name="ce1">
            <text:p>0</text:p>
          </table:table-cell>
          <table:table-cell office:value-type="string" office:string-value="0" table:formula="of:=RIGHT([.C37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8];4)" table:style-name="ce1">
            <text:p>0</text:p>
          </table:table-cell>
          <table:table-cell office:value-type="string" office:string-value="0" table:formula="of:=RIGHT([.A38];4)" table:style-name="ce1">
            <text:p>0</text:p>
          </table:table-cell>
          <table:table-cell office:value-type="string" office:string-value="0" table:formula="of:=LEFT([.C38];2)" table:style-name="ce1">
            <text:p>0</text:p>
          </table:table-cell>
          <table:table-cell office:value-type="string" office:string-value="0" table:formula="of:=RIGHT([.C38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70716" table:style-name="ce4">
            <text:p>20070716</text:p>
          </table:table-cell>
          <table:table-cell office:value-type="string" office:string-value="2007" table:formula="of:=LEFT([.A39];4)" table:style-name="ce1">
            <text:p>2007</text:p>
          </table:table-cell>
          <table:table-cell office:value-type="string" office:string-value="0716" table:formula="of:=RIGHT([.A39];4)" table:style-name="ce1">
            <text:p>0716</text:p>
          </table:table-cell>
          <table:table-cell office:value-type="string" office:string-value="07" table:formula="of:=LEFT([.C39];2)" table:style-name="ce1">
            <text:p>07</text:p>
          </table:table-cell>
          <table:table-cell office:value-type="string" office:string-value="16" table:formula="of:=RIGHT([.C39];2)" table:style-name="ce1">
            <text:p>16</text:p>
          </table:table-cell>
          <table:table-cell office:value-type="string" office:string-value="16/07/2007" table:formula="of:=CONCATENATE([.E39];&quot;/&quot;;[.D39];&quot;/&quot;;[.B39])" table:style-name="ce1">
            <text:p>16/07/2007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0];4)" table:style-name="ce1">
            <text:p>0</text:p>
          </table:table-cell>
          <table:table-cell office:value-type="string" office:string-value="0" table:formula="of:=RIGHT([.A40];4)" table:style-name="ce1">
            <text:p>0</text:p>
          </table:table-cell>
          <table:table-cell office:value-type="string" office:string-value="0" table:formula="of:=LEFT([.C40];2)" table:style-name="ce1">
            <text:p>0</text:p>
          </table:table-cell>
          <table:table-cell office:value-type="string" office:string-value="0" table:formula="of:=RIGHT([.C40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1];4)" table:style-name="ce1">
            <text:p>0</text:p>
          </table:table-cell>
          <table:table-cell office:value-type="string" office:string-value="0" table:formula="of:=RIGHT([.A41];4)" table:style-name="ce1">
            <text:p>0</text:p>
          </table:table-cell>
          <table:table-cell office:value-type="string" office:string-value="0" table:formula="of:=LEFT([.C41];2)" table:style-name="ce1">
            <text:p>0</text:p>
          </table:table-cell>
          <table:table-cell office:value-type="string" office:string-value="0" table:formula="of:=RIGHT([.C41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2];4)" table:style-name="ce1">
            <text:p>0</text:p>
          </table:table-cell>
          <table:table-cell office:value-type="string" office:string-value="0" table:formula="of:=RIGHT([.A42];4)" table:style-name="ce1">
            <text:p>0</text:p>
          </table:table-cell>
          <table:table-cell office:value-type="string" office:string-value="0" table:formula="of:=LEFT([.C42];2)" table:style-name="ce1">
            <text:p>0</text:p>
          </table:table-cell>
          <table:table-cell office:value-type="string" office:string-value="0" table:formula="of:=RIGHT([.C42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3];4)" table:style-name="ce1">
            <text:p>0</text:p>
          </table:table-cell>
          <table:table-cell office:value-type="string" office:string-value="0" table:formula="of:=RIGHT([.A43];4)" table:style-name="ce1">
            <text:p>0</text:p>
          </table:table-cell>
          <table:table-cell office:value-type="string" office:string-value="0" table:formula="of:=LEFT([.C43];2)" table:style-name="ce1">
            <text:p>0</text:p>
          </table:table-cell>
          <table:table-cell office:value-type="string" office:string-value="0" table:formula="of:=RIGHT([.C43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4];4)" table:style-name="ce1">
            <text:p>0</text:p>
          </table:table-cell>
          <table:table-cell office:value-type="string" office:string-value="0" table:formula="of:=RIGHT([.A44];4)" table:style-name="ce1">
            <text:p>0</text:p>
          </table:table-cell>
          <table:table-cell office:value-type="string" office:string-value="0" table:formula="of:=LEFT([.C44];2)" table:style-name="ce1">
            <text:p>0</text:p>
          </table:table-cell>
          <table:table-cell office:value-type="string" office:string-value="0" table:formula="of:=RIGHT([.C44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5];4)" table:style-name="ce1">
            <text:p>0</text:p>
          </table:table-cell>
          <table:table-cell office:value-type="string" office:string-value="0" table:formula="of:=RIGHT([.A45];4)" table:style-name="ce1">
            <text:p>0</text:p>
          </table:table-cell>
          <table:table-cell office:value-type="string" office:string-value="0" table:formula="of:=LEFT([.C45];2)" table:style-name="ce1">
            <text:p>0</text:p>
          </table:table-cell>
          <table:table-cell office:value-type="string" office:string-value="0" table:formula="of:=RIGHT([.C45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6];4)" table:style-name="ce1">
            <text:p>0</text:p>
          </table:table-cell>
          <table:table-cell office:value-type="string" office:string-value="0" table:formula="of:=RIGHT([.A46];4)" table:style-name="ce1">
            <text:p>0</text:p>
          </table:table-cell>
          <table:table-cell office:value-type="string" office:string-value="0" table:formula="of:=LEFT([.C46];2)" table:style-name="ce1">
            <text:p>0</text:p>
          </table:table-cell>
          <table:table-cell office:value-type="string" office:string-value="0" table:formula="of:=RIGHT([.C46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7];4)" table:style-name="ce1">
            <text:p>0</text:p>
          </table:table-cell>
          <table:table-cell office:value-type="string" office:string-value="0" table:formula="of:=RIGHT([.A47];4)" table:style-name="ce1">
            <text:p>0</text:p>
          </table:table-cell>
          <table:table-cell office:value-type="string" office:string-value="0" table:formula="of:=LEFT([.C47];2)" table:style-name="ce1">
            <text:p>0</text:p>
          </table:table-cell>
          <table:table-cell office:value-type="string" office:string-value="0" table:formula="of:=RIGHT([.C47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8];4)" table:style-name="ce1">
            <text:p>0</text:p>
          </table:table-cell>
          <table:table-cell office:value-type="string" office:string-value="0" table:formula="of:=RIGHT([.A48];4)" table:style-name="ce1">
            <text:p>0</text:p>
          </table:table-cell>
          <table:table-cell office:value-type="string" office:string-value="0" table:formula="of:=LEFT([.C48];2)" table:style-name="ce1">
            <text:p>0</text:p>
          </table:table-cell>
          <table:table-cell office:value-type="string" office:string-value="0" table:formula="of:=RIGHT([.C48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9];4)" table:style-name="ce1">
            <text:p>0</text:p>
          </table:table-cell>
          <table:table-cell office:value-type="string" office:string-value="0" table:formula="of:=RIGHT([.A49];4)" table:style-name="ce1">
            <text:p>0</text:p>
          </table:table-cell>
          <table:table-cell office:value-type="string" office:string-value="0" table:formula="of:=LEFT([.C49];2)" table:style-name="ce1">
            <text:p>0</text:p>
          </table:table-cell>
          <table:table-cell office:value-type="string" office:string-value="0" table:formula="of:=RIGHT([.C49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0];4)" table:style-name="ce1">
            <text:p>0</text:p>
          </table:table-cell>
          <table:table-cell office:value-type="string" office:string-value="0" table:formula="of:=RIGHT([.A50];4)" table:style-name="ce1">
            <text:p>0</text:p>
          </table:table-cell>
          <table:table-cell office:value-type="string" office:string-value="0" table:formula="of:=LEFT([.C50];2)" table:style-name="ce1">
            <text:p>0</text:p>
          </table:table-cell>
          <table:table-cell office:value-type="string" office:string-value="0" table:formula="of:=RIGHT([.C50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80530" table:style-name="ce4">
            <text:p>20080530</text:p>
          </table:table-cell>
          <table:table-cell office:value-type="string" office:string-value="2008" table:formula="of:=LEFT([.A51];4)" table:style-name="ce1">
            <text:p>2008</text:p>
          </table:table-cell>
          <table:table-cell office:value-type="string" office:string-value="0530" table:formula="of:=RIGHT([.A51];4)" table:style-name="ce1">
            <text:p>0530</text:p>
          </table:table-cell>
          <table:table-cell office:value-type="string" office:string-value="05" table:formula="of:=LEFT([.C51];2)" table:style-name="ce1">
            <text:p>05</text:p>
          </table:table-cell>
          <table:table-cell office:value-type="string" office:string-value="30" table:formula="of:=RIGHT([.C51];2)" table:style-name="ce1">
            <text:p>30</text:p>
          </table:table-cell>
          <table:table-cell office:value-type="string" office:string-value="30/05/2008" table:formula="of:=CONCATENATE([.E51];&quot;/&quot;;[.D51];&quot;/&quot;;[.B51])" table:style-name="ce1">
            <text:p>30/05/2008</text:p>
          </table:table-cell>
          <table:table-cell table:number-columns-repeated="16378"/>
        </table:table-row>
        <table:table-row table:style-name="ro4">
          <table:table-cell office:value-type="float" office:value="20080530" table:style-name="ce4">
            <text:p>20080530</text:p>
          </table:table-cell>
          <table:table-cell office:value-type="string" office:string-value="2008" table:formula="of:=LEFT([.A52];4)" table:style-name="ce1">
            <text:p>2008</text:p>
          </table:table-cell>
          <table:table-cell office:value-type="string" office:string-value="0530" table:formula="of:=RIGHT([.A52];4)" table:style-name="ce1">
            <text:p>0530</text:p>
          </table:table-cell>
          <table:table-cell office:value-type="string" office:string-value="05" table:formula="of:=LEFT([.C52];2)" table:style-name="ce1">
            <text:p>05</text:p>
          </table:table-cell>
          <table:table-cell office:value-type="string" office:string-value="30" table:formula="of:=RIGHT([.C52];2)" table:style-name="ce1">
            <text:p>30</text:p>
          </table:table-cell>
          <table:table-cell office:value-type="string" office:string-value="30/05/2008" table:formula="of:=CONCATENATE([.E52];&quot;/&quot;;[.D52];&quot;/&quot;;[.B52])" table:style-name="ce1">
            <text:p>30/05/2008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3];4)" table:style-name="ce1">
            <text:p>0</text:p>
          </table:table-cell>
          <table:table-cell office:value-type="string" office:string-value="0" table:formula="of:=RIGHT([.A53];4)" table:style-name="ce1">
            <text:p>0</text:p>
          </table:table-cell>
          <table:table-cell office:value-type="string" office:string-value="0" table:formula="of:=LEFT([.C53];2)" table:style-name="ce1">
            <text:p>0</text:p>
          </table:table-cell>
          <table:table-cell office:value-type="string" office:string-value="0" table:formula="of:=RIGHT([.C53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4];4)" table:style-name="ce1">
            <text:p>0</text:p>
          </table:table-cell>
          <table:table-cell office:value-type="string" office:string-value="0" table:formula="of:=RIGHT([.A54];4)" table:style-name="ce1">
            <text:p>0</text:p>
          </table:table-cell>
          <table:table-cell office:value-type="string" office:string-value="0" table:formula="of:=LEFT([.C54];2)" table:style-name="ce1">
            <text:p>0</text:p>
          </table:table-cell>
          <table:table-cell office:value-type="string" office:string-value="0" table:formula="of:=RIGHT([.C54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5];4)" table:style-name="ce1">
            <text:p>0</text:p>
          </table:table-cell>
          <table:table-cell office:value-type="string" office:string-value="0" table:formula="of:=RIGHT([.A55];4)" table:style-name="ce1">
            <text:p>0</text:p>
          </table:table-cell>
          <table:table-cell office:value-type="string" office:string-value="0" table:formula="of:=LEFT([.C55];2)" table:style-name="ce1">
            <text:p>0</text:p>
          </table:table-cell>
          <table:table-cell office:value-type="string" office:string-value="0" table:formula="of:=RIGHT([.C55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6];4)" table:style-name="ce1">
            <text:p>0</text:p>
          </table:table-cell>
          <table:table-cell office:value-type="string" office:string-value="0" table:formula="of:=RIGHT([.A56];4)" table:style-name="ce1">
            <text:p>0</text:p>
          </table:table-cell>
          <table:table-cell office:value-type="string" office:string-value="0" table:formula="of:=LEFT([.C56];2)" table:style-name="ce1">
            <text:p>0</text:p>
          </table:table-cell>
          <table:table-cell office:value-type="string" office:string-value="0" table:formula="of:=RIGHT([.C56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40813" table:style-name="ce4">
            <text:p>20040813</text:p>
          </table:table-cell>
          <table:table-cell office:value-type="string" office:string-value="2004" table:formula="of:=LEFT([.A57];4)" table:style-name="ce1">
            <text:p>2004</text:p>
          </table:table-cell>
          <table:table-cell office:value-type="string" office:string-value="0813" table:formula="of:=RIGHT([.A57];4)" table:style-name="ce1">
            <text:p>0813</text:p>
          </table:table-cell>
          <table:table-cell office:value-type="string" office:string-value="08" table:formula="of:=LEFT([.C57];2)" table:style-name="ce1">
            <text:p>08</text:p>
          </table:table-cell>
          <table:table-cell office:value-type="string" office:string-value="13" table:formula="of:=RIGHT([.C57];2)" table:style-name="ce1">
            <text:p>13</text:p>
          </table:table-cell>
          <table:table-cell office:value-type="string" office:string-value="13/08/2004" table:formula="of:=CONCATENATE([.E57];&quot;/&quot;;[.D57];&quot;/&quot;;[.B57])" table:style-name="ce1">
            <text:p>13/08/2004</text:p>
          </table:table-cell>
          <table:table-cell table:number-columns-repeated="16378"/>
        </table:table-row>
        <table:table-row table:style-name="ro4">
          <table:table-cell office:value-type="float" office:value="20040813" table:style-name="ce4">
            <text:p>20040813</text:p>
          </table:table-cell>
          <table:table-cell office:value-type="string" office:string-value="2004" table:formula="of:=LEFT([.A58];4)" table:style-name="ce1">
            <text:p>2004</text:p>
          </table:table-cell>
          <table:table-cell office:value-type="string" office:string-value="0813" table:formula="of:=RIGHT([.A58];4)" table:style-name="ce1">
            <text:p>0813</text:p>
          </table:table-cell>
          <table:table-cell office:value-type="string" office:string-value="08" table:formula="of:=LEFT([.C58];2)" table:style-name="ce1">
            <text:p>08</text:p>
          </table:table-cell>
          <table:table-cell office:value-type="string" office:string-value="13" table:formula="of:=RIGHT([.C58];2)" table:style-name="ce1">
            <text:p>13</text:p>
          </table:table-cell>
          <table:table-cell office:value-type="string" office:string-value="13/08/2004" table:formula="of:=CONCATENATE([.E58];&quot;/&quot;;[.D58];&quot;/&quot;;[.B58])" table:style-name="ce1">
            <text:p>13/08/2004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9];4)" table:style-name="ce1">
            <text:p>0</text:p>
          </table:table-cell>
          <table:table-cell office:value-type="string" office:string-value="0" table:formula="of:=RIGHT([.A59];4)" table:style-name="ce1">
            <text:p>0</text:p>
          </table:table-cell>
          <table:table-cell office:value-type="string" office:string-value="0" table:formula="of:=LEFT([.C59];2)" table:style-name="ce1">
            <text:p>0</text:p>
          </table:table-cell>
          <table:table-cell office:value-type="string" office:string-value="0" table:formula="of:=RIGHT([.C59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60];4)" table:style-name="ce1">
            <text:p>0</text:p>
          </table:table-cell>
          <table:table-cell office:value-type="string" office:string-value="0" table:formula="of:=RIGHT([.A60];4)" table:style-name="ce1">
            <text:p>0</text:p>
          </table:table-cell>
          <table:table-cell office:value-type="string" office:string-value="0" table:formula="of:=LEFT([.C60];2)" table:style-name="ce1">
            <text:p>0</text:p>
          </table:table-cell>
          <table:table-cell office:value-type="string" office:string-value="0" table:formula="of:=RIGHT([.C60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30202" table:style-name="ce4">
            <text:p>20030202</text:p>
          </table:table-cell>
          <table:table-cell office:value-type="string" office:string-value="2003" table:formula="of:=LEFT([.A61];4)" table:style-name="ce1">
            <text:p>2003</text:p>
          </table:table-cell>
          <table:table-cell office:value-type="string" office:string-value="0202" table:formula="of:=RIGHT([.A61];4)" table:style-name="ce1">
            <text:p>0202</text:p>
          </table:table-cell>
          <table:table-cell office:value-type="string" office:string-value="02" table:formula="of:=LEFT([.C61];2)" table:style-name="ce1">
            <text:p>02</text:p>
          </table:table-cell>
          <table:table-cell office:value-type="string" office:string-value="02" table:formula="of:=RIGHT([.C61];2)" table:style-name="ce1">
            <text:p>02</text:p>
          </table:table-cell>
          <table:table-cell office:value-type="string" office:string-value="02/02/2003" table:formula="of:=CONCATENATE([.E61];&quot;/&quot;;[.D61];&quot;/&quot;;[.B61])" table:style-name="ce1">
            <text:p>02/02/2003</text:p>
          </table:table-cell>
          <table:table-cell table:number-columns-repeated="16378"/>
        </table:table-row>
        <table:table-row table:style-name="ro4">
          <table:table-cell office:value-type="float" office:value="20030318" table:style-name="ce4">
            <text:p>20030318</text:p>
          </table:table-cell>
          <table:table-cell office:value-type="string" office:string-value="2003" table:formula="of:=LEFT([.A62];4)" table:style-name="ce1">
            <text:p>2003</text:p>
          </table:table-cell>
          <table:table-cell office:value-type="string" office:string-value="0318" table:formula="of:=RIGHT([.A62];4)" table:style-name="ce1">
            <text:p>0318</text:p>
          </table:table-cell>
          <table:table-cell office:value-type="string" office:string-value="03" table:formula="of:=LEFT([.C62];2)" table:style-name="ce1">
            <text:p>03</text:p>
          </table:table-cell>
          <table:table-cell office:value-type="string" office:string-value="18" table:formula="of:=RIGHT([.C62];2)" table:style-name="ce1">
            <text:p>18</text:p>
          </table:table-cell>
          <table:table-cell office:value-type="string" office:string-value="18/03/2003" table:formula="of:=CONCATENATE([.E62];&quot;/&quot;;[.D62];&quot;/&quot;;[.B62])" table:style-name="ce1">
            <text:p>18/03/2003</text:p>
          </table:table-cell>
          <table:table-cell table:number-columns-repeated="16378"/>
        </table:table-row>
        <table:table-row table:style-name="ro4">
          <table:table-cell office:value-type="float" office:value="20030513" table:style-name="ce4">
            <text:p>20030513</text:p>
          </table:table-cell>
          <table:table-cell office:value-type="string" office:string-value="2003" table:formula="of:=LEFT([.A63];4)" table:style-name="ce1">
            <text:p>2003</text:p>
          </table:table-cell>
          <table:table-cell office:value-type="string" office:string-value="0513" table:formula="of:=RIGHT([.A63];4)" table:style-name="ce1">
            <text:p>0513</text:p>
          </table:table-cell>
          <table:table-cell office:value-type="string" office:string-value="05" table:formula="of:=LEFT([.C63];2)" table:style-name="ce1">
            <text:p>05</text:p>
          </table:table-cell>
          <table:table-cell office:value-type="string" office:string-value="13" table:formula="of:=RIGHT([.C63];2)" table:style-name="ce1">
            <text:p>13</text:p>
          </table:table-cell>
          <table:table-cell office:value-type="string" office:string-value="13/05/2003" table:formula="of:=CONCATENATE([.E63];&quot;/&quot;;[.D63];&quot;/&quot;;[.B63])" table:style-name="ce1">
            <text:p>13/05/2003</text:p>
          </table:table-cell>
          <table:table-cell table:number-columns-repeated="16378"/>
        </table:table-row>
        <table:table-row table:style-name="ro4">
          <table:table-cell office:value-type="float" office:value="20050504" table:style-name="ce4">
            <text:p>20050504</text:p>
          </table:table-cell>
          <table:table-cell office:value-type="string" office:string-value="2005" table:formula="of:=LEFT([.A64];4)" table:style-name="ce1">
            <text:p>2005</text:p>
          </table:table-cell>
          <table:table-cell office:value-type="string" office:string-value="0504" table:formula="of:=RIGHT([.A64];4)" table:style-name="ce1">
            <text:p>0504</text:p>
          </table:table-cell>
          <table:table-cell office:value-type="string" office:string-value="05" table:formula="of:=LEFT([.C64];2)" table:style-name="ce1">
            <text:p>05</text:p>
          </table:table-cell>
          <table:table-cell office:value-type="string" office:string-value="04" table:formula="of:=RIGHT([.C64];2)" table:style-name="ce1">
            <text:p>04</text:p>
          </table:table-cell>
          <table:table-cell office:value-type="string" office:string-value="04/05/2005" table:formula="of:=CONCATENATE([.E64];&quot;/&quot;;[.D64];&quot;/&quot;;[.B64])" table:style-name="ce1">
            <text:p>04/05/2005</text:p>
          </table:table-cell>
          <table:table-cell table:number-columns-repeated="16378"/>
        </table:table-row>
        <table:table-row table:style-name="ro4">
          <table:table-cell office:value-type="float" office:value="20051125" table:style-name="ce4">
            <text:p>20051125</text:p>
          </table:table-cell>
          <table:table-cell office:value-type="string" office:string-value="2005" table:formula="of:=LEFT([.A65];4)" table:style-name="ce1">
            <text:p>2005</text:p>
          </table:table-cell>
          <table:table-cell office:value-type="string" office:string-value="1125" table:formula="of:=RIGHT([.A65];4)" table:style-name="ce1">
            <text:p>1125</text:p>
          </table:table-cell>
          <table:table-cell office:value-type="string" office:string-value="11" table:formula="of:=LEFT([.C65];2)" table:style-name="ce1">
            <text:p>11</text:p>
          </table:table-cell>
          <table:table-cell office:value-type="string" office:string-value="25" table:formula="of:=RIGHT([.C65];2)" table:style-name="ce1">
            <text:p>25</text:p>
          </table:table-cell>
          <table:table-cell office:value-type="string" office:string-value="25/11/2005" table:formula="of:=CONCATENATE([.E65];&quot;/&quot;;[.D65];&quot;/&quot;;[.B65])" table:style-name="ce1">
            <text:p>25/11/2005</text:p>
          </table:table-cell>
          <table:table-cell table:number-columns-repeated="16378"/>
        </table:table-row>
        <table:table-row table:style-name="ro4">
          <table:table-cell office:value-type="float" office:value="20051125" table:style-name="ce4">
            <text:p>20051125</text:p>
          </table:table-cell>
          <table:table-cell office:value-type="string" office:string-value="2005" table:formula="of:=LEFT([.A66];4)" table:style-name="ce1">
            <text:p>2005</text:p>
          </table:table-cell>
          <table:table-cell office:value-type="string" office:string-value="1125" table:formula="of:=RIGHT([.A66];4)" table:style-name="ce1">
            <text:p>1125</text:p>
          </table:table-cell>
          <table:table-cell office:value-type="string" office:string-value="11" table:formula="of:=LEFT([.C66];2)" table:style-name="ce1">
            <text:p>11</text:p>
          </table:table-cell>
          <table:table-cell office:value-type="string" office:string-value="25" table:formula="of:=RIGHT([.C66];2)" table:style-name="ce1">
            <text:p>25</text:p>
          </table:table-cell>
          <table:table-cell office:value-type="string" office:string-value="25/11/2005" table:formula="of:=CONCATENATE([.E66];&quot;/&quot;;[.D66];&quot;/&quot;;[.B66])" table:style-name="ce1">
            <text:p>25/11/2005</text:p>
          </table:table-cell>
          <table:table-cell table:number-columns-repeated="16378"/>
        </table:table-row>
        <table:table-row table:style-name="ro4">
          <table:table-cell office:value-type="float" office:value="20061122" table:style-name="ce4">
            <text:p>20061122</text:p>
          </table:table-cell>
          <table:table-cell office:value-type="string" office:string-value="2006" table:formula="of:=LEFT([.A67];4)" table:style-name="ce1">
            <text:p>2006</text:p>
          </table:table-cell>
          <table:table-cell office:value-type="string" office:string-value="1122" table:formula="of:=RIGHT([.A67];4)" table:style-name="ce1">
            <text:p>1122</text:p>
          </table:table-cell>
          <table:table-cell office:value-type="string" office:string-value="11" table:formula="of:=LEFT([.C67];2)" table:style-name="ce1">
            <text:p>11</text:p>
          </table:table-cell>
          <table:table-cell office:value-type="string" office:string-value="22" table:formula="of:=RIGHT([.C67];2)" table:style-name="ce1">
            <text:p>22</text:p>
          </table:table-cell>
          <table:table-cell office:value-type="string" office:string-value="22/11/2006" table:formula="of:=CONCATENATE([.E67];&quot;/&quot;;[.D67];&quot;/&quot;;[.B67])" table:style-name="ce1">
            <text:p>22/11/2006</text:p>
          </table:table-cell>
          <table:table-cell table:number-columns-repeated="16378"/>
        </table:table-row>
        <table:table-row table:style-name="ro4">
          <table:table-cell office:value-type="float" office:value="20070124" table:style-name="ce4">
            <text:p>20070124</text:p>
          </table:table-cell>
          <table:table-cell office:value-type="string" office:string-value="2007" table:formula="of:=LEFT([.A68];4)" table:style-name="ce1">
            <text:p>2007</text:p>
          </table:table-cell>
          <table:table-cell office:value-type="string" office:string-value="0124" table:formula="of:=RIGHT([.A68];4)" table:style-name="ce1">
            <text:p>0124</text:p>
          </table:table-cell>
          <table:table-cell office:value-type="string" office:string-value="01" table:formula="of:=LEFT([.C68];2)" table:style-name="ce1">
            <text:p>01</text:p>
          </table:table-cell>
          <table:table-cell office:value-type="string" office:string-value="24" table:formula="of:=RIGHT([.C68];2)" table:style-name="ce1">
            <text:p>24</text:p>
          </table:table-cell>
          <table:table-cell office:value-type="string" office:string-value="24/01/2007" table:formula="of:=CONCATENATE([.E68];&quot;/&quot;;[.D68];&quot;/&quot;;[.B68])" table:style-name="ce1">
            <text:p>24/01/2007</text:p>
          </table:table-cell>
          <table:table-cell table:number-columns-repeated="16378"/>
        </table:table-row>
        <table:table-row table:style-name="ro4">
          <table:table-cell office:value-type="float" office:value="20070307" table:style-name="ce4">
            <text:p>20070307</text:p>
          </table:table-cell>
          <table:table-cell office:value-type="string" office:string-value="2007" table:formula="of:=LEFT([.A69];4)" table:style-name="ce1">
            <text:p>2007</text:p>
          </table:table-cell>
          <table:table-cell office:value-type="string" office:string-value="0307" table:formula="of:=RIGHT([.A69];4)" table:style-name="ce1">
            <text:p>0307</text:p>
          </table:table-cell>
          <table:table-cell office:value-type="string" office:string-value="03" table:formula="of:=LEFT([.C69];2)" table:style-name="ce1">
            <text:p>03</text:p>
          </table:table-cell>
          <table:table-cell office:value-type="string" office:string-value="07" table:formula="of:=RIGHT([.C69];2)" table:style-name="ce1">
            <text:p>07</text:p>
          </table:table-cell>
          <table:table-cell office:value-type="string" office:string-value="07/03/2007" table:formula="of:=CONCATENATE([.E69];&quot;/&quot;;[.D69];&quot;/&quot;;[.B69])" table:style-name="ce1">
            <text:p>07/03/2007</text:p>
          </table:table-cell>
          <table:table-cell table:number-columns-repeated="16378"/>
        </table:table-row>
        <table:table-row table:style-name="ro4">
          <table:table-cell office:value-type="float" office:value="20070411" table:style-name="ce4">
            <text:p>20070411</text:p>
          </table:table-cell>
          <table:table-cell office:value-type="string" office:string-value="2007" table:formula="of:=LEFT([.A70];4)" table:style-name="ce1">
            <text:p>2007</text:p>
          </table:table-cell>
          <table:table-cell office:value-type="string" office:string-value="0411" table:formula="of:=RIGHT([.A70];4)" table:style-name="ce1">
            <text:p>0411</text:p>
          </table:table-cell>
          <table:table-cell office:value-type="string" office:string-value="04" table:formula="of:=LEFT([.C70];2)" table:style-name="ce1">
            <text:p>04</text:p>
          </table:table-cell>
          <table:table-cell office:value-type="string" office:string-value="11" table:formula="of:=RIGHT([.C70];2)" table:style-name="ce1">
            <text:p>11</text:p>
          </table:table-cell>
          <table:table-cell office:value-type="string" office:string-value="11/04/2007" table:formula="of:=CONCATENATE([.E70];&quot;/&quot;;[.D70];&quot;/&quot;;[.B70])" table:style-name="ce1">
            <text:p>11/04/2007</text:p>
          </table:table-cell>
          <table:table-cell table:number-columns-repeated="16378"/>
        </table:table-row>
        <table:table-row table:style-name="ro4">
          <table:table-cell office:value-type="float" office:value="20070429" table:style-name="ce4">
            <text:p>20070429</text:p>
          </table:table-cell>
          <table:table-cell office:value-type="string" office:string-value="2007" table:formula="of:=LEFT([.A71];4)" table:style-name="ce1">
            <text:p>2007</text:p>
          </table:table-cell>
          <table:table-cell office:value-type="string" office:string-value="0429" table:formula="of:=RIGHT([.A71];4)" table:style-name="ce1">
            <text:p>0429</text:p>
          </table:table-cell>
          <table:table-cell office:value-type="string" office:string-value="04" table:formula="of:=LEFT([.C71];2)" table:style-name="ce1">
            <text:p>04</text:p>
          </table:table-cell>
          <table:table-cell office:value-type="string" office:string-value="29" table:formula="of:=RIGHT([.C71];2)" table:style-name="ce1">
            <text:p>29</text:p>
          </table:table-cell>
          <table:table-cell office:value-type="string" office:string-value="29/04/2007" table:formula="of:=CONCATENATE([.E71];&quot;/&quot;;[.D71];&quot;/&quot;;[.B71])" table:style-name="ce1">
            <text:p>29/04/2007</text:p>
          </table:table-cell>
          <table:table-cell table:number-columns-repeated="16378"/>
        </table:table-row>
        <table:table-row table:style-name="ro4">
          <table:table-cell office:value-type="float" office:value="20070616" table:style-name="ce4">
            <text:p>20070616</text:p>
          </table:table-cell>
          <table:table-cell office:value-type="string" office:string-value="2007" table:formula="of:=LEFT([.A72];4)" table:style-name="ce1">
            <text:p>2007</text:p>
          </table:table-cell>
          <table:table-cell office:value-type="string" office:string-value="0616" table:formula="of:=RIGHT([.A72];4)" table:style-name="ce1">
            <text:p>0616</text:p>
          </table:table-cell>
          <table:table-cell office:value-type="string" office:string-value="06" table:formula="of:=LEFT([.C72];2)" table:style-name="ce1">
            <text:p>06</text:p>
          </table:table-cell>
          <table:table-cell office:value-type="string" office:string-value="16" table:formula="of:=RIGHT([.C72];2)" table:style-name="ce1">
            <text:p>16</text:p>
          </table:table-cell>
          <table:table-cell office:value-type="string" office:string-value="16/06/2007" table:formula="of:=CONCATENATE([.E72];&quot;/&quot;;[.D72];&quot;/&quot;;[.B72])" table:style-name="ce1">
            <text:p>16/06/2007</text:p>
          </table:table-cell>
          <table:table-cell table:number-columns-repeated="16378"/>
        </table:table-row>
        <table:table-row table:style-name="ro4">
          <table:table-cell office:value-type="float" office:value="20070921" table:style-name="ce4">
            <text:p>20070921</text:p>
          </table:table-cell>
          <table:table-cell office:value-type="string" office:string-value="2007" table:formula="of:=LEFT([.A73];4)" table:style-name="ce1">
            <text:p>2007</text:p>
          </table:table-cell>
          <table:table-cell office:value-type="string" office:string-value="0921" table:formula="of:=RIGHT([.A73];4)" table:style-name="ce1">
            <text:p>0921</text:p>
          </table:table-cell>
          <table:table-cell office:value-type="string" office:string-value="09" table:formula="of:=LEFT([.C73];2)" table:style-name="ce1">
            <text:p>09</text:p>
          </table:table-cell>
          <table:table-cell office:value-type="string" office:string-value="21" table:formula="of:=RIGHT([.C73];2)" table:style-name="ce1">
            <text:p>21</text:p>
          </table:table-cell>
          <table:table-cell office:value-type="string" office:string-value="21/09/2007" table:formula="of:=CONCATENATE([.E73];&quot;/&quot;;[.D73];&quot;/&quot;;[.B73])" table:style-name="ce1">
            <text:p>21/09/2007</text:p>
          </table:table-cell>
          <table:table-cell table:number-columns-repeated="16378"/>
        </table:table-row>
        <table:table-row table:style-name="ro4">
          <table:table-cell office:value-type="float" office:value="20070928" table:style-name="ce4">
            <text:p>20070928</text:p>
          </table:table-cell>
          <table:table-cell office:value-type="string" office:string-value="2007" table:formula="of:=LEFT([.A74];4)" table:style-name="ce1">
            <text:p>2007</text:p>
          </table:table-cell>
          <table:table-cell office:value-type="string" office:string-value="0928" table:formula="of:=RIGHT([.A74];4)" table:style-name="ce1">
            <text:p>0928</text:p>
          </table:table-cell>
          <table:table-cell office:value-type="string" office:string-value="09" table:formula="of:=LEFT([.C74];2)" table:style-name="ce1">
            <text:p>09</text:p>
          </table:table-cell>
          <table:table-cell office:value-type="string" office:string-value="28" table:formula="of:=RIGHT([.C74];2)" table:style-name="ce1">
            <text:p>28</text:p>
          </table:table-cell>
          <table:table-cell office:value-type="string" office:string-value="28/09/2007" table:formula="of:=CONCATENATE([.E74];&quot;/&quot;;[.D74];&quot;/&quot;;[.B74])" table:style-name="ce1">
            <text:p>28/09/2007</text:p>
          </table:table-cell>
          <table:table-cell table:number-columns-repeated="16378"/>
        </table:table-row>
        <table:table-row table:style-name="ro4">
          <table:table-cell office:value-type="float" office:value="20080107" table:style-name="ce4">
            <text:p>20080107</text:p>
          </table:table-cell>
          <table:table-cell office:value-type="string" office:string-value="2008" table:formula="of:=LEFT([.A75];4)" table:style-name="ce1">
            <text:p>2008</text:p>
          </table:table-cell>
          <table:table-cell office:value-type="string" office:string-value="0107" table:formula="of:=RIGHT([.A75];4)" table:style-name="ce1">
            <text:p>0107</text:p>
          </table:table-cell>
          <table:table-cell office:value-type="string" office:string-value="01" table:formula="of:=LEFT([.C75];2)" table:style-name="ce1">
            <text:p>01</text:p>
          </table:table-cell>
          <table:table-cell office:value-type="string" office:string-value="07" table:formula="of:=RIGHT([.C75];2)" table:style-name="ce1">
            <text:p>07</text:p>
          </table:table-cell>
          <table:table-cell office:value-type="string" office:string-value="07/01/2008" table:formula="of:=CONCATENATE([.E75];&quot;/&quot;;[.D75];&quot;/&quot;;[.B75])" table:style-name="ce1">
            <text:p>07/01/2008</text:p>
          </table:table-cell>
          <table:table-cell table:number-columns-repeated="16378"/>
        </table:table-row>
        <table:table-row table:style-name="ro4">
          <table:table-cell office:value-type="float" office:value="20080125" table:style-name="ce4">
            <text:p>20080125</text:p>
          </table:table-cell>
          <table:table-cell office:value-type="string" office:string-value="2008" table:formula="of:=LEFT([.A76];4)" table:style-name="ce1">
            <text:p>2008</text:p>
          </table:table-cell>
          <table:table-cell office:value-type="string" office:string-value="0125" table:formula="of:=RIGHT([.A76];4)" table:style-name="ce1">
            <text:p>0125</text:p>
          </table:table-cell>
          <table:table-cell office:value-type="string" office:string-value="01" table:formula="of:=LEFT([.C76];2)" table:style-name="ce1">
            <text:p>01</text:p>
          </table:table-cell>
          <table:table-cell office:value-type="string" office:string-value="25" table:formula="of:=RIGHT([.C76];2)" table:style-name="ce1">
            <text:p>25</text:p>
          </table:table-cell>
          <table:table-cell office:value-type="string" office:string-value="25/01/2008" table:formula="of:=CONCATENATE([.E76];&quot;/&quot;;[.D76];&quot;/&quot;;[.B76])" table:style-name="ce1">
            <text:p>25/01/2008</text:p>
          </table:table-cell>
          <table:table-cell table:number-columns-repeated="16378"/>
        </table:table-row>
        <table:table-row table:style-name="ro4">
          <table:table-cell office:value-type="float" office:value="20080118" table:style-name="ce4">
            <text:p>20080118</text:p>
          </table:table-cell>
          <table:table-cell office:value-type="string" office:string-value="2008" table:formula="of:=LEFT([.A77];4)" table:style-name="ce1">
            <text:p>2008</text:p>
          </table:table-cell>
          <table:table-cell office:value-type="string" office:string-value="0118" table:formula="of:=RIGHT([.A77];4)" table:style-name="ce1">
            <text:p>0118</text:p>
          </table:table-cell>
          <table:table-cell office:value-type="string" office:string-value="01" table:formula="of:=LEFT([.C77];2)" table:style-name="ce1">
            <text:p>01</text:p>
          </table:table-cell>
          <table:table-cell office:value-type="string" office:string-value="18" table:formula="of:=RIGHT([.C77];2)" table:style-name="ce1">
            <text:p>18</text:p>
          </table:table-cell>
          <table:table-cell office:value-type="string" office:string-value="18/01/2008" table:formula="of:=CONCATENATE([.E77];&quot;/&quot;;[.D77];&quot;/&quot;;[.B77])" table:style-name="ce1">
            <text:p>18/01/2008</text:p>
          </table:table-cell>
          <table:table-cell table:number-columns-repeated="16378"/>
        </table:table-row>
        <table:table-row table:style-name="ro4">
          <table:table-cell office:value-type="float" office:value="20081221" table:style-name="ce4">
            <text:p>20081221</text:p>
          </table:table-cell>
          <table:table-cell office:value-type="string" office:string-value="2008" table:formula="of:=LEFT([.A78];4)" table:style-name="ce1">
            <text:p>2008</text:p>
          </table:table-cell>
          <table:table-cell office:value-type="string" office:string-value="1221" table:formula="of:=RIGHT([.A78];4)" table:style-name="ce1">
            <text:p>1221</text:p>
          </table:table-cell>
          <table:table-cell office:value-type="string" office:string-value="12" table:formula="of:=LEFT([.C78];2)" table:style-name="ce1">
            <text:p>12</text:p>
          </table:table-cell>
          <table:table-cell office:value-type="string" office:string-value="21" table:formula="of:=RIGHT([.C78];2)" table:style-name="ce1">
            <text:p>21</text:p>
          </table:table-cell>
          <table:table-cell office:value-type="string" office:string-value="21/12/2008" table:formula="of:=CONCATENATE([.E78];&quot;/&quot;;[.D78];&quot;/&quot;;[.B78])" table:style-name="ce1">
            <text:p>21/12/2008</text:p>
          </table:table-cell>
          <table:table-cell table:number-columns-repeated="16378"/>
        </table:table-row>
        <table:table-row table:style-name="ro4">
          <table:table-cell office:value-type="float" office:value="20090125" table:style-name="ce4">
            <text:p>20090125</text:p>
          </table:table-cell>
          <table:table-cell office:value-type="string" office:string-value="2009" table:formula="of:=LEFT([.A79];4)" table:style-name="ce1">
            <text:p>2009</text:p>
          </table:table-cell>
          <table:table-cell office:value-type="string" office:string-value="0125" table:formula="of:=RIGHT([.A79];4)" table:style-name="ce1">
            <text:p>0125</text:p>
          </table:table-cell>
          <table:table-cell office:value-type="string" office:string-value="01" table:formula="of:=LEFT([.C79];2)" table:style-name="ce1">
            <text:p>01</text:p>
          </table:table-cell>
          <table:table-cell office:value-type="string" office:string-value="25" table:formula="of:=RIGHT([.C79];2)" table:style-name="ce1">
            <text:p>25</text:p>
          </table:table-cell>
          <table:table-cell office:value-type="string" office:string-value="25/01/2009" table:formula="of:=CONCATENATE([.E79];&quot;/&quot;;[.D79];&quot;/&quot;;[.B79])" table:style-name="ce1">
            <text:p>25/01/2009</text:p>
          </table:table-cell>
          <table:table-cell table:number-columns-repeated="16378"/>
        </table:table-row>
        <table:table-row table:style-name="ro4">
          <table:table-cell office:value-type="float" office:value="20090426" table:style-name="ce4">
            <text:p>20090426</text:p>
          </table:table-cell>
          <table:table-cell office:value-type="string" office:string-value="2009" table:formula="of:=LEFT([.A80];4)" table:style-name="ce1">
            <text:p>2009</text:p>
          </table:table-cell>
          <table:table-cell office:value-type="string" office:string-value="0426" table:formula="of:=RIGHT([.A80];4)" table:style-name="ce1">
            <text:p>0426</text:p>
          </table:table-cell>
          <table:table-cell office:value-type="string" office:string-value="04" table:formula="of:=LEFT([.C80];2)" table:style-name="ce1">
            <text:p>04</text:p>
          </table:table-cell>
          <table:table-cell office:value-type="string" office:string-value="26" table:formula="of:=RIGHT([.C80];2)" table:style-name="ce1">
            <text:p>26</text:p>
          </table:table-cell>
          <table:table-cell office:value-type="string" office:string-value="26/04/2009" table:formula="of:=CONCATENATE([.E80];&quot;/&quot;;[.D80];&quot;/&quot;;[.B80])" table:style-name="ce1">
            <text:p>26/04/2009</text:p>
          </table:table-cell>
          <table:table-cell table:number-columns-repeated="16378"/>
        </table:table-row>
        <table:table-row table:style-name="ro4">
          <table:table-cell office:value-type="float" office:value="20090920" table:style-name="ce4">
            <text:p>20090920</text:p>
          </table:table-cell>
          <table:table-cell office:value-type="string" office:string-value="2009" table:formula="of:=LEFT([.A81];4)" table:style-name="ce1">
            <text:p>2009</text:p>
          </table:table-cell>
          <table:table-cell office:value-type="string" office:string-value="0920" table:formula="of:=RIGHT([.A81];4)" table:style-name="ce1">
            <text:p>0920</text:p>
          </table:table-cell>
          <table:table-cell office:value-type="string" office:string-value="09" table:formula="of:=LEFT([.C81];2)" table:style-name="ce1">
            <text:p>09</text:p>
          </table:table-cell>
          <table:table-cell office:value-type="string" office:string-value="20" table:formula="of:=RIGHT([.C81];2)" table:style-name="ce1">
            <text:p>20</text:p>
          </table:table-cell>
          <table:table-cell office:value-type="string" office:string-value="20/09/2009" table:formula="of:=CONCATENATE([.E81];&quot;/&quot;;[.D81];&quot;/&quot;;[.B81])" table:style-name="ce1">
            <text:p>20/09/2009</text:p>
          </table:table-cell>
          <table:table-cell table:number-columns-repeated="16378"/>
        </table:table-row>
        <table:table-row table:style-name="ro4">
          <table:table-cell office:value-type="float" office:value="20091011" table:style-name="ce4">
            <text:p>20091011</text:p>
          </table:table-cell>
          <table:table-cell office:value-type="string" office:string-value="2009" table:formula="of:=LEFT([.A82];4)" table:style-name="ce1">
            <text:p>2009</text:p>
          </table:table-cell>
          <table:table-cell office:value-type="string" office:string-value="1011" table:formula="of:=RIGHT([.A82];4)" table:style-name="ce1">
            <text:p>1011</text:p>
          </table:table-cell>
          <table:table-cell office:value-type="string" office:string-value="10" table:formula="of:=LEFT([.C82];2)" table:style-name="ce1">
            <text:p>10</text:p>
          </table:table-cell>
          <table:table-cell office:value-type="string" office:string-value="11" table:formula="of:=RIGHT([.C82];2)" table:style-name="ce1">
            <text:p>11</text:p>
          </table:table-cell>
          <table:table-cell office:value-type="string" office:string-value="11/10/2009" table:formula="of:=CONCATENATE([.E82];&quot;/&quot;;[.D82];&quot;/&quot;;[.B82])" table:style-name="ce1">
            <text:p>11/10/2009</text:p>
          </table:table-cell>
          <table:table-cell table:number-columns-repeated="16378"/>
        </table:table-row>
        <table:table-row table:style-name="ro4">
          <table:table-cell office:value-type="float" office:value="20091201" table:style-name="ce4">
            <text:p>20091201</text:p>
          </table:table-cell>
          <table:table-cell office:value-type="string" office:string-value="2009" table:formula="of:=LEFT([.A83];4)" table:style-name="ce1">
            <text:p>2009</text:p>
          </table:table-cell>
          <table:table-cell office:value-type="string" office:string-value="1201" table:formula="of:=RIGHT([.A83];4)" table:style-name="ce1">
            <text:p>1201</text:p>
          </table:table-cell>
          <table:table-cell office:value-type="string" office:string-value="12" table:formula="of:=LEFT([.C83];2)" table:style-name="ce1">
            <text:p>12</text:p>
          </table:table-cell>
          <table:table-cell office:value-type="string" office:string-value="01" table:formula="of:=RIGHT([.C83];2)" table:style-name="ce1">
            <text:p>01</text:p>
          </table:table-cell>
          <table:table-cell office:value-type="string" office:string-value="01/12/2009" table:formula="of:=CONCATENATE([.E83];&quot;/&quot;;[.D83];&quot;/&quot;;[.B83])" table:style-name="ce1">
            <text:p>01/12/2009</text:p>
          </table:table-cell>
          <table:table-cell table:number-columns-repeated="16378"/>
        </table:table-row>
        <table:table-row table:style-name="ro4">
          <table:table-cell office:value-type="float" office:value="20100131" table:style-name="ce4">
            <text:p>20100131</text:p>
          </table:table-cell>
          <table:table-cell office:value-type="string" office:string-value="2010" table:formula="of:=LEFT([.A84];4)" table:style-name="ce1">
            <text:p>2010</text:p>
          </table:table-cell>
          <table:table-cell office:value-type="string" office:string-value="0131" table:formula="of:=RIGHT([.A84];4)" table:style-name="ce1">
            <text:p>0131</text:p>
          </table:table-cell>
          <table:table-cell office:value-type="string" office:string-value="01" table:formula="of:=LEFT([.C84];2)" table:style-name="ce1">
            <text:p>01</text:p>
          </table:table-cell>
          <table:table-cell office:value-type="string" office:string-value="31" table:formula="of:=RIGHT([.C84];2)" table:style-name="ce1">
            <text:p>31</text:p>
          </table:table-cell>
          <table:table-cell office:value-type="string" office:string-value="31/01/2010" table:formula="of:=CONCATENATE([.E84];&quot;/&quot;;[.D84];&quot;/&quot;;[.B84])" table:style-name="ce1">
            <text:p>31/01/2010</text:p>
          </table:table-cell>
          <table:table-cell table:number-columns-repeated="16378"/>
        </table:table-row>
        <table:table-row table:style-name="ro4">
          <table:table-cell office:value-type="float" office:value="20100509" table:style-name="ce4">
            <text:p>20100509</text:p>
          </table:table-cell>
          <table:table-cell office:value-type="string" office:string-value="2010" table:formula="of:=LEFT([.A85];4)" table:style-name="ce1">
            <text:p>2010</text:p>
          </table:table-cell>
          <table:table-cell office:value-type="string" office:string-value="0509" table:formula="of:=RIGHT([.A85];4)" table:style-name="ce1">
            <text:p>0509</text:p>
          </table:table-cell>
          <table:table-cell office:value-type="string" office:string-value="05" table:formula="of:=LEFT([.C85];2)" table:style-name="ce1">
            <text:p>05</text:p>
          </table:table-cell>
          <table:table-cell office:value-type="string" office:string-value="09" table:formula="of:=RIGHT([.C85];2)" table:style-name="ce1">
            <text:p>09</text:p>
          </table:table-cell>
          <table:table-cell office:value-type="string" office:string-value="09/05/2010" table:formula="of:=CONCATENATE([.E85];&quot;/&quot;;[.D85];&quot;/&quot;;[.B85])" table:style-name="ce1">
            <text:p>09/05/2010</text:p>
          </table:table-cell>
          <table:table-cell table:number-columns-repeated="16378"/>
        </table:table-row>
        <table:table-row table:style-name="ro4">
          <table:table-cell office:value-type="float" office:value="20100912" table:style-name="ce4">
            <text:p>20100912</text:p>
          </table:table-cell>
          <table:table-cell office:value-type="string" office:string-value="2010" table:formula="of:=LEFT([.A86];4)" table:style-name="ce1">
            <text:p>2010</text:p>
          </table:table-cell>
          <table:table-cell office:value-type="string" office:string-value="0912" table:formula="of:=RIGHT([.A86];4)" table:style-name="ce1">
            <text:p>0912</text:p>
          </table:table-cell>
          <table:table-cell office:value-type="string" office:string-value="09" table:formula="of:=LEFT([.C86];2)" table:style-name="ce1">
            <text:p>09</text:p>
          </table:table-cell>
          <table:table-cell office:value-type="string" office:string-value="12" table:formula="of:=RIGHT([.C86];2)" table:style-name="ce1">
            <text:p>12</text:p>
          </table:table-cell>
          <table:table-cell office:value-type="string" office:string-value="12/09/2010" table:formula="of:=CONCATENATE([.E86];&quot;/&quot;;[.D86];&quot;/&quot;;[.B86])" table:style-name="ce1">
            <text:p>12/09/2010</text:p>
          </table:table-cell>
          <table:table-cell table:number-columns-repeated="16378"/>
        </table:table-row>
        <table:table-row table:style-name="ro4">
          <table:table-cell office:value-type="float" office:value="20110414" table:style-name="ce4">
            <text:p>20110414</text:p>
          </table:table-cell>
          <table:table-cell office:value-type="string" office:string-value="2011" table:formula="of:=LEFT([.A87];4)" table:style-name="ce1">
            <text:p>2011</text:p>
          </table:table-cell>
          <table:table-cell office:value-type="string" office:string-value="0414" table:formula="of:=RIGHT([.A87];4)" table:style-name="ce1">
            <text:p>0414</text:p>
          </table:table-cell>
          <table:table-cell office:value-type="string" office:string-value="04" table:formula="of:=LEFT([.C87];2)" table:style-name="ce1">
            <text:p>04</text:p>
          </table:table-cell>
          <table:table-cell office:value-type="string" office:string-value="14" table:formula="of:=RIGHT([.C87];2)" table:style-name="ce1">
            <text:p>14</text:p>
          </table:table-cell>
          <table:table-cell office:value-type="string" office:string-value="14/04/2011" table:formula="of:=CONCATENATE([.E87];&quot;/&quot;;[.D87];&quot;/&quot;;[.B87])" table:style-name="ce1">
            <text:p>14/04/2011</text:p>
          </table:table-cell>
          <table:table-cell table:number-columns-repeated="16378"/>
        </table:table-row>
        <table:table-row table:style-name="ro4">
          <table:table-cell office:value-type="float" office:value="20110427" table:style-name="ce4">
            <text:p>20110427</text:p>
          </table:table-cell>
          <table:table-cell office:value-type="string" office:string-value="2011" table:formula="of:=LEFT([.A88];4)" table:style-name="ce1">
            <text:p>2011</text:p>
          </table:table-cell>
          <table:table-cell office:value-type="string" office:string-value="0427" table:formula="of:=RIGHT([.A88];4)" table:style-name="ce1">
            <text:p>0427</text:p>
          </table:table-cell>
          <table:table-cell office:value-type="string" office:string-value="04" table:formula="of:=LEFT([.C88];2)" table:style-name="ce1">
            <text:p>04</text:p>
          </table:table-cell>
          <table:table-cell office:value-type="string" office:string-value="27" table:formula="of:=RIGHT([.C88];2)" table:style-name="ce1">
            <text:p>27</text:p>
          </table:table-cell>
          <table:table-cell office:value-type="string" office:string-value="27/04/2011" table:formula="of:=CONCATENATE([.E88];&quot;/&quot;;[.D88];&quot;/&quot;;[.B88])" table:style-name="ce1">
            <text:p>27/04/2011</text:p>
          </table:table-cell>
          <table:table-cell table:number-columns-repeated="16378"/>
        </table:table-row>
        <table:table-row table:style-name="ro4">
          <table:table-cell office:value-type="float" office:value="20110427" table:style-name="ce4">
            <text:p>20110427</text:p>
          </table:table-cell>
          <table:table-cell office:value-type="string" office:string-value="2011" table:formula="of:=LEFT([.A89];4)" table:style-name="ce1">
            <text:p>2011</text:p>
          </table:table-cell>
          <table:table-cell office:value-type="string" office:string-value="0427" table:formula="of:=RIGHT([.A89];4)" table:style-name="ce1">
            <text:p>0427</text:p>
          </table:table-cell>
          <table:table-cell office:value-type="string" office:string-value="04" table:formula="of:=LEFT([.C89];2)" table:style-name="ce1">
            <text:p>04</text:p>
          </table:table-cell>
          <table:table-cell office:value-type="string" office:string-value="27" table:formula="of:=RIGHT([.C89];2)" table:style-name="ce1">
            <text:p>27</text:p>
          </table:table-cell>
          <table:table-cell office:value-type="string" office:string-value="27/04/2011" table:formula="of:=CONCATENATE([.E89];&quot;/&quot;;[.D89];&quot;/&quot;;[.B89])" table:style-name="ce1">
            <text:p>27/04/2011</text:p>
          </table:table-cell>
          <table:table-cell table:number-columns-repeated="16378"/>
        </table:table-row>
        <table:table-row table:style-name="ro4">
          <table:table-cell office:value-type="float" office:value="20120515" table:style-name="ce4">
            <text:p>20120515</text:p>
          </table:table-cell>
          <table:table-cell office:value-type="string" office:string-value="2012" table:formula="of:=LEFT([.A90];4)" table:style-name="ce1">
            <text:p>2012</text:p>
          </table:table-cell>
          <table:table-cell office:value-type="string" office:string-value="0515" table:formula="of:=RIGHT([.A90];4)" table:style-name="ce1">
            <text:p>0515</text:p>
          </table:table-cell>
          <table:table-cell office:value-type="string" office:string-value="05" table:formula="of:=LEFT([.C90];2)" table:style-name="ce1">
            <text:p>05</text:p>
          </table:table-cell>
          <table:table-cell office:value-type="string" office:string-value="15" table:formula="of:=RIGHT([.C90];2)" table:style-name="ce1">
            <text:p>15</text:p>
          </table:table-cell>
          <table:table-cell office:value-type="string" office:string-value="15/05/2012" table:formula="of:=CONCATENATE([.E90];&quot;/&quot;;[.D90];&quot;/&quot;;[.B90])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20515" table:style-name="ce4">
            <text:p>20120515</text:p>
          </table:table-cell>
          <table:table-cell office:value-type="string" office:string-value="2012" table:formula="of:=LEFT([.A91];4)" table:style-name="ce1">
            <text:p>2012</text:p>
          </table:table-cell>
          <table:table-cell office:value-type="string" office:string-value="0515" table:formula="of:=RIGHT([.A91];4)" table:style-name="ce1">
            <text:p>0515</text:p>
          </table:table-cell>
          <table:table-cell office:value-type="string" office:string-value="05" table:formula="of:=LEFT([.C91];2)" table:style-name="ce1">
            <text:p>05</text:p>
          </table:table-cell>
          <table:table-cell office:value-type="string" office:string-value="15" table:formula="of:=RIGHT([.C91];2)" table:style-name="ce1">
            <text:p>15</text:p>
          </table:table-cell>
          <table:table-cell office:value-type="string" office:string-value="15/05/2012" table:formula="of:=CONCATENATE([.E91];&quot;/&quot;;[.D91];&quot;/&quot;;[.B91])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11006" table:style-name="ce4">
            <text:p>20111006</text:p>
          </table:table-cell>
          <table:table-cell office:value-type="string" office:string-value="2011" table:formula="of:=LEFT([.A92];4)" table:style-name="ce1">
            <text:p>2011</text:p>
          </table:table-cell>
          <table:table-cell office:value-type="string" office:string-value="1006" table:formula="of:=RIGHT([.A92];4)" table:style-name="ce1">
            <text:p>1006</text:p>
          </table:table-cell>
          <table:table-cell office:value-type="string" office:string-value="10" table:formula="of:=LEFT([.C92];2)" table:style-name="ce1">
            <text:p>10</text:p>
          </table:table-cell>
          <table:table-cell office:value-type="string" office:string-value="06" table:formula="of:=RIGHT([.C92];2)" table:style-name="ce1">
            <text:p>06</text:p>
          </table:table-cell>
          <table:table-cell office:value-type="string" office:string-value="06/10/2011" table:formula="of:=CONCATENATE([.E92];&quot;/&quot;;[.D92];&quot;/&quot;;[.B92])" table:style-name="ce1">
            <text:p>06/10/2011</text:p>
          </table:table-cell>
          <table:table-cell table:number-columns-repeated="16378"/>
        </table:table-row>
        <table:table-row table:style-name="ro4">
          <table:table-cell office:value-type="float" office:value="20120515" table:style-name="ce4">
            <text:p>20120515</text:p>
          </table:table-cell>
          <table:table-cell office:value-type="string" office:string-value="2012" table:formula="of:=LEFT([.A93];4)" table:style-name="ce1">
            <text:p>2012</text:p>
          </table:table-cell>
          <table:table-cell office:value-type="string" office:string-value="0515" table:formula="of:=RIGHT([.A93];4)" table:style-name="ce1">
            <text:p>0515</text:p>
          </table:table-cell>
          <table:table-cell office:value-type="string" office:string-value="05" table:formula="of:=LEFT([.C93];2)" table:style-name="ce1">
            <text:p>05</text:p>
          </table:table-cell>
          <table:table-cell office:value-type="string" office:string-value="15" table:formula="of:=RIGHT([.C93];2)" table:style-name="ce1">
            <text:p>15</text:p>
          </table:table-cell>
          <table:table-cell office:value-type="string" office:string-value="15/05/2012" table:formula="of:=CONCATENATE([.E93];&quot;/&quot;;[.D93];&quot;/&quot;;[.B93])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20529" table:style-name="ce4">
            <text:p>20120529</text:p>
          </table:table-cell>
          <table:table-cell office:value-type="string" office:string-value="2012" table:formula="of:=LEFT([.A94];4)" table:style-name="ce1">
            <text:p>2012</text:p>
          </table:table-cell>
          <table:table-cell office:value-type="string" office:string-value="0529" table:formula="of:=RIGHT([.A94];4)" table:style-name="ce1">
            <text:p>0529</text:p>
          </table:table-cell>
          <table:table-cell office:value-type="string" office:string-value="05" table:formula="of:=LEFT([.C94];2)" table:style-name="ce1">
            <text:p>05</text:p>
          </table:table-cell>
          <table:table-cell office:value-type="string" office:string-value="29" table:formula="of:=RIGHT([.C94];2)" table:style-name="ce1">
            <text:p>29</text:p>
          </table:table-cell>
          <table:table-cell office:value-type="string" office:string-value="29/05/2012" table:formula="of:=CONCATENATE([.E94];&quot;/&quot;;[.D94];&quot;/&quot;;[.B94])" table:style-name="ce1">
            <text:p>29/05/2012</text:p>
          </table:table-cell>
          <table:table-cell table:number-columns-repeated="16378"/>
        </table:table-row>
        <table:table-row table:style-name="ro4">
          <table:table-cell office:value-type="float" office:value="20120606" table:style-name="ce4">
            <text:p>20120606</text:p>
          </table:table-cell>
          <table:table-cell office:value-type="string" office:string-value="2012" table:formula="of:=LEFT([.A95];4)" table:style-name="ce1">
            <text:p>2012</text:p>
          </table:table-cell>
          <table:table-cell office:value-type="string" office:string-value="0606" table:formula="of:=RIGHT([.A95];4)" table:style-name="ce1">
            <text:p>0606</text:p>
          </table:table-cell>
          <table:table-cell office:value-type="string" office:string-value="06" table:formula="of:=LEFT([.C95];2)" table:style-name="ce1">
            <text:p>06</text:p>
          </table:table-cell>
          <table:table-cell office:value-type="string" office:string-value="06" table:formula="of:=RIGHT([.C95];2)" table:style-name="ce1">
            <text:p>06</text:p>
          </table:table-cell>
          <table:table-cell office:value-type="string" office:string-value="06/06/2012" table:formula="of:=CONCATENATE([.E95];&quot;/&quot;;[.D95];&quot;/&quot;;[.B95])" table:style-name="ce1">
            <text:p>06/06/2012</text:p>
          </table:table-cell>
          <table:table-cell table:number-columns-repeated="16378"/>
        </table:table-row>
        <table:table-row table:style-name="ro4">
          <table:table-cell office:value-type="float" office:value="20130308" table:style-name="ce4">
            <text:p>20130308</text:p>
          </table:table-cell>
          <table:table-cell office:value-type="string" office:string-value="2013" table:formula="of:=LEFT([.A96];4)" table:style-name="ce1">
            <text:p>2013</text:p>
          </table:table-cell>
          <table:table-cell office:value-type="string" office:string-value="0308" table:formula="of:=RIGHT([.A96];4)" table:style-name="ce1">
            <text:p>0308</text:p>
          </table:table-cell>
          <table:table-cell office:value-type="string" office:string-value="03" table:formula="of:=LEFT([.C96];2)" table:style-name="ce1">
            <text:p>03</text:p>
          </table:table-cell>
          <table:table-cell office:value-type="string" office:string-value="08" table:formula="of:=RIGHT([.C96];2)" table:style-name="ce1">
            <text:p>08</text:p>
          </table:table-cell>
          <table:table-cell office:value-type="string" office:string-value="08/03/2013" table:formula="of:=CONCATENATE([.E96];&quot;/&quot;;[.D96];&quot;/&quot;;[.B96])" table:style-name="ce1">
            <text:p>08/03/2013</text:p>
          </table:table-cell>
          <table:table-cell table:number-columns-repeated="16378"/>
        </table:table-row>
        <table:table-row table:style-name="ro4">
          <table:table-cell office:value-type="float" office:value="20130507" table:style-name="ce4">
            <text:p>20130507</text:p>
          </table:table-cell>
          <table:table-cell office:value-type="string" office:string-value="2013" table:formula="of:=LEFT([.A97];4)" table:style-name="ce1">
            <text:p>2013</text:p>
          </table:table-cell>
          <table:table-cell office:value-type="string" office:string-value="0507" table:formula="of:=RIGHT([.A97];4)" table:style-name="ce1">
            <text:p>0507</text:p>
          </table:table-cell>
          <table:table-cell office:value-type="string" office:string-value="05" table:formula="of:=LEFT([.C97];2)" table:style-name="ce1">
            <text:p>05</text:p>
          </table:table-cell>
          <table:table-cell office:value-type="string" office:string-value="07" table:formula="of:=RIGHT([.C97];2)" table:style-name="ce1">
            <text:p>07</text:p>
          </table:table-cell>
          <table:table-cell office:value-type="string" office:string-value="07/05/2013" table:formula="of:=CONCATENATE([.E97];&quot;/&quot;;[.D97];&quot;/&quot;;[.B97])" table:style-name="ce1">
            <text:p>07/05/2013</text:p>
          </table:table-cell>
          <table:table-cell table:number-columns-repeated="16378"/>
        </table:table-row>
        <table:table-row table:style-name="ro4">
          <table:table-cell office:value-type="float" office:value="20130507" table:style-name="ce4">
            <text:p>20130507</text:p>
          </table:table-cell>
          <table:table-cell office:value-type="string" office:string-value="2013" table:formula="of:=LEFT([.A98];4)" table:style-name="ce1">
            <text:p>2013</text:p>
          </table:table-cell>
          <table:table-cell office:value-type="string" office:string-value="0507" table:formula="of:=RIGHT([.A98];4)" table:style-name="ce1">
            <text:p>0507</text:p>
          </table:table-cell>
          <table:table-cell office:value-type="string" office:string-value="05" table:formula="of:=LEFT([.C98];2)" table:style-name="ce1">
            <text:p>05</text:p>
          </table:table-cell>
          <table:table-cell office:value-type="string" office:string-value="07" table:formula="of:=RIGHT([.C98];2)" table:style-name="ce1">
            <text:p>07</text:p>
          </table:table-cell>
          <table:table-cell office:value-type="string" office:string-value="07/05/2013" table:formula="of:=CONCATENATE([.E98];&quot;/&quot;;[.D98];&quot;/&quot;;[.B98])" table:style-name="ce1">
            <text:p>07/05/2013</text:p>
          </table:table-cell>
          <table:table-cell table:number-columns-repeated="16378"/>
        </table:table-row>
        <table:table-row table:style-name="ro4">
          <table:table-cell office:value-type="float" office:value="20130830" table:style-name="ce4">
            <text:p>20130830</text:p>
          </table:table-cell>
          <table:table-cell office:value-type="string" office:string-value="2013" table:formula="of:=LEFT([.A99];4)" table:style-name="ce1">
            <text:p>2013</text:p>
          </table:table-cell>
          <table:table-cell office:value-type="string" office:string-value="0830" table:formula="of:=RIGHT([.A99];4)" table:style-name="ce1">
            <text:p>0830</text:p>
          </table:table-cell>
          <table:table-cell office:value-type="string" office:string-value="08" table:formula="of:=LEFT([.C99];2)" table:style-name="ce1">
            <text:p>08</text:p>
          </table:table-cell>
          <table:table-cell office:value-type="string" office:string-value="30" table:formula="of:=RIGHT([.C99];2)" table:style-name="ce1">
            <text:p>30</text:p>
          </table:table-cell>
          <table:table-cell office:value-type="string" office:string-value="30/08/2013" table:formula="of:=CONCATENATE([.E99];&quot;/&quot;;[.D99];&quot;/&quot;;[.B99])" table:style-name="ce1">
            <text:p>30/08/2013</text:p>
          </table:table-cell>
          <table:table-cell table:number-columns-repeated="16378"/>
        </table:table-row>
        <table:table-row table:style-name="ro4">
          <table:table-cell office:value-type="float" office:value="20130911" table:style-name="ce4">
            <text:p>20130911</text:p>
          </table:table-cell>
          <table:table-cell office:value-type="string" office:string-value="2013" table:formula="of:=LEFT([.A100];4)" table:style-name="ce1">
            <text:p>2013</text:p>
          </table:table-cell>
          <table:table-cell office:value-type="string" office:string-value="0911" table:formula="of:=RIGHT([.A100];4)" table:style-name="ce1">
            <text:p>0911</text:p>
          </table:table-cell>
          <table:table-cell office:value-type="string" office:string-value="09" table:formula="of:=LEFT([.C100];2)" table:style-name="ce1">
            <text:p>09</text:p>
          </table:table-cell>
          <table:table-cell office:value-type="string" office:string-value="11" table:formula="of:=RIGHT([.C100];2)" table:style-name="ce1">
            <text:p>11</text:p>
          </table:table-cell>
          <table:table-cell office:value-type="string" office:string-value="11/09/2013" table:formula="of:=CONCATENATE([.E100];&quot;/&quot;;[.D100];&quot;/&quot;;[.B100])" table:style-name="ce1">
            <text:p>11/09/2013</text:p>
          </table:table-cell>
          <table:table-cell table:number-columns-repeated="16378"/>
        </table:table-row>
        <table:table-row table:style-name="ro4">
          <table:table-cell office:value-type="float" office:value="20130927" table:style-name="ce4">
            <text:p>20130927</text:p>
          </table:table-cell>
          <table:table-cell office:value-type="string" office:string-value="2013" table:formula="of:=LEFT([.A101];4)" table:style-name="ce1">
            <text:p>2013</text:p>
          </table:table-cell>
          <table:table-cell office:value-type="string" office:string-value="0927" table:formula="of:=RIGHT([.A101];4)" table:style-name="ce1">
            <text:p>0927</text:p>
          </table:table-cell>
          <table:table-cell office:value-type="string" office:string-value="09" table:formula="of:=LEFT([.C101];2)" table:style-name="ce1">
            <text:p>09</text:p>
          </table:table-cell>
          <table:table-cell office:value-type="string" office:string-value="27" table:formula="of:=RIGHT([.C101];2)" table:style-name="ce1">
            <text:p>27</text:p>
          </table:table-cell>
          <table:table-cell office:value-type="string" office:string-value="27/09/2013" table:formula="of:=CONCATENATE([.E101];&quot;/&quot;;[.D101];&quot;/&quot;;[.B101])" table:style-name="ce1">
            <text:p>27/09/2013</text:p>
          </table:table-cell>
          <table:table-cell table:number-columns-repeated="16378"/>
        </table:table-row>
        <table:table-row table:style-name="ro4">
          <table:table-cell office:value-type="float" office:value="20131120" table:style-name="ce4">
            <text:p>20131120</text:p>
          </table:table-cell>
          <table:table-cell office:value-type="string" office:string-value="2013" table:formula="of:=LEFT([.A102];4)" table:style-name="ce1">
            <text:p>2013</text:p>
          </table:table-cell>
          <table:table-cell office:value-type="string" office:string-value="1120" table:formula="of:=RIGHT([.A102];4)" table:style-name="ce1">
            <text:p>1120</text:p>
          </table:table-cell>
          <table:table-cell office:value-type="string" office:string-value="11" table:formula="of:=LEFT([.C102];2)" table:style-name="ce1">
            <text:p>11</text:p>
          </table:table-cell>
          <table:table-cell office:value-type="string" office:string-value="20" table:formula="of:=RIGHT([.C102];2)" table:style-name="ce1">
            <text:p>20</text:p>
          </table:table-cell>
          <table:table-cell office:value-type="string" office:string-value="20/11/2013" table:formula="of:=CONCATENATE([.E102];&quot;/&quot;;[.D102];&quot;/&quot;;[.B102])" table:style-name="ce1">
            <text:p>20/11/2013</text:p>
          </table:table-cell>
          <table:table-cell table:number-columns-repeated="16378"/>
        </table:table-row>
        <table:table-row table:style-name="ro4">
          <table:table-cell office:value-type="float" office:value="20140528" table:style-name="ce4">
            <text:p>20140528</text:p>
          </table:table-cell>
          <table:table-cell office:value-type="string" office:string-value="2014" table:formula="of:=LEFT([.A103];4)" table:style-name="ce1">
            <text:p>2014</text:p>
          </table:table-cell>
          <table:table-cell office:value-type="string" office:string-value="0528" table:formula="of:=RIGHT([.A103];4)" table:style-name="ce1">
            <text:p>0528</text:p>
          </table:table-cell>
          <table:table-cell office:value-type="string" office:string-value="05" table:formula="of:=LEFT([.C103];2)" table:style-name="ce1">
            <text:p>05</text:p>
          </table:table-cell>
          <table:table-cell office:value-type="string" office:string-value="28" table:formula="of:=RIGHT([.C103];2)" table:style-name="ce1">
            <text:p>28</text:p>
          </table:table-cell>
          <table:table-cell office:value-type="string" office:string-value="28/05/2014" table:formula="of:=CONCATENATE([.E103];&quot;/&quot;;[.D103];&quot;/&quot;;[.B103])" table:style-name="ce1">
            <text:p>28/05/2014</text:p>
          </table:table-cell>
          <table:table-cell table:number-columns-repeated="16378"/>
        </table:table-row>
        <table:table-row table:style-name="ro4">
          <table:table-cell office:value-type="float" office:value="20140710" table:style-name="ce4">
            <text:p>20140710</text:p>
          </table:table-cell>
          <table:table-cell office:value-type="string" office:string-value="2014" table:formula="of:=LEFT([.A104];4)" table:style-name="ce1">
            <text:p>2014</text:p>
          </table:table-cell>
          <table:table-cell office:value-type="string" office:string-value="0710" table:formula="of:=RIGHT([.A104];4)" table:style-name="ce1">
            <text:p>0710</text:p>
          </table:table-cell>
          <table:table-cell office:value-type="string" office:string-value="07" table:formula="of:=LEFT([.C104];2)" table:style-name="ce1">
            <text:p>07</text:p>
          </table:table-cell>
          <table:table-cell office:value-type="string" office:string-value="10" table:formula="of:=RIGHT([.C104];2)" table:style-name="ce1">
            <text:p>10</text:p>
          </table:table-cell>
          <table:table-cell office:value-type="string" office:string-value="10/07/2014" table:formula="of:=CONCATENATE([.E104];&quot;/&quot;;[.D104];&quot;/&quot;;[.B104])" table:style-name="ce1">
            <text:p>10/07/2014</text:p>
          </table:table-cell>
          <table:table-cell table:number-columns-repeated="16378"/>
        </table:table-row>
        <table:table-row table:style-name="ro4">
          <table:table-cell office:value-type="float" office:value="20150127" table:style-name="ce4">
            <text:p>20150127</text:p>
          </table:table-cell>
          <table:table-cell office:value-type="string" office:string-value="2015" table:formula="of:=LEFT([.A105];4)" table:style-name="ce1">
            <text:p>2015</text:p>
          </table:table-cell>
          <table:table-cell office:value-type="string" office:string-value="0127" table:formula="of:=RIGHT([.A105];4)" table:style-name="ce1">
            <text:p>0127</text:p>
          </table:table-cell>
          <table:table-cell office:value-type="string" office:string-value="01" table:formula="of:=LEFT([.C105];2)" table:style-name="ce1">
            <text:p>01</text:p>
          </table:table-cell>
          <table:table-cell office:value-type="string" office:string-value="27" table:formula="of:=RIGHT([.C105];2)" table:style-name="ce1">
            <text:p>27</text:p>
          </table:table-cell>
          <table:table-cell office:value-type="string" office:string-value="27/01/2015" table:formula="of:=CONCATENATE([.E105];&quot;/&quot;;[.D105];&quot;/&quot;;[.B105])" table:style-name="ce1">
            <text:p>27/01/2015</text:p>
          </table:table-cell>
          <table:table-cell table:number-columns-repeated="16378"/>
        </table:table-row>
        <table:table-row table:style-name="ro4">
          <table:table-cell office:value-type="float" office:value="20150204" table:style-name="ce4">
            <text:p>20150204</text:p>
          </table:table-cell>
          <table:table-cell office:value-type="string" office:string-value="2015" table:formula="of:=LEFT([.A106];4)" table:style-name="ce1">
            <text:p>2015</text:p>
          </table:table-cell>
          <table:table-cell office:value-type="string" office:string-value="0204" table:formula="of:=RIGHT([.A106];4)" table:style-name="ce1">
            <text:p>0204</text:p>
          </table:table-cell>
          <table:table-cell office:value-type="string" office:string-value="02" table:formula="of:=LEFT([.C106];2)" table:style-name="ce1">
            <text:p>02</text:p>
          </table:table-cell>
          <table:table-cell office:value-type="string" office:string-value="04" table:formula="of:=RIGHT([.C106];2)" table:style-name="ce1">
            <text:p>04</text:p>
          </table:table-cell>
          <table:table-cell office:value-type="string" office:string-value="04/02/2015" table:formula="of:=CONCATENATE([.E106];&quot;/&quot;;[.D106];&quot;/&quot;;[.B106])" table:style-name="ce1">
            <text:p>04/02/2015</text:p>
          </table:table-cell>
          <table:table-cell table:number-columns-repeated="16378"/>
        </table:table-row>
        <table:table-row table:style-name="ro4">
          <table:table-cell office:value-type="float" office:value="20150304" table:style-name="ce4">
            <text:p>20150304</text:p>
          </table:table-cell>
          <table:table-cell office:value-type="string" office:string-value="2015" table:formula="of:=LEFT([.A107];4)" table:style-name="ce1">
            <text:p>2015</text:p>
          </table:table-cell>
          <table:table-cell office:value-type="string" office:string-value="0304" table:formula="of:=RIGHT([.A107];4)" table:style-name="ce1">
            <text:p>0304</text:p>
          </table:table-cell>
          <table:table-cell office:value-type="string" office:string-value="03" table:formula="of:=LEFT([.C107];2)" table:style-name="ce1">
            <text:p>03</text:p>
          </table:table-cell>
          <table:table-cell office:value-type="string" office:string-value="04" table:formula="of:=RIGHT([.C107];2)" table:style-name="ce1">
            <text:p>04</text:p>
          </table:table-cell>
          <table:table-cell office:value-type="string" office:string-value="04/03/2015" table:formula="of:=CONCATENATE([.E107];&quot;/&quot;;[.D107];&quot;/&quot;;[.B107])" table:style-name="ce1">
            <text:p>04/03/2015</text:p>
          </table:table-cell>
          <table:table-cell table:number-columns-repeated="16378"/>
        </table:table-row>
        <table:table-row table:style-name="ro4">
          <table:table-cell office:value-type="float" office:value="20150407" table:style-name="ce4">
            <text:p>20150407</text:p>
          </table:table-cell>
          <table:table-cell office:value-type="string" office:string-value="2015" table:formula="of:=LEFT([.A108];4)" table:style-name="ce1">
            <text:p>2015</text:p>
          </table:table-cell>
          <table:table-cell office:value-type="string" office:string-value="0407" table:formula="of:=RIGHT([.A108];4)" table:style-name="ce1">
            <text:p>0407</text:p>
          </table:table-cell>
          <table:table-cell office:value-type="string" office:string-value="04" table:formula="of:=LEFT([.C108];2)" table:style-name="ce1">
            <text:p>04</text:p>
          </table:table-cell>
          <table:table-cell office:value-type="string" office:string-value="07" table:formula="of:=RIGHT([.C108];2)" table:style-name="ce1">
            <text:p>07</text:p>
          </table:table-cell>
          <table:table-cell office:value-type="string" office:string-value="07/04/2015" table:formula="of:=CONCATENATE([.E108];&quot;/&quot;;[.D108];&quot;/&quot;;[.B108])" table:style-name="ce1">
            <text:p>07/04/2015</text:p>
          </table:table-cell>
          <table:table-cell table:number-columns-repeated="16378"/>
        </table:table-row>
        <table:table-row table:style-name="ro4">
          <table:table-cell office:value-type="float" office:value="20150423" table:style-name="ce4">
            <text:p>20150423</text:p>
          </table:table-cell>
          <table:table-cell office:value-type="string" office:string-value="2015" table:formula="of:=LEFT([.A109];4)" table:style-name="ce1">
            <text:p>2015</text:p>
          </table:table-cell>
          <table:table-cell office:value-type="string" office:string-value="0423" table:formula="of:=RIGHT([.A109];4)" table:style-name="ce1">
            <text:p>0423</text:p>
          </table:table-cell>
          <table:table-cell office:value-type="string" office:string-value="04" table:formula="of:=LEFT([.C109];2)" table:style-name="ce1">
            <text:p>04</text:p>
          </table:table-cell>
          <table:table-cell office:value-type="string" office:string-value="23" table:formula="of:=RIGHT([.C109];2)" table:style-name="ce1">
            <text:p>23</text:p>
          </table:table-cell>
          <table:table-cell office:value-type="string" office:string-value="23/04/2015" table:formula="of:=CONCATENATE([.E109];&quot;/&quot;;[.D109];&quot;/&quot;;[.B109])" table:style-name="ce1">
            <text:p>23/04/2015</text:p>
          </table:table-cell>
          <table:table-cell table:number-columns-repeated="16378"/>
        </table:table-row>
        <table:table-row table:style-name="ro4">
          <table:table-cell office:value-type="float" office:value="20151106" table:style-name="ce4">
            <text:p>20151106</text:p>
          </table:table-cell>
          <table:table-cell office:value-type="string" office:string-value="2015" table:formula="of:=LEFT([.A110];4)" table:style-name="ce1">
            <text:p>2015</text:p>
          </table:table-cell>
          <table:table-cell office:value-type="string" office:string-value="1106" table:formula="of:=RIGHT([.A110];4)" table:style-name="ce1">
            <text:p>1106</text:p>
          </table:table-cell>
          <table:table-cell office:value-type="string" office:string-value="11" table:formula="of:=LEFT([.C110];2)" table:style-name="ce1">
            <text:p>11</text:p>
          </table:table-cell>
          <table:table-cell office:value-type="string" office:string-value="06" table:formula="of:=RIGHT([.C110];2)" table:style-name="ce1">
            <text:p>06</text:p>
          </table:table-cell>
          <table:table-cell office:value-type="string" office:string-value="06/11/2015" table:formula="of:=CONCATENATE([.E110];&quot;/&quot;;[.D110];&quot;/&quot;;[.B110])" table:style-name="ce1">
            <text:p>06/11/2015</text:p>
          </table:table-cell>
          <table:table-cell table:number-columns-repeated="16378"/>
        </table:table-row>
        <table:table-row table:style-name="ro4">
          <table:table-cell office:value-type="float" office:value="20160329" table:style-name="ce4">
            <text:p>20160329</text:p>
          </table:table-cell>
          <table:table-cell office:value-type="string" office:string-value="2016" table:formula="of:=LEFT([.A111];4)" table:style-name="ce1">
            <text:p>2016</text:p>
          </table:table-cell>
          <table:table-cell office:value-type="string" office:string-value="0329" table:formula="of:=RIGHT([.A111];4)" table:style-name="ce1">
            <text:p>0329</text:p>
          </table:table-cell>
          <table:table-cell office:value-type="string" office:string-value="03" table:formula="of:=LEFT([.C111];2)" table:style-name="ce1">
            <text:p>03</text:p>
          </table:table-cell>
          <table:table-cell office:value-type="string" office:string-value="29" table:formula="of:=RIGHT([.C111];2)" table:style-name="ce1">
            <text:p>29</text:p>
          </table:table-cell>
          <table:table-cell office:value-type="string" office:string-value="29/03/2016" table:formula="of:=CONCATENATE([.E111];&quot;/&quot;;[.D111];&quot;/&quot;;[.B111])" table:style-name="ce1">
            <text:p>29/03/2016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12];4)" table:style-name="ce1">
            <text:p>0</text:p>
          </table:table-cell>
          <table:table-cell office:value-type="string" office:string-value="0" table:formula="of:=RIGHT([.A112];4)" table:style-name="ce1">
            <text:p>0</text:p>
          </table:table-cell>
          <table:table-cell office:value-type="string" office:string-value="0" table:formula="of:=LEFT([.C112];2)" table:style-name="ce1">
            <text:p>0</text:p>
          </table:table-cell>
          <table:table-cell office:value-type="string" office:string-value="0" table:formula="of:=RIGHT([.C112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160810" table:style-name="ce4">
            <text:p>20160810</text:p>
          </table:table-cell>
          <table:table-cell office:value-type="string" office:string-value="2016" table:formula="of:=LEFT([.A113];4)" table:style-name="ce1">
            <text:p>2016</text:p>
          </table:table-cell>
          <table:table-cell office:value-type="string" office:string-value="0810" table:formula="of:=RIGHT([.A113];4)" table:style-name="ce1">
            <text:p>0810</text:p>
          </table:table-cell>
          <table:table-cell office:value-type="string" office:string-value="08" table:formula="of:=LEFT([.C113];2)" table:style-name="ce1">
            <text:p>08</text:p>
          </table:table-cell>
          <table:table-cell office:value-type="string" office:string-value="10" table:formula="of:=RIGHT([.C113];2)" table:style-name="ce1">
            <text:p>10</text:p>
          </table:table-cell>
          <table:table-cell office:value-type="string" office:string-value="10/08/2016" table:formula="of:=CONCATENATE([.E113];&quot;/&quot;;[.D113];&quot;/&quot;;[.B113])" table:style-name="ce1">
            <text:p>10/08/2016</text:p>
          </table:table-cell>
          <table:table-cell table:number-columns-repeated="16378"/>
        </table:table-row>
        <table:table-row table:style-name="ro4">
          <table:table-cell office:value-type="float" office:value="20040407" table:style-name="ce4">
            <text:p>20040407</text:p>
          </table:table-cell>
          <table:table-cell office:value-type="string" office:string-value="2004" table:formula="of:=LEFT([.A114];4)" table:style-name="ce1">
            <text:p>2004</text:p>
          </table:table-cell>
          <table:table-cell office:value-type="string" office:string-value="0407" table:formula="of:=RIGHT([.A114];4)" table:style-name="ce1">
            <text:p>0407</text:p>
          </table:table-cell>
          <table:table-cell office:value-type="string" office:string-value="04" table:formula="of:=LEFT([.C114];2)" table:style-name="ce1">
            <text:p>04</text:p>
          </table:table-cell>
          <table:table-cell office:value-type="string" office:string-value="07" table:formula="of:=RIGHT([.C114];2)" table:style-name="ce1">
            <text:p>07</text:p>
          </table:table-cell>
          <table:table-cell office:value-type="string" office:string-value="07/04/2004" table:formula="of:=CONCATENATE([.E114];&quot;/&quot;;[.D114];&quot;/&quot;;[.B114])" table:style-name="ce1">
            <text:p>07/04/2004</text:p>
          </table:table-cell>
          <table:table-cell table:number-columns-repeated="16378"/>
        </table:table-row>
        <table:table-row table:style-name="ro4">
          <table:table-cell office:value-type="float" office:value="20030701" table:style-name="ce4">
            <text:p>20030701</text:p>
          </table:table-cell>
          <table:table-cell office:value-type="string" office:string-value="2003" table:formula="of:=LEFT([.A115];4)" table:style-name="ce1">
            <text:p>2003</text:p>
          </table:table-cell>
          <table:table-cell office:value-type="string" office:string-value="0701" table:formula="of:=RIGHT([.A115];4)" table:style-name="ce1">
            <text:p>0701</text:p>
          </table:table-cell>
          <table:table-cell office:value-type="string" office:string-value="07" table:formula="of:=LEFT([.C115];2)" table:style-name="ce1">
            <text:p>07</text:p>
          </table:table-cell>
          <table:table-cell office:value-type="string" office:string-value="01" table:formula="of:=RIGHT([.C115];2)" table:style-name="ce1">
            <text:p>01</text:p>
          </table:table-cell>
          <table:table-cell office:value-type="string" office:string-value="01/07/2003" table:formula="of:=CONCATENATE([.E115];&quot;/&quot;;[.D115];&quot;/&quot;;[.B115])" table:style-name="ce1">
            <text:p>01/07/2003</text:p>
          </table:table-cell>
          <table:table-cell table:number-columns-repeated="16378"/>
        </table:table-row>
        <table:table-row table:number-rows-repeated="1048461" table:style-name="ro4">
          <table:table-cell table:number-columns-repeated="16384"/>
        </table:table-row>
      </table:table>
      <table:database-ranges>
        <table:database-range table:target-range-address="Plan1.A10:Plan1.E117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Flavia Vasconcelos Costa da Silva</dc:creator>
    <meta:creation-date>2015-11-25T19:20:11Z</meta:creation-date>
    <dc:date>2018-06-20T13:51:31Z</dc:date>
    <meta:print-date>2018-05-15T13:14:12Z</meta:print-date>
  </office:meta>
</office:document-meta>
</file>