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Normal_32_11" style:data-style-name="N0">
      <style:table-cell-properties fo:border="thin solid #000000" style:vertical-align="automatic" fo:background-color="transparent"/>
    </style:style>
    <style:style style:name="ce11" style:family="table-cell" style:parent-style-name="Normal_32_1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Normal_32_11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 table:visibility="collapse"/>
        <table:table-column table:style-name="co7" table:number-columns-repeated="7" table:default-cell-style-name="ce1" table:visibility="collapse"/>
        <table:table-column table:style-name="co6" table:default-cell-style-name="ce1" table:visibility="collapse"/>
        <table:table-column table:style-name="co7" table:number-columns-repeated="2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6" table:number-columns-repeated="4" table:default-cell-style-name="ce1" table:visibility="collapse"/>
        <table:table-column table:style-name="co8" table:default-cell-style-name="ce1" table:visibility="collapse"/>
        <table:table-column table:style-name="co9" table:number-columns-repeated="16361" table:default-cell-style-name="ce1"/>
        <table:table-row table:style-name="ro1">
          <table:table-cell office:value-type="string" table:number-columns-spanned="5" table:number-rows-spanned="1" table:style-name="ce15">
            <text:p>Ministério Público do Estado da Bah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Quadro de Pensionistas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Novembro / 2019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5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Instituidor da Pensão</text:p>
          </table:table-cell>
          <table:table-cell office:value-type="string" table:number-columns-spanned="1" table:number-rows-spanned="2" table:style-name="ce17">
            <text:p>Cargo Efetivo</text:p>
          </table:table-cell>
          <table:table-cell office:value-type="string" table:number-columns-spanned="1" table:number-rows-spanned="2" table:style-name="ce17">
            <text:p>Pensionista</text:p>
          </table:table-cell>
          <table:table-cell office:value-type="string" table:number-columns-spanned="2" table:number-rows-spanned="1" table:style-name="ce17">
            <text:p>Concessão da Pensão</text:p>
          </table:table-cell>
          <table:covered-table-cell/>
          <table:table-cell table:number-columns-repeated="14" table:style-name="ce6"/>
          <table:table-cell office:value-type="string" table:style-name="ce6">
            <text:p>Pensionista</text:p>
          </table:table-cell>
          <table:table-cell office:value-type="string" table:style-name="ce7">
            <text:p>Número Portaria</text:p>
          </table:table-cell>
          <table:table-cell office:value-type="string" table:style-name="ce7">
            <text:p>Ano Portaria</text:p>
          </table:table-cell>
          <table:table-cell office:value-type="string" table:style-name="ce7">
            <text:p>Data Publicação</text:p>
          </table:table-cell>
          <table:table-cell table:number-columns-repeated="16361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table-cell table:number-columns-repeated="15" table:style-name="ce6"/>
          <table:table-cell table:number-columns-repeated="3" table:style-name="ce7"/>
          <table:table-cell table:number-columns-repeated="16361" table:style-name="ce8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 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5" table:style-name="ce6"/>
          <table:table-cell table:number-columns-repeated="3" table:style-name="ce7"/>
          <table:table-cell table:number-columns-repeated="16361" table:style-name="ce8"/>
        </table:table-row>
        <table:table-row table:style-name="ro4">
          <table:table-cell office:value-type="string" table:style-name="ce10">
            <text:p>ABELARDO MOACYR PEREIRA DE ANDRADE<text:s text:c="2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NA EDELVIRA SANTOS<text:s text:c="38"/></text:p>
          </table:table-cell>
          <table:table-cell office:value-type="float" office:value="241" table:style-name="ce11">
            <text:p>241</text:p>
          </table:table-cell>
          <table:table-cell office:value-type="date" office:date-value="2004-04-07T00:00:00" table:style-name="ce12">
            <text:p>07/04/200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BILIO PINTO COUTINHO NETO<text:s text:c="34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OSANE BARRETO COUTINHO<text:s text:c="37"/></text:p>
          </table:table-cell>
          <table:table-cell office:value-type="float" office:value="84" table:style-name="ce11">
            <text:p>84</text:p>
          </table:table-cell>
          <table:table-cell office:value-type="date" office:date-value="2008-01-25T00:00:00" table:style-name="ce12">
            <text:p>25/01/200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CCIOLI DA CRUZ MOREIRA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ERUSA ANDRADE MOREIRA<text:s text:c="38"/></text:p>
          </table:table-cell>
          <table:table-cell office:value-type="float" office:value="252" table:style-name="ce11">
            <text:p>252</text:p>
          </table:table-cell>
          <table:table-cell office:value-type="date" office:date-value="2007-04-29T00:00:00" table:style-name="ce12">
            <text:p>29/04/200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DALICIO TEIXEIRA ALVES DA SILVA<text:s text:c="2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EDNA ANDRADE TEIXEIRA DA SILVA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DALICIO TEIXEIRA ALVES DA SILVA<text:s text:c="2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LIGIA MARIA DE ANDRADE SILVA<text:s text:c="3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GOSTINHO MATTOS FILHO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CLOTILDE DE OLIVEIRA MATTOS<text:s text:c="33"/></text:p>
          </table:table-cell>
          <table:table-cell office:value-type="float" office:value="870" table:style-name="ce11">
            <text:p>870</text:p>
          </table:table-cell>
          <table:table-cell office:value-type="date" office:date-value="2012-05-29T00:00:00" table:style-name="ce12">
            <text:p>29/05/20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LBERTO COSTA DUMA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CLEUZA GOUVEA DUMA<text:s text:c="42"/></text:p>
          </table:table-cell>
          <table:table-cell office:value-type="float" office:value="333154" table:style-name="ce11">
            <text:p>333154</text:p>
          </table:table-cell>
          <table:table-cell office:value-type="date" office:date-value="2012-05-15T00:00:00" table:style-name="ce12">
            <text:p>15/05/20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LBERTO COSTA DUMA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AS DORES RESSUREICAO DA SILVA<text:s text:c="24"/></text:p>
          </table:table-cell>
          <table:table-cell office:value-type="float" office:value="333154" table:style-name="ce11">
            <text:p>333154</text:p>
          </table:table-cell>
          <table:table-cell office:value-type="date" office:date-value="2012-05-15T00:00:00" table:style-name="ce12">
            <text:p>15/05/201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MIR EROTILDES TEIXEIRA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LIZABETE BEHRMANN TEIXEIRA<text:s text:c="33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OISIO CASTRO BRAGA<text:s text:c="40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WALKYRIA SANTOS BRAGA<text:s text:c="39"/></text:p>
          </table:table-cell>
          <table:table-cell office:value-type="float" office:value="869" table:style-name="ce11">
            <text:p>869</text:p>
          </table:table-cell>
          <table:table-cell office:value-type="date" office:date-value="2008-12-21T00:00:00" table:style-name="ce12">
            <text:p>21/12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VARO MARQUES DE FREITAS<text:s text:c="35"/></text:p>
          </table:table-cell>
          <table:table-cell office:value-type="string" table:style-name="ce10">
            <text:p>PROCURADOR DO ESTADO<text:s text:c="10"/></text:p>
          </table:table-cell>
          <table:table-cell office:value-type="string" table:style-name="ce10">
            <text:p>MARIA JOSE ANDRADE DE FREITAS<text:s text:c="31"/></text:p>
          </table:table-cell>
          <table:table-cell office:value-type="float" office:value="172" table:style-name="ce11">
            <text:p>172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ALVES DE CASTRO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SYLVIA MARGARIDA OLIVEIRA CASTRO<text:s text:c="28"/></text:p>
          </table:table-cell>
          <table:table-cell office:value-type="float" office:value="636" table:style-name="ce11">
            <text:p>636</text:p>
          </table:table-cell>
          <table:table-cell office:value-type="date" office:date-value="2007-09-21T00:00:00" table:style-name="ce12">
            <text:p>21/09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CARLOS DIAS DE SOUZA<text:s text:c="32"/></text:p>
          </table:table-cell>
          <table:table-cell office:value-type="string" table:style-name="ce10">
            <text:p>PROMOTOR DE ENTRANCIA FINAL<text:s text:c="3"/></text:p>
          </table:table-cell>
          <table:table-cell office:value-type="string" table:style-name="ce10">
            <text:p>CLEUDE FERREIRA SANTOS<text:s text:c="38"/></text:p>
          </table:table-cell>
          <table:table-cell office:value-type="float" office:value="1891" table:style-name="ce11">
            <text:p>1891</text:p>
          </table:table-cell>
          <table:table-cell office:value-type="date" office:date-value="2016-09-09T00:00:00" table:style-name="ce12">
            <text:p>09/09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CARLOS DIAS DE SOUZA<text:s text:c="32"/></text:p>
          </table:table-cell>
          <table:table-cell office:value-type="string" table:style-name="ce10">
            <text:p>PROMOTOR DE ENTRANCIA FINAL<text:s text:c="3"/></text:p>
          </table:table-cell>
          <table:table-cell office:value-type="string" table:style-name="ce10">
            <text:p>MARIA DAS GRACAS NUNES NASCIMENTO<text:s text:c="27"/></text:p>
          </table:table-cell>
          <table:table-cell office:value-type="float" office:value="1891" table:style-name="ce11">
            <text:p>1891</text:p>
          </table:table-cell>
          <table:table-cell office:value-type="date" office:date-value="2016-09-09T00:00:00" table:style-name="ce12">
            <text:p>09/09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DA SILVA REZENDE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VALDELICE MANDARINO BACELAR DE REZENDE<text:s text:c="2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ELEUTERIO DE JESUS<text:s text:c="34"/></text:p>
          </table:table-cell>
          <table:table-cell office:value-type="string" table:style-name="ce10">
            <text:p>OFICIAL DE PROMOTORIA<text:s text:c="9"/></text:p>
          </table:table-cell>
          <table:table-cell office:value-type="string" table:style-name="ce10">
            <text:p>OLGA PEREIRA DE JESUS<text:s text:c="3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FELICIANO DE CASTILHO<text:s text:c="31"/></text:p>
          </table:table-cell>
          <table:table-cell office:value-type="string" table:style-name="ce10">
            <text:p>PROMOTOR JUSTICA 1 ENTRANCIA<text:s text:c="2"/></text:p>
          </table:table-cell>
          <table:table-cell office:value-type="string" table:style-name="ce10">
            <text:p>SORAYA DE OLIVEIRA<text:s text:c="42"/></text:p>
          </table:table-cell>
          <table:table-cell office:value-type="float" office:value="138" table:style-name="ce11">
            <text:p>138</text:p>
          </table:table-cell>
          <table:table-cell office:value-type="date" office:date-value="2015-01-27T00:00:00" table:style-name="ce12">
            <text:p>27/01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FONTES<text:s text:c="46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YARA DE CAMPOS FONTES<text:s text:c="39"/></text:p>
          </table:table-cell>
          <table:table-cell office:value-type="float" office:value="323" table:style-name="ce11">
            <text:p>323</text:p>
          </table:table-cell>
          <table:table-cell office:value-type="date" office:date-value="2003-05-13T00:00:00" table:style-name="ce12">
            <text:p>13/05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MELLO LOBO<text:s text:c="42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LYGIA MARIA F CAMPOS LOBO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ESTIDES ALVES DOS SANTOS<text:s text:c="34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CARMELITA BARRETO SAMPAIO TAVARES<text:s text:c="27"/></text:p>
          </table:table-cell>
          <table:table-cell office:value-type="float" office:value="350" table:style-name="ce11">
            <text:p>350</text:p>
          </table:table-cell>
          <table:table-cell office:value-type="date" office:date-value="2015-03-04T00:00:00" table:style-name="ce12">
            <text:p>04/03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MANDO DOS SANTOS PEREIRA RIBEIRO<text:s text:c="26"/></text:p>
          </table:table-cell>
          <table:table-cell office:value-type="string" table:style-name="ce10">
            <text:p>PROMOTOR JUSTICA 1 ENTRANCIA<text:s text:c="2"/></text:p>
          </table:table-cell>
          <table:table-cell office:value-type="string" table:style-name="ce10">
            <text:p>GUILDA VASCONCELOS RIBEIRO<text:s text:c="34"/></text:p>
          </table:table-cell>
          <table:table-cell office:value-type="float" office:value="19" table:style-name="ce11">
            <text:p>19</text:p>
          </table:table-cell>
          <table:table-cell office:value-type="date" office:date-value="2008-01-07T00:00:00" table:style-name="ce12">
            <text:p>07/01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MINDO FERREIRA DA SILVA<text:s text:c="35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ELOINA OLIVEIRA FERREIRA DA SILVA<text:s text:c="2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TUR ORLANDO DOS SANTOS BRITO<text:s text:c="3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NOEME DOS SANTOS BRITO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TUR ORLANDO DOS SANTOS BRITO<text:s text:c="3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OBERTO DOS SANTOS BRITTO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Y GUIMARAES DAVID<text:s text:c="41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IVANDIRA DA SILVA SOARES DAVID<text:s text:c="30"/></text:p>
          </table:table-cell>
          <table:table-cell office:value-type="float" office:value="1495" table:style-name="ce11">
            <text:p>1495</text:p>
          </table:table-cell>
          <table:table-cell office:value-type="date" office:date-value="2013-08-30T00:00:00" table:style-name="ce12">
            <text:p>30/08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UGUSTO T GESTEIRA FERNANDES<text:s text:c="32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WANDA CARDOSO D GESTEIRA<text:s text:c="36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URELINO PINTO SEIXAS<text:s text:c="39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ANTONIA PINHO SEIXAS<text:s text:c="4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ZOR DE SOUZA TRINDADE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WALDA COSTA BATISTA<text:s text:c="41"/></text:p>
          </table:table-cell>
          <table:table-cell office:value-type="float" office:value="1275" table:style-name="ce11">
            <text:p>1275</text:p>
          </table:table-cell>
          <table:table-cell office:value-type="date" office:date-value="2009-07-21T00:00:00" table:style-name="ce12">
            <text:p>21/07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ALBERTO BORGES DE BARROS<text:s text:c="29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CLEIDE LEITE BARROS<text:s text:c="4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ALBERTO DE ANDRADE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E L R C DE ANDRADE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FREDERICO BRITO DOS SANTOS<text:s text:c="2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SILVIA NELI TEIXEIRA CARDIM BRITO<text:s text:c="27"/></text:p>
          </table:table-cell>
          <table:table-cell office:value-type="float" office:value="1058" table:style-name="ce11">
            <text:p>1058</text:p>
          </table:table-cell>
          <table:table-cell office:value-type="date" office:date-value="2014-07-10T00:00:00" table:style-name="ce12">
            <text:p>10/07/201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JOSE FERREIRA SAMPAIO<text:s text:c="3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ISABEL DE OLIVEIRA SAMPAIO<text:s text:c="28"/></text:p>
          </table:table-cell>
          <table:table-cell office:value-type="float" office:value="2292" table:style-name="ce11">
            <text:p>2292</text:p>
          </table:table-cell>
          <table:table-cell office:value-type="date" office:date-value="2013-11-20T00:00:00" table:style-name="ce12">
            <text:p>20/11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LUIZ AZEVEDO COHIM DA SILVA<text:s text:c="26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HELENA B COHIM SILVA<text:s text:c="4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ELSO JULIO DE CARVALHO<text:s text:c="3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CELESTE P DE CARVALHO<text:s text:c="33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ICERO BRITO DE MAGALHAES<text:s text:c="35"/></text:p>
          </table:table-cell>
          <table:table-cell office:value-type="string" table:style-name="ce10">
            <text:p>PROMOTOR DE ENTRANCIA FINAL<text:s text:c="3"/></text:p>
          </table:table-cell>
          <table:table-cell office:value-type="string" table:style-name="ce10">
            <text:p>MARIA LUCIA BITTENCOURT DE MAGALHAES<text:s text:c="24"/></text:p>
          </table:table-cell>
          <table:table-cell office:value-type="float" office:value="2027" table:style-name="ce11">
            <text:p>2027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JALMA ALVES BESSA<text:s text:c="42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GISELIA NOGUEIRA BASTOS BESSA<text:s text:c="31"/></text:p>
          </table:table-cell>
          <table:table-cell office:value-type="float" office:value="686" table:style-name="ce11">
            <text:p>686</text:p>
          </table:table-cell>
          <table:table-cell office:value-type="date" office:date-value="2013-05-07T00:00:00" table:style-name="ce12">
            <text:p>07/05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URVALINO ALVES FIGUEIREDO<text:s text:c="34"/></text:p>
          </table:table-cell>
          <table:table-cell office:value-type="string" table:style-name="ce10">
            <text:p>OFICIAL ADMINISTRATIVO<text:s text:c="8"/></text:p>
          </table:table-cell>
          <table:table-cell office:value-type="string" table:style-name="ce10">
            <text:p>NEUZA DIAS DE SOUZA FIGUEIREDO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GARD DA SILVA ESTRELLA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DITH SOUZA ESTRELLA<text:s text:c="40"/></text:p>
          </table:table-cell>
          <table:table-cell office:value-type="float" office:value="496" table:style-name="ce11">
            <text:p>496</text:p>
          </table:table-cell>
          <table:table-cell office:value-type="date" office:date-value="2004-08-13T00:00:00" table:style-name="ce12">
            <text:p>13/08/200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GARD DA SILVA ESTRELLA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LIETA DE SANTANA PEREIRA<text:s text:c="35"/></text:p>
          </table:table-cell>
          <table:table-cell office:value-type="float" office:value="496" table:style-name="ce11">
            <text:p>496</text:p>
          </table:table-cell>
          <table:table-cell office:value-type="date" office:date-value="2004-08-13T00:00:00" table:style-name="ce12">
            <text:p>13/08/200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MUNDO DE BRITO LOPES<text:s text:c="38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DULCE MATOS BRITO LOPES<text:s text:c="3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SON RUI FERREIRA DE SOUZA<text:s text:c="33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ARIA DOS SANTOS DE SOUZA<text:s text:c="35"/></text:p>
          </table:table-cell>
          <table:table-cell office:value-type="float" office:value="435" table:style-name="ce11">
            <text:p>435</text:p>
          </table:table-cell>
          <table:table-cell office:value-type="date" office:date-value="2007-07-16T00:00:00" table:style-name="ce12">
            <text:p>16/07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LZIO FERREIRA DE SOUZA<text:s text:c="3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ISABEL CORDEIRO FERREIRA DE SOUZA<text:s text:c="27"/></text:p>
          </table:table-cell>
          <table:table-cell office:value-type="float" office:value="727" table:style-name="ce11">
            <text:p>727</text:p>
          </table:table-cell>
          <table:table-cell office:value-type="date" office:date-value="2006-11-22T00:00:00" table:style-name="ce12">
            <text:p>22/11/200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ERNANDO STEIGER TOURINHO DE SA<text:s text:c="29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LAISE FERREIRA MAGALHAES DE SA<text:s text:c="30"/></text:p>
          </table:table-cell>
          <table:table-cell office:value-type="float" office:value="1038" table:style-name="ce11">
            <text:p>1038</text:p>
          </table:table-cell>
          <table:table-cell office:value-type="date" office:date-value="2011-04-14T00:00:00" table:style-name="ce12">
            <text:p>14/04/201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LORENCIO ARGOLO DOS SANTOS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LAVINIA PINTO ARGOLO<text:s text:c="40"/></text:p>
          </table:table-cell>
          <table:table-cell office:value-type="float" office:value="435" table:style-name="ce11">
            <text:p>435</text:p>
          </table:table-cell>
          <table:table-cell office:value-type="date" office:date-value="2007-06-16T00:00:00" table:style-name="ce12">
            <text:p>16/06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RANCISCO MACEDO<text:s text:c="44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RUTH DE ALMEIDA MACEDO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EORGE FRAGOSO MODESTO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EDMAR PINTO MODESTO<text:s text:c="41"/></text:p>
          </table:table-cell>
          <table:table-cell office:value-type="float" office:value="208" table:style-name="ce11">
            <text:p>208</text:p>
          </table:table-cell>
          <table:table-cell office:value-type="date" office:date-value="2007-04-11T00:00:00" table:style-name="ce12">
            <text:p>11/04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ILBERTO CAETANO DE JESUS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ANETE SOUZA BACELAR DE JESUS<text:s text:c="31"/></text:p>
          </table:table-cell>
          <table:table-cell office:value-type="float" office:value="1915" table:style-name="ce11">
            <text:p>1915</text:p>
          </table:table-cell>
          <table:table-cell office:value-type="date" office:date-value="2009-09-20T00:00:00" table:style-name="ce12">
            <text:p>20/09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LENOCRATES MARBACK D OLIVEIRA<text:s text:c="29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UTH ELISABETH MAIA<text:s text:c="41"/></text:p>
          </table:table-cell>
          <table:table-cell office:value-type="float" office:value="2607" table:style-name="ce11">
            <text:p>2607</text:p>
          </table:table-cell>
          <table:table-cell office:value-type="date" office:date-value="2010-09-12T00:00:00" table:style-name="ce12">
            <text:p>12/09/20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LIO DA SILVA NASCIMENTO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IARA POLVORA DA SILVA<text:s text:c="39"/></text:p>
          </table:table-cell>
          <table:table-cell office:value-type="float" office:value="739" table:style-name="ce11">
            <text:p>739</text:p>
          </table:table-cell>
          <table:table-cell office:value-type="date" office:date-value="2005-11-25T00:00:00" table:style-name="ce12">
            <text:p>25/11/200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LIO DA SILVA NASCIMENTO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ZORAIDE OLIVEIRA LIMA<text:s text:c="33"/></text:p>
          </table:table-cell>
          <table:table-cell office:value-type="float" office:value="739" table:style-name="ce11">
            <text:p>739</text:p>
          </table:table-cell>
          <table:table-cell office:value-type="date" office:date-value="2005-11-25T00:00:00" table:style-name="ce12">
            <text:p>25/11/200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RDIVAL DA COSTA TOURINHO<text:s text:c="34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DE NAZARE PINTO DA COSTA TOURINHO<text:s text:c="21"/></text:p>
          </table:table-cell>
          <table:table-cell office:value-type="float" office:value="538" table:style-name="ce11">
            <text:p>538</text:p>
          </table:table-cell>
          <table:table-cell office:value-type="date" office:date-value="2015-04-07T00:00:00" table:style-name="ce12">
            <text:p>07/04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CSON ARANHA OLIVEIRA<text:s text:c="38"/></text:p>
          </table:table-cell>
          <table:table-cell office:value-type="string" table:style-name="ce10">
            <text:p>PROMOTOR JUSTICA 1 ENTRANCIA<text:s text:c="2"/></text:p>
          </table:table-cell>
          <table:table-cell office:value-type="string" table:style-name="ce10">
            <text:p>MARLENE SOUZA ARANHA OLIVEIRA<text:s text:c="3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NIO PEREGRINO BRAGA<text:s text:c="39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CIA CRISTINA ANTUNES BRAGA<text:s text:c="31"/></text:p>
          </table:table-cell>
          <table:table-cell office:value-type="float" office:value="559" table:style-name="ce11">
            <text:p>559</text:p>
          </table:table-cell>
          <table:table-cell office:value-type="date" office:date-value="2016-03-29T00:00:00" table:style-name="ce12">
            <text:p>29/03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YME ALVES DE CARVALHO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ERNESTINA PINTO DE SOUZA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AO VENANCIO DA SILVA<text:s text:c="38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LUCIA PIMENTA DA SILVA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AQUIM JOSE DE ALMEIDA GOUVEIA FILHO<text:s text:c="23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ZILDETH RAMOS DE ALMEIDA GOUVEIA<text:s text:c="2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EL DA ROCHA LYRA<text:s text:c="4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THEREZINHA LEONI LYRA<text:s text:c="3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RGE MEDRADO<text:s text:c="4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ELIUDE MARIA LUIZA DE OLIVEIRA MEDRADO<text:s text:c="2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RGE MEDRADO<text:s text:c="4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ITA JULIANA DE OLIVEIRA MEDRADO<text:s text:c="2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ADBERTO DAMASCENO PEREIRA<text:s text:c="30"/></text:p>
          </table:table-cell>
          <table:table-cell office:value-type="string" table:style-name="ce10">
            <text:p>MOTORISTA<text:s text:c="21"/></text:p>
          </table:table-cell>
          <table:table-cell office:value-type="string" table:style-name="ce10">
            <text:p>MIRIAM <text:s/>COSTA PEREIRA<text:s text:c="3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ARGILEU DA SILVA<text:s text:c="39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MARIA JOSE SOUZA E SILVA<text:s text:c="36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FELISBERTO SA<text:s text:c="4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NA MACIEL SILVA SA<text:s text:c="38"/></text:p>
          </table:table-cell>
          <table:table-cell office:value-type="float" office:value="657" table:style-name="ce11">
            <text:p>657</text:p>
          </table:table-cell>
          <table:table-cell office:value-type="date" office:date-value="2007-09-28T00:00:00" table:style-name="ce12">
            <text:p>28/09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GABRIEL CASTILHO FILHO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OAO BATISTA LOPES DE SOUZA<text:s text:c="33"/></text:p>
          </table:table-cell>
          <table:table-cell office:value-type="float" office:value="252" table:style-name="ce11">
            <text:p>252</text:p>
          </table:table-cell>
          <table:table-cell office:value-type="date" office:date-value="2010-01-31T00:00:00" table:style-name="ce12">
            <text:p>31/01/20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PEREIRA<text:s text:c="48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IRACEMA BORGES DE CARVALHO PEREIRA<text:s text:c="26"/></text:p>
          </table:table-cell>
          <table:table-cell office:value-type="float" office:value="264" table:style-name="ce11">
            <text:p>264</text:p>
          </table:table-cell>
          <table:table-cell office:value-type="date" office:date-value="2005-05-04T00:00:00" table:style-name="ce12">
            <text:p>04/05/200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SOARES DE OLIVEIRA<text:s text:c="37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IRIAN LULA MOREIRA DE OLIVEIRA<text:s text:c="2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VIANA SABACK<text:s text:c="43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DA GLORIA ELISIA VIEIRA SABACK<text:s text:c="24"/></text:p>
          </table:table-cell>
          <table:table-cell office:value-type="float" office:value="2266" table:style-name="ce11">
            <text:p>2266</text:p>
          </table:table-cell>
          <table:table-cell office:value-type="date" office:date-value="2009-10-11T00:00:00" table:style-name="ce12">
            <text:p>11/10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ULIO CESAR DOREA GUSMAO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ANGELA MARIA BARRETO GUSMAO<text:s text:c="33"/></text:p>
          </table:table-cell>
          <table:table-cell office:value-type="float" office:value="1170" table:style-name="ce11">
            <text:p>1170</text:p>
          </table:table-cell>
          <table:table-cell office:value-type="date" office:date-value="2010-05-09T00:00:00" table:style-name="ce12">
            <text:p>09/05/20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URANDYR PINTO LAPA<text:s text:c="41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MARILIA GUIMARAES LAPA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FAIETE F SPINOLA<text:s text:c="42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ZITO SPINOLA<text:s text:c="4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UIS RIBEIRO LEDOUX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DEISILAURA SANCHES LEDOUX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UIS RIBEIRO LEDOUX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AYRA DE SANTANA LEDOUX<text:s text:c="3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UIZ JOSE DE SOUZA ALVES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A GRACA ALMEIDA ALVES<text:s text:c="3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RIA CRISTINA ANDREA BASTOS<text:s text:c="3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FRANCISCO JOSE PITANGA BASTOS<text:s text:c="31"/></text:p>
          </table:table-cell>
          <table:table-cell office:value-type="float" office:value="192" table:style-name="ce11">
            <text:p>192</text:p>
          </table:table-cell>
          <table:table-cell office:value-type="date" office:date-value="2003-03-18T00:00:00" table:style-name="ce12">
            <text:p>18/03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RIO DA SILVA PICHANI<text:s text:c="38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LULIA MARY JACOBINA TAKCHE<text:s text:c="34"/></text:p>
          </table:table-cell>
          <table:table-cell office:value-type="float" office:value="186" table:style-name="ce11">
            <text:p>186</text:p>
          </table:table-cell>
          <table:table-cell office:value-type="date" office:date-value="2015-02-04T00:00:00" table:style-name="ce12">
            <text:p>04/02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RLUI FONSECA DE MACHADO<text:s text:c="35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LIVIA NEVES MACHADO<text:s text:c="4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URICIO PEREIRA DE OLIVEIRA<text:s text:c="32"/></text:p>
          </table:table-cell>
          <table:table-cell office:value-type="string" table:style-name="ce10">
            <text:p>TECNICO NIVEL MEDIO<text:s text:c="11"/></text:p>
          </table:table-cell>
          <table:table-cell office:value-type="string" table:style-name="ce10">
            <text:p>LUCIDALVA MAIA SANTOS DE OLIVEIRA<text:s text:c="27"/></text:p>
          </table:table-cell>
          <table:table-cell office:value-type="float" office:value="1092" table:style-name="ce11">
            <text:p>1092</text:p>
          </table:table-cell>
          <table:table-cell office:value-type="date" office:date-value="2011-04-27T00:00:00" table:style-name="ce12">
            <text:p>27/04/201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NICA SILVA PEREIRA<text:s text:c="40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ANTONIO HENRIQUE SOUZA DOREA<text:s text:c="32"/></text:p>
          </table:table-cell>
          <table:table-cell office:value-type="float" office:value="787" table:style-name="ce11">
            <text:p>787</text:p>
          </table:table-cell>
          <table:table-cell office:value-type="date" office:date-value="2012-05-15T00:00:00" table:style-name="ce12">
            <text:p>15/05/201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OMAR SOARES DE ALCANTARA<text:s text:c="34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IEDA PESSOA DE ALCANTARA<text:s text:c="36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LSON AUGUSTO DE CASTRO<text:s text:c="36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TEREZINHA FREITAS O DE CASTRO<text:s text:c="3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STOR DE FIGUEIREDO GOMES<text:s text:c="34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OS SANTOS GOMES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WTON FERREIRA PONTES<text:s text:c="38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AUXILIADORA EVANGELISTA PONTES<text:s text:c="24"/></text:p>
          </table:table-cell>
          <table:table-cell office:value-type="float" office:value="932" table:style-name="ce11">
            <text:p>932</text:p>
          </table:table-cell>
          <table:table-cell office:value-type="date" office:date-value="2012-06-06T00:00:00" table:style-name="ce12">
            <text:p>06/06/201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Y CORREIA DOS SANTOS MELO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LIA BARREIROS CORREIA DE MELO<text:s text:c="2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ILO MARIANO DA SILVA<text:s text:c="39"/></text:p>
          </table:table-cell>
          <table:table-cell office:value-type="string" table:style-name="ce10">
            <text:p>ASSISTENTE ADMINISTRATIVO<text:s text:c="5"/></text:p>
          </table:table-cell>
          <table:table-cell office:value-type="string" table:style-name="ce10">
            <text:p>MARIA DA CONCEICAO SANTOS DA SILVA<text:s text:c="26"/></text:p>
          </table:table-cell>
          <table:table-cell office:value-type="float" office:value="2726" table:style-name="ce11">
            <text:p>2726</text:p>
          </table:table-cell>
          <table:table-cell office:value-type="date" office:date-value="2009-12-01T00:00:00" table:style-name="ce12">
            <text:p>01/12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ILTON NASCIMENTO MAIA<text:s text:c="38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ARIA CONCEICAO VIVEIROS MAIA<text:s text:c="3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SMALDO BENTO DE SOUZA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CELIA MARIA M DE SOUZA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SVALDO PINHEIRO REQUIAO<text:s text:c="36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ARIENE LUSTOSA REQUIAO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RICLES NOGUEIRA MAGALHAES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DINALDINA BARBOSA MAGALHAES<text:s text:c="3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INALDO SILVA DA CRUZ<text:s text:c="38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CLEIS REBOUCAS DE ALMEIDA CRUZ<text:s text:c="30"/></text:p>
          </table:table-cell>
          <table:table-cell office:value-type="float" office:value="881" table:style-name="ce11">
            <text:p>881</text:p>
          </table:table-cell>
          <table:table-cell office:value-type="date" office:date-value="2014-05-28T00:00:00" table:style-name="ce12">
            <text:p>28/05/201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MILSON ALMEIDA SODRE<text:s text:c="38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ORLANETE CARNEIRO LIMA SODRE<text:s text:c="32"/></text:p>
          </table:table-cell>
          <table:table-cell office:value-type="float" office:value="420" table:style-name="ce11">
            <text:p>420</text:p>
          </table:table-cell>
          <table:table-cell office:value-type="date" office:date-value="2003-07-01T00:00:00" table:style-name="ce12">
            <text:p>01/07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NATO QUEIROZ CAVAZZA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JACIRA MAGALHAES GAVAZZA<text:s text:c="36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VERSON RAIMUNDO DE BARROS<text:s text:c="33"/></text:p>
          </table:table-cell>
          <table:table-cell office:value-type="string" table:style-name="ce10">
            <text:p>ASSISTENTE ADMINISTRATIVO<text:s text:c="5"/></text:p>
          </table:table-cell>
          <table:table-cell office:value-type="string" table:style-name="ce10">
            <text:p>WILSON GOMES DE SOUZA SILVA<text:s text:c="33"/></text:p>
          </table:table-cell>
          <table:table-cell office:value-type="float" office:value="648" table:style-name="ce11">
            <text:p>648</text:p>
          </table:table-cell>
          <table:table-cell office:value-type="date" office:date-value="2009-04-26T00:00:00" table:style-name="ce12">
            <text:p>26/04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AMUEL ANTONIO OLIVEIRA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TEREZINHA DE LOURDES LANTYER OLIVEIRA<text:s text:c="23"/></text:p>
          </table:table-cell>
          <table:table-cell office:value-type="float" office:value="79" table:style-name="ce11">
            <text:p>79</text:p>
          </table:table-cell>
          <table:table-cell office:value-type="date" office:date-value="2003-02-02T00:00:00" table:style-name="ce12">
            <text:p>02/02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LON FIGUEIREDO<text:s text:c="44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OZENIR LIMA FIGUEIREDO<text:s text:c="38"/></text:p>
          </table:table-cell>
          <table:table-cell office:value-type="float" office:value="48" table:style-name="ce11">
            <text:p>48</text:p>
          </table:table-cell>
          <table:table-cell office:value-type="date" office:date-value="2008-01-18T00:00:00" table:style-name="ce12">
            <text:p>18/01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ERESA TINOCO DE MORAIS SANTOS<text:s text:c="30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JOSE MESQUITA ROCHA SANTOS<text:s text:c="34"/></text:p>
          </table:table-cell>
          <table:table-cell office:value-type="float" office:value="137" table:style-name="ce11">
            <text:p>137</text:p>
          </table:table-cell>
          <table:table-cell office:value-type="date" office:date-value="2007-03-07T00:00:00" table:style-name="ce12">
            <text:p>07/03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HEODOMIRO BRASIL<text:s text:c="4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VILMA DA SILVA CARVALHO BRASIL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NIVAN BRANDAO DOS SANTOS<text:s text:c="34"/></text:p>
          </table:table-cell>
          <table:table-cell office:value-type="string" table:style-name="ce10">
            <text:p>MOTORISTA<text:s text:c="21"/></text:p>
          </table:table-cell>
          <table:table-cell office:value-type="string" table:style-name="ce10">
            <text:p>JOSEANE SILVA OLIVEIRA DOS SANTOS<text:s text:c="27"/></text:p>
          </table:table-cell>
          <table:table-cell office:value-type="float" office:value="1896" table:style-name="ce11">
            <text:p>1896</text:p>
          </table:table-cell>
          <table:table-cell office:value-type="date" office:date-value="2015-11-06T00:00:00" table:style-name="ce12">
            <text:p>06/11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LDEMIR DOS SANTOS BADU<text:s text:c="36"/></text:p>
          </table:table-cell>
          <table:table-cell office:value-type="string" table:style-name="ce10">
            <text:p>FUNCAO: ASSISTENTE TECNICO<text:s text:c="4"/></text:p>
          </table:table-cell>
          <table:table-cell office:value-type="string" table:style-name="ce10">
            <text:p>JULITA TOSTA BADU<text:s text:c="43"/></text:p>
          </table:table-cell>
          <table:table-cell office:value-type="float" office:value="41" table:style-name="ce11">
            <text:p>41</text:p>
          </table:table-cell>
          <table:table-cell office:value-type="date" office:date-value="2007-01-24T00:00:00" table:style-name="ce12">
            <text:p>24/01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LDIR CAIRES MENDES<text:s text:c="4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DE LOURDES LIMA ASSUNCAO MENDES<text:s text:c="23"/></text:p>
          </table:table-cell>
          <table:table-cell office:value-type="float" office:value="686" table:style-name="ce11">
            <text:p>686</text:p>
          </table:table-cell>
          <table:table-cell office:value-type="date" office:date-value="2013-05-07T00:00:00" table:style-name="ce12">
            <text:p>07/05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LDIR OLIVEIRA<text:s text:c="4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RILDA SILVA OLIVEIRA<text:s text:c="4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NNI MOREIRA SILVEIRA LIMA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ULINDA COSTA SILVEIRA LIMA<text:s text:c="33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ERA LUCIA DE AZEREDO COUTINHO<text:s text:c="3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OSVALDO ARAUJO DO CARMO<text:s text:c="37"/></text:p>
          </table:table-cell>
          <table:table-cell office:value-type="float" office:value="1633" table:style-name="ce11">
            <text:p>1633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ICTOR GOULART PAE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LIANA MUNIZ GOULART<text:s text:c="40"/></text:p>
          </table:table-cell>
          <table:table-cell office:value-type="float" office:value="1" table:style-name="ce11">
            <text:p>1</text:p>
          </table:table-cell>
          <table:table-cell office:value-type="date" office:date-value="2008-05-30T00:00:00" table:style-name="ce12">
            <text:p>30/05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ICTOR GOULART PAE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VINICIUS BITTENCOURT GOULART<text:s text:c="32"/></text:p>
          </table:table-cell>
          <table:table-cell office:value-type="float" office:value="1" table:style-name="ce11">
            <text:p>1</text:p>
          </table:table-cell>
          <table:table-cell office:value-type="date" office:date-value="2008-05-30T00:00:00" table:style-name="ce12">
            <text:p>30/05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LDEMAR DE ARAUJO GOES CARIGE<text:s text:c="30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ARIA IZONETE SILVA<text:s text:c="4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NDERLINO NOGUEIRA NETO<text:s text:c="36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ANTONIO SULEIMAN KAHWAGE NETO<text:s text:c="31"/></text:p>
          </table:table-cell>
          <table:table-cell office:value-type="float" office:value="1969" table:style-name="ce11">
            <text:p>1969</text:p>
          </table:table-cell>
          <table:table-cell office:value-type="date" office:date-value="2018-07-27T00:00:00" table:style-name="ce12">
            <text:p>27/07/201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ARA MARIA LOBO SANTOS<text:s text:c="38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SATURNINO CRISOSTOMO ROCHA<text:s text:c="34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Fonte: SAEB / Superintendência de Previdênc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Data da Última Atualização: 30/11/2019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3">
            <text:p><text:span text:style-name="T2">(a) Instituidor da Pensão</text:span><text:s/>- Informar nome do Membro ou Servidor falecido que deu origem ao pagamento de pensão por morte.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b) Cargo Efetivo<text:span text:style-name="T1"><text:s/>- Detalhar o cargo Efetivo do Instituidor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c) Pensionista<text:span text:style-name="T1"><text:s/>- Informar o nome do beneficiári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d) Ato/Portaria Nº<text:span text:style-name="T1"><text:s text:c="2"/>- Número do Ato/portaria de concessã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e) Data Publicação<text:span text:style-name="T1"><text:s/>- Data da <text:s/>publicação na imprensa oficial <text:s/>do ato de concessã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FUNDAMENTO LEGAL: Resolução CNMP n° 86/2012, art. 5°, inciso III, alínea “b”.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number-rows-repeated="1048451" table:style-name="ro4">
          <table:table-cell table:number-columns-repeated="16384"/>
        </table:table-row>
      </table:table>
      <table:table table:name="Plan3" table:style-name="ta2"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number-rows-repeated="32"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number-rows-repeated="6"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70716" table:style-name="ce4">
            <text:p>2007071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716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7/2007</text:p>
          </table:table-cell>
          <table:table-cell table:number-columns-repeated="16378"/>
        </table:table-row>
        <table:table-row table:number-rows-repeated="11"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 table:style-name="ce1"/>
        </table:table-row>
        <table:table-row table:number-rows-repeated="2" table:style-name="ro4">
          <table:table-cell office:value-type="float" office:value="20080530" table:style-name="ce4">
            <text:p>20080530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053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5/2008</text:p>
          </table:table-cell>
          <table:table-cell table:number-columns-repeated="16378"/>
        </table:table-row>
        <table:table-row table:number-rows-repeated="4"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 table:style-name="ce1"/>
        </table:table-row>
        <table:table-row table:number-rows-repeated="2" table:style-name="ro4">
          <table:table-cell office:value-type="float" office:value="20040813" table:style-name="ce4">
            <text:p>2004081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813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8/2004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30202" table:style-name="ce4">
            <text:p>200302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2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2/2003</text:p>
          </table:table-cell>
          <table:table-cell table:number-columns-repeated="16378"/>
        </table:table-row>
        <table:table-row table:style-name="ro4">
          <table:table-cell office:value-type="float" office:value="20030318" table:style-name="ce4">
            <text:p>20030318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1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3/2003</text:p>
          </table:table-cell>
          <table:table-cell table:number-columns-repeated="16378"/>
        </table:table-row>
        <table:table-row table:style-name="ro4">
          <table:table-cell office:value-type="float" office:value="20030513" table:style-name="ce4">
            <text:p>20030513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1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5/2003</text:p>
          </table:table-cell>
          <table:table-cell table:number-columns-repeated="16378"/>
        </table:table-row>
        <table:table-row table:style-name="ro4">
          <table:table-cell office:value-type="float" office:value="20050504" table:style-name="ce4">
            <text:p>200505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0504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5/2005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051125" table:style-name="ce4">
            <text:p>20051125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1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11/2005</text:p>
          </table:table-cell>
          <table:table-cell table:number-columns-repeated="16378"/>
        </table:table-row>
        <table:table-row table:style-name="ro4">
          <table:table-cell office:value-type="float" office:value="20061122" table:style-name="ce4">
            <text:p>20061122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12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1/2006</text:p>
          </table:table-cell>
          <table:table-cell table:number-columns-repeated="16378"/>
        </table:table-row>
        <table:table-row table:style-name="ro4">
          <table:table-cell office:value-type="float" office:value="20070124" table:style-name="ce4">
            <text:p>20070124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12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/01/2007</text:p>
          </table:table-cell>
          <table:table-cell table:number-columns-repeated="16378"/>
        </table:table-row>
        <table:table-row table:style-name="ro4">
          <table:table-cell office:value-type="float" office:value="20070307" table:style-name="ce4">
            <text:p>20070307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307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3/2007</text:p>
          </table:table-cell>
          <table:table-cell table:number-columns-repeated="16378"/>
        </table:table-row>
        <table:table-row table:style-name="ro4">
          <table:table-cell office:value-type="float" office:value="20070411" table:style-name="ce4">
            <text:p>20070411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41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4/2007</text:p>
          </table:table-cell>
          <table:table-cell table:number-columns-repeated="16378"/>
        </table:table-row>
        <table:table-row table:style-name="ro4">
          <table:table-cell office:value-type="float" office:value="20070429" table:style-name="ce4">
            <text:p>20070429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42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4/2007</text:p>
          </table:table-cell>
          <table:table-cell table:number-columns-repeated="16378"/>
        </table:table-row>
        <table:table-row table:style-name="ro4">
          <table:table-cell office:value-type="float" office:value="20070616" table:style-name="ce4">
            <text:p>2007061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61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6/2007</text:p>
          </table:table-cell>
          <table:table-cell table:number-columns-repeated="16378"/>
        </table:table-row>
        <table:table-row table:style-name="ro4">
          <table:table-cell office:value-type="float" office:value="20070921" table:style-name="ce4">
            <text:p>20070921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9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09/2007</text:p>
          </table:table-cell>
          <table:table-cell table:number-columns-repeated="16378"/>
        </table:table-row>
        <table:table-row table:style-name="ro4">
          <table:table-cell office:value-type="float" office:value="20070928" table:style-name="ce4">
            <text:p>20070928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928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9/2007</text:p>
          </table:table-cell>
          <table:table-cell table:number-columns-repeated="16378"/>
        </table:table-row>
        <table:table-row table:style-name="ro4">
          <table:table-cell office:value-type="float" office:value="20080107" table:style-name="ce4">
            <text:p>200801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01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1/2008</text:p>
          </table:table-cell>
          <table:table-cell table:number-columns-repeated="16378"/>
        </table:table-row>
        <table:table-row table:style-name="ro4">
          <table:table-cell office:value-type="float" office:value="20080125" table:style-name="ce4">
            <text:p>20080125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012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1/2008</text:p>
          </table:table-cell>
          <table:table-cell table:number-columns-repeated="16378"/>
        </table:table-row>
        <table:table-row table:style-name="ro4">
          <table:table-cell office:value-type="float" office:value="20080118" table:style-name="ce4">
            <text:p>20080118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011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1/2008</text:p>
          </table:table-cell>
          <table:table-cell table:number-columns-repeated="16378"/>
        </table:table-row>
        <table:table-row table:style-name="ro4">
          <table:table-cell office:value-type="float" office:value="20081221" table:style-name="ce4">
            <text:p>20081221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2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12/2008</text:p>
          </table:table-cell>
          <table:table-cell table:number-columns-repeated="16378"/>
        </table:table-row>
        <table:table-row table:style-name="ro4">
          <table:table-cell office:value-type="float" office:value="20090125" table:style-name="ce4">
            <text:p>20090125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012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1/2009</text:p>
          </table:table-cell>
          <table:table-cell table:number-columns-repeated="16378"/>
        </table:table-row>
        <table:table-row table:style-name="ro4">
          <table:table-cell office:value-type="float" office:value="20090426" table:style-name="ce4">
            <text:p>20090426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0426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04/2009</text:p>
          </table:table-cell>
          <table:table-cell table:number-columns-repeated="16378"/>
        </table:table-row>
        <table:table-row table:style-name="ro4">
          <table:table-cell office:value-type="float" office:value="20090920" table:style-name="ce4">
            <text:p>20090920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092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9/2009</text:p>
          </table:table-cell>
          <table:table-cell table:number-columns-repeated="16378"/>
        </table:table-row>
        <table:table-row table:style-name="ro4">
          <table:table-cell office:value-type="float" office:value="20091011" table:style-name="ce4">
            <text:p>2009101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0/2009</text:p>
          </table:table-cell>
          <table:table-cell table:number-columns-repeated="16378"/>
        </table:table-row>
        <table:table-row table:style-name="ro4">
          <table:table-cell office:value-type="float" office:value="20091201" table:style-name="ce4">
            <text:p>2009120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2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2/2009</text:p>
          </table:table-cell>
          <table:table-cell table:number-columns-repeated="16378"/>
        </table:table-row>
        <table:table-row table:style-name="ro4">
          <table:table-cell office:value-type="float" office:value="20100131" table:style-name="ce4">
            <text:p>20100131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013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1/2010</text:p>
          </table:table-cell>
          <table:table-cell table:number-columns-repeated="16378"/>
        </table:table-row>
        <table:table-row table:style-name="ro4">
          <table:table-cell office:value-type="float" office:value="20100509" table:style-name="ce4">
            <text:p>201005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050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5/2010</text:p>
          </table:table-cell>
          <table:table-cell table:number-columns-repeated="16378"/>
        </table:table-row>
        <table:table-row table:style-name="ro4">
          <table:table-cell office:value-type="float" office:value="20100912" table:style-name="ce4">
            <text:p>20100912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091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9/2010</text:p>
          </table:table-cell>
          <table:table-cell table:number-columns-repeated="16378"/>
        </table:table-row>
        <table:table-row table:style-name="ro4">
          <table:table-cell office:value-type="float" office:value="20110414" table:style-name="ce4">
            <text:p>20110414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0414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4/2011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110427" table:style-name="ce4">
            <text:p>20110427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042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4/2011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120515" table:style-name="ce4">
            <text:p>20120515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0515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5/2012</text:p>
          </table:table-cell>
          <table:table-cell table:number-columns-repeated="16378"/>
        </table:table-row>
        <table:table-row table:style-name="ro4">
          <table:table-cell office:value-type="float" office:value="20111006" table:style-name="ce4">
            <text:p>20111006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0/2011</text:p>
          </table:table-cell>
          <table:table-cell table:number-columns-repeated="16378"/>
        </table:table-row>
        <table:table-row table:style-name="ro4">
          <table:table-cell office:value-type="float" office:value="20120515" table:style-name="ce4">
            <text:p>20120515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0515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5/2012</text:p>
          </table:table-cell>
          <table:table-cell table:number-columns-repeated="16378"/>
        </table:table-row>
        <table:table-row table:style-name="ro4">
          <table:table-cell office:value-type="float" office:value="20120529" table:style-name="ce4">
            <text:p>20120529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052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5/2012</text:p>
          </table:table-cell>
          <table:table-cell table:number-columns-repeated="16378"/>
        </table:table-row>
        <table:table-row table:style-name="ro4">
          <table:table-cell office:value-type="float" office:value="20120606" table:style-name="ce4">
            <text:p>20120606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060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6/2012</text:p>
          </table:table-cell>
          <table:table-cell table:number-columns-repeated="16378"/>
        </table:table-row>
        <table:table-row table:style-name="ro4">
          <table:table-cell office:value-type="float" office:value="20130308" table:style-name="ce4">
            <text:p>201303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030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3/2013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130507" table:style-name="ce4">
            <text:p>201305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0507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5/2013</text:p>
          </table:table-cell>
          <table:table-cell table:number-columns-repeated="16378"/>
        </table:table-row>
        <table:table-row table:style-name="ro4">
          <table:table-cell office:value-type="float" office:value="20130830" table:style-name="ce4">
            <text:p>2013083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083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8/2013</text:p>
          </table:table-cell>
          <table:table-cell table:number-columns-repeated="16378"/>
        </table:table-row>
        <table:table-row table:style-name="ro4">
          <table:table-cell office:value-type="float" office:value="20130911" table:style-name="ce4">
            <text:p>201309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09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9/2013</text:p>
          </table:table-cell>
          <table:table-cell table:number-columns-repeated="16378"/>
        </table:table-row>
        <table:table-row table:style-name="ro4">
          <table:table-cell office:value-type="float" office:value="20130927" table:style-name="ce4">
            <text:p>2013092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0927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9/2013</text:p>
          </table:table-cell>
          <table:table-cell table:number-columns-repeated="16378"/>
        </table:table-row>
        <table:table-row table:style-name="ro4">
          <table:table-cell office:value-type="float" office:value="20131120" table:style-name="ce4">
            <text:p>2013112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11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1/2013</text:p>
          </table:table-cell>
          <table:table-cell table:number-columns-repeated="16378"/>
        </table:table-row>
        <table:table-row table:style-name="ro4">
          <table:table-cell office:value-type="float" office:value="20140528" table:style-name="ce4">
            <text:p>2014052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52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5/2014</text:p>
          </table:table-cell>
          <table:table-cell table:number-columns-repeated="16378"/>
        </table:table-row>
        <table:table-row table:style-name="ro4">
          <table:table-cell office:value-type="float" office:value="20140710" table:style-name="ce4">
            <text:p>201407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71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7/2014</text:p>
          </table:table-cell>
          <table:table-cell table:number-columns-repeated="16378"/>
        </table:table-row>
        <table:table-row table:style-name="ro4">
          <table:table-cell office:value-type="float" office:value="20150127" table:style-name="ce4">
            <text:p>20150127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12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1/2015</text:p>
          </table:table-cell>
          <table:table-cell table:number-columns-repeated="16378"/>
        </table:table-row>
        <table:table-row table:style-name="ro4">
          <table:table-cell office:value-type="float" office:value="20150204" table:style-name="ce4">
            <text:p>2015020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20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2/2015</text:p>
          </table:table-cell>
          <table:table-cell table:number-columns-repeated="16378"/>
        </table:table-row>
        <table:table-row table:style-name="ro4">
          <table:table-cell office:value-type="float" office:value="20150304" table:style-name="ce4">
            <text:p>2015030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304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3/2015</text:p>
          </table:table-cell>
          <table:table-cell table:number-columns-repeated="16378"/>
        </table:table-row>
        <table:table-row table:style-name="ro4">
          <table:table-cell office:value-type="float" office:value="20150407" table:style-name="ce4">
            <text:p>20150407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40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4/2015</text:p>
          </table:table-cell>
          <table:table-cell table:number-columns-repeated="16378"/>
        </table:table-row>
        <table:table-row table:style-name="ro4">
          <table:table-cell office:value-type="float" office:value="20150423" table:style-name="ce4">
            <text:p>20150423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42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3/04/2015</text:p>
          </table:table-cell>
          <table:table-cell table:number-columns-repeated="16378"/>
        </table:table-row>
        <table:table-row table:style-name="ro4">
          <table:table-cell office:value-type="float" office:value="20151106" table:style-name="ce4">
            <text:p>20151106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110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1/2015</text:p>
          </table:table-cell>
          <table:table-cell table:number-columns-repeated="16378"/>
        </table:table-row>
        <table:table-row table:style-name="ro4">
          <table:table-cell office:value-type="float" office:value="20160329" table:style-name="ce4">
            <text:p>20160329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032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3/2016</text:p>
          </table:table-cell>
          <table:table-cell table:number-columns-repeated="16378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160810" table:style-name="ce4">
            <text:p>20160810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081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8/2016</text:p>
          </table:table-cell>
          <table:table-cell table:number-columns-repeated="16378"/>
        </table:table-row>
        <table:table-row table:style-name="ro4">
          <table:table-cell office:value-type="float" office:value="20040407" table:style-name="ce4">
            <text:p>20040407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40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4/2004</text:p>
          </table:table-cell>
          <table:table-cell table:number-columns-repeated="16378"/>
        </table:table-row>
        <table:table-row table:style-name="ro4">
          <table:table-cell office:value-type="float" office:value="20030701" table:style-name="ce4">
            <text:p>20030701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7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7/2003</text:p>
          </table:table-cell>
          <table:table-cell table:number-columns-repeated="16378"/>
        </table:table-row>
        <table:table-row table:number-rows-repeated="1048461" table:style-name="ro4">
          <table:table-cell table:number-columns-repeated="16384"/>
        </table:table-row>
      </table:table>
      <table:database-ranges>
        <table:database-range table:target-range-address="Plan1.A10:Plan1.E115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avia Vasconcelos Costa da Silva</meta:initial-creator>
    <dc:creator>Flavia Vasconcelos Costa</dc:creator>
    <meta:creation-date>2015-11-25T19:20:11Z</meta:creation-date>
    <dc:date>2019-12-04T20:06:46Z</dc:date>
    <meta:print-date>2018-05-15T13:14:12Z</meta:print-date>
  </office:meta>
</office:document-meta>
</file>