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4">
            <text:p>ATOS DE PROVIMENTO - Servidor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Dezembro/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7">
            <text:p>Cargo Efetivo</text:p>
          </table:table-cell>
          <table:table-cell office:value-type="string" table:number-columns-spanned="2" table:number-rows-spanned="2" table:style-name="ce27">
            <text:p>Provimento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Ato/Portaria n°</text:p>
          </table:table-cell>
          <table:table-cell office:value-type="string" table:style-name="ce10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ANE RIBEIRO PINTO BAND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RESON SILVA DE OLIV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I MAURICIO DE OLIV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RAMOS DA SILVA NE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TORQUATO SAMPAIO TAV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ANTOS CORREI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BARROS GO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MARINHO DA SILVEIRA SÃO PAU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ANDERSON NOVAIS QUEIROZ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VONE DOS SANTOS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RISTIANO DE ARAGÃO VEIG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NDRADE DE SANT ANN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NRIQUE FROTA SOARE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DIANY CERQUEIR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IA TELES DE SOUZ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ANDRO SORIANO FERREIR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LUIS MONTEIRO PACHECO DOS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VIVALDO DE OLIVEIRA FILH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MARCELINO RIBEIRO VALVERDE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ARTHUR ALVES SANTAN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AZEVEDO DE MELO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ELDER SANTANA DE JESU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VASCONCELOS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DA SILVA SANTOS</text:p>
          </table:table-cell>
          <table:table-cell office:value-type="string" table:style-name="ce14">
            <text:p>ANALISTA TÉCNICO</text:p>
          </table:table-cell>
          <table:table-cell office:value-type="float" office:value="11" table:style-name="ce14">
            <text:p>11</text:p>
          </table:table-cell>
          <table:table-cell office:value-type="date" office:date-value="2013-01-10T00:00:00" table:style-name="ce15">
            <text:p>10/01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DANTAS RIBEIR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TINO CARLOS DE JESUS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PAULA MACHAD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IA BORGES CONCEIÇÃ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DOS SANTOS MIRAN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ÁTILA CONCEIÇÃO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GUSTO CESAR SILV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ÁSSIA MARGARIDA DE ASSIS BARR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LIA BORGE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ÉSAR DE JESUS CANÁRI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RISSA DIAS POR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ONSUELO LIMA BAS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ELY SANTOS FERR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DANILO ALBUQUERQUE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MERALDO NEVES DE QUEIROZ NET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FERNANDA LIZ PINO DE JESU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ABIANE LIMA ADACH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DIVAN NASCIMENTO DE CARVAL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GILSE BATISTA NEVES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HARRISON XAVIER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IZABELLE CHRISTINE LEITE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AUGUSTO RODRIGUES CORTIAL CHAG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ÃO PEDRO PAIVA ALV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RGE GABRIEL DE SOUZ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OSÉ GONÇALO DOS SANTOS CAZUMBÁ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JULIANA ANDRADE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KÁTIA SANTOS DE ALMEID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ÍS MASCARENHA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ARISSA BRITO GA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UCAS DE RODRIGUES SILVA VAZ SOUS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A LOPES COIMB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RCELO RIBEIR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THEUS SANTOS NUNES DE SOUZ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AURÍCIO BOAVENTURA DE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LINS DE VASCONCEL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MILENA RODRIGUES COST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PAULO MARCOS DE JESUS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ENATA MORBECK COELHO OLIVEI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RODRIGO MARIANO MOREIRA SOA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AMANTHA CAPELOTTI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SILVIA PINHEIRO BERENGU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ÍRIA LOPES COUTINH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BOMFIM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OMAS SCHONMEI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SAMIR FONSECA MEN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79" table:style-name="ce14">
            <text:p>179</text:p>
          </table:table-cell>
          <table:table-cell office:value-type="date" office:date-value="2013-03-13T00:00:00" table:style-name="ce15">
            <text:p>13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LER RAMON CONCEIÇÃO MUNIZ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ELLE BARRADAS CARDOS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DIAS SILVA DOS REI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ÔNIO CARLOS DE ARAGÃO BEZER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YSE MARA SOARES ALFAY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BENEDETTO TORRES VILLEL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A MARIA SILVARES RITTER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CIO PAULO CORREIA LIMA SANTO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SILVERIA PAES GUED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ÁRIO LUÍS MONTENEGRO LIM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ULO EDUARDO DANTAS MARQU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ÔNIA CRISTINA VASCONCELOS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ISA SANTOS ALCÂNTAR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NESSA PEDROZA MENEZ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188" table:style-name="ce14">
            <text:p>188</text:p>
          </table:table-cell>
          <table:table-cell office:value-type="date" office:date-value="2013-03-19T00:00:00" table:style-name="ce15">
            <text:p>19/03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A VIEIRA FRANK MORA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GOUVEA DUMA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A CONCEICAO DAIELLO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ITA MARA AMARAL CABRAL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254" table:style-name="ce14">
            <text:p>254</text:p>
          </table:table-cell>
          <table:table-cell office:value-type="date" office:date-value="2013-04-15T00:00:00" table:style-name="ce15">
            <text:p>15/04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ORGE SOUZA BRI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A DE ARAÚJO E SILV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ELIZA MARIA SOUTO TERT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NDICE MORAES LISBO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ROSSENE ANDRADE BOMFIM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3-05-15T00:00:00" table:style-name="ce15">
            <text:p>15/05/20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URA PAES MACHADO</text:p>
          </table:table-cell>
          <table:table-cell office:value-type="string" table:style-name="ce14">
            <text:p>ANALISTA TÉCNICO</text:p>
          </table:table-cell>
          <table:table-cell office:value-type="float" office:value="484" table:style-name="ce14">
            <text:p>484</text:p>
          </table:table-cell>
          <table:table-cell office:value-type="date" office:date-value="2014-07-29T00:00:00" table:style-name="ce15">
            <text:p>29/07/2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MO CARLOS CRU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ANDRADE MA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A CAROLINA COELHO LIM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ERSON TIAGO BARBOSA DE CARVAL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GOES NIEMEY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 SUZART ANDRADE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GELO DO ROSARIO DE MORA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CARDOSO CORRE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O SAMPAIO DOS SANTO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THUR SOMBRA SALES CAMP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OLLINA ARAGAO FERREIRA BIN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IANE NASCIMENTO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SOUZ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MARCIO DA CRUZ SANTOS PERE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UZA NASCIMENTO BRI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EVERIANO DE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ALVES DE VASCONCELL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EMIR ANTONIO LUCHINI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GINO DE SOUZA XAVIE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ANA BARBOSA SANTOS ALMEID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SOUZA MARQU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IME DE JESUS KALI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MILSON COSTA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SSE LOPES DE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FAGNER DA SILV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AO LUCAS OLIVEIRA PROTAS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LE ANUNCIACAO CALD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LEYDSON MUNIZ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FERRAZ FELICIAN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LIAN MARIA DA SILVA OLIVEIR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GDYEL NADER BARROS REG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ELA OLIVEIR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O ALLIEVI GARC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MUNIZ DA CRUZ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SILVA ALVE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ILTON CERQUEIRA DA SILVA SOBRINH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UBIA CARINE BORGES FREIRE RI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SANT ANA AMORIM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RISCILA RODRIGUES RAPOS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FERRARI BRAGA LIRI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SUELI LEITE ARAUJO BARRE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LUCIA DAMASCENO SANTAN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MULO NASCIMENTO JATARAIBA BATIST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AN PE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BEM PAULO PATURY CORREI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O PEREIRA GOI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UANE SANTOS DA SILV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ALES SANTIAGO PEIXO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LEXSANDRO NOVAES DAS VIRGEN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SAMPAIO DANTAS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IAGO OLIVEIRA DE LIRA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CTOR LORDELO SAN MARTIN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TOR SOUZA DO NASCIMENTO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LQUIRIO CONCEICAO DAS VIRGENS JUNIOR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YASMIN SIMOES NERI LEAL</text:p>
          </table:table-cell>
          <table:table-cell office:value-type="string" table:style-name="ce14">
            <text:p>ANALISTA TÉCNICO</text:p>
          </table:table-cell>
          <table:table-cell office:value-type="float" office:value="143" table:style-name="ce14">
            <text:p>143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BDON DE OLIVEIRA SANTOS N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ACIA GONÇALVES DE ARAUJ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A EVELYN FREITAS LE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BAHIA SILVA LANNES ASSI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COSTA CERQUEIRA SANTOS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DREZA RIBEIRO LIM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UYRI FERNANDES TASHIR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IANKA SILVA FER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LAUDIA GONÇALVES <text:s/>VIAN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PELOSI DE FIGUEIRED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TOURINHO ALVAR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LA NASCIMENTO CARD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LO DE PAULA PEDR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EBORA WILDBERGER COELHO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OGO PEDRO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IZABETH MARIA RAM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LVIRA DE OLIVEIRA COSTA NE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STER TEIXEIRA DE FREITAS MARTIN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TORRES DE BRITO DAIER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EDI DOS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RSON ADRIANO YAMASHIT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SSIKA MORGAN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EZIEL DAVID SANTOS DE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ISLEIDE DA SILVA JUVENAL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LADYS FREITA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ILLARY DANIELA VIEIRA VIANA DA FONSEC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GOR RAMON SANTOS JESUS 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SABELA BASTOS GRIMALDI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AINA LIM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CLEIDE LUCIA DOS SANTOS FEITO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IZETE DOS SAN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NDERSON PAIM BOMFIM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VANIA ALMEIDA DE JESU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IANE BARR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YCE EMANUELA SANTOS DE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SSARA SANTANA TIBURCI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ALMEIDA ROCH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COSTA FAGUNDES OLIV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LINHARES VILAS BOA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ARISSA MARIA VASCONCELOS DA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DIMAR FERREIRA DE OLI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RANE ARAUJO BARRET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IVIA MOREIRA VELAM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AS ANDRADE SOUZA SER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ANO SANTO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E CARDOSO BAH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NOEL ANTONIO NEIVA MALTA FILH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OS VINICIUS DOS ANJOS KRAUSE GERMANO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 CECILIA QUEIRO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IANA PASSOS CHA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E SOUZA MA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ROSSI MONTEIRO SILV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DIA MARIA CARDIM DO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RA DE SOUZA GOM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ALIA GALVAO CAVALCANTE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ATHALIA ELISA OLIVEIRA MENDES BRA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YLA ROSANA SOUZA GONCALV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SANTANA SOUS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TRICIA VALESCA DA SILV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DE MATOS SOUZ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ILDA GABRIELA FERREIRA MATOS LADEI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RODRIGUES DE SANTANA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DE MELO ALBERTAZZI DRUMMOND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ICARDO DE SOUZ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BERTO RONDINELLLI DE OLIVEIRA DO CARMO DA CRUZ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UTH CALDAS BORGES SILV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A MACHADO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CARLET MOURA ALMEID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ILVIA ORNELL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AMARA LORDELO LEITE CALD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EREZA D`AVILA DE A. CASTRO DOMINGUE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AUGUSTUS TORRES DIA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DE JESUS SANTOS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144" table:style-name="ce14">
            <text:p>144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CLEIDO DA SILVA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RIANO DE SOUSA BATIST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 CARDOSO DE OLI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LTON COSTA RIBEIR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NDRE PEREIR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CARLOS AUGUSTO PEREIRA DE JESU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SON FERREIRA DA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MERSON FALCAO DE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CLAUDIO HOLANDA HOLME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SCO EVARISTO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HUMBERTO DE ARAUJO SILVA FI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RDEL DE OLIVEIRA SILV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EA FRANCISCO QUEIROS DOS SANTO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SE CARLOS ARAUJO COE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EONARDO SAMPAIO E SILV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URICIO DE SOUZA CARVALH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IATAN PORTELA FERREIRA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ANDRO FERREIRA ARGOLO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HIAGO COSTA DE FARIAS</text:p>
          </table:table-cell>
          <table:table-cell office:value-type="string" table:style-name="ce14">
            <text:p>MOTORISTA</text:p>
          </table:table-cell>
          <table:table-cell office:value-type="float" office:value="145" table:style-name="ce14">
            <text:p>145</text:p>
          </table:table-cell>
          <table:table-cell office:value-type="date" office:date-value="2016-03-04T00:00:00" table:style-name="ce15">
            <text:p>04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OLIVIA VANAA ALMEIDA FRANCO</text:p>
          </table:table-cell>
          <table:table-cell office:value-type="string" table:style-name="ce14">
            <text:p>ANALISTA TÉCNICO</text:p>
          </table:table-cell>
          <table:table-cell office:value-type="float" office:value="164" table:style-name="ce14">
            <text:p>164</text:p>
          </table:table-cell>
          <table:table-cell office:value-type="date" office:date-value="2016-03-10T00:00:00" table:style-name="ce15">
            <text:p>10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AMPAIO LIMEIR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 SOARES POMPEU DE SOUSA BRASIL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LOULA NOVAIS DE PAULA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ILAIYALA REBOUCAS BRANDA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ANE TAISE CARVALHO DA SILVA GRIGORIO</text:p>
          </table:table-cell>
          <table:table-cell office:value-type="string" table:style-name="ce14">
            <text:p>ANALISTA TÉCNICO</text:p>
          </table:table-cell>
          <table:table-cell office:value-type="float" office:value="168" table:style-name="ce14">
            <text:p>168</text:p>
          </table:table-cell>
          <table:table-cell office:value-type="date" office:date-value="2016-03-11T00:00:00" table:style-name="ce15">
            <text:p>11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O ALENCAR DE SOUZA PEREIRA</text:p>
          </table:table-cell>
          <table:table-cell office:value-type="string" table:style-name="ce14">
            <text:p>ANALISTA TÉCNICO</text:p>
          </table:table-cell>
          <table:table-cell office:value-type="float" office:value="184" table:style-name="ce14">
            <text:p>184</text:p>
          </table:table-cell>
          <table:table-cell office:value-type="date" office:date-value="2016-03-15T00:00:00" table:style-name="ce15">
            <text:p>15/03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 ALMEIDA FERREIRA</text:p>
          </table:table-cell>
          <table:table-cell office:value-type="string" table:style-name="ce14">
            <text:p>ASSISTENTE TECNICO ADMINISTRATIVO</text:p>
          </table:table-cell>
          <table:table-cell office:value-type="float" office:value="272" table:style-name="ce14">
            <text:p>272</text:p>
          </table:table-cell>
          <table:table-cell office:value-type="date" office:date-value="2016-04-14T00:00:00" table:style-name="ce15">
            <text:p>14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GABRIELA ARGOLLO ARAUJO MARIN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BRUNA KAROLINE ALVES RIBEIRO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BECA CARVALHO ALMEID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AUGUSTO MANSUR GOE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NITAS MATOS DOS SANTOS DUARTE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N BATISTA MACHADO DOS SANT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INE MOTA DE OLIVEI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ZAU DIEGO REGO DE ALCANTAR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SHEILA MARIA DA ROCHA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AGNER AQUINO DOS ANJOS</text:p>
          </table:table-cell>
          <table:table-cell office:value-type="string" table:style-name="ce14">
            <text:p>ANALISTA TÉCNICO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IBAL NUNES DA SILVA JUNIOR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RNANDO CESAR MOLEIRO LIMA</text:p>
          </table:table-cell>
          <table:table-cell office:value-type="string" table:style-name="ce14">
            <text:p>MOTORISTA</text:p>
          </table:table-cell>
          <table:table-cell office:value-type="float" office:value="301" table:style-name="ce14">
            <text:p>301</text:p>
          </table:table-cell>
          <table:table-cell office:value-type="date" office:date-value="2016-04-29T00:00:00" table:style-name="ce15">
            <text:p>29/04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ENATA GUIMARÃES PRAZERES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PEDRO BOTELHO ROCH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WINSTON CARVALHO CERDEIRA FILHO</text:p>
          </table:table-cell>
          <table:table-cell office:value-type="string" table:style-name="ce14">
            <text:p>MOTORISTA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CIENE DOS SANTOS SILV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MEIRA LOPES QUEIROZ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ABLO GOES ALMEIDA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INICIUS CARVALHAL DOS REIS NOVAIS</text:p>
          </table:table-cell>
          <table:table-cell office:value-type="string" table:style-name="ce14">
            <text:p>ANALISTA TÉCNICO</text:p>
          </table:table-cell>
          <table:table-cell office:value-type="float" office:value="406" table:style-name="ce14">
            <text:p>406</text:p>
          </table:table-cell>
          <table:table-cell office:value-type="date" office:date-value="2016-06-06T00:00:00" table:style-name="ce15">
            <text:p>06/06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RIQUE DE ASSIS BOMFIM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S AUGUSTO FERREIRA DOS SANTOS</text:p>
          </table:table-cell>
          <table:table-cell office:value-type="string" table:style-name="ce14">
            <text:p>ANALISTA TÉCNIC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ANIELA ZOILA RIBEIRO CHONG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RANCINETE RIBEIRO DA SILVA</text:p>
          </table:table-cell>
          <table:table-cell office:value-type="string" table:style-name="ce14">
            <text:p>ASSISTENTE TÉCNICO ADMINISTRATIVO</text:p>
          </table:table-cell>
          <table:table-cell office:value-type="float" office:value="498" table:style-name="ce14">
            <text:p>498</text:p>
          </table:table-cell>
          <table:table-cell office:value-type="date" office:date-value="2016-08-08T00:00:00" table:style-name="ce15">
            <text:p>08/08/2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AFAEL REVLON SEABR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DIEGO SILVA ARAÚJO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MACHADO TAVARE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NEI DA CRUZ SANTOS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KAELINE DE ALENCAR ALMEID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AN LIMA DE SOUZA</text:p>
          </table:table-cell>
          <table:table-cell office:value-type="string" table:style-name="ce14">
            <text:p>ANALISTA TÉCNICO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ERALDO LEANDRO GOME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RIOSVALDO NASCIMENTO SANTOS</text:p>
          </table:table-cell>
          <table:table-cell office:value-type="string" table:style-name="ce14">
            <text:p>MOTORISTA</text:p>
          </table:table-cell>
          <table:table-cell office:value-type="float" office:value="77" table:style-name="ce14">
            <text:p>77</text:p>
          </table:table-cell>
          <table:table-cell office:value-type="date" office:date-value="2017-02-07T00:00:00" table:style-name="ce15">
            <text:p>0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VALDNEI DE JESUS MACEDO</text:p>
          </table:table-cell>
          <table:table-cell office:value-type="string" table:style-name="ce14">
            <text:p>MOTORISTA</text:p>
          </table:table-cell>
          <table:table-cell office:value-type="float" office:value="98" table:style-name="ce14">
            <text:p>98</text:p>
          </table:table-cell>
          <table:table-cell office:value-type="date" office:date-value="2017-02-17T00:00:00" table:style-name="ce15">
            <text:p>17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RODRIGO ALMEIDA ALVES</text:p>
          </table:table-cell>
          <table:table-cell office:value-type="string" table:style-name="ce14">
            <text:p>ANALISTA TÉCNICO</text:p>
          </table:table-cell>
          <table:table-cell office:value-type="float" office:value="107" table:style-name="ce14">
            <text:p>107</text:p>
          </table:table-cell>
          <table:table-cell office:value-type="date" office:date-value="2017-02-22T00:00:00" table:style-name="ce15">
            <text:p>22/02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LAVIA LIMA FREITA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ELSON CARLOS COSTA FER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QUE DA COSTA SANTOS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NILMAR SOUSA PEREIRA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ULIANA MEIRA DE ARAUJO AGUIAR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ELIPE DANSIGER CALAZANS DE MACEDO</text:p>
          </table:table-cell>
          <table:table-cell office:value-type="string" table:style-name="ce14">
            <text:p>ANALISTA TÉCNICO</text:p>
          </table:table-cell>
          <table:table-cell office:value-type="float" office:value="180" table:style-name="ce14">
            <text:p>180</text:p>
          </table:table-cell>
          <table:table-cell office:value-type="date" office:date-value="2017-04-17T00:00:00" table:style-name="ce15">
            <text:p>17/04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ARCIA VIEIRA SILVA MEDEIROS NUN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LUIZ FILIPE BASTOS BENEVIDE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MONICA SILVA RIVAS</text:p>
          </table:table-cell>
          <table:table-cell office:value-type="string" table:style-name="ce14">
            <text:p>ANALISTA TÉCNICO</text:p>
          </table:table-cell>
          <table:table-cell office:value-type="float" office:value="209" table:style-name="ce14">
            <text:p>209</text:p>
          </table:table-cell>
          <table:table-cell office:value-type="date" office:date-value="2017-05-11T00:00:00" table:style-name="ce15">
            <text:p>11/05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DNILSON COSTA GARRIDO JÚNIOR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ÍTALO LIMA VICENTE DOS SANTOS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JOÃO FELIPE SOUSA VIEIRA</text:p>
          </table:table-cell>
          <table:table-cell office:value-type="string" table:style-name="ce14">
            <text:p>ANALISTA TÉCNICO</text:p>
          </table:table-cell>
          <table:table-cell office:value-type="float" office:value="247" table:style-name="ce14">
            <text:p>247</text:p>
          </table:table-cell>
          <table:table-cell office:value-type="date" office:date-value="2017-06-13T00:00:00" table:style-name="ce15">
            <text:p>13/06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NILSON FRANCISCO DOS SANTOS JÚNIOR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LEXANDRE RAMOS BRASIL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EDUARDO MAGALHÃES SAMPAIO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FÁBIO DALMEIDA OLIVEIRA</text:p>
          </table:table-cell>
          <table:table-cell office:value-type="string" table:style-name="ce14">
            <text:p>ANALISTA TÉCNICO</text:p>
          </table:table-cell>
          <table:table-cell office:value-type="float" office:value="328" table:style-name="ce14">
            <text:p>328</text:p>
          </table:table-cell>
          <table:table-cell office:value-type="date" office:date-value="2017-07-27T00:00:00" table:style-name="ce15">
            <text:p>27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PEDRO ALVARO SOUSSA NUNO PE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ANTONILSON CONCEIÇÃO FERREIRA</text:p>
          </table:table-cell>
          <table:table-cell office:value-type="string" table:style-name="ce14">
            <text:p>MOTORISTA</text:p>
          </table:table-cell>
          <table:table-cell office:value-type="float" office:value="330" table:style-name="ce14">
            <text:p>330</text:p>
          </table:table-cell>
          <table:table-cell office:value-type="date" office:date-value="2017-07-28T00:00:00" table:style-name="ce15">
            <text:p>28/07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NOGUEIRA OLIVEIRA</text:p>
          </table:table-cell>
          <table:table-cell office:value-type="string" table:style-name="ce17">
            <text:p>ANALISTA TÉCNICO</text:p>
          </table:table-cell>
          <table:table-cell office:value-type="float" office:value="333" table:style-name="ce17">
            <text:p>333</text:p>
          </table:table-cell>
          <table:table-cell office:value-type="date" office:date-value="2017-08-01T00:00:00" table:style-name="ce18">
            <text:p>0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HENRIQUE DE OLIVEIRA SOUZA</text:p>
          </table:table-cell>
          <table:table-cell office:value-type="string" table:style-name="ce17">
            <text:p>ANALISTA TÉCNICO</text:p>
          </table:table-cell>
          <table:table-cell office:value-type="float" office:value="335" table:style-name="ce17">
            <text:p>335</text:p>
          </table:table-cell>
          <table:table-cell office:value-type="date" office:date-value="2017-08-02T00:00:00" table:style-name="ce18">
            <text:p>02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IARA DIAS DE ALENCAR MOREIRA DE SOUZA</text:p>
          </table:table-cell>
          <table:table-cell office:value-type="string" table:style-name="ce17">
            <text:p>ANALISTA TÉCNICO</text:p>
          </table:table-cell>
          <table:table-cell office:value-type="float" office:value="337" table:style-name="ce17">
            <text:p>337</text:p>
          </table:table-cell>
          <table:table-cell office:value-type="date" office:date-value="2017-08-03T00:00:00" table:style-name="ce18">
            <text:p>0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MANDA NASCIMENTO ALVES DE BARR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EILLER MUNIZ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BLO DE ARAÚJO GUANAIS FAUST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PHAEL FERREIRA ROCHA SANTAN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ATALIA CARDOZO E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YVES WEST BEHREN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LEMOS DE SOUZ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ARA BORGES FERNANDES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VIEIRA DE MELO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ANESSA LIMA BACILIERI DE OLIVEIRA</text:p>
          </table:table-cell>
          <table:table-cell office:value-type="string" table:style-name="ce17">
            <text:p>ANALISTA TÉCNICO</text:p>
          </table:table-cell>
          <table:table-cell office:value-type="float" office:value="347" table:style-name="ce17">
            <text:p>347</text:p>
          </table:table-cell>
          <table:table-cell office:value-type="date" office:date-value="2017-08-15T00:00:00" table:style-name="ce18">
            <text:p>15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O OLIVEIRA MAGALHÃE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RIBEIRO RAMOS</text:p>
          </table:table-cell>
          <table:table-cell office:value-type="string" table:style-name="ce17">
            <text:p>ANALISTA TÉCNICO</text:p>
          </table:table-cell>
          <table:table-cell office:value-type="float" office:value="360" table:style-name="ce17">
            <text:p>36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IANCA PORTELA DE ANDRADE</text:p>
          </table:table-cell>
          <table:table-cell office:value-type="string" table:style-name="ce17">
            <text:p>ANALISTA TÉCNICO</text:p>
          </table:table-cell>
          <table:table-cell office:value-type="float" office:value="364" table:style-name="ce17">
            <text:p>36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UGO PEREZ CERQU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AS AMARO SOUS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TRICK LEITE OLIVEIRA</text:p>
          </table:table-cell>
          <table:table-cell office:value-type="string" table:style-name="ce17">
            <text:p>MOTORISTA</text:p>
          </table:table-cell>
          <table:table-cell office:value-type="float" office:value="366" table:style-name="ce17">
            <text:p>366</text:p>
          </table:table-cell>
          <table:table-cell office:value-type="date" office:date-value="2017-08-23T00:00:00" table:style-name="ce18">
            <text:p>23/08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PINTO SANTOS PEREIRA</text:p>
          </table:table-cell>
          <table:table-cell office:value-type="string" table:style-name="ce17">
            <text:p>ANALISTA TÉCNICO</text:p>
          </table:table-cell>
          <table:table-cell office:value-type="float" office:value="438" table:style-name="ce17">
            <text:p>438</text:p>
          </table:table-cell>
          <table:table-cell office:value-type="date" office:date-value="2017-10-18T00:00:00" table:style-name="ce18">
            <text:p>18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ENATA BASTOS FERNANDE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LITA OLIVEIRA ALMEID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RAFAEL ROSA DA SILVA RIBEIRO</text:p>
          </table:table-cell>
          <table:table-cell office:value-type="string" table:style-name="ce17">
            <text:p>ANALISTA TÉCNICO</text:p>
          </table:table-cell>
          <table:table-cell office:value-type="float" office:value="3" table:style-name="ce17">
            <text:p>3</text:p>
          </table:table-cell>
          <table:table-cell office:value-type="date" office:date-value="2018-01-09T00:00:00" table:style-name="ce18">
            <text:p>09/01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A PIMENTA FERRAZ</text:p>
          </table:table-cell>
          <table:table-cell office:value-type="string" table:style-name="ce17">
            <text:p>ANALISTA TÉCNICO</text:p>
          </table:table-cell>
          <table:table-cell office:value-type="float" office:value="139" table:style-name="ce17">
            <text:p>139</text:p>
          </table:table-cell>
          <table:table-cell office:value-type="date" office:date-value="2018-03-28T00:00:00" table:style-name="ce18">
            <text:p>28/03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ENA RAMOS DE SANTANA SILVA</text:p>
          </table:table-cell>
          <table:table-cell office:value-type="string" table:style-name="ce17">
            <text:p>ANALISTA TÉCNICO</text:p>
          </table:table-cell>
          <table:table-cell office:value-type="float" office:value="149" table:style-name="ce17">
            <text:p>149</text:p>
          </table:table-cell>
          <table:table-cell office:value-type="date" office:date-value="2018-04-06T00:00:00" table:style-name="ce18">
            <text:p>06/04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PAULA ARAÚJ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RANCESCO BONELLI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ICARDO JOSÉ AYRES NAVA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LENA DE CARVALHO CORDEIRO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AUGUSTO CORTIAL CHAGAS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FAILAN OLIVEIRA SANTOS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NICIUS RAFAEL ALMEIDA OLIVEIRA</text:p>
          </table:table-cell>
          <table:table-cell office:value-type="string" table:style-name="ce17">
            <text:p>ANALISTA TÉCNICO</text:p>
          </table:table-cell>
          <table:table-cell office:value-type="float" office:value="204" table:style-name="ce17">
            <text:p>204</text:p>
          </table:table-cell>
          <table:table-cell office:value-type="date" office:date-value="2018-05-15T00:00:00" table:style-name="ce18">
            <text:p>15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VIAEL RODRIGUES DE OLIVEIRA</text:p>
          </table:table-cell>
          <table:table-cell office:value-type="string" table:style-name="ce17">
            <text:p>ANALISTA TÉCNICO</text:p>
          </table:table-cell>
          <table:table-cell office:value-type="float" office:value="214" table:style-name="ce17">
            <text:p>214</text:p>
          </table:table-cell>
          <table:table-cell office:value-type="date" office:date-value="2018-05-17T00:00:00" table:style-name="ce18">
            <text:p>17/05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SSA NATHANNE ARAUJO PERE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 SALVADOR GUIMARÃES FILH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VIANE VALADARES DE SOUZ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NERY SILVA LIM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URICIO CHAVES MIR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A ALMEIDA DE FIGUEIREDO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FERNANDES DA CUNHA BARBOSA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O HONOROINO DOS SANTOS</text:p>
          </table:table-cell>
          <table:table-cell office:value-type="string" table:style-name="ce17">
            <text:p>ANALISTA TÉCNICO</text:p>
          </table:table-cell>
          <table:table-cell office:value-type="float" office:value="283" table:style-name="ce17">
            <text:p>283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AISA GOUVEA GUEDES</text:p>
          </table:table-cell>
          <table:table-cell office:value-type="string" table:style-name="ce17">
            <text:p>ANALISTA TÉCNICO</text:p>
          </table:table-cell>
          <table:table-cell office:value-type="float" office:value="284" table:style-name="ce17">
            <text:p>284</text:p>
          </table:table-cell>
          <table:table-cell office:value-type="date" office:date-value="2018-07-03T00:00:00" table:style-name="ce18">
            <text:p>03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SEVALDO OLIVEIRA MANGABEIRA</text:p>
          </table:table-cell>
          <table:table-cell office:value-type="string" table:style-name="ce17">
            <text:p>ANALISTA TÉCNICO</text:p>
          </table:table-cell>
          <table:table-cell office:value-type="float" office:value="290" table:style-name="ce17">
            <text:p>290</text:p>
          </table:table-cell>
          <table:table-cell office:value-type="date" office:date-value="2018-07-04T00:00:00" table:style-name="ce18">
            <text:p>04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ELEN ROCHA DA SILVEIRA SANTO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ABRIEL MAGNAVITA FERNANDES DIAS</text:p>
          </table:table-cell>
          <table:table-cell office:value-type="string" table:style-name="ce17">
            <text:p>ANALISTA TÉCNICO</text:p>
          </table:table-cell>
          <table:table-cell office:value-type="float" office:value="300" table:style-name="ce17">
            <text:p>300</text:p>
          </table:table-cell>
          <table:table-cell office:value-type="date" office:date-value="2018-07-09T00:00:00" table:style-name="ce18">
            <text:p>09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ENA DAS MERCES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UILHERME DIAS FERREIRO</text:p>
          </table:table-cell>
          <table:table-cell office:value-type="string" table:style-name="ce17">
            <text:p>ANALISTA TÉCNICO</text:p>
          </table:table-cell>
          <table:table-cell office:value-type="float" office:value="306" table:style-name="ce17">
            <text:p>306</text:p>
          </table:table-cell>
          <table:table-cell office:value-type="date" office:date-value="2018-07-10T00:00:00" table:style-name="ce18">
            <text:p>1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ROLINA FREITAS ANDRADE</text:p>
          </table:table-cell>
          <table:table-cell office:value-type="string" table:style-name="ce17">
            <text:p>ANALISTA TÉCNICO</text:p>
          </table:table-cell>
          <table:table-cell office:value-type="float" office:value="346" table:style-name="ce17">
            <text:p>346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VITOR HORA FONTES PEREIRA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OS FREDERICO JANSEN MUAKAD</text:p>
          </table:table-cell>
          <table:table-cell office:value-type="string" table:style-name="ce17">
            <text:p>ANALISTA TÉCNICO</text:p>
          </table:table-cell>
          <table:table-cell office:value-type="float" office:value="354" table:style-name="ce17">
            <text:p>354</text:p>
          </table:table-cell>
          <table:table-cell office:value-type="date" office:date-value="2018-08-02T00:00:00" table:style-name="ce18">
            <text:p>02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IOGO TEIXEIRA CARVALHO MEL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LITON SANTANA DOS REIS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MULO DE ALMEIDA PEDREIRA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USEBIO ANTONIO DA CRUZ NETO</text:p>
          </table:table-cell>
          <table:table-cell office:value-type="string" table:style-name="ce17">
            <text:p>MOTORISTA</text:p>
          </table:table-cell>
          <table:table-cell office:value-type="float" office:value="385" table:style-name="ce17">
            <text:p>385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LOPES ASSIS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EDWARD NUNES DE MIRANDA JUNIO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AN ANDERSON DE SOUSA FERREIRA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IDIANE DE SOUZA SANTOS XAVIER</text:p>
          </table:table-cell>
          <table:table-cell office:value-type="string" table:style-name="ce17">
            <text:p>ANALISTA TÉCNICO</text:p>
          </table:table-cell>
          <table:table-cell office:value-type="float" office:value="386" table:style-name="ce17">
            <text:p>386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CELIA FONSECA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88" table:style-name="ce17">
            <text:p>388</text:p>
          </table:table-cell>
          <table:table-cell office:value-type="date" office:date-value="2018-08-28T00:00:00" table:style-name="ce18">
            <text:p>28/08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FREDO MAGNO CAIRO DE MIRAND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ILOMENO RAIMUNDO GOMES NETO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ABIANA OLIVEIRA PEREIRA</text:p>
          </table:table-cell>
          <table:table-cell office:value-type="string" table:style-name="ce17">
            <text:p>ANALISTA TÉCNICO</text:p>
          </table:table-cell>
          <table:table-cell office:value-type="float" office:value="414" table:style-name="ce17">
            <text:p>414</text:p>
          </table:table-cell>
          <table:table-cell office:value-type="date" office:date-value="2018-09-14T00:00:00" table:style-name="ce18">
            <text:p>14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ÃO SOARES PENA</text:p>
          </table:table-cell>
          <table:table-cell office:value-type="string" table:style-name="ce17">
            <text:p>ANALISTA TÉCNICO</text:p>
          </table:table-cell>
          <table:table-cell office:value-type="float" office:value="420" table:style-name="ce17">
            <text:p>420</text:p>
          </table:table-cell>
          <table:table-cell office:value-type="date" office:date-value="2018-09-18T00:00:00" table:style-name="ce18">
            <text:p>18/09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EREZA RAQUEL MUNIZ HOLAN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BES JOSÉ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RANULFO DOS REIS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ONARDO CASAL CARVA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USTAVO SAMPAIO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ENATA KAROLINE PEREIRA TORR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Y ARGOLO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ÚLIO CÉSAR DA SILVA MENEZES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ELO FÉLIX CON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DE MATOS E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ANTAS DE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AUGUSTO GALVÃO MACHADO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YALDO CRUZ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CÉLIA TITO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LY CAROLINE DE ANDRADE RO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BERVAL SOUZ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TALO SEAL CARVALHO PAMPONET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ÊNISSON SANTOS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LÁUDIO ALBUÉS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DAS NEV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ZARA MARQUES RODRIGUE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CARLOS CERQU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WILSON SILV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ELIPE DE AMORIM MACI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E SILV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LANE SILVA DE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E DO NASCIMENTO GORDIA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AN MEIRELLE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NERIS MA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LAINE JANSEN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NA LOYOLA DANTAS DE CAST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IARA LORRANE PEREIRA BATI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ESAR FELIPE MARINHO PINH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UGENIO QUEIROZ ARAUJ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NATAS DANILO ALVE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US ANTONIO SILVA PEREIR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JARA SANTAN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LITA RIBEIRO FERR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ÓRGENES RIGAUD PATRIAR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RESSA LEMOS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INE CUNHA DE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HONATAS SANT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INA ALVIM REI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SIA SANTOS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A CARVALHO LEIT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RAEL CERQUEIRA NOG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HENRIQUE NOVAIS MO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 CAROLINA CAMPOS DE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RISSA GOMES U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E FERREIRA ROSÁRIO DE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VES DE SOUSA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ACURCIO VAZ SOUSA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AN AUGUSTO VALET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IS SANTOS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MATURINO RI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RAUJO PIMENTE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ÉRCIA SACRAMENTO DO ESPÍRITO SA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MARILDO BARBOS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ELAIDE BERNARDINO ABERCEB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TERINE FREITAS MAGALH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DLA CELICE BARBOSA GUIMARÃES MARQ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RISCILA RIBEIRO DE MATTOS GUIMARÃ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VANA BARBOS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ENISE CRISTIN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LANA DE OLIVEIRA SAMPAI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TONIO LIMA FARIAS N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FERNANDO ROCHA DE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SA NUNE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LEXANDRE LIMA CERQU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GASPAR MAT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DE ALMEIDA CORREI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CIO CARNEIRO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GONÇALVES COST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ÍCARO DA PURIFICAÇÃO PE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O VICTOR BRASILEIRO GIL FERR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IEGO GOM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ZABELLA PORTO MAZ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LE DE SOUZ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RANCISLANE DOS SANTOS CARDOS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CHELLE ARAÚJO DA CONCEIÇ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DANIEL SANTOS DANTAS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ANE DA CRUZ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THEUS SANTO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RICIA ELINEA SANTOS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SANT ANNA LOP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NICIUS FIUSA MOU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LY AMARAL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PEREIRA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ÊDA MARIA ALVES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ÉCIO SANTOS PELLEGRIN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EANDRO RODRIGUES BLANC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UELI CERQUEIR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GEL SANTOS FONT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ABRIEL MARQUES DE FREIT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E SANTOS LEÃ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BELA GAMA SAMPAIO TOBI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ALLES SIZENANDO AZEVEDO DI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A MARIA COSTA ALVES DE LIM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SELMO SANTOS NOV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SAUE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AURA NASCIMENTO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ÃO PAULO SEIDA TAVARES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ABIO FERREIR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IARA LEANDRO DE SOUZA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BRUNO MOUR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LÉRIA SOUZA MAC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IVIA MARIA COSTA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ILLENA FONSECA 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NDRESON SOUZA DE NOVAI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ELLEN TRINDA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KARINA LIMA SOARE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ÁCIO SOUZA MARTIN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DRIGO NASCIMENTO AMORIM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FLAVIO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 AVELAR DE ABREU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INIA VIEIRA COELH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IANA SILVA SANTOS ALMEID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OSINEIDE SANTANA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HUDSON MAGALHÃES FRÓ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OLINA ARRUDA SAINTCLAIR DA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ELANIE BARROS MAGALHÃES VASCONCEL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YRA COSTA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ICK PABLO MAIA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USE APARECIDA DE JESUS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IZ ANTONIO GOMES FELIP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IANA MEDRADO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VIANE TEIXEIRA DE CASTRO NE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ILMAR DE SANTAN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ARLA OLIVEIRA DE AZEV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USTAVO DE PÁDUA RODRIGUES GONÇ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IR RODRIGUE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RISTIANE VITÓRIA DA COSTA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URÍLIO BOTANI NASCIMENTO JÚNIOR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GMAUR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ISADORA BORGES DE MACÊDO PORTEL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ILY CABRAL DOS SANTOS RODRIGU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ALINE DOS REI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AULA CAVALCANTI NERY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RANILDO BATISTA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ÁZARO ALVES BORG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44" table:style-name="ce17">
            <text:p>444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LO RIBEIRO CAMP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ELMA TAVARES DE MEL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RAFAEL LUENGO FELIPE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ANESSA PONTES DE PAUL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NARA CHAVES NOGU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THIAGO VALÉRIO DE FREITA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RGÍNIA VIEIRA COELH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ORENA MARLA OLIVEIRA REGI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GERSON SILVA DE ALMEIDA SOUZ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MARTA SILVA CABRAL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EMANUELLE THAYANE DE OLIVEIRA RIB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USSARA FERREIRA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AMILE FIGUEIRÔA SILVEIRA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DANIELA PINHEIRO BARRETO MONTEIR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ARA ALVES SANTOS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JOSÉ FABIANO ARAÚJO CARDOS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LUCAS MAURICIO DALMEIDA CARDOZO</text:p>
          </table:table-cell>
          <table:table-cell office:value-type="string" table:style-name="ce17">
            <text:p>ANALISTA TÉCNICO</text:p>
          </table:table-cell>
          <table:table-cell office:value-type="float" office:value="445" table:style-name="ce17">
            <text:p>445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VICKY RAMON BRITTO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GE LUIZ ALVES DE OLIVEIR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IO BARBOSA PORTEL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 FABRICIO DE ALMEIDA SANTOS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ELO DA SILVA LIMA</text:p>
          </table:table-cell>
          <table:table-cell office:value-type="string" table:style-name="ce17">
            <text:p>ANALISTA TÉCNICO</text:p>
          </table:table-cell>
          <table:table-cell office:value-type="float" office:value="451" table:style-name="ce17">
            <text:p>451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D TARSO PLRRLIRA SANTOS</text:p>
          </table:table-cell>
          <table:table-cell office:value-type="string" table:style-name="ce17">
            <text:p>ANALISTA TÉCNICO</text:p>
          </table:table-cell>
          <table:table-cell office:value-type="float" office:value="454" table:style-name="ce17">
            <text:p>454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HARINALDO DE JESUS CALMON PEIXINHO</text:p>
          </table:table-cell>
          <table:table-cell office:value-type="string" table:style-name="ce17">
            <text:p>ANALISTA TÉCNICO</text:p>
          </table:table-cell>
          <table:table-cell office:value-type="float" office:value="464" table:style-name="ce17">
            <text:p>464</text:p>
          </table:table-cell>
          <table:table-cell office:value-type="date" office:date-value="2018-10-19T00:00:00" table:style-name="ce18">
            <text:p>19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E CARLOS MORAES TRINDADE JR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ILSON SOUZA SANTAN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INA DAMACENA DE AMORIM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AULO ANDRE VASCONCELOS MOURA DE ALMEID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LLIPE SANTOS FERREIRA</text:p>
          </table:table-cell>
          <table:table-cell office:value-type="string" table:style-name="ce17">
            <text:p>ANALISTA TÉCNICO</text:p>
          </table:table-cell>
          <table:table-cell office:value-type="float" office:value="467" table:style-name="ce17">
            <text:p>467</text:p>
          </table:table-cell>
          <table:table-cell office:value-type="date" office:date-value="2018-10-26T00:00:00" table:style-name="ce18">
            <text:p>26/10/20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THEUS PINT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69" table:style-name="ce17">
            <text:p>469</text:p>
          </table:table-cell>
          <table:table-cell office:value-type="date" office:date-value="2018-10-31T00:00:00" table:style-name="ce18">
            <text:p>31/10/201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RAFAELA CUNHA SACRA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3" table:style-name="ce17">
            <text:p>43</text:p>
          </table:table-cell>
          <table:table-cell office:value-type="date" office:date-value="2019-01-28T00:00:00" table:style-name="ce18">
            <text:p>28/01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SSIA APARECIDA BISPO NEVES<text:s text:c="3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2" table:style-name="ce17">
            <text:p>16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ARISSA VITOR DE OLIVEIRA MACH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LE SANTOS SILVA<text:s text:c="10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OLIVEIRA VILAS BOAS<text:s text:c="3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MATOS VIANA<text:s text:c="15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MILE SANTOS SILVA<text:s text:c="12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RIBEIRO DE MATTOS OLIV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CIANO AUGUSTO CRUZ DOS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UIZ HENRIQUE LUZ CASAES<text:s text:c="7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EIANE RICCI VI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ODRIGO ALVARES CARN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RIGIDA DE FIGUEIREDO SOUS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INTIA SILVA DE FIGUEIRE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ANDERSON RAMOS DE JESU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RAFAEL TRINDADE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SSA SANTOS SEIX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EDRO MEDRADO SIL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TONIO CARLOS SANTOS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O SANTOS BARRE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EBORA MARTINS FONSEC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ARLA SOUSA RIB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ZABEL LAIS DE OLIVEIR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QUELLEN BRENDA FERRARO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ERNANDA ANDRADE AMARAL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 MORA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WATSON SANTOS COSTA<text:s text:c="12"/>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63" table:style-name="ce17">
            <text:p>163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CLEYDIANE CERQUEIRA COSTA FALCA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LEITE ROC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0" table:style-name="ce17">
            <text:p>170</text:p>
          </table:table-cell>
          <table:table-cell office:value-type="date" office:date-value="2019-04-10T00:00:00" table:style-name="ce18">
            <text:p>10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DNA JULIANA <text:s/>DE LIMA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174" table:style-name="ce17">
            <text:p>174</text:p>
          </table:table-cell>
          <table:table-cell office:value-type="date" office:date-value="2019-04-11T00:00:00" table:style-name="ce18">
            <text:p>11/04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ICIANE DE SOUZA SANTO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A LUIZA TEIXEIRA AMA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GOR VASCONCELOS DE QUEIROZ BRI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06" table:style-name="ce17">
            <text:p>206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SÉ GOMES D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A MORSCHEL BARBOSA DE MAT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EXANDRE VIEIRA ROCH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DANIELA SEIFARTH MIRAND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MILLE BAULTAR COST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IA DA CRUZ OLIV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KATERINE FREITAS MAGALHÃE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NGRID ROCHELLE REGO NOGU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NIEDJA TAVARES CORREIA<text:s/>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ISLAYNE DE SANTANA SOUZ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A DE FÁTIMA COST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INA ROSADO DOS SANT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PLÍNIO ANDRADE PASSOS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CASSIO NOVAIS QUEIROZ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ICHEL JACKSON DE SOUZ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ROTONDANO ROSALES DA SILV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ORENA ROGACIANO SANTANA RIBEIRO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IAGO DE LIMA MACEDO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A BURGOS DE AZEVEDO MANGABEIR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BARBARA COSTA LIMA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ONARDO BERGANTINI PIMENTEL</text:p>
          </table:table-cell>
          <table:table-cell office:value-type="string" table:style-name="ce17">
            <text:p>ANALISTA TÉCNICO</text:p>
          </table:table-cell>
          <table:table-cell office:value-type="float" office:value="207" table:style-name="ce17">
            <text:p>207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NDREIA DA CRUZ MUNIZ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14" table:style-name="ce17">
            <text:p>214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THALITA BRITO CALDA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14" table:style-name="ce17">
            <text:p>214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SENILZA ARAÚJO GUSMÃO</text:p>
          </table:table-cell>
          <table:table-cell office:value-type="string" table:style-name="ce17">
            <text:p>ANALISTA TÉCNICO</text:p>
          </table:table-cell>
          <table:table-cell office:value-type="float" office:value="297" table:style-name="ce17">
            <text:p>297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EANDRO SOUZA DE OLIVEIRA</text:p>
          </table:table-cell>
          <table:table-cell office:value-type="string" table:style-name="ce17">
            <text:p>ANALISTA TÉCNICO</text:p>
          </table:table-cell>
          <table:table-cell office:value-type="float" office:value="297" table:style-name="ce17">
            <text:p>297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ORDANA CRUZ DE JESUS TRINDADE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GLAUCIA KELY SALLES CHAGAS DA CRUZ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ARCIA DOS SANTOS D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SAMI SOUZA NASCIMENT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VONE BATISTA ALVES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ULIANO BASTOS DE OLIVEIRA SILV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298" table:style-name="ce17">
            <text:p>298</text:p>
          </table:table-cell>
          <table:table-cell office:value-type="date" office:date-value="2019-07-03T00:00:00" table:style-name="ce18">
            <text:p>03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JANAINA GOES PRAD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40" table:style-name="ce17">
            <text:p>340</text:p>
          </table:table-cell>
          <table:table-cell office:value-type="date" office:date-value="2019-07-22T00:00:00" table:style-name="ce18">
            <text:p>22/07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LAZARO CRUZ DA CUNH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65" table:style-name="ce17">
            <text:p>365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FLAVIO CROPALATO DE MEL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65" table:style-name="ce17">
            <text:p>365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ALANA DIAS SANTAN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365" table:style-name="ce17">
            <text:p>365</text:p>
          </table:table-cell>
          <table:table-cell office:value-type="date" office:date-value="2019-08-12T00:00:00" table:style-name="ce18">
            <text:p>12/08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ICARO CARVALHO SOUZA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11" table:style-name="ce17">
            <text:p>411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6">
            <text:p>MYCHELLE PINHEIRO MONTEIRO</text:p>
          </table:table-cell>
          <table:table-cell office:value-type="string" table:style-name="ce17">
            <text:p>ASSISTENTE TÉCNICO ADMINISTRATIVO</text:p>
          </table:table-cell>
          <table:table-cell office:value-type="float" office:value="414" table:style-name="ce17">
            <text:p>414</text:p>
          </table:table-cell>
          <table:table-cell office:value-type="date" office:date-value="2019-09-11T00:00:00" table:style-name="ce18">
            <text:p>11/09/20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Fonte: <text:s/>Superintendência de Gestão Administrativa / Diretoria de Gestão de Pessoas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3">
          <table:table-cell office:value-type="string" table:style-name="ce20">
            <text:p>Data da Última Atualização: 31/12/2019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3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a) Nome –<text:span text:style-name="T1"><text:s/>Nome completo do servidor que ingressou no Ministério Público, por concurso públic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b) Cargo Efetivo –<text:span text:style-name="T1"><text:s/>Nome do cargo efetiv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c) Ato/Portaria nº –<text:span text:style-name="T1"><text:s/>Numero do Ato/Portaria de proviment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(d) Data Publicação –<text:span text:style-name="T1"><text:s/>Data da publicação na impressa do ato de nomeação.</text:span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table:style-name="ce2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22">
            <text:p>FUNDAMENTO LEGAL: Resolução CNMP n° 86/2012, art. 5°, inciso III, alínea “j”.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7952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costa</meta:initial-creator>
    <dc:creator>Flavia Vasconcelos Costa</dc:creator>
    <meta:creation-date>2012-12-17T13:15:52Z</meta:creation-date>
    <dc:date>2020-01-20T17:51:59Z</dc:date>
    <meta:print-date>2020-01-20T17:51:56Z</meta:print-date>
  </office:meta>
</office:document-meta>
</file>