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Georgia" style:font-name-asian="Georgia" style:font-name-complex="Georgia" style:font-family-generic="roman"/>
    </style:style>
    <style:style style:name="ce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6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/>
      <style:text-properties style:font-name="Franklin Gothic Book" style:font-name-asian="Franklin Gothic Book" style:font-name-complex="Franklin Gothic Book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9.2075cm" style:use-optimal-column-width="true"/>
    </style:style>
    <style:style style:name="co3" style:family="table-column">
      <style:table-column-properties fo:break-before="auto" style:column-width="7.46125cm" style:use-optimal-column-width="true"/>
    </style:style>
    <style:style style:name="co4" style:family="table-column">
      <style:table-column-properties fo:break-before="auto" style:column-width="8.94291666666667cm" style:use-optimal-column-width="true"/>
    </style:style>
    <style:style style:name="co5" style:family="table-column">
      <style:table-column-properties fo:break-before="auto" style:column-width="13.890625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6">
            <text:p>Ministério Público do Estado da Bahi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Quadro de Membros Ativ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">
            <text:p>Julho / 2018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9">
            <text:p>Matrícula</text:p>
          </table:table-cell>
          <table:table-cell office:value-type="string" table:number-columns-spanned="1" table:number-rows-spanned="2" table:style-name="ce19">
            <text:p>Nome</text:p>
          </table:table-cell>
          <table:table-cell office:value-type="string" table:number-columns-spanned="1" table:number-rows-spanned="2" table:style-name="ce19">
            <text:p>Cargo Efetivo</text:p>
          </table:table-cell>
          <table:table-cell office:value-type="string" table:number-columns-spanned="1" table:number-rows-spanned="2" table:style-name="ce19">
            <text:p>Função</text:p>
          </table:table-cell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" table:number-rows-spanned="1" table:style-name="ce20">
            <text:p>Nomeação</text:p>
          </table:table-cell>
          <table:covered-table-cell/>
          <table:table-cell office:value-type="string" table:number-columns-spanned="1" table:number-rows-spanned="2" table:style-name="ce19">
            <text:p>Vitalício</text:p>
          </table:table-cell>
          <table:table-cell table:number-columns-repeated="1637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°</text:p>
          </table:table-cell>
          <table:table-cell office:value-type="string" table:style-name="ce9">
            <text:p>Data Publicação</text:p>
          </table:table-cell>
          <table:covered-table-cell/>
          <table:table-cell table:number-columns-repeated="16376" table:style-name="ce10"/>
        </table:table-row>
        <table:table-row table:style-name="ro2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7">
            <text:p>(d)</text:p>
          </table:table-cell>
          <table:table-cell office:value-type="string" table:style-name="ce7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table:number-columns-repeated="16376" table:style-name="ce10"/>
        </table:table-row>
        <table:table-row table:style-name="ro2">
          <table:table-cell office:value-type="float" office:value="128971" table:style-name="ce11">
            <text:p>128971</text:p>
          </table:table-cell>
          <table:table-cell office:value-type="string" table:style-name="ce11">
            <text:p>ACHILES DE JESUS SIQUARA FILHO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01/11/1980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351764" table:style-name="ce11">
            <text:p>351764</text:p>
          </table:table-cell>
          <table:table-cell office:value-type="string" table:style-name="ce11">
            <text:p>ADALTO ARAUJO SILVA JUNIOR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CAMACARI - 1, 2, 3, 4, 5 E 6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351324" table:style-name="ce11">
            <text:p>351324</text:p>
          </table:table-cell>
          <table:table-cell office:value-type="string" table:style-name="ce11">
            <text:p>ADALVO NUNES DOURADO JUNIOR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2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351266" table:style-name="ce11">
            <text:p>351266</text:p>
          </table:table-cell>
          <table:table-cell office:value-type="string" table:style-name="ce11">
            <text:p>ADELINA DE CASSIA <text:s/>B. DE OLIVEIRA CARVA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GJ - GABINETE PROCURADOR GERAL-ASS. JURIDICO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22008" table:style-name="ce11">
            <text:p>22008</text:p>
          </table:table-cell>
          <table:table-cell office:value-type="string" table:style-name="ce11">
            <text:p>ADERBAL SIMOES BARRETO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04/08/1977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234460" table:style-name="ce11">
            <text:p>234460</text:p>
          </table:table-cell>
          <table:table-cell office:value-type="string" table:style-name="ce11">
            <text:p>ADILSON DE OLIV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NUPAR - COORDENACAO</text:p>
          </table:table-cell>
          <table:table-cell office:value-type="string" table:style-name="ce11">
            <text:p>ATO 58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143745" table:style-name="ce11">
            <text:p>143745</text:p>
          </table:table-cell>
          <table:table-cell office:value-type="string" table:style-name="ce11">
            <text:p>ADIVALDO GUIMARAES <text:s/>CIDADE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4/09/1981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351453" table:style-name="ce11">
            <text:p>351453</text:p>
          </table:table-cell>
          <table:table-cell office:value-type="string" table:style-name="ce11">
            <text:p>ADRIANA IMBASSAHY GUIMARAES MOREIRA LAGROT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ASSESSOR ESPECIAL</text:p>
          </table:table-cell>
          <table:table-cell office:value-type="string" table:style-name="ce11">
            <text:p>PGJ - ASSESSORIA ESPECIAL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351281" table:style-name="ce11">
            <text:p>351281</text:p>
          </table:table-cell>
          <table:table-cell office:value-type="string" table:style-name="ce11">
            <text:p>ADRIANA TEIXEIRA BRAG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1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234412" table:style-name="ce11">
            <text:p>234412</text:p>
          </table:table-cell>
          <table:table-cell office:value-type="string" table:style-name="ce11">
            <text:p>ADRIANI VASCONCELOS PAZELLI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47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353098" table:style-name="ce11">
            <text:p>353098</text:p>
          </table:table-cell>
          <table:table-cell office:value-type="string" table:style-name="ce11">
            <text:p>ADRIANO FREIRE DE CARVALHO MARQUE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RUZ DAS ALMAS - 1 E 2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5"/>
        </table:table-row>
        <table:table-row table:style-name="ro2">
          <table:table-cell office:value-type="float" office:value="351362" table:style-name="ce11">
            <text:p>351362</text:p>
          </table:table-cell>
          <table:table-cell office:value-type="string" table:style-name="ce11">
            <text:p>ADRIANO MARCUS BRITO DE ASSI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5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353816" table:style-name="ce11">
            <text:p>353816</text:p>
          </table:table-cell>
          <table:table-cell office:value-type="string" table:style-name="ce11">
            <text:p>ADRIANO NUNES DE SOUZ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MACAUBAS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351387" table:style-name="ce11">
            <text:p>351387</text:p>
          </table:table-cell>
          <table:table-cell office:value-type="string" table:style-name="ce11">
            <text:p>ADVANY FIGUEREDO SILV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1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353818" table:style-name="ce11">
            <text:p>353818</text:p>
          </table:table-cell>
          <table:table-cell office:value-type="string" table:style-name="ce11">
            <text:p>AILSON DE ALMEIDA MARQUE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AMARGOSA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113087" table:style-name="ce11">
            <text:p>113087</text:p>
          </table:table-cell>
          <table:table-cell office:value-type="string" table:style-name="ce11">
            <text:p>AIRTON JUAREZ CHASTINET MASCARENHAS JUNIOR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2/07/1984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351380" table:style-name="ce11">
            <text:p>351380</text:p>
          </table:table-cell>
          <table:table-cell office:value-type="string" table:style-name="ce11">
            <text:p>AIRTON OLIVEIRA SOUZ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353819" table:style-name="ce11">
            <text:p>353819</text:p>
          </table:table-cell>
          <table:table-cell office:value-type="string" table:style-name="ce11">
            <text:p>ALAN CEDRAZ CARNEIRO SANTIAGO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LENCOIS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234385" table:style-name="ce11">
            <text:p>234385</text:p>
          </table:table-cell>
          <table:table-cell office:value-type="string" table:style-name="ce11">
            <text:p>ALBA HELENA PIMENTEL DO LAG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ZENDA PUBLICA - PROMOTORIA DE JUSTICA</text:p>
          </table:table-cell>
          <table:table-cell office:value-type="string" table:style-name="ce11">
            <text:p>ATO 37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353820" table:style-name="ce11">
            <text:p>353820</text:p>
          </table:table-cell>
          <table:table-cell office:value-type="string" table:style-name="ce11">
            <text:p>ALEX BEZERRA BACELAR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REMANSO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16604" table:style-name="ce11">
            <text:p>16604</text:p>
          </table:table-cell>
          <table:table-cell office:value-type="string" table:style-name="ce11">
            <text:p>ALEX MOURA SAN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BARREIRAS - 1,2,3,4,5,E 6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4/09/198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242" table:style-name="ce11">
            <text:p>351242</text:p>
          </table:table-cell>
          <table:table-cell office:value-type="string" table:style-name="ce11">
            <text:p>ALEX OLIVEIRA SAN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IVEL - 2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2898" table:style-name="ce11">
            <text:p>352898</text:p>
          </table:table-cell>
          <table:table-cell office:value-type="string" table:style-name="ce11">
            <text:p>ALEX SANTANA NEV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 A 15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449" table:style-name="ce11">
            <text:p>351449</text:p>
          </table:table-cell>
          <table:table-cell office:value-type="string" table:style-name="ce11">
            <text:p>ALEXANDRE CARVALHO FEITOSA CAVALCANTI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SANTA BARBARA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998" table:style-name="ce11">
            <text:p>351998</text:p>
          </table:table-cell>
          <table:table-cell office:value-type="string" table:style-name="ce11">
            <text:p>ALEXANDRE LAMAS DA COST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765" table:style-name="ce11">
            <text:p>351765</text:p>
          </table:table-cell>
          <table:table-cell office:value-type="string" table:style-name="ce11">
            <text:p>ALEXANDRE SOARES CRUZ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INFANCIA E JUVENTUDE - PJ - 1 PROMOTOR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450" table:style-name="ce11">
            <text:p>351450</text:p>
          </table:table-cell>
          <table:table-cell office:value-type="string" table:style-name="ce11">
            <text:p>ALICE ALESSANDRA ATAIDE JACOME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AO FRANCISCO DO CONDE - 1 E 2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3821" table:style-name="ce11">
            <text:p>353821</text:p>
          </table:table-cell>
          <table:table-cell office:value-type="string" table:style-name="ce11">
            <text:p>ALICE KOERICH INACI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CAMACAN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/>
        </table:table-row>
        <table:table-row table:style-name="ro2">
          <table:table-cell office:value-type="float" office:value="353103" table:style-name="ce11">
            <text:p>353103</text:p>
          </table:table-cell>
          <table:table-cell office:value-type="string" table:style-name="ce11">
            <text:p>ALICIA VIOLETA BOTELHO SGADARI PASSEGGI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SAO DESIDERIO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52890" table:style-name="ce11">
            <text:p>352890</text:p>
          </table:table-cell>
          <table:table-cell office:value-type="string" table:style-name="ce11">
            <text:p>ALINE COTRIM CHAMADO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ANTO ANTONIO DE JESUS - 1, 2, 3 E 4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3365" table:style-name="ce11">
            <text:p>353365</text:p>
          </table:table-cell>
          <table:table-cell office:value-type="string" table:style-name="ce11">
            <text:p>ALINE CURVELO TAVARES DE S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ASA NOVA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51986" table:style-name="ce11">
            <text:p>351986</text:p>
          </table:table-cell>
          <table:table-cell office:value-type="string" table:style-name="ce11">
            <text:p>ALINE VALERIA ARCHANGELO SALVADOR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LHEUS - 1 A 11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818" table:style-name="ce11">
            <text:p>351818</text:p>
          </table:table-cell>
          <table:table-cell office:value-type="string" table:style-name="ce11">
            <text:p>ALLAN SANTOS GOI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215" table:style-name="ce11">
            <text:p>351215</text:p>
          </table:table-cell>
          <table:table-cell office:value-type="string" table:style-name="ce11">
            <text:p>ALMIRO DE SENA SOARES FI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IDADANIA - 2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208" table:style-name="ce11">
            <text:p>351208</text:p>
          </table:table-cell>
          <table:table-cell office:value-type="string" table:style-name="ce11">
            <text:p>ANA BERNADETE MELO DE ANDRADE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INFANCIA E JUVENTUDE -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4701" table:style-name="ce11">
            <text:p>234701</text:p>
          </table:table-cell>
          <table:table-cell office:value-type="string" table:style-name="ce11">
            <text:p>ANA CARLA FONSECA LAGO NEV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1 PROMOTORIA DE JUSTICA</text:p>
          </table:table-cell>
          <table:table-cell office:value-type="string" table:style-name="ce11">
            <text:p>ATO 76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3078" table:style-name="ce11">
            <text:p>353078</text:p>
          </table:table-cell>
          <table:table-cell office:value-type="string" table:style-name="ce11">
            <text:p>ANA CAROLINA CAMPOS TAVARES GOMES FREITA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ERRINHA - 1,2, 3 E 4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53065" table:style-name="ce11">
            <text:p>353065</text:p>
          </table:table-cell>
          <table:table-cell office:value-type="string" table:style-name="ce11">
            <text:p>ANA CLAUDIA FONSECA COST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RUY BARBOSA - 1 E 2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51210" table:style-name="ce11">
            <text:p>351210</text:p>
          </table:table-cell>
          <table:table-cell office:value-type="string" table:style-name="ce11">
            <text:p>ANA CLAUDIA MARTINS BARROS SPINOL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ZENDA PUBLICA -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12745" table:style-name="ce11">
            <text:p>212745</text:p>
          </table:table-cell>
          <table:table-cell office:value-type="string" table:style-name="ce11">
            <text:p>ANA CRISTINA VELOSO DE CARVA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1 PROMOTORIA DE JUSTICA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2/03/1988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918" table:style-name="ce12">
            <text:p>351918</text:p>
          </table:table-cell>
          <table:table-cell office:value-type="string" table:style-name="ce12">
            <text:p>ANA EMANUELA CORDEIRO ROSSI MEIRA</text:p>
          </table:table-cell>
          <table:table-cell office:value-type="string" table:style-name="ce12">
            <text:p>PROMOTOR DE ENTRANCIA FINAL</text:p>
          </table:table-cell>
          <table:table-cell table:style-name="ce11"/>
          <table:table-cell office:value-type="string" table:style-name="ce11">
            <text:p>INFANCIA E JUVENTUDE - PROMOTORIA DE JUSTICA - 4 PROMOTOR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379" table:style-name="ce11">
            <text:p>351379</text:p>
          </table:table-cell>
          <table:table-cell office:value-type="string" table:style-name="ce11">
            <text:p>ANA FRIEDERIECKA TORRES S FREITAS DE OLIV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590" table:style-name="ce11">
            <text:p>351590</text:p>
          </table:table-cell>
          <table:table-cell office:value-type="string" table:style-name="ce11">
            <text:p>ANA ISABELA RIBEIRO SOUZ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DIAS DAVILA - 1 E 2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280" table:style-name="ce11">
            <text:p>351280</text:p>
          </table:table-cell>
          <table:table-cell office:value-type="string" table:style-name="ce11">
            <text:p>ANA LETICIA MORAIS SARDINH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766" table:style-name="ce11">
            <text:p>351766</text:p>
          </table:table-cell>
          <table:table-cell office:value-type="string" table:style-name="ce11">
            <text:p>ANA LUIZA MENEZES ALVES MATUI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ASSISTENCIA - PROMOTORIA DE JUSTICA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292" table:style-name="ce11">
            <text:p>351292</text:p>
          </table:table-cell>
          <table:table-cell office:value-type="string" table:style-name="ce11">
            <text:p>ANA LUZIA DOS SANTOS SANTAN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MEIO AMBIENTE - 5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3094" table:style-name="ce11">
            <text:p>353094</text:p>
          </table:table-cell>
          <table:table-cell office:value-type="string" table:style-name="ce11">
            <text:p>ANA PATRICIA VIEIRA CHAVES MELO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CONDE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2087" table:style-name="ce11">
            <text:p>232087</text:p>
          </table:table-cell>
          <table:table-cell office:value-type="string" table:style-name="ce11">
            <text:p>ANA PAULA BACELLAR BITTENCOURT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IVEL - 2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285" table:style-name="ce11">
            <text:p>351285</text:p>
          </table:table-cell>
          <table:table-cell office:value-type="string" table:style-name="ce11">
            <text:p>ANA PAULA CANNA BRASIL MOTT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LAURO DE FREITAS - 1,2,3,4,E 5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584" table:style-name="ce11">
            <text:p>351584</text:p>
          </table:table-cell>
          <table:table-cell office:value-type="string" table:style-name="ce11">
            <text:p>ANA PAULA COITE DE OLIV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767" table:style-name="ce11">
            <text:p>351767</text:p>
          </table:table-cell>
          <table:table-cell office:value-type="string" table:style-name="ce11">
            <text:p>ANA PAULA LIMOEIRO CARVA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371" table:style-name="ce11">
            <text:p>351371</text:p>
          </table:table-cell>
          <table:table-cell office:value-type="string" table:style-name="ce11">
            <text:p>ANA RITA CERQUEIRA NASCIMEN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5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358" table:style-name="ce11">
            <text:p>351358</text:p>
          </table:table-cell>
          <table:table-cell office:value-type="string" table:style-name="ce11">
            <text:p>ANA RITA PINHEIRO RODRIGU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AP - COORDENACAO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84825" table:style-name="ce11">
            <text:p>284825</text:p>
          </table:table-cell>
          <table:table-cell office:value-type="string" table:style-name="ce11">
            <text:p>ANA VITORIA CONCEICAO GOUVEI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NACRIM - COORDENACAO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634" table:style-name="ce11">
            <text:p>351634</text:p>
          </table:table-cell>
          <table:table-cell office:value-type="string" table:style-name="ce11">
            <text:p>ANALIZIA FREITAS CEZAR JUNIOR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RIACHAO DO JACUIPE - 1 E 2</text:p>
          </table:table-cell>
          <table:table-cell office:value-type="string" table:style-name="ce11">
            <text:p>ATO 10<text:s/></text:p>
          </table:table-cell>
          <table:table-cell office:value-type="string" table:style-name="ce11">
            <text:p>27/01/200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768" table:style-name="ce11">
            <text:p>351768</text:p>
          </table:table-cell>
          <table:table-cell office:value-type="string" table:style-name="ce11">
            <text:p>ANDERSON FREITAS DE CERQU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3075" table:style-name="ce11">
            <text:p>353075</text:p>
          </table:table-cell>
          <table:table-cell office:value-type="string" table:style-name="ce11">
            <text:p>ANDRE BANDEIRA DE MELO QUEIROZ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BARREIRAS - 1,2,3,4,5,E 6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51958" table:style-name="ce11">
            <text:p>351958</text:p>
          </table:table-cell>
          <table:table-cell office:value-type="string" table:style-name="ce11">
            <text:p>ANDRE GARCIA DE JESU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BARREIRAS - 1,2,3,4,5,E 6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916" table:style-name="ce11">
            <text:p>351916</text:p>
          </table:table-cell>
          <table:table-cell office:value-type="string" table:style-name="ce11">
            <text:p>ANDRE LUIS LAVIGNE MOT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2893" table:style-name="ce11">
            <text:p>352893</text:p>
          </table:table-cell>
          <table:table-cell office:value-type="string" table:style-name="ce11">
            <text:p>ANDRE LUIS SILVA FETAL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BARREIRAS - 1,2,3,4,5,E 6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626" table:style-name="ce11">
            <text:p>351626</text:p>
          </table:table-cell>
          <table:table-cell office:value-type="string" table:style-name="ce11">
            <text:p>ANDREA <text:s/>ARIADNA SANTOS CORREI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10<text:s/></text:p>
          </table:table-cell>
          <table:table-cell office:value-type="string" table:style-name="ce11">
            <text:p>27/01/200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2894" table:style-name="ce11">
            <text:p>352894</text:p>
          </table:table-cell>
          <table:table-cell office:value-type="string" table:style-name="ce11">
            <text:p>ANDREA BORGES MIRANDA <text:s/>AMARAL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ALAGOINHAS - 1,2,3,4 E 5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920" table:style-name="ce11">
            <text:p>351920</text:p>
          </table:table-cell>
          <table:table-cell office:value-type="string" table:style-name="ce11">
            <text:p>ANDREA LEMOS FONTOU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MATA DE SAO JOAO - 1,2 E 3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814" table:style-name="ce11">
            <text:p>351814</text:p>
          </table:table-cell>
          <table:table-cell office:value-type="string" table:style-name="ce11">
            <text:p>ANDREA MENDONCA DA COST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960" table:style-name="ce11">
            <text:p>351960</text:p>
          </table:table-cell>
          <table:table-cell office:value-type="string" table:style-name="ce11">
            <text:p>ANDREA SCAFF DE PAUL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ANDEIAS - 1, 2, 3 E 4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3090" table:style-name="ce11">
            <text:p>353090</text:p>
          </table:table-cell>
          <table:table-cell office:value-type="string" table:style-name="ce11">
            <text:p>ANNA KARINA OMENA VASCONCELLOS SENN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ATU - 1 E 2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51283" table:style-name="ce11">
            <text:p>351283</text:p>
          </table:table-cell>
          <table:table-cell office:value-type="string" table:style-name="ce11">
            <text:p>ANNA KRISTINA SANTOS LEHUBACH PRAT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ASSISTENCIA -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934" table:style-name="ce11">
            <text:p>351934</text:p>
          </table:table-cell>
          <table:table-cell office:value-type="string" table:style-name="ce11">
            <text:p>ANSELMO LIMA PER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 A 1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9536" table:style-name="ce11">
            <text:p>179536</text:p>
          </table:table-cell>
          <table:table-cell office:value-type="string" table:style-name="ce11">
            <text:p>ANTONIO CARLOS OLIVEIRA CARVALH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 CORREGEDOR</text:p>
          </table:table-cell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2/07/198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981" table:style-name="ce11">
            <text:p>351981</text:p>
          </table:table-cell>
          <table:table-cell office:value-type="string" table:style-name="ce11">
            <text:p>ANTONIO EDUARDO CUNHA SETUBAL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9169" table:style-name="ce11">
            <text:p>179169</text:p>
          </table:table-cell>
          <table:table-cell office:value-type="string" table:style-name="ce11">
            <text:p>ANTONIO FAUSTINO DE ALMEID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AP - COORDENACAO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2/07/198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4509" table:style-name="ce11">
            <text:p>234509</text:p>
          </table:table-cell>
          <table:table-cell office:value-type="string" table:style-name="ce11">
            <text:p>ANTONIO FERREIRA LEAL FI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86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286" table:style-name="ce11">
            <text:p>351286</text:p>
          </table:table-cell>
          <table:table-cell office:value-type="string" table:style-name="ce11">
            <text:p>ANTONIO FERREIRA VILLAS BOAS NE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SI-COORD DE SEGURANCA INSTIT E INTELIGENCI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742" table:style-name="ce11">
            <text:p>351742</text:p>
          </table:table-cell>
          <table:table-cell office:value-type="string" table:style-name="ce11">
            <text:p>ANTONIO JOSE GOMES FRANCISCO JUNIOR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TAPETINGA - 1, 2 E 3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84826" table:style-name="ce11">
            <text:p>284826</text:p>
          </table:table-cell>
          <table:table-cell office:value-type="string" table:style-name="ce11">
            <text:p>ANTONIO LUCIANO SILVA ASSI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AOCRIM - CENTRAL DE INQUERITOS / SEDE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337" table:style-name="ce11">
            <text:p>351337</text:p>
          </table:table-cell>
          <table:table-cell office:value-type="string" table:style-name="ce11">
            <text:p>ANTONIO MAURICIO SOARES MAGNAVIT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PORTO SEGURO - 1, 2, 3 E 4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232" table:style-name="ce11">
            <text:p>351232</text:p>
          </table:table-cell>
          <table:table-cell office:value-type="string" table:style-name="ce11">
            <text:p>ANTONIO SERGIO DOS ANJOS MEND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NUMA - COORDENACAO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4407" table:style-name="ce11">
            <text:p>234407</text:p>
          </table:table-cell>
          <table:table-cell office:value-type="string" table:style-name="ce11">
            <text:p>ARACY DIAS DA SILV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ASSESSOR ESPECIAL</text:p>
          </table:table-cell>
          <table:table-cell office:value-type="string" table:style-name="ce11">
            <text:p>PGJ - ASSESSORIA ESPECIAL</text:p>
          </table:table-cell>
          <table:table-cell office:value-type="string" table:style-name="ce11">
            <text:p>ATO 48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3822" table:style-name="ce11">
            <text:p>353822</text:p>
          </table:table-cell>
          <table:table-cell office:value-type="string" table:style-name="ce11">
            <text:p>ARIEL JOSE GUIMARAES NASCIMENTO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MORRO DO CHAPEU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/>
        </table:table-row>
        <table:table-row table:style-name="ro2">
          <table:table-cell office:value-type="float" office:value="351231" table:style-name="ce11">
            <text:p>351231</text:p>
          </table:table-cell>
          <table:table-cell office:value-type="string" table:style-name="ce11">
            <text:p>ARIOMAR JOSE FIGUEIREDO DA SILV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5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2998" table:style-name="ce11">
            <text:p>202998</text:p>
          </table:table-cell>
          <table:table-cell office:value-type="string" table:style-name="ce11">
            <text:p>ARMENIA CRISTINA SAN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5 PROMOTORIA DE JUSTICA</text:p>
          </table:table-cell>
          <table:table-cell office:value-type="string" table:style-name="ce11">
            <text:p>ATO 50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983" table:style-name="ce11">
            <text:p>351983</text:p>
          </table:table-cell>
          <table:table-cell office:value-type="string" table:style-name="ce11">
            <text:p>AROLDO ALMEIDA PER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ANTO AMARO - 1 E 2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3100" table:style-name="ce11">
            <text:p>353100</text:p>
          </table:table-cell>
          <table:table-cell office:value-type="string" table:style-name="ce11">
            <text:p>ARTUR FERRARI DE ALMEIDA</text:p>
          </table:table-cell>
          <table:table-cell office:value-type="string" table:style-name="ce11">
            <text:p>PROMOTOR DE ENTRANCIA FINAL</text:p>
          </table:table-cell>
          <table:table-cell table:style-name="ce2"/>
          <table:table-cell office:value-type="string" table:style-name="ce11">
            <text:p>PJ DE IRECE - 1, 2 E 3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53374" table:style-name="ce11">
            <text:p>353374</text:p>
          </table:table-cell>
          <table:table-cell office:value-type="string" table:style-name="ce11">
            <text:p>ARTUR JOSE SANTOS RI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BARREIRAS - 1,2,3,4,5,E 6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51186" table:style-name="ce11">
            <text:p>351186</text:p>
          </table:table-cell>
          <table:table-cell office:value-type="string" table:style-name="ce11">
            <text:p>ARX THADEU ARAGAO CRUZ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139</text:p>
          </table:table-cell>
          <table:table-cell office:value-type="string" table:style-name="ce11">
            <text:p>15/06/199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614" table:style-name="ce11">
            <text:p>351614</text:p>
          </table:table-cell>
          <table:table-cell office:value-type="string" table:style-name="ce11">
            <text:p>AUDO DA SILVA RODRIGU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743" table:style-name="ce11">
            <text:p>351743</text:p>
          </table:table-cell>
          <table:table-cell office:value-type="string" table:style-name="ce11">
            <text:p>AUGUSTO CESAR CARVALHO DE MATO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URUCUCA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3062" table:style-name="ce11">
            <text:p>353062</text:p>
          </table:table-cell>
          <table:table-cell office:value-type="string" table:style-name="ce11">
            <text:p>AUGUSTO JOAQUIM DE AZEVEDO JUNIOR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PIRA - 1, 2 E 3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179163" table:style-name="ce11">
            <text:p>179163</text:p>
          </table:table-cell>
          <table:table-cell office:value-type="string" table:style-name="ce11">
            <text:p>AUREA LUCIA SOUZA SAMPAIO LOEPP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2/07/1984</text:p>
          </table:table-cell>
          <table:table-cell office:value-type="string" table:style-name="ce11">
            <text:p>SIM</text:p>
          </table:table-cell>
          <table:table-cell table:number-columns-repeated="16376" table:style-name="ce2"/>
        </table:table-row>
        <table:table-row table:style-name="ro2">
          <table:table-cell office:value-type="float" office:value="234418" table:style-name="ce11">
            <text:p>234418</text:p>
          </table:table-cell>
          <table:table-cell office:value-type="string" table:style-name="ce11">
            <text:p>AUREO TEIXEIRA DE CASTR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GUANAMBI - 1 , 2 E 3</text:p>
          </table:table-cell>
          <table:table-cell office:value-type="string" table:style-name="ce11">
            <text:p>ATO 81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2"/>
        </table:table-row>
        <table:table-row table:style-name="ro2">
          <table:table-cell office:value-type="float" office:value="351263" table:style-name="ce11">
            <text:p>351263</text:p>
          </table:table-cell>
          <table:table-cell office:value-type="string" table:style-name="ce11">
            <text:p>AURISVALDO MELO SAMPAIO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264" table:style-name="ce11">
            <text:p>351264</text:p>
          </table:table-cell>
          <table:table-cell office:value-type="string" table:style-name="ce11">
            <text:p>AURIVANA CURVELO DE JESUS BRAG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2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234411" table:style-name="ce11">
            <text:p>234411</text:p>
          </table:table-cell>
          <table:table-cell office:value-type="string" table:style-name="ce11">
            <text:p>AVANI BULHOES CARVA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ZENDA PUBLICA - PROMOTORIA DE JUSTICA</text:p>
          </table:table-cell>
          <table:table-cell office:value-type="string" table:style-name="ce11">
            <text:p>ATO 90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3823" table:style-name="ce11">
            <text:p>353823</text:p>
          </table:table-cell>
          <table:table-cell office:value-type="string" table:style-name="ce11">
            <text:p>AVINER ROCHA SANTO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MACAUBAS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589" table:style-name="ce11">
            <text:p>351589</text:p>
          </table:table-cell>
          <table:table-cell office:value-type="string" table:style-name="ce11">
            <text:p>BENEVAL SANTOS MUTIN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963" table:style-name="ce11">
            <text:p>351963</text:p>
          </table:table-cell>
          <table:table-cell office:value-type="string" table:style-name="ce11">
            <text:p>BIANCA GEISA SANTOS SILV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LHEUS - 1 A 11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3378" table:style-name="ce11">
            <text:p>353378</text:p>
          </table:table-cell>
          <table:table-cell office:value-type="string" table:style-name="ce11">
            <text:p>BRUNA GELIS FITTIPALDI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SAO FRANCISCO DO CONDE - 1 E 2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744" table:style-name="ce11">
            <text:p>351744</text:p>
          </table:table-cell>
          <table:table-cell office:value-type="string" table:style-name="ce11">
            <text:p>BRUNO DE AZEVEDO SANFRONT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CAMACARI - 1, 2, 3, 4, 5 E 6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954" table:style-name="ce11">
            <text:p>351954</text:p>
          </table:table-cell>
          <table:table-cell office:value-type="string" table:style-name="ce11">
            <text:p>BRUNO GONTIJO ARAUJO TEIX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PORTO SEGURO - 1, 2, 3 E 4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3824" table:style-name="ce11">
            <text:p>353824</text:p>
          </table:table-cell>
          <table:table-cell office:value-type="string" table:style-name="ce11">
            <text:p>BRUNO PINTO E SILV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SANTA MARIA DA VITORIA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214" table:style-name="ce11">
            <text:p>351214</text:p>
          </table:table-cell>
          <table:table-cell office:value-type="string" table:style-name="ce11">
            <text:p>CAIO GRACO NEVES DE S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943" table:style-name="ce11">
            <text:p>351943</text:p>
          </table:table-cell>
          <table:table-cell office:value-type="string" table:style-name="ce11">
            <text:p>CARLA ANDRADE BARRETO VALLE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float" office:value="351746" table:style-name="ce11">
            <text:p>351746</text:p>
          </table:table-cell>
          <table:table-cell office:value-type="string" table:style-name="ce11">
            <text:p>CARLA MEDEIROS DOS SANTOS SANTORO NUN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BARREIRAS - 1,2,3,4,5,E 6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11" table:style-name="ce11">
            <text:p>351811</text:p>
          </table:table-cell>
          <table:table-cell office:value-type="string" table:style-name="ce11">
            <text:p>CARLOS ALBERTO RAMACCIOTTI GUSMA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EQUIE - 1, 2, 3, 4 E 5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87" table:style-name="ce11">
            <text:p>353087</text:p>
          </table:table-cell>
          <table:table-cell office:value-type="string" table:style-name="ce11">
            <text:p>CARLOS ANDRE MILTON PER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ANTO ESTEVAO - 1 E 2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206872" table:style-name="ce11">
            <text:p>206872</text:p>
          </table:table-cell>
          <table:table-cell office:value-type="string" table:style-name="ce11">
            <text:p>CARLOS ARTUR DOS SANTOS PIR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AP - COORDENACAO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2/03/198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95" table:style-name="ce11">
            <text:p>353095</text:p>
          </table:table-cell>
          <table:table-cell office:value-type="string" table:style-name="ce11">
            <text:p>CARLOS AUGUSTO MACHADO DE BRI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PAULO AFONSO - 1, 2, 3 E 4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289" table:style-name="ce11">
            <text:p>351289</text:p>
          </table:table-cell>
          <table:table-cell office:value-type="string" table:style-name="ce11">
            <text:p>CARLOS AUGUSTO SERRA DE FARI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AESF - COORDENACAO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91" table:style-name="ce11">
            <text:p>351291</text:p>
          </table:table-cell>
          <table:table-cell office:value-type="string" table:style-name="ce11">
            <text:p>CARLOS MARTHEO CROSUE GUANAES GOM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INFANCIA E JUVENTUDE -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19" table:style-name="ce11">
            <text:p>351819</text:p>
          </table:table-cell>
          <table:table-cell office:value-type="string" table:style-name="ce11">
            <text:p>CARLOS ROBSON OLIVEIRA LEA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ACEP - COORDENACAO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50" table:style-name="ce11">
            <text:p>351950</text:p>
          </table:table-cell>
          <table:table-cell office:value-type="string" table:style-name="ce11">
            <text:p>CAROLINA BEZERRA ALV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70" table:style-name="ce11">
            <text:p>351770</text:p>
          </table:table-cell>
          <table:table-cell office:value-type="string" table:style-name="ce11">
            <text:p>CAROLINA CUNHA DA HORA SANTAN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ASSISTENCIA - PROMOTORIA DE JUSTICA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07" table:style-name="ce11">
            <text:p>284807</text:p>
          </table:table-cell>
          <table:table-cell office:value-type="string" table:style-name="ce11">
            <text:p>CASSIO MARCELO DE MELO SAN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AOCRIM - CENTRAL DE INQUERITOS / SEDE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59" table:style-name="ce11">
            <text:p>353359</text:p>
          </table:table-cell>
          <table:table-cell office:value-type="string" table:style-name="ce11">
            <text:p>CATHARINE RODRIGUES DE OLIVEIRA CUNH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AMACAN - 1 E 2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597" table:style-name="ce11">
            <text:p>351597</text:p>
          </table:table-cell>
          <table:table-cell office:value-type="string" table:style-name="ce11">
            <text:p>CECILIA CARVALHO MARIN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ANDEIAS - 1, 2, 3 E 4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13" table:style-name="ce11">
            <text:p>351213</text:p>
          </table:table-cell>
          <table:table-cell office:value-type="string" table:style-name="ce11">
            <text:p>CECILIA PONDE LUZ DO NASCIMEN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INFANCIA E JUVENTUDE -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209" table:style-name="ce11">
            <text:p>234209</text:p>
          </table:table-cell>
          <table:table-cell office:value-type="string" table:style-name="ce11">
            <text:p>CELIA OLIVEIRA BOAVENTU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EPAM - COORDENACAO</text:p>
          </table:table-cell>
          <table:table-cell office:value-type="string" table:style-name="ce11">
            <text:p>ATO 69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588" table:style-name="ce11">
            <text:p>351588</text:p>
          </table:table-cell>
          <table:table-cell office:value-type="string" table:style-name="ce11">
            <text:p>CHRISTIAN RIBEIRO DE MENEZ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CAMACARI - 1, 2, 3, 4, 5 E 6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3807" table:style-name="ce11">
            <text:p>233807</text:p>
          </table:table-cell>
          <table:table-cell office:value-type="string" table:style-name="ce11">
            <text:p>CICERO ORNELLA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AESF - COORDENACAO</text:p>
          </table:table-cell>
          <table:table-cell office:value-type="string" table:style-name="ce11">
            <text:p>ATO 38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94" table:style-name="ce11">
            <text:p>351294</text:p>
          </table:table-cell>
          <table:table-cell office:value-type="string" table:style-name="ce11">
            <text:p>CINTHIA PORTELA LOP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26" table:style-name="ce11">
            <text:p>353826</text:p>
          </table:table-cell>
          <table:table-cell office:value-type="string" table:style-name="ce11">
            <text:p>CINTIA CAMPOS DA SILV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CAPIM GROSSO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85039" table:style-name="ce11">
            <text:p>285039</text:p>
          </table:table-cell>
          <table:table-cell office:value-type="string" table:style-name="ce11">
            <text:p>CINTIA CRUSOE GUANAES GOM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73" table:style-name="ce11">
            <text:p>351773</text:p>
          </table:table-cell>
          <table:table-cell office:value-type="string" table:style-name="ce11">
            <text:p>CLARISSA DINIZ GUERRA DE ANDRADE SEN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ANDEIAS - 1, 2, 3 E 4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80627" table:style-name="ce11">
            <text:p>180627</text:p>
          </table:table-cell>
          <table:table-cell office:value-type="string" table:style-name="ce11">
            <text:p>CLAUDIA CARVALHO CUNHA DOS SANTOS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8/11/198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30" table:style-name="ce11">
            <text:p>351930</text:p>
          </table:table-cell>
          <table:table-cell office:value-type="string" table:style-name="ce11">
            <text:p>CLAUDIA DIDIER DE MORAIS PEREIRA SANTO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VALENCA - 1, 2 E 3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405" table:style-name="ce11">
            <text:p>234405</text:p>
          </table:table-cell>
          <table:table-cell office:value-type="string" table:style-name="ce11">
            <text:p>CLAUDIA LUIZA RIBEIRO ELPIDI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ESAU - COORDENACAO</text:p>
          </table:table-cell>
          <table:table-cell office:value-type="string" table:style-name="ce11">
            <text:p>ATO 57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500" table:style-name="ce11">
            <text:p>234500</text:p>
          </table:table-cell>
          <table:table-cell office:value-type="string" table:style-name="ce11">
            <text:p>CLAUDIA LULA XAVIER <text:s/>GARCI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ZENDA PUBLICA - PROMOTORIA DE JUSTICA</text:p>
          </table:table-cell>
          <table:table-cell office:value-type="string" table:style-name="ce11">
            <text:p>ATO 36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91" table:style-name="ce11">
            <text:p>351391</text:p>
          </table:table-cell>
          <table:table-cell office:value-type="string" table:style-name="ce11">
            <text:p>CLAUDIA MARIA S PARANHOS BORGES DE FREITA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1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85" table:style-name="ce11">
            <text:p>351385</text:p>
          </table:table-cell>
          <table:table-cell office:value-type="string" table:style-name="ce11">
            <text:p>CLAUDIA VIRGINIA SANTOS BARRE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4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61" table:style-name="ce11">
            <text:p>351361</text:p>
          </table:table-cell>
          <table:table-cell office:value-type="string" table:style-name="ce11">
            <text:p>CLAUDIO JENNER DE MOURA BEZER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19" table:style-name="ce11">
            <text:p>351619</text:p>
          </table:table-cell>
          <table:table-cell office:value-type="string" table:style-name="ce11">
            <text:p>CLEIDE RAMOS REI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23410" table:style-name="ce11">
            <text:p>123410</text:p>
          </table:table-cell>
          <table:table-cell office:value-type="string" table:style-name="ce11">
            <text:p>CLEONICE DE SOUZA LIMA SANTO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5/03/198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0698" table:style-name="ce11">
            <text:p>20698</text:p>
          </table:table-cell>
          <table:table-cell office:value-type="string" table:style-name="ce11">
            <text:p>CLEUSA BOYDA DE ANDRADE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OUVIDOR-GERAL</text:p>
          </table:table-cell>
          <table:table-cell office:value-type="string" table:style-name="ce11">
            <text:p>OUVIDORIA DO MINISTERIO PUBLICO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4/09/198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598" table:style-name="ce11">
            <text:p>351598</text:p>
          </table:table-cell>
          <table:table-cell office:value-type="string" table:style-name="ce11">
            <text:p>CLODOALDO SILVA DA ANUNCIACA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AODH - COORDENACAO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28" table:style-name="ce11">
            <text:p>284828</text:p>
          </table:table-cell>
          <table:table-cell office:value-type="string" table:style-name="ce11">
            <text:p>CRISTIANO CHAVES DE FARIA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ASSESSOR ESPECIAL</text:p>
          </table:table-cell>
          <table:table-cell office:value-type="string" table:style-name="ce11">
            <text:p>PGJ - ASSESSORIA ESPECIAL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57" table:style-name="ce11">
            <text:p>351257</text:p>
          </table:table-cell>
          <table:table-cell office:value-type="string" table:style-name="ce11">
            <text:p>CRISTINA SEIXAS GRAC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ORDENADOR CEAMA</text:p>
          </table:table-cell>
          <table:table-cell office:value-type="string" table:style-name="ce11">
            <text:p>MEIO AMBIENTE - 6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08" table:style-name="ce11">
            <text:p>351608</text:p>
          </table:table-cell>
          <table:table-cell office:value-type="string" table:style-name="ce11">
            <text:p>DAHIANE BULCAO CALDAS GUEDES PEREIR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SAO SEBASTIAO DO PASSE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91" table:style-name="ce11">
            <text:p>234391</text:p>
          </table:table-cell>
          <table:table-cell office:value-type="string" table:style-name="ce11">
            <text:p>DANIEL DE SOUZA OLIVEIRA NETO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84" table:style-name="ce11">
            <text:p>351984</text:p>
          </table:table-cell>
          <table:table-cell office:value-type="string" table:style-name="ce11">
            <text:p>DANIELA BAQUEIRO VARGAS LEAL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79" table:style-name="ce11">
            <text:p>353379</text:p>
          </table:table-cell>
          <table:table-cell office:value-type="string" table:style-name="ce11">
            <text:p>DANIELE CHAGAS RODRIGUES BRUN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AETITE - 1 E 2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3068" table:style-name="ce11">
            <text:p>353068</text:p>
          </table:table-cell>
          <table:table-cell office:value-type="string" table:style-name="ce11">
            <text:p>DANIELE COCHRANE SANTIAGO DANTAS CORDEIR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ENHOR DO BONFIM - 1, 2, 3 E 4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234650" table:style-name="ce11">
            <text:p>234650</text:p>
          </table:table-cell>
          <table:table-cell office:value-type="string" table:style-name="ce11">
            <text:p>DANILO MONTEIRO DE ARAUJO OLIV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10 PROMOTORIA DE JUSTICA</text:p>
          </table:table-cell>
          <table:table-cell office:value-type="string" table:style-name="ce11">
            <text:p>ATO 80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580" table:style-name="ce11">
            <text:p>351580</text:p>
          </table:table-cell>
          <table:table-cell office:value-type="string" table:style-name="ce11">
            <text:p>DANUBIA CATARINA <text:s/>OLIVEIRA BITTENCOURT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ANTO ANTONIO DE JESUS - 1, 2, 3 E 4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71" table:style-name="ce11">
            <text:p>353071</text:p>
          </table:table-cell>
          <table:table-cell office:value-type="string" table:style-name="ce11">
            <text:p>DARIO JOSE KIST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ENTRE RIOS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451" table:style-name="ce11">
            <text:p>351451</text:p>
          </table:table-cell>
          <table:table-cell office:value-type="string" table:style-name="ce11">
            <text:p>DARLUSE RIBEIRO SOUS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LHEUS - 1 A 11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17" table:style-name="ce11">
            <text:p>351817</text:p>
          </table:table-cell>
          <table:table-cell office:value-type="string" table:style-name="ce11">
            <text:p>DARRIELLE COSTA FERNANDES ALEIX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PORTO SEGURO - 1, 2, 3 E 4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82" table:style-name="ce11">
            <text:p>351382</text:p>
          </table:table-cell>
          <table:table-cell office:value-type="string" table:style-name="ce11">
            <text:p>DAVI GALLO BAROUH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5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12720" table:style-name="ce11">
            <text:p>212720</text:p>
          </table:table-cell>
          <table:table-cell office:value-type="string" table:style-name="ce11">
            <text:p>DIANA SOBRAL BENTES SALLES BRASIL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1 PROMOTORIA DE JUSTICA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2/03/198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892" table:style-name="ce11">
            <text:p>352892</text:p>
          </table:table-cell>
          <table:table-cell office:value-type="string" table:style-name="ce11">
            <text:p>DILA MARA FREIRE NEV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 A 15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92" table:style-name="ce11">
            <text:p>351392</text:p>
          </table:table-cell>
          <table:table-cell office:value-type="string" table:style-name="ce11">
            <text:p>DINALMARI MENDONCA MESSIA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EUNAPOLIS - 1, 2 E 3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08" table:style-name="ce11">
            <text:p>351808</text:p>
          </table:table-cell>
          <table:table-cell office:value-type="string" table:style-name="ce11">
            <text:p>DIONELES LEONE SANTANA FI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85347" table:style-name="ce11">
            <text:p>85347</text:p>
          </table:table-cell>
          <table:table-cell office:value-type="string" table:style-name="ce11">
            <text:p>DORIVAL JOAQUIM DA SILV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3 PROMOTORIA DE JUSTICA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4/09/198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44" table:style-name="ce11">
            <text:p>351244</text:p>
          </table:table-cell>
          <table:table-cell office:value-type="string" table:style-name="ce11">
            <text:p>EDICIRA CHANG GUIMARAES CARVA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2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93" table:style-name="ce11">
            <text:p>351293</text:p>
          </table:table-cell>
          <table:table-cell office:value-type="string" table:style-name="ce11">
            <text:p>EDIENE SANTOS LOUSAD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ROCURADORA-GERAL DE JUSTIÇA</text:p>
          </table:table-cell>
          <table:table-cell office:value-type="string" table:style-name="ce11">
            <text:p>PGJ - PROCURADOR GERAL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57" table:style-name="ce11">
            <text:p>351357</text:p>
          </table:table-cell>
          <table:table-cell office:value-type="string" table:style-name="ce11">
            <text:p>EDMUNDO REIS SILVA FI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ONSUMIDOR - 2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95" table:style-name="ce11">
            <text:p>351295</text:p>
          </table:table-cell>
          <table:table-cell office:value-type="string" table:style-name="ce11">
            <text:p>EDNA MARCIA SOUZA BARRETO DE OLIV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RECE - 1, 2 E 3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96" table:style-name="ce11">
            <text:p>234396</text:p>
          </table:table-cell>
          <table:table-cell office:value-type="string" table:style-name="ce11">
            <text:p>EDNA SARA MORAES DIAS DE CERQU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INFANCIA E JUVENTUDE - PROMOTORIA DE JUSTICA</text:p>
          </table:table-cell>
          <table:table-cell office:value-type="string" table:style-name="ce11">
            <text:p>ATO 56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99" table:style-name="ce11">
            <text:p>351799</text:p>
          </table:table-cell>
          <table:table-cell office:value-type="string" table:style-name="ce11">
            <text:p>EDUARDO ANTONIO BITTENCOURT FI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BARREIRAS - 1,2,3,4,5,E 6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10" table:style-name="ce11">
            <text:p>351810</text:p>
          </table:table-cell>
          <table:table-cell office:value-type="string" table:style-name="ce11">
            <text:p>EDUVIRGES RIBEIRO TAVAR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587" table:style-name="ce11">
            <text:p>351587</text:p>
          </table:table-cell>
          <table:table-cell office:value-type="string" table:style-name="ce11">
            <text:p>EDVALDO GOMES VIVA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NUDEPHAC - COORDENACAO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86" table:style-name="ce11">
            <text:p>234386</text:p>
          </table:table-cell>
          <table:table-cell office:value-type="string" table:style-name="ce11">
            <text:p>ELANE MARIA PINTO DA ROCH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IVEL - 2 PROMOTORIA DE JUSTICA</text:p>
          </table:table-cell>
          <table:table-cell office:value-type="string" table:style-name="ce11">
            <text:p>ATO 92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850" table:style-name="ce11">
            <text:p>234850</text:p>
          </table:table-cell>
          <table:table-cell office:value-type="string" table:style-name="ce11">
            <text:p>ELIANA ELENA PORTELA BLOIZI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NACRES - COORDENACAO</text:p>
          </table:table-cell>
          <table:table-cell office:value-type="string" table:style-name="ce11">
            <text:p>ATO 107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27" table:style-name="ce11">
            <text:p>353827</text:p>
          </table:table-cell>
          <table:table-cell office:value-type="string" table:style-name="ce11">
            <text:p>ELIAS SILVA RODRIGUE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LUIS EDUARDO MAGALHAES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1252" table:style-name="ce11">
            <text:p>351252</text:p>
          </table:table-cell>
          <table:table-cell office:value-type="string" table:style-name="ce11">
            <text:p>ELMIR DUCLERC RAMALHO JUNIOR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9456" table:style-name="ce11">
            <text:p>19456</text:p>
          </table:table-cell>
          <table:table-cell office:value-type="string" table:style-name="ce11">
            <text:p>ELNA LEITE AVILA ROS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 CORREGEDOR</text:p>
          </table:table-cell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6/07/1977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70950" table:style-name="ce11">
            <text:p>170950</text:p>
          </table:table-cell>
          <table:table-cell office:value-type="string" table:style-name="ce11">
            <text:p>ELZA MARIA DE <text:s/>SOUZA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04/03/198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9425" table:style-name="ce11">
            <text:p>19425</text:p>
          </table:table-cell>
          <table:table-cell office:value-type="string" table:style-name="ce11">
            <text:p>ENY MAGALHAES SILVA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6/07/1977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64" table:style-name="ce11">
            <text:p>353364</text:p>
          </table:table-cell>
          <table:table-cell office:value-type="string" table:style-name="ce11">
            <text:p>ERNESTO CABRAL DE MEDEIRO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EUCLIDES DA CUNHA - 1, 2 E 3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219" table:style-name="ce11">
            <text:p>351219</text:p>
          </table:table-cell>
          <table:table-cell office:value-type="string" table:style-name="ce11">
            <text:p>EUNICE CARDOSO DA SILVA LYNCH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1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96" table:style-name="ce11">
            <text:p>351296</text:p>
          </table:table-cell>
          <table:table-cell office:value-type="string" table:style-name="ce11">
            <text:p>EVANDRO LUIS SANTOS DE JESU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AOCA - COORDENACAO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29" table:style-name="ce11">
            <text:p>351629</text:p>
          </table:table-cell>
          <table:table-cell office:value-type="string" table:style-name="ce11">
            <text:p>EVERARDO JOSE YUNES PINHEIR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CAMACARI - 1, 2, 3, 4, 5 E 6</text:p>
          </table:table-cell>
          <table:table-cell office:value-type="string" table:style-name="ce11">
            <text:p>ATO 10<text:s/></text:p>
          </table:table-cell>
          <table:table-cell office:value-type="string" table:style-name="ce11">
            <text:p>27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88" table:style-name="ce11">
            <text:p>351988</text:p>
          </table:table-cell>
          <table:table-cell office:value-type="string" table:style-name="ce11">
            <text:p>FABIANE LORDELO REG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POCOES - 1 E 2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004" table:style-name="ce11">
            <text:p>352004</text:p>
          </table:table-cell>
          <table:table-cell office:value-type="string" table:style-name="ce11">
            <text:p>FABIO FERNANDES CORRE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TEIXEIRA DE FREITAS - 1, 2, 3, 4 E 5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28" table:style-name="ce11">
            <text:p>353828</text:p>
          </table:table-cell>
          <table:table-cell office:value-type="string" table:style-name="ce11">
            <text:p>FABIO NUNES LEAL GUIMARAE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ITABERABA - 1, 2, 3 E 4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1591" table:style-name="ce11">
            <text:p>351591</text:p>
          </table:table-cell>
          <table:table-cell office:value-type="string" table:style-name="ce11">
            <text:p>FABIO RIBEIRO VELOS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104" table:style-name="ce11">
            <text:p>353104</text:p>
          </table:table-cell>
          <table:table-cell office:value-type="string" table:style-name="ce11">
            <text:p>FABRICIO GUIDA DE MENEZ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936" table:style-name="ce11">
            <text:p>351936</text:p>
          </table:table-cell>
          <table:table-cell office:value-type="string" table:style-name="ce11">
            <text:p>FABRICIO RABELO PATURY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80" table:style-name="ce11">
            <text:p>353380</text:p>
          </table:table-cell>
          <table:table-cell office:value-type="string" table:style-name="ce11">
            <text:p>FELIPE OTAVIANO RANAUR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VALENCA - 1, 2 E 3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3362" table:style-name="ce11">
            <text:p>353362</text:p>
          </table:table-cell>
          <table:table-cell office:value-type="string" table:style-name="ce11">
            <text:p>FERNANDA CAROLINA GOMES PATARO DE QUEIROZ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VALENCA - 1, 2 E 3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923" table:style-name="ce11">
            <text:p>351923</text:p>
          </table:table-cell>
          <table:table-cell office:value-type="string" table:style-name="ce11">
            <text:p>FERNANDA PRESGRAVE BRUZDZENSKY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 A 1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06" table:style-name="ce11">
            <text:p>351806</text:p>
          </table:table-cell>
          <table:table-cell office:value-type="string" table:style-name="ce11">
            <text:p>FERNANDO ANTONIO MADUREIRA LUCEN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ASSISTENCIA - PROMOTORIA DE JUSTICA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887" table:style-name="ce11">
            <text:p>352887</text:p>
          </table:table-cell>
          <table:table-cell office:value-type="string" table:style-name="ce11">
            <text:p>FERNANDO LUCAS CARVALHO VILLAR DE SOUZ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RECE - 1, 2 E 3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12" table:style-name="ce11">
            <text:p>351212</text:p>
          </table:table-cell>
          <table:table-cell office:value-type="string" table:style-name="ce11">
            <text:p>FERNANDO MARIO LINS SOAR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5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29" table:style-name="ce11">
            <text:p>353829</text:p>
          </table:table-cell>
          <table:table-cell office:value-type="string" table:style-name="ce11">
            <text:p>FERNANDO RODRIGUES DE ASSI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CASA NOVA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1599" table:style-name="ce11">
            <text:p>351599</text:p>
          </table:table-cell>
          <table:table-cell office:value-type="string" table:style-name="ce11">
            <text:p>FLAVIA CERQUEIRA SAMPAI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SECRETARIO-GERAL ADJUNTO</text:p>
          </table:table-cell>
          <table:table-cell office:value-type="string" table:style-name="ce11">
            <text:p>PGJ - SECRETARIA GERAL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47" table:style-name="ce11">
            <text:p>351247</text:p>
          </table:table-cell>
          <table:table-cell office:value-type="string" table:style-name="ce11">
            <text:p>FLAVIA LUCIA GOMES PER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2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30" table:style-name="ce11">
            <text:p>353830</text:p>
          </table:table-cell>
          <table:table-cell office:value-type="string" table:style-name="ce11">
            <text:p>FRANCISCO DE FREITAS JUNIOR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CAETITE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3079" table:style-name="ce11">
            <text:p>353079</text:p>
          </table:table-cell>
          <table:table-cell office:value-type="string" table:style-name="ce11">
            <text:p>FRANCISCO MELO MASCARENHA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PIRA - 1, 2 E 3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234390" table:style-name="ce11">
            <text:p>234390</text:p>
          </table:table-cell>
          <table:table-cell office:value-type="string" table:style-name="ce11">
            <text:p>FRANCISCO SERGIO D ANDREA ESPINH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891" table:style-name="ce11">
            <text:p>352891</text:p>
          </table:table-cell>
          <table:table-cell office:value-type="string" table:style-name="ce11">
            <text:p>FRANK MONTEIRO FERRARI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LHEUS - 1 A 11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9454" table:style-name="ce11">
            <text:p>19454</text:p>
          </table:table-cell>
          <table:table-cell office:value-type="string" table:style-name="ce11">
            <text:p>FRANKLIN OURIVES DIAS DA SILVA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6/07/1977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03" table:style-name="ce11">
            <text:p>351303</text:p>
          </table:table-cell>
          <table:table-cell office:value-type="string" table:style-name="ce11">
            <text:p>GEAN CARLOS LEA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TAPETINGA - 1, 2 E 3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35" table:style-name="ce11">
            <text:p>351235</text:p>
          </table:table-cell>
          <table:table-cell office:value-type="string" table:style-name="ce11">
            <text:p>GEDER LUIZ ROCHA GOME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OORDENADOR CEOSP</text:p>
          </table:table-cell>
          <table:table-cell office:value-type="string" table:style-name="ce11">
            <text:p>CEOSP - COORDENACAO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83" table:style-name="ce11">
            <text:p>353083</text:p>
          </table:table-cell>
          <table:table-cell office:value-type="string" table:style-name="ce11">
            <text:p>GEORGE ELIAS GONCALVES PER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TEIXEIRA DE FREITAS - 1, 2, 3, 4 E 5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284810" table:style-name="ce11">
            <text:p>284810</text:p>
          </table:table-cell>
          <table:table-cell office:value-type="string" table:style-name="ce11">
            <text:p>GERALDO AGRELLI LOB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CAMACARI - 1, 2, 3, 4, 5 E 6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73" table:style-name="ce11">
            <text:p>351373</text:p>
          </table:table-cell>
          <table:table-cell office:value-type="string" table:style-name="ce11">
            <text:p>GERVASIO LOPES DA SILVA JUNIOR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AECO - COORDENACAO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93" table:style-name="ce11">
            <text:p>351993</text:p>
          </table:table-cell>
          <table:table-cell office:value-type="string" table:style-name="ce11">
            <text:p>GILBER SANTOS DE OLIV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ALAGOINHAS - 1,2,3,4 E 5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42" table:style-name="ce11">
            <text:p>351442</text:p>
          </table:table-cell>
          <table:table-cell office:value-type="string" table:style-name="ce11">
            <text:p>GILBERTO COSTA DE AMORIM JUNIOR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51" table:style-name="ce11">
            <text:p>351251</text:p>
          </table:table-cell>
          <table:table-cell office:value-type="string" table:style-name="ce11">
            <text:p>GILBERTO RIBEIRO DE CAMP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TEIXEIRA DE FREITAS - 1, 2, 3, 4 E 5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23" table:style-name="ce11">
            <text:p>351223</text:p>
          </table:table-cell>
          <table:table-cell office:value-type="string" table:style-name="ce11">
            <text:p>GILDASIO GALRAO DE OLIVEIRA NE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ZENDA PUBLICA -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88" table:style-name="ce11">
            <text:p>351388</text:p>
          </table:table-cell>
          <table:table-cell office:value-type="string" table:style-name="ce11">
            <text:p>GILDASIO RIZERIO DE AMORIM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PARIPIRANG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75" table:style-name="ce11">
            <text:p>351775</text:p>
          </table:table-cell>
          <table:table-cell office:value-type="string" table:style-name="ce11">
            <text:p>GILMARA ESPIRITO SANTO CARVA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LAURO DE FREITAS - 1,2,3,4,E 5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59" table:style-name="ce11">
            <text:p>351359</text:p>
          </table:table-cell>
          <table:table-cell office:value-type="string" table:style-name="ce11">
            <text:p>GIOVANA SOUZA BARBOS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LHEUS - 1 A 11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417" table:style-name="ce11">
            <text:p>234417</text:p>
          </table:table-cell>
          <table:table-cell office:value-type="string" table:style-name="ce11">
            <text:p>GLORIA BRAZILIRDES SCHITINI DE SOUZ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1 PROMOTORIA DE JUSTICA</text:p>
          </table:table-cell>
          <table:table-cell office:value-type="string" table:style-name="ce11">
            <text:p>ATO 103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43" table:style-name="ce11">
            <text:p>351343</text:p>
          </table:table-cell>
          <table:table-cell office:value-type="string" table:style-name="ce11">
            <text:p>GRACE DE MENEZES CAMPELO APOLONI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EDIS - COORDENACAO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35" table:style-name="ce11">
            <text:p>351935</text:p>
          </table:table-cell>
          <table:table-cell office:value-type="string" table:style-name="ce11">
            <text:p>GRACE INAURA DA ANUNCIACAO MEL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ONCEICAO DO COITE - 1 E 2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04" table:style-name="ce11">
            <text:p>351804</text:p>
          </table:table-cell>
          <table:table-cell office:value-type="string" table:style-name="ce11">
            <text:p>GRAZIELLA JUNQUEIRA PER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TEIXEIRA DE FREITAS - 1, 2, 3, 4 E 5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10" table:style-name="ce11">
            <text:p>351610</text:p>
          </table:table-cell>
          <table:table-cell office:value-type="string" table:style-name="ce11">
            <text:p>GUACIRA PIRES VASCONCEL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3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34" table:style-name="ce11">
            <text:p>351234</text:p>
          </table:table-cell>
          <table:table-cell office:value-type="string" table:style-name="ce11">
            <text:p>GUIOMAR MIRANDA DE OLIVEIRA MEL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76" table:style-name="ce11">
            <text:p>351376</text:p>
          </table:table-cell>
          <table:table-cell office:value-type="string" table:style-name="ce11">
            <text:p>GUSTAVO EMANUEL DE OLIVEIRA L E SOUZA MUNIZ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007" table:style-name="ce11">
            <text:p>352007</text:p>
          </table:table-cell>
          <table:table-cell office:value-type="string" table:style-name="ce11">
            <text:p>GUSTAVO FONSECA VI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VALENCA - 1, 2 E 3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31" table:style-name="ce11">
            <text:p>353831</text:p>
          </table:table-cell>
          <table:table-cell office:value-type="string" table:style-name="ce11">
            <text:p>HELBER LUIZ BATIST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ITAMARAJU - 1, 2 E 3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12747" table:style-name="ce11">
            <text:p>212747</text:p>
          </table:table-cell>
          <table:table-cell office:value-type="string" table:style-name="ce11">
            <text:p>HELIETE RODRIGUES <text:s/>VIAN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EPAM - COORDENACAO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2/03/198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42" table:style-name="ce11">
            <text:p>351942</text:p>
          </table:table-cell>
          <table:table-cell office:value-type="string" table:style-name="ce11">
            <text:p>HELINE ESTEVES ALV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3805" table:style-name="ce11">
            <text:p>233805</text:p>
          </table:table-cell>
          <table:table-cell office:value-type="string" table:style-name="ce11">
            <text:p>HERON JOSE DE SANTANA GORDI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MEIO AMBIENTE - 2 PROMOTORIA DE JUSTICA</text:p>
          </table:table-cell>
          <table:table-cell office:value-type="string" table:style-name="ce11">
            <text:p>ATO 66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65" table:style-name="ce11">
            <text:p>351265</text:p>
          </table:table-cell>
          <table:table-cell office:value-type="string" table:style-name="ce11">
            <text:p>HORTENSIA GOMES PIN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MEIO AMBIENTE - 5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592" table:style-name="ce11">
            <text:p>351592</text:p>
          </table:table-cell>
          <table:table-cell office:value-type="string" table:style-name="ce11">
            <text:p>HUGO CASCIANO DE SANT`ANN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ANDEIAS - 1, 2, 3 E 4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105" table:style-name="ce11">
            <text:p>353105</text:p>
          </table:table-cell>
          <table:table-cell office:value-type="string" table:style-name="ce11">
            <text:p>HUGO CESAR FIDELIS TEIXEIRA DE ARAUJ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BARREIRAS - 1,2,3,4,5,E 6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329" table:style-name="ce11">
            <text:p>351329</text:p>
          </table:table-cell>
          <table:table-cell office:value-type="string" table:style-name="ce11">
            <text:p>IARA AUGUSTO DA SILV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01" table:style-name="ce11">
            <text:p>351301</text:p>
          </table:table-cell>
          <table:table-cell office:value-type="string" table:style-name="ce11">
            <text:p>IDELZUITH FREITAS DE OLIVEIRA NUN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32" table:style-name="ce11">
            <text:p>353832</text:p>
          </table:table-cell>
          <table:table-cell office:value-type="string" table:style-name="ce11">
            <text:p>IGOR CLOVIS SILVA MIRAND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CAMPO FORMOSO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84819" table:style-name="ce11">
            <text:p>284819</text:p>
          </table:table-cell>
          <table:table-cell office:value-type="string" table:style-name="ce11">
            <text:p>INOCENCIO DE CARVALHO SANTAN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22" table:style-name="ce11">
            <text:p>351222</text:p>
          </table:table-cell>
          <table:table-cell office:value-type="string" table:style-name="ce11">
            <text:p>ISABEL ADELAIDE DE ANDRADE MOU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ACEP - COORDENACAO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30" table:style-name="ce11">
            <text:p>351630</text:p>
          </table:table-cell>
          <table:table-cell office:value-type="string" table:style-name="ce11">
            <text:p>ISAIAS MARCOS BORGES CARNEIRO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JIQUIRICA</text:p>
          </table:table-cell>
          <table:table-cell office:value-type="string" table:style-name="ce11">
            <text:p>ATO 10<text:s/></text:p>
          </table:table-cell>
          <table:table-cell office:value-type="string" table:style-name="ce11">
            <text:p>27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84" table:style-name="ce11">
            <text:p>353084</text:p>
          </table:table-cell>
          <table:table-cell office:value-type="string" table:style-name="ce11">
            <text:p>ITALA MARIA DE NAZARE DO CARMO BRAG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SAO GONCALO DOS CAMPOS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579" table:style-name="ce11">
            <text:p>351579</text:p>
          </table:table-cell>
          <table:table-cell office:value-type="string" table:style-name="ce11">
            <text:p>ITALA SUZANA DA SILVA CARVA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SENHOR DO BONFIM - 1, 2, 3 E 4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9452" table:style-name="ce11">
            <text:p>19452</text:p>
          </table:table-cell>
          <table:table-cell office:value-type="string" table:style-name="ce11">
            <text:p>ITANHY MACEIO BATISTA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6/07/1977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62" table:style-name="ce11">
            <text:p>351262</text:p>
          </table:table-cell>
          <table:table-cell office:value-type="string" table:style-name="ce11">
            <text:p>IVAN CARLOS NOVAES MACHAD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AOCRIM - CENTRAL DE INQUERITOS / SEDE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408" table:style-name="ce11">
            <text:p>234408</text:p>
          </table:table-cell>
          <table:table-cell office:value-type="string" table:style-name="ce11">
            <text:p>IVAN ITO MESSIAS OLIVEIRA JUNIOR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TAPARICA - 1 E 2</text:p>
          </table:table-cell>
          <table:table-cell office:value-type="string" table:style-name="ce11">
            <text:p>ATO 33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02" table:style-name="ce11">
            <text:p>351302</text:p>
          </table:table-cell>
          <table:table-cell office:value-type="string" table:style-name="ce11">
            <text:p>IVANA SILVA MOR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LAURO DE FREITAS - 1,2,3,4,E 5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64" table:style-name="ce11">
            <text:p>353064</text:p>
          </table:table-cell>
          <table:table-cell office:value-type="string" table:style-name="ce11">
            <text:p>IVELINNE NOEMI SILVA PORT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AMACAN - 1 E 2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456" table:style-name="ce11">
            <text:p>351456</text:p>
          </table:table-cell>
          <table:table-cell office:value-type="string" table:style-name="ce11">
            <text:p>IZABEL CRISTINA VITORIA SAN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9 PROMOTORIA DE JUSTICA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56" table:style-name="ce11">
            <text:p>351256</text:p>
          </table:table-cell>
          <table:table-cell office:value-type="string" table:style-name="ce11">
            <text:p>JACQUELINE DE FARIA BAPTISTA MAGNAVIT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PORTO SEGURO - 1, 2, 3 E 4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15" table:style-name="ce11">
            <text:p>351915</text:p>
          </table:table-cell>
          <table:table-cell office:value-type="string" table:style-name="ce11">
            <text:p>JADER SANTOS ALVE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AMARGOSA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16" table:style-name="ce11">
            <text:p>351216</text:p>
          </table:table-cell>
          <table:table-cell office:value-type="string" table:style-name="ce11">
            <text:p>JAILSON TRINDADE NEVE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GUANAMBI - 1 , 2 E 3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33" table:style-name="ce11">
            <text:p>353833</text:p>
          </table:table-cell>
          <table:table-cell office:value-type="string" table:style-name="ce11">
            <text:p>JAIR ANTONIO SILVA DE LIM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CICERO DANTAS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23403" table:style-name="ce11">
            <text:p>123403</text:p>
          </table:table-cell>
          <table:table-cell office:value-type="string" table:style-name="ce11">
            <text:p>JAIR GOMES FERR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9 PROMOTORIA DE JUSTICA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5/03/198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65" table:style-name="ce11">
            <text:p>351465</text:p>
          </table:table-cell>
          <table:table-cell office:value-type="string" table:style-name="ce11">
            <text:p>JANAINA PEREIRA FONSECA RICON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22" table:style-name="ce11">
            <text:p>351922</text:p>
          </table:table-cell>
          <table:table-cell office:value-type="string" table:style-name="ce11">
            <text:p>JANINA SCHUENCK BRANTES SACRAMENT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NAZARE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11484" table:style-name="ce11">
            <text:p>211484</text:p>
          </table:table-cell>
          <table:table-cell office:value-type="string" table:style-name="ce11">
            <text:p>JAQUELINE DUARTE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INFANCIA E JUVENTUDE - PROMOTORIA DE JUSTICA</text:p>
          </table:table-cell>
          <table:table-cell office:value-type="string" table:style-name="ce11">
            <text:p>ATO 63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67" table:style-name="ce11">
            <text:p>351367</text:p>
          </table:table-cell>
          <table:table-cell office:value-type="string" table:style-name="ce11">
            <text:p>JO ANNE DA COSTA SARDEIRO SILV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50" table:style-name="ce11">
            <text:p>351750</text:p>
          </table:table-cell>
          <table:table-cell office:value-type="string" table:style-name="ce11">
            <text:p>JOANA PEDREIRA PHILIGRET BAPTIST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1 PROMOTORIA DE JUSTICA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703" table:style-name="ce11">
            <text:p>234703</text:p>
          </table:table-cell>
          <table:table-cell office:value-type="string" table:style-name="ce11">
            <text:p>JOAO ALVES DA SILVA NE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EUNAPOLIS - 1, 2 E 3</text:p>
          </table:table-cell>
          <table:table-cell office:value-type="string" table:style-name="ce11">
            <text:p>ATO 74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99" table:style-name="ce11">
            <text:p>353099</text:p>
          </table:table-cell>
          <table:table-cell office:value-type="string" table:style-name="ce11">
            <text:p>JOAO BATISTA MADEIRO NE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TEIXEIRA DE FREITAS - 1, 2, 3, 4 E 5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224" table:style-name="ce11">
            <text:p>351224</text:p>
          </table:table-cell>
          <table:table-cell office:value-type="string" table:style-name="ce11">
            <text:p>JOAO BERNARDINO SAPUCAIA COST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9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897" table:style-name="ce11">
            <text:p>352897</text:p>
          </table:table-cell>
          <table:table-cell office:value-type="string" table:style-name="ce11">
            <text:p>JOAO MANOEL SANTANA RODRIGUE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ANTO ANTONIO DE JESUS - 1, 2, 3 E 4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40784" table:style-name="ce11">
            <text:p>140784</text:p>
          </table:table-cell>
          <table:table-cell office:value-type="string" table:style-name="ce11">
            <text:p>JOAO PAULO CARDOSO <text:s/>DE OLIVEIR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 CORREGEDOR</text:p>
          </table:table-cell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2/03/198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34" table:style-name="ce11">
            <text:p>353834</text:p>
          </table:table-cell>
          <table:table-cell office:value-type="string" table:style-name="ce11">
            <text:p>JOAO PAULO DE CARVALHO DA COST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ITAMARAJU - 1, 2 E 3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1582" table:style-name="ce11">
            <text:p>351582</text:p>
          </table:table-cell>
          <table:table-cell office:value-type="string" table:style-name="ce11">
            <text:p>JOAO PAULO GAVAZZA DE MELLO CARVA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21" table:style-name="ce11">
            <text:p>351921</text:p>
          </table:table-cell>
          <table:table-cell office:value-type="string" table:style-name="ce11">
            <text:p>JOAO PAULO SANTOS <text:s/>SCHOUCAIR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ANTO AMARO - 1 E 2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35" table:style-name="ce11">
            <text:p>353835</text:p>
          </table:table-cell>
          <table:table-cell office:value-type="string" table:style-name="ce11">
            <text:p>JOAO RICARDO SOARES DA COST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SANTA MARIA DA VITORIA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34508" table:style-name="ce11">
            <text:p>234508</text:p>
          </table:table-cell>
          <table:table-cell office:value-type="string" table:style-name="ce11">
            <text:p>JOSE ALBERTO LEAL TEL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1 PROMOTORIA DE JUSTICA</text:p>
          </table:table-cell>
          <table:table-cell office:value-type="string" table:style-name="ce11">
            <text:p>ATO 40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59" table:style-name="ce11">
            <text:p>353059</text:p>
          </table:table-cell>
          <table:table-cell office:value-type="string" table:style-name="ce11">
            <text:p>JOSE BOTELHO ALMEIDA NE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LHEUS - 1 A 11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331" table:style-name="ce11">
            <text:p>351331</text:p>
          </table:table-cell>
          <table:table-cell office:value-type="string" table:style-name="ce11">
            <text:p>JOSE CARLOS ROSA DE FREITA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RECE - 1, 2 E 3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03772" table:style-name="ce11">
            <text:p>103772</text:p>
          </table:table-cell>
          <table:table-cell office:value-type="string" table:style-name="ce11">
            <text:p>JOSE CUPERTINO AGUIAR CUNH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8/10/1977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18" table:style-name="ce11">
            <text:p>351618</text:p>
          </table:table-cell>
          <table:table-cell office:value-type="string" table:style-name="ce11">
            <text:p>JOSE DUTRA DE LIMA JUNIOR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TEIXEIRA DE FREITAS - 1, 2, 3, 4 E 5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206" table:style-name="ce11">
            <text:p>234206</text:p>
          </table:table-cell>
          <table:table-cell office:value-type="string" table:style-name="ce11">
            <text:p>JOSE EMMANUEL ARAUJO LEM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8 PROMOTORIA DE JUSTICA</text:p>
          </table:table-cell>
          <table:table-cell office:value-type="string" table:style-name="ce11">
            <text:p>ATO 44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70" table:style-name="ce11">
            <text:p>351370</text:p>
          </table:table-cell>
          <table:table-cell office:value-type="string" table:style-name="ce11">
            <text:p>JOSE JORGE MEIRELES FREITA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3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83" table:style-name="ce11">
            <text:p>351383</text:p>
          </table:table-cell>
          <table:table-cell office:value-type="string" table:style-name="ce11">
            <text:p>JOSE JUNSEIRA ALMEIDA DE OLIV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9462" table:style-name="ce11">
            <text:p>19462</text:p>
          </table:table-cell>
          <table:table-cell office:value-type="string" table:style-name="ce11">
            <text:p>JOSE LUIZ DA FONSEC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6/07/1977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404" table:style-name="ce11">
            <text:p>234404</text:p>
          </table:table-cell>
          <table:table-cell office:value-type="string" table:style-name="ce11">
            <text:p>JOSE PEREIRA DE OLIV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87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63" table:style-name="ce11">
            <text:p>353063</text:p>
          </table:table-cell>
          <table:table-cell office:value-type="string" table:style-name="ce11">
            <text:p>JOSE REIS NET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RUZ DAS ALMAS - 1 E 2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299" table:style-name="ce11">
            <text:p>351299</text:p>
          </table:table-cell>
          <table:table-cell office:value-type="string" table:style-name="ce11">
            <text:p>JOSE RENATO OLIVA DE MATT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ORDENADOR CEAF</text:p>
          </table:table-cell>
          <table:table-cell office:value-type="string" table:style-name="ce11">
            <text:p>CEAF - COORDENACAO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27" table:style-name="ce11">
            <text:p>351227</text:p>
          </table:table-cell>
          <table:table-cell office:value-type="string" table:style-name="ce11">
            <text:p>JOSE UBIRATAN ALMEIDA BEZER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4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08114" table:style-name="ce11">
            <text:p>208114</text:p>
          </table:table-cell>
          <table:table-cell office:value-type="string" table:style-name="ce11">
            <text:p>JOSE VICENTE SANTOS LIM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GJ - GABINETE DO PROCURADOR GERAL - GABINETE</text:p>
          </table:table-cell>
          <table:table-cell office:value-type="string" table:style-name="ce11">
            <text:p>ATO 39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77" table:style-name="ce11">
            <text:p>353077</text:p>
          </table:table-cell>
          <table:table-cell office:value-type="string" table:style-name="ce11">
            <text:p>JOSEANE MENDES NUN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SENHOR DO BONFIM - 1, 2, 3 E 4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353" table:style-name="ce11">
            <text:p>351353</text:p>
          </table:table-cell>
          <table:table-cell office:value-type="string" table:style-name="ce11">
            <text:p>JOSEANE SUZART LOPES DA SILV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ONSUMIDOR - 5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27" table:style-name="ce11">
            <text:p>351927</text:p>
          </table:table-cell>
          <table:table-cell office:value-type="string" table:style-name="ce11">
            <text:p>JOSELENE MACHADO DIA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28" table:style-name="ce11">
            <text:p>351228</text:p>
          </table:table-cell>
          <table:table-cell office:value-type="string" table:style-name="ce11">
            <text:p>JUCARA AZEVEDO DE CARVA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4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92" table:style-name="ce11">
            <text:p>353092</text:p>
          </table:table-cell>
          <table:table-cell office:value-type="string" table:style-name="ce11">
            <text:p>JULIANA LOPES RIBEIRO FERR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MUTUIPE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996" table:style-name="ce11">
            <text:p>351996</text:p>
          </table:table-cell>
          <table:table-cell office:value-type="string" table:style-name="ce11">
            <text:p>JULIANA SANTOS ROCH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EQUIE - 1, 2, 3, 4 E 5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33" table:style-name="ce11">
            <text:p>351633</text:p>
          </table:table-cell>
          <table:table-cell office:value-type="string" table:style-name="ce11">
            <text:p>JULIANA VARELA RODRIGUES DE BARR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3 PROMOTORIA DE JUSTICA</text:p>
          </table:table-cell>
          <table:table-cell office:value-type="string" table:style-name="ce11">
            <text:p>ATO 10<text:s/></text:p>
          </table:table-cell>
          <table:table-cell office:value-type="string" table:style-name="ce11">
            <text:p>27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00" table:style-name="ce11">
            <text:p>351300</text:p>
          </table:table-cell>
          <table:table-cell office:value-type="string" table:style-name="ce11">
            <text:p>JULIMAR BARRETO FERR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ANTO ANTONIO DE JESUS - 1, 2, 3 E 4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70" table:style-name="ce11">
            <text:p>353070</text:p>
          </table:table-cell>
          <table:table-cell office:value-type="string" table:style-name="ce11">
            <text:p>KARINA DA SILVA SANTO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MURITIBA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229" table:style-name="ce11">
            <text:p>351229</text:p>
          </table:table-cell>
          <table:table-cell office:value-type="string" table:style-name="ce11">
            <text:p>KARINA GOMES CHERUBINI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78" table:style-name="ce11">
            <text:p>351778</text:p>
          </table:table-cell>
          <table:table-cell office:value-type="string" table:style-name="ce11">
            <text:p>KARINE CAMPOS ESPINH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03" table:style-name="ce11">
            <text:p>351603</text:p>
          </table:table-cell>
          <table:table-cell office:value-type="string" table:style-name="ce11">
            <text:p>KARINNY VIRGINIA PEIXOTO DE OLIVEIRA GUEDE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MATA DE SAO JOAO - 1,2 E 3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94" table:style-name="ce11">
            <text:p>351394</text:p>
          </table:table-cell>
          <table:table-cell office:value-type="string" table:style-name="ce11">
            <text:p>KARITA CONCEICAO CARDIM DE LIM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ESAU - COORDENACAO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15" table:style-name="ce11">
            <text:p>351615</text:p>
          </table:table-cell>
          <table:table-cell office:value-type="string" table:style-name="ce11">
            <text:p>KARYNE SIMARA MACEDO LIM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36" table:style-name="ce11">
            <text:p>353836</text:p>
          </table:table-cell>
          <table:table-cell office:value-type="string" table:style-name="ce11">
            <text:p>KERGINALDO REIS DE MELO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PRADO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1220" table:style-name="ce11">
            <text:p>351220</text:p>
          </table:table-cell>
          <table:table-cell office:value-type="string" table:style-name="ce11">
            <text:p>KRISTIANY TRAVESSA <text:s/>ROCHA <text:s/>LIMA <text:s/>DE ABREU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91" table:style-name="ce11">
            <text:p>353091</text:p>
          </table:table-cell>
          <table:table-cell office:value-type="string" table:style-name="ce11">
            <text:p>LAIR FARIA AZEVED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PORTO SEGURO - 1, 2, 3 E 4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225504" table:style-name="ce11">
            <text:p>225504</text:p>
          </table:table-cell>
          <table:table-cell office:value-type="string" table:style-name="ce11">
            <text:p>LAIS TELES FERREIRA BORG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3 PROMOTORIA DE JUSTICA</text:p>
          </table:table-cell>
          <table:table-cell office:value-type="string" table:style-name="ce11">
            <text:p>ATO 67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102" table:style-name="ce11">
            <text:p>353102</text:p>
          </table:table-cell>
          <table:table-cell office:value-type="string" table:style-name="ce11">
            <text:p>LAISE DE ARAUJO CARNEIR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PIRA - 1, 2 E 3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601" table:style-name="ce11">
            <text:p>351601</text:p>
          </table:table-cell>
          <table:table-cell office:value-type="string" table:style-name="ce11">
            <text:p>LARA FERRARI FONSEC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TEODORO SAMPAIO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37" table:style-name="ce11">
            <text:p>353837</text:p>
          </table:table-cell>
          <table:table-cell office:value-type="string" table:style-name="ce11">
            <text:p>LARA VASCONCELOS PALMEIRA CRUZ LEONE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RIO REAL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3371" table:style-name="ce11">
            <text:p>353371</text:p>
          </table:table-cell>
          <table:table-cell office:value-type="string" table:style-name="ce11">
            <text:p>LARISSA AVELAR E SANTO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TABERABA - 1, 2, 3 E 4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779" table:style-name="ce11">
            <text:p>351779</text:p>
          </table:table-cell>
          <table:table-cell office:value-type="string" table:style-name="ce11">
            <text:p>LEANDRO MANSINE MEIRA CARDOSO DE CASTR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GUANAMBI - 1 , 2 E 3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28" table:style-name="ce11">
            <text:p>351928</text:p>
          </table:table-cell>
          <table:table-cell office:value-type="string" table:style-name="ce11">
            <text:p>LEANDRO MARQUES M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1 PROMOTORIA DE JUSTICA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38" table:style-name="ce11">
            <text:p>353838</text:p>
          </table:table-cell>
          <table:table-cell office:value-type="string" table:style-name="ce11">
            <text:p>LEANDRO RIBEIRO DE MATTOS OLIV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POCOES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1609" table:style-name="ce11">
            <text:p>351609</text:p>
          </table:table-cell>
          <table:table-cell office:value-type="string" table:style-name="ce11">
            <text:p>LEILA ADRIANA VIEIRA SEIJO DE FIGUEIRED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98" table:style-name="ce11">
            <text:p>351798</text:p>
          </table:table-cell>
          <table:table-cell office:value-type="string" table:style-name="ce11">
            <text:p>LEONARDO CANDIDO COST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JEREMOABO - 1 E 2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85" table:style-name="ce11">
            <text:p>351985</text:p>
          </table:table-cell>
          <table:table-cell office:value-type="string" table:style-name="ce11">
            <text:p>LEONARDO DE ALMEIDA BITENCOURT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PAULO AFONSO - 1, 2, 3 E 4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82" table:style-name="ce11">
            <text:p>353082</text:p>
          </table:table-cell>
          <table:table-cell office:value-type="string" table:style-name="ce11">
            <text:p>LETICIA CAMPOS BAIRD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ERRINHA - 1,2, 3 E 4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3066" table:style-name="ce11">
            <text:p>353066</text:p>
          </table:table-cell>
          <table:table-cell office:value-type="string" table:style-name="ce11">
            <text:p>LETICIA QUEIROZ DE CASTR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ERRINHA - 1,2, 3 E 4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108578" table:style-name="ce11">
            <text:p>108578</text:p>
          </table:table-cell>
          <table:table-cell office:value-type="string" table:style-name="ce11">
            <text:p>LICIA MARIA DE OLIVEIRA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5/03/198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51" table:style-name="ce11">
            <text:p>351751</text:p>
          </table:table-cell>
          <table:table-cell office:value-type="string" table:style-name="ce11">
            <text:p>LILIAN SANTOS VELOS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DIAS DAVILA - 1 E 2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52" table:style-name="ce11">
            <text:p>351752</text:p>
          </table:table-cell>
          <table:table-cell office:value-type="string" table:style-name="ce11">
            <text:p>LIVIA DE CARVALHO DA SILVEIRA MA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16" table:style-name="ce11">
            <text:p>351816</text:p>
          </table:table-cell>
          <table:table-cell office:value-type="string" table:style-name="ce11">
            <text:p>LIVIA LUZ FARIA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NAZARE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33" table:style-name="ce11">
            <text:p>351933</text:p>
          </table:table-cell>
          <table:table-cell office:value-type="string" table:style-name="ce11">
            <text:p>LIVIA MARIA SANTANA E SANT`ANN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11 PROMOTORIA DE JUSTICA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32" table:style-name="ce11">
            <text:p>351332</text:p>
          </table:table-cell>
          <table:table-cell office:value-type="string" table:style-name="ce11">
            <text:p>LIVIA MURICY TORR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80" table:style-name="ce11">
            <text:p>353080</text:p>
          </table:table-cell>
          <table:table-cell office:value-type="string" table:style-name="ce11">
            <text:p>LIVIA SAMPAIO PER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VALENCA - 1, 2 E 3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995" table:style-name="ce11">
            <text:p>351995</text:p>
          </table:table-cell>
          <table:table-cell office:value-type="string" table:style-name="ce11">
            <text:p>LOLITA MACEDO LESS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3 PROMOTORIA DE JUSTICA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02" table:style-name="ce11">
            <text:p>351602</text:p>
          </table:table-cell>
          <table:table-cell office:value-type="string" table:style-name="ce11">
            <text:p>LOURIVAL MIRANDA DE ALMEIDA JUNIOR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39" table:style-name="ce11">
            <text:p>353839</text:p>
          </table:table-cell>
          <table:table-cell office:value-type="string" table:style-name="ce11">
            <text:p>LUCAS DA SILVA SANTAN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MUTUIPE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3085" table:style-name="ce11">
            <text:p>353085</text:p>
          </table:table-cell>
          <table:table-cell office:value-type="string" table:style-name="ce11">
            <text:p>LUCAS RAMOS DE VASCONCEL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EQUIE - 1, 2, 3, 4 E 5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354" table:style-name="ce11">
            <text:p>351354</text:p>
          </table:table-cell>
          <table:table-cell office:value-type="string" table:style-name="ce11">
            <text:p>LUCIANA ANDRE DE MEIRELL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AOCRIM - CENTRAL DE INQUERITOS / SEDE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05" table:style-name="ce11">
            <text:p>351605</text:p>
          </table:table-cell>
          <table:table-cell office:value-type="string" table:style-name="ce11">
            <text:p>LUCIANA ESPINHEIRA DA COSTA KHOURY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PAULO AFONSO - 1, 2, 3 E 4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594" table:style-name="ce11">
            <text:p>351594</text:p>
          </table:table-cell>
          <table:table-cell office:value-type="string" table:style-name="ce11">
            <text:p>LUCIANA ISABELLA MOR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04" table:style-name="ce11">
            <text:p>351304</text:p>
          </table:table-cell>
          <table:table-cell office:value-type="string" table:style-name="ce11">
            <text:p>LUCIANA MACHADO DOS SANTOS MAI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04" table:style-name="ce11">
            <text:p>351604</text:p>
          </table:table-cell>
          <table:table-cell office:value-type="string" table:style-name="ce11">
            <text:p>LUCIANA MARIA BATISTA C. NEVES ALMEID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1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008" table:style-name="ce11">
            <text:p>352008</text:p>
          </table:table-cell>
          <table:table-cell office:value-type="string" table:style-name="ce11">
            <text:p>LUCIANO MEDEIROS ALVES DA SILV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RIACHAO DO JACUIPE - 1 E 2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11" table:style-name="ce11">
            <text:p>284811</text:p>
          </table:table-cell>
          <table:table-cell office:value-type="string" table:style-name="ce11">
            <text:p>LUCIANO PITTA SANTO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AMACARI - 1, 2, 3, 4, 5 E 6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21" table:style-name="ce11">
            <text:p>351221</text:p>
          </table:table-cell>
          <table:table-cell office:value-type="string" table:style-name="ce11">
            <text:p>LUCIANO ROCHA SANTAN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MEIO AMBIENTE - 1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50" table:style-name="ce11">
            <text:p>351250</text:p>
          </table:table-cell>
          <table:table-cell office:value-type="string" table:style-name="ce11">
            <text:p>LUCIANO SANTANA BORG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EQUIE - 1, 2, 3, 4 E 5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53" table:style-name="ce11">
            <text:p>351753</text:p>
          </table:table-cell>
          <table:table-cell office:value-type="string" table:style-name="ce11">
            <text:p>LUCIANO TAQUES GHIGNONE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ORDENADOR CAOPAM</text:p>
          </table:table-cell>
          <table:table-cell office:value-type="string" table:style-name="ce11">
            <text:p>CAOPAM - COORDENACAO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28" table:style-name="ce11">
            <text:p>351628</text:p>
          </table:table-cell>
          <table:table-cell office:value-type="string" table:style-name="ce11">
            <text:p>LUCIANO VALADARES GARCI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LAURO DE FREITAS - 1,2,3,4,E 5</text:p>
          </table:table-cell>
          <table:table-cell office:value-type="string" table:style-name="ce11">
            <text:p>ATO 10<text:s/></text:p>
          </table:table-cell>
          <table:table-cell office:value-type="string" table:style-name="ce11">
            <text:p>27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23" table:style-name="ce11">
            <text:p>351623</text:p>
          </table:table-cell>
          <table:table-cell office:value-type="string" table:style-name="ce11">
            <text:p>LUCIELIA SILVA ARAUJ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8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05" table:style-name="ce11">
            <text:p>351305</text:p>
          </table:table-cell>
          <table:table-cell office:value-type="string" table:style-name="ce11">
            <text:p>LUCIMEIRE CARVALHO <text:s/>FARIA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80" table:style-name="ce11">
            <text:p>351780</text:p>
          </table:table-cell>
          <table:table-cell office:value-type="string" table:style-name="ce11">
            <text:p>LUCIO MEIRA MENDE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JAGUAQUARA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84" table:style-name="ce11">
            <text:p>234384</text:p>
          </table:table-cell>
          <table:table-cell office:value-type="string" table:style-name="ce11">
            <text:p>LUCY MARY FREITAS CONCEICAO THOMAS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79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81" table:style-name="ce11">
            <text:p>351781</text:p>
          </table:table-cell>
          <table:table-cell office:value-type="string" table:style-name="ce11">
            <text:p>LUIS ALBERTO VASCONCELOS PER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IVEL - 1 PROMOTORIA DE JUSTICA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63" table:style-name="ce11">
            <text:p>351463</text:p>
          </table:table-cell>
          <table:table-cell office:value-type="string" table:style-name="ce11">
            <text:p>LUIS CLAUDIO CUNHA NOGU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ASSESSOR ESPECIAL</text:p>
          </table:table-cell>
          <table:table-cell office:value-type="string" table:style-name="ce11">
            <text:p>PGJ - ASSESSORIA ESPECIAL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40" table:style-name="ce11">
            <text:p>353840</text:p>
          </table:table-cell>
          <table:table-cell office:value-type="string" table:style-name="ce11">
            <text:p>LUIS EDUARDO SOUZA E SILV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SEABRA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1448" table:style-name="ce11">
            <text:p>351448</text:p>
          </table:table-cell>
          <table:table-cell office:value-type="string" table:style-name="ce11">
            <text:p>LUIZ ALBERTO LIMA FIGUEIRED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INFANCIA E JUVENTUDE - PROMOTORIA DE JUSTICA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11" table:style-name="ce11">
            <text:p>351211</text:p>
          </table:table-cell>
          <table:table-cell office:value-type="string" table:style-name="ce11">
            <text:p>LUIZ ESTACIO LOPES DE OLIV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AOCRIM - CENTRAL DE INQUERITOS / SEDE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87" table:style-name="ce11">
            <text:p>234387</text:p>
          </table:table-cell>
          <table:table-cell office:value-type="string" table:style-name="ce11">
            <text:p>LUIZ EUGENIO FONSECA MIRAND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NUTS - COORDENACAO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75" table:style-name="ce11">
            <text:p>353375</text:p>
          </table:table-cell>
          <table:table-cell office:value-type="string" table:style-name="ce11">
            <text:p>LUIZ FERREIRA DE FREITAS NET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EUNAPOLIS - 1, 2 E 3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754" table:style-name="ce11">
            <text:p>351754</text:p>
          </table:table-cell>
          <table:table-cell office:value-type="string" table:style-name="ce11">
            <text:p>LUIZA GOMES AMOED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MATA DE SAO JOAO - 1,2 E 3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12724" table:style-name="ce11">
            <text:p>212724</text:p>
          </table:table-cell>
          <table:table-cell office:value-type="string" table:style-name="ce11">
            <text:p>LUIZA PAMPONET SAMPAIO <text:s/>RAMOS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2/03/198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06" table:style-name="ce11">
            <text:p>351306</text:p>
          </table:table-cell>
          <table:table-cell office:value-type="string" table:style-name="ce11">
            <text:p>LUSCINIA DE ALMEIDA E QUEIROZ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INFANCIA E JUVENTUDE -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55" table:style-name="ce11">
            <text:p>351355</text:p>
          </table:table-cell>
          <table:table-cell office:value-type="string" table:style-name="ce11">
            <text:p>MANOEL CANDIDO MAGALHAES DE OLIV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ASSESSOR ESPECIAL</text:p>
          </table:table-cell>
          <table:table-cell office:value-type="string" table:style-name="ce11">
            <text:p>PGJ - ASSESSORIA ESPECIAL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41" table:style-name="ce11">
            <text:p>353841</text:p>
          </table:table-cell>
          <table:table-cell office:value-type="string" table:style-name="ce11">
            <text:p>MARCEL BITTENCOURT SILV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AMELIA RODRIGUES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84812" table:style-name="ce11">
            <text:p>284812</text:p>
          </table:table-cell>
          <table:table-cell office:value-type="string" table:style-name="ce11">
            <text:p>MARCELO CERQUEIRA CESAR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EUCLIDES DA CUNHA - 1, 2 E 3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07" table:style-name="ce11">
            <text:p>351307</text:p>
          </table:table-cell>
          <table:table-cell office:value-type="string" table:style-name="ce11">
            <text:p>MARCELO GOIS DA FONSEC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9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25" table:style-name="ce11">
            <text:p>351325</text:p>
          </table:table-cell>
          <table:table-cell office:value-type="string" table:style-name="ce11">
            <text:p>MARCELO HENRIQUE GUIMARAES GUED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HEFE DE GABINETE</text:p>
          </table:table-cell>
          <table:table-cell office:value-type="string" table:style-name="ce11">
            <text:p>PGJ - GABINETE DO PROCURADOR GERAL - GABINETE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14" table:style-name="ce11">
            <text:p>351314</text:p>
          </table:table-cell>
          <table:table-cell office:value-type="string" table:style-name="ce11">
            <text:p>MARCELO MIRANDA BRAG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IMOES FILHO - 1, 2, 3 E 4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82" table:style-name="ce11">
            <text:p>351782</text:p>
          </table:table-cell>
          <table:table-cell office:value-type="string" table:style-name="ce11">
            <text:p>MARCELO MOREIRA MIRAND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DIAS DAVILA - 1 E 2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39" table:style-name="ce11">
            <text:p>351439</text:p>
          </table:table-cell>
          <table:table-cell office:value-type="string" table:style-name="ce11">
            <text:p>MARCELO PINTO DE ARAUJ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93" table:style-name="ce11">
            <text:p>351793</text:p>
          </table:table-cell>
          <table:table-cell office:value-type="string" table:style-name="ce11">
            <text:p>MARCELO SANTOS AGUIAR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ASSISTENCIA - PROMOTORIA DE JUSTICA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18" table:style-name="ce11">
            <text:p>351218</text:p>
          </table:table-cell>
          <table:table-cell office:value-type="string" table:style-name="ce11">
            <text:p>MARCIA CANCIO SANTOS VILASBOA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ORDENADOR CEACON</text:p>
          </table:table-cell>
          <table:table-cell office:value-type="string" table:style-name="ce11">
            <text:p>CEACON - COORDENACAO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12" table:style-name="ce11">
            <text:p>351612</text:p>
          </table:table-cell>
          <table:table-cell office:value-type="string" table:style-name="ce11">
            <text:p>MARCIA COSTA BANDEIRA GOM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59" table:style-name="ce11">
            <text:p>351259</text:p>
          </table:table-cell>
          <table:table-cell office:value-type="string" table:style-name="ce11">
            <text:p>MARCIA LUZIA GUEDES DE LIM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SUBCORREGEDOR-GERAL</text:p>
          </table:table-cell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23" table:style-name="ce11">
            <text:p>284823</text:p>
          </table:table-cell>
          <table:table-cell office:value-type="string" table:style-name="ce11">
            <text:p>MARCIA MORAIS DOS SANTOS VAZ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15" table:style-name="ce11">
            <text:p>351815</text:p>
          </table:table-cell>
          <table:table-cell office:value-type="string" table:style-name="ce11">
            <text:p>MARCIA MUNIQUE ANDRADE DE OLIVEIR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CATU - 1 E 2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578" table:style-name="ce11">
            <text:p>351578</text:p>
          </table:table-cell>
          <table:table-cell office:value-type="string" table:style-name="ce11">
            <text:p>MARCIA RABELO SAND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4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3800" table:style-name="ce11">
            <text:p>233800</text:p>
          </table:table-cell>
          <table:table-cell office:value-type="string" table:style-name="ce11">
            <text:p>MARCIA REGINA DOS SANTOS VIRGENS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35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46" table:style-name="ce11">
            <text:p>351246</text:p>
          </table:table-cell>
          <table:table-cell office:value-type="string" table:style-name="ce11">
            <text:p>MARCIA REGINA RIBEIRO TEIX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ORDENADOR CAODH</text:p>
          </table:table-cell>
          <table:table-cell office:value-type="string" table:style-name="ce11">
            <text:p>CAODH - COORDENAÇÃO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09" table:style-name="ce11">
            <text:p>351309</text:p>
          </table:table-cell>
          <table:table-cell office:value-type="string" table:style-name="ce11">
            <text:p>MARCIA VARJAO DOS SANTOS CARR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9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42" table:style-name="ce11">
            <text:p>353842</text:p>
          </table:table-cell>
          <table:table-cell office:value-type="string" table:style-name="ce11">
            <text:p>MARCIO BELLAZZI DE OLIVEIR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MONTE SANTO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1795" table:style-name="ce11">
            <text:p>351795</text:p>
          </table:table-cell>
          <table:table-cell office:value-type="string" table:style-name="ce11">
            <text:p>MARCIO DE OLIVEIRA NEVE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ANAVIEIRAS - 1 E 2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55" table:style-name="ce11">
            <text:p>351755</text:p>
          </table:table-cell>
          <table:table-cell office:value-type="string" table:style-name="ce11">
            <text:p>MARCIO DO CARMO GUEDE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LUIS EDUARDO MAGALHAES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84" table:style-name="ce11">
            <text:p>351784</text:p>
          </table:table-cell>
          <table:table-cell office:value-type="string" table:style-name="ce11">
            <text:p>MARCIO HENRIQUE PEREIRA DE OLIV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10" table:style-name="ce11">
            <text:p>351310</text:p>
          </table:table-cell>
          <table:table-cell office:value-type="string" table:style-name="ce11">
            <text:p>MARCIO JOSE CORDEIRO <text:s/>FAHEL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ESAU - COORDENACAO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416" table:style-name="ce11">
            <text:p>234416</text:p>
          </table:table-cell>
          <table:table-cell office:value-type="string" table:style-name="ce11">
            <text:p>MARCO ANTONIO CHAVES DA SILVA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46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81" table:style-name="ce11">
            <text:p>351381</text:p>
          </table:table-cell>
          <table:table-cell office:value-type="string" table:style-name="ce11">
            <text:p>MARCO ANTONIO DA SILVA GONZAG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MINISTERIO PUBLICO DO ESTADO DA BAHI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74" table:style-name="ce11">
            <text:p>353074</text:p>
          </table:table-cell>
          <table:table-cell office:value-type="string" table:style-name="ce11">
            <text:p>MARCO AURELIO NASCIMENTO AMAD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RECE - 1, 2 E 3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443" table:style-name="ce11">
            <text:p>351443</text:p>
          </table:table-cell>
          <table:table-cell office:value-type="string" table:style-name="ce11">
            <text:p>MARCOS ALMEIDA COE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43" table:style-name="ce11">
            <text:p>353843</text:p>
          </table:table-cell>
          <table:table-cell office:value-type="string" table:style-name="ce11">
            <text:p>MARCOS DAVID GASPAR BEZER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BRUMADO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2899" table:style-name="ce11">
            <text:p>352899</text:p>
          </table:table-cell>
          <table:table-cell office:value-type="string" table:style-name="ce11">
            <text:p>MARCOS JOSE PASSOS OLIVEIRA SANTO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ICERO DANTAS - 1 E 2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58" table:style-name="ce11">
            <text:p>351458</text:p>
          </table:table-cell>
          <table:table-cell office:value-type="string" table:style-name="ce11">
            <text:p>MARCOS PONTES DE SOUZ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ORDENADOR CAOCRIM</text:p>
          </table:table-cell>
          <table:table-cell office:value-type="string" table:style-name="ce11">
            <text:p>CAOCRIM - COORDENACAO / SEDE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37" table:style-name="ce11">
            <text:p>351937</text:p>
          </table:table-cell>
          <table:table-cell office:value-type="string" table:style-name="ce11">
            <text:p>MARCOS SANTOS ALVES PEIXO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 A 1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17040" table:style-name="ce11">
            <text:p>217040</text:p>
          </table:table-cell>
          <table:table-cell office:value-type="string" table:style-name="ce11">
            <text:p>MARGARETH PINHEIRO DE SOUZ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PROCURADORIA DE JUSTICA CIVEL</text:p>
          </table:table-cell>
          <table:table-cell office:value-type="string" table:style-name="ce11">
            <text:p>ATO 55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12726" table:style-name="ce11">
            <text:p>212726</text:p>
          </table:table-cell>
          <table:table-cell office:value-type="string" table:style-name="ce11">
            <text:p>MARIA ADELIA BONELLI BORGES TEIXEIRA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2/03/198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70701" table:style-name="ce11">
            <text:p>170701</text:p>
          </table:table-cell>
          <table:table-cell office:value-type="string" table:style-name="ce11">
            <text:p>MARIA ALICE MIRANDA DA <text:s/>SILVA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03/03/198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510" table:style-name="ce11">
            <text:p>234510</text:p>
          </table:table-cell>
          <table:table-cell office:value-type="string" table:style-name="ce11">
            <text:p>MARIA AMELIA SAMPAIO <text:s/>GO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LHEUS - 1 A 11</text:p>
          </table:table-cell>
          <table:table-cell office:value-type="string" table:style-name="ce11">
            <text:p>ATO 72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44" table:style-name="ce11">
            <text:p>353844</text:p>
          </table:table-cell>
          <table:table-cell office:value-type="string" table:style-name="ce11">
            <text:p>MARIA ANITA ARARUNA CORRE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ESPLANADA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3095" table:style-name="ce11">
            <text:p>113095</text:p>
          </table:table-cell>
          <table:table-cell office:value-type="string" table:style-name="ce11">
            <text:p>MARIA APARECIDA LOPES NOGU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9 PROMOTORIA DE JUSTICA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4/09/198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23411" table:style-name="ce11">
            <text:p>123411</text:p>
          </table:table-cell>
          <table:table-cell office:value-type="string" table:style-name="ce11">
            <text:p>MARIA AUGUSTA ALMEIDA CIDREIRA REIS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5/03/198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56" table:style-name="ce11">
            <text:p>351756</text:p>
          </table:table-cell>
          <table:table-cell office:value-type="string" table:style-name="ce11">
            <text:p>MARIA AUGUSTA SANTOS DE CARVA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LAURO DE FREITAS - 1,2,3,4,E 5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08" table:style-name="ce11">
            <text:p>351308</text:p>
          </table:table-cell>
          <table:table-cell office:value-type="string" table:style-name="ce11">
            <text:p>MARIA AUXILIADORA CAMPOS LOBO KRAYCHETE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NACRIM - COORDENACAO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11144" table:style-name="ce11">
            <text:p>111144</text:p>
          </table:table-cell>
          <table:table-cell office:value-type="string" table:style-name="ce11">
            <text:p>MARIA DA CONCEICAO ROTONDANO GOMES LONG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LAURO DE FREITAS - 1,2,3,4,E 5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4/09/198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208" table:style-name="ce11">
            <text:p>234208</text:p>
          </table:table-cell>
          <table:table-cell office:value-type="string" table:style-name="ce11">
            <text:p>MARIA DAS GRACAS POLLI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54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9446" table:style-name="ce11">
            <text:p>19446</text:p>
          </table:table-cell>
          <table:table-cell office:value-type="string" table:style-name="ce11">
            <text:p>MARIA DAS GRACAS SOUZA E SILV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6/07/1977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01461" table:style-name="ce11">
            <text:p>101461</text:p>
          </table:table-cell>
          <table:table-cell office:value-type="string" table:style-name="ce11">
            <text:p>MARIA DE FATIMA CAMPOS DA CUNHA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8/10/1977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34" table:style-name="ce11">
            <text:p>351334</text:p>
          </table:table-cell>
          <table:table-cell office:value-type="string" table:style-name="ce11">
            <text:p>MARIA DE FATIMA SILVEIRA PASSOS MACED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ORDENADOR CAOCIFE</text:p>
          </table:table-cell>
          <table:table-cell office:value-type="string" table:style-name="ce11">
            <text:p>CAOCIFE - COORDENACAO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13" table:style-name="ce11">
            <text:p>351313</text:p>
          </table:table-cell>
          <table:table-cell office:value-type="string" table:style-name="ce11">
            <text:p>MARIA EUGENIA DE VASCONCEL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INFANCIA E JUVENTUDE -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54" table:style-name="ce11">
            <text:p>351454</text:p>
          </table:table-cell>
          <table:table-cell office:value-type="string" table:style-name="ce11">
            <text:p>MARIA EUGENIA PASSOS DA SILVA OLIV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AOCIFE - COORDENACAO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72" table:style-name="ce11">
            <text:p>351372</text:p>
          </table:table-cell>
          <table:table-cell office:value-type="string" table:style-name="ce11">
            <text:p>MARIA HELENA PORTO FAHEL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IVEL - 1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507" table:style-name="ce11">
            <text:p>234507</text:p>
          </table:table-cell>
          <table:table-cell office:value-type="string" table:style-name="ce11">
            <text:p>MARIA HELENA XAVIER PEREIRA MA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EDUC - COORDENACAO</text:p>
          </table:table-cell>
          <table:table-cell office:value-type="string" table:style-name="ce11">
            <text:p>ATO 65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25" table:style-name="ce11">
            <text:p>351625</text:p>
          </table:table-cell>
          <table:table-cell office:value-type="string" table:style-name="ce11">
            <text:p>MARIA IMACULADA JUED MOYSES PALOSCHI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TAPETINGA - 1, 2 E 3</text:p>
          </table:table-cell>
          <table:table-cell office:value-type="string" table:style-name="ce11">
            <text:p>ATO 10<text:s/></text:p>
          </table:table-cell>
          <table:table-cell office:value-type="string" table:style-name="ce11">
            <text:p>27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56" table:style-name="ce11">
            <text:p>351356</text:p>
          </table:table-cell>
          <table:table-cell office:value-type="string" table:style-name="ce11">
            <text:p>MARIA ISABEL RODRIGUES DE OLIVEIRA VILEL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ESAU - COORDENACAO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513" table:style-name="ce11">
            <text:p>234513</text:p>
          </table:table-cell>
          <table:table-cell office:value-type="string" table:style-name="ce11">
            <text:p>MARIA LUISA MOREIRA DA SILVA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CIVEL</text:p>
          </table:table-cell>
          <table:table-cell office:value-type="string" table:style-name="ce11">
            <text:p>ATO 98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13" table:style-name="ce11">
            <text:p>284813</text:p>
          </table:table-cell>
          <table:table-cell office:value-type="string" table:style-name="ce11">
            <text:p>MARIA PILAR CERQUEIRA MAQUIEIRA MENEZ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EDUC - COORDENACAO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31" table:style-name="ce11">
            <text:p>351631</text:p>
          </table:table-cell>
          <table:table-cell office:value-type="string" table:style-name="ce11">
            <text:p>MARIA SALETE JUED MOYSE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BRUMADO - 1 E 2</text:p>
          </table:table-cell>
          <table:table-cell office:value-type="string" table:style-name="ce11">
            <text:p>ATO 10<text:s/></text:p>
          </table:table-cell>
          <table:table-cell office:value-type="string" table:style-name="ce11">
            <text:p>27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87" table:style-name="ce11">
            <text:p>353887</text:p>
          </table:table-cell>
          <table:table-cell office:value-type="string" table:style-name="ce11">
            <text:p>MARIANA ARAUJO LIBORI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ORRENTINA</text:p>
          </table:table-cell>
          <table:table-cell office:value-type="string" table:style-name="ce11">
            <text:p>ATO 546</text:p>
          </table:table-cell>
          <table:table-cell office:value-type="date" office:date-value="2016-09-19T00:00:00" table:style-name="ce13">
            <text:p>19/09/2016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797" table:style-name="ce11">
            <text:p>351797</text:p>
          </table:table-cell>
          <table:table-cell office:value-type="string" table:style-name="ce11">
            <text:p>MARIANA MEIRA PORTO DE CASTRO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POJUCA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41" table:style-name="ce11">
            <text:p>351941</text:p>
          </table:table-cell>
          <table:table-cell office:value-type="string" table:style-name="ce11">
            <text:p>MARIANA PACHECO DE FIGUEIRED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 A 1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91" table:style-name="ce11">
            <text:p>351991</text:p>
          </table:table-cell>
          <table:table-cell office:value-type="string" table:style-name="ce11">
            <text:p>MARIANA TEJO MARQUES DE OLIV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ALAGOINHAS - 1,2,3,4 E 5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86" table:style-name="ce11">
            <text:p>351386</text:p>
          </table:table-cell>
          <table:table-cell office:value-type="string" table:style-name="ce11">
            <text:p>MARIANGELA <text:s/>LORDELO <text:s/>DOS <text:s/>REI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1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92" table:style-name="ce11">
            <text:p>234392</text:p>
          </table:table-cell>
          <table:table-cell office:value-type="string" table:style-name="ce11">
            <text:p>MARILENE PEREIRA MOT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PROCURADORIA DE JUSTICA CRIMINAL</text:p>
          </table:table-cell>
          <table:table-cell office:value-type="string" table:style-name="ce11">
            <text:p>ATO 94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23404" table:style-name="ce11">
            <text:p>123404</text:p>
          </table:table-cell>
          <table:table-cell office:value-type="string" table:style-name="ce11">
            <text:p>MARILIA DE CAMPOS SOUZA</text:p>
          </table:table-cell>
          <table:table-cell office:value-type="string" table:style-name="ce11">
            <text:p>PROCURADOR DE JUSTICA</text:p>
          </table:table-cell>
          <table:table-cell table:style-name="ce14"/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5/03/198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79174" table:style-name="ce11">
            <text:p>179174</text:p>
          </table:table-cell>
          <table:table-cell office:value-type="string" table:style-name="ce11">
            <text:p>MARILIA PEIXOTO FERNAND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2 PROMOTORIA DE JUSTICA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2/07/198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41" table:style-name="ce11">
            <text:p>351241</text:p>
          </table:table-cell>
          <table:table-cell office:value-type="string" table:style-name="ce11">
            <text:p>MARISA MARINHO JANSEN M DE OLIV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RUY BARBOSA - 1 E 2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702" table:style-name="ce11">
            <text:p>234702</text:p>
          </table:table-cell>
          <table:table-cell office:value-type="string" table:style-name="ce11">
            <text:p>MARLY BARRETO ANDRADE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OORDENADOR CAOCA</text:p>
          </table:table-cell>
          <table:table-cell office:value-type="string" table:style-name="ce11">
            <text:p>CAOCA - COORDENACAO</text:p>
          </table:table-cell>
          <table:table-cell office:value-type="string" table:style-name="ce11">
            <text:p>ATO 45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27" table:style-name="ce11">
            <text:p>351327</text:p>
          </table:table-cell>
          <table:table-cell office:value-type="string" table:style-name="ce11">
            <text:p>MARTA REGINA PINTO BOMFIM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1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23396" table:style-name="ce11">
            <text:p>123396</text:p>
          </table:table-cell>
          <table:table-cell office:value-type="string" table:style-name="ce11">
            <text:p>MARYJANE AUXILIADORA ALVES CALDAS COUTINHO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5/03/198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45" table:style-name="ce11">
            <text:p>353845</text:p>
          </table:table-cell>
          <table:table-cell office:value-type="string" table:style-name="ce11">
            <text:p>MATHEUS POLLI AZEVED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BARRA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1311" table:style-name="ce11">
            <text:p>351311</text:p>
          </table:table-cell>
          <table:table-cell office:value-type="string" table:style-name="ce11">
            <text:p>MAURICIO CERQUEIRA LIM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1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39" table:style-name="ce11">
            <text:p>351339</text:p>
          </table:table-cell>
          <table:table-cell office:value-type="string" table:style-name="ce11">
            <text:p>MAURICIO FOLTZ CAVALCANTI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EQUIE - 1, 2, 3, 4 E 5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44" table:style-name="ce11">
            <text:p>351944</text:p>
          </table:table-cell>
          <table:table-cell office:value-type="string" table:style-name="ce11">
            <text:p>MAURICIO JOSE FALCAO FONTE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ANDEIAS - 1, 2, 3 E 4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85" table:style-name="ce11">
            <text:p>351785</text:p>
          </table:table-cell>
          <table:table-cell office:value-type="string" table:style-name="ce11">
            <text:p>MAURICIO PESSOA GONDIM DE MA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LHEUS - 1 A 11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81" table:style-name="ce11">
            <text:p>353081</text:p>
          </table:table-cell>
          <table:table-cell office:value-type="string" table:style-name="ce11">
            <text:p>MAYANNA FERREIRA RIBEIR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ANAVIEIRAS - 1 E 2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757" table:style-name="ce11">
            <text:p>351757</text:p>
          </table:table-cell>
          <table:table-cell office:value-type="string" table:style-name="ce11">
            <text:p>MAYUMI MENEZES KAWABE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106" table:style-name="ce11">
            <text:p>353106</text:p>
          </table:table-cell>
          <table:table-cell office:value-type="string" table:style-name="ce11">
            <text:p>MICHELE AGUIAR SILVA RESGAL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TEIXEIRA DE FREITAS - 1, 2, 3, 4 E 5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2001" table:style-name="ce11">
            <text:p>352001</text:p>
          </table:table-cell>
          <table:table-cell office:value-type="string" table:style-name="ce11">
            <text:p>MICHELLE ROBERTA SOU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PORTO SEGURO - 1, 2, 3 E 4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24" table:style-name="ce11">
            <text:p>351624</text:p>
          </table:table-cell>
          <table:table-cell office:value-type="string" table:style-name="ce11">
            <text:p>MILANE DE VASCONCELOS CALDEIRA TAVAR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PAULO AFONSO - 1, 2, 3 E 4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73" table:style-name="ce11">
            <text:p>353073</text:p>
          </table:table-cell>
          <table:table-cell office:value-type="string" table:style-name="ce11">
            <text:p>MILENA MORESCHI DE ALMEID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TEIXEIRA DE FREITAS - 1, 2, 3, 4 E 5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803" table:style-name="ce11">
            <text:p>351803</text:p>
          </table:table-cell>
          <table:table-cell office:value-type="string" table:style-name="ce11">
            <text:p>MILENA SOARES ROCH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35" table:style-name="ce11">
            <text:p>351635</text:p>
          </table:table-cell>
          <table:table-cell office:value-type="string" table:style-name="ce11">
            <text:p>MILLEN CASTRO MEDEIROS DE MOU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BRUMADO - 1 E 2</text:p>
          </table:table-cell>
          <table:table-cell office:value-type="string" table:style-name="ce11">
            <text:p>ATO 10<text:s/></text:p>
          </table:table-cell>
          <table:table-cell office:value-type="string" table:style-name="ce11">
            <text:p>27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93" table:style-name="ce11">
            <text:p>353093</text:p>
          </table:table-cell>
          <table:table-cell office:value-type="string" table:style-name="ce11">
            <text:p>MIRELLA BARROS CONCEICAO BRIT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NAZARE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170702" table:style-name="ce11">
            <text:p>170702</text:p>
          </table:table-cell>
          <table:table-cell office:value-type="string" table:style-name="ce11">
            <text:p>MIRIA VALENCA GOIS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03/03/198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101" table:style-name="ce11">
            <text:p>353101</text:p>
          </table:table-cell>
          <table:table-cell office:value-type="string" table:style-name="ce11">
            <text:p>MOACIR SILVA DO NASCIMENTO JUNIOR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PAULO AFONSO - 1, 2, 3 E 4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3846" table:style-name="ce11">
            <text:p>353846</text:p>
          </table:table-cell>
          <table:table-cell office:value-type="string" table:style-name="ce11">
            <text:p>MOISES GUARNIERI DOS SANTOS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MEDEIROS NETO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46039" table:style-name="ce11">
            <text:p>146039</text:p>
          </table:table-cell>
          <table:table-cell office:value-type="string" table:style-name="ce11">
            <text:p>MOISES RAMOS MARINS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4/09/198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26" table:style-name="ce11">
            <text:p>351926</text:p>
          </table:table-cell>
          <table:table-cell office:value-type="string" table:style-name="ce11">
            <text:p>MONIA LOPES DE SOUZA GHIGNONE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 A 1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26" table:style-name="ce11">
            <text:p>351226</text:p>
          </table:table-cell>
          <table:table-cell office:value-type="string" table:style-name="ce11">
            <text:p>MONICA BARROSO COST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IDADANIA - 13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38" table:style-name="ce11">
            <text:p>351338</text:p>
          </table:table-cell>
          <table:table-cell office:value-type="string" table:style-name="ce11">
            <text:p>NADJA BRITO BAS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3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70705" table:style-name="ce11">
            <text:p>170705</text:p>
          </table:table-cell>
          <table:table-cell office:value-type="string" table:style-name="ce11">
            <text:p>NATALINA MARIA SANTANA <text:s/>BAHI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CAOCIFE - COORDENACAO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03/03/198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67" table:style-name="ce11">
            <text:p>353367</text:p>
          </table:table-cell>
          <table:table-cell office:value-type="string" table:style-name="ce11">
            <text:p>NATALY SANTOS DE ARAUJ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TABERABA - 1, 2, 3 E 4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365" table:style-name="ce11">
            <text:p>351365</text:p>
          </table:table-cell>
          <table:table-cell office:value-type="string" table:style-name="ce11">
            <text:p>NAYARA VALTERCIA GONCALVES BARRE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 A 15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28" table:style-name="ce11">
            <text:p>351328</text:p>
          </table:table-cell>
          <table:table-cell office:value-type="string" table:style-name="ce11">
            <text:p>NAZIRA DE ALBUQUERQUE QUIXAD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LAURO DE FREITAS - 1,2,3,4,E 5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79566" table:style-name="ce11">
            <text:p>179566</text:p>
          </table:table-cell>
          <table:table-cell office:value-type="string" table:style-name="ce11">
            <text:p>NEIDE REIMAO REI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MARAGOGIPE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2/07/198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29163" table:style-name="ce11">
            <text:p>229163</text:p>
          </table:table-cell>
          <table:table-cell office:value-type="string" table:style-name="ce11">
            <text:p>NIDALVA DE ANDRADE BRITO OLIV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96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12749" table:style-name="ce11">
            <text:p>212749</text:p>
          </table:table-cell>
          <table:table-cell office:value-type="string" table:style-name="ce11">
            <text:p>NILSON SOUZ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2/03/198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83503" table:style-name="ce11">
            <text:p>83503</text:p>
          </table:table-cell>
          <table:table-cell office:value-type="string" table:style-name="ce11">
            <text:p>NIVALDO DOS SANTOS AQUIN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PROCURADORIA DE JUSTICA CRIMINAL</text:p>
          </table:table-cell>
          <table:table-cell office:value-type="string" table:style-name="ce11">
            <text:p>ATO 68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80631" table:style-name="ce11">
            <text:p>180631</text:p>
          </table:table-cell>
          <table:table-cell office:value-type="string" table:style-name="ce11">
            <text:p>NIVEA CRISTINA PINHEIRO LEITE SAMPAIO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8/11/198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87" table:style-name="ce11">
            <text:p>351987</text:p>
          </table:table-cell>
          <table:table-cell office:value-type="string" table:style-name="ce11">
            <text:p>NIVIA CARVALHO ANDRADE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RIBEIRA DO POMBAL - 1 E 2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25" table:style-name="ce11">
            <text:p>351225</text:p>
          </table:table-cell>
          <table:table-cell office:value-type="string" table:style-name="ce11">
            <text:p>NORMA ANGELICA REIS CARDOSO CAVALCANTI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16" table:style-name="ce11">
            <text:p>351616</text:p>
          </table:table-cell>
          <table:table-cell office:value-type="string" table:style-name="ce11">
            <text:p>NUBIA ROLIM DOS SANTO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ERRINHA - 1,2, 3 E 4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351253" table:style-name="ce2">
            <text:p>351253</text:p>
          </table:table-cell>
          <table:table-cell office:value-type="string" table:style-name="ce2">
            <text:p>OLIMPIO COELHO CAMPINHO JUNIOR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ONSUMIDOR - 4 PROMOTORIA DE JUSTICA</text:p>
          </table:table-cell>
          <table:table-cell office:value-type="string" table:style-name="ce11">
            <text:p>ATO 52<text:s/></text:p>
          </table:table-cell>
          <table:table-cell office:value-type="date" office:date-value="1992-05-22T00:00:00" table:style-name="ce13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15522" table:style-name="ce11">
            <text:p>115522</text:p>
          </table:table-cell>
          <table:table-cell office:value-type="string" table:style-name="ce11">
            <text:p>OSCAR ARAUJO DA <text:s/>SILV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1 PROMOTORIA DE JUSTICA</text:p>
          </table:table-cell>
          <table:table-cell office:value-type="string" table:style-name="ce11">
            <text:p>ATO 85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59" table:style-name="ce11">
            <text:p>351759</text:p>
          </table:table-cell>
          <table:table-cell office:value-type="string" table:style-name="ce11">
            <text:p>OTO ALMEIDA OLIVEIRA JUNIOR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MATA DE SAO JOAO - 1,2 E 3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61" table:style-name="ce11">
            <text:p>353061</text:p>
          </table:table-cell>
          <table:table-cell office:value-type="string" table:style-name="ce11">
            <text:p>PABLO ANTONIO CORDEIRO DE ALMEID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JACOBINA - 1, 2, 3, 4 E 5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990" table:style-name="ce11">
            <text:p>351990</text:p>
          </table:table-cell>
          <table:table-cell office:value-type="string" table:style-name="ce11">
            <text:p>PAOLA ROBERTA DE SOUZA ESTEFAM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ALAGOINHAS - 1,2,3,4 E 5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92" table:style-name="ce11">
            <text:p>351992</text:p>
          </table:table-cell>
          <table:table-cell office:value-type="string" table:style-name="ce11">
            <text:p>PATRICIA ALVES MARTIN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ACOBINA - 1, 2, 3, 4 E 5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05" table:style-name="ce11">
            <text:p>351805</text:p>
          </table:table-cell>
          <table:table-cell office:value-type="string" table:style-name="ce11">
            <text:p>PATRICIA DOS SANTOS RAMO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IMOES FILHO - 1, 2, 3 E 4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46" table:style-name="ce11">
            <text:p>351446</text:p>
          </table:table-cell>
          <table:table-cell office:value-type="string" table:style-name="ce11">
            <text:p>PATRICIA KATHY AZEVEDO MEDRADO ALVES MEND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EPAM - COORDENACAO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89" table:style-name="ce11">
            <text:p>351389</text:p>
          </table:table-cell>
          <table:table-cell office:value-type="string" table:style-name="ce11">
            <text:p>PATRICIA LIMA <text:s/>DE JESUS SAN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13" table:style-name="ce11">
            <text:p>351613</text:p>
          </table:table-cell>
          <table:table-cell office:value-type="string" table:style-name="ce11">
            <text:p>PATRICIA PEIXOTO DE MAT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LAURO DE FREITAS - 1,2,3,4,E 5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63" table:style-name="ce11">
            <text:p>351363</text:p>
          </table:table-cell>
          <table:table-cell office:value-type="string" table:style-name="ce11">
            <text:p>PATRICIA SILVA MOREIRA BARRE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55" table:style-name="ce11">
            <text:p>351955</text:p>
          </table:table-cell>
          <table:table-cell office:value-type="string" table:style-name="ce11">
            <text:p>PATRICK PIRES DA COST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895" table:style-name="ce11">
            <text:p>352895</text:p>
          </table:table-cell>
          <table:table-cell office:value-type="string" table:style-name="ce11">
            <text:p>PAULO CESAR DE AZEVED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ENTRE RIOS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30" table:style-name="ce11">
            <text:p>351230</text:p>
          </table:table-cell>
          <table:table-cell office:value-type="string" table:style-name="ce11">
            <text:p>PAULO EDUARDO GARRIDO MODEST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ASSESSOR ESPECIAL</text:p>
          </table:table-cell>
          <table:table-cell office:value-type="string" table:style-name="ce11">
            <text:p>PGJ - ASSESSORIA ESPECIAL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86" table:style-name="ce11">
            <text:p>351786</text:p>
          </table:table-cell>
          <table:table-cell office:value-type="string" table:style-name="ce11">
            <text:p>PAULO EDUARDO SAMPAIO FIGUEIRED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LHEUS - 1 A 11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04" table:style-name="ce11">
            <text:p>351204</text:p>
          </table:table-cell>
          <table:table-cell office:value-type="string" table:style-name="ce11">
            <text:p>PAULO GOMES JUNIOR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SECRETARIO- GERAL<text:s/></text:p>
          </table:table-cell>
          <table:table-cell office:value-type="string" table:style-name="ce11">
            <text:p>PGJ - SECRETARIA GERAL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94" table:style-name="ce11">
            <text:p>234394</text:p>
          </table:table-cell>
          <table:table-cell office:value-type="string" table:style-name="ce11">
            <text:p>PAULO MARCELO DE SANTANA COST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PROCURADORIA DE JUSTICA CIVEL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17" table:style-name="ce11">
            <text:p>351617</text:p>
          </table:table-cell>
          <table:table-cell office:value-type="string" table:style-name="ce11">
            <text:p>PEDRO ARAUJO CASTR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7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61" table:style-name="ce11">
            <text:p>351961</text:p>
          </table:table-cell>
          <table:table-cell office:value-type="string" table:style-name="ce11">
            <text:p>PEDRO COSTA SAFIRA ANDRADE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ALAGOINHAS - 1,2,3,4 E 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47" table:style-name="ce11">
            <text:p>351947</text:p>
          </table:table-cell>
          <table:table-cell office:value-type="string" table:style-name="ce11">
            <text:p>PEDRO MAIA SOUZA MARQU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40" table:style-name="ce11">
            <text:p>351940</text:p>
          </table:table-cell>
          <table:table-cell office:value-type="string" table:style-name="ce11">
            <text:p>PEDRO NOGUEIRA COE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LHEUS - 1 A 11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47" table:style-name="ce11">
            <text:p>353847</text:p>
          </table:table-cell>
          <table:table-cell office:value-type="string" table:style-name="ce11">
            <text:p>PEDRO PAULO DE PAULA VILEL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IBOTIRAMA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3848" table:style-name="ce11">
            <text:p>353848</text:p>
          </table:table-cell>
          <table:table-cell office:value-type="string" table:style-name="ce11">
            <text:p>POLLYANNA QUINTELA FALCONERY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NOVA SOURE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2888" table:style-name="ce11">
            <text:p>352888</text:p>
          </table:table-cell>
          <table:table-cell office:value-type="string" table:style-name="ce11">
            <text:p>RAFAEL CARVALHO ANDRADE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82" table:style-name="ce11">
            <text:p>351982</text:p>
          </table:table-cell>
          <table:table-cell office:value-type="string" table:style-name="ce11">
            <text:p>RAFAEL DE CASTRO MATIA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EQUIE - 1, 2, 3, 4 E 5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86" table:style-name="ce11">
            <text:p>353086</text:p>
          </table:table-cell>
          <table:table-cell office:value-type="string" table:style-name="ce11">
            <text:p>RAFAEL HENRIQUE TARCIA ANDREAZZI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EUNAPOLIS - 1, 2 E 3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3069" table:style-name="ce11">
            <text:p>353069</text:p>
          </table:table-cell>
          <table:table-cell office:value-type="string" table:style-name="ce11">
            <text:p>RAFAEL LIMA PITHON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232081" table:style-name="ce11">
            <text:p>232081</text:p>
          </table:table-cell>
          <table:table-cell office:value-type="string" table:style-name="ce11">
            <text:p>RAILDA RODRIGUES SUZART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IDADANIA - 1 PROMOTORIA DE JUSTICA</text:p>
          </table:table-cell>
          <table:table-cell office:value-type="string" table:style-name="ce11">
            <text:p>ATO 84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2290" table:style-name="ce11">
            <text:p>232290</text:p>
          </table:table-cell>
          <table:table-cell office:value-type="string" table:style-name="ce11">
            <text:p>RAIMUNDO DE OLIVEIRA MARTIN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1 PROMOTORIA DE JUSTICA</text:p>
          </table:table-cell>
          <table:table-cell office:value-type="string" table:style-name="ce11">
            <text:p>ATO 75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5002" table:style-name="ce11">
            <text:p>285002</text:p>
          </table:table-cell>
          <table:table-cell office:value-type="string" table:style-name="ce11">
            <text:p>RAIMUNDO NONATO SANTANA MOINH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16" table:style-name="ce11">
            <text:p>351316</text:p>
          </table:table-cell>
          <table:table-cell office:value-type="string" table:style-name="ce11">
            <text:p>RAMIRES TYRONE DE ALMEIDA CARVA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23156" table:style-name="ce11">
            <text:p>123156</text:p>
          </table:table-cell>
          <table:table-cell office:value-type="string" table:style-name="ce11">
            <text:p>REGINA MARIA SILVA CARRILHO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03/03/198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87" table:style-name="ce11">
            <text:p>351787</text:p>
          </table:table-cell>
          <table:table-cell office:value-type="string" table:style-name="ce11">
            <text:p>RENATA BARROS DACACH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1 PROMOTORIA DE JUSTICA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005" table:style-name="ce11">
            <text:p>352005</text:p>
          </table:table-cell>
          <table:table-cell office:value-type="string" table:style-name="ce11">
            <text:p>RENATA CALDAS SOUSA LAZZARINI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586" table:style-name="ce11">
            <text:p>351586</text:p>
          </table:table-cell>
          <table:table-cell office:value-type="string" table:style-name="ce11">
            <text:p>RENATA COSTA <text:s/>BANDEIRA LOP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11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73" table:style-name="ce11">
            <text:p>353373</text:p>
          </table:table-cell>
          <table:table-cell office:value-type="string" table:style-name="ce11">
            <text:p>RENATA MAMEDE CARNEIRO AGUIAR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PAULO AFONSO - 1, 2, 3 E 4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938" table:style-name="ce11">
            <text:p>351938</text:p>
          </table:table-cell>
          <table:table-cell office:value-type="string" table:style-name="ce11">
            <text:p>RENATA SOARES TALLARICO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SAO SEBASTIAO DO PASSE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60" table:style-name="ce11">
            <text:p>351760</text:p>
          </table:table-cell>
          <table:table-cell office:value-type="string" table:style-name="ce11">
            <text:p>RICARDO DE ASSIS ANDRADE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CAMACARI - 1, 2, 3, 4, 5 E 6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35" table:style-name="ce11">
            <text:p>351335</text:p>
          </table:table-cell>
          <table:table-cell office:value-type="string" table:style-name="ce11">
            <text:p>RICARDO JOSE ANDRE RABEL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59" table:style-name="ce11">
            <text:p>351459</text:p>
          </table:table-cell>
          <table:table-cell office:value-type="string" table:style-name="ce11">
            <text:p>RICARDO MENEZES SOUZ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81" table:style-name="ce11">
            <text:p>234381</text:p>
          </table:table-cell>
          <table:table-cell office:value-type="string" table:style-name="ce11">
            <text:p>RICARDO REGIS DOURADO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102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21" table:style-name="ce11">
            <text:p>351721</text:p>
          </table:table-cell>
          <table:table-cell office:value-type="string" table:style-name="ce11">
            <text:p>RILDO MENDES DE CARVA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04/12/200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2544" table:style-name="ce11">
            <text:p>232544</text:p>
          </table:table-cell>
          <table:table-cell office:value-type="string" table:style-name="ce11">
            <text:p>RITA ANDREA REHEM ALMEIDA TOURIN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EPAM - COORDENACAO</text:p>
          </table:table-cell>
          <table:table-cell office:value-type="string" table:style-name="ce11">
            <text:p>ATO 32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63" table:style-name="ce11">
            <text:p>353363</text:p>
          </table:table-cell>
          <table:table-cell office:value-type="string" table:style-name="ce11">
            <text:p>RITA DE CASSIA PIRES BEZERRA CAVALCANTI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BARREIRAS - 1,2,3,4,5,E 6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611" table:style-name="ce11">
            <text:p>351611</text:p>
          </table:table-cell>
          <table:table-cell office:value-type="string" table:style-name="ce11">
            <text:p>RITA DE CASSIA RODRIGUES CAXIAS DE SOUZ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44" table:style-name="ce11">
            <text:p>351444</text:p>
          </table:table-cell>
          <table:table-cell office:value-type="string" table:style-name="ce11">
            <text:p>RITA MARCIA LEITE SAN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3 PROMOTORIA DE JUSTICA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83" table:style-name="ce11">
            <text:p>234383</text:p>
          </table:table-cell>
          <table:table-cell office:value-type="string" table:style-name="ce11">
            <text:p>RITA MARGARETH COELHO <text:s/>DA SILV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LHEUS - 1 A 11</text:p>
          </table:table-cell>
          <table:table-cell office:value-type="string" table:style-name="ce11">
            <text:p>ATO 41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01462" table:style-name="ce11">
            <text:p>101462</text:p>
          </table:table-cell>
          <table:table-cell office:value-type="string" table:style-name="ce11">
            <text:p>RITA MARIA SILVA RODRIGUE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 CORREGEDOR</text:p>
          </table:table-cell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8/10/1977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29" table:style-name="ce11">
            <text:p>351929</text:p>
          </table:table-cell>
          <table:table-cell office:value-type="string" table:style-name="ce11">
            <text:p>ROBERTA MASUNARI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14" table:style-name="ce11">
            <text:p>284814</text:p>
          </table:table-cell>
          <table:table-cell office:value-type="string" table:style-name="ce11">
            <text:p>ROBERTO DE ALMEIDA BORGES GOM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8 PROMOTORIA DE JUSTICA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000" table:style-name="ce11">
            <text:p>352000</text:p>
          </table:table-cell>
          <table:table-cell office:value-type="string" table:style-name="ce11">
            <text:p>ROCIO GARCIA MA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ACOBINA - 1, 2, 3, 4 E 5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96" table:style-name="ce11">
            <text:p>353096</text:p>
          </table:table-cell>
          <table:table-cell office:value-type="string" table:style-name="ce11">
            <text:p>RODOLFO RIBEIRO DE LA FUENTE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XIQUE-XIQUE - 1 E 2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2896" table:style-name="ce11">
            <text:p>352896</text:p>
          </table:table-cell>
          <table:table-cell office:value-type="string" table:style-name="ce11">
            <text:p>RODRIGO PEREIRA ANJO COUTINH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GANDU - 1 E 2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581" table:style-name="ce12">
            <text:p>351581</text:p>
          </table:table-cell>
          <table:table-cell office:value-type="string" table:style-name="ce12">
            <text:p>RODRIGO RAMOS CAVALCANTI REIS</text:p>
          </table:table-cell>
          <table:table-cell office:value-type="string" table:style-name="ce12">
            <text:p>PROMOTOR DE ENTRANCIA FINAL</text:p>
          </table:table-cell>
          <table:table-cell table:style-name="ce12"/>
          <table:table-cell office:value-type="string" table:style-name="ce11">
            <text:p>CSI-COORD DE SEGURANCA INSTIT E INTELIGENCI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76" table:style-name="ce11">
            <text:p>353376</text:p>
          </table:table-cell>
          <table:table-cell office:value-type="string" table:style-name="ce11">
            <text:p>RODRIGO RUBIALE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ACHOEIRA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989" table:style-name="ce11">
            <text:p>351989</text:p>
          </table:table-cell>
          <table:table-cell office:value-type="string" table:style-name="ce11">
            <text:p>ROGERIO BARA MARINH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TAPETINGA - 1, 2 E 3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20" table:style-name="ce11">
            <text:p>351320</text:p>
          </table:table-cell>
          <table:table-cell office:value-type="string" table:style-name="ce11">
            <text:p>ROGERIO LUIS GOMES DE QUEIROZ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ORDENADOR CESAU</text:p>
          </table:table-cell>
          <table:table-cell office:value-type="string" table:style-name="ce11">
            <text:p>CESAU - COORDENACAO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50" table:style-name="ce11">
            <text:p>353850</text:p>
          </table:table-cell>
          <table:table-cell office:value-type="string" table:style-name="ce11">
            <text:p>ROMEU GONSALVES COELHO FILH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OLIVEIRA DOS BREJINHOS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93314" table:style-name="ce11">
            <text:p>193314</text:p>
          </table:table-cell>
          <table:table-cell office:value-type="string" table:style-name="ce11">
            <text:p>ROMULO DE ANDRADE MOREIRA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104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406" table:style-name="ce11">
            <text:p>234406</text:p>
          </table:table-cell>
          <table:table-cell office:value-type="string" table:style-name="ce11">
            <text:p>ROQUE DE OLIVEIRA BRI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3 PROMOTORIA DE JUSTICA</text:p>
          </table:table-cell>
          <table:table-cell office:value-type="string" table:style-name="ce11">
            <text:p>ATO 49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62" table:style-name="ce11">
            <text:p>351762</text:p>
          </table:table-cell>
          <table:table-cell office:value-type="string" table:style-name="ce11">
            <text:p>ROSA PATRICIA SALGADO ATANAZI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63" table:style-name="ce11">
            <text:p>351763</text:p>
          </table:table-cell>
          <table:table-cell office:value-type="string" table:style-name="ce11">
            <text:p>ROSANA RIBEIRO MOR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7 PROMOTORIA DE JUSTICA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51" table:style-name="ce11">
            <text:p>353851</text:p>
          </table:table-cell>
          <table:table-cell office:value-type="string" table:style-name="ce11">
            <text:p>RUANO FERNANDO DA SILVA LEITE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LIVRAMENTO DE NOSSA SENHORA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3107" table:style-name="ce11">
            <text:p>353107</text:p>
          </table:table-cell>
          <table:table-cell office:value-type="string" table:style-name="ce11">
            <text:p>RUI GOMES SANCHES JUNIOR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ENHOR DO BONFIM - 1, 2, 3 E 4</text:p>
          </table:table-cell>
          <table:table-cell office:value-type="string" table:style-name="ce11">
            <text:p>ATO 202</text:p>
          </table:table-cell>
          <table:table-cell office:value-type="string" table:style-name="ce11">
            <text:p>09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956" table:style-name="ce11">
            <text:p>351956</text:p>
          </table:table-cell>
          <table:table-cell office:value-type="string" table:style-name="ce11">
            <text:p>SAMIRA JORGE MEDEIR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 A 1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67" table:style-name="ce11">
            <text:p>353067</text:p>
          </table:table-cell>
          <table:table-cell office:value-type="string" table:style-name="ce11">
            <text:p>SAMMUEL DE OLIVEIRA LUN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202" table:style-name="ce11">
            <text:p>351202</text:p>
          </table:table-cell>
          <table:table-cell office:value-type="string" table:style-name="ce11">
            <text:p>SANDRA PATRICIA OLIV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1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89" table:style-name="ce11">
            <text:p>351789</text:p>
          </table:table-cell>
          <table:table-cell office:value-type="string" table:style-name="ce11">
            <text:p>SANSULCE DE OLIVEIRA LOPES FILARDI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INFANCIA E JUVENTUDE - PJ - 2 PROMOTOR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40" table:style-name="ce11">
            <text:p>351240</text:p>
          </table:table-cell>
          <table:table-cell office:value-type="string" table:style-name="ce11">
            <text:p>SARA DE OLIVEIRA GUANAIS AGUIAR E S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01" table:style-name="ce11">
            <text:p>351201</text:p>
          </table:table-cell>
          <table:table-cell office:value-type="string" table:style-name="ce11">
            <text:p>SARA GAMA SAMPAI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11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79162" table:style-name="ce11">
            <text:p>179162</text:p>
          </table:table-cell>
          <table:table-cell office:value-type="string" table:style-name="ce11">
            <text:p>SARA MANDRA MORAES RUSCIOLELLI SOUZ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 GERAL DE JUSTICA ADJUNTO</text:p>
          </table:table-cell>
          <table:table-cell office:value-type="string" table:style-name="ce11">
            <text:p>PGJ - PROCURADOR GERAL DE JUSTICA ADJUNTO- GABINETE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2/07/198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60" table:style-name="ce11">
            <text:p>353060</text:p>
          </table:table-cell>
          <table:table-cell office:value-type="string" table:style-name="ce11">
            <text:p>SAULO MURILO DE OLIVEIRA MAT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EQUIE - 1, 2, 3, 4 E 5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3852" table:style-name="ce11">
            <text:p>353852</text:p>
          </table:table-cell>
          <table:table-cell office:value-type="string" table:style-name="ce11">
            <text:p>SAULO REZENDE MOREIR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MARACAS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3370" table:style-name="ce11">
            <text:p>353370</text:p>
          </table:table-cell>
          <table:table-cell office:value-type="string" table:style-name="ce11">
            <text:p>SAVIO HENRIQUE DAMASCENO MOR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ACHOEIRA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234393" table:style-name="ce11">
            <text:p>234393</text:p>
          </table:table-cell>
          <table:table-cell office:value-type="string" table:style-name="ce11">
            <text:p>SEBASTIAO COELHO CORREI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82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889" table:style-name="ce11">
            <text:p>352889</text:p>
          </table:table-cell>
          <table:table-cell office:value-type="string" table:style-name="ce11">
            <text:p>SEMIANA SILVA DE OLIVEIRA CARDOS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 A 15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3377" table:style-name="ce11">
            <text:p>353377</text:p>
          </table:table-cell>
          <table:table-cell office:value-type="string" table:style-name="ce11">
            <text:p>SEVERINA PATRICIA FERNANDE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ERRINHA - 1,2, 3 E 4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234410" table:style-name="ce11">
            <text:p>234410</text:p>
          </table:table-cell>
          <table:table-cell office:value-type="string" table:style-name="ce11">
            <text:p>SHEILA CERQUEIRA SUZART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60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58" table:style-name="ce11">
            <text:p>351258</text:p>
          </table:table-cell>
          <table:table-cell office:value-type="string" table:style-name="ce11">
            <text:p>SHEILA SANTOS DE ALMEIDA <text:s/>COST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MEIO AMBIENTE - 4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44228" table:style-name="ce11">
            <text:p>144228</text:p>
          </table:table-cell>
          <table:table-cell office:value-type="string" table:style-name="ce11">
            <text:p>SHEILLA MARIA DA GRACA COITINHO DAS NEVES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4/09/198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19" table:style-name="ce11">
            <text:p>351319</text:p>
          </table:table-cell>
          <table:table-cell office:value-type="string" table:style-name="ce11">
            <text:p>SILVANA BRITO SUAREZ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1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0593" table:style-name="ce11">
            <text:p>230593</text:p>
          </table:table-cell>
          <table:table-cell office:value-type="string" table:style-name="ce11">
            <text:p>SILVANA OLIVEIRA ALMEID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PROCURADORIA DE JUSTICA CRIMINAL</text:p>
          </table:table-cell>
          <table:table-cell office:value-type="string" table:style-name="ce11">
            <text:p>ATO 100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01" table:style-name="ce11">
            <text:p>351801</text:p>
          </table:table-cell>
          <table:table-cell office:value-type="string" table:style-name="ce11">
            <text:p>SILVIA CORREA DE ALMEID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LHEUS - 1 A 11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16" table:style-name="ce11">
            <text:p>284816</text:p>
          </table:table-cell>
          <table:table-cell office:value-type="string" table:style-name="ce11">
            <text:p>SIMONE LINS ROCHA COHIM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IMOES FILHO - 1, 2, 3 E 4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22" table:style-name="ce11">
            <text:p>351622</text:p>
          </table:table-cell>
          <table:table-cell office:value-type="string" table:style-name="ce11">
            <text:p>SINVAL CASTRO VILASBOA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BARREIRAS - 1,2,3,4,5,E 6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57" table:style-name="ce11">
            <text:p>351457</text:p>
          </table:table-cell>
          <table:table-cell office:value-type="string" table:style-name="ce11">
            <text:p>SOLANGE ANATOLIO DO ESPIRITO SANT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TAPETINGA - 1, 2 E 3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97" table:style-name="ce11">
            <text:p>234397</text:p>
          </table:table-cell>
          <table:table-cell office:value-type="string" table:style-name="ce11">
            <text:p>SOLANGE DE LIMA RI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3 PROMOTORIA DE JUSTICA</text:p>
          </table:table-cell>
          <table:table-cell office:value-type="string" table:style-name="ce11">
            <text:p>ATO 97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80" table:style-name="ce11">
            <text:p>234380</text:p>
          </table:table-cell>
          <table:table-cell office:value-type="string" table:style-name="ce11">
            <text:p>SOLON DIAS DA ROCHA FI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AESF - COORDENACAO</text:p>
          </table:table-cell>
          <table:table-cell office:value-type="string" table:style-name="ce11">
            <text:p>ATO 99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23408" table:style-name="ce11">
            <text:p>123408</text:p>
          </table:table-cell>
          <table:table-cell office:value-type="string" table:style-name="ce11">
            <text:p>SONIA MARIA DA SILVA BRITO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5/03/198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23810" table:style-name="ce11">
            <text:p>223810</text:p>
          </table:table-cell>
          <table:table-cell office:value-type="string" table:style-name="ce11">
            <text:p>SONIA REGINA ORLANDINI SUG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CONCEICAO DO ALMEIDA</text:p>
          </table:table-cell>
          <table:table-cell office:value-type="string" table:style-name="ce11">
            <text:p>ATO 40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99" table:style-name="ce11">
            <text:p>351999</text:p>
          </table:table-cell>
          <table:table-cell office:value-type="string" table:style-name="ce11">
            <text:p>SORAYA MEIRA CHAVES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BARRA DO CHOCA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27" table:style-name="ce11">
            <text:p>351627</text:p>
          </table:table-cell>
          <table:table-cell office:value-type="string" table:style-name="ce11">
            <text:p>STELLA ATHANAZIO DE OLIVEIRA SANTO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LUIS EDUARDO MAGALHAES</text:p>
          </table:table-cell>
          <table:table-cell office:value-type="string" table:style-name="ce11">
            <text:p>ATO 10<text:s/></text:p>
          </table:table-cell>
          <table:table-cell office:value-type="string" table:style-name="ce11">
            <text:p>27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17" table:style-name="ce11">
            <text:p>284817</text:p>
          </table:table-cell>
          <table:table-cell office:value-type="string" table:style-name="ce11">
            <text:p>SUMAYA QUEIROZ GOMES DE OLIV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199" table:style-name="ce11">
            <text:p>351199</text:p>
          </table:table-cell>
          <table:table-cell office:value-type="string" table:style-name="ce11">
            <text:p>SUSI GIOVANI GIACOMOSI CERQU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IVEL - 2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68" table:style-name="ce11">
            <text:p>353368</text:p>
          </table:table-cell>
          <table:table-cell office:value-type="string" table:style-name="ce11">
            <text:p>SUSILA RIBEIRO MACHAD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PIAU - 1 E 2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952" table:style-name="ce11">
            <text:p>351952</text:p>
          </table:table-cell>
          <table:table-cell office:value-type="string" table:style-name="ce11">
            <text:p>SUZANA DANTAS CERQUEIRA MONTEIR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ALAGOINHAS - 1,2,3,4 E 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20" table:style-name="ce11">
            <text:p>351620</text:p>
          </table:table-cell>
          <table:table-cell office:value-type="string" table:style-name="ce11">
            <text:p>SUZILENE MARIA RIBEIRO SOUS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ANTO ESTEVAO - 1 E 2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12751" table:style-name="ce11">
            <text:p>212751</text:p>
          </table:table-cell>
          <table:table-cell office:value-type="string" table:style-name="ce11">
            <text:p>TANIA REGINA OLIVEIRA CAMPOS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2/03/198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62" table:style-name="ce11">
            <text:p>351462</text:p>
          </table:table-cell>
          <table:table-cell office:value-type="string" table:style-name="ce11">
            <text:p>TARCISIO MOREIRA CALDAS VIANNA BRAG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3 PROMOTORIA DE JUSTICA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53" table:style-name="ce11">
            <text:p>353853</text:p>
          </table:table-cell>
          <table:table-cell office:value-type="string" table:style-name="ce11">
            <text:p>TARCISIO ROBSLEI FRANC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BRUMADO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3360" table:style-name="ce11">
            <text:p>353360</text:p>
          </table:table-cell>
          <table:table-cell office:value-type="string" table:style-name="ce11">
            <text:p>TARSILA HONORATA MACEDO DA SILV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JACOBINA - 1, 2, 3, 4 E 5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3076" table:style-name="ce11">
            <text:p>353076</text:p>
          </table:table-cell>
          <table:table-cell office:value-type="string" table:style-name="ce11">
            <text:p>TATYANE MIRANDA CAIRES DE MANSINE CASTR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GUANAMBI - 1 , 2 E 3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284820" table:style-name="ce11">
            <text:p>284820</text:p>
          </table:table-cell>
          <table:table-cell office:value-type="string" table:style-name="ce11">
            <text:p>TEREZA JOZILDA FREIRE DE CARVA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ALAGOINHAS - 1,2,3,4 E 5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70704" table:style-name="ce11">
            <text:p>170704</text:p>
          </table:table-cell>
          <table:table-cell office:value-type="string" table:style-name="ce11">
            <text:p>TEREZINHA MARIA LOBO SANTOS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03/03/198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32" table:style-name="ce11">
            <text:p>351932</text:p>
          </table:table-cell>
          <table:table-cell office:value-type="string" table:style-name="ce11">
            <text:p>THAIANNA RUSCIOLELLI SOUZ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96" table:style-name="ce11">
            <text:p>351796</text:p>
          </table:table-cell>
          <table:table-cell office:value-type="string" table:style-name="ce11">
            <text:p>THAIS MONTE SANTO PASSOS POL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21" table:style-name="ce11">
            <text:p>284821</text:p>
          </table:table-cell>
          <table:table-cell office:value-type="string" table:style-name="ce11">
            <text:p>THELMA LEAL DE OLIV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NAZARE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41" table:style-name="ce11">
            <text:p>351441</text:p>
          </table:table-cell>
          <table:table-cell office:value-type="string" table:style-name="ce11">
            <text:p>THERESA CRISTINA PINTO <text:s/>REBOUCA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IMOES FILHO - 1, 2, 3 E 4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97" table:style-name="ce11">
            <text:p>353097</text:p>
          </table:table-cell>
          <table:table-cell office:value-type="string" table:style-name="ce11">
            <text:p>THIAGO CERQUEIRA FONSEC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JEQUIE - 1, 2, 3, 4 E 5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994" table:style-name="ce11">
            <text:p>351994</text:p>
          </table:table-cell>
          <table:table-cell office:value-type="string" table:style-name="ce11">
            <text:p>THIAGO LISBOA BAHI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TERRA NOVA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54" table:style-name="ce11">
            <text:p>353854</text:p>
          </table:table-cell>
          <table:table-cell office:value-type="string" table:style-name="ce11">
            <text:p>THIAGO PRETTI PEDR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PLANALTO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1593" table:style-name="ce11">
            <text:p>351593</text:p>
          </table:table-cell>
          <table:table-cell office:value-type="string" table:style-name="ce11">
            <text:p>THIARA RUSCIOLELLI SOUZ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CAMACARI - 1, 2, 3, 4, 5 E 6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885" table:style-name="ce11">
            <text:p>352885</text:p>
          </table:table-cell>
          <table:table-cell office:value-type="string" table:style-name="ce11">
            <text:p>THOMAS LUZ RAIMUNDO BRI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88" table:style-name="ce11">
            <text:p>353088</text:p>
          </table:table-cell>
          <table:table-cell office:value-type="string" table:style-name="ce11">
            <text:p>THYEGO DE OLIVEIRA MATO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TABERABA - 1, 2, 3 E 4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939" table:style-name="ce11">
            <text:p>351939</text:p>
          </table:table-cell>
          <table:table-cell office:value-type="string" table:style-name="ce11">
            <text:p>TIAGO ALVES PACHEC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ONCEICAO DO COITE - 1 E 2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69" table:style-name="ce11">
            <text:p>353369</text:p>
          </table:table-cell>
          <table:table-cell office:value-type="string" table:style-name="ce11">
            <text:p>TIAGO AVILA DE SOUZ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EUCLIDES DA CUNHA - 1, 2 E 3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2002" table:style-name="ce11">
            <text:p>352002</text:p>
          </table:table-cell>
          <table:table-cell office:value-type="string" table:style-name="ce11">
            <text:p>TIAGO DE ALMEIDA QUADR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 A 15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60" table:style-name="ce11">
            <text:p>351360</text:p>
          </table:table-cell>
          <table:table-cell office:value-type="string" table:style-name="ce11">
            <text:p>TRICIA MARIA NUNES L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IVEL - 1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39" table:style-name="ce11">
            <text:p>351239</text:p>
          </table:table-cell>
          <table:table-cell office:value-type="string" table:style-name="ce11">
            <text:p>UBIRAJARA OLIVEIRA FADIGA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TAPARICA - 1 E 2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33" table:style-name="ce11">
            <text:p>351233</text:p>
          </table:table-cell>
          <table:table-cell office:value-type="string" table:style-name="ce11">
            <text:p>ULISSES CAMPOS DE ARAUJ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IDADANIA - 14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26" table:style-name="ce11">
            <text:p>351326</text:p>
          </table:table-cell>
          <table:table-cell office:value-type="string" table:style-name="ce11">
            <text:p>VALERIA ANDRADE PEDR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7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80" table:style-name="ce11">
            <text:p>351980</text:p>
          </table:table-cell>
          <table:table-cell office:value-type="string" table:style-name="ce11">
            <text:p>VALERIA MAGALHAES PINHEIR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EUNAPOLIS - 1, 2 E 3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23" table:style-name="ce11">
            <text:p>351323</text:p>
          </table:table-cell>
          <table:table-cell office:value-type="string" table:style-name="ce11">
            <text:p>VALMIRO SANTOS MACED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ORDENADOR CEDUC</text:p>
          </table:table-cell>
          <table:table-cell office:value-type="string" table:style-name="ce11">
            <text:p>CEDUC - COORDENACAO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36" table:style-name="ce11">
            <text:p>351336</text:p>
          </table:table-cell>
          <table:table-cell office:value-type="string" table:style-name="ce11">
            <text:p>VALTERCIO <text:s/>PEDROS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92" table:style-name="ce11">
            <text:p>351792</text:p>
          </table:table-cell>
          <table:table-cell office:value-type="string" table:style-name="ce11">
            <text:p>VANEZZA DE OLIVEIRA BAS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CAMACARI - 1, 2, 3, 4, 5 E 6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55" table:style-name="ce11">
            <text:p>353855</text:p>
          </table:table-cell>
          <table:table-cell office:value-type="string" table:style-name="ce11">
            <text:p>VERA LEILANE MOTA ALVES DE SOUZ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CAMPO FORMOSO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3856" table:style-name="ce11">
            <text:p>353856</text:p>
          </table:table-cell>
          <table:table-cell office:value-type="string" table:style-name="ce11">
            <text:p>VERENA AGUIAR SILVEIRA DUNHAM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JAGUAQUARA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1621" table:style-name="ce11">
            <text:p>351621</text:p>
          </table:table-cell>
          <table:table-cell office:value-type="string" table:style-name="ce11">
            <text:p>VERENA LIMA DE OLIVEIRA LEAL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22" table:style-name="ce11">
            <text:p>284822</text:p>
          </table:table-cell>
          <table:table-cell office:value-type="string" table:style-name="ce11">
            <text:p>VICENTE RAMOS DE ARAUJO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POJUCA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57" table:style-name="ce11">
            <text:p>353857</text:p>
          </table:table-cell>
          <table:table-cell office:value-type="string" table:style-name="ce11">
            <text:p>VICTOR FREITAS LEITE BARRO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XIQUE-XIQUE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1368" table:style-name="ce11">
            <text:p>351368</text:p>
          </table:table-cell>
          <table:table-cell office:value-type="string" table:style-name="ce11">
            <text:p>VILMA CECILIA BATIST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INFANCIA E JUVENTUDE - PROMOTORIA DE JUSTICA - 5 PROMOTOR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91" table:style-name="ce11">
            <text:p>351791</text:p>
          </table:table-cell>
          <table:table-cell office:value-type="string" table:style-name="ce11">
            <text:p>VIRGINIA RIBEIRO MANZINI LIBERTADOR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CAMACARI - 1, 2, 3, 4, 5 E 6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18" table:style-name="ce11">
            <text:p>284818</text:p>
          </table:table-cell>
          <table:table-cell office:value-type="string" table:style-name="ce11">
            <text:p>VIVIANE CHIACCHIO PEREIRA CARNEIR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511" table:style-name="ce11">
            <text:p>234511</text:p>
          </table:table-cell>
          <table:table-cell office:value-type="string" table:style-name="ce11">
            <text:p>WALDEMAR DE ARAUJO FI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CRUZ DAS ALMAS - 1 E 2</text:p>
          </table:table-cell>
          <table:table-cell office:value-type="string" table:style-name="ce11">
            <text:p>ATO 59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48" table:style-name="ce11">
            <text:p>351248</text:p>
          </table:table-cell>
          <table:table-cell office:value-type="string" table:style-name="ce11">
            <text:p>WALDEMIR LEAO DA SILV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4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07" table:style-name="ce11">
            <text:p>351807</text:p>
          </table:table-cell>
          <table:table-cell office:value-type="string" table:style-name="ce11">
            <text:p>WALLACE CARVALHO MESQUITA DE BARRO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PORTO SEGURO - 1, 2, 3 E 4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61680" table:style-name="ce11">
            <text:p>161680</text:p>
          </table:table-cell>
          <table:table-cell office:value-type="string" table:style-name="ce11">
            <text:p>WANDA VALBIRACI CALDAS FIGUEIREDO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03/03/198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15311" table:style-name="ce11">
            <text:p>115311</text:p>
          </table:table-cell>
          <table:table-cell office:value-type="string" table:style-name="ce11">
            <text:p>WASHINGTON ARAUJO CARIGE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5/03/198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82" table:style-name="ce11">
            <text:p>234382</text:p>
          </table:table-cell>
          <table:table-cell office:value-type="string" table:style-name="ce11">
            <text:p>WELLINGTON CESAR LIMA E SILV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 GERAL DE JUSTICA ADJUNTO JURIDICO</text:p>
          </table:table-cell>
          <table:table-cell office:value-type="string" table:style-name="ce11">
            <text:p>PGJ - PROCURADOR GERAL DE JUSTICA ADJUNTO ASSUNTOS JURIDICOS - GABINETE</text:p>
          </table:table-cell>
          <table:table-cell office:value-type="string" table:style-name="ce11">
            <text:p>ATO 106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45" table:style-name="ce11">
            <text:p>351445</text:p>
          </table:table-cell>
          <table:table-cell office:value-type="string" table:style-name="ce11">
            <text:p>WILSON HENRIQUE FIGUEIREDO DE ANDRADE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1 PROMOTORIA DE JUSTICA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05" table:style-name="ce11">
            <text:p>351205</text:p>
          </table:table-cell>
          <table:table-cell office:value-type="string" table:style-name="ce11">
            <text:p>YURI LOPES DE MELL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49269" table:style-name="ce11">
            <text:p>49269</text:p>
          </table:table-cell>
          <table:table-cell office:value-type="string" table:style-name="ce11">
            <text:p>ZUVAL GONCALVES FERREIR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ORREGEDOR-GERAL</text:p>
          </table:table-cell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6/07/1977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1">
            <text:p>Fonte: Superintendência <text:s/>de Gestão Administrativa / Diretoria de Administração de RH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1">
            <text:p>Data da Última Atualização: 31/07/2018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5"/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style-name="ce15">
            <text:p>(a) Matrícula –<text:span text:style-name="T1"><text:s/>Código funcional do membro.</text:span>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style-name="ce15">
            <text:p>(b) Nome –<text:span text:style-name="T1"><text:s/>Nome completo do membro.</text:span>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style-name="ce15">
            <text:p>(c) Cargo Efetivo -<text:s/><text:span text:style-name="T1"><text:s/>Nome do cargo efetivo (exemplo: procurador da República, promotor da justiça).</text:span>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style-name="ce15">
            <text:p>(d) Função –<text:span text:style-name="T1"><text:s/>Preencher com o tipo/código de função comissionada, cargo em comissão, função gratificada, ou outra de mesma natureza exercida pelo membro.</text:span>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style-name="ce15">
            <text:p>(e) Lotação –<text:span text:style-name="T1"><text:s/>Identificar a lotação do membro.</text:span>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style-name="ce15">
            <text:p>(f) Ato/Portaria nº –<text:span text:style-name="T1"><text:s/>Número do Ato/Portaria de nomeação, referente ao cargo inicial na carreira, decorrente de aprovação em concurso público.</text:span>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style-name="ce15">
            <text:p>(g) Data Publicação –<text:span text:style-name="T1"><text:s/>Data da publicação na impressa oficial do Ato/Portaria de nomeação.</text:span>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style-name="ce15">
            <text:p>(h) Vitalício –<text:span text:style-name="T1"><text:s/>Indicação se o membro é vitalício, no formato "sim" ou "não".</text:span>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table:style-name="ce5"/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style-name="ce15">
            <text:p>FUNDAMENTO LEGAL: Resolução CNMP n° 86/2012, art. 5°, inciso III, alínea “a”.</text:p>
          </table:table-cell>
          <table:table-cell table:number-columns-repeated="7" table:style-name="ce2"/>
          <table:table-cell table:number-columns-repeated="16376" table:style-name="ce1"/>
        </table:table-row>
        <table:table-row table:number-rows-repeated="8" table:style-name="ro2">
          <table:table-cell table:number-columns-repeated="8" table:style-name="ce2"/>
          <table:table-cell table:number-columns-repeated="16376" table:style-name="ce1"/>
        </table:table-row>
        <table:table-row table:number-rows-repeated="2" table:style-name="ro2">
          <table:table-cell table:number-columns-repeated="9" table:style-name="ce2"/>
          <table:table-cell table:number-columns-repeated="16375" table:style-name="ce1"/>
        </table:table-row>
        <table:table-row table:number-rows-repeated="1047973" table:style-name="ro2">
          <table:table-cell table:number-columns-repeated="16384"/>
        </table:table-row>
      </table:table>
      <table:table table:name="Plan2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Plan3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Plan1.A8:Plan1.H58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fcosta</meta:initial-creator>
    <dc:creator>Flavia Vasconcelos Costa</dc:creator>
    <meta:creation-date>2012-12-14T14:39:18Z</meta:creation-date>
    <dc:date>2018-08-08T14:13:57Z</dc:date>
    <meta:print-date>2017-03-22T17:55:44Z</meta:print-date>
  </office:meta>
</office:document-meta>
</file>