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461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3.545cm"/>
    </style:style>
    <style:style style:name="co1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493cm"/>
    </style:style>
    <style:style style:name="co20" style:family="table-column">
      <style:table-column-properties fo:break-before="auto" style:column-width="8.255cm"/>
    </style:style>
    <style:style style:name="co21" style:family="table-column">
      <style:table-column-properties fo:break-before="auto" style:column-width="7.885cm"/>
    </style:style>
    <style:style style:name="co22" style:family="table-column">
      <style:table-column-properties fo:break-before="auto" style:column-width="9.578cm"/>
    </style:style>
    <style:style style:name="co23" style:family="table-column">
      <style:table-column-properties fo:break-before="auto" style:column-width="1.852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3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36">
      <style:table-cell-properties fo:background-color="transparent"/>
    </style:style>
    <style:style style:name="ce58" style:family="table-cell" style:parent-style-name="Default" style:data-style-name="N36"/>
    <style:style style:name="ce59" style:family="table-cell" style:parent-style-name="Default" style:data-style-name="N99"/>
    <style:style style:name="ce60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71" style:family="table-cell" style:parent-style-name="Default" style:data-style-name="N0">
      <style:table-cell-properties fo:background-color="#ffff00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9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9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40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0">
      <style:table-cell-properties fo:background-color="transparent" fo:border="0.06pt solid #000000"/>
    </style:style>
    <style:style style:name="ce102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44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04" style:family="table-cell" style:parent-style-name="Default" style:data-style-name="N0">
      <style:text-properties style:font-name="Georgia" style:font-name-asian="Georgia1" style:font-name-complex="Georgia1"/>
    </style:style>
    <style:style style:name="ce10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Book" style:font-name-asian="Franklin Gothic Book" style:font-name-complex="Franklin Gothic Book"/>
    </style:style>
    <style:style style:name="ce1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Georgia" style:font-name-asian="Georgia1" style:font-name-complex="Georgia1"/>
    </style:style>
    <style:style style:name="ce116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17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36">
      <style:table-cell-properties fo:background-color="transparent"/>
    </style:style>
    <style:style style:name="ce85" style:family="table-cell" style:parent-style-name="Default" style:data-style-name="N36"/>
    <style:style style:name="ce86" style:family="table-cell" style:parent-style-name="Default" style:data-style-name="N99"/>
    <style:style style:name="ce87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9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03" style:family="table-cell" style:parent-style-name="Default" style:data-style-name="N0">
      <style:table-cell-properties fo:background-color="#ffff00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1" table:default-cell-style-name="ce37"/>
        <table:table-column table:style-name="co20" table:default-cell-style-name="ce37"/>
        <table:table-column table:style-name="co3" table:default-cell-style-name="ce37"/>
        <table:table-column table:style-name="co21" table:default-cell-style-name="ce37"/>
        <table:table-column table:style-name="co22" table:default-cell-style-name="ce37"/>
        <table:table-column table:style-name="co6" table:default-cell-style-name="ce51"/>
        <table:table-column table:style-name="co7" table:default-cell-style-name="ce51"/>
        <table:table-column table:style-name="co23" table:default-cell-style-name="ce76"/>
        <table:table-column table:style-name="co9" table:number-columns-repeated="1009" table:default-cell-style-name="ce37"/>
        <table:table-column table:style-name="co9" table:number-columns-repeated="7" table:default-cell-style-name="ce82"/>
        <table:table-row table:style-name="ro3">
          <table:table-cell table:style-name="ce93" office:value-type="string" calcext:value-type="string" table:number-columns-spanned="8" table:number-rows-spanned="1">
            <text:p>Ministério Público do Estado da Bahi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9"/>
          <table:table-cell table:style-name="ce104" table:number-columns-repeated="4"/>
          <table:table-cell table:style-name="ce107" table:number-columns-repeated="2"/>
          <table:table-cell table:style-name="ce115"/>
          <table:table-cell table:number-columns-repeated="1016"/>
        </table:table-row>
        <table:table-row table:style-name="ro3">
          <table:table-cell table:style-name="ce29" office:value-type="string" calcext:value-type="string" table:number-columns-spanned="8" table:number-rows-spanned="1">
            <text:p>Quadro de Membros Ativos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95" office:value-type="string" calcext:value-type="string" table:number-columns-spanned="8" table:number-rows-spanned="1">
            <text:p>Maio <text:s/>/ 2021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2" table:number-columns-repeated="5"/>
          <table:table-cell table:style-name="ce108" table:number-columns-repeated="2"/>
          <table:table-cell table:style-name="ce116"/>
          <table:table-cell table:number-columns-repeated="1016"/>
        </table:table-row>
        <table:table-row table:style-name="ro2">
          <table:table-cell table:style-name="ce97" office:value-type="string" calcext:value-type="string" table:number-columns-spanned="1" table:number-rows-spanned="2">
            <text:p>Matrícula</text:p>
          </table:table-cell>
          <table:table-cell table:style-name="ce97" office:value-type="string" calcext:value-type="string" table:number-columns-spanned="1" table:number-rows-spanned="2">
            <text:p>Nome</text:p>
          </table:table-cell>
          <table:table-cell table:style-name="ce97" office:value-type="string" calcext:value-type="string" table:number-columns-spanned="1" table:number-rows-spanned="2">
            <text:p>Cargo Efetivo</text:p>
          </table:table-cell>
          <table:table-cell table:style-name="ce97" office:value-type="string" calcext:value-type="string" table:number-columns-spanned="1" table:number-rows-spanned="2">
            <text:p>Função</text:p>
          </table:table-cell>
          <table:table-cell table:style-name="ce97" office:value-type="string" calcext:value-type="string" table:number-columns-spanned="1" table:number-rows-spanned="2">
            <text:p>Lotação</text:p>
          </table:table-cell>
          <table:table-cell table:style-name="ce109" office:value-type="string" calcext:value-type="string" table:number-columns-spanned="2" table:number-rows-spanned="1">
            <text:p>Nomeação</text:p>
          </table:table-cell>
          <table:covered-table-cell/>
          <table:table-cell table:style-name="ce117" office:value-type="string" calcext:value-type="string" table:number-columns-spanned="1" table:number-rows-spanned="2">
            <text:p>Vitalício</text:p>
          </table:table-cell>
          <table:table-cell table:style-name="ce32" table:number-columns-repeated="1016"/>
        </table:table-row>
        <table:table-row table:style-name="ro2">
          <table:covered-table-cell table:number-columns-repeated="5"/>
          <table:table-cell table:style-name="ce105" office:value-type="string" calcext:value-type="string">
            <text:p>Ato/Portaria n°</text:p>
          </table:table-cell>
          <table:table-cell table:style-name="ce105" office:value-type="string" calcext:value-type="string">
            <text:p>Data Publicação</text:p>
          </table:table-cell>
          <table:covered-table-cell/>
          <table:table-cell table:style-name="ce108" table:number-columns-repeated="1016"/>
        </table:table-row>
        <table:table-row table:style-name="ro2">
          <table:table-cell table:style-name="ce99" office:value-type="string" calcext:value-type="string">
            <text:p>(a)</text:p>
          </table:table-cell>
          <table:table-cell table:style-name="ce99" office:value-type="string" calcext:value-type="string">
            <text:p>(b)</text:p>
          </table:table-cell>
          <table:table-cell table:style-name="ce105" office:value-type="string" calcext:value-type="string">
            <text:p>(c)</text:p>
          </table:table-cell>
          <table:table-cell table:style-name="ce99" office:value-type="string" calcext:value-type="string">
            <text:p>(d)</text:p>
          </table:table-cell>
          <table:table-cell table:style-name="ce99" office:value-type="string" calcext:value-type="string">
            <text:p>(e)</text:p>
          </table:table-cell>
          <table:table-cell table:style-name="ce105" office:value-type="string" calcext:value-type="string">
            <text:p>(f)</text:p>
          </table:table-cell>
          <table:table-cell table:style-name="ce105" office:value-type="string" calcext:value-type="string">
            <text:p>(g)</text:p>
          </table:table-cell>
          <table:table-cell table:style-name="ce118" office:value-type="string" calcext:value-type="string">
            <text:p>(h)</text:p>
          </table:table-cell>
          <table:table-cell table:style-name="ce108" table:number-columns-repeated="1016"/>
        </table:table-row>
        <table:table-row table:style-name="ro2">
          <table:table-cell table:style-name="ce40" office:value-type="float" office:value="128971" calcext:value-type="float">
            <text:p>128971</text:p>
          </table:table-cell>
          <table:table-cell table:style-name="ce40" office:value-type="string" calcext:value-type="string">
            <text:p>ACHILES DE JESUS SIQUARA FILH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01/11/198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64" calcext:value-type="float">
            <text:p>351764</text:p>
          </table:table-cell>
          <table:table-cell table:style-name="ce40" office:value-type="string" calcext:value-type="string">
            <text:p>ADALTO ARAUJO SILV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24" calcext:value-type="float">
            <text:p>351324</text:p>
          </table:table-cell>
          <table:table-cell table:style-name="ce40" office:value-type="string" calcext:value-type="string">
            <text:p>ADALVO NUNES DOURAD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DUC</text:p>
          </table:table-cell>
          <table:table-cell table:style-name="ce40" office:value-type="string" calcext:value-type="string">
            <text:p>CEDUC - COORDENACAO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66" calcext:value-type="float">
            <text:p>351266</text:p>
          </table:table-cell>
          <table:table-cell table:style-name="ce40" office:value-type="string" calcext:value-type="string">
            <text:p>ADELINA DE CASSIA BASTOS OLIVEIRA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EDUCAÇÃO - 3º PROMOTOR(A) DE JUSTIÇA 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460" calcext:value-type="float">
            <text:p>234460</text:p>
          </table:table-cell>
          <table:table-cell table:style-name="ce40" office:value-type="string" calcext:value-type="string">
            <text:p>ADILSON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E FAMÍLIA - 2º PROMOTOR(A) DE JUSTIÇA</text:p>
          </table:table-cell>
          <table:table-cell table:style-name="ce72" office:value-type="string" calcext:value-type="string">
            <text:p>ATO 58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143745" calcext:value-type="float">
            <text:p>143745</text:p>
          </table:table-cell>
          <table:table-cell table:style-name="ce42" office:value-type="string" calcext:value-type="string">
            <text:p>ADIVALDO GUIMARAES CIDADE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354333" calcext:value-type="float">
            <text:p>354333</text:p>
          </table:table-cell>
          <table:table-cell table:style-name="ce42" office:value-type="string" calcext:value-type="string">
            <text:p>ADRIANA HAHN PEREZ</text:p>
          </table:table-cell>
          <table:table-cell table:style-name="ce42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MUCURI</text:p>
          </table:table-cell>
          <table:table-cell table:style-name="ce73" office:value-type="string" calcext:value-type="string">
            <text:p>ATO 559</text:p>
          </table:table-cell>
          <table:table-cell table:style-name="ce74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351453" calcext:value-type="float">
            <text:p>351453</text:p>
          </table:table-cell>
          <table:table-cell table:style-name="ce42" office:value-type="string" calcext:value-type="string">
            <text:p>ADRIANA IMBASSAHY GUIMARAES MOREIRA LAGROTA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SALVADOR - 03ª PROMOTORIA DE JUSTIÇA DE DIREITOS HUMANOS - 4º PROMOTOR(A) DE JUSTIÇA </text:p>
          </table:table-cell>
          <table:table-cell table:style-name="ce73" office:value-type="string" calcext:value-type="string">
            <text:p>ATO 53 </text:p>
          </table:table-cell>
          <table:table-cell table:style-name="ce73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351281" calcext:value-type="float">
            <text:p>351281</text:p>
          </table:table-cell>
          <table:table-cell table:style-name="ce42" office:value-type="string" calcext:value-type="string">
            <text:p>ADRIANA TEIXEIRA BRAGA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SALVADOR - 04ª PROMOTORIA DE JUSTIÇA CRIMINAL - 2º PROMOTOR(A) DE JUSTIÇA</text:p>
          </table:table-cell>
          <table:table-cell table:style-name="ce73" office:value-type="string" calcext:value-type="string">
            <text:p>ATO 70 </text:p>
          </table:table-cell>
          <table:table-cell table:style-name="ce73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234412" calcext:value-type="float">
            <text:p>234412</text:p>
          </table:table-cell>
          <table:table-cell table:style-name="ce42" office:value-type="string" calcext:value-type="string">
            <text:p>ADRIANI VASCONCELOS PAZELLI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RIMINAL</text:p>
          </table:table-cell>
          <table:table-cell table:style-name="ce73" office:value-type="string" calcext:value-type="string">
            <text:p>ATO 47 </text:p>
          </table:table-cell>
          <table:table-cell table:style-name="ce73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98" calcext:value-type="float">
            <text:p>353098</text:p>
          </table:table-cell>
          <table:table-cell table:style-name="ce40" office:value-type="string" calcext:value-type="string">
            <text:p>ADRIANO FREIRE DE CARVALHO MARQU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RUZ DAS ALMAS - 1 E 2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62" calcext:value-type="float">
            <text:p>351362</text:p>
          </table:table-cell>
          <table:table-cell table:style-name="ce40" office:value-type="string" calcext:value-type="string">
            <text:p>ADRIANO MARCUS BRITO DE ASS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6º PROMOTOR(A) DE JUSTIÇA 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16" calcext:value-type="float">
            <text:p>353816</text:p>
          </table:table-cell>
          <table:table-cell table:style-name="ce40" office:value-type="string" calcext:value-type="string">
            <text:p>ADRIANO NUNES DE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CAUBAS - 1 E 2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87" calcext:value-type="float">
            <text:p>351387</text:p>
          </table:table-cell>
          <table:table-cell table:style-name="ce40" office:value-type="string" calcext:value-type="string">
            <text:p>ADVANY FIGUEREDO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E EXECUÇÃO CRIMINAL - 2º PROMOTOR(A) DE JUSTIÇA 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18" calcext:value-type="float">
            <text:p>353818</text:p>
          </table:table-cell>
          <table:table-cell table:style-name="ce40" office:value-type="string" calcext:value-type="string">
            <text:p>AILSON DE ALMEIDA MARQU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MARGOSA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13087" calcext:value-type="float">
            <text:p>113087</text:p>
          </table:table-cell>
          <table:table-cell table:style-name="ce40" office:value-type="string" calcext:value-type="string">
            <text:p>AIRTON JUAREZ CHASTINET MASCARENHAS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CRIMINAL - 1º PROMOTOR(A) DE JUSTIÇA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19" calcext:value-type="float">
            <text:p>353819</text:p>
          </table:table-cell>
          <table:table-cell table:style-name="ce40" office:value-type="string" calcext:value-type="string">
            <text:p>ALAN CEDRAZ CARNEIRO SANTIAG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RIBEIRA DO POMBAL - 1 E 2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385" calcext:value-type="float">
            <text:p>234385</text:p>
          </table:table-cell>
          <table:table-cell table:style-name="ce40" office:value-type="string" calcext:value-type="string">
            <text:p>ALBA HELENA PIMENTEL DO LAG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FAZENDA PÚBLICA - 2º PROMOTOR(A) DE JUSTIÇA</text:p>
          </table:table-cell>
          <table:table-cell table:style-name="ce72" office:value-type="string" calcext:value-type="string">
            <text:p>ATO 37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20" calcext:value-type="float">
            <text:p>353820</text:p>
          </table:table-cell>
          <table:table-cell table:style-name="ce40" office:value-type="string" calcext:value-type="string">
            <text:p>ALEX BEZERRA BACELA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6604" calcext:value-type="float">
            <text:p>16604</text:p>
          </table:table-cell>
          <table:table-cell table:style-name="ce40" office:value-type="string" calcext:value-type="string">
            <text:p>ALEX MOUR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42" calcext:value-type="float">
            <text:p>351242</text:p>
          </table:table-cell>
          <table:table-cell table:style-name="ce40" office:value-type="string" calcext:value-type="string">
            <text:p>ALEX OLIVEIR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898" calcext:value-type="float">
            <text:p>352898</text:p>
          </table:table-cell>
          <table:table-cell table:style-name="ce40" office:value-type="string" calcext:value-type="string">
            <text:p>ALEX SANTANA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449" calcext:value-type="float">
            <text:p>351449</text:p>
          </table:table-cell>
          <table:table-cell table:style-name="ce40" office:value-type="string" calcext:value-type="string">
            <text:p>ALEXANDRE CARVALHO FEITOSA CAVALCANTI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A BARBARA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98" calcext:value-type="float">
            <text:p>351998</text:p>
          </table:table-cell>
          <table:table-cell table:style-name="ce40" office:value-type="string" calcext:value-type="string">
            <text:p>ALEXANDRE LAMAS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65" calcext:value-type="float">
            <text:p>351765</text:p>
          </table:table-cell>
          <table:table-cell table:style-name="ce40" office:value-type="string" calcext:value-type="string">
            <text:p>ALEXANDRE SOARES CRU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SECRETARIO-GERAL <text:s/></text:p>
          </table:table-cell>
          <table:table-cell table:style-name="ce40" office:value-type="string" calcext:value-type="string">
            <text:p>PGJ - SECRETARIA GERAL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450" calcext:value-type="float">
            <text:p>351450</text:p>
          </table:table-cell>
          <table:table-cell table:style-name="ce40" office:value-type="string" calcext:value-type="string">
            <text:p>ALICE ALESSANDRA ATAIDE JACOM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FRANCISCO DO CONDE - 1 E 2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21" calcext:value-type="float">
            <text:p>353821</text:p>
          </table:table-cell>
          <table:table-cell table:style-name="ce40" office:value-type="string" calcext:value-type="string">
            <text:p>ALICE KOERICH INACI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N - 1 E 2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103" calcext:value-type="float">
            <text:p>353103</text:p>
          </table:table-cell>
          <table:table-cell table:style-name="ce40" office:value-type="string" calcext:value-type="string">
            <text:p>ALICIA VIOLETA BOTELHO SGADARI PASSEGG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AU - 1 E 2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890" calcext:value-type="float">
            <text:p>352890</text:p>
          </table:table-cell>
          <table:table-cell table:style-name="ce40" office:value-type="string" calcext:value-type="string">
            <text:p>ALINE COTRIM CHAMADO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65" calcext:value-type="float">
            <text:p>353365</text:p>
          </table:table-cell>
          <table:table-cell table:style-name="ce40" office:value-type="string" calcext:value-type="string">
            <text:p>ALINE CURVELO TAVARES DE 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72" office:value-type="string" calcext:value-type="string">
            <text:p>ATO 4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86" calcext:value-type="float">
            <text:p>351986</text:p>
          </table:table-cell>
          <table:table-cell table:style-name="ce40" office:value-type="string" calcext:value-type="string">
            <text:p>ALINE VALERIA ARCHANGELO SALVAD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818" calcext:value-type="float">
            <text:p>351818</text:p>
          </table:table-cell>
          <table:table-cell table:style-name="ce40" office:value-type="string" calcext:value-type="string">
            <text:p>ALLAN SANTOS GO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15" calcext:value-type="float">
            <text:p>351215</text:p>
          </table:table-cell>
          <table:table-cell table:style-name="ce40" office:value-type="string" calcext:value-type="string">
            <text:p>ALMIRO DE SENA SOARES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E DIREITOS HUMANOS - 1º PROMOTOR(A) DE JUSTIÇA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08" calcext:value-type="float">
            <text:p>351208</text:p>
          </table:table-cell>
          <table:table-cell table:style-name="ce40" office:value-type="string" calcext:value-type="string">
            <text:p>ANA BERNADETE MELO DE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A INFÂNCIA E JUVENTUDE - 1º PROMOTOR(A) DE JUSTIÇA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701" calcext:value-type="float">
            <text:p>234701</text:p>
          </table:table-cell>
          <table:table-cell table:style-name="ce40" office:value-type="string" calcext:value-type="string">
            <text:p>ANA CARLA FONSECA LAGO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E FAMÍLIA - 2º PROMOTOR(A) DE JUSTIÇA</text:p>
          </table:table-cell>
          <table:table-cell table:style-name="ce72" office:value-type="string" calcext:value-type="string">
            <text:p>ATO 76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78" calcext:value-type="float">
            <text:p>353078</text:p>
          </table:table-cell>
          <table:table-cell table:style-name="ce40" office:value-type="string" calcext:value-type="string">
            <text:p>ANA CAROLINA CAMPOS TAVARES GOMES FREIT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65" calcext:value-type="float">
            <text:p>353065</text:p>
          </table:table-cell>
          <table:table-cell table:style-name="ce40" office:value-type="string" calcext:value-type="string">
            <text:p>ANA CLAUDIA FONSECA CO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RUY BARBOSA - 1 E 2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10" calcext:value-type="float">
            <text:p>351210</text:p>
          </table:table-cell>
          <table:table-cell table:style-name="ce40" office:value-type="string" calcext:value-type="string">
            <text:p>ANA CLAUDIA MARTINS BARROS SPINO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FAZENDA PÚBLICA - 4º PROMOTOR(A) DE JUSTIÇA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18" calcext:value-type="float">
            <text:p>351918</text:p>
          </table:table-cell>
          <table:table-cell table:style-name="ce40" office:value-type="string" calcext:value-type="string">
            <text:p>ANA EMANUELA CORDEIRO ROSSI M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2ª PROMOTORIA DE JUSTIÇA DA INFÂNCIA E JUVENTUDE - 1º PROMOTOR(A) DE JUSTIÇA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79" calcext:value-type="float">
            <text:p>351379</text:p>
          </table:table-cell>
          <table:table-cell table:style-name="ce40" office:value-type="string" calcext:value-type="string">
            <text:p>ANA FRIEDERIECKA TORRES DA SILVA FREITA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590" calcext:value-type="float">
            <text:p>351590</text:p>
          </table:table-cell>
          <table:table-cell table:style-name="ce40" office:value-type="string" calcext:value-type="string">
            <text:p>ANA ISABELA RIBEIRO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DIAS DAVILA - 1 E 2</text:p>
          </table:table-cell>
          <table:table-cell table:style-name="ce72" office:value-type="string" calcext:value-type="string">
            <text:p>ATO 8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80" calcext:value-type="float">
            <text:p>351280</text:p>
          </table:table-cell>
          <table:table-cell table:style-name="ce40" office:value-type="string" calcext:value-type="string">
            <text:p>ANA LETICIA MORAES SARDINH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66" calcext:value-type="float">
            <text:p>351766</text:p>
          </table:table-cell>
          <table:table-cell table:style-name="ce40" office:value-type="string" calcext:value-type="string">
            <text:p>ANA LUIZA MENEZES ALVES MATU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8ª PROMOTORIA DE JUSTIÇA DA INFÂNCIA E JUVENTUDE - 2º PROMOTOR(A) DE JUSTIÇA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92" calcext:value-type="float">
            <text:p>351292</text:p>
          </table:table-cell>
          <table:table-cell table:style-name="ce40" office:value-type="string" calcext:value-type="string">
            <text:p>ANA LUZIA DOS SANTOS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MEIO AMBIENTE E HABITAÇÃO E URBANISMO - 4º PROMOTOR(A) DE JUSTIÇA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94" calcext:value-type="float">
            <text:p>353094</text:p>
          </table:table-cell>
          <table:table-cell table:style-name="ce40" office:value-type="string" calcext:value-type="string">
            <text:p>ANA PATRICIA VIEIRA CHAVES MEL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ONDE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2087" calcext:value-type="float">
            <text:p>232087</text:p>
          </table:table-cell>
          <table:table-cell table:style-name="ce40" office:value-type="string" calcext:value-type="string">
            <text:p>ANA PAULA BACELLAR BITTENCOUR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ER - NARJCIVEL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85" calcext:value-type="float">
            <text:p>351285</text:p>
          </table:table-cell>
          <table:table-cell table:style-name="ce40" office:value-type="string" calcext:value-type="string">
            <text:p>ANA PAULA CANNA BRASIL MOT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584" calcext:value-type="float">
            <text:p>351584</text:p>
          </table:table-cell>
          <table:table-cell table:style-name="ce40" office:value-type="string" calcext:value-type="string">
            <text:p>ANA PAULA COITE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CO - COORDENACAO</text:p>
          </table:table-cell>
          <table:table-cell table:style-name="ce72" office:value-type="string" calcext:value-type="string">
            <text:p>ATO 8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67" calcext:value-type="float">
            <text:p>351767</text:p>
          </table:table-cell>
          <table:table-cell table:style-name="ce40" office:value-type="string" calcext:value-type="string">
            <text:p>ANA PAULA LIMOEIRO CARVALHO MAC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A INFÂNCIA E JUVENTUDE - 1º PROMOTOR(A) DE JUSTIÇA 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71" calcext:value-type="float">
            <text:p>351371</text:p>
          </table:table-cell>
          <table:table-cell table:style-name="ce40" office:value-type="string" calcext:value-type="string">
            <text:p>ANA RITA CERQUEIRA NASCIMEN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NUJ / NUCLEO DO JURI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58" calcext:value-type="float">
            <text:p>351358</text:p>
          </table:table-cell>
          <table:table-cell table:style-name="ce40" office:value-type="string" calcext:value-type="string">
            <text:p>ANA RITA PINHEIRO RODRIG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5ª PROMOTORIA DE JUSTIÇA CRIMINAL - 1º PROMOTOR(A) DE JUSTIÇ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4825" calcext:value-type="float">
            <text:p>284825</text:p>
          </table:table-cell>
          <table:table-cell table:style-name="ce40" office:value-type="string" calcext:value-type="string">
            <text:p>ANA VITORIA CONCEICAO GOUVE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ª PROMOTORIA DE JUSTIÇA DE TÓXICOS E ENTORPECENTES - 2º PROMOTOR(A) DE JUSTIÇA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34" calcext:value-type="float">
            <text:p>351634</text:p>
          </table:table-cell>
          <table:table-cell table:style-name="ce40" office:value-type="string" calcext:value-type="string">
            <text:p>ANALIZIA FREITAS CEZAR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RIACHAO DO JACUIPE - 1 E 2</text:p>
          </table:table-cell>
          <table:table-cell table:style-name="ce72" office:value-type="string" calcext:value-type="string">
            <text:p>ATO 10 </text:p>
          </table:table-cell>
          <table:table-cell table:style-name="ce72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68" calcext:value-type="float">
            <text:p>351768</text:p>
          </table:table-cell>
          <table:table-cell table:style-name="ce40" office:value-type="string" calcext:value-type="string">
            <text:p>ANDERSON FREITAS DE CERQ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75" calcext:value-type="float">
            <text:p>353075</text:p>
          </table:table-cell>
          <table:table-cell table:style-name="ce40" office:value-type="string" calcext:value-type="string">
            <text:p>ANDRE BANDEIRA DE MELO QUEIRO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58" calcext:value-type="float">
            <text:p>351958</text:p>
          </table:table-cell>
          <table:table-cell table:style-name="ce40" office:value-type="string" calcext:value-type="string">
            <text:p>ANDRE GARCIA DE JESU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16" calcext:value-type="float">
            <text:p>351916</text:p>
          </table:table-cell>
          <table:table-cell table:style-name="ce40" office:value-type="string" calcext:value-type="string">
            <text:p>ANDRE LUIS LAVIGNE MO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RIM</text:p>
          </table:table-cell>
          <table:table-cell table:style-name="ce40" office:value-type="string" calcext:value-type="string">
            <text:p>CAOCRIM - COORDENACAO / SEDE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893" calcext:value-type="float">
            <text:p>352893</text:p>
          </table:table-cell>
          <table:table-cell table:style-name="ce40" office:value-type="string" calcext:value-type="string">
            <text:p>ANDRE LUIS SILVA FET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26" calcext:value-type="float">
            <text:p>351626</text:p>
          </table:table-cell>
          <table:table-cell table:style-name="ce40" office:value-type="string" calcext:value-type="string">
            <text:p>ANDREA ARIADNA SANTOS CORRE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4ª PROMOTORIA DE JUSTIÇA DE EXECUÇÃO CRIMINAL - 1º PROMOTOR(A) DE JUSTIÇA </text:p>
          </table:table-cell>
          <table:table-cell table:style-name="ce72" office:value-type="string" calcext:value-type="string">
            <text:p>ATO 10 </text:p>
          </table:table-cell>
          <table:table-cell table:style-name="ce72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894" calcext:value-type="float">
            <text:p>352894</text:p>
          </table:table-cell>
          <table:table-cell table:style-name="ce40" office:value-type="string" calcext:value-type="string">
            <text:p>ANDREA BORGES MIRANDA AMAR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ASSISTÊNCIA - 1º PROMOTOR (A) DE JUSTIÇA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20" calcext:value-type="float">
            <text:p>351920</text:p>
          </table:table-cell>
          <table:table-cell table:style-name="ce40" office:value-type="string" calcext:value-type="string">
            <text:p>ANDREA LEMOS FONTOU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TA DE SAO JOAO - 1,2 E 3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814" calcext:value-type="float">
            <text:p>351814</text:p>
          </table:table-cell>
          <table:table-cell table:style-name="ce40" office:value-type="string" calcext:value-type="string">
            <text:p>ANDREA MENDONCA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60" calcext:value-type="float">
            <text:p>351960</text:p>
          </table:table-cell>
          <table:table-cell table:style-name="ce40" office:value-type="string" calcext:value-type="string">
            <text:p>ANDREA SCAFF DE PAULA MO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MOTORIAS MORALIDADE ADM E PAT PÚBL - COORD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90" calcext:value-type="float">
            <text:p>353090</text:p>
          </table:table-cell>
          <table:table-cell table:style-name="ce40" office:value-type="string" calcext:value-type="string">
            <text:p>ANNA KARINA OMENA VASCONCELLOS SENN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TU - 1 E 2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83" calcext:value-type="float">
            <text:p>351283</text:p>
          </table:table-cell>
          <table:table-cell table:style-name="ce40" office:value-type="string" calcext:value-type="string">
            <text:p>ANNA KRISTINA SANTOS LEHUBACH PRAT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34" calcext:value-type="float">
            <text:p>351934</text:p>
          </table:table-cell>
          <table:table-cell table:style-name="ce40" office:value-type="string" calcext:value-type="string">
            <text:p>ANSELMO LIMA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12" calcext:value-type="float">
            <text:p>354312</text:p>
          </table:table-cell>
          <table:table-cell table:style-name="ce40" office:value-type="string" calcext:value-type="string">
            <text:p>ANTONIO ALVES PEREIRA NETTO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179536" calcext:value-type="float">
            <text:p>179536</text:p>
          </table:table-cell>
          <table:table-cell table:style-name="ce42" office:value-type="string" calcext:value-type="string">
            <text:p>ANTONIO CARLOS OLIVEIRA CARVALHO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CORREGEDORIA GERAL - GABINETE CORREGEDOR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81" calcext:value-type="float">
            <text:p>351981</text:p>
          </table:table-cell>
          <table:table-cell table:style-name="ce40" office:value-type="string" calcext:value-type="string">
            <text:p>ANTONIO EDUARDO CUNHA SETUB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6ª PROMOTORIA DE JUSTIÇA CRIMINAL - 2º PROMOTOR(A) DE JUSTIÇA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509" calcext:value-type="float">
            <text:p>234509</text:p>
          </table:table-cell>
          <table:table-cell table:style-name="ce40" office:value-type="string" calcext:value-type="string">
            <text:p>ANTONIO FERREIRA LEAL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72" office:value-type="string" calcext:value-type="string">
            <text:p>ATO 86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86" calcext:value-type="float">
            <text:p>351286</text:p>
          </table:table-cell>
          <table:table-cell table:style-name="ce40" office:value-type="string" calcext:value-type="string">
            <text:p>ANTONIO FERREIRA VILLAS BOAS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42" calcext:value-type="float">
            <text:p>351742</text:p>
          </table:table-cell>
          <table:table-cell table:style-name="ce40" office:value-type="string" calcext:value-type="string">
            <text:p>ANTONIO JOSE GOMES FRANCISCO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4826" calcext:value-type="float">
            <text:p>284826</text:p>
          </table:table-cell>
          <table:table-cell table:style-name="ce40" office:value-type="string" calcext:value-type="string">
            <text:p>ANTONIO LUCIANO SILVA ASS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ª PROMOTORIA DE JUSTIÇA DO TRIBUNAL DO JÚRI - 3º PROMOTOR(A) DE JUSTIÇA 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37" calcext:value-type="float">
            <text:p>351337</text:p>
          </table:table-cell>
          <table:table-cell table:style-name="ce40" office:value-type="string" calcext:value-type="string">
            <text:p>ANTONIO MAURICIO SOARES MAGNAVI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407" calcext:value-type="float">
            <text:p>234407</text:p>
          </table:table-cell>
          <table:table-cell table:style-name="ce40" office:value-type="string" calcext:value-type="string">
            <text:p>ARACY DIAS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48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22" calcext:value-type="float">
            <text:p>353822</text:p>
          </table:table-cell>
          <table:table-cell table:style-name="ce40" office:value-type="string" calcext:value-type="string">
            <text:p>ARIEL JOSE GUIMARAES NASCIMENT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RIPIRANGA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31" calcext:value-type="float">
            <text:p>351231</text:p>
          </table:table-cell>
          <table:table-cell table:style-name="ce40" office:value-type="string" calcext:value-type="string">
            <text:p>ARIOMAR JOSE FIGUEIRED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4ª PROMOTORIA DE JUSTIÇA DO TRIBUNAL DO JÚRI - 2º PROMOTOR(A) DE JUSTIÇA 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02998" calcext:value-type="float">
            <text:p>202998</text:p>
          </table:table-cell>
          <table:table-cell table:style-name="ce40" office:value-type="string" calcext:value-type="string">
            <text:p>ARMENIA CRISTIN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O TRIBUNAL DO JÚRI - 1º PROMOTOR(A) DE JUSTIÇA </text:p>
          </table:table-cell>
          <table:table-cell table:style-name="ce72" office:value-type="string" calcext:value-type="string">
            <text:p>ATO 50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83" calcext:value-type="float">
            <text:p>351983</text:p>
          </table:table-cell>
          <table:table-cell table:style-name="ce40" office:value-type="string" calcext:value-type="string">
            <text:p>AROLDO ALMEIDA PE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MARO - 1 E 2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100" calcext:value-type="float">
            <text:p>353100</text:p>
          </table:table-cell>
          <table:table-cell table:style-name="ce40" office:value-type="string" calcext:value-type="string">
            <text:p>ARTUR FERRARI DE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0ª PROMOTORIA DE JUSTIÇA DE FAMÍLIA - 2º PROMOTOR(A) DE JUSTIÇA  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74" calcext:value-type="float">
            <text:p>353374</text:p>
          </table:table-cell>
          <table:table-cell table:style-name="ce40" office:value-type="string" calcext:value-type="string">
            <text:p>ARTUR JOSE SANTOS RI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4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186" calcext:value-type="float">
            <text:p>351186</text:p>
          </table:table-cell>
          <table:table-cell table:style-name="ce40" office:value-type="string" calcext:value-type="string">
            <text:p>ARX THADEU ARAGAO CRU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7ª PROMOTORIA DE JUSTIÇA CRIMINAL - 2º PROMOTOR(A) DE JUSTIÇA</text:p>
          </table:table-cell>
          <table:table-cell table:style-name="ce72" office:value-type="string" calcext:value-type="string">
            <text:p>ATO 139</text:p>
          </table:table-cell>
          <table:table-cell table:style-name="ce72" office:value-type="string" calcext:value-type="string">
            <text:p>15/06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14" calcext:value-type="float">
            <text:p>351614</text:p>
          </table:table-cell>
          <table:table-cell table:style-name="ce40" office:value-type="string" calcext:value-type="string">
            <text:p>AUDO DA SILVA RODRIG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8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43" calcext:value-type="float">
            <text:p>351743</text:p>
          </table:table-cell>
          <table:table-cell table:style-name="ce40" office:value-type="string" calcext:value-type="string">
            <text:p>AUGUSTO CESAR CARVALHO DE MA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URUCUCA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62" calcext:value-type="float">
            <text:p>353062</text:p>
          </table:table-cell>
          <table:table-cell table:style-name="ce40" office:value-type="string" calcext:value-type="string">
            <text:p>AUGUSTO JOAQUIM DE AZEVEDO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RA - 1, 2 E 3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179163" calcext:value-type="float">
            <text:p>179163</text:p>
          </table:table-cell>
          <table:table-cell table:style-name="ce42" office:value-type="string" calcext:value-type="string">
            <text:p>AUREA LUCIA SOUZA SAMPAIO LOEPP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RIMINA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418" calcext:value-type="float">
            <text:p>234418</text:p>
          </table:table-cell>
          <table:table-cell table:style-name="ce40" office:value-type="string" calcext:value-type="string">
            <text:p>AUREO TEIXEIRA DE CAST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72" office:value-type="string" calcext:value-type="string">
            <text:p>ATO 81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63" calcext:value-type="float">
            <text:p>351263</text:p>
          </table:table-cell>
          <table:table-cell table:style-name="ce40" office:value-type="string" calcext:value-type="string">
            <text:p>AURISVALDO MELO SAMPAI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PROCURADOR(A) DE JUSTICA CORREGEDOR(A)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64" calcext:value-type="float">
            <text:p>351264</text:p>
          </table:table-cell>
          <table:table-cell table:style-name="ce40" office:value-type="string" calcext:value-type="string">
            <text:p>AURIVANA CURVELO DE JESUS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4ª PROMOTORIA DE JUSTIÇA DE FAMÍLIA - 1º PROMOTOR(A) DE JUSTIÇA 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411" calcext:value-type="float">
            <text:p>234411</text:p>
          </table:table-cell>
          <table:table-cell table:style-name="ce40" office:value-type="string" calcext:value-type="string">
            <text:p>AVANI BULHOES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FAZENDA PÚBLICA - 3º PROMOTOR(A) DE JUSTIÇA</text:p>
          </table:table-cell>
          <table:table-cell table:style-name="ce72" office:value-type="string" calcext:value-type="string">
            <text:p>ATO 90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23" calcext:value-type="float">
            <text:p>353823</text:p>
          </table:table-cell>
          <table:table-cell table:style-name="ce40" office:value-type="string" calcext:value-type="string">
            <text:p>AVINER ROCH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ERABA - 1, 2, 3 E 4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589" calcext:value-type="float">
            <text:p>351589</text:p>
          </table:table-cell>
          <table:table-cell table:style-name="ce40" office:value-type="string" calcext:value-type="string">
            <text:p>BENEVAL SANTOS MUTIM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8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63" calcext:value-type="float">
            <text:p>351963</text:p>
          </table:table-cell>
          <table:table-cell table:style-name="ce40" office:value-type="string" calcext:value-type="string">
            <text:p>BIANCA GEISA SANTOS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78" calcext:value-type="float">
            <text:p>353378</text:p>
          </table:table-cell>
          <table:table-cell table:style-name="ce40" office:value-type="string" calcext:value-type="string">
            <text:p>BRUNA GELIS FITTIPALDI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FRANCISCO DO CONDE - 1 E 2</text:p>
          </table:table-cell>
          <table:table-cell table:style-name="ce72" office:value-type="string" calcext:value-type="string">
            <text:p>ATO 4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44" calcext:value-type="float">
            <text:p>351744</text:p>
          </table:table-cell>
          <table:table-cell table:style-name="ce40" office:value-type="string" calcext:value-type="string">
            <text:p>BRUNO DE AZEVEDO SANFRON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54" calcext:value-type="float">
            <text:p>351954</text:p>
          </table:table-cell>
          <table:table-cell table:style-name="ce40" office:value-type="string" calcext:value-type="string">
            <text:p>BRUNO GONTIJO ARAUJO TEIX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24" calcext:value-type="float">
            <text:p>353824</text:p>
          </table:table-cell>
          <table:table-cell table:style-name="ce40" office:value-type="string" calcext:value-type="string">
            <text:p>BRUNO PINTO E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CO - COORDENACAO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14" calcext:value-type="float">
            <text:p>351214</text:p>
          </table:table-cell>
          <table:table-cell table:style-name="ce40" office:value-type="string" calcext:value-type="string">
            <text:p>CAIO GRACO NEVES DE 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43" calcext:value-type="float">
            <text:p>351943</text:p>
          </table:table-cell>
          <table:table-cell table:style-name="ce40" office:value-type="string" calcext:value-type="string">
            <text:p>CARLA ANDRADE BARRETO VALL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46" calcext:value-type="float">
            <text:p>351746</text:p>
          </table:table-cell>
          <table:table-cell table:style-name="ce40" office:value-type="string" calcext:value-type="string">
            <text:p>CARLA MEDEIROS DOS SANTOS SANTORO NUN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811" calcext:value-type="float">
            <text:p>351811</text:p>
          </table:table-cell>
          <table:table-cell table:style-name="ce40" office:value-type="string" calcext:value-type="string">
            <text:p>CARLOS ALBERTO RAMACCIOTTI GUSMA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87" calcext:value-type="float">
            <text:p>353087</text:p>
          </table:table-cell>
          <table:table-cell table:style-name="ce40" office:value-type="string" calcext:value-type="string">
            <text:p>CARLOS ANDRE MILTON PE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ESTEVAO - 1 E 2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06872" calcext:value-type="float">
            <text:p>206872</text:p>
          </table:table-cell>
          <table:table-cell table:style-name="ce40" office:value-type="string" calcext:value-type="string">
            <text:p>CARLOS ARTUR DOS SANTOS PI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7ª PROMOTORIA DE JUSTIÇA CRIMINAL - 1º PROMOTOR(A) DE JUSTIÇA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95" calcext:value-type="float">
            <text:p>353095</text:p>
          </table:table-cell>
          <table:table-cell table:style-name="ce40" office:value-type="string" calcext:value-type="string">
            <text:p>CARLOS AUGUSTO MACHADO DE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89" calcext:value-type="float">
            <text:p>351289</text:p>
          </table:table-cell>
          <table:table-cell table:style-name="ce40" office:value-type="string" calcext:value-type="string">
            <text:p>CARLOS AUGUSTO SERRA DE FAR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E FAMÍLIA - 1º PROMOTOR(A) DE JUSTIÇA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91" calcext:value-type="float">
            <text:p>351291</text:p>
          </table:table-cell>
          <table:table-cell table:style-name="ce40" office:value-type="string" calcext:value-type="string">
            <text:p>CARLOS MARTHEO CRUSOE GUANAES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8ª PROMOTORIA DE JUSTIÇA DA INFÂNCIA E JUVENTUDE - 1º PROMOTOR(A) DE JUSTIÇA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819" calcext:value-type="float">
            <text:p>351819</text:p>
          </table:table-cell>
          <table:table-cell table:style-name="ce40" office:value-type="string" calcext:value-type="string">
            <text:p>CARLOS ROBSON OLIVEIRA LEA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SAÚDE - 7º PROMOTOR(A) DE JUSTIÇA 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50" calcext:value-type="float">
            <text:p>351950</text:p>
          </table:table-cell>
          <table:table-cell table:style-name="ce40" office:value-type="string" calcext:value-type="string">
            <text:p>CAROLINA BEZERRA AL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70" calcext:value-type="float">
            <text:p>351770</text:p>
          </table:table-cell>
          <table:table-cell table:style-name="ce40" office:value-type="string" calcext:value-type="string">
            <text:p>CAROLINA CUNHA DA HORA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4807" calcext:value-type="float">
            <text:p>284807</text:p>
          </table:table-cell>
          <table:table-cell table:style-name="ce40" office:value-type="string" calcext:value-type="string">
            <text:p>CASSIO MARCELO DE MELO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ª PROMOTORIA DE JUSTIÇA DO TRIBUNAL DO JÚRI - 2º PROMOTOR(A) DE JUSTIÇA 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59" calcext:value-type="float">
            <text:p>353359</text:p>
          </table:table-cell>
          <table:table-cell table:style-name="ce40" office:value-type="string" calcext:value-type="string">
            <text:p>CATHARINE RODRIGUES DE OLIVEIRA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72" office:value-type="string" calcext:value-type="string">
            <text:p>ATO 4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597" calcext:value-type="float">
            <text:p>351597</text:p>
          </table:table-cell>
          <table:table-cell table:style-name="ce40" office:value-type="string" calcext:value-type="string">
            <text:p>CECILIA CARVALHO MARIN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72" office:value-type="string" calcext:value-type="string">
            <text:p>ATO 8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13" calcext:value-type="float">
            <text:p>351213</text:p>
          </table:table-cell>
          <table:table-cell table:style-name="ce40" office:value-type="string" calcext:value-type="string">
            <text:p>CECILIA PONDE LUZ DO NASCIMEN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2ª PROMOTORIA DE JUSTIÇA CRIMINAL - 2º PROMOTOR(A) DE JUSTIÇA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588" calcext:value-type="float">
            <text:p>351588</text:p>
          </table:table-cell>
          <table:table-cell table:style-name="ce40" office:value-type="string" calcext:value-type="string">
            <text:p>CHRISTIAN RIBEIRO DE MENEZ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8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94" calcext:value-type="float">
            <text:p>351294</text:p>
          </table:table-cell>
          <table:table-cell table:style-name="ce40" office:value-type="string" calcext:value-type="string">
            <text:p>CINTHIA PORTELA LOP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26" calcext:value-type="float">
            <text:p>353826</text:p>
          </table:table-cell>
          <table:table-cell table:style-name="ce40" office:value-type="string" calcext:value-type="string">
            <text:p>CINTIA CAMPOS DA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PIM GROSSO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5039" calcext:value-type="float">
            <text:p>285039</text:p>
          </table:table-cell>
          <table:table-cell table:style-name="ce40" office:value-type="string" calcext:value-type="string">
            <text:p>CINTIA CRUSOE GUANAES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CRIMINAL - 2º PROMOTOR(A) DE JUSTIÇA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73" calcext:value-type="float">
            <text:p>351773</text:p>
          </table:table-cell>
          <table:table-cell table:style-name="ce40" office:value-type="string" calcext:value-type="string">
            <text:p>CLARISSA DINIZ GUERRA DE ANDRADE SEN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CO - COORDENACAO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80627" calcext:value-type="float">
            <text:p>180627</text:p>
          </table:table-cell>
          <table:table-cell table:style-name="ce40" office:value-type="string" calcext:value-type="string">
            <text:p>CLAUDIA CARVALHO CUNHA DOS SANT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8/11/198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30" calcext:value-type="float">
            <text:p>351930</text:p>
          </table:table-cell>
          <table:table-cell table:style-name="ce40" office:value-type="string" calcext:value-type="string">
            <text:p>CLAUDIA DIDIER DE MORAIS PER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405" calcext:value-type="float">
            <text:p>234405</text:p>
          </table:table-cell>
          <table:table-cell table:style-name="ce40" office:value-type="string" calcext:value-type="string">
            <text:p>CLAUDIA LUIZA RIBEIRO ELPID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EDUCAÇÃO - 4º PROMOTOR(A) DE JUSTIÇA </text:p>
          </table:table-cell>
          <table:table-cell table:style-name="ce72" office:value-type="string" calcext:value-type="string">
            <text:p>ATO 57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500" calcext:value-type="float">
            <text:p>234500</text:p>
          </table:table-cell>
          <table:table-cell table:style-name="ce40" office:value-type="string" calcext:value-type="string">
            <text:p>CLAUDIA LULA XAVIER GARC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FAZENDA PÚBLICA - 1º PROMOTOR(A) DE JUSTIÇA</text:p>
          </table:table-cell>
          <table:table-cell table:style-name="ce72" office:value-type="string" calcext:value-type="string">
            <text:p>ATO 36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91" calcext:value-type="float">
            <text:p>351391</text:p>
          </table:table-cell>
          <table:table-cell table:style-name="ce40" office:value-type="string" calcext:value-type="string">
            <text:p>CLAUDIA MARIA S PARANHOS BORGES DE FREIT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ER - NARJCRIME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85" calcext:value-type="float">
            <text:p>351385</text:p>
          </table:table-cell>
          <table:table-cell table:style-name="ce40" office:value-type="string" calcext:value-type="string">
            <text:p>CLAUDIA VIRGINIA SANTOS BARR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8ª PROMOTORIA DE JUSTIÇA CRIMINAL - 1º PROMOTOR(A) DE JUSTIÇ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61" calcext:value-type="float">
            <text:p>351361</text:p>
          </table:table-cell>
          <table:table-cell table:style-name="ce40" office:value-type="string" calcext:value-type="string">
            <text:p>CLAUDIO JENNER DE MOURA BEZER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19" calcext:value-type="float">
            <text:p>351619</text:p>
          </table:table-cell>
          <table:table-cell table:style-name="ce40" office:value-type="string" calcext:value-type="string">
            <text:p>CLEIDE RAMOS RE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23410" calcext:value-type="float">
            <text:p>123410</text:p>
          </table:table-cell>
          <table:table-cell table:style-name="ce40" office:value-type="string" calcext:value-type="string">
            <text:p>CLEONICE DE SOUZA LIMA SANT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RREGEDOR-GERAL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0698" calcext:value-type="float">
            <text:p>20698</text:p>
          </table:table-cell>
          <table:table-cell table:style-name="ce40" office:value-type="string" calcext:value-type="string">
            <text:p>CLEUSA BOYDA DE ANDRADE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598" calcext:value-type="float">
            <text:p>351598</text:p>
          </table:table-cell>
          <table:table-cell table:style-name="ce40" office:value-type="string" calcext:value-type="string">
            <text:p>CLODOALDO SILVA DA ANUNCIACA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6ª PROMOTORIA DE JUSTIÇA CRIMINAL - 4º PROMOTOR(A) DE JUSTIÇ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4828" calcext:value-type="float">
            <text:p>284828</text:p>
          </table:table-cell>
          <table:table-cell table:style-name="ce40" office:value-type="string" calcext:value-type="string">
            <text:p>CRISTIANO CHAVES DE FAR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CONSUMIDOR - 2º PROMOTOR(A) DE JUSTIÇA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57" calcext:value-type="float">
            <text:p>351257</text:p>
          </table:table-cell>
          <table:table-cell table:style-name="ce40" office:value-type="string" calcext:value-type="string">
            <text:p>CRISTINA SEIXAS GRAC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MEIO AMBIENTE E HABITAÇÃO E URBANISMO - 5º PROMOTOR(A) DE JUSTIÇA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08" calcext:value-type="float">
            <text:p>351608</text:p>
          </table:table-cell>
          <table:table-cell table:style-name="ce40" office:value-type="string" calcext:value-type="string">
            <text:p>DAHIANE BULCAO CALDAS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SEBASTIAO DO PASSE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391" calcext:value-type="float">
            <text:p>234391</text:p>
          </table:table-cell>
          <table:table-cell table:style-name="ce40" office:value-type="string" calcext:value-type="string">
            <text:p>DANIEL DE SOUZA OLIVEIRA NET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84" calcext:value-type="float">
            <text:p>351984</text:p>
          </table:table-cell>
          <table:table-cell table:style-name="ce40" office:value-type="string" calcext:value-type="string">
            <text:p>DANIELA BAQUEIRO VARGAS LE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15" calcext:value-type="float">
            <text:p>354315</text:p>
          </table:table-cell>
          <table:table-cell table:style-name="ce40" office:value-type="string" calcext:value-type="string">
            <text:p>DANIELA DE ALMEIDA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NCRUZILHADA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79" calcext:value-type="float">
            <text:p>353379</text:p>
          </table:table-cell>
          <table:table-cell table:style-name="ce40" office:value-type="string" calcext:value-type="string">
            <text:p>DANIELE CHAGAS RODRIGUES BRUN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ETITE - 1 E 2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68" calcext:value-type="float">
            <text:p>353068</text:p>
          </table:table-cell>
          <table:table-cell table:style-name="ce40" office:value-type="string" calcext:value-type="string">
            <text:p>DANIELE COCHRANE SANTIAGO DANTAS CORD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650" calcext:value-type="float">
            <text:p>234650</text:p>
          </table:table-cell>
          <table:table-cell table:style-name="ce40" office:value-type="string" calcext:value-type="string">
            <text:p>DANILO MONTEIRO DE ARAUJO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ER - NARJCRIME</text:p>
          </table:table-cell>
          <table:table-cell table:style-name="ce72" office:value-type="string" calcext:value-type="string">
            <text:p>ATO 80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580" calcext:value-type="float">
            <text:p>351580</text:p>
          </table:table-cell>
          <table:table-cell table:style-name="ce40" office:value-type="string" calcext:value-type="string">
            <text:p>DANUBIA CATARINA OLIVEIRA BITTENCOURT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71" calcext:value-type="float">
            <text:p>353071</text:p>
          </table:table-cell>
          <table:table-cell table:style-name="ce40" office:value-type="string" calcext:value-type="string">
            <text:p>DARIO JOSE KIS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451" calcext:value-type="float">
            <text:p>351451</text:p>
          </table:table-cell>
          <table:table-cell table:style-name="ce40" office:value-type="string" calcext:value-type="string">
            <text:p>DARLUSE RIBEIRO SOUSA MAGALHA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817" calcext:value-type="float">
            <text:p>351817</text:p>
          </table:table-cell>
          <table:table-cell table:style-name="ce40" office:value-type="string" calcext:value-type="string">
            <text:p>DARRIELLE COSTA FERNANDES ALEIX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82" calcext:value-type="float">
            <text:p>351382</text:p>
          </table:table-cell>
          <table:table-cell table:style-name="ce40" office:value-type="string" calcext:value-type="string">
            <text:p>DAVI GALLO BAROUH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O TRIBUNAL DO JÚRI - 2º PROMOTOR(A) DE JUSTIÇA 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12720" calcext:value-type="float">
            <text:p>212720</text:p>
          </table:table-cell>
          <table:table-cell table:style-name="ce40" office:value-type="string" calcext:value-type="string">
            <text:p>DIANA SOBRAL BENTES DE SALLES BRASI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7ª PROMOTORIA DE JUSTIÇA DE FAMÍLIA - 1º PROMOTOR(A) DE JUSTIÇA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892" calcext:value-type="float">
            <text:p>352892</text:p>
          </table:table-cell>
          <table:table-cell table:style-name="ce40" office:value-type="string" calcext:value-type="string">
            <text:p>DILA MARA FREIRE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92" calcext:value-type="float">
            <text:p>351392</text:p>
          </table:table-cell>
          <table:table-cell table:style-name="ce40" office:value-type="string" calcext:value-type="string">
            <text:p>DINALMARI MENDONCA MESS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808" calcext:value-type="float">
            <text:p>351808</text:p>
          </table:table-cell>
          <table:table-cell table:style-name="ce40" office:value-type="string" calcext:value-type="string">
            <text:p>DIONELES LEONE SANTANA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85347" calcext:value-type="float">
            <text:p>85347</text:p>
          </table:table-cell>
          <table:table-cell table:style-name="ce40" office:value-type="string" calcext:value-type="string">
            <text:p>DORIVAL JOAQUIM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O TRIBUNAL DO JÚRI - 3º PROMOTOR(A) DE JUSTIÇA 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44" calcext:value-type="float">
            <text:p>351244</text:p>
          </table:table-cell>
          <table:table-cell table:style-name="ce40" office:value-type="string" calcext:value-type="string">
            <text:p>EDICIRA CHANG GUIMARAES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1ª PROMOTORIA DE JUSTIÇA DE FAMÍLIA - 1º PROMOTOR(A) DE JUSTIÇA 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93" calcext:value-type="float">
            <text:p>351293</text:p>
          </table:table-cell>
          <table:table-cell table:style-name="ce40" office:value-type="string" calcext:value-type="string">
            <text:p>EDIENE SANTOS LOUSA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E EXECUÇÃO CRIMINAL - 3º PROMOTOR(A) DE JUSTIÇA 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57" calcext:value-type="float">
            <text:p>351357</text:p>
          </table:table-cell>
          <table:table-cell table:style-name="ce40" office:value-type="string" calcext:value-type="string">
            <text:p>EDMUNDO REIS SILVA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EAT - COORDENACAO EXECUTIV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95" calcext:value-type="float">
            <text:p>351295</text:p>
          </table:table-cell>
          <table:table-cell table:style-name="ce40" office:value-type="string" calcext:value-type="string">
            <text:p>EDNA MARCIA SOUZA BARRETO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396" calcext:value-type="float">
            <text:p>234396</text:p>
          </table:table-cell>
          <table:table-cell table:style-name="ce40" office:value-type="string" calcext:value-type="string">
            <text:p>EDNA SARA MORAES DIAS DE CERQ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A INFÂNCIA E JUVENTUDE - 2º PROMOTOR(A) DE JUSTIÇA</text:p>
          </table:table-cell>
          <table:table-cell table:style-name="ce72" office:value-type="string" calcext:value-type="string">
            <text:p>ATO 56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99" calcext:value-type="float">
            <text:p>351799</text:p>
          </table:table-cell>
          <table:table-cell table:style-name="ce40" office:value-type="string" calcext:value-type="string">
            <text:p>EDUARDO ANTONIO BITTENCOURT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810" calcext:value-type="float">
            <text:p>351810</text:p>
          </table:table-cell>
          <table:table-cell table:style-name="ce40" office:value-type="string" calcext:value-type="string">
            <text:p>EDUVIRGES RIBEIRO TAVA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8º PROMOTOR(A) DE JUSTIÇA 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587" calcext:value-type="float">
            <text:p>351587</text:p>
          </table:table-cell>
          <table:table-cell table:style-name="ce40" office:value-type="string" calcext:value-type="string">
            <text:p>EDVALDO GOMES VIV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DH</text:p>
          </table:table-cell>
          <table:table-cell table:style-name="ce40" office:value-type="string" calcext:value-type="string">
            <text:p>CAODH - COORDENACAO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386" calcext:value-type="float">
            <text:p>234386</text:p>
          </table:table-cell>
          <table:table-cell table:style-name="ce40" office:value-type="string" calcext:value-type="string">
            <text:p>ELANE MARIA PINTO DA ROCH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3ª PROMOTORIA DE JUSTIÇA DE FAMÍLIA - 1º PROMOTOR(A) DE JUSTIÇA </text:p>
          </table:table-cell>
          <table:table-cell table:style-name="ce72" office:value-type="string" calcext:value-type="string">
            <text:p>ATO 92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850" calcext:value-type="float">
            <text:p>234850</text:p>
          </table:table-cell>
          <table:table-cell table:style-name="ce40" office:value-type="string" calcext:value-type="string">
            <text:p>ELIANA ELENA PORTELA BLOIZ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2ª PROMOTORIA DE JUSTIÇA CRIMINAL - 1º PROMOTOR(A) DE JUSTIÇA</text:p>
          </table:table-cell>
          <table:table-cell table:style-name="ce72" office:value-type="string" calcext:value-type="string">
            <text:p>ATO 107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27" calcext:value-type="float">
            <text:p>353827</text:p>
          </table:table-cell>
          <table:table-cell table:style-name="ce40" office:value-type="string" calcext:value-type="string">
            <text:p>ELIAS SILVA RODRIG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52" calcext:value-type="float">
            <text:p>351252</text:p>
          </table:table-cell>
          <table:table-cell table:style-name="ce40" office:value-type="string" calcext:value-type="string">
            <text:p>ELMIR DUCLERC RAMALH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7ª PROMOTORIA DE JUSTIÇA CRIMINAL - 1º PROMOTOR(A) DE JUSTIÇA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9456" calcext:value-type="float">
            <text:p>19456</text:p>
          </table:table-cell>
          <table:table-cell table:style-name="ce40" office:value-type="string" calcext:value-type="string">
            <text:p>ELNA LEITE AVILA ROS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70950" calcext:value-type="float">
            <text:p>170950</text:p>
          </table:table-cell>
          <table:table-cell table:style-name="ce40" office:value-type="string" calcext:value-type="string">
            <text:p>ELZA MARIA DE SOUZ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OUVIDOR-GERAL</text:p>
          </table:table-cell>
          <table:table-cell table:style-name="ce40" office:value-type="string" calcext:value-type="string">
            <text:p>OUVIDORIA DO MINISTERIO PUBLICO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04/03/198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9425" calcext:value-type="float">
            <text:p>19425</text:p>
          </table:table-cell>
          <table:table-cell table:style-name="ce40" office:value-type="string" calcext:value-type="string">
            <text:p>ENY MAGALHAES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64" calcext:value-type="float">
            <text:p>353364</text:p>
          </table:table-cell>
          <table:table-cell table:style-name="ce40" office:value-type="string" calcext:value-type="string">
            <text:p>ERNESTO CABRAL DE MEDEI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19" calcext:value-type="float">
            <text:p>351219</text:p>
          </table:table-cell>
          <table:table-cell table:style-name="ce40" office:value-type="string" calcext:value-type="string">
            <text:p>EUNICE CARDOSO DA SILVA LYNCH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9ª PROMOTORIA DE JUSTIÇA DE FAMÍLIA - 2º PROMOTOR(A) DE JUSTIÇA 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96" calcext:value-type="float">
            <text:p>351296</text:p>
          </table:table-cell>
          <table:table-cell table:style-name="ce40" office:value-type="string" calcext:value-type="string">
            <text:p>EVANDRO LUIS SANTOS DE JESU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4ª PROMOTORIA DE JUSTIÇA DA INFÂNCIA E JUVENTUDE - 2º PROMOTOR(A) DE JUSTIÇA 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29" calcext:value-type="float">
            <text:p>351629</text:p>
          </table:table-cell>
          <table:table-cell table:style-name="ce40" office:value-type="string" calcext:value-type="string">
            <text:p>EVERARDO JOSE YUNES PINH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10 </text:p>
          </table:table-cell>
          <table:table-cell table:style-name="ce72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88" calcext:value-type="float">
            <text:p>351988</text:p>
          </table:table-cell>
          <table:table-cell table:style-name="ce40" office:value-type="string" calcext:value-type="string">
            <text:p>FABIANE LORDELO REG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COES - 1 E 2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004" calcext:value-type="float">
            <text:p>352004</text:p>
          </table:table-cell>
          <table:table-cell table:style-name="ce40" office:value-type="string" calcext:value-type="string">
            <text:p>FABIO FERNANDES CORRE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28" calcext:value-type="float">
            <text:p>353828</text:p>
          </table:table-cell>
          <table:table-cell table:style-name="ce40" office:value-type="string" calcext:value-type="string">
            <text:p>FABIO NUNES BASTOS LEAL GUIMARA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591" calcext:value-type="float">
            <text:p>351591</text:p>
          </table:table-cell>
          <table:table-cell table:style-name="ce40" office:value-type="string" calcext:value-type="string">
            <text:p>FABIO RIBEIRO VELLOS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104" calcext:value-type="float">
            <text:p>353104</text:p>
          </table:table-cell>
          <table:table-cell table:style-name="ce40" office:value-type="string" calcext:value-type="string">
            <text:p>FABRICIO GUIDA DE MENEZ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36" calcext:value-type="float">
            <text:p>351936</text:p>
          </table:table-cell>
          <table:table-cell table:style-name="ce40" office:value-type="string" calcext:value-type="string">
            <text:p>FABRICIO RABELO PATURY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80" calcext:value-type="float">
            <text:p>353380</text:p>
          </table:table-cell>
          <table:table-cell table:style-name="ce40" office:value-type="string" calcext:value-type="string">
            <text:p>FELIPE OTAVIANO RANAU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62" calcext:value-type="float">
            <text:p>353362</text:p>
          </table:table-cell>
          <table:table-cell table:style-name="ce40" office:value-type="string" calcext:value-type="string">
            <text:p>FERNANDA CAROLINA GOMES PATARO DE QUEIROZ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27" calcext:value-type="float">
            <text:p>354327</text:p>
          </table:table-cell>
          <table:table-cell table:style-name="ce40" office:value-type="string" calcext:value-type="string">
            <text:p>FERNANDA LIMA CUNHA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CULE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23" calcext:value-type="float">
            <text:p>351923</text:p>
          </table:table-cell>
          <table:table-cell table:style-name="ce40" office:value-type="string" calcext:value-type="string">
            <text:p>FERNANDA PRESGRAVE BRUZDZENSKY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806" calcext:value-type="float">
            <text:p>351806</text:p>
          </table:table-cell>
          <table:table-cell table:style-name="ce40" office:value-type="string" calcext:value-type="string">
            <text:p>FERNANDO ANTONIO MADUREIRA LUCE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A INFÂNCIA E JUVENTUDE - 5º PROMOTOR(A) DE JUSTIÇA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10" calcext:value-type="float">
            <text:p>354310</text:p>
          </table:table-cell>
          <table:table-cell table:style-name="ce40" office:value-type="string" calcext:value-type="string">
            <text:p>FERNANDO GABURRI DE SOUZA LIMA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887" calcext:value-type="float">
            <text:p>352887</text:p>
          </table:table-cell>
          <table:table-cell table:style-name="ce40" office:value-type="string" calcext:value-type="string">
            <text:p>FERNANDO LUCAS CARVALHO VILLAR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O TRIBUNAL DO JÚRI - 3º PROMOTOR(A) DE JUSTIÇA 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12" calcext:value-type="float">
            <text:p>351212</text:p>
          </table:table-cell>
          <table:table-cell table:style-name="ce40" office:value-type="string" calcext:value-type="string">
            <text:p>FERNANDO MARIO LINS SOA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E DIREITOS HUMANOS - 1º PROMOTOR(A) DE JUSTIÇA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29" calcext:value-type="float">
            <text:p>353829</text:p>
          </table:table-cell>
          <table:table-cell table:style-name="ce40" office:value-type="string" calcext:value-type="string">
            <text:p>FERNANDO RODRIGUES DE ASS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RUMADO - 1 E 2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25" calcext:value-type="float">
            <text:p>354325</text:p>
          </table:table-cell>
          <table:table-cell table:style-name="ce40" office:value-type="string" calcext:value-type="string">
            <text:p>FERNANDO ROGERIO PESSOA VILA NOVA FILHO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ABRA - 1 E 2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599" calcext:value-type="float">
            <text:p>351599</text:p>
          </table:table-cell>
          <table:table-cell table:style-name="ce40" office:value-type="string" calcext:value-type="string">
            <text:p>FLAVIA CERQUEIRA SAMPA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6ª PROMOTORIA DE JUSTIÇA CRIMINAL - 1º PROMOTOR(A) DE JUSTIÇ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30" calcext:value-type="float">
            <text:p>353830</text:p>
          </table:table-cell>
          <table:table-cell table:style-name="ce40" office:value-type="string" calcext:value-type="string">
            <text:p>FRANCISCO DE FREITAS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79" calcext:value-type="float">
            <text:p>353079</text:p>
          </table:table-cell>
          <table:table-cell table:style-name="ce40" office:value-type="string" calcext:value-type="string">
            <text:p>FRANCISCO MELO MASCARENH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RA - 1, 2 E 3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390" calcext:value-type="float">
            <text:p>234390</text:p>
          </table:table-cell>
          <table:table-cell table:style-name="ce40" office:value-type="string" calcext:value-type="string">
            <text:p>FRANCISCO SERGIO D ANDREA ESPINH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CONTROLE EXTERNO DA ATIVIDADE POLICIAL, DEFESA SOCIAL E TUTELA DIFUSA DA SEGURANÇA PÚBLICA - 2º PROMOTOR(A) DE JUSTIÇA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891" calcext:value-type="float">
            <text:p>352891</text:p>
          </table:table-cell>
          <table:table-cell table:style-name="ce40" office:value-type="string" calcext:value-type="string">
            <text:p>FRANK MONTEIRO FERRAR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PAM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9454" calcext:value-type="float">
            <text:p>19454</text:p>
          </table:table-cell>
          <table:table-cell table:style-name="ce40" office:value-type="string" calcext:value-type="string">
            <text:p>FRANKLIN OURIVES DIAS DA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03" calcext:value-type="float">
            <text:p>351303</text:p>
          </table:table-cell>
          <table:table-cell table:style-name="ce40" office:value-type="string" calcext:value-type="string">
            <text:p>GEAN CARLOS LEA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83" calcext:value-type="float">
            <text:p>353083</text:p>
          </table:table-cell>
          <table:table-cell table:style-name="ce40" office:value-type="string" calcext:value-type="string">
            <text:p>GEORGE ELIAS GONCALVES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4810" calcext:value-type="float">
            <text:p>284810</text:p>
          </table:table-cell>
          <table:table-cell table:style-name="ce40" office:value-type="string" calcext:value-type="string">
            <text:p>GERALDO AGRELLI LOB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O TRIBUNAL DO JÚRI - 1º PROMOTOR(A) DE JUSTIÇA 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73" calcext:value-type="float">
            <text:p>351373</text:p>
          </table:table-cell>
          <table:table-cell table:style-name="ce40" office:value-type="string" calcext:value-type="string">
            <text:p>GERVASIO LOPES DA SILV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8ª PROMOTORIA DE JUSTIÇA DE FAMÍLIA - 2º PROMOTOR(A) DE JUSTIÇ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93" calcext:value-type="float">
            <text:p>351993</text:p>
          </table:table-cell>
          <table:table-cell table:style-name="ce40" office:value-type="string" calcext:value-type="string">
            <text:p>GILBER SANTO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351442" calcext:value-type="float">
            <text:p>351442</text:p>
          </table:table-cell>
          <table:table-cell table:style-name="ce42" office:value-type="string" calcext:value-type="string">
            <text:p>GILBERTO COSTA DE AMORIM JUNIOR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GJ - ASSESSORIA ESPECIAL</text:p>
          </table:table-cell>
          <table:table-cell table:style-name="ce73" office:value-type="string" calcext:value-type="string">
            <text:p>ATO 53 </text:p>
          </table:table-cell>
          <table:table-cell table:style-name="ce73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51" calcext:value-type="float">
            <text:p>351251</text:p>
          </table:table-cell>
          <table:table-cell table:style-name="ce40" office:value-type="string" calcext:value-type="string">
            <text:p>GILBERTO RIBEIRO DE CAMP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23" calcext:value-type="float">
            <text:p>351223</text:p>
          </table:table-cell>
          <table:table-cell table:style-name="ce40" office:value-type="string" calcext:value-type="string">
            <text:p>GILDASIO GALRAO DE OLIVEIRA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88" calcext:value-type="float">
            <text:p>351388</text:p>
          </table:table-cell>
          <table:table-cell table:style-name="ce40" office:value-type="string" calcext:value-type="string">
            <text:p>GILDASIO RIZERIO DE AMORIM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ICERO DANTAS - 1 E 2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75" calcext:value-type="float">
            <text:p>351775</text:p>
          </table:table-cell>
          <table:table-cell table:style-name="ce40" office:value-type="string" calcext:value-type="string">
            <text:p>GILMARA ESPIRITO SANTO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59" calcext:value-type="float">
            <text:p>351359</text:p>
          </table:table-cell>
          <table:table-cell table:style-name="ce40" office:value-type="string" calcext:value-type="string">
            <text:p>GIOVANA SOUZA BARBO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417" calcext:value-type="float">
            <text:p>234417</text:p>
          </table:table-cell>
          <table:table-cell table:style-name="ce40" office:value-type="string" calcext:value-type="string">
            <text:p>GLORIA BRAZILIRDES SCHITINI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4ª PROMOTORIA DE JUSTIÇA DE FAMÍLIA - 2º PROMOTOR(A) DE JUSTIÇA</text:p>
          </table:table-cell>
          <table:table-cell table:style-name="ce72" office:value-type="string" calcext:value-type="string">
            <text:p>ATO 103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43" calcext:value-type="float">
            <text:p>351343</text:p>
          </table:table-cell>
          <table:table-cell table:style-name="ce40" office:value-type="string" calcext:value-type="string">
            <text:p>GRACE DE MENEZES CAMPELO APOLON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E DIREITOS HUMANOS - 2º PROMOTOR(A) DE JUSTIÇA;  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35" calcext:value-type="float">
            <text:p>351935</text:p>
          </table:table-cell>
          <table:table-cell table:style-name="ce40" office:value-type="string" calcext:value-type="string">
            <text:p>GRACE INAURA DA ANUNCIACAO MEL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ONCEICAO DO COITE - 1 E 2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804" calcext:value-type="float">
            <text:p>351804</text:p>
          </table:table-cell>
          <table:table-cell table:style-name="ce40" office:value-type="string" calcext:value-type="string">
            <text:p>GRAZIELLA JUNQUEIRA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10" calcext:value-type="float">
            <text:p>351610</text:p>
          </table:table-cell>
          <table:table-cell table:style-name="ce40" office:value-type="string" calcext:value-type="string">
            <text:p>GUACIRA PIRES VASCONCEL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2ª PROMOTORIA DE JUSTIÇA CRIMINAL - 2º PROMOTOR(A) DE JUSTIÇ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34" calcext:value-type="float">
            <text:p>351234</text:p>
          </table:table-cell>
          <table:table-cell table:style-name="ce40" office:value-type="string" calcext:value-type="string">
            <text:p>GUIOMAR MIRANDA DE OLIVEIRA ME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76" calcext:value-type="float">
            <text:p>351376</text:p>
          </table:table-cell>
          <table:table-cell table:style-name="ce40" office:value-type="string" calcext:value-type="string">
            <text:p>GUSTAVO EMANUEL DE OLIVEIRA LIMA E SOUZA MUNI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007" calcext:value-type="float">
            <text:p>352007</text:p>
          </table:table-cell>
          <table:table-cell table:style-name="ce40" office:value-type="string" calcext:value-type="string">
            <text:p>GUSTAVO FONSECA VI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11" calcext:value-type="float">
            <text:p>354311</text:p>
          </table:table-cell>
          <table:table-cell table:style-name="ce40" office:value-type="string" calcext:value-type="string">
            <text:p>GUSTAVO PEREIRA SILVA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ABRA - 1 E 2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31" calcext:value-type="float">
            <text:p>353831</text:p>
          </table:table-cell>
          <table:table-cell table:style-name="ce40" office:value-type="string" calcext:value-type="string">
            <text:p>HELBER LUIZ BATI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12747" calcext:value-type="float">
            <text:p>212747</text:p>
          </table:table-cell>
          <table:table-cell table:style-name="ce40" office:value-type="string" calcext:value-type="string">
            <text:p>HELIETE RODRIGUES VI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1º PROMOTOR(A) DE JUSTIÇA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42" calcext:value-type="float">
            <text:p>351942</text:p>
          </table:table-cell>
          <table:table-cell table:style-name="ce40" office:value-type="string" calcext:value-type="string">
            <text:p>HELINE ESTEVES AL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3805" calcext:value-type="float">
            <text:p>233805</text:p>
          </table:table-cell>
          <table:table-cell table:style-name="ce40" office:value-type="string" calcext:value-type="string">
            <text:p>HERON JOSE DE SANTANA GORD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MEIO AMBIENTE E HABITAÇÃO E URBANISMO - 2º PROMOTOR(A) DE JUSTIÇA</text:p>
          </table:table-cell>
          <table:table-cell table:style-name="ce72" office:value-type="string" calcext:value-type="string">
            <text:p>ATO 66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65" calcext:value-type="float">
            <text:p>351265</text:p>
          </table:table-cell>
          <table:table-cell table:style-name="ce40" office:value-type="string" calcext:value-type="string">
            <text:p>HORTENSIA GOMES PIN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5º PROMOTOR(A) DE JUSTIÇA 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592" calcext:value-type="float">
            <text:p>351592</text:p>
          </table:table-cell>
          <table:table-cell table:style-name="ce40" office:value-type="string" calcext:value-type="string">
            <text:p>HUGO CASCIANO DE SANT AN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SF - COORDENACAO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105" calcext:value-type="float">
            <text:p>353105</text:p>
          </table:table-cell>
          <table:table-cell table:style-name="ce40" office:value-type="string" calcext:value-type="string">
            <text:p>HUGO CESAR FIDELIS TEIXEIRA DE ARAUJ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29" calcext:value-type="float">
            <text:p>351329</text:p>
          </table:table-cell>
          <table:table-cell table:style-name="ce40" office:value-type="string" calcext:value-type="string">
            <text:p>IARA AUGUST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E TÓXICOS E ENTORPECENTES - 3º PROMOTOR(A) DE JUSTIÇA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01" calcext:value-type="float">
            <text:p>351301</text:p>
          </table:table-cell>
          <table:table-cell table:style-name="ce40" office:value-type="string" calcext:value-type="string">
            <text:p>IDELZUITH FREITAS DE OLIVEIRA NUN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32" calcext:value-type="float">
            <text:p>353832</text:p>
          </table:table-cell>
          <table:table-cell table:style-name="ce40" office:value-type="string" calcext:value-type="string">
            <text:p>IGOR CLOVIS SILVA MIRAN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4819" calcext:value-type="float">
            <text:p>284819</text:p>
          </table:table-cell>
          <table:table-cell table:style-name="ce40" office:value-type="string" calcext:value-type="string">
            <text:p>INOCENCIO DE CARVALHO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22" calcext:value-type="float">
            <text:p>351222</text:p>
          </table:table-cell>
          <table:table-cell table:style-name="ce40" office:value-type="string" calcext:value-type="string">
            <text:p>ISABEL ADELAIDE DE ANDRADE MOU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ª PROMOTORIA DE JUSTIÇA DO TRIBUNAL DO JÚRI - 1º PROMOTOR(A) DE JUSTIÇA 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30" calcext:value-type="float">
            <text:p>351630</text:p>
          </table:table-cell>
          <table:table-cell table:style-name="ce40" office:value-type="string" calcext:value-type="string">
            <text:p>ISAIAS MARCOS BORGES CARNEIR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IQUIRICA</text:p>
          </table:table-cell>
          <table:table-cell table:style-name="ce72" office:value-type="string" calcext:value-type="string">
            <text:p>ATO 10 </text:p>
          </table:table-cell>
          <table:table-cell table:style-name="ce72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84" calcext:value-type="float">
            <text:p>353084</text:p>
          </table:table-cell>
          <table:table-cell table:style-name="ce40" office:value-type="string" calcext:value-type="string">
            <text:p>ITALA MARIA DE NAZARE DO CARMO BRAG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GONCALO DOS CAMPOS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579" calcext:value-type="float">
            <text:p>351579</text:p>
          </table:table-cell>
          <table:table-cell table:style-name="ce40" office:value-type="string" calcext:value-type="string">
            <text:p>ITALA SUZANA DA SILVA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62" calcext:value-type="float">
            <text:p>351262</text:p>
          </table:table-cell>
          <table:table-cell table:style-name="ce40" office:value-type="string" calcext:value-type="string">
            <text:p>IVAN CARLOS NOVAES MACHA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408" calcext:value-type="float">
            <text:p>234408</text:p>
          </table:table-cell>
          <table:table-cell table:style-name="ce40" office:value-type="string" calcext:value-type="string">
            <text:p>IVAN ITO MESSIAS DE OLIVEIRA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ARICA - 1 E 2</text:p>
          </table:table-cell>
          <table:table-cell table:style-name="ce72" office:value-type="string" calcext:value-type="string">
            <text:p>ATO 33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02" calcext:value-type="float">
            <text:p>351302</text:p>
          </table:table-cell>
          <table:table-cell table:style-name="ce40" office:value-type="string" calcext:value-type="string">
            <text:p>IVANA SILVA MO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64" calcext:value-type="float">
            <text:p>353064</text:p>
          </table:table-cell>
          <table:table-cell table:style-name="ce40" office:value-type="string" calcext:value-type="string">
            <text:p>IVELINNE NOEMI SILVA PORTO STAU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456" calcext:value-type="float">
            <text:p>351456</text:p>
          </table:table-cell>
          <table:table-cell table:style-name="ce40" office:value-type="string" calcext:value-type="string">
            <text:p>IZABEL CRISTINA VITORI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0ª PROMOTORIA DE JUSTIÇA CRIMINAL - 1º PROMOTOR(A) DE JUSTIÇA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56" calcext:value-type="float">
            <text:p>351256</text:p>
          </table:table-cell>
          <table:table-cell table:style-name="ce40" office:value-type="string" calcext:value-type="string">
            <text:p>JACQUELINE DE FARIA BAPTISTA MAGNAVI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15" calcext:value-type="float">
            <text:p>351915</text:p>
          </table:table-cell>
          <table:table-cell table:style-name="ce40" office:value-type="string" calcext:value-type="string">
            <text:p>JADER SANTOS ALV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MARGOSA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16" calcext:value-type="float">
            <text:p>351216</text:p>
          </table:table-cell>
          <table:table-cell table:style-name="ce40" office:value-type="string" calcext:value-type="string">
            <text:p>JAILSON TRINDADE NEV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33" calcext:value-type="float">
            <text:p>353833</text:p>
          </table:table-cell>
          <table:table-cell table:style-name="ce40" office:value-type="string" calcext:value-type="string">
            <text:p>JAIR ANTONIO SILVA DE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23403" calcext:value-type="float">
            <text:p>123403</text:p>
          </table:table-cell>
          <table:table-cell table:style-name="ce40" office:value-type="string" calcext:value-type="string">
            <text:p>JAIR GOMES FE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0ª PROMOTORIA DE JUSTIÇA CRIMINAL - 2º PROMOTOR(A) DE JUSTIÇA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465" calcext:value-type="float">
            <text:p>351465</text:p>
          </table:table-cell>
          <table:table-cell table:style-name="ce40" office:value-type="string" calcext:value-type="string">
            <text:p>JANAINA PEREIRA FONSECA RICON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22" calcext:value-type="float">
            <text:p>351922</text:p>
          </table:table-cell>
          <table:table-cell table:style-name="ce40" office:value-type="string" calcext:value-type="string">
            <text:p>JANINA SCHUENCK BRANTES SACRAMEN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IMOES FILHO - 1, 2, 3 E 4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11484" calcext:value-type="float">
            <text:p>211484</text:p>
          </table:table-cell>
          <table:table-cell table:style-name="ce40" office:value-type="string" calcext:value-type="string">
            <text:p>JAQUELINE DUART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5ª PROMOTORIA DE JUSTIÇA DA INFÂNCIA E JUVENTUDE - 2º PROMOTOR(A) DE JUSTIÇA</text:p>
          </table:table-cell>
          <table:table-cell table:style-name="ce72" office:value-type="string" calcext:value-type="string">
            <text:p>ATO 63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67" calcext:value-type="float">
            <text:p>351367</text:p>
          </table:table-cell>
          <table:table-cell table:style-name="ce40" office:value-type="string" calcext:value-type="string">
            <text:p>JO ANNE DA COSTA SARDEIRO SIL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50" calcext:value-type="float">
            <text:p>351750</text:p>
          </table:table-cell>
          <table:table-cell table:style-name="ce40" office:value-type="string" calcext:value-type="string">
            <text:p>JOANA PEDREIRA PHILIGRET BAPTI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703" calcext:value-type="float">
            <text:p>234703</text:p>
          </table:table-cell>
          <table:table-cell table:style-name="ce40" office:value-type="string" calcext:value-type="string">
            <text:p>JOAO ALVES DA SILVA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72" office:value-type="string" calcext:value-type="string">
            <text:p>ATO 74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99" calcext:value-type="float">
            <text:p>353099</text:p>
          </table:table-cell>
          <table:table-cell table:style-name="ce40" office:value-type="string" calcext:value-type="string">
            <text:p>JOAO BATISTA MADEIRO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24" calcext:value-type="float">
            <text:p>351224</text:p>
          </table:table-cell>
          <table:table-cell table:style-name="ce40" office:value-type="string" calcext:value-type="string">
            <text:p>JOAO BERNARDINO SAPUCAI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0ª PROMOTORIA DE JUSTIÇA CRIMINAL - 4º PROMOTOR(A) DE JUSTIÇA 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897" calcext:value-type="float">
            <text:p>352897</text:p>
          </table:table-cell>
          <table:table-cell table:style-name="ce40" office:value-type="string" calcext:value-type="string">
            <text:p>JOAO MANOEL SANTANA RODRIGU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40784" calcext:value-type="float">
            <text:p>140784</text:p>
          </table:table-cell>
          <table:table-cell table:style-name="ce40" office:value-type="string" calcext:value-type="string">
            <text:p>JOAO PAULO CARDOSO DE OLIV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34" calcext:value-type="float">
            <text:p>353834</text:p>
          </table:table-cell>
          <table:table-cell table:style-name="ce40" office:value-type="string" calcext:value-type="string">
            <text:p>JOAO PAULO DE CARVALHO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582" calcext:value-type="float">
            <text:p>351582</text:p>
          </table:table-cell>
          <table:table-cell table:style-name="ce40" office:value-type="string" calcext:value-type="string">
            <text:p>JOAO PAULO GAVAZZA DE MELLO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2ª PROMOTORIA DE JUSTIÇA DE FAMÍLIA - 2º PROMOTOR(A) DE JUSTIÇA  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351921" calcext:value-type="float">
            <text:p>351921</text:p>
          </table:table-cell>
          <table:table-cell table:style-name="ce42" office:value-type="string" calcext:value-type="string">
            <text:p>JOAO PAULO SANTOS SCHOUCAIR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GAECO - COORDENACAO</text:p>
          </table:table-cell>
          <table:table-cell table:style-name="ce73" office:value-type="string" calcext:value-type="string">
            <text:p>ATO 145</text:p>
          </table:table-cell>
          <table:table-cell table:style-name="ce73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35" calcext:value-type="float">
            <text:p>353835</text:p>
          </table:table-cell>
          <table:table-cell table:style-name="ce40" office:value-type="string" calcext:value-type="string">
            <text:p>JOAO RICARDO SOARES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508" calcext:value-type="float">
            <text:p>234508</text:p>
          </table:table-cell>
          <table:table-cell table:style-name="ce40" office:value-type="string" calcext:value-type="string">
            <text:p>JOSE ALBERTO LEAL TEL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9ª PROMOTORIA DE JUSTIÇA DE FAMÍLIA - 1º PROMOTOR(A) DE JUSTIÇA</text:p>
          </table:table-cell>
          <table:table-cell table:style-name="ce72" office:value-type="string" calcext:value-type="string">
            <text:p>ATO 40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59" calcext:value-type="float">
            <text:p>353059</text:p>
          </table:table-cell>
          <table:table-cell table:style-name="ce40" office:value-type="string" calcext:value-type="string">
            <text:p>JOSE BOTELHO ALMEIDA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31" calcext:value-type="float">
            <text:p>351331</text:p>
          </table:table-cell>
          <table:table-cell table:style-name="ce40" office:value-type="string" calcext:value-type="string">
            <text:p>JOSE CARLOS ROSA DE FREIT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03772" calcext:value-type="float">
            <text:p>103772</text:p>
          </table:table-cell>
          <table:table-cell table:style-name="ce40" office:value-type="string" calcext:value-type="string">
            <text:p>JOSE CUPERTINO AGUIAR CUNH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8/10/1977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18" calcext:value-type="float">
            <text:p>351618</text:p>
          </table:table-cell>
          <table:table-cell table:style-name="ce40" office:value-type="string" calcext:value-type="string">
            <text:p>JOSE DUTRA DE LIM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206" calcext:value-type="float">
            <text:p>234206</text:p>
          </table:table-cell>
          <table:table-cell table:style-name="ce40" office:value-type="string" calcext:value-type="string">
            <text:p>JOSE EMMANUEL ARAUJO LEM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P - COORDENACAO</text:p>
          </table:table-cell>
          <table:table-cell table:style-name="ce72" office:value-type="string" calcext:value-type="string">
            <text:p>ATO 44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21" calcext:value-type="float">
            <text:p>354321</text:p>
          </table:table-cell>
          <table:table-cell table:style-name="ce40" office:value-type="string" calcext:value-type="string">
            <text:p>JOSE FERREIRA COELHO NETO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70" calcext:value-type="float">
            <text:p>351370</text:p>
          </table:table-cell>
          <table:table-cell table:style-name="ce40" office:value-type="string" calcext:value-type="string">
            <text:p>JOSE JORGE MEIRELES FREIT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P - COORDENACAO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83" calcext:value-type="float">
            <text:p>351383</text:p>
          </table:table-cell>
          <table:table-cell table:style-name="ce40" office:value-type="string" calcext:value-type="string">
            <text:p>JOSE JUNSEIRA ALMEIDA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9462" calcext:value-type="float">
            <text:p>19462</text:p>
          </table:table-cell>
          <table:table-cell table:style-name="ce40" office:value-type="string" calcext:value-type="string">
            <text:p>JOSE LUIZ DA FONSEC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404" calcext:value-type="float">
            <text:p>234404</text:p>
          </table:table-cell>
          <table:table-cell table:style-name="ce40" office:value-type="string" calcext:value-type="string">
            <text:p>JOSE PEREIRA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0ª PROMOTORIA DE JUSTIÇA CRIMINAL - 1º PROMOTOR(A) DE JUSTIÇA</text:p>
          </table:table-cell>
          <table:table-cell table:style-name="ce72" office:value-type="string" calcext:value-type="string">
            <text:p>ATO 87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63" calcext:value-type="float">
            <text:p>353063</text:p>
          </table:table-cell>
          <table:table-cell table:style-name="ce40" office:value-type="string" calcext:value-type="string">
            <text:p>JOSE REIS NE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RUZ DAS ALMAS - 1 E 2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99" calcext:value-type="float">
            <text:p>351299</text:p>
          </table:table-cell>
          <table:table-cell table:style-name="ce40" office:value-type="string" calcext:value-type="string">
            <text:p>JOSE RENATO OLIVA DE MAT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EDUCAÇÃO - 2º PROMOTOR(A) DE JUSTIÇA 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27" calcext:value-type="float">
            <text:p>351227</text:p>
          </table:table-cell>
          <table:table-cell table:style-name="ce40" office:value-type="string" calcext:value-type="string">
            <text:p>JOSE UBIRATAN ALMEIDA BEZER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8ª PROMOTORIA DE JUSTIÇA CRIMINAL - 2º PROMOTOR(A) DE JUSTIÇA 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08114" calcext:value-type="float">
            <text:p>208114</text:p>
          </table:table-cell>
          <table:table-cell table:style-name="ce40" office:value-type="string" calcext:value-type="string">
            <text:p>JOSE VICENTE SANTOS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0ª PROMOTORIA DE JUSTIÇA CRIMINAL - 2º PROMOTOR(A) DE JUSTIÇA</text:p>
          </table:table-cell>
          <table:table-cell table:style-name="ce72" office:value-type="string" calcext:value-type="string">
            <text:p>ATO 39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77" calcext:value-type="float">
            <text:p>353077</text:p>
          </table:table-cell>
          <table:table-cell table:style-name="ce40" office:value-type="string" calcext:value-type="string">
            <text:p>JOSEANE MENDES NUN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53" calcext:value-type="float">
            <text:p>351353</text:p>
          </table:table-cell>
          <table:table-cell table:style-name="ce40" office:value-type="string" calcext:value-type="string">
            <text:p>JOSEANE SUZART LOPES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CONSUMIDOR - 5º PROMOTOR(A) DE JUSTIÇ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27" calcext:value-type="float">
            <text:p>351927</text:p>
          </table:table-cell>
          <table:table-cell table:style-name="ce40" office:value-type="string" calcext:value-type="string">
            <text:p>JOSELENE MACHADO D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28" calcext:value-type="float">
            <text:p>351228</text:p>
          </table:table-cell>
          <table:table-cell table:style-name="ce40" office:value-type="string" calcext:value-type="string">
            <text:p>JUCARA AZEVEDO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9ª PROMOTORIA DE JUSTIÇA CRIMINAL - 2º PROMOTOR(A) DE JUSTIÇA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92" calcext:value-type="float">
            <text:p>353092</text:p>
          </table:table-cell>
          <table:table-cell table:style-name="ce40" office:value-type="string" calcext:value-type="string">
            <text:p>JULIANA LOPES RIBEIRO FER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RUZ DAS ALMAS - 1 E 2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96" calcext:value-type="float">
            <text:p>351996</text:p>
          </table:table-cell>
          <table:table-cell table:style-name="ce40" office:value-type="string" calcext:value-type="string">
            <text:p>JULIANA ROCHA SAMPA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33" calcext:value-type="float">
            <text:p>351633</text:p>
          </table:table-cell>
          <table:table-cell table:style-name="ce40" office:value-type="string" calcext:value-type="string">
            <text:p>JULIANA VARELA RODRIGUES DE BAR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E TÓXICOS E ENTORPECENTES - 2º PROMOTOR(A) DE JUSTIÇA</text:p>
          </table:table-cell>
          <table:table-cell table:style-name="ce72" office:value-type="string" calcext:value-type="string">
            <text:p>ATO 10 </text:p>
          </table:table-cell>
          <table:table-cell table:style-name="ce72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00" calcext:value-type="float">
            <text:p>351300</text:p>
          </table:table-cell>
          <table:table-cell table:style-name="ce40" office:value-type="string" calcext:value-type="string">
            <text:p>JULIMAR BARRETO FE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31" calcext:value-type="float">
            <text:p>354331</text:p>
          </table:table-cell>
          <table:table-cell table:style-name="ce40" office:value-type="string" calcext:value-type="string">
            <text:p>KARINA COSTA FREITAS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RAMIRIM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70" calcext:value-type="float">
            <text:p>353070</text:p>
          </table:table-cell>
          <table:table-cell table:style-name="ce40" office:value-type="string" calcext:value-type="string">
            <text:p>KARINA DA SILV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29" calcext:value-type="float">
            <text:p>351229</text:p>
          </table:table-cell>
          <table:table-cell table:style-name="ce40" office:value-type="string" calcext:value-type="string">
            <text:p>KARINA GOMES CHERUBIN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78" calcext:value-type="float">
            <text:p>351778</text:p>
          </table:table-cell>
          <table:table-cell table:style-name="ce40" office:value-type="string" calcext:value-type="string">
            <text:p>KARINE CAMPOS ESPINH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7ª PROMOTORIA DE JUSTIÇA DA INFÂNCIA E JUVENTUDE - 2º PROMOTOR(A) DE JUSTIÇA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03" calcext:value-type="float">
            <text:p>351603</text:p>
          </table:table-cell>
          <table:table-cell table:style-name="ce40" office:value-type="string" calcext:value-type="string">
            <text:p>KARINNY VIRGINIA PEIXOTO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TA DE SAO JOAO - 1,2 E 3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94" calcext:value-type="float">
            <text:p>351394</text:p>
          </table:table-cell>
          <table:table-cell table:style-name="ce40" office:value-type="string" calcext:value-type="string">
            <text:p>KARITA CONCEICAO CARDIM DE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15" calcext:value-type="float">
            <text:p>351615</text:p>
          </table:table-cell>
          <table:table-cell table:style-name="ce40" office:value-type="string" calcext:value-type="string">
            <text:p>KARYNE SIMARA MACEDO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CO - COORDENACAO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36" calcext:value-type="float">
            <text:p>353836</text:p>
          </table:table-cell>
          <table:table-cell table:style-name="ce40" office:value-type="string" calcext:value-type="string">
            <text:p>KERGINALDO REIS DE MEL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SPLANADA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20" calcext:value-type="float">
            <text:p>351220</text:p>
          </table:table-cell>
          <table:table-cell table:style-name="ce40" office:value-type="string" calcext:value-type="string">
            <text:p>KRISTIANY TRAVESSA ROCHA LIMA DE ABREU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9ª PROMOTORIA DE JUSTIÇA CRIMINAL - 1º PROMOTOR(A) DE JUSTIÇA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91" calcext:value-type="float">
            <text:p>353091</text:p>
          </table:table-cell>
          <table:table-cell table:style-name="ce40" office:value-type="string" calcext:value-type="string">
            <text:p>LAIR FARIA AZEV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25504" calcext:value-type="float">
            <text:p>225504</text:p>
          </table:table-cell>
          <table:table-cell table:style-name="ce40" office:value-type="string" calcext:value-type="string">
            <text:p>LAIS TELES FE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2ª PROMOTORIA DE JUSTIÇA CRIMINAL - 1º PROMOTOR(A) DE JUSTIÇA</text:p>
          </table:table-cell>
          <table:table-cell table:style-name="ce72" office:value-type="string" calcext:value-type="string">
            <text:p>ATO 67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102" calcext:value-type="float">
            <text:p>353102</text:p>
          </table:table-cell>
          <table:table-cell table:style-name="ce40" office:value-type="string" calcext:value-type="string">
            <text:p>LAISE DE ARAUJO CARNEI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RA - 1, 2 E 3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01" calcext:value-type="float">
            <text:p>351601</text:p>
          </table:table-cell>
          <table:table-cell table:style-name="ce40" office:value-type="string" calcext:value-type="string">
            <text:p>LARA FERRARI FONSEC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DIAS DAVILA - 1 E 2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37" calcext:value-type="float">
            <text:p>353837</text:p>
          </table:table-cell>
          <table:table-cell table:style-name="ce40" office:value-type="string" calcext:value-type="string">
            <text:p>LARA VASCONCELOS PALMEIRA CRUZ LEON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ARA - 1 E 2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71" calcext:value-type="float">
            <text:p>353371</text:p>
          </table:table-cell>
          <table:table-cell table:style-name="ce40" office:value-type="string" calcext:value-type="string">
            <text:p>LARISSA AVELAR E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79" calcext:value-type="float">
            <text:p>351779</text:p>
          </table:table-cell>
          <table:table-cell table:style-name="ce40" office:value-type="string" calcext:value-type="string">
            <text:p>LEANDRO MANSINE MEIRA CARDOSO DE CAST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28" calcext:value-type="float">
            <text:p>351928</text:p>
          </table:table-cell>
          <table:table-cell table:style-name="ce40" office:value-type="string" calcext:value-type="string">
            <text:p>LEANDRO MARQUES M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E TÓXICOS E ENTORPECENTES - 4º PROMOTOR(A) DE JUSTIÇA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38" calcext:value-type="float">
            <text:p>353838</text:p>
          </table:table-cell>
          <table:table-cell table:style-name="ce40" office:value-type="string" calcext:value-type="string">
            <text:p>LEANDRO RIBEIRO DE MATTOS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NAZARE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09" calcext:value-type="float">
            <text:p>351609</text:p>
          </table:table-cell>
          <table:table-cell table:style-name="ce40" office:value-type="string" calcext:value-type="string">
            <text:p>LEILA ADRIANA VIEIRA SEIJO DE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IFE</text:p>
          </table:table-cell>
          <table:table-cell table:style-name="ce40" office:value-type="string" calcext:value-type="string">
            <text:p>CAOCIFE - COORDENACAO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98" calcext:value-type="float">
            <text:p>351798</text:p>
          </table:table-cell>
          <table:table-cell table:style-name="ce40" office:value-type="string" calcext:value-type="string">
            <text:p>LEONARDO CANDIDO CO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REMOABO - 1 E 2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85" calcext:value-type="float">
            <text:p>351985</text:p>
          </table:table-cell>
          <table:table-cell table:style-name="ce40" office:value-type="string" calcext:value-type="string">
            <text:p>LEONARDO DE ALMEIDA BITENCOUR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82" calcext:value-type="float">
            <text:p>353082</text:p>
          </table:table-cell>
          <table:table-cell table:style-name="ce40" office:value-type="string" calcext:value-type="string">
            <text:p>LETICIA CAMPOS BAIRD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26" calcext:value-type="float">
            <text:p>354326</text:p>
          </table:table-cell>
          <table:table-cell table:style-name="ce40" office:value-type="string" calcext:value-type="string">
            <text:p>LETICIA COUTINHO MONTE ALTO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GUAQUARA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66" calcext:value-type="float">
            <text:p>353066</text:p>
          </table:table-cell>
          <table:table-cell table:style-name="ce40" office:value-type="string" calcext:value-type="string">
            <text:p>LETICIA QUEIROZ DE CAST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08578" calcext:value-type="float">
            <text:p>108578</text:p>
          </table:table-cell>
          <table:table-cell table:style-name="ce40" office:value-type="string" calcext:value-type="string">
            <text:p>LICIA MARIA DE OLIV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51" calcext:value-type="float">
            <text:p>351751</text:p>
          </table:table-cell>
          <table:table-cell table:style-name="ce40" office:value-type="string" calcext:value-type="string">
            <text:p>LILIAN SANTOS VELOS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DIAS DAVILA - 1 E 2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23" calcext:value-type="float">
            <text:p>354323</text:p>
          </table:table-cell>
          <table:table-cell table:style-name="ce40" office:value-type="string" calcext:value-type="string">
            <text:p>LISSA AGUIAR ANDRADE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CLIDES DA CUNHA - 1, 2 E 3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52" calcext:value-type="float">
            <text:p>351752</text:p>
          </table:table-cell>
          <table:table-cell table:style-name="ce40" office:value-type="string" calcext:value-type="string">
            <text:p>LIVIA DE CARVALHO DA SILVEIRA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6ª PROMOTORIA DE JUSTIÇA CRIMINAL - 2º PROMOTOR(A) DE JUSTIÇA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816" calcext:value-type="float">
            <text:p>351816</text:p>
          </table:table-cell>
          <table:table-cell table:style-name="ce40" office:value-type="string" calcext:value-type="string">
            <text:p>LIVIA LUZ FARI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33" calcext:value-type="float">
            <text:p>351933</text:p>
          </table:table-cell>
          <table:table-cell table:style-name="ce40" office:value-type="string" calcext:value-type="string">
            <text:p>LIVIA MARIA SANTANA E SANT`AN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E DIREITOS HUMANOS - 3º PROMOTOR(A) DE JUSTIÇA;  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32" calcext:value-type="float">
            <text:p>351332</text:p>
          </table:table-cell>
          <table:table-cell table:style-name="ce40" office:value-type="string" calcext:value-type="string">
            <text:p>LIVIA MURICY TOR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A INFÂNCIA E JUVENTUDE - 2º PROMOTOR(A) DE JUSTIÇA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80" calcext:value-type="float">
            <text:p>353080</text:p>
          </table:table-cell>
          <table:table-cell table:style-name="ce40" office:value-type="string" calcext:value-type="string">
            <text:p>LIVIA SAMPAIO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95" calcext:value-type="float">
            <text:p>351995</text:p>
          </table:table-cell>
          <table:table-cell table:style-name="ce40" office:value-type="string" calcext:value-type="string">
            <text:p>LOLITA MACEDO LES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1ª PROMOTORIA DE JUSTIÇA CRIMINAL - 2º PROMOTOR(A) DE JUSTIÇA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02" calcext:value-type="float">
            <text:p>351602</text:p>
          </table:table-cell>
          <table:table-cell table:style-name="ce40" office:value-type="string" calcext:value-type="string">
            <text:p>LOURIVAL MIRANDA DE ALMEID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ORDENADORIA DE GESTÃO ESTRATÉGICA - SECRETARI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39" calcext:value-type="float">
            <text:p>353839</text:p>
          </table:table-cell>
          <table:table-cell table:style-name="ce40" office:value-type="string" calcext:value-type="string">
            <text:p>LUCAS DA SILVA SANTAN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NAZARE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85" calcext:value-type="float">
            <text:p>353085</text:p>
          </table:table-cell>
          <table:table-cell table:style-name="ce40" office:value-type="string" calcext:value-type="string">
            <text:p>LUCAS RAMOS DE VASCONCEL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54" calcext:value-type="float">
            <text:p>351354</text:p>
          </table:table-cell>
          <table:table-cell table:style-name="ce40" office:value-type="string" calcext:value-type="string">
            <text:p>LUCIANA ANDRE DE MEIRELL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4ª PROMOTORIA DE JUSTIÇA CRIMINAL - 2º PROMOTOR(A) DE JUSTIÇ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05" calcext:value-type="float">
            <text:p>351605</text:p>
          </table:table-cell>
          <table:table-cell table:style-name="ce40" office:value-type="string" calcext:value-type="string">
            <text:p>LUCIANA ESPINHEIRA DA COSTA KHOURY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594" calcext:value-type="float">
            <text:p>351594</text:p>
          </table:table-cell>
          <table:table-cell table:style-name="ce40" office:value-type="string" calcext:value-type="string">
            <text:p>LUCIANA ISABELLA MO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CRIMINAL - 2º PROMOTOR(A) DE JUSTIÇ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04" calcext:value-type="float">
            <text:p>351304</text:p>
          </table:table-cell>
          <table:table-cell table:style-name="ce40" office:value-type="string" calcext:value-type="string">
            <text:p>LUCIANA MACHADO DOS SANTOS MA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04" calcext:value-type="float">
            <text:p>351604</text:p>
          </table:table-cell>
          <table:table-cell table:style-name="ce40" office:value-type="string" calcext:value-type="string">
            <text:p>LUCIANA MARIA BATISTA CARDOSO NEVES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2ª PROMOTORIA DE JUSTIÇA CRIMINAL - 2º PROMOTOR(A) DE JUSTIÇ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008" calcext:value-type="float">
            <text:p>352008</text:p>
          </table:table-cell>
          <table:table-cell table:style-name="ce40" office:value-type="string" calcext:value-type="string">
            <text:p>LUCIANO MEDEIROS ALVES DA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RIACHAO DO JACUIPE - 1 E 2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4811" calcext:value-type="float">
            <text:p>284811</text:p>
          </table:table-cell>
          <table:table-cell table:style-name="ce40" office:value-type="string" calcext:value-type="string">
            <text:p>LUCIANO PITT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21" calcext:value-type="float">
            <text:p>351221</text:p>
          </table:table-cell>
          <table:table-cell table:style-name="ce40" office:value-type="string" calcext:value-type="string">
            <text:p>LUCIANO ROCHA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MEIO AMBIENTE E HABITAÇÃO E URBANISMO - 1º PROMOTOR(A) DE JUSTIÇA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50" calcext:value-type="float">
            <text:p>351250</text:p>
          </table:table-cell>
          <table:table-cell table:style-name="ce40" office:value-type="string" calcext:value-type="string">
            <text:p>LUCIANO SANTANA BORG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53" calcext:value-type="float">
            <text:p>351753</text:p>
          </table:table-cell>
          <table:table-cell table:style-name="ce40" office:value-type="string" calcext:value-type="string">
            <text:p>LUCIANO TAQUES GHIGNON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7º PROMOTOR(A) DE JUSTIÇA 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28" calcext:value-type="float">
            <text:p>351628</text:p>
          </table:table-cell>
          <table:table-cell table:style-name="ce40" office:value-type="string" calcext:value-type="string">
            <text:p>LUCIANO VALADARES GARC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72" office:value-type="string" calcext:value-type="string">
            <text:p>ATO 10 </text:p>
          </table:table-cell>
          <table:table-cell table:style-name="ce72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23" calcext:value-type="float">
            <text:p>351623</text:p>
          </table:table-cell>
          <table:table-cell table:style-name="ce40" office:value-type="string" calcext:value-type="string">
            <text:p>LUCIELIA SILVA ARAUJO LOP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8ª PROMOTORIA DE JUSTIÇA DE FAMÍLIA - 1º PROMOTOR(A) DE JUSTIÇA 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80" calcext:value-type="float">
            <text:p>351780</text:p>
          </table:table-cell>
          <table:table-cell table:style-name="ce40" office:value-type="string" calcext:value-type="string">
            <text:p>LUCIO MEIRA MEND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GUAQUARA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384" calcext:value-type="float">
            <text:p>234384</text:p>
          </table:table-cell>
          <table:table-cell table:style-name="ce40" office:value-type="string" calcext:value-type="string">
            <text:p>LUCY MARY FREITAS CONCEICAO THOMA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79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81" calcext:value-type="float">
            <text:p>351781</text:p>
          </table:table-cell>
          <table:table-cell table:style-name="ce40" office:value-type="string" calcext:value-type="string">
            <text:p>LUIS ALBERTO VASCONCELOS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OSP</text:p>
          </table:table-cell>
          <table:table-cell table:style-name="ce40" office:value-type="string" calcext:value-type="string">
            <text:p>CEOSP - COORDENACAO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463" calcext:value-type="float">
            <text:p>351463</text:p>
          </table:table-cell>
          <table:table-cell table:style-name="ce40" office:value-type="string" calcext:value-type="string">
            <text:p>LUIS CLAUDIO CUNHA NOG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MILITAR - 1º PROMOTOR(A) DE JUSTIÇA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40" calcext:value-type="float">
            <text:p>353840</text:p>
          </table:table-cell>
          <table:table-cell table:style-name="ce40" office:value-type="string" calcext:value-type="string">
            <text:p>LUIS EDUARDO SOUZA E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448" calcext:value-type="float">
            <text:p>351448</text:p>
          </table:table-cell>
          <table:table-cell table:style-name="ce40" office:value-type="string" calcext:value-type="string">
            <text:p>LUIZ ALBERTO LIMA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5ª PROMOTORIA DE JUSTIÇA DA INFÂNCIA E JUVENTUDE - 1º PROMOTOR(A) DE JUSTIÇA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11" calcext:value-type="float">
            <text:p>351211</text:p>
          </table:table-cell>
          <table:table-cell table:style-name="ce40" office:value-type="string" calcext:value-type="string">
            <text:p>LUIZ ESTACIO LOP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E TÓXICOS E ENTORPECENTES - 4º PROMOTOR(A) DE JUSTIÇA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234387" calcext:value-type="float">
            <text:p>234387</text:p>
          </table:table-cell>
          <table:table-cell table:style-name="ce42" office:value-type="string" calcext:value-type="string">
            <text:p>LUIZ EUGENIO FONSECA MIRAND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NUTS - COORDENACAO</text:p>
          </table:table-cell>
          <table:table-cell table:style-name="ce73" office:value-type="string" calcext:value-type="string">
            <text:p>ATO 101</text:p>
          </table:table-cell>
          <table:table-cell table:style-name="ce73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75" calcext:value-type="float">
            <text:p>353375</text:p>
          </table:table-cell>
          <table:table-cell table:style-name="ce40" office:value-type="string" calcext:value-type="string">
            <text:p>LUIZ FERREIRA DE FREITAS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54" calcext:value-type="float">
            <text:p>351754</text:p>
          </table:table-cell>
          <table:table-cell table:style-name="ce40" office:value-type="string" calcext:value-type="string">
            <text:p>LUIZA GOMES AMOE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TA DE SAO JOAO - 1,2 E 3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12724" calcext:value-type="float">
            <text:p>212724</text:p>
          </table:table-cell>
          <table:table-cell table:style-name="ce40" office:value-type="string" calcext:value-type="string">
            <text:p>LUIZA PAMPONET SAMPAIO RAM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06" calcext:value-type="float">
            <text:p>351306</text:p>
          </table:table-cell>
          <table:table-cell table:style-name="ce40" office:value-type="string" calcext:value-type="string">
            <text:p>LUSCINIA DE ALMEIDA E QUEIRO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A INFÂNCIA E JUVENTUDE - 3º PROMOTOR(A) DE JUSTIÇA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55" calcext:value-type="float">
            <text:p>351355</text:p>
          </table:table-cell>
          <table:table-cell table:style-name="ce40" office:value-type="string" calcext:value-type="string">
            <text:p>MANOEL CANDIDO MAGALHA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8ª PROMOTORIA DE JUSTIÇA CRIMINAL - 1º PROMOTOR(A) DE JUSTIÇ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41" calcext:value-type="float">
            <text:p>353841</text:p>
          </table:table-cell>
          <table:table-cell table:style-name="ce40" office:value-type="string" calcext:value-type="string">
            <text:p>MARCEL BITTENCOURT SILV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GONCALO DOS CAMPOS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4812" calcext:value-type="float">
            <text:p>284812</text:p>
          </table:table-cell>
          <table:table-cell table:style-name="ce40" office:value-type="string" calcext:value-type="string">
            <text:p>MARCELO CERQUEIRA CESA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CLIDES DA CUNHA - 1, 2 E 3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07" calcext:value-type="float">
            <text:p>351307</text:p>
          </table:table-cell>
          <table:table-cell table:style-name="ce40" office:value-type="string" calcext:value-type="string">
            <text:p>MARCELO GOIS DA FONSEC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0ª PROMOTORIA DE JUSTIÇA CRIMINAL - 5º PROMOTOR(A) DE JUSTIÇA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25" calcext:value-type="float">
            <text:p>351325</text:p>
          </table:table-cell>
          <table:table-cell table:style-name="ce40" office:value-type="string" calcext:value-type="string">
            <text:p>MARCELO HENRIQUE GUIMARAES GUE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14" calcext:value-type="float">
            <text:p>351314</text:p>
          </table:table-cell>
          <table:table-cell table:style-name="ce40" office:value-type="string" calcext:value-type="string">
            <text:p>MARCELO MIRANDA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IMOES FILHO - 1, 2, 3 E 4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82" calcext:value-type="float">
            <text:p>351782</text:p>
          </table:table-cell>
          <table:table-cell table:style-name="ce40" office:value-type="string" calcext:value-type="string">
            <text:p>MARCELO MOREIRA MIRAN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UEL - COORDENACAO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439" calcext:value-type="float">
            <text:p>351439</text:p>
          </table:table-cell>
          <table:table-cell table:style-name="ce40" office:value-type="string" calcext:value-type="string">
            <text:p>MARCELO PINTO DE ARAUJ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93" calcext:value-type="float">
            <text:p>351793</text:p>
          </table:table-cell>
          <table:table-cell table:style-name="ce40" office:value-type="string" calcext:value-type="string">
            <text:p>MARCELO SANTOS AGUIA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E DIREITOS HUMANOS - 3º PROMOTOR(A) DE JUSTIÇA 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18" calcext:value-type="float">
            <text:p>351218</text:p>
          </table:table-cell>
          <table:table-cell table:style-name="ce40" office:value-type="string" calcext:value-type="string">
            <text:p>MARCIA CANCIO SANTOS VILLASBO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CONSUMIDOR - 4º PROMOTOR(A) DE JUSTIÇA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12" calcext:value-type="float">
            <text:p>351612</text:p>
          </table:table-cell>
          <table:table-cell table:style-name="ce40" office:value-type="string" calcext:value-type="string">
            <text:p>MARCIA COSTA BANDEIRA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59" calcext:value-type="float">
            <text:p>351259</text:p>
          </table:table-cell>
          <table:table-cell table:style-name="ce40" office:value-type="string" calcext:value-type="string">
            <text:p>MARCIA LUZIA GUEDES DE LIM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4823" calcext:value-type="float">
            <text:p>284823</text:p>
          </table:table-cell>
          <table:table-cell table:style-name="ce40" office:value-type="string" calcext:value-type="string">
            <text:p>MARCIA MORAIS DOS SANTOS VA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815" calcext:value-type="float">
            <text:p>351815</text:p>
          </table:table-cell>
          <table:table-cell table:style-name="ce40" office:value-type="string" calcext:value-type="string">
            <text:p>MARCIA MUNIQUE ANDRADE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ARICA - 1 E 2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578" calcext:value-type="float">
            <text:p>351578</text:p>
          </table:table-cell>
          <table:table-cell table:style-name="ce40" office:value-type="string" calcext:value-type="string">
            <text:p>MARCIA RABELO SAN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A</text:p>
          </table:table-cell>
          <table:table-cell table:style-name="ce40" office:value-type="string" calcext:value-type="string">
            <text:p>CAOCA - COORDENACAO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233800" calcext:value-type="float">
            <text:p>233800</text:p>
          </table:table-cell>
          <table:table-cell table:style-name="ce42" office:value-type="string" calcext:value-type="string">
            <text:p>MARCIA REGINA DOS SANTOS VIRGENS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35 </text:p>
          </table:table-cell>
          <table:table-cell table:style-name="ce73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46" calcext:value-type="float">
            <text:p>351246</text:p>
          </table:table-cell>
          <table:table-cell table:style-name="ce40" office:value-type="string" calcext:value-type="string">
            <text:p>MARCIA REGINA RIBEIRO TEIX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E DIREITOS HUMANOS - 4º PROMOTOR(A) DE JUSTIÇA 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09" calcext:value-type="float">
            <text:p>351309</text:p>
          </table:table-cell>
          <table:table-cell table:style-name="ce40" office:value-type="string" calcext:value-type="string">
            <text:p>MARCIA VARJAO DOS SANTOS CA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0ª PROMOTORIA DE JUSTIÇA CRIMINAL - 3º PROMOTOR(A) DE JUSTIÇA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42" calcext:value-type="float">
            <text:p>353842</text:p>
          </table:table-cell>
          <table:table-cell table:style-name="ce40" office:value-type="string" calcext:value-type="string">
            <text:p>MARCIO BELLAZZI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XIQUE-XIQUE - 1 E 2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95" calcext:value-type="float">
            <text:p>351795</text:p>
          </table:table-cell>
          <table:table-cell table:style-name="ce40" office:value-type="string" calcext:value-type="string">
            <text:p>MARCIO DE OLIVEIRA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55" calcext:value-type="float">
            <text:p>351755</text:p>
          </table:table-cell>
          <table:table-cell table:style-name="ce40" office:value-type="string" calcext:value-type="string">
            <text:p>MARCIO DO CARMO GUE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84" calcext:value-type="float">
            <text:p>351784</text:p>
          </table:table-cell>
          <table:table-cell table:style-name="ce40" office:value-type="string" calcext:value-type="string">
            <text:p>MARCIO HENRIQUE PEREIRA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10" calcext:value-type="float">
            <text:p>351310</text:p>
          </table:table-cell>
          <table:table-cell table:style-name="ce40" office:value-type="string" calcext:value-type="string">
            <text:p>MARCIO JOSE CORDEIRO FAHE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416" calcext:value-type="float">
            <text:p>234416</text:p>
          </table:table-cell>
          <table:table-cell table:style-name="ce40" office:value-type="string" calcext:value-type="string">
            <text:p>MARCO ANTONIO CHAVES DA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46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74" calcext:value-type="float">
            <text:p>353074</text:p>
          </table:table-cell>
          <table:table-cell table:style-name="ce40" office:value-type="string" calcext:value-type="string">
            <text:p>MARCO AURELIO NASCIMENTO AMA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443" calcext:value-type="float">
            <text:p>351443</text:p>
          </table:table-cell>
          <table:table-cell table:style-name="ce40" office:value-type="string" calcext:value-type="string">
            <text:p>MARCOS ALMEIDA COE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43" calcext:value-type="float">
            <text:p>353843</text:p>
          </table:table-cell>
          <table:table-cell table:style-name="ce40" office:value-type="string" calcext:value-type="string">
            <text:p>MARCOS DAVID GASPAR BEZER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RUMADO - 1 E 2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899" calcext:value-type="float">
            <text:p>352899</text:p>
          </table:table-cell>
          <table:table-cell table:style-name="ce40" office:value-type="string" calcext:value-type="string">
            <text:p>MARCOS JOSE PASSOS OLIV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UCANO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458" calcext:value-type="float">
            <text:p>351458</text:p>
          </table:table-cell>
          <table:table-cell table:style-name="ce40" office:value-type="string" calcext:value-type="string">
            <text:p>MARCOS PONTES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8ª PROMOTORIA DE JUSTIÇA CRIMINAL - 2º PROMOTOR(A) DE JUSTIÇA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351937" calcext:value-type="float">
            <text:p>351937</text:p>
          </table:table-cell>
          <table:table-cell table:style-name="ce42" office:value-type="string" calcext:value-type="string">
            <text:p>MARCOS SANTOS ALVES PEIXOTO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FEIRA DE SANTANA - 1,2,3,4,5,6,7,8,9,10,11,12,13,14 E 15</text:p>
          </table:table-cell>
          <table:table-cell table:style-name="ce73" office:value-type="string" calcext:value-type="string">
            <text:p>ATO 145</text:p>
          </table:table-cell>
          <table:table-cell table:style-name="ce73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217040" calcext:value-type="float">
            <text:p>217040</text:p>
          </table:table-cell>
          <table:table-cell table:style-name="ce42" office:value-type="string" calcext:value-type="string">
            <text:p>MARGARETH PINHEIRO DE SOUZ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55 </text:p>
          </table:table-cell>
          <table:table-cell table:style-name="ce73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212726" calcext:value-type="float">
            <text:p>212726</text:p>
          </table:table-cell>
          <table:table-cell table:style-name="ce42" office:value-type="string" calcext:value-type="string">
            <text:p>MARIA ADELIA BONELLI BORGES TEIXEIRA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RIMINA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170701" calcext:value-type="float">
            <text:p>170701</text:p>
          </table:table-cell>
          <table:table-cell table:style-name="ce42" office:value-type="string" calcext:value-type="string">
            <text:p>MARIA ALICE MIRANDA DA SILVA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234510" calcext:value-type="float">
            <text:p>234510</text:p>
          </table:table-cell>
          <table:table-cell table:style-name="ce42" office:value-type="string" calcext:value-type="string">
            <text:p>MARIA AMELIA SAMPAIO GOES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ILHEUS - 1 A 11</text:p>
          </table:table-cell>
          <table:table-cell table:style-name="ce73" office:value-type="string" calcext:value-type="string">
            <text:p>ATO 72 </text:p>
          </table:table-cell>
          <table:table-cell table:style-name="ce73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353844" calcext:value-type="float">
            <text:p>353844</text:p>
          </table:table-cell>
          <table:table-cell table:style-name="ce42" office:value-type="string" calcext:value-type="string">
            <text:p>MARIA ANITA ARARUNA CORREA</text:p>
          </table:table-cell>
          <table:table-cell table:style-name="ce42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GANDU - 1 E 2</text:p>
          </table:table-cell>
          <table:table-cell table:style-name="ce73" office:value-type="string" calcext:value-type="string">
            <text:p>ATO 156</text:p>
          </table:table-cell>
          <table:table-cell table:style-name="ce74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113095" calcext:value-type="float">
            <text:p>113095</text:p>
          </table:table-cell>
          <table:table-cell table:style-name="ce42" office:value-type="string" calcext:value-type="string">
            <text:p>MARIA APARECIDA LOPES NOGUEIRA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SALVADOR - 20ª PROMOTORIA DE JUSTIÇA CRIMINAL - 6º PROMOTOR(A) DE JUSTIÇA 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123411" calcext:value-type="float">
            <text:p>123411</text:p>
          </table:table-cell>
          <table:table-cell table:style-name="ce42" office:value-type="string" calcext:value-type="string">
            <text:p>MARIA AUGUSTA ALMEIDA CIDREIRA REIS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RIMINA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56" calcext:value-type="float">
            <text:p>351756</text:p>
          </table:table-cell>
          <table:table-cell table:style-name="ce40" office:value-type="string" calcext:value-type="string">
            <text:p>MARIA AUGUSTA SANTOS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08" calcext:value-type="float">
            <text:p>351308</text:p>
          </table:table-cell>
          <table:table-cell table:style-name="ce40" office:value-type="string" calcext:value-type="string">
            <text:p>MARIA AUXILIADORA CAMPOS LOBO KRAYCHET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11144" calcext:value-type="float">
            <text:p>111144</text:p>
          </table:table-cell>
          <table:table-cell table:style-name="ce40" office:value-type="string" calcext:value-type="string">
            <text:p>MARIA DA CONCEICAO ROTONDANO GOMES LONG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208" calcext:value-type="float">
            <text:p>234208</text:p>
          </table:table-cell>
          <table:table-cell table:style-name="ce40" office:value-type="string" calcext:value-type="string">
            <text:p>MARIA DAS GRACAS POLL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P - COORDENACAO</text:p>
          </table:table-cell>
          <table:table-cell table:style-name="ce72" office:value-type="string" calcext:value-type="string">
            <text:p>ATO 54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19446" calcext:value-type="float">
            <text:p>19446</text:p>
          </table:table-cell>
          <table:table-cell table:style-name="ce42" office:value-type="string" calcext:value-type="string">
            <text:p>MARIA DAS GRACAS SOUZA E SILV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101461" calcext:value-type="float">
            <text:p>101461</text:p>
          </table:table-cell>
          <table:table-cell table:style-name="ce42" office:value-type="string" calcext:value-type="string">
            <text:p>MARIA DE FATIMA CAMPOS DA CUNHA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RIMINA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28/10/1977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34" calcext:value-type="float">
            <text:p>351334</text:p>
          </table:table-cell>
          <table:table-cell table:style-name="ce40" office:value-type="string" calcext:value-type="string">
            <text:p>MARIA DE FATIMA SILVEIRA PASSOS DE MAC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UTS - COORDENACAO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351313" calcext:value-type="float">
            <text:p>351313</text:p>
          </table:table-cell>
          <table:table-cell table:style-name="ce42" office:value-type="string" calcext:value-type="string">
            <text:p>MARIA EUGENIA DE VASCONCELOS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2" office:value-type="string" calcext:value-type="string">
            <text:p>PROMOTOR CORREGEDOR</text:p>
          </table:table-cell>
          <table:table-cell table:style-name="ce42" office:value-type="string" calcext:value-type="string">
            <text:p>CORREGEDORIA GERAL - GABINETE CORREGEDOR</text:p>
          </table:table-cell>
          <table:table-cell table:style-name="ce73" office:value-type="string" calcext:value-type="string">
            <text:p>ATO 70 </text:p>
          </table:table-cell>
          <table:table-cell table:style-name="ce73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454" calcext:value-type="float">
            <text:p>351454</text:p>
          </table:table-cell>
          <table:table-cell table:style-name="ce40" office:value-type="string" calcext:value-type="string">
            <text:p>MARIA EUGENIA PASSOS DA SILVA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7ª PROMOTORIA DE JUSTIÇA DA INFÂNCIA E JUVENTUDE - 3º PROMOTOR(A) DE JUSTIÇA 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72" calcext:value-type="float">
            <text:p>351372</text:p>
          </table:table-cell>
          <table:table-cell table:style-name="ce40" office:value-type="string" calcext:value-type="string">
            <text:p>MARIA HELENA PORTO FAHE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REGISTROS PÚBLICOS – 2º PROMOTOR(A) DE JUSTIÇ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25" calcext:value-type="float">
            <text:p>351625</text:p>
          </table:table-cell>
          <table:table-cell table:style-name="ce40" office:value-type="string" calcext:value-type="string">
            <text:p>MARIA IMACULADA JUED MOYSES PALOSCH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72" office:value-type="string" calcext:value-type="string">
            <text:p>ATO 10 </text:p>
          </table:table-cell>
          <table:table-cell table:style-name="ce72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56" calcext:value-type="float">
            <text:p>351356</text:p>
          </table:table-cell>
          <table:table-cell table:style-name="ce40" office:value-type="string" calcext:value-type="string">
            <text:p>MARIA ISABEL RODRIGUES DE OLIVEIRA VILE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4ª PROMOTORIA DE JUSTIÇA DE FAMÍLIA - 1º PROMOTOR(A) DE JUSTIÇ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4813" calcext:value-type="float">
            <text:p>284813</text:p>
          </table:table-cell>
          <table:table-cell table:style-name="ce40" office:value-type="string" calcext:value-type="string">
            <text:p>MARIA PILAR CERQUEIRA MAQUIEIRA MENEZ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2ª PROMOTORIA DE JUSTIÇA DE DIREITOS HUMANOS - 2º PROMOTOR(A) DE JUSTIÇA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31" calcext:value-type="float">
            <text:p>351631</text:p>
          </table:table-cell>
          <table:table-cell table:style-name="ce40" office:value-type="string" calcext:value-type="string">
            <text:p>MARIA SALETE JUED MOYS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RUMADO - 1 E 2</text:p>
          </table:table-cell>
          <table:table-cell table:style-name="ce72" office:value-type="string" calcext:value-type="string">
            <text:p>ATO 10 </text:p>
          </table:table-cell>
          <table:table-cell table:style-name="ce72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87" calcext:value-type="float">
            <text:p>353887</text:p>
          </table:table-cell>
          <table:table-cell table:style-name="ce40" office:value-type="string" calcext:value-type="string">
            <text:p>MARIANA ARAUJO LIBORI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MARAJU - 1, 2 E 3</text:p>
          </table:table-cell>
          <table:table-cell table:style-name="ce72" office:value-type="string" calcext:value-type="string">
            <text:p>ATO 546</text:p>
          </table:table-cell>
          <table:table-cell table:style-name="ce75" office:value-type="date" office:date-value="2016-09-19" calcext:value-type="date">
            <text:p>19/09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97" calcext:value-type="float">
            <text:p>351797</text:p>
          </table:table-cell>
          <table:table-cell table:style-name="ce40" office:value-type="string" calcext:value-type="string">
            <text:p>MARIANA MEIRA PORTO DE CAST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41" calcext:value-type="float">
            <text:p>351941</text:p>
          </table:table-cell>
          <table:table-cell table:style-name="ce40" office:value-type="string" calcext:value-type="string">
            <text:p>MARIANA PACHECO DE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91" calcext:value-type="float">
            <text:p>351991</text:p>
          </table:table-cell>
          <table:table-cell table:style-name="ce40" office:value-type="string" calcext:value-type="string">
            <text:p>MARIANA TEJO MARQU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86" calcext:value-type="float">
            <text:p>351386</text:p>
          </table:table-cell>
          <table:table-cell table:style-name="ce40" office:value-type="string" calcext:value-type="string">
            <text:p>MARIANGELA LORDELO DOS RE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0ª PROMOTORIA DE JUSTIÇA DE FAMÍLIA - 1º PROMOTOR(A) DE JUSTIÇA 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392" calcext:value-type="float">
            <text:p>234392</text:p>
          </table:table-cell>
          <table:table-cell table:style-name="ce40" office:value-type="string" calcext:value-type="string">
            <text:p>MARILENE PEREIRA MOT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94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23404" calcext:value-type="float">
            <text:p>123404</text:p>
          </table:table-cell>
          <table:table-cell table:style-name="ce40" office:value-type="string" calcext:value-type="string">
            <text:p>MARILIA DE CAMPOS SOUZ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79174" calcext:value-type="float">
            <text:p>179174</text:p>
          </table:table-cell>
          <table:table-cell table:style-name="ce40" office:value-type="string" calcext:value-type="string">
            <text:p>MARILIA PEIXOTO FERNAN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3ª PROMOTORIA DE JUSTIÇA DE FAMÍLIA - 2º PROMOTOR(A) DE JUSTIÇA 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41" calcext:value-type="float">
            <text:p>351241</text:p>
          </table:table-cell>
          <table:table-cell table:style-name="ce40" office:value-type="string" calcext:value-type="string">
            <text:p>MARISA MARINHO JANSEN MELO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ERABA - 1, 2, 3 E 4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702" calcext:value-type="float">
            <text:p>234702</text:p>
          </table:table-cell>
          <table:table-cell table:style-name="ce40" office:value-type="string" calcext:value-type="string">
            <text:p>MARLY BARRETO DE ANDRADE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45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27" calcext:value-type="float">
            <text:p>351327</text:p>
          </table:table-cell>
          <table:table-cell table:style-name="ce40" office:value-type="string" calcext:value-type="string">
            <text:p>MARTA REGINA PINTO BOMFIM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7ª PROMOTORIA DE JUSTIÇA DE FAMÍLIA - 2º PROMOTOR(A) DE JUSTIÇA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22" calcext:value-type="float">
            <text:p>354322</text:p>
          </table:table-cell>
          <table:table-cell table:style-name="ce40" office:value-type="string" calcext:value-type="string">
            <text:p>MATEUS DE SANTANA MENEZES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SA NOVA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45" calcext:value-type="float">
            <text:p>353845</text:p>
          </table:table-cell>
          <table:table-cell table:style-name="ce40" office:value-type="string" calcext:value-type="string">
            <text:p>MATHEUS POLLI AZEV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11" calcext:value-type="float">
            <text:p>351311</text:p>
          </table:table-cell>
          <table:table-cell table:style-name="ce40" office:value-type="string" calcext:value-type="string">
            <text:p>MAURICIO CERQUEIRA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MILITAR - 3º PROMOTOR(A) DE JUSTIÇA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39" calcext:value-type="float">
            <text:p>351339</text:p>
          </table:table-cell>
          <table:table-cell table:style-name="ce40" office:value-type="string" calcext:value-type="string">
            <text:p>MAURICIO FOLTZ CAVALCANT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44" calcext:value-type="float">
            <text:p>351944</text:p>
          </table:table-cell>
          <table:table-cell table:style-name="ce40" office:value-type="string" calcext:value-type="string">
            <text:p>MAURICIO JOSE FALCAO FONT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85" calcext:value-type="float">
            <text:p>351785</text:p>
          </table:table-cell>
          <table:table-cell table:style-name="ce40" office:value-type="string" calcext:value-type="string">
            <text:p>MAURICIO PESSOA GONDIM DE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81" calcext:value-type="float">
            <text:p>353081</text:p>
          </table:table-cell>
          <table:table-cell table:style-name="ce40" office:value-type="string" calcext:value-type="string">
            <text:p>MAYANNA FERREIRA RIB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57" calcext:value-type="float">
            <text:p>351757</text:p>
          </table:table-cell>
          <table:table-cell table:style-name="ce40" office:value-type="string" calcext:value-type="string">
            <text:p>MAYUMI MENEZES KAWAB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106" calcext:value-type="float">
            <text:p>353106</text:p>
          </table:table-cell>
          <table:table-cell table:style-name="ce40" office:value-type="string" calcext:value-type="string">
            <text:p>MICHELE AGUIAR SILVA RESGA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001" calcext:value-type="float">
            <text:p>352001</text:p>
          </table:table-cell>
          <table:table-cell table:style-name="ce40" office:value-type="string" calcext:value-type="string">
            <text:p>MICHELLE ROBERTA SOU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24" calcext:value-type="float">
            <text:p>351624</text:p>
          </table:table-cell>
          <table:table-cell table:style-name="ce40" office:value-type="string" calcext:value-type="string">
            <text:p>MILANE DE VASCONCELOS CALDEIRA TAVA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73" calcext:value-type="float">
            <text:p>353073</text:p>
          </table:table-cell>
          <table:table-cell table:style-name="ce40" office:value-type="string" calcext:value-type="string">
            <text:p>MILENA MORESCHI DE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803" calcext:value-type="float">
            <text:p>351803</text:p>
          </table:table-cell>
          <table:table-cell table:style-name="ce40" office:value-type="string" calcext:value-type="string">
            <text:p>MILENA SOARES ROCH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35" calcext:value-type="float">
            <text:p>351635</text:p>
          </table:table-cell>
          <table:table-cell table:style-name="ce40" office:value-type="string" calcext:value-type="string">
            <text:p>MILLEN CASTRO MEDEIROS DE MOU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RUMADO - 1 E 2</text:p>
          </table:table-cell>
          <table:table-cell table:style-name="ce72" office:value-type="string" calcext:value-type="string">
            <text:p>ATO 10 </text:p>
          </table:table-cell>
          <table:table-cell table:style-name="ce72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93" calcext:value-type="float">
            <text:p>353093</text:p>
          </table:table-cell>
          <table:table-cell table:style-name="ce40" office:value-type="string" calcext:value-type="string">
            <text:p>MIRELLA BARROS CONCEICAO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70702" calcext:value-type="float">
            <text:p>170702</text:p>
          </table:table-cell>
          <table:table-cell table:style-name="ce40" office:value-type="string" calcext:value-type="string">
            <text:p>MIRIA VALENCA GOI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101" calcext:value-type="float">
            <text:p>353101</text:p>
          </table:table-cell>
          <table:table-cell table:style-name="ce40" office:value-type="string" calcext:value-type="string">
            <text:p>MOACIR SILVA DO NASCIMENT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46" calcext:value-type="float">
            <text:p>353846</text:p>
          </table:table-cell>
          <table:table-cell table:style-name="ce40" office:value-type="string" calcext:value-type="string">
            <text:p>MOISES GUARNIERI DOS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46039" calcext:value-type="float">
            <text:p>146039</text:p>
          </table:table-cell>
          <table:table-cell table:style-name="ce40" office:value-type="string" calcext:value-type="string">
            <text:p>MOISES RAMOS MARIN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26" calcext:value-type="float">
            <text:p>351926</text:p>
          </table:table-cell>
          <table:table-cell table:style-name="ce40" office:value-type="string" calcext:value-type="string">
            <text:p>MONIA LOPES DE SOUZA GHIGNON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26" calcext:value-type="float">
            <text:p>351226</text:p>
          </table:table-cell>
          <table:table-cell table:style-name="ce40" office:value-type="string" calcext:value-type="string">
            <text:p>MONICA BARROSO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4º PROMOTOR(A) DE JUSTIÇA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38" calcext:value-type="float">
            <text:p>351338</text:p>
          </table:table-cell>
          <table:table-cell table:style-name="ce40" office:value-type="string" calcext:value-type="string">
            <text:p>NADJA BRITO BAS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5ª PROMOTORIA DE JUSTIÇA DE FAMÍLIA - 1º PROMOTOR(A) DE JUSTIÇA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70705" calcext:value-type="float">
            <text:p>170705</text:p>
          </table:table-cell>
          <table:table-cell table:style-name="ce40" office:value-type="string" calcext:value-type="string">
            <text:p>NATALINA MARIA SANTANA BAHI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67" calcext:value-type="float">
            <text:p>353367</text:p>
          </table:table-cell>
          <table:table-cell table:style-name="ce40" office:value-type="string" calcext:value-type="string">
            <text:p>NATALY SANTOS DE ARAUJ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ERABA - 1, 2, 3 E 4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65" calcext:value-type="float">
            <text:p>351365</text:p>
          </table:table-cell>
          <table:table-cell table:style-name="ce40" office:value-type="string" calcext:value-type="string">
            <text:p>NAYARA VALTERCIA GONCALVES BARR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79566" calcext:value-type="float">
            <text:p>179566</text:p>
          </table:table-cell>
          <table:table-cell table:style-name="ce40" office:value-type="string" calcext:value-type="string">
            <text:p>NEIDE REIMAO REI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RAGOGIPE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29163" calcext:value-type="float">
            <text:p>229163</text:p>
          </table:table-cell>
          <table:table-cell table:style-name="ce40" office:value-type="string" calcext:value-type="string">
            <text:p>NIDALVA DE ANDRADE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EDUCAÇÃO - 1º PROMOTOR(A) DE JUSTIÇA</text:p>
          </table:table-cell>
          <table:table-cell table:style-name="ce72" office:value-type="string" calcext:value-type="string">
            <text:p>ATO 96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83503" calcext:value-type="float">
            <text:p>83503</text:p>
          </table:table-cell>
          <table:table-cell table:style-name="ce40" office:value-type="string" calcext:value-type="string">
            <text:p>NIVALDO DOS SANTOS AQUIN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68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80631" calcext:value-type="float">
            <text:p>180631</text:p>
          </table:table-cell>
          <table:table-cell table:style-name="ce40" office:value-type="string" calcext:value-type="string">
            <text:p>NIVEA CRISTINA PINHEIRO LEITE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8/11/198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87" calcext:value-type="float">
            <text:p>351987</text:p>
          </table:table-cell>
          <table:table-cell table:style-name="ce40" office:value-type="string" calcext:value-type="string">
            <text:p>NIVIA CARVALHO ANDRAD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25" calcext:value-type="float">
            <text:p>351225</text:p>
          </table:table-cell>
          <table:table-cell table:style-name="ce40" office:value-type="string" calcext:value-type="string">
            <text:p>NORMA ANGELICA REIS CARDOSO CAVALCANT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CURADOR-GERAL DE JUSTIÇA <text:s/></text:p>
          </table:table-cell>
          <table:table-cell table:style-name="ce40" office:value-type="string" calcext:value-type="string">
            <text:p>PGJ - GABINETE DO PROCURADOR GERAL - GABINETE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16" calcext:value-type="float">
            <text:p>351616</text:p>
          </table:table-cell>
          <table:table-cell table:style-name="ce40" office:value-type="string" calcext:value-type="string">
            <text:p>NUBIA ROLIM DOS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53" calcext:value-type="float">
            <text:p>351253</text:p>
          </table:table-cell>
          <table:table-cell table:style-name="ce40" office:value-type="string" calcext:value-type="string">
            <text:p>OLIMPIO COELHO CAMPINH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1ª PROMOTORIA DE JUSTIÇA DE FAMÍLIA - 2º PROMOTOR(A) DE JUSTIÇA </text:p>
          </table:table-cell>
          <table:table-cell table:style-name="ce72" office:value-type="string" calcext:value-type="string">
            <text:p>ATO 52 </text:p>
          </table:table-cell>
          <table:table-cell table:style-name="ce75" office:value-type="date" office:date-value="1992-05-22" calcext:value-type="date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15522" calcext:value-type="float">
            <text:p>115522</text:p>
          </table:table-cell>
          <table:table-cell table:style-name="ce40" office:value-type="string" calcext:value-type="string">
            <text:p>OSCAR ARAUJ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E EXECUÇÃO CRIMINAL - 1º PROMOTOR(A) DE JUSTIÇA </text:p>
          </table:table-cell>
          <table:table-cell table:style-name="ce72" office:value-type="string" calcext:value-type="string">
            <text:p>ATO 85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59" calcext:value-type="float">
            <text:p>351759</text:p>
          </table:table-cell>
          <table:table-cell table:style-name="ce40" office:value-type="string" calcext:value-type="string">
            <text:p>OTO ALMEIDA OLIVEIR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61" calcext:value-type="float">
            <text:p>353061</text:p>
          </table:table-cell>
          <table:table-cell table:style-name="ce40" office:value-type="string" calcext:value-type="string">
            <text:p>PABLO ANTONIO CORDEIRO DE ALMEID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90" calcext:value-type="float">
            <text:p>351990</text:p>
          </table:table-cell>
          <table:table-cell table:style-name="ce40" office:value-type="string" calcext:value-type="string">
            <text:p>PAOLA ROBERTA DE SOUZA ESTEFAM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IMOES FILHO - 1, 2, 3 E 4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92" calcext:value-type="float">
            <text:p>351992</text:p>
          </table:table-cell>
          <table:table-cell table:style-name="ce40" office:value-type="string" calcext:value-type="string">
            <text:p>PATRICIA ALVES MARTIN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29" calcext:value-type="float">
            <text:p>354329</text:p>
          </table:table-cell>
          <table:table-cell table:style-name="ce40" office:value-type="string" calcext:value-type="string">
            <text:p>PATRICIA CAMILO CAETANO SILVA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NHEM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805" calcext:value-type="float">
            <text:p>351805</text:p>
          </table:table-cell>
          <table:table-cell table:style-name="ce40" office:value-type="string" calcext:value-type="string">
            <text:p>PATRICIA DOS SANTOS RAM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IMOES FILHO - 1, 2, 3 E 4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446" calcext:value-type="float">
            <text:p>351446</text:p>
          </table:table-cell>
          <table:table-cell table:style-name="ce40" office:value-type="string" calcext:value-type="string">
            <text:p>PATRICIA KATHY AZEVEDO MEDRADO ALVES MEN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SAU</text:p>
          </table:table-cell>
          <table:table-cell table:style-name="ce40" office:value-type="string" calcext:value-type="string">
            <text:p>CESAU - COORDENACAO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89" calcext:value-type="float">
            <text:p>351389</text:p>
          </table:table-cell>
          <table:table-cell table:style-name="ce40" office:value-type="string" calcext:value-type="string">
            <text:p>PATRICIA LIMA DE JESUS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E TÓXICOS E ENTORPECENTES - 1º PROMOTOR(A) DE JUSTIÇ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13" calcext:value-type="float">
            <text:p>351613</text:p>
          </table:table-cell>
          <table:table-cell table:style-name="ce40" office:value-type="string" calcext:value-type="string">
            <text:p>PATRICIA PEIXOTO DE MAT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63" calcext:value-type="float">
            <text:p>351363</text:p>
          </table:table-cell>
          <table:table-cell table:style-name="ce40" office:value-type="string" calcext:value-type="string">
            <text:p>PATRICIA SILVA MOREIRA BARR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2ª PROMOTORIA DE JUSTIÇA DA INFÂNCIA E JUVENTUDE - 2º PROMOTOR(A) DE JUSTIÇ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55" calcext:value-type="float">
            <text:p>351955</text:p>
          </table:table-cell>
          <table:table-cell table:style-name="ce40" office:value-type="string" calcext:value-type="string">
            <text:p>PATRICK PIRES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895" calcext:value-type="float">
            <text:p>352895</text:p>
          </table:table-cell>
          <table:table-cell table:style-name="ce40" office:value-type="string" calcext:value-type="string">
            <text:p>PAULO CESAR DE AZEVE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MARO - 1 E 2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30" calcext:value-type="float">
            <text:p>351230</text:p>
          </table:table-cell>
          <table:table-cell table:style-name="ce40" office:value-type="string" calcext:value-type="string">
            <text:p>PAULO EDUARDO GARRIDO MODES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EDUCAÇÃO - 5º PROMOTOR(A) DE JUSTIÇA 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86" calcext:value-type="float">
            <text:p>351786</text:p>
          </table:table-cell>
          <table:table-cell table:style-name="ce40" office:value-type="string" calcext:value-type="string">
            <text:p>PAULO EDUARDO SAMPAIO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351204" calcext:value-type="float">
            <text:p>351204</text:p>
          </table:table-cell>
          <table:table-cell table:style-name="ce42" office:value-type="string" calcext:value-type="string">
            <text:p>PAULO GOMES JUNIOR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52 </text:p>
          </table:table-cell>
          <table:table-cell table:style-name="ce73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394" calcext:value-type="float">
            <text:p>234394</text:p>
          </table:table-cell>
          <table:table-cell table:style-name="ce40" office:value-type="string" calcext:value-type="string">
            <text:p>PAULO MARCELO DE SANTANA COST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PROCURADOR-GERAL DE JUSTIÇA ADJUNTO</text:p>
          </table:table-cell>
          <table:table-cell table:style-name="ce40" office:value-type="string" calcext:value-type="string">
            <text:p>PGJ - PROCURADOR GERAL DE JUSTICA ADJUNTO- GABINETE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17" calcext:value-type="float">
            <text:p>351617</text:p>
          </table:table-cell>
          <table:table-cell table:style-name="ce40" office:value-type="string" calcext:value-type="string">
            <text:p>PEDRO ARAUJO CAST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6ª PROMOTORIA DE JUSTIÇA CRIMINAL - 1º PROMOTOR(A) DE JUSTIÇ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61" calcext:value-type="float">
            <text:p>351961</text:p>
          </table:table-cell>
          <table:table-cell table:style-name="ce40" office:value-type="string" calcext:value-type="string">
            <text:p>PEDRO COSTA SAFIRA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47" calcext:value-type="float">
            <text:p>351947</text:p>
          </table:table-cell>
          <table:table-cell table:style-name="ce40" office:value-type="string" calcext:value-type="string">
            <text:p>PEDRO MAIA SOUZA MARQ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HEFE DE GABINETE</text:p>
          </table:table-cell>
          <table:table-cell table:style-name="ce40" office:value-type="string" calcext:value-type="string">
            <text:p>PGJ - GABINETE DO PROCURADOR GERAL - GABINETE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40" calcext:value-type="float">
            <text:p>351940</text:p>
          </table:table-cell>
          <table:table-cell table:style-name="ce40" office:value-type="string" calcext:value-type="string">
            <text:p>PEDRO NOGUEIRA COE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47" calcext:value-type="float">
            <text:p>353847</text:p>
          </table:table-cell>
          <table:table-cell table:style-name="ce40" office:value-type="string" calcext:value-type="string">
            <text:p>PEDRO PAULO DE PAULA VILE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N - 1 E 2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48" calcext:value-type="float">
            <text:p>353848</text:p>
          </table:table-cell>
          <table:table-cell table:style-name="ce40" office:value-type="string" calcext:value-type="string">
            <text:p>POLLYANNA QUINTELA FALCONERY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ONCEICAO DO COITE - 1 E 2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888" calcext:value-type="float">
            <text:p>352888</text:p>
          </table:table-cell>
          <table:table-cell table:style-name="ce40" office:value-type="string" calcext:value-type="string">
            <text:p>RAFAEL CARVALHO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82" calcext:value-type="float">
            <text:p>351982</text:p>
          </table:table-cell>
          <table:table-cell table:style-name="ce40" office:value-type="string" calcext:value-type="string">
            <text:p>RAFAEL DE CASTRO MAT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86" calcext:value-type="float">
            <text:p>353086</text:p>
          </table:table-cell>
          <table:table-cell table:style-name="ce40" office:value-type="string" calcext:value-type="string">
            <text:p>RAFAEL HENRIQUE TARCIA ANDREAZZ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69" calcext:value-type="float">
            <text:p>353069</text:p>
          </table:table-cell>
          <table:table-cell table:style-name="ce40" office:value-type="string" calcext:value-type="string">
            <text:p>RAFAEL LIMA PITHON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20" calcext:value-type="float">
            <text:p>354320</text:p>
          </table:table-cell>
          <table:table-cell table:style-name="ce40" office:value-type="string" calcext:value-type="string">
            <text:p>RAFAEL MACEDO COELHO LUZ ROCHA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PIM GROSSO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13" calcext:value-type="float">
            <text:p>354313</text:p>
          </table:table-cell>
          <table:table-cell table:style-name="ce40" office:value-type="string" calcext:value-type="string">
            <text:p>RAFAELLA SILVA CARVALHO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AU - 1 E 2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2290" calcext:value-type="float">
            <text:p>232290</text:p>
          </table:table-cell>
          <table:table-cell table:style-name="ce40" office:value-type="string" calcext:value-type="string">
            <text:p>RAIMUNDO DE OLIVEIRA MARTIN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5ª PROMOTORIA DE JUSTIÇA CRIMINAL - 1º PROMOTOR(A) DE JUSTIÇA</text:p>
          </table:table-cell>
          <table:table-cell table:style-name="ce72" office:value-type="string" calcext:value-type="string">
            <text:p>ATO 75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5002" calcext:value-type="float">
            <text:p>285002</text:p>
          </table:table-cell>
          <table:table-cell table:style-name="ce40" office:value-type="string" calcext:value-type="string">
            <text:p>RAIMUNDO NONATO SANTANA MOINH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16" calcext:value-type="float">
            <text:p>351316</text:p>
          </table:table-cell>
          <table:table-cell table:style-name="ce40" office:value-type="string" calcext:value-type="string">
            <text:p>RAMIRES TYRONE DE ALMEIDA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123156" calcext:value-type="float">
            <text:p>123156</text:p>
          </table:table-cell>
          <table:table-cell table:style-name="ce42" office:value-type="string" calcext:value-type="string">
            <text:p>REGINA MARIA DA SILVA CARRILHO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87" calcext:value-type="float">
            <text:p>351787</text:p>
          </table:table-cell>
          <table:table-cell table:style-name="ce40" office:value-type="string" calcext:value-type="string">
            <text:p>RENATA BARROS DACACH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ER - NARJCIVEL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005" calcext:value-type="float">
            <text:p>352005</text:p>
          </table:table-cell>
          <table:table-cell table:style-name="ce40" office:value-type="string" calcext:value-type="string">
            <text:p>RENATA CALDAS SOUSA LAZZARIN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586" calcext:value-type="float">
            <text:p>351586</text:p>
          </table:table-cell>
          <table:table-cell table:style-name="ce40" office:value-type="string" calcext:value-type="string">
            <text:p>RENATA COSTA BANDEIRA LOP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4ª PROMOTORIA DE JUSTIÇA DA INFÂNCIA E JUVENTUDE - 1º PROMOTOR(A) DE JUSTIÇA 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73" calcext:value-type="float">
            <text:p>353373</text:p>
          </table:table-cell>
          <table:table-cell table:style-name="ce40" office:value-type="string" calcext:value-type="string">
            <text:p>RENATA MAMEDE CARNEIRO AGUIA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38" calcext:value-type="float">
            <text:p>351938</text:p>
          </table:table-cell>
          <table:table-cell table:style-name="ce40" office:value-type="string" calcext:value-type="string">
            <text:p>RENATA SOARES TALLARIC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TA DE SAO JOAO - 1,2 E 3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60" calcext:value-type="float">
            <text:p>351760</text:p>
          </table:table-cell>
          <table:table-cell table:style-name="ce40" office:value-type="string" calcext:value-type="string">
            <text:p>RICARDO DE ASSIS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SECRETARIO-GERAL ADJUNTO</text:p>
          </table:table-cell>
          <table:table-cell table:style-name="ce40" office:value-type="string" calcext:value-type="string">
            <text:p>PGJ - SECRETARIA GERAL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35" calcext:value-type="float">
            <text:p>351335</text:p>
          </table:table-cell>
          <table:table-cell table:style-name="ce40" office:value-type="string" calcext:value-type="string">
            <text:p>RICARDO JOSE ANDRE RABE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E EXECUÇÃO CRIMINAL - 2º PROMOTOR(A) DE JUSTIÇA 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459" calcext:value-type="float">
            <text:p>351459</text:p>
          </table:table-cell>
          <table:table-cell table:style-name="ce40" office:value-type="string" calcext:value-type="string">
            <text:p>RICARDO MENEZES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SAÚDE - 4º PROMOTOR(A) DE JUSTIÇA 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234381" calcext:value-type="float">
            <text:p>234381</text:p>
          </table:table-cell>
          <table:table-cell table:style-name="ce42" office:value-type="string" calcext:value-type="string">
            <text:p>RICARDO REGIS DOURADO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102</text:p>
          </table:table-cell>
          <table:table-cell table:style-name="ce73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21" calcext:value-type="float">
            <text:p>351721</text:p>
          </table:table-cell>
          <table:table-cell table:style-name="ce40" office:value-type="string" calcext:value-type="string">
            <text:p>RILDO MENDES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04/12/200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2544" calcext:value-type="float">
            <text:p>232544</text:p>
          </table:table-cell>
          <table:table-cell table:style-name="ce40" office:value-type="string" calcext:value-type="string">
            <text:p>RITA ANDREA REHEM ALMEIDA TOURIN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72" office:value-type="string" calcext:value-type="string">
            <text:p>ATO 32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63" calcext:value-type="float">
            <text:p>353363</text:p>
          </table:table-cell>
          <table:table-cell table:style-name="ce40" office:value-type="string" calcext:value-type="string">
            <text:p>RITA DE CASSIA PIRES BEZERRA CAVALCANT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11" calcext:value-type="float">
            <text:p>351611</text:p>
          </table:table-cell>
          <table:table-cell table:style-name="ce40" office:value-type="string" calcext:value-type="string">
            <text:p>RITA DE CASSIA RODRIGUES CAXIAS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444" calcext:value-type="float">
            <text:p>351444</text:p>
          </table:table-cell>
          <table:table-cell table:style-name="ce40" office:value-type="string" calcext:value-type="string">
            <text:p>RITA MARCIA LEITE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4ª PROMOTORIA DE JUSTIÇA CRIMINAL - 2º PROMOTOR(A) DE JUSTIÇA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101462" calcext:value-type="float">
            <text:p>101462</text:p>
          </table:table-cell>
          <table:table-cell table:style-name="ce42" office:value-type="string" calcext:value-type="string">
            <text:p>RITA MARIA SILVA RODRIGUES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CORREGEDORIA GERAL - GABINETE CORREGEDOR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28/10/1977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29" calcext:value-type="float">
            <text:p>351929</text:p>
          </table:table-cell>
          <table:table-cell table:style-name="ce40" office:value-type="string" calcext:value-type="string">
            <text:p>ROBERTA MASUNAR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4814" calcext:value-type="float">
            <text:p>284814</text:p>
          </table:table-cell>
          <table:table-cell table:style-name="ce40" office:value-type="string" calcext:value-type="string">
            <text:p>ROBERTO DE ALMEIDA BORGES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MILITAR - 2º PROMOTOR(A) DE JUSTIÇA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000" calcext:value-type="float">
            <text:p>352000</text:p>
          </table:table-cell>
          <table:table-cell table:style-name="ce40" office:value-type="string" calcext:value-type="string">
            <text:p>ROCIO GARCIA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32" calcext:value-type="float">
            <text:p>354332</text:p>
          </table:table-cell>
          <table:table-cell table:style-name="ce40" office:value-type="string" calcext:value-type="string">
            <text:p>RODOLFO FONTENELE BELCHIOR CABRAL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XIQUE-XIQUE - 1 E 2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96" calcext:value-type="float">
            <text:p>353096</text:p>
          </table:table-cell>
          <table:table-cell table:style-name="ce40" office:value-type="string" calcext:value-type="string">
            <text:p>RODOLFO RIBEIRO DE LA FUENT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896" calcext:value-type="float">
            <text:p>352896</text:p>
          </table:table-cell>
          <table:table-cell table:style-name="ce40" office:value-type="string" calcext:value-type="string">
            <text:p>RODRIGO PEREIRA ANJO COUTINH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NTRE RIOS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581" calcext:value-type="float">
            <text:p>351581</text:p>
          </table:table-cell>
          <table:table-cell table:style-name="ce40" office:value-type="string" calcext:value-type="string">
            <text:p>RODRIGO RAMOS CAVALCANTI RE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6ª PROMOTORIA DE JUSTIÇA CRIMINAL - 3º PROMOTOR(A) DE JUSTIÇ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76" calcext:value-type="float">
            <text:p>353376</text:p>
          </table:table-cell>
          <table:table-cell table:style-name="ce40" office:value-type="string" calcext:value-type="string">
            <text:p>RODRIGO RUBIAL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CHOEIRA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89" calcext:value-type="float">
            <text:p>351989</text:p>
          </table:table-cell>
          <table:table-cell table:style-name="ce40" office:value-type="string" calcext:value-type="string">
            <text:p>ROGERIO BARA MARIN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20" calcext:value-type="float">
            <text:p>351320</text:p>
          </table:table-cell>
          <table:table-cell table:style-name="ce40" office:value-type="string" calcext:value-type="string">
            <text:p>ROGERIO LUIS GOMES DE QUEIRO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SAÚDE - 2º PROMOTOR(A) DE JUSTIÇA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50" calcext:value-type="float">
            <text:p>353850</text:p>
          </table:table-cell>
          <table:table-cell table:style-name="ce40" office:value-type="string" calcext:value-type="string">
            <text:p>ROMEU GONSALVES COELHO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93314" calcext:value-type="float">
            <text:p>193314</text:p>
          </table:table-cell>
          <table:table-cell table:style-name="ce40" office:value-type="string" calcext:value-type="string">
            <text:p>ROMULO DE ANDRADE MOR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104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406" calcext:value-type="float">
            <text:p>234406</text:p>
          </table:table-cell>
          <table:table-cell table:style-name="ce40" office:value-type="string" calcext:value-type="string">
            <text:p>ROQUE DE OLIVEIRA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3ª PROMOTORIA DE JUSTIÇA CRIMINAL - 2º PROMOTOR(A) DE JUSTIÇA</text:p>
          </table:table-cell>
          <table:table-cell table:style-name="ce72" office:value-type="string" calcext:value-type="string">
            <text:p>ATO 49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62" calcext:value-type="float">
            <text:p>351762</text:p>
          </table:table-cell>
          <table:table-cell table:style-name="ce40" office:value-type="string" calcext:value-type="string">
            <text:p>ROSA PATRICIA SALGADO ATANAZ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SAÚDE - 6º PROMOTOR(A) DE JUSTIÇA 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63" calcext:value-type="float">
            <text:p>351763</text:p>
          </table:table-cell>
          <table:table-cell table:style-name="ce40" office:value-type="string" calcext:value-type="string">
            <text:p>ROSANA RIBEIRO MO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ª PROMOTORIA DE JUSTIÇA DE EXECUÇÃO CRIMINAL - 1º PROMOTOR(A) DE JUSTIÇA 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51" calcext:value-type="float">
            <text:p>353851</text:p>
          </table:table-cell>
          <table:table-cell table:style-name="ce40" office:value-type="string" calcext:value-type="string">
            <text:p>RUANO FERNANDO DA SILVA LEIT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COES - 1 E 2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09" calcext:value-type="float">
            <text:p>354309</text:p>
          </table:table-cell>
          <table:table-cell table:style-name="ce40" office:value-type="string" calcext:value-type="string">
            <text:p>RUDA SANTOS FIGUEIREDO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ONCEICAO DO JACUIPE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107" calcext:value-type="float">
            <text:p>353107</text:p>
          </table:table-cell>
          <table:table-cell table:style-name="ce40" office:value-type="string" calcext:value-type="string">
            <text:p>RUI GOMES SANCHES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72" office:value-type="string" calcext:value-type="string">
            <text:p>ATO 202</text:p>
          </table:table-cell>
          <table:table-cell table:style-name="ce72" office:value-type="string" calcext:value-type="string">
            <text:p>09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56" calcext:value-type="float">
            <text:p>351956</text:p>
          </table:table-cell>
          <table:table-cell table:style-name="ce40" office:value-type="string" calcext:value-type="string">
            <text:p>SAMIRA JORGE MEDEI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67" calcext:value-type="float">
            <text:p>353067</text:p>
          </table:table-cell>
          <table:table-cell table:style-name="ce40" office:value-type="string" calcext:value-type="string">
            <text:p>SAMMUEL DE OLIVEIRA LU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14" calcext:value-type="float">
            <text:p>354314</text:p>
          </table:table-cell>
          <table:table-cell table:style-name="ce40" office:value-type="string" calcext:value-type="string">
            <text:p>SAMORY PEREIRA SANTOS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RACAS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02" calcext:value-type="float">
            <text:p>351202</text:p>
          </table:table-cell>
          <table:table-cell table:style-name="ce40" office:value-type="string" calcext:value-type="string">
            <text:p>SANDRA PATRICIA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CRIMINAL - 2º PROMOTOR(A) DE JUSTIÇA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89" calcext:value-type="float">
            <text:p>351789</text:p>
          </table:table-cell>
          <table:table-cell table:style-name="ce40" office:value-type="string" calcext:value-type="string">
            <text:p>SANSULCE DE OLIVEIRA LOPES FILARD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A INFÂNCIA E JUVENTUDE - 2º PROMOTOR(A) DE JUSTIÇA 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40" calcext:value-type="float">
            <text:p>351240</text:p>
          </table:table-cell>
          <table:table-cell table:style-name="ce40" office:value-type="string" calcext:value-type="string">
            <text:p>SARA DE OLIVEIRA GUANAES AGUIAR E 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01" calcext:value-type="float">
            <text:p>351201</text:p>
          </table:table-cell>
          <table:table-cell table:style-name="ce40" office:value-type="string" calcext:value-type="string">
            <text:p>SARA GAMA SAMPA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4ª PROMOTORIA DE JUSTIÇA CRIMINAL - 1º PROMOTOR(A) DE JUSTIÇA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179162" calcext:value-type="float">
            <text:p>179162</text:p>
          </table:table-cell>
          <table:table-cell table:style-name="ce42" office:value-type="string" calcext:value-type="string">
            <text:p>SARA MANDRA MORAES RUSCIOLELLI SOUZ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60" calcext:value-type="float">
            <text:p>353060</text:p>
          </table:table-cell>
          <table:table-cell table:style-name="ce40" office:value-type="string" calcext:value-type="string">
            <text:p>SAULO MURILO DE OLIVEIRA MAT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52" calcext:value-type="float">
            <text:p>353852</text:p>
          </table:table-cell>
          <table:table-cell table:style-name="ce40" office:value-type="string" calcext:value-type="string">
            <text:p>SAULO REZENDE MO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NHAMBUPE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70" calcext:value-type="float">
            <text:p>353370</text:p>
          </table:table-cell>
          <table:table-cell table:style-name="ce40" office:value-type="string" calcext:value-type="string">
            <text:p>SAVIO HENRIQUE DAMASCENO MO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CHOEIRA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393" calcext:value-type="float">
            <text:p>234393</text:p>
          </table:table-cell>
          <table:table-cell table:style-name="ce40" office:value-type="string" calcext:value-type="string">
            <text:p>SEBASTIAO COELHO CORRE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82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889" calcext:value-type="float">
            <text:p>352889</text:p>
          </table:table-cell>
          <table:table-cell table:style-name="ce40" office:value-type="string" calcext:value-type="string">
            <text:p>SEMIANA SILVA DE OLIVEIRA CARDOS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77" calcext:value-type="float">
            <text:p>353377</text:p>
          </table:table-cell>
          <table:table-cell table:style-name="ce40" office:value-type="string" calcext:value-type="string">
            <text:p>SEVERINA PATRICIA FERNAND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410" calcext:value-type="float">
            <text:p>234410</text:p>
          </table:table-cell>
          <table:table-cell table:style-name="ce40" office:value-type="string" calcext:value-type="string">
            <text:p>SHEILA CERQUEIRA SUZART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60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58" calcext:value-type="float">
            <text:p>351258</text:p>
          </table:table-cell>
          <table:table-cell table:style-name="ce40" office:value-type="string" calcext:value-type="string">
            <text:p>SHEILA SANTOS DE ALMEI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MEIO AMBIENTE E HABITAÇÃO E URBANISMO - 3º PROMOTOR(A) DE JUSTIÇA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44228" calcext:value-type="float">
            <text:p>144228</text:p>
          </table:table-cell>
          <table:table-cell table:style-name="ce40" office:value-type="string" calcext:value-type="string">
            <text:p>SHEILLA MARIA DA GRACA COITINHO DAS NEVE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19" calcext:value-type="float">
            <text:p>351319</text:p>
          </table:table-cell>
          <table:table-cell table:style-name="ce40" office:value-type="string" calcext:value-type="string">
            <text:p>SILVANA BRITO SUARE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230593" calcext:value-type="float">
            <text:p>230593</text:p>
          </table:table-cell>
          <table:table-cell table:style-name="ce42" office:value-type="string" calcext:value-type="string">
            <text:p>SILVANA OLIVEIRA ALMEID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PROCURADORIA DE JUSTICA CRIMINAL</text:p>
          </table:table-cell>
          <table:table-cell table:style-name="ce73" office:value-type="string" calcext:value-type="string">
            <text:p>ATO 100</text:p>
          </table:table-cell>
          <table:table-cell table:style-name="ce73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801" calcext:value-type="float">
            <text:p>351801</text:p>
          </table:table-cell>
          <table:table-cell table:style-name="ce40" office:value-type="string" calcext:value-type="string">
            <text:p>SILVIA CORREA DE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4816" calcext:value-type="float">
            <text:p>284816</text:p>
          </table:table-cell>
          <table:table-cell table:style-name="ce40" office:value-type="string" calcext:value-type="string">
            <text:p>SIMONE FERREIRA LINS ROCH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IMOES FILHO - 1, 2, 3 E 4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22" calcext:value-type="float">
            <text:p>351622</text:p>
          </table:table-cell>
          <table:table-cell table:style-name="ce40" office:value-type="string" calcext:value-type="string">
            <text:p>SINVAL CASTRO VILASBO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457" calcext:value-type="float">
            <text:p>351457</text:p>
          </table:table-cell>
          <table:table-cell table:style-name="ce40" office:value-type="string" calcext:value-type="string">
            <text:p>SOLANGE ANATOLIO DO ESPIRITO SAN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397" calcext:value-type="float">
            <text:p>234397</text:p>
          </table:table-cell>
          <table:table-cell table:style-name="ce40" office:value-type="string" calcext:value-type="string">
            <text:p>SOLANGE DE LIMA RI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ER - NARJCRIME</text:p>
          </table:table-cell>
          <table:table-cell table:style-name="ce72" office:value-type="string" calcext:value-type="string">
            <text:p>ATO 97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380" calcext:value-type="float">
            <text:p>234380</text:p>
          </table:table-cell>
          <table:table-cell table:style-name="ce40" office:value-type="string" calcext:value-type="string">
            <text:p>SOLON DIAS DA ROCHA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CON</text:p>
          </table:table-cell>
          <table:table-cell table:style-name="ce40" office:value-type="string" calcext:value-type="string">
            <text:p>CEACON - COORDENACAO</text:p>
          </table:table-cell>
          <table:table-cell table:style-name="ce72" office:value-type="string" calcext:value-type="string">
            <text:p>ATO 99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23408" calcext:value-type="float">
            <text:p>123408</text:p>
          </table:table-cell>
          <table:table-cell table:style-name="ce40" office:value-type="string" calcext:value-type="string">
            <text:p>SONIA MARIA DA SILVA BRIT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SUBCORREGEDOR-GERAL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23810" calcext:value-type="float">
            <text:p>223810</text:p>
          </table:table-cell>
          <table:table-cell table:style-name="ce40" office:value-type="string" calcext:value-type="string">
            <text:p>SONIA REGINA ORLANDINI SUG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FELIPE</text:p>
          </table:table-cell>
          <table:table-cell table:style-name="ce72" office:value-type="string" calcext:value-type="string">
            <text:p>ATO 40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99" calcext:value-type="float">
            <text:p>351999</text:p>
          </table:table-cell>
          <table:table-cell table:style-name="ce40" office:value-type="string" calcext:value-type="string">
            <text:p>SORAYA MEIRA CHAVES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A DO CHOCA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27" calcext:value-type="float">
            <text:p>351627</text:p>
          </table:table-cell>
          <table:table-cell table:style-name="ce40" office:value-type="string" calcext:value-type="string">
            <text:p>STELLA ATHANAZIO DE OLIV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UIS EDUARDO MAGALHAES</text:p>
          </table:table-cell>
          <table:table-cell table:style-name="ce72" office:value-type="string" calcext:value-type="string">
            <text:p>ATO 10 </text:p>
          </table:table-cell>
          <table:table-cell table:style-name="ce72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4817" calcext:value-type="float">
            <text:p>284817</text:p>
          </table:table-cell>
          <table:table-cell table:style-name="ce40" office:value-type="string" calcext:value-type="string">
            <text:p>SUMAYA QUEIROZ GOM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4ª PROMOTORIA DE JUSTIÇA DO TRIBUNAL DO JÚRI - 3º PROMOTOR(A) DE JUSTIÇA 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199" calcext:value-type="float">
            <text:p>351199</text:p>
          </table:table-cell>
          <table:table-cell table:style-name="ce40" office:value-type="string" calcext:value-type="string">
            <text:p>SUSI GIOVANI GIACOMOSI CERQ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CÍVEL - 2º PROMOTOR(A) DE JUSTIÇA 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68" calcext:value-type="float">
            <text:p>353368</text:p>
          </table:table-cell>
          <table:table-cell table:style-name="ce40" office:value-type="string" calcext:value-type="string">
            <text:p>SUSILA RIBEIRO MACHA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52" calcext:value-type="float">
            <text:p>351952</text:p>
          </table:table-cell>
          <table:table-cell table:style-name="ce40" office:value-type="string" calcext:value-type="string">
            <text:p>SUZANA DANTAS CERQUEIRA MONT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20" calcext:value-type="float">
            <text:p>351620</text:p>
          </table:table-cell>
          <table:table-cell table:style-name="ce40" office:value-type="string" calcext:value-type="string">
            <text:p>SUZILENE MARIA RIBEIRO SOUS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ESTEVAO - 1 E 2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12751" calcext:value-type="float">
            <text:p>212751</text:p>
          </table:table-cell>
          <table:table-cell table:style-name="ce40" office:value-type="string" calcext:value-type="string">
            <text:p>TANIA REGINA OLIVEIRA CAMP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462" calcext:value-type="float">
            <text:p>351462</text:p>
          </table:table-cell>
          <table:table-cell table:style-name="ce40" office:value-type="string" calcext:value-type="string">
            <text:p>TARCISIO MOREIRA CALDAS VIANNA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4ª PROMOTORIA DE JUSTIÇA CRIMINAL - 1º PROMOTOR(A) DE JUSTIÇA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53" calcext:value-type="float">
            <text:p>353853</text:p>
          </table:table-cell>
          <table:table-cell table:style-name="ce40" office:value-type="string" calcext:value-type="string">
            <text:p>TARCISIO ROBSLEI FRANC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60" calcext:value-type="float">
            <text:p>353360</text:p>
          </table:table-cell>
          <table:table-cell table:style-name="ce40" office:value-type="string" calcext:value-type="string">
            <text:p>TARSILA HONORATA MACEDO DA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76" calcext:value-type="float">
            <text:p>353076</text:p>
          </table:table-cell>
          <table:table-cell table:style-name="ce40" office:value-type="string" calcext:value-type="string">
            <text:p>TATYANE MIRANDA CAIRES DE MANSINE CAST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4820" calcext:value-type="float">
            <text:p>284820</text:p>
          </table:table-cell>
          <table:table-cell table:style-name="ce40" office:value-type="string" calcext:value-type="string">
            <text:p>TEREZA JOZILDA FREIRE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70704" calcext:value-type="float">
            <text:p>170704</text:p>
          </table:table-cell>
          <table:table-cell table:style-name="ce40" office:value-type="string" calcext:value-type="string">
            <text:p>TEREZINHA MARIA LOBO SANT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32" calcext:value-type="float">
            <text:p>351932</text:p>
          </table:table-cell>
          <table:table-cell table:style-name="ce40" office:value-type="string" calcext:value-type="string">
            <text:p>THAIANNA RUSCIOLELLI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E TÓXICOS E ENTORPECENTES - 2º PROMOTOR(A) DE JUSTIÇA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96" calcext:value-type="float">
            <text:p>351796</text:p>
          </table:table-cell>
          <table:table-cell table:style-name="ce40" office:value-type="string" calcext:value-type="string">
            <text:p>THAIS MONTE SANTO PASSOS PO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24" calcext:value-type="float">
            <text:p>354324</text:p>
          </table:table-cell>
          <table:table-cell table:style-name="ce40" office:value-type="string" calcext:value-type="string">
            <text:p>THAYS RABELO DA COSTA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SA NOVA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4821" calcext:value-type="float">
            <text:p>284821</text:p>
          </table:table-cell>
          <table:table-cell table:style-name="ce40" office:value-type="string" calcext:value-type="string">
            <text:p>THELMA LEAL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uaaf 2ª subunidade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441" calcext:value-type="float">
            <text:p>351441</text:p>
          </table:table-cell>
          <table:table-cell table:style-name="ce40" office:value-type="string" calcext:value-type="string">
            <text:p>THERESA CRISTINA PINTO REBOUC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3ª PROMOTORIA DE JUSTIÇA CRIMINAL - 1º PROMOTOR(A) DE JUSTIÇA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19" calcext:value-type="float">
            <text:p>354319</text:p>
          </table:table-cell>
          <table:table-cell table:style-name="ce40" office:value-type="string" calcext:value-type="string">
            <text:p>THIAGO CASTRO PRAXEDES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UIS EDUARDO MAGALHAES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97" calcext:value-type="float">
            <text:p>353097</text:p>
          </table:table-cell>
          <table:table-cell table:style-name="ce40" office:value-type="string" calcext:value-type="string">
            <text:p>THIAGO CERQUEIRA FONSEC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94" calcext:value-type="float">
            <text:p>351994</text:p>
          </table:table-cell>
          <table:table-cell table:style-name="ce40" office:value-type="string" calcext:value-type="string">
            <text:p>THIAGO LISBOA BAHI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54" calcext:value-type="float">
            <text:p>353854</text:p>
          </table:table-cell>
          <table:table-cell table:style-name="ce40" office:value-type="string" calcext:value-type="string">
            <text:p>THIAGO PRETTI PED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ERABA - 1, 2, 3 E 4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593" calcext:value-type="float">
            <text:p>351593</text:p>
          </table:table-cell>
          <table:table-cell table:style-name="ce40" office:value-type="string" calcext:value-type="string">
            <text:p>THIARA RUSCIOLELLI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4330" calcext:value-type="float">
            <text:p>354330</text:p>
          </table:table-cell>
          <table:table-cell table:style-name="ce40" office:value-type="string" calcext:value-type="string">
            <text:p>THOMAS BRYANN FREITAS DO NASCIMENTO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CAUBAS - 1 E 2</text:p>
          </table:table-cell>
          <table:table-cell table:style-name="ce72" office:value-type="string" calcext:value-type="string">
            <text:p>ATO 559</text:p>
          </table:table-cell>
          <table:table-cell table:style-name="ce75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885" calcext:value-type="float">
            <text:p>352885</text:p>
          </table:table-cell>
          <table:table-cell table:style-name="ce40" office:value-type="string" calcext:value-type="string">
            <text:p>THOMAS LUZ RAIMUNDO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088" calcext:value-type="float">
            <text:p>353088</text:p>
          </table:table-cell>
          <table:table-cell table:style-name="ce40" office:value-type="string" calcext:value-type="string">
            <text:p>THYEGO DE OLIVEIRA MA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ERABA - 1, 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39" calcext:value-type="float">
            <text:p>351939</text:p>
          </table:table-cell>
          <table:table-cell table:style-name="ce40" office:value-type="string" calcext:value-type="string">
            <text:p>TIAGO ALVES PACHEC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O TRIBUNAL DO JÚRI - 2º PROMOTOR(A) DE JUSTIÇA 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369" calcext:value-type="float">
            <text:p>353369</text:p>
          </table:table-cell>
          <table:table-cell table:style-name="ce40" office:value-type="string" calcext:value-type="string">
            <text:p>TIAGO AVILA DE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TU - 1 E 2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2002" calcext:value-type="float">
            <text:p>352002</text:p>
          </table:table-cell>
          <table:table-cell table:style-name="ce40" office:value-type="string" calcext:value-type="string">
            <text:p>TIAGO DE ALMEIDA QUAD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F</text:p>
          </table:table-cell>
          <table:table-cell table:style-name="ce40" office:value-type="string" calcext:value-type="string">
            <text:p>CEAF - COORDENACAO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60" calcext:value-type="float">
            <text:p>351360</text:p>
          </table:table-cell>
          <table:table-cell table:style-name="ce40" office:value-type="string" calcext:value-type="string">
            <text:p>TRICIA MARIA NUNES L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REGISTROS PÚBLICOS – 1º PROMOTOR(A) DE JUSTIÇ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39" calcext:value-type="float">
            <text:p>351239</text:p>
          </table:table-cell>
          <table:table-cell table:style-name="ce40" office:value-type="string" calcext:value-type="string">
            <text:p>UBIRAJARA OLIVEIRA FADIG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ARICA - 1 E 2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33" calcext:value-type="float">
            <text:p>351233</text:p>
          </table:table-cell>
          <table:table-cell table:style-name="ce40" office:value-type="string" calcext:value-type="string">
            <text:p>ULISSES CAMPOS DE ARAUJ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E DIREITOS HUMANOS - 2º PROMOTOR(A) DE JUSTIÇA 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26" calcext:value-type="float">
            <text:p>351326</text:p>
          </table:table-cell>
          <table:table-cell table:style-name="ce40" office:value-type="string" calcext:value-type="string">
            <text:p>VALERIA ANDRADE PED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A INFÂNCIA E JUVENTUDE - 3º PROMOTOR(A) DE JUSTIÇA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980" calcext:value-type="float">
            <text:p>351980</text:p>
          </table:table-cell>
          <table:table-cell table:style-name="ce40" office:value-type="string" calcext:value-type="string">
            <text:p>VALERIA MAGALHAES PINHEI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23" calcext:value-type="float">
            <text:p>351323</text:p>
          </table:table-cell>
          <table:table-cell table:style-name="ce40" office:value-type="string" calcext:value-type="string">
            <text:p>VALMIRO SANTOS MAC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EDUCAÇÃO - 6º PROMOTOR(A) DE JUSTIÇA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36" calcext:value-type="float">
            <text:p>351336</text:p>
          </table:table-cell>
          <table:table-cell table:style-name="ce40" office:value-type="string" calcext:value-type="string">
            <text:p>VALTERCIO PEDRO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70 </text:p>
          </table:table-cell>
          <table:table-cell table:style-name="ce72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92" calcext:value-type="float">
            <text:p>351792</text:p>
          </table:table-cell>
          <table:table-cell table:style-name="ce40" office:value-type="string" calcext:value-type="string">
            <text:p>VANEZZA DE OLIVEIRA BAS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55" calcext:value-type="float">
            <text:p>353855</text:p>
          </table:table-cell>
          <table:table-cell table:style-name="ce40" office:value-type="string" calcext:value-type="string">
            <text:p>VERA LEILANE MOTA ALVES DE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PO FORMOSO - 1 E 2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56" calcext:value-type="float">
            <text:p>353856</text:p>
          </table:table-cell>
          <table:table-cell table:style-name="ce40" office:value-type="string" calcext:value-type="string">
            <text:p>VERENA AGUIAR SIL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RIACHAO DO JACUIPE - 1 E 2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621" calcext:value-type="float">
            <text:p>351621</text:p>
          </table:table-cell>
          <table:table-cell table:style-name="ce40" office:value-type="string" calcext:value-type="string">
            <text:p>VERENA LIMA DE OLIVEIRA LE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ª PROMOTORIA DE JUSTIÇA DE TÓXICOS E ENTORPECENTES - 4º PROMOTOR(A) DE JUSTIÇ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4822" calcext:value-type="float">
            <text:p>284822</text:p>
          </table:table-cell>
          <table:table-cell table:style-name="ce40" office:value-type="string" calcext:value-type="string">
            <text:p>VICENTE RAMOS DE ARAUJ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JUCA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3857" calcext:value-type="float">
            <text:p>353857</text:p>
          </table:table-cell>
          <table:table-cell table:style-name="ce40" office:value-type="string" calcext:value-type="string">
            <text:p>VICTOR FREITAS LEITE BARR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MARGOSA</text:p>
          </table:table-cell>
          <table:table-cell table:style-name="ce72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368" calcext:value-type="float">
            <text:p>351368</text:p>
          </table:table-cell>
          <table:table-cell table:style-name="ce40" office:value-type="string" calcext:value-type="string">
            <text:p>VILMA CECILIA BATI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5ª PROMOTORIA DE JUSTIÇA DE FAMÍLIA - 2º PROMOTOR(A) DE JUSTIÇ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791" calcext:value-type="float">
            <text:p>351791</text:p>
          </table:table-cell>
          <table:table-cell table:style-name="ce40" office:value-type="string" calcext:value-type="string">
            <text:p>VIRGINIA RIBEIRO MANZINI LIBERTAD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95 </text:p>
          </table:table-cell>
          <table:table-cell table:style-name="ce72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84818" calcext:value-type="float">
            <text:p>284818</text:p>
          </table:table-cell>
          <table:table-cell table:style-name="ce40" office:value-type="string" calcext:value-type="string">
            <text:p>VIVIANE CHIACCHIO PEREIRA CARN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UAAF 1ª SUBUNIDADE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511" calcext:value-type="float">
            <text:p>234511</text:p>
          </table:table-cell>
          <table:table-cell table:style-name="ce40" office:value-type="string" calcext:value-type="string">
            <text:p>WALDEMAR DE ARAUJO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A INFÂNCIA E JUVENTUDE - 4º PROMOTOR(A) DE JUSTIÇA</text:p>
          </table:table-cell>
          <table:table-cell table:style-name="ce72" office:value-type="string" calcext:value-type="string">
            <text:p>ATO 59 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48" calcext:value-type="float">
            <text:p>351248</text:p>
          </table:table-cell>
          <table:table-cell table:style-name="ce40" office:value-type="string" calcext:value-type="string">
            <text:p>WALDEMIR LEA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9ª PROMOTORIA DE JUSTIÇA CRIMINAL - 1º PROMOTOR(A) DE JUSTIÇA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807" calcext:value-type="float">
            <text:p>351807</text:p>
          </table:table-cell>
          <table:table-cell table:style-name="ce40" office:value-type="string" calcext:value-type="string">
            <text:p>WALLACE CARVALHO MESQUITA DE BARR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161680" calcext:value-type="float">
            <text:p>161680</text:p>
          </table:table-cell>
          <table:table-cell table:style-name="ce40" office:value-type="string" calcext:value-type="string">
            <text:p>WANDA VALBIRACI CALDAS FIGUEIRED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PGJ ADJUNTO JURÍDICO</text:p>
          </table:table-cell>
          <table:table-cell table:style-name="ce40" office:value-type="string" calcext:value-type="string">
            <text:p>PGJ - PROCURADOR GERAL DE JUSTICA ADJUNTO ASSUNTOS JURIDICOS - GABINETE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115311" calcext:value-type="float">
            <text:p>115311</text:p>
          </table:table-cell>
          <table:table-cell table:style-name="ce42" office:value-type="string" calcext:value-type="string">
            <text:p>WASHINGTON ARAUJO CARIGE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234382" calcext:value-type="float">
            <text:p>234382</text:p>
          </table:table-cell>
          <table:table-cell table:style-name="ce40" office:value-type="string" calcext:value-type="string">
            <text:p>WELLINGTON CESAR LIMA E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106</text:p>
          </table:table-cell>
          <table:table-cell table:style-name="ce72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445" calcext:value-type="float">
            <text:p>351445</text:p>
          </table:table-cell>
          <table:table-cell table:style-name="ce40" office:value-type="string" calcext:value-type="string">
            <text:p>WILSON HENRIQUE FIGUEIREDO DE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E TÓXICOS E ENTORPECENTES - 3º PROMOTOR(A) DE JUSTIÇA</text:p>
          </table:table-cell>
          <table:table-cell table:style-name="ce72" office:value-type="string" calcext:value-type="string">
            <text:p>ATO 53 </text:p>
          </table:table-cell>
          <table:table-cell table:style-name="ce72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0" office:value-type="float" office:value="351205" calcext:value-type="float">
            <text:p>351205</text:p>
          </table:table-cell>
          <table:table-cell table:style-name="ce40" office:value-type="string" calcext:value-type="string">
            <text:p>YURI LOPES DE MEL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MA</text:p>
          </table:table-cell>
          <table:table-cell table:style-name="ce40" office:value-type="string" calcext:value-type="string">
            <text:p>CEAMA - COORDENACAO</text:p>
          </table:table-cell>
          <table:table-cell table:style-name="ce72" office:value-type="string" calcext:value-type="string">
            <text:p>ATO 52 </text:p>
          </table:table-cell>
          <table:table-cell table:style-name="ce72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2" office:value-type="float" office:value="49269" calcext:value-type="float">
            <text:p>49269</text:p>
          </table:table-cell>
          <table:table-cell table:style-name="ce42" office:value-type="string" calcext:value-type="string">
            <text:p>ZUVAL GONCALVES FERREIR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CORREGEDORIA GERAL - GABINETE CORREGEDOR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102" office:value-type="string" calcext:value-type="string" table:number-columns-spanned="8" table:number-rows-spanned="1">
            <text:p>Fonte: Superintendência <text:s/>de Gestão Administrativa / Diretoria de Gestão de Pessoas</text:p>
          </table:table-cell>
          <table:covered-table-cell table:number-columns-repeated="7"/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102" office:value-type="string" calcext:value-type="string" table:number-columns-spanned="8" table:number-rows-spanned="1">
            <text:p>Data da Última Atualização: 31/05/2021</text:p>
          </table:table-cell>
          <table:covered-table-cell table:number-columns-repeated="7"/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32"/>
          <table:table-cell table:number-columns-repeated="7"/>
          <table:table-cell table:style-name="ce82" table:number-columns-repeated="1009"/>
          <table:table-cell table:number-columns-repeated="7"/>
        </table:table-row>
        <table:table-row table:style-name="ro4">
          <table:table-cell table:style-name="ce44" office:value-type="string" calcext:value-type="string">
            <text:p>(a) Matrícula –<text:span text:style-name="T1"> Código funcional do membro.</text:span></text:p>
          </table:table-cell>
          <table:table-cell table:number-columns-repeated="7"/>
          <table:table-cell table:style-name="ce82" table:number-columns-repeated="1009"/>
          <table:table-cell table:number-columns-repeated="7"/>
        </table:table-row>
        <table:table-row table:style-name="ro4">
          <table:table-cell table:style-name="ce44" office:value-type="string" calcext:value-type="string">
            <text:p>(b) Nome –<text:span text:style-name="T1"> Nome completo do membro.</text:span></text:p>
          </table:table-cell>
          <table:table-cell table:number-columns-repeated="7"/>
          <table:table-cell table:style-name="ce82" table:number-columns-repeated="1009"/>
          <table:table-cell table:number-columns-repeated="7"/>
        </table:table-row>
        <table:table-row table:style-name="ro4">
          <table:table-cell table:style-name="ce44" office:value-type="string" calcext:value-type="string">
            <text:p>(c) Cargo Efetivo - <text:span text:style-name="T1">Nome do cargo efetivo (exemplo: procurador da República, promotor da justiça).</text:span></text:p>
          </table:table-cell>
          <table:table-cell table:number-columns-repeated="7"/>
          <table:table-cell table:style-name="ce82" table:number-columns-repeated="1009"/>
          <table:table-cell table:number-columns-repeated="7"/>
        </table:table-row>
        <table:table-row table:style-name="ro4">
          <table:table-cell table:style-name="ce44" office:value-type="string" calcext:value-type="string">
            <text:p>(d) Função –<text:span text:style-name="T1"> Preencher com o tipo/código de função comissionada, cargo em comissão, função gratificada, ou outra de mesma natureza exercida pelo membro.</text:span></text:p>
          </table:table-cell>
          <table:table-cell table:number-columns-repeated="7"/>
          <table:table-cell table:style-name="ce82" table:number-columns-repeated="1009"/>
          <table:table-cell table:number-columns-repeated="7"/>
        </table:table-row>
        <table:table-row table:style-name="ro4">
          <table:table-cell table:style-name="ce44" office:value-type="string" calcext:value-type="string">
            <text:p>(e) Lotação –<text:span text:style-name="T1"> Identificar a lotação do membro.</text:span></text:p>
          </table:table-cell>
          <table:table-cell table:number-columns-repeated="7"/>
          <table:table-cell table:style-name="ce82" table:number-columns-repeated="1009"/>
          <table:table-cell table:number-columns-repeated="7"/>
        </table:table-row>
        <table:table-row table:style-name="ro4">
          <table:table-cell table:style-name="ce44" office:value-type="string" calcext:value-type="string">
            <text:p>(f) Ato/Portaria nº –<text:span text:style-name="T1"> Número do Ato/Portaria de nomeação, referente ao cargo inicial na carreira, decorrente de aprovação em concurso público.</text:span></text:p>
          </table:table-cell>
          <table:table-cell table:number-columns-repeated="7"/>
          <table:table-cell table:style-name="ce82" table:number-columns-repeated="1009"/>
          <table:table-cell table:number-columns-repeated="7"/>
        </table:table-row>
        <table:table-row table:style-name="ro4">
          <table:table-cell table:style-name="ce44" office:value-type="string" calcext:value-type="string">
            <text:p>(g) Data Publicação –<text:span text:style-name="T1"> Data da publicação na impressa oficial do Ato/Portaria de nomeação.</text:span></text:p>
          </table:table-cell>
          <table:table-cell table:number-columns-repeated="7"/>
          <table:table-cell table:style-name="ce82" table:number-columns-repeated="1009"/>
          <table:table-cell table:number-columns-repeated="7"/>
        </table:table-row>
        <table:table-row table:style-name="ro4">
          <table:table-cell table:style-name="ce44" office:value-type="string" calcext:value-type="string">
            <text:p>(h) Vitalício –<text:span text:style-name="T1"> Indicação se o membro é vitalício, no formato "sim" ou "não".</text:span></text:p>
          </table:table-cell>
          <table:table-cell table:number-columns-repeated="7"/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32"/>
          <table:table-cell table:number-columns-repeated="7"/>
          <table:table-cell table:style-name="ce82" table:number-columns-repeated="1009"/>
          <table:table-cell table:number-columns-repeated="7"/>
        </table:table-row>
        <table:table-row table:style-name="ro2">
          <table:table-cell table:style-name="ce44" office:value-type="string" calcext:value-type="string">
            <text:p>FUNDAMENTO LEGAL: Resolução CNMP n° 86/2012, art. 5°, inciso III, alínea “a”.</text:p>
          </table:table-cell>
          <table:table-cell table:number-columns-repeated="7"/>
          <table:table-cell table:style-name="ce82" table:number-columns-repeated="1009"/>
          <table:table-cell table:number-columns-repeated="7"/>
        </table:table-row>
        <table:table-row table:style-name="ro2" table:number-rows-repeated="11">
          <table:table-cell table:number-columns-repeated="8"/>
          <table:table-cell table:style-name="ce82" table:number-columns-repeated="1009"/>
          <table:table-cell table:number-columns-repeated="7"/>
        </table:table-row>
        <table:table-row table:style-name="ro2" table:number-rows-repeated="2">
          <table:table-cell table:number-columns-repeated="17"/>
          <table:table-cell table:style-name="ce82" table:number-columns-repeated="1000"/>
          <table:table-cell table:number-columns-repeated="7"/>
        </table:table-row>
        <table:table-row table:style-name="ro2" table:number-rows-repeated="10479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9" table:number-columns-repeated="2" table:default-cell-style-name="ce82"/>
        <table:table-column table:style-name="co3" table:default-cell-style-name="ce82"/>
        <table:table-column table:style-name="co10" table:default-cell-style-name="ce37"/>
        <table:table-column table:style-name="co11" table:default-cell-style-name="ce82"/>
        <table:table-column table:style-name="co12" table:default-cell-style-name="ce82"/>
        <table:table-column table:style-name="co13" table:number-columns-repeated="2" table:default-cell-style-name="ce82"/>
        <table:table-column table:style-name="co14" table:default-cell-style-name="ce82"/>
        <table:table-column table:style-name="co1" table:default-cell-style-name="ce37"/>
        <table:table-column table:style-name="co15" table:default-cell-style-name="ce37"/>
        <table:table-column table:style-name="co3" table:default-cell-style-name="ce37"/>
        <table:table-column table:style-name="co10" table:default-cell-style-name="ce37"/>
        <table:table-column table:style-name="co16" table:default-cell-style-name="ce37"/>
        <table:table-column table:style-name="co6" table:default-cell-style-name="ce51"/>
        <table:table-column table:style-name="co7" table:default-cell-style-name="ce51"/>
        <table:table-column table:style-name="co9" table:number-columns-repeated="1008" table:default-cell-style-name="ce82"/>
        <table:table-row table:style-name="ro2">
          <table:table-cell office:value-type="float" office:value="351936" calcext:value-type="float">
            <text:p>351936</text:p>
          </table:table-cell>
          <table:table-cell office:value-type="string" calcext:value-type="string">
            <text:p>FABRICIO RABELO PATURY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];[.L1])" office:value-type="boolean" office:boolean-value="true" calcext:value-type="boolean">
            <text:p>VERDADEIRO</text:p>
          </table:table-cell>
          <table:table-cell table:style-name="ce40" office:value-type="float" office:value="351936" calcext:value-type="float">
            <text:p>351936</text:p>
          </table:table-cell>
          <table:table-cell table:style-name="ce40" office:value-type="string" calcext:value-type="string">
            <text:p>FABRICIO RABELO PATURY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3" calcext:value-type="float">
            <text:p>351223</text:p>
          </table:table-cell>
          <table:table-cell office:value-type="string" calcext:value-type="string">
            <text:p>GILDASIO GALRAO DE OLIVEIRA N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];[.L2])" office:value-type="boolean" office:boolean-value="true" calcext:value-type="boolean">
            <text:p>VERDADEIRO</text:p>
          </table:table-cell>
          <table:table-cell table:style-name="ce40" office:value-type="float" office:value="351223" calcext:value-type="float">
            <text:p>351223</text:p>
          </table:table-cell>
          <table:table-cell table:style-name="ce40" office:value-type="string" calcext:value-type="string">
            <text:p>GILDASIO GALRAO DE OLIVEIRA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10" calcext:value-type="float">
            <text:p>351310</text:p>
          </table:table-cell>
          <table:table-cell office:value-type="string" calcext:value-type="string">
            <text:p>MARCIO JOSE CORDEIRO FAHE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];[.L3])" office:value-type="boolean" office:boolean-value="true" calcext:value-type="boolean">
            <text:p>VERDADEIRO</text:p>
          </table:table-cell>
          <table:table-cell table:style-name="ce40" office:value-type="float" office:value="351310" calcext:value-type="float">
            <text:p>351310</text:p>
          </table:table-cell>
          <table:table-cell table:style-name="ce40" office:value-type="string" calcext:value-type="string">
            <text:p>MARCIO JOSE CORDEIRO <text:s/>FAHE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08" calcext:value-type="float">
            <text:p>351308</text:p>
          </table:table-cell>
          <table:table-cell office:value-type="string" calcext:value-type="string">
            <text:p>MARIA AUXILIADORA CAMPOS LOBO KRAYCHET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];[.L4])" office:value-type="boolean" office:boolean-value="true" calcext:value-type="boolean">
            <text:p>VERDADEIRO</text:p>
          </table:table-cell>
          <table:table-cell table:style-name="ce40" office:value-type="float" office:value="351308" calcext:value-type="float">
            <text:p>351308</text:p>
          </table:table-cell>
          <table:table-cell table:style-name="ce40" office:value-type="string" calcext:value-type="string">
            <text:p>MARIA AUXILIADORA CAMPOS LOBO KRAYCHET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13" calcext:value-type="float">
            <text:p>351613</text:p>
          </table:table-cell>
          <table:table-cell office:value-type="string" calcext:value-type="string">
            <text:p>PATRICIA PEIXOTO DE MAT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];[.L5])" office:value-type="boolean" office:boolean-value="true" calcext:value-type="boolean">
            <text:p>VERDADEIRO</text:p>
          </table:table-cell>
          <table:table-cell table:style-name="ce40" office:value-type="float" office:value="351613" calcext:value-type="float">
            <text:p>351613</text:p>
          </table:table-cell>
          <table:table-cell table:style-name="ce40" office:value-type="string" calcext:value-type="string">
            <text:p>PATRICIA PEIXOTO DE MAT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319" calcext:value-type="float">
            <text:p>351319</text:p>
          </table:table-cell>
          <table:table-cell office:value-type="string" calcext:value-type="string">
            <text:p>SILVANA BRITO SUARE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6];[.L6])" office:value-type="boolean" office:boolean-value="true" calcext:value-type="boolean">
            <text:p>VERDADEIRO</text:p>
          </table:table-cell>
          <table:table-cell table:style-name="ce40" office:value-type="float" office:value="351319" calcext:value-type="float">
            <text:p>351319</text:p>
          </table:table-cell>
          <table:table-cell table:style-name="ce40" office:value-type="string" calcext:value-type="string">
            <text:p>SILVANA BRITO SUARE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47" calcext:value-type="float">
            <text:p>351947</text:p>
          </table:table-cell>
          <table:table-cell office:value-type="string" calcext:value-type="string">
            <text:p>PEDRO MAIA SOUZA MARQU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HEFE DE GABINETE</text:p>
          </table:table-cell>
          <table:table-cell office:value-type="string" calcext:value-type="string">
            <text:p>PGJ - GABINETE DO PROCURADOR GERAL - GABINET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7];[.L7])" office:value-type="boolean" office:boolean-value="true" calcext:value-type="boolean">
            <text:p>VERDADEIRO</text:p>
          </table:table-cell>
          <table:table-cell table:style-name="ce40" office:value-type="float" office:value="351947" calcext:value-type="float">
            <text:p>351947</text:p>
          </table:table-cell>
          <table:table-cell table:style-name="ce40" office:value-type="string" calcext:value-type="string">
            <text:p>PEDRO MAIA SOUZA MARQ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HEFE DE GABINETE</text:p>
          </table:table-cell>
          <table:table-cell table:style-name="ce40" office:value-type="string" calcext:value-type="string">
            <text:p>PGJ - GABINETE DO PROCURADOR GERAL - GABINETE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83" table:number-columns-repeated="1008"/>
        </table:table-row>
        <table:table-row table:style-name="ro2">
          <table:table-cell table:style-name="ce83" office:value-type="float" office:value="179536" calcext:value-type="float">
            <text:p>179536</text:p>
          </table:table-cell>
          <table:table-cell table:style-name="ce83" office:value-type="string" calcext:value-type="string">
            <text:p>ANTONIO CARLOS OLIVEIRA CARVALHO</text:p>
          </table:table-cell>
          <table:table-cell table:style-name="ce83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83" office:value-type="string" calcext:value-type="string">
            <text:p>CORREGEDORIA GERAL - GABINETE CORREGEDOR</text:p>
          </table:table-cell>
          <table:table-cell table:style-name="ce83" office:value-type="string" calcext:value-type="string">
            <text:p>ATO S/N</text:p>
          </table:table-cell>
          <table:table-cell table:style-name="ce83" office:value-type="string" calcext:value-type="string">
            <text:p>12/07/198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8];[.L8])" office:value-type="boolean" office:boolean-value="true" calcext:value-type="boolean">
            <text:p>VERDADEIRO</text:p>
          </table:table-cell>
          <table:table-cell table:style-name="ce42" office:value-type="float" office:value="179536" calcext:value-type="float">
            <text:p>179536</text:p>
          </table:table-cell>
          <table:table-cell table:style-name="ce42" office:value-type="string" calcext:value-type="string">
            <text:p>ANTONIO CARLOS OLIVEIRA CARVALHO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CORREGEDORIA GERAL - GABINETE CORREGEDOR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12/07/1984</text:p>
          </table:table-cell>
          <table:table-cell table:style-name="ce83" table:number-columns-repeated="1008"/>
        </table:table-row>
        <table:table-row table:style-name="ro2">
          <table:table-cell table:style-name="ce83" office:value-type="float" office:value="234387" calcext:value-type="float">
            <text:p>234387</text:p>
          </table:table-cell>
          <table:table-cell table:style-name="ce83" office:value-type="string" calcext:value-type="string">
            <text:p>LUIZ EUGENIO FONSECA MIRANDA</text:p>
          </table:table-cell>
          <table:table-cell table:style-name="ce83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83" office:value-type="string" calcext:value-type="string">
            <text:p>NUTS - COORDENACAO</text:p>
          </table:table-cell>
          <table:table-cell table:style-name="ce83" office:value-type="string" calcext:value-type="string">
            <text:p>ATO 101</text:p>
          </table:table-cell>
          <table:table-cell table:style-name="ce83"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9];[.L9])" office:value-type="boolean" office:boolean-value="true" calcext:value-type="boolean">
            <text:p>VERDADEIRO</text:p>
          </table:table-cell>
          <table:table-cell table:style-name="ce42" office:value-type="float" office:value="234387" calcext:value-type="float">
            <text:p>234387</text:p>
          </table:table-cell>
          <table:table-cell table:style-name="ce42" office:value-type="string" calcext:value-type="string">
            <text:p>LUIZ EUGENIO FONSECA MIRAND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NUTS - COORDENACAO</text:p>
          </table:table-cell>
          <table:table-cell table:style-name="ce73" office:value-type="string" calcext:value-type="string">
            <text:p>ATO 101</text:p>
          </table:table-cell>
          <table:table-cell table:style-name="ce73" office:value-type="string" calcext:value-type="string">
            <text:p>18/04/1991</text:p>
          </table:table-cell>
          <table:table-cell table:style-name="ce83" table:number-columns-repeated="1008"/>
        </table:table-row>
        <table:table-row table:style-name="ro2">
          <table:table-cell table:style-name="ce83" office:value-type="float" office:value="217040" calcext:value-type="float">
            <text:p>217040</text:p>
          </table:table-cell>
          <table:table-cell table:style-name="ce83" office:value-type="string" calcext:value-type="string">
            <text:p>MARGARETH PINHEIRO DE SOUZA</text:p>
          </table:table-cell>
          <table:table-cell table:style-name="ce83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83" office:value-type="string" calcext:value-type="string">
            <text:p>PROCURADORIA DE JUSTICA CIVEL</text:p>
          </table:table-cell>
          <table:table-cell table:style-name="ce83" office:value-type="string" calcext:value-type="string">
            <text:p>ATO 55 </text:p>
          </table:table-cell>
          <table:table-cell table:style-name="ce83"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0];[.L10])" office:value-type="boolean" office:boolean-value="true" calcext:value-type="boolean">
            <text:p>VERDADEIRO</text:p>
          </table:table-cell>
          <table:table-cell table:style-name="ce42" office:value-type="float" office:value="217040" calcext:value-type="float">
            <text:p>217040</text:p>
          </table:table-cell>
          <table:table-cell table:style-name="ce42" office:value-type="string" calcext:value-type="string">
            <text:p>MARGARETH PINHEIRO DE SOUZ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55</text:p>
          </table:table-cell>
          <table:table-cell table:style-name="ce73" office:value-type="string" calcext:value-type="string">
            <text:p>18/04/1991</text:p>
          </table:table-cell>
          <table:table-cell table:style-name="ce83" table:number-columns-repeated="1008"/>
        </table:table-row>
        <table:table-row table:style-name="ro2">
          <table:table-cell table:style-name="ce83" office:value-type="float" office:value="19446" calcext:value-type="float">
            <text:p>19446</text:p>
          </table:table-cell>
          <table:table-cell table:style-name="ce83" office:value-type="string" calcext:value-type="string">
            <text:p>MARIA DAS GRACAS SOUZA E SILVA</text:p>
          </table:table-cell>
          <table:table-cell table:style-name="ce83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83" office:value-type="string" calcext:value-type="string">
            <text:p>PROCURADORIA DE JUSTICA CIVEL</text:p>
          </table:table-cell>
          <table:table-cell table:style-name="ce83" office:value-type="string" calcext:value-type="string">
            <text:p>ATO S/N</text:p>
          </table:table-cell>
          <table:table-cell table:style-name="ce83" office:value-type="string" calcext:value-type="string">
            <text:p>16/07/1977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1];[.L11])" office:value-type="boolean" office:boolean-value="true" calcext:value-type="boolean">
            <text:p>VERDADEIRO</text:p>
          </table:table-cell>
          <table:table-cell table:style-name="ce42" office:value-type="float" office:value="19446" calcext:value-type="float">
            <text:p>19446</text:p>
          </table:table-cell>
          <table:table-cell table:style-name="ce42" office:value-type="string" calcext:value-type="string">
            <text:p>MARIA DAS GRACAS SOUZA E SILV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16/07/1977</text:p>
          </table:table-cell>
          <table:table-cell table:style-name="ce83" table:number-columns-repeated="1008"/>
        </table:table-row>
        <table:table-row table:style-name="ro2">
          <table:table-cell table:style-name="ce83" office:value-type="float" office:value="351204" calcext:value-type="float">
            <text:p>351204</text:p>
          </table:table-cell>
          <table:table-cell table:style-name="ce83" office:value-type="string" calcext:value-type="string">
            <text:p>PAULO GOMES JUNIOR</text:p>
          </table:table-cell>
          <table:table-cell table:style-name="ce83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83" office:value-type="string" calcext:value-type="string">
            <text:p>PROCURADORIA DE JUSTICA CIVEL</text:p>
          </table:table-cell>
          <table:table-cell table:style-name="ce83" office:value-type="string" calcext:value-type="string">
            <text:p>ATO 52 </text:p>
          </table:table-cell>
          <table:table-cell table:style-name="ce83"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2];[.L12])" office:value-type="boolean" office:boolean-value="true" calcext:value-type="boolean">
            <text:p>VERDADEIRO</text:p>
          </table:table-cell>
          <table:table-cell table:style-name="ce42" office:value-type="float" office:value="351204" calcext:value-type="float">
            <text:p>351204</text:p>
          </table:table-cell>
          <table:table-cell table:style-name="ce42" office:value-type="string" calcext:value-type="string">
            <text:p>PAULO GOMES JUNIOR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52</text:p>
          </table:table-cell>
          <table:table-cell table:style-name="ce7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table:style-name="ce83" office:value-type="float" office:value="101462" calcext:value-type="float">
            <text:p>101462</text:p>
          </table:table-cell>
          <table:table-cell table:style-name="ce83" office:value-type="string" calcext:value-type="string">
            <text:p>RITA MARIA SILVA RODRIGUES</text:p>
          </table:table-cell>
          <table:table-cell table:style-name="ce83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83" office:value-type="string" calcext:value-type="string">
            <text:p>CORREGEDORIA GERAL - GABINETE CORREGEDOR</text:p>
          </table:table-cell>
          <table:table-cell table:style-name="ce83" office:value-type="string" calcext:value-type="string">
            <text:p>ATO S/N</text:p>
          </table:table-cell>
          <table:table-cell table:style-name="ce83" office:value-type="string" calcext:value-type="string">
            <text:p>28/10/1977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3];[.L13])" office:value-type="boolean" office:boolean-value="true" calcext:value-type="boolean">
            <text:p>VERDADEIRO</text:p>
          </table:table-cell>
          <table:table-cell table:style-name="ce42" office:value-type="float" office:value="101462" calcext:value-type="float">
            <text:p>101462</text:p>
          </table:table-cell>
          <table:table-cell table:style-name="ce42" office:value-type="string" calcext:value-type="string">
            <text:p>RITA MARIA SILVA RODRIGUES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CORREGEDORIA GERAL - GABINETE CORREGEDOR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28/10/1977</text:p>
          </table:table-cell>
          <table:table-cell table:number-columns-repeated="1008"/>
        </table:table-row>
        <table:table-row table:style-name="ro2">
          <table:table-cell table:style-name="ce83" office:value-type="float" office:value="179162" calcext:value-type="float">
            <text:p>179162</text:p>
          </table:table-cell>
          <table:table-cell table:style-name="ce83" office:value-type="string" calcext:value-type="string">
            <text:p>SARA MANDRA MORAES RUSCIOLELLI SOUZA</text:p>
          </table:table-cell>
          <table:table-cell table:style-name="ce83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83" office:value-type="string" calcext:value-type="string">
            <text:p>PROCURADORIA DE JUSTICA CIVEL</text:p>
          </table:table-cell>
          <table:table-cell table:style-name="ce83" office:value-type="string" calcext:value-type="string">
            <text:p>ATO S/N</text:p>
          </table:table-cell>
          <table:table-cell table:style-name="ce83" office:value-type="string" calcext:value-type="string">
            <text:p>12/07/198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4];[.L14])" office:value-type="boolean" office:boolean-value="true" calcext:value-type="boolean">
            <text:p>VERDADEIRO</text:p>
          </table:table-cell>
          <table:table-cell table:style-name="ce42" office:value-type="float" office:value="179162" calcext:value-type="float">
            <text:p>179162</text:p>
          </table:table-cell>
          <table:table-cell table:style-name="ce42" office:value-type="string" calcext:value-type="string">
            <text:p>SARA MANDRA MORAES RUSCIOLELLI SOUZ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table:style-name="ce83" office:value-type="float" office:value="230593" calcext:value-type="float">
            <text:p>230593</text:p>
          </table:table-cell>
          <table:table-cell table:style-name="ce83" office:value-type="string" calcext:value-type="string">
            <text:p>SILVANA OLIVEIRA ALMEIDA</text:p>
          </table:table-cell>
          <table:table-cell table:style-name="ce83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83" office:value-type="string" calcext:value-type="string">
            <text:p>PROCURADORIA DE JUSTICA CRIMINAL</text:p>
          </table:table-cell>
          <table:table-cell table:style-name="ce83" office:value-type="string" calcext:value-type="string">
            <text:p>ATO 100</text:p>
          </table:table-cell>
          <table:table-cell table:style-name="ce83"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5];[.L15])" office:value-type="boolean" office:boolean-value="false" calcext:value-type="boolean">
            <text:p>FALSO</text:p>
          </table:table-cell>
          <table:table-cell table:style-name="ce42" office:value-type="float" office:value="230593" calcext:value-type="float">
            <text:p>230593</text:p>
          </table:table-cell>
          <table:table-cell table:style-name="ce42" office:value-type="string" calcext:value-type="string">
            <text:p>SILVANA OLIVEIRA ALMEIDA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PROCURADORIA DE JUSTICA CRIMINAL</text:p>
          </table:table-cell>
          <table:table-cell table:style-name="ce73" office:value-type="string" calcext:value-type="string">
            <text:p>ATO 100</text:p>
          </table:table-cell>
          <table:table-cell table:style-name="ce7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83" office:value-type="float" office:value="49269" calcext:value-type="float">
            <text:p>49269</text:p>
          </table:table-cell>
          <table:table-cell table:style-name="ce83" office:value-type="string" calcext:value-type="string">
            <text:p>ZUVAL GONCALVES FERREIRA</text:p>
          </table:table-cell>
          <table:table-cell table:style-name="ce83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83" office:value-type="string" calcext:value-type="string">
            <text:p>CORREGEDORIA GERAL - GABINETE CORREGEDOR</text:p>
          </table:table-cell>
          <table:table-cell table:style-name="ce83" office:value-type="string" calcext:value-type="string">
            <text:p>ATO S/N</text:p>
          </table:table-cell>
          <table:table-cell table:style-name="ce83" office:value-type="string" calcext:value-type="string">
            <text:p>16/07/1977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6];[.L16])" office:value-type="boolean" office:boolean-value="true" calcext:value-type="boolean">
            <text:p>VERDADEIRO</text:p>
          </table:table-cell>
          <table:table-cell table:style-name="ce42" office:value-type="float" office:value="49269" calcext:value-type="float">
            <text:p>49269</text:p>
          </table:table-cell>
          <table:table-cell table:style-name="ce42" office:value-type="string" calcext:value-type="string">
            <text:p>ZUVAL GONCALVES FERREIR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CORREGEDORIA GERAL - GABINETE CORREGEDOR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578" calcext:value-type="float">
            <text:p>351578</text:p>
          </table:table-cell>
          <table:table-cell office:value-type="string" calcext:value-type="string">
            <text:p>MARCIA RABELO SAND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A</text:p>
          </table:table-cell>
          <table:table-cell office:value-type="string" calcext:value-type="string">
            <text:p>CAOCA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7];[.L17])" office:value-type="boolean" office:boolean-value="true" calcext:value-type="boolean">
            <text:p>VERDADEIRO</text:p>
          </table:table-cell>
          <table:table-cell table:style-name="ce40" office:value-type="float" office:value="351578" calcext:value-type="float">
            <text:p>351578</text:p>
          </table:table-cell>
          <table:table-cell table:style-name="ce40" office:value-type="string" calcext:value-type="string">
            <text:p>MARCIA RABELO SAN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A</text:p>
          </table:table-cell>
          <table:table-cell table:style-name="ce40" office:value-type="string" calcext:value-type="string">
            <text:p>CAOCA - COORDENACAO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609" calcext:value-type="float">
            <text:p>351609</text:p>
          </table:table-cell>
          <table:table-cell office:value-type="string" calcext:value-type="string">
            <text:p>LEILA ADRIANA VIEIRA SEIJO DE FIGUEIR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IFE</text:p>
          </table:table-cell>
          <table:table-cell office:value-type="string" calcext:value-type="string">
            <text:p>CAOCIFE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8];[.L18])" office:value-type="boolean" office:boolean-value="true" calcext:value-type="boolean">
            <text:p>VERDADEIRO</text:p>
          </table:table-cell>
          <table:table-cell table:style-name="ce40" office:value-type="float" office:value="351609" calcext:value-type="float">
            <text:p>351609</text:p>
          </table:table-cell>
          <table:table-cell table:style-name="ce40" office:value-type="string" calcext:value-type="string">
            <text:p>LEILA ADRIANA VIEIRA SEIJO DE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IFE</text:p>
          </table:table-cell>
          <table:table-cell table:style-name="ce40" office:value-type="string" calcext:value-type="string">
            <text:p>CAOCIFE - COORDENACAO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16" calcext:value-type="float">
            <text:p>351916</text:p>
          </table:table-cell>
          <table:table-cell office:value-type="string" calcext:value-type="string">
            <text:p>ANDRE LUIS LAVIGNE MO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RIM</text:p>
          </table:table-cell>
          <table:table-cell office:value-type="string" calcext:value-type="string">
            <text:p>CAOCRIM - COORDENACAO / SED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9];[.L19])" office:value-type="boolean" office:boolean-value="true" calcext:value-type="boolean">
            <text:p>VERDADEIRO</text:p>
          </table:table-cell>
          <table:table-cell table:style-name="ce40" office:value-type="float" office:value="351916" calcext:value-type="float">
            <text:p>351916</text:p>
          </table:table-cell>
          <table:table-cell table:style-name="ce40" office:value-type="string" calcext:value-type="string">
            <text:p>ANDRE LUIS LAVIGNE MO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RIM</text:p>
          </table:table-cell>
          <table:table-cell table:style-name="ce40" office:value-type="string" calcext:value-type="string">
            <text:p>CAOCRIM - COORDENACAO / SEDE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587" calcext:value-type="float">
            <text:p>351587</text:p>
          </table:table-cell>
          <table:table-cell office:value-type="string" calcext:value-type="string">
            <text:p>EDVALDO GOMES VIV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DH</text:p>
          </table:table-cell>
          <table:table-cell office:value-type="string" calcext:value-type="string">
            <text:p>CAODH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0];[.L20])" office:value-type="boolean" office:boolean-value="true" calcext:value-type="boolean">
            <text:p>VERDADEIRO</text:p>
          </table:table-cell>
          <table:table-cell table:style-name="ce40" office:value-type="float" office:value="351587" calcext:value-type="float">
            <text:p>351587</text:p>
          </table:table-cell>
          <table:table-cell table:style-name="ce40" office:value-type="string" calcext:value-type="string">
            <text:p>EDVALDO GOMES VIV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DH</text:p>
          </table:table-cell>
          <table:table-cell table:style-name="ce40" office:value-type="string" calcext:value-type="string">
            <text:p>CAODH - COORDENACAO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2891" calcext:value-type="float">
            <text:p>352891</text:p>
          </table:table-cell>
          <table:table-cell office:value-type="string" calcext:value-type="string">
            <text:p>FRANK MONTEIRO FERRAR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PAM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1];[.L21])" office:value-type="boolean" office:boolean-value="true" calcext:value-type="boolean">
            <text:p>VERDADEIRO</text:p>
          </table:table-cell>
          <table:table-cell table:style-name="ce40" office:value-type="float" office:value="352891" calcext:value-type="float">
            <text:p>352891</text:p>
          </table:table-cell>
          <table:table-cell table:style-name="ce40" office:value-type="string" calcext:value-type="string">
            <text:p>FRANK MONTEIRO FERRAR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PAM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234380" calcext:value-type="float">
            <text:p>234380</text:p>
          </table:table-cell>
          <table:table-cell office:value-type="string" calcext:value-type="string">
            <text:p>SOLON DIAS DA ROCHA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CON</text:p>
          </table:table-cell>
          <table:table-cell office:value-type="string" calcext:value-type="string">
            <text:p>CEACON - COORDENACAO</text:p>
          </table:table-cell>
          <table:table-cell office:value-type="string" calcext:value-type="string">
            <text:p>ATO 99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2];[.L22])" office:value-type="boolean" office:boolean-value="true" calcext:value-type="boolean">
            <text:p>VERDADEIRO</text:p>
          </table:table-cell>
          <table:table-cell table:style-name="ce40" office:value-type="float" office:value="234380" calcext:value-type="float">
            <text:p>234380</text:p>
          </table:table-cell>
          <table:table-cell table:style-name="ce87" office:value-type="string" calcext:value-type="string">
            <text:p>SOLON DIAS DA ROCHA F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CON</text:p>
          </table:table-cell>
          <table:table-cell table:style-name="ce40" office:value-type="string" calcext:value-type="string">
            <text:p>CEACON - COORDENACAO</text:p>
          </table:table-cell>
          <table:table-cell table:style-name="ce91" office:value-type="string" calcext:value-type="string">
            <text:p>ATO 99</text:p>
          </table:table-cell>
          <table:table-cell table:style-name="ce9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2002" calcext:value-type="float">
            <text:p>352002</text:p>
          </table:table-cell>
          <table:table-cell office:value-type="string" calcext:value-type="string">
            <text:p>TIAGO DE ALMEIDA QUADR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F</text:p>
          </table:table-cell>
          <table:table-cell office:value-type="string" calcext:value-type="string">
            <text:p>CEAF - COORDENACAO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3];[.L23])" office:value-type="boolean" office:boolean-value="true" calcext:value-type="boolean">
            <text:p>VERDADEIRO</text:p>
          </table:table-cell>
          <table:table-cell table:style-name="ce40" office:value-type="float" office:value="352002" calcext:value-type="float">
            <text:p>352002</text:p>
          </table:table-cell>
          <table:table-cell table:style-name="ce40" office:value-type="string" calcext:value-type="string">
            <text:p>TIAGO DE ALMEIDA QUAD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F</text:p>
          </table:table-cell>
          <table:table-cell table:style-name="ce40" office:value-type="string" calcext:value-type="string">
            <text:p>CEAF - COORDENACAO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205" calcext:value-type="float">
            <text:p>351205</text:p>
          </table:table-cell>
          <table:table-cell office:value-type="string" calcext:value-type="string">
            <text:p>YURI LOPES DE MELL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MA</text:p>
          </table:table-cell>
          <table:table-cell office:value-type="string" calcext:value-type="string">
            <text:p>CEAMA - COORDENACAO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4];[.L24])" office:value-type="boolean" office:boolean-value="true" calcext:value-type="boolean">
            <text:p>VERDADEIRO</text:p>
          </table:table-cell>
          <table:table-cell table:style-name="ce40" office:value-type="float" office:value="351205" calcext:value-type="float">
            <text:p>351205</text:p>
          </table:table-cell>
          <table:table-cell table:style-name="ce40" office:value-type="string" calcext:value-type="string">
            <text:p>YURI LOPES DE MEL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MA</text:p>
          </table:table-cell>
          <table:table-cell table:style-name="ce40" office:value-type="string" calcext:value-type="string">
            <text:p>CEAMA - COORDENACAO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24" calcext:value-type="float">
            <text:p>351324</text:p>
          </table:table-cell>
          <table:table-cell office:value-type="string" calcext:value-type="string">
            <text:p>ADALVO NUNES DOURADO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DUC</text:p>
          </table:table-cell>
          <table:table-cell office:value-type="string" calcext:value-type="string">
            <text:p>CEDUC - COORDENACAO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5];[.L25])" office:value-type="boolean" office:boolean-value="true" calcext:value-type="boolean">
            <text:p>VERDADEIRO</text:p>
          </table:table-cell>
          <table:table-cell table:style-name="ce40" office:value-type="float" office:value="351324" calcext:value-type="float">
            <text:p>351324</text:p>
          </table:table-cell>
          <table:table-cell table:style-name="ce40" office:value-type="string" calcext:value-type="string">
            <text:p>ADALVO NUNES DOURAD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DUC</text:p>
          </table:table-cell>
          <table:table-cell table:style-name="ce40" office:value-type="string" calcext:value-type="string">
            <text:p>CEDUC - COORDENACAO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81" calcext:value-type="float">
            <text:p>351781</text:p>
          </table:table-cell>
          <table:table-cell office:value-type="string" calcext:value-type="string">
            <text:p>LUIS ALBERTO VASCONCELOS PE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OSP</text:p>
          </table:table-cell>
          <table:table-cell office:value-type="string" calcext:value-type="string">
            <text:p>CEOSP - COORDENACAO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6];[.L26])" office:value-type="boolean" office:boolean-value="true" calcext:value-type="boolean">
            <text:p>VERDADEIRO</text:p>
          </table:table-cell>
          <table:table-cell table:style-name="ce40" office:value-type="float" office:value="351781" calcext:value-type="float">
            <text:p>351781</text:p>
          </table:table-cell>
          <table:table-cell table:style-name="ce40" office:value-type="string" calcext:value-type="string">
            <text:p>LUIS ALBERTO VASCONCELOS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OSP</text:p>
          </table:table-cell>
          <table:table-cell table:style-name="ce40" office:value-type="string" calcext:value-type="string">
            <text:p>CEOSP - COORDENACAO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446" calcext:value-type="float">
            <text:p>351446</text:p>
          </table:table-cell>
          <table:table-cell office:value-type="string" calcext:value-type="string">
            <text:p>PATRICIA KATHY AZEVEDO MEDRADO ALVES MEND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SAU</text:p>
          </table:table-cell>
          <table:table-cell office:value-type="string" calcext:value-type="string">
            <text:p>CESAU - COORDENACAO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7];[.L27])" office:value-type="boolean" office:boolean-value="true" calcext:value-type="boolean">
            <text:p>VERDADEIRO</text:p>
          </table:table-cell>
          <table:table-cell table:style-name="ce40" office:value-type="float" office:value="351446" calcext:value-type="float">
            <text:p>351446</text:p>
          </table:table-cell>
          <table:table-cell table:style-name="ce40" office:value-type="string" calcext:value-type="string">
            <text:p>PATRICIA KATHY AZEVEDO MEDRADO ALVES MEN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SAU</text:p>
          </table:table-cell>
          <table:table-cell table:style-name="ce40" office:value-type="string" calcext:value-type="string">
            <text:p>CESAU - COORDENACAO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123410" calcext:value-type="float">
            <text:p>123410</text:p>
          </table:table-cell>
          <table:table-cell office:value-type="string" calcext:value-type="string">
            <text:p>CLEONICE DE SOUZA LIMA SANTO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CORREGEDOR-GERAL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8];[.L28])" office:value-type="boolean" office:boolean-value="true" calcext:value-type="boolean">
            <text:p>VERDADEIRO</text:p>
          </table:table-cell>
          <table:table-cell table:style-name="ce40" office:value-type="float" office:value="123410" calcext:value-type="float">
            <text:p>123410</text:p>
          </table:table-cell>
          <table:table-cell table:style-name="ce40" office:value-type="string" calcext:value-type="string">
            <text:p>CLEONICE DE SOUZA LIMA SANT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RREGEDOR-GERAL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128971" calcext:value-type="float">
            <text:p>128971</text:p>
          </table:table-cell>
          <table:table-cell office:value-type="string" calcext:value-type="string">
            <text:p>ACHILES DE JESUS SIQUARA FILH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1/11/198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9];[.L29])" office:value-type="boolean" office:boolean-value="true" calcext:value-type="boolean">
            <text:p>VERDADEIRO</text:p>
          </table:table-cell>
          <table:table-cell table:style-name="ce40" office:value-type="float" office:value="128971" calcext:value-type="float">
            <text:p>128971</text:p>
          </table:table-cell>
          <table:table-cell table:style-name="ce40" office:value-type="string" calcext:value-type="string">
            <text:p>ACHILES DE JESUS SIQUARA FILH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01/11/1980</text:p>
          </table:table-cell>
          <table:table-cell table:number-columns-repeated="1008"/>
        </table:table-row>
        <table:table-row table:style-name="ro2">
          <table:table-cell office:value-type="float" office:value="351764" calcext:value-type="float">
            <text:p>351764</text:p>
          </table:table-cell>
          <table:table-cell office:value-type="string" calcext:value-type="string">
            <text:p>ADALTO ARAUJO SILVA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0];[.L30])" office:value-type="boolean" office:boolean-value="true" calcext:value-type="boolean">
            <text:p>VERDADEIRO</text:p>
          </table:table-cell>
          <table:table-cell table:style-name="ce40" office:value-type="float" office:value="351764" calcext:value-type="float">
            <text:p>351764</text:p>
          </table:table-cell>
          <table:table-cell table:style-name="ce40" office:value-type="string" calcext:value-type="string">
            <text:p>ADALTO ARAUJO SILV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266" calcext:value-type="float">
            <text:p>351266</text:p>
          </table:table-cell>
          <table:table-cell office:value-type="string" calcext:value-type="string">
            <text:p>ADELINA DE CASSIA BASTOS OLIVEIRA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3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1];[.L31])" office:value-type="boolean" office:boolean-value="true" calcext:value-type="boolean">
            <text:p>VERDADEIRO</text:p>
          </table:table-cell>
          <table:table-cell table:style-name="ce40" office:value-type="float" office:value="351266" calcext:value-type="float">
            <text:p>351266</text:p>
          </table:table-cell>
          <table:table-cell table:style-name="ce40" office:value-type="string" calcext:value-type="string">
            <text:p>ADELINA DE CASSIA <text:s/>BASTOS OLIVEIRA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GABINETE PROCURADOR GERAL-ASS. JURIDICO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2008" calcext:value-type="float">
            <text:p>22008</text:p>
          </table:table-cell>
          <table:table-cell office:value-type="string" calcext:value-type="string">
            <text:p>ADERBAL SIMOES BARRET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4/08/1977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2];[.L32])" office:value-type="boolean" office:boolean-value="true" calcext:value-type="boolean">
            <text:p>VERDADEIRO</text:p>
          </table:table-cell>
          <table:table-cell table:style-name="ce40" office:value-type="float" office:value="22008" calcext:value-type="float">
            <text:p>22008</text:p>
          </table:table-cell>
          <table:table-cell table:style-name="ce40" office:value-type="string" calcext:value-type="string">
            <text:p>ADERBAL SIMOES BARRET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04/08/1977</text:p>
          </table:table-cell>
          <table:table-cell table:number-columns-repeated="1008"/>
        </table:table-row>
        <table:table-row table:style-name="ro2">
          <table:table-cell office:value-type="float" office:value="234460" calcext:value-type="float">
            <text:p>234460</text:p>
          </table:table-cell>
          <table:table-cell office:value-type="string" calcext:value-type="string">
            <text:p>ADILSON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E FAMÍLIA - 2º PROMOTOR(A) DE JUSTIÇA</text:p>
          </table:table-cell>
          <table:table-cell office:value-type="string" calcext:value-type="string">
            <text:p>ATO 58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3];[.L33])" office:value-type="boolean" office:boolean-value="true" calcext:value-type="boolean">
            <text:p>VERDADEIRO</text:p>
          </table:table-cell>
          <table:table-cell table:style-name="ce40" office:value-type="float" office:value="234460" calcext:value-type="float">
            <text:p>234460</text:p>
          </table:table-cell>
          <table:table-cell table:style-name="ce40" office:value-type="string" calcext:value-type="string">
            <text:p>ADILSON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UPAR - COORDENACAO</text:p>
          </table:table-cell>
          <table:table-cell table:style-name="ce72" office:value-type="string" calcext:value-type="string">
            <text:p>ATO 58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83" office:value-type="float" office:value="143745" calcext:value-type="float">
            <text:p>143745</text:p>
          </table:table-cell>
          <table:table-cell table:style-name="ce83" office:value-type="string" calcext:value-type="string">
            <text:p>ADIVALDO GUIMARAES CIDADE</text:p>
          </table:table-cell>
          <table:table-cell table:style-name="ce83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PROCURADORIA DE JUSTICA CIVEL</text:p>
          </table:table-cell>
          <table:table-cell table:style-name="ce83" office:value-type="string" calcext:value-type="string">
            <text:p>ATO S/N</text:p>
          </table:table-cell>
          <table:table-cell table:style-name="ce83" office:value-type="string" calcext:value-type="string">
            <text:p>24/09/198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4];[.L34])" office:value-type="boolean" office:boolean-value="true" calcext:value-type="boolean">
            <text:p>VERDADEIRO</text:p>
          </table:table-cell>
          <table:table-cell table:style-name="ce42" office:value-type="float" office:value="143745" calcext:value-type="float">
            <text:p>143745</text:p>
          </table:table-cell>
          <table:table-cell table:style-name="ce42" office:value-type="string" calcext:value-type="string">
            <text:p>ADIVALDO GUIMARAES CIDADE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table:style-name="ce83" office:value-type="float" office:value="354333" calcext:value-type="float">
            <text:p>354333</text:p>
          </table:table-cell>
          <table:table-cell table:style-name="ce83" office:value-type="string" calcext:value-type="string">
            <text:p>ADRIANA HAHN PEREZ</text:p>
          </table:table-cell>
          <table:table-cell table:style-name="ce83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PJ DE MUCURI</text:p>
          </table:table-cell>
          <table:table-cell table:style-name="ce83" office:value-type="string" calcext:value-type="string">
            <text:p>ATO 559</text:p>
          </table:table-cell>
          <table:table-cell table:style-name="ce84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35];[.L35])" office:value-type="boolean" office:boolean-value="false" calcext:value-type="boolean">
            <text:p>FALSO</text:p>
          </table:table-cell>
          <table:table-cell table:style-name="ce42" office:value-type="float" office:value="354333" calcext:value-type="float">
            <text:p>354333</text:p>
          </table:table-cell>
          <table:table-cell table:style-name="ce88" office:value-type="string" calcext:value-type="string">
            <text:p>ADRIANA HAHN PEREZ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MUCURI</text:p>
          </table:table-cell>
          <table:table-cell table:style-name="ce92" office:value-type="string" calcext:value-type="string">
            <text:p>ATO 559</text:p>
          </table:table-cell>
          <table:table-cell table:style-name="ce98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table:style-name="ce83" office:value-type="float" office:value="351453" calcext:value-type="float">
            <text:p>351453</text:p>
          </table:table-cell>
          <table:table-cell table:style-name="ce83" office:value-type="string" calcext:value-type="string">
            <text:p>ADRIANA IMBASSAHY GUIMARAES MOREIRA LAGROTA</text:p>
          </table:table-cell>
          <table:table-cell table:style-name="ce83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SALVADOR - 03ª PROMOTORIA DE JUSTIÇA DE DIREITOS HUMANOS - 4º PROMOTOR(A) DE JUSTIÇA </text:p>
          </table:table-cell>
          <table:table-cell table:style-name="ce83" office:value-type="string" calcext:value-type="string">
            <text:p>ATO 53 </text:p>
          </table:table-cell>
          <table:table-cell table:style-name="ce83"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6];[.L36])" office:value-type="boolean" office:boolean-value="true" calcext:value-type="boolean">
            <text:p>VERDADEIRO</text:p>
          </table:table-cell>
          <table:table-cell table:style-name="ce42" office:value-type="float" office:value="351453" calcext:value-type="float">
            <text:p>351453</text:p>
          </table:table-cell>
          <table:table-cell table:style-name="ce42" office:value-type="string" calcext:value-type="string">
            <text:p>ADRIANA IMBASSAHY GUIMARAES MOREIRA LAGROTA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GJ - ASSESSORIA ESPECIAL</text:p>
          </table:table-cell>
          <table:table-cell table:style-name="ce73" office:value-type="string" calcext:value-type="string">
            <text:p>ATO 53</text:p>
          </table:table-cell>
          <table:table-cell table:style-name="ce73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table:style-name="ce83" office:value-type="float" office:value="351281" calcext:value-type="float">
            <text:p>351281</text:p>
          </table:table-cell>
          <table:table-cell table:style-name="ce83" office:value-type="string" calcext:value-type="string">
            <text:p>ADRIANA TEIXEIRA BRAGA</text:p>
          </table:table-cell>
          <table:table-cell table:style-name="ce83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SALVADOR - 04ª PROMOTORIA DE JUSTIÇA CRIMINAL - 2º PROMOTOR(A) DE JUSTIÇA</text:p>
          </table:table-cell>
          <table:table-cell table:style-name="ce83" office:value-type="string" calcext:value-type="string">
            <text:p>ATO 70 </text:p>
          </table:table-cell>
          <table:table-cell table:style-name="ce83"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7];[.L37])" office:value-type="boolean" office:boolean-value="true" calcext:value-type="boolean">
            <text:p>VERDADEIRO</text:p>
          </table:table-cell>
          <table:table-cell table:style-name="ce42" office:value-type="float" office:value="351281" calcext:value-type="float">
            <text:p>351281</text:p>
          </table:table-cell>
          <table:table-cell table:style-name="ce42" office:value-type="string" calcext:value-type="string">
            <text:p>ADRIANA TEIXEIRA BRAGA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FAMILIA - 1 PROMOTORIA DE JUSTICA</text:p>
          </table:table-cell>
          <table:table-cell table:style-name="ce73" office:value-type="string" calcext:value-type="string">
            <text:p>ATO 70</text:p>
          </table:table-cell>
          <table:table-cell table:style-name="ce7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table:style-name="ce83" office:value-type="float" office:value="234412" calcext:value-type="float">
            <text:p>234412</text:p>
          </table:table-cell>
          <table:table-cell table:style-name="ce83" office:value-type="string" calcext:value-type="string">
            <text:p>ADRIANI VASCONCELOS PAZELLI</text:p>
          </table:table-cell>
          <table:table-cell table:style-name="ce83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PROCURADORIA DE JUSTICA CRIMINAL</text:p>
          </table:table-cell>
          <table:table-cell table:style-name="ce83" office:value-type="string" calcext:value-type="string">
            <text:p>ATO 47 </text:p>
          </table:table-cell>
          <table:table-cell table:style-name="ce83"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8];[.L38])" office:value-type="boolean" office:boolean-value="true" calcext:value-type="boolean">
            <text:p>VERDADEIRO</text:p>
          </table:table-cell>
          <table:table-cell table:style-name="ce42" office:value-type="float" office:value="234412" calcext:value-type="float">
            <text:p>234412</text:p>
          </table:table-cell>
          <table:table-cell table:style-name="ce42" office:value-type="string" calcext:value-type="string">
            <text:p>ADRIANI VASCONCELOS PAZELLI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RIMINAL</text:p>
          </table:table-cell>
          <table:table-cell table:style-name="ce73" office:value-type="string" calcext:value-type="string">
            <text:p>ATO 47</text:p>
          </table:table-cell>
          <table:table-cell table:style-name="ce7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98" calcext:value-type="float">
            <text:p>353098</text:p>
          </table:table-cell>
          <table:table-cell office:value-type="string" calcext:value-type="string">
            <text:p>ADRIANO FREIRE DE CARVALHO MARQU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9];[.L39])" office:value-type="boolean" office:boolean-value="true" calcext:value-type="boolean">
            <text:p>VERDADEIRO</text:p>
          </table:table-cell>
          <table:table-cell table:style-name="ce40" office:value-type="float" office:value="353098" calcext:value-type="float">
            <text:p>353098</text:p>
          </table:table-cell>
          <table:table-cell table:style-name="ce40" office:value-type="string" calcext:value-type="string">
            <text:p>ADRIANO FREIRE DE CARVALHO MARQU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RUZ DAS ALMAS - 1 E 2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62" calcext:value-type="float">
            <text:p>351362</text:p>
          </table:table-cell>
          <table:table-cell office:value-type="string" calcext:value-type="string">
            <text:p>ADRIANO MARCUS BRITO DE ASS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6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0];[.L40])" office:value-type="boolean" office:boolean-value="true" calcext:value-type="boolean">
            <text:p>VERDADEIRO</text:p>
          </table:table-cell>
          <table:table-cell table:style-name="ce40" office:value-type="float" office:value="351362" calcext:value-type="float">
            <text:p>351362</text:p>
          </table:table-cell>
          <table:table-cell table:style-name="ce40" office:value-type="string" calcext:value-type="string">
            <text:p>ADRIANO MARCUS BRITO DE ASS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16" calcext:value-type="float">
            <text:p>353816</text:p>
          </table:table-cell>
          <table:table-cell office:value-type="string" calcext:value-type="string">
            <text:p>ADRIANO NUNES DE SOUZ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CAUBAS - 1 E 2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1];[.L41])" office:value-type="boolean" office:boolean-value="true" calcext:value-type="boolean">
            <text:p>VERDADEIRO</text:p>
          </table:table-cell>
          <table:table-cell table:style-name="ce40" office:value-type="float" office:value="353816" calcext:value-type="float">
            <text:p>353816</text:p>
          </table:table-cell>
          <table:table-cell table:style-name="ce40" office:value-type="string" calcext:value-type="string">
            <text:p>ADRIANO NUNES DE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MACAUBAS - 1 E 2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office:value-type="float" office:value="351387" calcext:value-type="float">
            <text:p>351387</text:p>
          </table:table-cell>
          <table:table-cell office:value-type="string" calcext:value-type="string">
            <text:p>ADVANY FIGUEREDO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2º PROMOTOR(A) DE JUSTIÇA 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2];[.L42])" office:value-type="boolean" office:boolean-value="true" calcext:value-type="boolean">
            <text:p>VERDADEIRO</text:p>
          </table:table-cell>
          <table:table-cell table:style-name="ce40" office:value-type="float" office:value="351387" calcext:value-type="float">
            <text:p>351387</text:p>
          </table:table-cell>
          <table:table-cell table:style-name="ce40" office:value-type="string" calcext:value-type="string">
            <text:p>ADVANY FIGUEREDO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18" calcext:value-type="float">
            <text:p>353818</text:p>
          </table:table-cell>
          <table:table-cell office:value-type="string" calcext:value-type="string">
            <text:p>AILSON DE ALMEIDA MARQU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3];[.L43])" office:value-type="boolean" office:boolean-value="true" calcext:value-type="boolean">
            <text:p>VERDADEIRO</text:p>
          </table:table-cell>
          <table:table-cell table:style-name="ce40" office:value-type="float" office:value="353818" calcext:value-type="float">
            <text:p>353818</text:p>
          </table:table-cell>
          <table:table-cell table:style-name="ce40" office:value-type="string" calcext:value-type="string">
            <text:p>AILSON DE ALMEIDA MARQU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AMARGOSA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13087" calcext:value-type="float">
            <text:p>113087</text:p>
          </table:table-cell>
          <table:table-cell office:value-type="string" calcext:value-type="string">
            <text:p>AIRTON JUAREZ CHASTINET MASCARENHAS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CRIMINAL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4];[.L44])" office:value-type="boolean" office:boolean-value="true" calcext:value-type="boolean">
            <text:p>VERDADEIRO</text:p>
          </table:table-cell>
          <table:table-cell table:style-name="ce40" office:value-type="float" office:value="113087" calcext:value-type="float">
            <text:p>113087</text:p>
          </table:table-cell>
          <table:table-cell table:style-name="ce40" office:value-type="string" calcext:value-type="string">
            <text:p>AIRTON JUAREZ CHASTINET MASCARENHAS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353819" calcext:value-type="float">
            <text:p>353819</text:p>
          </table:table-cell>
          <table:table-cell office:value-type="string" calcext:value-type="string">
            <text:p>ALAN CEDRAZ CARNEIRO SANTIAG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RIBEIRA DO POMBAL - 1 E 2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5];[.L45])" office:value-type="boolean" office:boolean-value="false" calcext:value-type="boolean">
            <text:p>FALSO</text:p>
          </table:table-cell>
          <table:table-cell table:style-name="ce40" office:value-type="float" office:value="353819" calcext:value-type="float">
            <text:p>353819</text:p>
          </table:table-cell>
          <table:table-cell table:style-name="ce40" office:value-type="string" calcext:value-type="string">
            <text:p>ALAN CEDRAZ CARNEIRO SANTIAG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RIBEIRA DO POMBAL - 1 E 2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34385" calcext:value-type="float">
            <text:p>234385</text:p>
          </table:table-cell>
          <table:table-cell office:value-type="string" calcext:value-type="string">
            <text:p>ALBA HELENA PIMENTEL DO LAG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2º PROMOTOR(A) DE JUSTIÇA</text:p>
          </table:table-cell>
          <table:table-cell office:value-type="string" calcext:value-type="string">
            <text:p>ATO 37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6];[.L46])" office:value-type="boolean" office:boolean-value="true" calcext:value-type="boolean">
            <text:p>VERDADEIRO</text:p>
          </table:table-cell>
          <table:table-cell table:style-name="ce40" office:value-type="float" office:value="234385" calcext:value-type="float">
            <text:p>234385</text:p>
          </table:table-cell>
          <table:table-cell table:style-name="ce40" office:value-type="string" calcext:value-type="string">
            <text:p>ALBA HELENA PIMENTEL DO LAG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ZENDA PUBLICA - PROMOTORIA DE JUSTICA</text:p>
          </table:table-cell>
          <table:table-cell table:style-name="ce72" office:value-type="string" calcext:value-type="string">
            <text:p>ATO 37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0" calcext:value-type="float">
            <text:p>353820</text:p>
          </table:table-cell>
          <table:table-cell office:value-type="string" calcext:value-type="string">
            <text:p>ALEX BEZERRA BACELA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7];[.L47])" office:value-type="boolean" office:boolean-value="true" calcext:value-type="boolean">
            <text:p>VERDADEIRO</text:p>
          </table:table-cell>
          <table:table-cell table:style-name="ce40" office:value-type="float" office:value="353820" calcext:value-type="float">
            <text:p>353820</text:p>
          </table:table-cell>
          <table:table-cell table:style-name="ce40" office:value-type="string" calcext:value-type="string">
            <text:p>ALEX BEZERRA BACELA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EUNAPOLIS - 1, 2 E 3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6604" calcext:value-type="float">
            <text:p>16604</text:p>
          </table:table-cell>
          <table:table-cell office:value-type="string" calcext:value-type="string">
            <text:p>ALEX MOURA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8];[.L48])" office:value-type="boolean" office:boolean-value="true" calcext:value-type="boolean">
            <text:p>VERDADEIRO</text:p>
          </table:table-cell>
          <table:table-cell table:style-name="ce40" office:value-type="float" office:value="16604" calcext:value-type="float">
            <text:p>16604</text:p>
          </table:table-cell>
          <table:table-cell table:style-name="ce40" office:value-type="string" calcext:value-type="string">
            <text:p>ALEX MOUR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2898" calcext:value-type="float">
            <text:p>352898</text:p>
          </table:table-cell>
          <table:table-cell office:value-type="string" calcext:value-type="string">
            <text:p>ALEX SANTANA NEV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9];[.L49])" office:value-type="boolean" office:boolean-value="true" calcext:value-type="boolean">
            <text:p>VERDADEIRO</text:p>
          </table:table-cell>
          <table:table-cell table:style-name="ce40" office:value-type="float" office:value="352898" calcext:value-type="float">
            <text:p>352898</text:p>
          </table:table-cell>
          <table:table-cell table:style-name="ce40" office:value-type="string" calcext:value-type="string">
            <text:p>ALEX SANTANA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449" calcext:value-type="float">
            <text:p>351449</text:p>
          </table:table-cell>
          <table:table-cell office:value-type="string" calcext:value-type="string">
            <text:p>ALEXANDRE CARVALHO FEITOSA CAVALCANTI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A BARBAR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0];[.L50])" office:value-type="boolean" office:boolean-value="true" calcext:value-type="boolean">
            <text:p>VERDADEIRO</text:p>
          </table:table-cell>
          <table:table-cell table:style-name="ce40" office:value-type="float" office:value="351449" calcext:value-type="float">
            <text:p>351449</text:p>
          </table:table-cell>
          <table:table-cell table:style-name="ce40" office:value-type="string" calcext:value-type="string">
            <text:p>ALEXANDRE CARVALHO FEITOSA CAVALCANTI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A BARBARA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98" calcext:value-type="float">
            <text:p>351998</text:p>
          </table:table-cell>
          <table:table-cell office:value-type="string" calcext:value-type="string">
            <text:p>ALEXANDRE LAMAS D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1];[.L51])" office:value-type="boolean" office:boolean-value="true" calcext:value-type="boolean">
            <text:p>VERDADEIRO</text:p>
          </table:table-cell>
          <table:table-cell table:style-name="ce40" office:value-type="float" office:value="351998" calcext:value-type="float">
            <text:p>351998</text:p>
          </table:table-cell>
          <table:table-cell table:style-name="ce40" office:value-type="string" calcext:value-type="string">
            <text:p>ALEXANDRE LAMAS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450" calcext:value-type="float">
            <text:p>351450</text:p>
          </table:table-cell>
          <table:table-cell office:value-type="string" calcext:value-type="string">
            <text:p>ALICE ALESSANDRA ATAIDE JACOME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FRANCISCO DO CONDE - 1 E 2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2];[.L52])" office:value-type="boolean" office:boolean-value="true" calcext:value-type="boolean">
            <text:p>VERDADEIRO</text:p>
          </table:table-cell>
          <table:table-cell table:style-name="ce40" office:value-type="float" office:value="351450" calcext:value-type="float">
            <text:p>351450</text:p>
          </table:table-cell>
          <table:table-cell table:style-name="ce40" office:value-type="string" calcext:value-type="string">
            <text:p>ALICE ALESSANDRA ATAIDE JACOM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FRANCISCO DO CONDE - 1 E 2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21" calcext:value-type="float">
            <text:p>353821</text:p>
          </table:table-cell>
          <table:table-cell office:value-type="string" calcext:value-type="string">
            <text:p>ALICE KOERICH INACI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N - 1 E 2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3];[.L53])" office:value-type="boolean" office:boolean-value="true" calcext:value-type="boolean">
            <text:p>VERDADEIRO</text:p>
          </table:table-cell>
          <table:table-cell table:style-name="ce40" office:value-type="float" office:value="353821" calcext:value-type="float">
            <text:p>353821</text:p>
          </table:table-cell>
          <table:table-cell table:style-name="ce40" office:value-type="string" calcext:value-type="string">
            <text:p>ALICE KOERICH INACI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CAMACAN - 1 E 2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353103" calcext:value-type="float">
            <text:p>353103</text:p>
          </table:table-cell>
          <table:table-cell office:value-type="string" calcext:value-type="string">
            <text:p>ALICIA VIOLETA BOTELHO SGADARI PASSEGGI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PIAU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4];[.L54])" office:value-type="boolean" office:boolean-value="true" calcext:value-type="boolean">
            <text:p>VERDADEIRO</text:p>
          </table:table-cell>
          <table:table-cell table:style-name="ce40" office:value-type="float" office:value="353103" calcext:value-type="float">
            <text:p>353103</text:p>
          </table:table-cell>
          <table:table-cell table:style-name="ce40" office:value-type="string" calcext:value-type="string">
            <text:p>ALICIA VIOLETA BOTELHO SGADARI PASSEGG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AU - 1 E 2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890" calcext:value-type="float">
            <text:p>352890</text:p>
          </table:table-cell>
          <table:table-cell office:value-type="string" calcext:value-type="string">
            <text:p>ALINE COTRIM CHAMADO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5];[.L55])" office:value-type="boolean" office:boolean-value="false" calcext:value-type="boolean">
            <text:p>FALSO</text:p>
          </table:table-cell>
          <table:table-cell table:style-name="ce40" office:value-type="float" office:value="352890" calcext:value-type="float">
            <text:p>352890</text:p>
          </table:table-cell>
          <table:table-cell table:style-name="ce40" office:value-type="string" calcext:value-type="string">
            <text:p>ALINE COTRIM CHAMADO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365" calcext:value-type="float">
            <text:p>353365</text:p>
          </table:table-cell>
          <table:table-cell office:value-type="string" calcext:value-type="string">
            <text:p>ALINE CURVELO TAVARES DE S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6];[.L56])" office:value-type="boolean" office:boolean-value="true" calcext:value-type="boolean">
            <text:p>VERDADEIRO</text:p>
          </table:table-cell>
          <table:table-cell table:style-name="ce40" office:value-type="float" office:value="353365" calcext:value-type="float">
            <text:p>353365</text:p>
          </table:table-cell>
          <table:table-cell table:style-name="ce40" office:value-type="string" calcext:value-type="string">
            <text:p>ALINE CURVELO TAVARES DE 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72" office:value-type="string" calcext:value-type="string">
            <text:p>ATO 4</text:p>
          </table:table-cell>
          <table:table-cell table:style-name="ce7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86" calcext:value-type="float">
            <text:p>351986</text:p>
          </table:table-cell>
          <table:table-cell office:value-type="string" calcext:value-type="string">
            <text:p>ALINE VALERIA ARCHANGELO SALVAD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7];[.L57])" office:value-type="boolean" office:boolean-value="false" calcext:value-type="boolean">
            <text:p>FALSO</text:p>
          </table:table-cell>
          <table:table-cell table:style-name="ce40" office:value-type="float" office:value="351986" calcext:value-type="float">
            <text:p>351986</text:p>
          </table:table-cell>
          <table:table-cell table:style-name="ce40" office:value-type="string" calcext:value-type="string">
            <text:p>ALINE VALERIA ARCHANGELO SALVAD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818" calcext:value-type="float">
            <text:p>351818</text:p>
          </table:table-cell>
          <table:table-cell office:value-type="string" calcext:value-type="string">
            <text:p>ALLAN SANTOS GO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8];[.L58])" office:value-type="boolean" office:boolean-value="true" calcext:value-type="boolean">
            <text:p>VERDADEIRO</text:p>
          </table:table-cell>
          <table:table-cell table:style-name="ce40" office:value-type="float" office:value="351818" calcext:value-type="float">
            <text:p>351818</text:p>
          </table:table-cell>
          <table:table-cell table:style-name="ce40" office:value-type="string" calcext:value-type="string">
            <text:p>ALLAN SANTOS GO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215" calcext:value-type="float">
            <text:p>351215</text:p>
          </table:table-cell>
          <table:table-cell office:value-type="string" calcext:value-type="string">
            <text:p>ALMIRO DE SENA SOARES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9];[.L59])" office:value-type="boolean" office:boolean-value="true" calcext:value-type="boolean">
            <text:p>VERDADEIRO</text:p>
          </table:table-cell>
          <table:table-cell table:style-name="ce40" office:value-type="float" office:value="351215" calcext:value-type="float">
            <text:p>351215</text:p>
          </table:table-cell>
          <table:table-cell table:style-name="ce40" office:value-type="string" calcext:value-type="string">
            <text:p>ALMIRO DE SENA SOARES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DADANIA - 2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08" calcext:value-type="float">
            <text:p>351208</text:p>
          </table:table-cell>
          <table:table-cell office:value-type="string" calcext:value-type="string">
            <text:p>ANA BERNADETE MELO DE ANDRAD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60];[.L60])" office:value-type="boolean" office:boolean-value="true" calcext:value-type="boolean">
            <text:p>VERDADEIRO</text:p>
          </table:table-cell>
          <table:table-cell table:style-name="ce40" office:value-type="float" office:value="351208" calcext:value-type="float">
            <text:p>351208</text:p>
          </table:table-cell>
          <table:table-cell table:style-name="ce40" office:value-type="string" calcext:value-type="string">
            <text:p>ANA BERNADETE MELO DE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701" calcext:value-type="float">
            <text:p>234701</text:p>
          </table:table-cell>
          <table:table-cell office:value-type="string" calcext:value-type="string">
            <text:p>ANA CARLA FONSECA LAGO NEV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DE FAMÍLIA - 2º PROMOTOR(A) DE JUSTIÇA</text:p>
          </table:table-cell>
          <table:table-cell office:value-type="string" calcext:value-type="string">
            <text:p>ATO 76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61];[.L61])" office:value-type="boolean" office:boolean-value="true" calcext:value-type="boolean">
            <text:p>VERDADEIRO</text:p>
          </table:table-cell>
          <table:table-cell table:style-name="ce40" office:value-type="float" office:value="234701" calcext:value-type="float">
            <text:p>234701</text:p>
          </table:table-cell>
          <table:table-cell table:style-name="ce40" office:value-type="string" calcext:value-type="string">
            <text:p>ANA CARLA FONSECA LAGO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72" office:value-type="string" calcext:value-type="string">
            <text:p>ATO 76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78" calcext:value-type="float">
            <text:p>353078</text:p>
          </table:table-cell>
          <table:table-cell office:value-type="string" calcext:value-type="string">
            <text:p>ANA CAROLINA CAMPOS TAVARES GOMES FREITA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62];[.L62])" office:value-type="boolean" office:boolean-value="true" calcext:value-type="boolean">
            <text:p>VERDADEIRO</text:p>
          </table:table-cell>
          <table:table-cell table:style-name="ce40" office:value-type="float" office:value="353078" calcext:value-type="float">
            <text:p>353078</text:p>
          </table:table-cell>
          <table:table-cell table:style-name="ce40" office:value-type="string" calcext:value-type="string">
            <text:p>ANA CAROLINA CAMPOS TAVARES GOMES FREIT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065" calcext:value-type="float">
            <text:p>353065</text:p>
          </table:table-cell>
          <table:table-cell office:value-type="string" calcext:value-type="string">
            <text:p>ANA CLAUDIA FONSECA COST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RUY BARBOSA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63];[.L63])" office:value-type="boolean" office:boolean-value="true" calcext:value-type="boolean">
            <text:p>VERDADEIRO</text:p>
          </table:table-cell>
          <table:table-cell table:style-name="ce40" office:value-type="float" office:value="353065" calcext:value-type="float">
            <text:p>353065</text:p>
          </table:table-cell>
          <table:table-cell table:style-name="ce40" office:value-type="string" calcext:value-type="string">
            <text:p>ANA CLAUDIA FONSECA CO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RUY BARBOSA - 1 E 2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10" calcext:value-type="float">
            <text:p>351210</text:p>
          </table:table-cell>
          <table:table-cell office:value-type="string" calcext:value-type="string">
            <text:p>ANA CLAUDIA MARTINS BARROS SPINOL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4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64];[.L64])" office:value-type="boolean" office:boolean-value="true" calcext:value-type="boolean">
            <text:p>VERDADEIRO</text:p>
          </table:table-cell>
          <table:table-cell table:style-name="ce40" office:value-type="float" office:value="351210" calcext:value-type="float">
            <text:p>351210</text:p>
          </table:table-cell>
          <table:table-cell table:style-name="ce40" office:value-type="string" calcext:value-type="string">
            <text:p>ANA CLAUDIA MARTINS BARROS SPINO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ZENDA PUBLICA -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18" calcext:value-type="float">
            <text:p>351918</text:p>
          </table:table-cell>
          <table:table-cell office:value-type="string" calcext:value-type="string">
            <text:p>ANA EMANUELA CORDEIRO ROSSI M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2ª PROMOTORIA DE JUSTIÇA DA INFÂNCIA E JUVENTUDE - 1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65];[.L65])" office:value-type="boolean" office:boolean-value="true" calcext:value-type="boolean">
            <text:p>VERDADEIRO</text:p>
          </table:table-cell>
          <table:table-cell table:style-name="ce42" office:value-type="float" office:value="351918" calcext:value-type="float">
            <text:p>351918</text:p>
          </table:table-cell>
          <table:table-cell table:style-name="ce42" office:value-type="string" calcext:value-type="string">
            <text:p>ANA EMANUELA CORDEIRO ROSSI MEIRA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 - 4 PROMOTOR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379" calcext:value-type="float">
            <text:p>351379</text:p>
          </table:table-cell>
          <table:table-cell office:value-type="string" calcext:value-type="string">
            <text:p>ANA FRIEDERIECKA TORRES DA SILVA FREITAS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66];[.L66])" office:value-type="boolean" office:boolean-value="true" calcext:value-type="boolean">
            <text:p>VERDADEIRO</text:p>
          </table:table-cell>
          <table:table-cell table:style-name="ce40" office:value-type="float" office:value="351379" calcext:value-type="float">
            <text:p>351379</text:p>
          </table:table-cell>
          <table:table-cell table:style-name="ce40" office:value-type="string" calcext:value-type="string">
            <text:p>ANA FRIEDERIECKA TORRES DA SILVA FREITA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590" calcext:value-type="float">
            <text:p>351590</text:p>
          </table:table-cell>
          <table:table-cell office:value-type="string" calcext:value-type="string">
            <text:p>ANA ISABELA RIBEIRO SOUZ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67];[.L67])" office:value-type="boolean" office:boolean-value="true" calcext:value-type="boolean">
            <text:p>VERDADEIRO</text:p>
          </table:table-cell>
          <table:table-cell table:style-name="ce40" office:value-type="float" office:value="351590" calcext:value-type="float">
            <text:p>351590</text:p>
          </table:table-cell>
          <table:table-cell table:style-name="ce40" office:value-type="string" calcext:value-type="string">
            <text:p>ANA ISABELA RIBEIRO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DIAS DAVILA - 1 E 2</text:p>
          </table:table-cell>
          <table:table-cell table:style-name="ce72" office:value-type="string" calcext:value-type="string">
            <text:p>ATO 8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80" calcext:value-type="float">
            <text:p>351280</text:p>
          </table:table-cell>
          <table:table-cell office:value-type="string" calcext:value-type="string">
            <text:p>ANA LETICIA MORAES SARDINH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68];[.L68])" office:value-type="boolean" office:boolean-value="false" calcext:value-type="boolean">
            <text:p>FALSO</text:p>
          </table:table-cell>
          <table:table-cell table:style-name="ce40" office:value-type="float" office:value="351280" calcext:value-type="float">
            <text:p>351280</text:p>
          </table:table-cell>
          <table:table-cell table:style-name="ce40" office:value-type="string" calcext:value-type="string">
            <text:p>ANA LETICIA MORAES SARDINH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66" calcext:value-type="float">
            <text:p>351766</text:p>
          </table:table-cell>
          <table:table-cell office:value-type="string" calcext:value-type="string">
            <text:p>ANA LUIZA MENEZES ALVES MATU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8ª PROMOTORIA DE JUSTIÇA DA INFÂNCIA E JUVENTUDE - 2º PROMOTOR(A) DE JUSTIÇ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69];[.L69])" office:value-type="boolean" office:boolean-value="true" calcext:value-type="boolean">
            <text:p>VERDADEIRO</text:p>
          </table:table-cell>
          <table:table-cell table:style-name="ce40" office:value-type="float" office:value="351766" calcext:value-type="float">
            <text:p>351766</text:p>
          </table:table-cell>
          <table:table-cell table:style-name="ce87" office:value-type="string" calcext:value-type="string">
            <text:p>ANA LUIZA MENEZES ALVES MATU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91" office:value-type="string" calcext:value-type="string">
            <text:p>ATO 95</text:p>
          </table:table-cell>
          <table:table-cell table:style-name="ce91" office:value-type="string" calcext:value-type="string">
            <text:p>26/04/2002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office:value-type="float" office:value="351292" calcext:value-type="float">
            <text:p>351292</text:p>
          </table:table-cell>
          <table:table-cell office:value-type="string" calcext:value-type="string">
            <text:p>ANA LUZIA DOS SANTOS SANTA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4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70];[.L70])" office:value-type="boolean" office:boolean-value="true" calcext:value-type="boolean">
            <text:p>VERDADEIRO</text:p>
          </table:table-cell>
          <table:table-cell table:style-name="ce40" office:value-type="float" office:value="351292" calcext:value-type="float">
            <text:p>351292</text:p>
          </table:table-cell>
          <table:table-cell table:style-name="ce40" office:value-type="string" calcext:value-type="string">
            <text:p>ANA LUZIA DOS SANTOS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5 PROMOTORIA DE JUSTICA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94" calcext:value-type="float">
            <text:p>353094</text:p>
          </table:table-cell>
          <table:table-cell office:value-type="string" calcext:value-type="string">
            <text:p>ANA PATRICIA VIEIRA CHAVES MELO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ONDE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71];[.L71])" office:value-type="boolean" office:boolean-value="true" calcext:value-type="boolean">
            <text:p>VERDADEIRO</text:p>
          </table:table-cell>
          <table:table-cell table:style-name="ce40" office:value-type="float" office:value="353094" calcext:value-type="float">
            <text:p>353094</text:p>
          </table:table-cell>
          <table:table-cell table:style-name="ce87" office:value-type="string" calcext:value-type="string">
            <text:p>ANA PATRICIA VIEIRA CHAVES MELO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ONDE</text:p>
          </table:table-cell>
          <table:table-cell table:style-name="ce91" office:value-type="string" calcext:value-type="string">
            <text:p>ATO 193</text:p>
          </table:table-cell>
          <table:table-cell table:style-name="ce91" office:value-type="string" calcext:value-type="string">
            <text:p>04/05/2011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232087" calcext:value-type="float">
            <text:p>232087</text:p>
          </table:table-cell>
          <table:table-cell office:value-type="string" calcext:value-type="string">
            <text:p>ANA PAULA BACELLAR BITTENCOURT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ER - NARJCIVEL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72];[.L72])" office:value-type="boolean" office:boolean-value="true" calcext:value-type="boolean">
            <text:p>VERDADEIRO</text:p>
          </table:table-cell>
          <table:table-cell table:style-name="ce40" office:value-type="float" office:value="232087" calcext:value-type="float">
            <text:p>232087</text:p>
          </table:table-cell>
          <table:table-cell table:style-name="ce40" office:value-type="string" calcext:value-type="string">
            <text:p>ANA PAULA BACELLAR BITTENCOUR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VEL - 2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85" calcext:value-type="float">
            <text:p>351285</text:p>
          </table:table-cell>
          <table:table-cell office:value-type="string" calcext:value-type="string">
            <text:p>ANA PAULA CANNA BRASIL MOT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73];[.L73])" office:value-type="boolean" office:boolean-value="true" calcext:value-type="boolean">
            <text:p>VERDADEIRO</text:p>
          </table:table-cell>
          <table:table-cell table:style-name="ce40" office:value-type="float" office:value="351285" calcext:value-type="float">
            <text:p>351285</text:p>
          </table:table-cell>
          <table:table-cell table:style-name="ce40" office:value-type="string" calcext:value-type="string">
            <text:p>ANA PAULA CANNA BRASIL MOT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584" calcext:value-type="float">
            <text:p>351584</text:p>
          </table:table-cell>
          <table:table-cell office:value-type="string" calcext:value-type="string">
            <text:p>ANA PAULA COITE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74];[.L74])" office:value-type="boolean" office:boolean-value="true" calcext:value-type="boolean">
            <text:p>VERDADEIRO</text:p>
          </table:table-cell>
          <table:table-cell table:style-name="ce40" office:value-type="float" office:value="351584" calcext:value-type="float">
            <text:p>351584</text:p>
          </table:table-cell>
          <table:table-cell table:style-name="ce40" office:value-type="string" calcext:value-type="string">
            <text:p>ANA PAULA COITE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72" office:value-type="string" calcext:value-type="string">
            <text:p>ATO 8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67" calcext:value-type="float">
            <text:p>351767</text:p>
          </table:table-cell>
          <table:table-cell office:value-type="string" calcext:value-type="string">
            <text:p>ANA PAULA LIMOEIRO CARVALHO MAC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DA INFÂNCIA E JUVENTUDE - 1º PROMOTOR(A) DE JUSTIÇA 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75];[.L75])" office:value-type="boolean" office:boolean-value="true" calcext:value-type="boolean">
            <text:p>VERDADEIRO</text:p>
          </table:table-cell>
          <table:table-cell table:style-name="ce40" office:value-type="float" office:value="351767" calcext:value-type="float">
            <text:p>351767</text:p>
          </table:table-cell>
          <table:table-cell table:style-name="ce40" office:value-type="string" calcext:value-type="string">
            <text:p>ANA PAULA LIMOEIRO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371" calcext:value-type="float">
            <text:p>351371</text:p>
          </table:table-cell>
          <table:table-cell office:value-type="string" calcext:value-type="string">
            <text:p>ANA RITA CERQUEIRA NASCIMEN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AOCRIM - NUJ / NUCLEO DO JURI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76];[.L76])" office:value-type="boolean" office:boolean-value="true" calcext:value-type="boolean">
            <text:p>VERDADEIRO</text:p>
          </table:table-cell>
          <table:table-cell table:style-name="ce40" office:value-type="float" office:value="351371" calcext:value-type="float">
            <text:p>351371</text:p>
          </table:table-cell>
          <table:table-cell table:style-name="ce40" office:value-type="string" calcext:value-type="string">
            <text:p>ANA RITA CERQUEIRA NASCIMEN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58" calcext:value-type="float">
            <text:p>351358</text:p>
          </table:table-cell>
          <table:table-cell office:value-type="string" calcext:value-type="string">
            <text:p>ANA RITA PINHEIRO RODRIGU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5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77];[.L77])" office:value-type="boolean" office:boolean-value="true" calcext:value-type="boolean">
            <text:p>VERDADEIRO</text:p>
          </table:table-cell>
          <table:table-cell table:style-name="ce40" office:value-type="float" office:value="351358" calcext:value-type="float">
            <text:p>351358</text:p>
          </table:table-cell>
          <table:table-cell table:style-name="ce40" office:value-type="string" calcext:value-type="string">
            <text:p>ANA RITA PINHEIRO RODRIG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P - COORDENACAO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84825" calcext:value-type="float">
            <text:p>284825</text:p>
          </table:table-cell>
          <table:table-cell office:value-type="string" calcext:value-type="string">
            <text:p>ANA VITORIA CONCEICAO GOUVE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ª PROMOTORIA DE JUSTIÇA DE TÓXICOS E ENTORPECENTES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78];[.L78])" office:value-type="boolean" office:boolean-value="true" calcext:value-type="boolean">
            <text:p>VERDADEIRO</text:p>
          </table:table-cell>
          <table:table-cell table:style-name="ce40" office:value-type="float" office:value="284825" calcext:value-type="float">
            <text:p>284825</text:p>
          </table:table-cell>
          <table:table-cell table:style-name="ce40" office:value-type="string" calcext:value-type="string">
            <text:p>ANA VITORIA CONCEICAO GOUVE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ACRIM - COORDENACAO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34" calcext:value-type="float">
            <text:p>351634</text:p>
          </table:table-cell>
          <table:table-cell office:value-type="string" calcext:value-type="string">
            <text:p>ANALIZIA FREITAS CEZAR JUNIOR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79];[.L79])" office:value-type="boolean" office:boolean-value="true" calcext:value-type="boolean">
            <text:p>VERDADEIRO</text:p>
          </table:table-cell>
          <table:table-cell table:style-name="ce40" office:value-type="float" office:value="351634" calcext:value-type="float">
            <text:p>351634</text:p>
          </table:table-cell>
          <table:table-cell table:style-name="ce40" office:value-type="string" calcext:value-type="string">
            <text:p>ANALIZIA FREITAS CEZAR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RIACHAO DO JACUIPE - 1 E 2</text:p>
          </table:table-cell>
          <table:table-cell table:style-name="ce72" office:value-type="string" calcext:value-type="string">
            <text:p>ATO 10</text:p>
          </table:table-cell>
          <table:table-cell table:style-name="ce7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768" calcext:value-type="float">
            <text:p>351768</text:p>
          </table:table-cell>
          <table:table-cell office:value-type="string" calcext:value-type="string">
            <text:p>ANDERSON FREITAS DE CERQU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80];[.L80])" office:value-type="boolean" office:boolean-value="true" calcext:value-type="boolean">
            <text:p>VERDADEIRO</text:p>
          </table:table-cell>
          <table:table-cell table:style-name="ce40" office:value-type="float" office:value="351768" calcext:value-type="float">
            <text:p>351768</text:p>
          </table:table-cell>
          <table:table-cell table:style-name="ce40" office:value-type="string" calcext:value-type="string">
            <text:p>ANDERSON FREITAS DE CERQ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75" calcext:value-type="float">
            <text:p>353075</text:p>
          </table:table-cell>
          <table:table-cell office:value-type="string" calcext:value-type="string">
            <text:p>ANDRE BANDEIRA DE MELO QUEIRO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81];[.L81])" office:value-type="boolean" office:boolean-value="true" calcext:value-type="boolean">
            <text:p>VERDADEIRO</text:p>
          </table:table-cell>
          <table:table-cell table:style-name="ce40" office:value-type="float" office:value="353075" calcext:value-type="float">
            <text:p>353075</text:p>
          </table:table-cell>
          <table:table-cell table:style-name="ce40" office:value-type="string" calcext:value-type="string">
            <text:p>ANDRE BANDEIRA DE MELO QUEIRO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58" calcext:value-type="float">
            <text:p>351958</text:p>
          </table:table-cell>
          <table:table-cell office:value-type="string" calcext:value-type="string">
            <text:p>ANDRE GARCIA DE JESU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82];[.L82])" office:value-type="boolean" office:boolean-value="true" calcext:value-type="boolean">
            <text:p>VERDADEIRO</text:p>
          </table:table-cell>
          <table:table-cell table:style-name="ce40" office:value-type="float" office:value="351958" calcext:value-type="float">
            <text:p>351958</text:p>
          </table:table-cell>
          <table:table-cell table:style-name="ce40" office:value-type="string" calcext:value-type="string">
            <text:p>ANDRE GARCIA DE JESU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2893" calcext:value-type="float">
            <text:p>352893</text:p>
          </table:table-cell>
          <table:table-cell office:value-type="string" calcext:value-type="string">
            <text:p>ANDRE LUIS SILVA FETA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83];[.L83])" office:value-type="boolean" office:boolean-value="true" calcext:value-type="boolean">
            <text:p>VERDADEIRO</text:p>
          </table:table-cell>
          <table:table-cell table:style-name="ce40" office:value-type="float" office:value="352893" calcext:value-type="float">
            <text:p>352893</text:p>
          </table:table-cell>
          <table:table-cell table:style-name="ce40" office:value-type="string" calcext:value-type="string">
            <text:p>ANDRE LUIS SILVA FET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626" calcext:value-type="float">
            <text:p>351626</text:p>
          </table:table-cell>
          <table:table-cell office:value-type="string" calcext:value-type="string">
            <text:p>ANDREA ARIADNA SANTOS CORRE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4ª PROMOTORIA DE JUSTIÇA DE EXECUÇÃO CRIMINAL - 1º PROMOTOR(A) DE JUSTIÇA 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84];[.L84])" office:value-type="boolean" office:boolean-value="true" calcext:value-type="boolean">
            <text:p>VERDADEIRO</text:p>
          </table:table-cell>
          <table:table-cell table:style-name="ce40" office:value-type="float" office:value="351626" calcext:value-type="float">
            <text:p>351626</text:p>
          </table:table-cell>
          <table:table-cell table:style-name="ce40" office:value-type="string" calcext:value-type="string">
            <text:p>ANDREA <text:s/>ARIADNA SANTOS CORRE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0</text:p>
          </table:table-cell>
          <table:table-cell table:style-name="ce7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2894" calcext:value-type="float">
            <text:p>352894</text:p>
          </table:table-cell>
          <table:table-cell office:value-type="string" calcext:value-type="string">
            <text:p>ANDREA BORGES MIRANDA AMARA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ASSISTÊNCIA - 1º PROMOTOR (A) DE JUSTIÇA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85];[.L85])" office:value-type="boolean" office:boolean-value="true" calcext:value-type="boolean">
            <text:p>VERDADEIRO</text:p>
          </table:table-cell>
          <table:table-cell table:style-name="ce40" office:value-type="float" office:value="352894" calcext:value-type="float">
            <text:p>352894</text:p>
          </table:table-cell>
          <table:table-cell table:style-name="ce40" office:value-type="string" calcext:value-type="string">
            <text:p>ANDREA BORGES MIRANDA <text:s/>AMAR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920" calcext:value-type="float">
            <text:p>351920</text:p>
          </table:table-cell>
          <table:table-cell office:value-type="string" calcext:value-type="string">
            <text:p>ANDREA LEMOS FONTOU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86];[.L86])" office:value-type="boolean" office:boolean-value="true" calcext:value-type="boolean">
            <text:p>VERDADEIRO</text:p>
          </table:table-cell>
          <table:table-cell table:style-name="ce40" office:value-type="float" office:value="351920" calcext:value-type="float">
            <text:p>351920</text:p>
          </table:table-cell>
          <table:table-cell table:style-name="ce40" office:value-type="string" calcext:value-type="string">
            <text:p>ANDREA LEMOS FONTOU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TA DE SAO JOAO - 1,2 E 3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14" calcext:value-type="float">
            <text:p>351814</text:p>
          </table:table-cell>
          <table:table-cell office:value-type="string" calcext:value-type="string">
            <text:p>ANDREA MENDONCA D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87];[.L87])" office:value-type="boolean" office:boolean-value="true" calcext:value-type="boolean">
            <text:p>VERDADEIRO</text:p>
          </table:table-cell>
          <table:table-cell table:style-name="ce40" office:value-type="float" office:value="351814" calcext:value-type="float">
            <text:p>351814</text:p>
          </table:table-cell>
          <table:table-cell table:style-name="ce40" office:value-type="string" calcext:value-type="string">
            <text:p>ANDREA MENDONCA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office:value-type="float" office:value="351960" calcext:value-type="float">
            <text:p>351960</text:p>
          </table:table-cell>
          <table:table-cell office:value-type="string" calcext:value-type="string">
            <text:p>ANDREA SCAFF DE PAULA MOT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88];[.L88])" office:value-type="boolean" office:boolean-value="true" calcext:value-type="boolean">
            <text:p>VERDADEIRO</text:p>
          </table:table-cell>
          <table:table-cell table:style-name="ce40" office:value-type="float" office:value="351960" calcext:value-type="float">
            <text:p>351960</text:p>
          </table:table-cell>
          <table:table-cell table:style-name="ce40" office:value-type="string" calcext:value-type="string">
            <text:p>ANDREA SCAFF DE PAULA MO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090" calcext:value-type="float">
            <text:p>353090</text:p>
          </table:table-cell>
          <table:table-cell office:value-type="string" calcext:value-type="string">
            <text:p>ANNA KARINA OMENA VASCONCELLOS SENN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TU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89];[.L89])" office:value-type="boolean" office:boolean-value="true" calcext:value-type="boolean">
            <text:p>VERDADEIRO</text:p>
          </table:table-cell>
          <table:table-cell table:style-name="ce40" office:value-type="float" office:value="353090" calcext:value-type="float">
            <text:p>353090</text:p>
          </table:table-cell>
          <table:table-cell table:style-name="ce40" office:value-type="string" calcext:value-type="string">
            <text:p>ANNA KARINA OMENA VASCONCELLOS SENN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TU - 1 E 2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83" calcext:value-type="float">
            <text:p>351283</text:p>
          </table:table-cell>
          <table:table-cell office:value-type="string" calcext:value-type="string">
            <text:p>ANNA KRISTINA SANTOS LEHUBACH PRAT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90];[.L90])" office:value-type="boolean" office:boolean-value="true" calcext:value-type="boolean">
            <text:p>VERDADEIRO</text:p>
          </table:table-cell>
          <table:table-cell table:style-name="ce40" office:value-type="float" office:value="351283" calcext:value-type="float">
            <text:p>351283</text:p>
          </table:table-cell>
          <table:table-cell table:style-name="ce40" office:value-type="string" calcext:value-type="string">
            <text:p>ANNA KRISTINA SANTOS LEHUBACH PRAT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34" calcext:value-type="float">
            <text:p>351934</text:p>
          </table:table-cell>
          <table:table-cell office:value-type="string" calcext:value-type="string">
            <text:p>ANSELMO LIMA PE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91];[.L91])" office:value-type="boolean" office:boolean-value="true" calcext:value-type="boolean">
            <text:p>VERDADEIRO</text:p>
          </table:table-cell>
          <table:table-cell table:style-name="ce40" office:value-type="float" office:value="351934" calcext:value-type="float">
            <text:p>351934</text:p>
          </table:table-cell>
          <table:table-cell table:style-name="ce40" office:value-type="string" calcext:value-type="string">
            <text:p>ANSELMO LIMA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4312" calcext:value-type="float">
            <text:p>354312</text:p>
          </table:table-cell>
          <table:table-cell office:value-type="string" calcext:value-type="string">
            <text:p>ANTONIO ALVES PEREIRA NETT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92];[.L92])" office:value-type="boolean" office:boolean-value="false" calcext:value-type="boolean">
            <text:p>FALSO</text:p>
          </table:table-cell>
          <table:table-cell table:style-name="ce40" office:value-type="float" office:value="354312" calcext:value-type="float">
            <text:p>354312</text:p>
          </table:table-cell>
          <table:table-cell table:style-name="ce89" office:value-type="string" calcext:value-type="string">
            <text:p>ANTONIO ALVES PEREIRA NETO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981" calcext:value-type="float">
            <text:p>351981</text:p>
          </table:table-cell>
          <table:table-cell office:value-type="string" calcext:value-type="string">
            <text:p>ANTONIO EDUARDO CUNHA SETUBA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2º PROMOTOR(A) DE JUSTIÇ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93];[.L93])" office:value-type="boolean" office:boolean-value="true" calcext:value-type="boolean">
            <text:p>VERDADEIRO</text:p>
          </table:table-cell>
          <table:table-cell table:style-name="ce40" office:value-type="float" office:value="351981" calcext:value-type="float">
            <text:p>351981</text:p>
          </table:table-cell>
          <table:table-cell table:style-name="ce40" office:value-type="string" calcext:value-type="string">
            <text:p>ANTONIO EDUARDO CUNHA SETUB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234509" calcext:value-type="float">
            <text:p>234509</text:p>
          </table:table-cell>
          <table:table-cell office:value-type="string" calcext:value-type="string">
            <text:p>ANTONIO FERREIRA LEAL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86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94];[.L94])" office:value-type="boolean" office:boolean-value="true" calcext:value-type="boolean">
            <text:p>VERDADEIRO</text:p>
          </table:table-cell>
          <table:table-cell table:style-name="ce40" office:value-type="float" office:value="234509" calcext:value-type="float">
            <text:p>234509</text:p>
          </table:table-cell>
          <table:table-cell table:style-name="ce40" office:value-type="string" calcext:value-type="string">
            <text:p>ANTONIO FERREIRA LEAL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86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42" calcext:value-type="float">
            <text:p>351742</text:p>
          </table:table-cell>
          <table:table-cell office:value-type="string" calcext:value-type="string">
            <text:p>ANTONIO JOSE GOMES FRANCISCO JUNIOR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95];[.L95])" office:value-type="boolean" office:boolean-value="true" calcext:value-type="boolean">
            <text:p>VERDADEIRO</text:p>
          </table:table-cell>
          <table:table-cell table:style-name="ce40" office:value-type="float" office:value="351742" calcext:value-type="float">
            <text:p>351742</text:p>
          </table:table-cell>
          <table:table-cell table:style-name="ce40" office:value-type="string" calcext:value-type="string">
            <text:p>ANTONIO JOSE GOMES FRANCISCO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26" calcext:value-type="float">
            <text:p>284826</text:p>
          </table:table-cell>
          <table:table-cell office:value-type="string" calcext:value-type="string">
            <text:p>ANTONIO LUCIANO SILVA ASS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3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96];[.L96])" office:value-type="boolean" office:boolean-value="true" calcext:value-type="boolean">
            <text:p>VERDADEIRO</text:p>
          </table:table-cell>
          <table:table-cell table:style-name="ce40" office:value-type="float" office:value="284826" calcext:value-type="float">
            <text:p>284826</text:p>
          </table:table-cell>
          <table:table-cell table:style-name="ce40" office:value-type="string" calcext:value-type="string">
            <text:p>ANTONIO LUCIANO SILVA ASS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CENTRAL DE INQUERITOS / SEDE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37" calcext:value-type="float">
            <text:p>351337</text:p>
          </table:table-cell>
          <table:table-cell office:value-type="string" calcext:value-type="string">
            <text:p>ANTONIO MAURICIO SOARES MAGNAVI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97];[.L97])" office:value-type="boolean" office:boolean-value="true" calcext:value-type="boolean">
            <text:p>VERDADEIRO</text:p>
          </table:table-cell>
          <table:table-cell table:style-name="ce40" office:value-type="float" office:value="351337" calcext:value-type="float">
            <text:p>351337</text:p>
          </table:table-cell>
          <table:table-cell table:style-name="ce40" office:value-type="string" calcext:value-type="string">
            <text:p>ANTONIO MAURICIO SOARES MAGNAVI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22" calcext:value-type="float">
            <text:p>353822</text:p>
          </table:table-cell>
          <table:table-cell office:value-type="string" calcext:value-type="string">
            <text:p>ARIEL JOSE GUIMARAES NASCIMENTO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RIPIRANGA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98];[.L98])" office:value-type="boolean" office:boolean-value="true" calcext:value-type="boolean">
            <text:p>VERDADEIRO</text:p>
          </table:table-cell>
          <table:table-cell table:style-name="ce40" office:value-type="float" office:value="353822" calcext:value-type="float">
            <text:p>353822</text:p>
          </table:table-cell>
          <table:table-cell table:style-name="ce40" office:value-type="string" calcext:value-type="string">
            <text:p>ARIEL JOSE GUIMARAES NASCIMENT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PARIPIRANGA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31" calcext:value-type="float">
            <text:p>351231</text:p>
          </table:table-cell>
          <table:table-cell office:value-type="string" calcext:value-type="string">
            <text:p>ARIOMAR JOSE FIGUEIREDO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4ª PROMOTORIA DE JUSTIÇA DO TRIBUNAL DO JÚRI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99];[.L99])" office:value-type="boolean" office:boolean-value="true" calcext:value-type="boolean">
            <text:p>VERDADEIRO</text:p>
          </table:table-cell>
          <table:table-cell table:style-name="ce40" office:value-type="float" office:value="351231" calcext:value-type="float">
            <text:p>351231</text:p>
          </table:table-cell>
          <table:table-cell table:style-name="ce40" office:value-type="string" calcext:value-type="string">
            <text:p>ARIOMAR JOSE FIGUEIRED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02998" calcext:value-type="float">
            <text:p>202998</text:p>
          </table:table-cell>
          <table:table-cell office:value-type="string" calcext:value-type="string">
            <text:p>ARMENIA CRISTINA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1º PROMOTOR(A) DE JUSTIÇA </text:p>
          </table:table-cell>
          <table:table-cell office:value-type="string" calcext:value-type="string">
            <text:p>ATO 50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00];[.L100])" office:value-type="boolean" office:boolean-value="true" calcext:value-type="boolean">
            <text:p>VERDADEIRO</text:p>
          </table:table-cell>
          <table:table-cell table:style-name="ce40" office:value-type="float" office:value="202998" calcext:value-type="float">
            <text:p>202998</text:p>
          </table:table-cell>
          <table:table-cell table:style-name="ce40" office:value-type="string" calcext:value-type="string">
            <text:p>ARMENIA CRISTIN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72" office:value-type="string" calcext:value-type="string">
            <text:p>ATO 50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83" calcext:value-type="float">
            <text:p>351983</text:p>
          </table:table-cell>
          <table:table-cell office:value-type="string" calcext:value-type="string">
            <text:p>AROLDO ALMEIDA PER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MARO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01];[.L101])" office:value-type="boolean" office:boolean-value="true" calcext:value-type="boolean">
            <text:p>VERDADEIRO</text:p>
          </table:table-cell>
          <table:table-cell table:style-name="ce40" office:value-type="float" office:value="351983" calcext:value-type="float">
            <text:p>351983</text:p>
          </table:table-cell>
          <table:table-cell table:style-name="ce40" office:value-type="string" calcext:value-type="string">
            <text:p>AROLDO ALMEIDA PE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MARO - 1 E 2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100" calcext:value-type="float">
            <text:p>353100</text:p>
          </table:table-cell>
          <table:table-cell office:value-type="string" calcext:value-type="string">
            <text:p>ARTUR FERRARI DE ALMEID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0ª PROMOTORIA DE JUSTIÇA DE FAMÍLIA - 2º PROMOTOR(A) DE JUSTIÇA  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02];[.L102])" office:value-type="boolean" office:boolean-value="true" calcext:value-type="boolean">
            <text:p>VERDADEIRO</text:p>
          </table:table-cell>
          <table:table-cell table:style-name="ce40" office:value-type="float" office:value="353100" calcext:value-type="float">
            <text:p>353100</text:p>
          </table:table-cell>
          <table:table-cell table:style-name="ce40" office:value-type="string" calcext:value-type="string">
            <text:p>ARTUR FERRARI DE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374" calcext:value-type="float">
            <text:p>353374</text:p>
          </table:table-cell>
          <table:table-cell office:value-type="string" calcext:value-type="string">
            <text:p>ARTUR JOSE SANTOS RI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03];[.L103])" office:value-type="boolean" office:boolean-value="true" calcext:value-type="boolean">
            <text:p>VERDADEIRO</text:p>
          </table:table-cell>
          <table:table-cell table:style-name="ce40" office:value-type="float" office:value="353374" calcext:value-type="float">
            <text:p>353374</text:p>
          </table:table-cell>
          <table:table-cell table:style-name="ce40" office:value-type="string" calcext:value-type="string">
            <text:p>ARTUR JOSE SANTOS RI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4</text:p>
          </table:table-cell>
          <table:table-cell table:style-name="ce7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186" calcext:value-type="float">
            <text:p>351186</text:p>
          </table:table-cell>
          <table:table-cell office:value-type="string" calcext:value-type="string">
            <text:p>ARX THADEU ARAGAO CRU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7ª PROMOTORIA DE JUSTIÇA CRIMINAL - 2º PROMOTOR(A) DE JUSTIÇA</text:p>
          </table:table-cell>
          <table:table-cell office:value-type="string" calcext:value-type="string">
            <text:p>ATO 139</text:p>
          </table:table-cell>
          <table:table-cell office:value-type="string" calcext:value-type="string">
            <text:p>15/06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04];[.L104])" office:value-type="boolean" office:boolean-value="true" calcext:value-type="boolean">
            <text:p>VERDADEIRO</text:p>
          </table:table-cell>
          <table:table-cell table:style-name="ce40" office:value-type="float" office:value="351186" calcext:value-type="float">
            <text:p>351186</text:p>
          </table:table-cell>
          <table:table-cell table:style-name="ce40" office:value-type="string" calcext:value-type="string">
            <text:p>ARX THADEU ARAGAO CRU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72" office:value-type="string" calcext:value-type="string">
            <text:p>ATO 139</text:p>
          </table:table-cell>
          <table:table-cell table:style-name="ce72" office:value-type="string" calcext:value-type="string">
            <text:p>15/06/1991</text:p>
          </table:table-cell>
          <table:table-cell table:number-columns-repeated="1008"/>
        </table:table-row>
        <table:table-row table:style-name="ro2">
          <table:table-cell office:value-type="float" office:value="351614" calcext:value-type="float">
            <text:p>351614</text:p>
          </table:table-cell>
          <table:table-cell office:value-type="string" calcext:value-type="string">
            <text:p>AUDO DA SILVA RODRIGU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05];[.L105])" office:value-type="boolean" office:boolean-value="true" calcext:value-type="boolean">
            <text:p>VERDADEIRO</text:p>
          </table:table-cell>
          <table:table-cell table:style-name="ce40" office:value-type="float" office:value="351614" calcext:value-type="float">
            <text:p>351614</text:p>
          </table:table-cell>
          <table:table-cell table:style-name="ce40" office:value-type="string" calcext:value-type="string">
            <text:p>AUDO DA SILVA RODRIG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8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43" calcext:value-type="float">
            <text:p>351743</text:p>
          </table:table-cell>
          <table:table-cell office:value-type="string" calcext:value-type="string">
            <text:p>AUGUSTO CESAR CARVALHO DE MA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URUCUC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06];[.L106])" office:value-type="boolean" office:boolean-value="true" calcext:value-type="boolean">
            <text:p>VERDADEIRO</text:p>
          </table:table-cell>
          <table:table-cell table:style-name="ce40" office:value-type="float" office:value="351743" calcext:value-type="float">
            <text:p>351743</text:p>
          </table:table-cell>
          <table:table-cell table:style-name="ce40" office:value-type="string" calcext:value-type="string">
            <text:p>AUGUSTO CESAR CARVALHO DE MA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URUCUCA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62" calcext:value-type="float">
            <text:p>353062</text:p>
          </table:table-cell>
          <table:table-cell office:value-type="string" calcext:value-type="string">
            <text:p>AUGUSTO JOAQUIM DE AZEVEDO JUNIOR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07];[.L107])" office:value-type="boolean" office:boolean-value="true" calcext:value-type="boolean">
            <text:p>VERDADEIRO</text:p>
          </table:table-cell>
          <table:table-cell table:style-name="ce40" office:value-type="float" office:value="353062" calcext:value-type="float">
            <text:p>353062</text:p>
          </table:table-cell>
          <table:table-cell table:style-name="ce40" office:value-type="string" calcext:value-type="string">
            <text:p>AUGUSTO JOAQUIM DE AZEVEDO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RA - 1, 2 E 3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table:style-name="ce83" office:value-type="float" office:value="179163" calcext:value-type="float">
            <text:p>179163</text:p>
          </table:table-cell>
          <table:table-cell table:style-name="ce83" office:value-type="string" calcext:value-type="string">
            <text:p>AUREA LUCIA SOUZA SAMPAIO LOEPP</text:p>
          </table:table-cell>
          <table:table-cell table:style-name="ce83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PROCURADORIA DE JUSTICA CRIMINAL</text:p>
          </table:table-cell>
          <table:table-cell table:style-name="ce83" office:value-type="string" calcext:value-type="string">
            <text:p>ATO S/N</text:p>
          </table:table-cell>
          <table:table-cell table:style-name="ce83" office:value-type="string" calcext:value-type="string">
            <text:p>12/07/198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08];[.L108])" office:value-type="boolean" office:boolean-value="true" calcext:value-type="boolean">
            <text:p>VERDADEIRO</text:p>
          </table:table-cell>
          <table:table-cell table:style-name="ce42" office:value-type="float" office:value="179163" calcext:value-type="float">
            <text:p>179163</text:p>
          </table:table-cell>
          <table:table-cell table:style-name="ce42" office:value-type="string" calcext:value-type="string">
            <text:p>AUREA LUCIA SOUZA SAMPAIO LOEPP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RIMINA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234418" calcext:value-type="float">
            <text:p>234418</text:p>
          </table:table-cell>
          <table:table-cell office:value-type="string" calcext:value-type="string">
            <text:p>AUREO TEIXEIRA DE CAST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81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09];[.L109])" office:value-type="boolean" office:boolean-value="true" calcext:value-type="boolean">
            <text:p>VERDADEIRO</text:p>
          </table:table-cell>
          <table:table-cell table:style-name="ce40" office:value-type="float" office:value="234418" calcext:value-type="float">
            <text:p>234418</text:p>
          </table:table-cell>
          <table:table-cell table:style-name="ce40" office:value-type="string" calcext:value-type="string">
            <text:p>AUREO TEIXEIRA DE CAST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72" office:value-type="string" calcext:value-type="string">
            <text:p>ATO 81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64" calcext:value-type="float">
            <text:p>351264</text:p>
          </table:table-cell>
          <table:table-cell office:value-type="string" calcext:value-type="string">
            <text:p>AURIVANA CURVELO DE JESUS BRAG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4ª PROMOTORIA DE JUSTIÇA DE FAMÍLIA - 1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10];[.L110])" office:value-type="boolean" office:boolean-value="true" calcext:value-type="boolean">
            <text:p>VERDADEIRO</text:p>
          </table:table-cell>
          <table:table-cell table:style-name="ce40" office:value-type="float" office:value="351264" calcext:value-type="float">
            <text:p>351264</text:p>
          </table:table-cell>
          <table:table-cell table:style-name="ce40" office:value-type="string" calcext:value-type="string">
            <text:p>AURIVANA CURVELO DE JESUS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2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411" calcext:value-type="float">
            <text:p>234411</text:p>
          </table:table-cell>
          <table:table-cell office:value-type="string" calcext:value-type="string">
            <text:p>AVANI BULHOES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3º PROMOTOR(A) DE JUSTIÇA</text:p>
          </table:table-cell>
          <table:table-cell office:value-type="string" calcext:value-type="string">
            <text:p>ATO 90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11];[.L111])" office:value-type="boolean" office:boolean-value="true" calcext:value-type="boolean">
            <text:p>VERDADEIRO</text:p>
          </table:table-cell>
          <table:table-cell table:style-name="ce40" office:value-type="float" office:value="234411" calcext:value-type="float">
            <text:p>234411</text:p>
          </table:table-cell>
          <table:table-cell table:style-name="ce40" office:value-type="string" calcext:value-type="string">
            <text:p>AVANI BULHOES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ZENDA PUBLICA - PROMOTORIA DE JUSTICA</text:p>
          </table:table-cell>
          <table:table-cell table:style-name="ce72" office:value-type="string" calcext:value-type="string">
            <text:p>ATO 90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3" calcext:value-type="float">
            <text:p>353823</text:p>
          </table:table-cell>
          <table:table-cell office:value-type="string" calcext:value-type="string">
            <text:p>AVINER ROCHA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12];[.L112])" office:value-type="boolean" office:boolean-value="true" calcext:value-type="boolean">
            <text:p>VERDADEIRO</text:p>
          </table:table-cell>
          <table:table-cell table:style-name="ce40" office:value-type="float" office:value="353823" calcext:value-type="float">
            <text:p>353823</text:p>
          </table:table-cell>
          <table:table-cell table:style-name="ce40" office:value-type="string" calcext:value-type="string">
            <text:p>AVINER ROCH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ITABERABA - 1, 2, 3 E 4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89" calcext:value-type="float">
            <text:p>351589</text:p>
          </table:table-cell>
          <table:table-cell office:value-type="string" calcext:value-type="string">
            <text:p>BENEVAL SANTOS MUTIM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13];[.L113])" office:value-type="boolean" office:boolean-value="true" calcext:value-type="boolean">
            <text:p>VERDADEIRO</text:p>
          </table:table-cell>
          <table:table-cell table:style-name="ce40" office:value-type="float" office:value="351589" calcext:value-type="float">
            <text:p>351589</text:p>
          </table:table-cell>
          <table:table-cell table:style-name="ce40" office:value-type="string" calcext:value-type="string">
            <text:p>BENEVAL SANTOS MUTIM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8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63" calcext:value-type="float">
            <text:p>351963</text:p>
          </table:table-cell>
          <table:table-cell office:value-type="string" calcext:value-type="string">
            <text:p>BIANCA GEISA SANTOS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14];[.L114])" office:value-type="boolean" office:boolean-value="true" calcext:value-type="boolean">
            <text:p>VERDADEIRO</text:p>
          </table:table-cell>
          <table:table-cell table:style-name="ce40" office:value-type="float" office:value="351963" calcext:value-type="float">
            <text:p>351963</text:p>
          </table:table-cell>
          <table:table-cell table:style-name="ce40" office:value-type="string" calcext:value-type="string">
            <text:p>BIANCA GEISA SANTOS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378" calcext:value-type="float">
            <text:p>353378</text:p>
          </table:table-cell>
          <table:table-cell office:value-type="string" calcext:value-type="string">
            <text:p>BRUNA GELIS FITTIPALDI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FRANCISCO DO CONDE - 1 E 2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15];[.L115])" office:value-type="boolean" office:boolean-value="true" calcext:value-type="boolean">
            <text:p>VERDADEIRO</text:p>
          </table:table-cell>
          <table:table-cell table:style-name="ce40" office:value-type="float" office:value="353378" calcext:value-type="float">
            <text:p>353378</text:p>
          </table:table-cell>
          <table:table-cell table:style-name="ce40" office:value-type="string" calcext:value-type="string">
            <text:p>BRUNA GELIS FITTIPALDI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FRANCISCO DO CONDE - 1 E 2</text:p>
          </table:table-cell>
          <table:table-cell table:style-name="ce72" office:value-type="string" calcext:value-type="string">
            <text:p>ATO 4</text:p>
          </table:table-cell>
          <table:table-cell table:style-name="ce7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44" calcext:value-type="float">
            <text:p>351744</text:p>
          </table:table-cell>
          <table:table-cell office:value-type="string" calcext:value-type="string">
            <text:p>BRUNO DE AZEVEDO SANFRONT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16];[.L116])" office:value-type="boolean" office:boolean-value="true" calcext:value-type="boolean">
            <text:p>VERDADEIRO</text:p>
          </table:table-cell>
          <table:table-cell table:style-name="ce40" office:value-type="float" office:value="351744" calcext:value-type="float">
            <text:p>351744</text:p>
          </table:table-cell>
          <table:table-cell table:style-name="ce40" office:value-type="string" calcext:value-type="string">
            <text:p>BRUNO DE AZEVEDO SANFRON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954" calcext:value-type="float">
            <text:p>351954</text:p>
          </table:table-cell>
          <table:table-cell office:value-type="string" calcext:value-type="string">
            <text:p>BRUNO GONTIJO ARAUJO TEIX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17];[.L117])" office:value-type="boolean" office:boolean-value="true" calcext:value-type="boolean">
            <text:p>VERDADEIRO</text:p>
          </table:table-cell>
          <table:table-cell table:style-name="ce40" office:value-type="float" office:value="351954" calcext:value-type="float">
            <text:p>351954</text:p>
          </table:table-cell>
          <table:table-cell table:style-name="ce40" office:value-type="string" calcext:value-type="string">
            <text:p>BRUNO GONTIJO ARAUJO TEIX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824" calcext:value-type="float">
            <text:p>353824</text:p>
          </table:table-cell>
          <table:table-cell office:value-type="string" calcext:value-type="string">
            <text:p>BRUNO PINTO E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18];[.L118])" office:value-type="boolean" office:boolean-value="false" calcext:value-type="boolean">
            <text:p>FALSO</text:p>
          </table:table-cell>
          <table:table-cell table:style-name="ce40" office:value-type="float" office:value="353824" calcext:value-type="float">
            <text:p>353824</text:p>
          </table:table-cell>
          <table:table-cell table:style-name="ce40" office:value-type="string" calcext:value-type="string">
            <text:p>BRUNO PINTO E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LUIS EDUARDO MAGALHAES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14" calcext:value-type="float">
            <text:p>351214</text:p>
          </table:table-cell>
          <table:table-cell office:value-type="string" calcext:value-type="string">
            <text:p>CAIO GRACO NEVES DE S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19];[.L119])" office:value-type="boolean" office:boolean-value="true" calcext:value-type="boolean">
            <text:p>VERDADEIRO</text:p>
          </table:table-cell>
          <table:table-cell table:style-name="ce40" office:value-type="float" office:value="351214" calcext:value-type="float">
            <text:p>351214</text:p>
          </table:table-cell>
          <table:table-cell table:style-name="ce40" office:value-type="string" calcext:value-type="string">
            <text:p>CAIO GRACO NEVES DE 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43" calcext:value-type="float">
            <text:p>351943</text:p>
          </table:table-cell>
          <table:table-cell office:value-type="string" calcext:value-type="string">
            <text:p>CARLA ANDRADE BARRETO VALL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20];[.L120])" office:value-type="boolean" office:boolean-value="true" calcext:value-type="boolean">
            <text:p>VERDADEIRO</text:p>
          </table:table-cell>
          <table:table-cell table:style-name="ce40" office:value-type="float" office:value="351943" calcext:value-type="float">
            <text:p>351943</text:p>
          </table:table-cell>
          <table:table-cell table:style-name="ce40" office:value-type="string" calcext:value-type="string">
            <text:p>CARLA ANDRADE BARRETO VALL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46" calcext:value-type="float">
            <text:p>351746</text:p>
          </table:table-cell>
          <table:table-cell office:value-type="string" calcext:value-type="string">
            <text:p>CARLA MEDEIROS DOS SANTOS SANTORO NUN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21];[.L121])" office:value-type="boolean" office:boolean-value="true" calcext:value-type="boolean">
            <text:p>VERDADEIRO</text:p>
          </table:table-cell>
          <table:table-cell table:style-name="ce40" office:value-type="float" office:value="351746" calcext:value-type="float">
            <text:p>351746</text:p>
          </table:table-cell>
          <table:table-cell table:style-name="ce40" office:value-type="string" calcext:value-type="string">
            <text:p>CARLA MEDEIROS DOS SANTOS SANTORO NUN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811" calcext:value-type="float">
            <text:p>351811</text:p>
          </table:table-cell>
          <table:table-cell office:value-type="string" calcext:value-type="string">
            <text:p>CARLOS ALBERTO RAMACCIOTTI GUSMA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22];[.L122])" office:value-type="boolean" office:boolean-value="true" calcext:value-type="boolean">
            <text:p>VERDADEIRO</text:p>
          </table:table-cell>
          <table:table-cell table:style-name="ce40" office:value-type="float" office:value="351811" calcext:value-type="float">
            <text:p>351811</text:p>
          </table:table-cell>
          <table:table-cell table:style-name="ce40" office:value-type="string" calcext:value-type="string">
            <text:p>CARLOS ALBERTO RAMACCIOTTI GUSMA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3087" calcext:value-type="float">
            <text:p>353087</text:p>
          </table:table-cell>
          <table:table-cell office:value-type="string" calcext:value-type="string">
            <text:p>CARLOS ANDRE MILTON PER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ESTEVAO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23];[.L123])" office:value-type="boolean" office:boolean-value="true" calcext:value-type="boolean">
            <text:p>VERDADEIRO</text:p>
          </table:table-cell>
          <table:table-cell table:style-name="ce40" office:value-type="float" office:value="353087" calcext:value-type="float">
            <text:p>353087</text:p>
          </table:table-cell>
          <table:table-cell table:style-name="ce40" office:value-type="string" calcext:value-type="string">
            <text:p>CARLOS ANDRE MILTON PE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ESTEVAO - 1 E 2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06872" calcext:value-type="float">
            <text:p>206872</text:p>
          </table:table-cell>
          <table:table-cell office:value-type="string" calcext:value-type="string">
            <text:p>CARLOS ARTUR DOS SANTOS PIR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7ª PROMOTORIA DE JUSTIÇA CRIMINAL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24];[.L124])" office:value-type="boolean" office:boolean-value="true" calcext:value-type="boolean">
            <text:p>VERDADEIRO</text:p>
          </table:table-cell>
          <table:table-cell table:style-name="ce40" office:value-type="float" office:value="206872" calcext:value-type="float">
            <text:p>206872</text:p>
          </table:table-cell>
          <table:table-cell table:style-name="ce40" office:value-type="string" calcext:value-type="string">
            <text:p>CARLOS ARTUR DOS SANTOS PI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P - COORDENACAO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3095" calcext:value-type="float">
            <text:p>353095</text:p>
          </table:table-cell>
          <table:table-cell office:value-type="string" calcext:value-type="string">
            <text:p>CARLOS AUGUSTO MACHADO DE BRI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25];[.L125])" office:value-type="boolean" office:boolean-value="true" calcext:value-type="boolean">
            <text:p>VERDADEIRO</text:p>
          </table:table-cell>
          <table:table-cell table:style-name="ce40" office:value-type="float" office:value="353095" calcext:value-type="float">
            <text:p>353095</text:p>
          </table:table-cell>
          <table:table-cell table:style-name="ce40" office:value-type="string" calcext:value-type="string">
            <text:p>CARLOS AUGUSTO MACHADO DE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89" calcext:value-type="float">
            <text:p>351289</text:p>
          </table:table-cell>
          <table:table-cell office:value-type="string" calcext:value-type="string">
            <text:p>CARLOS AUGUSTO SERRA DE FAR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E FAMÍLIA - 1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26];[.L126])" office:value-type="boolean" office:boolean-value="true" calcext:value-type="boolean">
            <text:p>VERDADEIRO</text:p>
          </table:table-cell>
          <table:table-cell table:style-name="ce40" office:value-type="float" office:value="351289" calcext:value-type="float">
            <text:p>351289</text:p>
          </table:table-cell>
          <table:table-cell table:style-name="ce40" office:value-type="string" calcext:value-type="string">
            <text:p>CARLOS AUGUSTO SERRA DE FAR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SF - COORDENACAO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91" calcext:value-type="float">
            <text:p>351291</text:p>
          </table:table-cell>
          <table:table-cell office:value-type="string" calcext:value-type="string">
            <text:p>CARLOS MARTHEO CRUSOE GUANAES GOM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8ª PROMOTORIA DE JUSTIÇA DA INFÂNCIA E JUVENTUDE - 1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27];[.L127])" office:value-type="boolean" office:boolean-value="true" calcext:value-type="boolean">
            <text:p>VERDADEIRO</text:p>
          </table:table-cell>
          <table:table-cell table:style-name="ce40" office:value-type="float" office:value="351291" calcext:value-type="float">
            <text:p>351291</text:p>
          </table:table-cell>
          <table:table-cell table:style-name="ce40" office:value-type="string" calcext:value-type="string">
            <text:p>CARLOS MARTHEO CRUSOE GUANAES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819" calcext:value-type="float">
            <text:p>351819</text:p>
          </table:table-cell>
          <table:table-cell office:value-type="string" calcext:value-type="string">
            <text:p>CARLOS ROBSON OLIVEIRA LEA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7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28];[.L128])" office:value-type="boolean" office:boolean-value="true" calcext:value-type="boolean">
            <text:p>VERDADEIRO</text:p>
          </table:table-cell>
          <table:table-cell table:style-name="ce40" office:value-type="float" office:value="351819" calcext:value-type="float">
            <text:p>351819</text:p>
          </table:table-cell>
          <table:table-cell table:style-name="ce40" office:value-type="string" calcext:value-type="string">
            <text:p>CARLOS ROBSON OLIVEIRA LEA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CEP - COORDENACAO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50" calcext:value-type="float">
            <text:p>351950</text:p>
          </table:table-cell>
          <table:table-cell office:value-type="string" calcext:value-type="string">
            <text:p>CAROLINA BEZERRA ALV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29];[.L129])" office:value-type="boolean" office:boolean-value="true" calcext:value-type="boolean">
            <text:p>VERDADEIRO</text:p>
          </table:table-cell>
          <table:table-cell table:style-name="ce40" office:value-type="float" office:value="351950" calcext:value-type="float">
            <text:p>351950</text:p>
          </table:table-cell>
          <table:table-cell table:style-name="ce87" office:value-type="string" calcext:value-type="string">
            <text:p>CAROLINA BEZERRA ALV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91" office:value-type="string" calcext:value-type="string">
            <text:p>ATO 145</text:p>
          </table:table-cell>
          <table:table-cell table:style-name="ce91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70" calcext:value-type="float">
            <text:p>351770</text:p>
          </table:table-cell>
          <table:table-cell office:value-type="string" calcext:value-type="string">
            <text:p>CAROLINA CUNHA DA HORA SANTA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30];[.L130])" office:value-type="boolean" office:boolean-value="true" calcext:value-type="boolean">
            <text:p>VERDADEIRO</text:p>
          </table:table-cell>
          <table:table-cell table:style-name="ce40" office:value-type="float" office:value="351770" calcext:value-type="float">
            <text:p>351770</text:p>
          </table:table-cell>
          <table:table-cell table:style-name="ce40" office:value-type="string" calcext:value-type="string">
            <text:p>CAROLINA CUNHA DA HORA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07" calcext:value-type="float">
            <text:p>284807</text:p>
          </table:table-cell>
          <table:table-cell office:value-type="string" calcext:value-type="string">
            <text:p>CASSIO MARCELO DE MELO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2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31];[.L131])" office:value-type="boolean" office:boolean-value="true" calcext:value-type="boolean">
            <text:p>VERDADEIRO</text:p>
          </table:table-cell>
          <table:table-cell table:style-name="ce40" office:value-type="float" office:value="284807" calcext:value-type="float">
            <text:p>284807</text:p>
          </table:table-cell>
          <table:table-cell table:style-name="ce40" office:value-type="string" calcext:value-type="string">
            <text:p>CASSIO MARCELO DE MELO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CENTRAL DE INQUERITOS / SEDE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3359" calcext:value-type="float">
            <text:p>353359</text:p>
          </table:table-cell>
          <table:table-cell office:value-type="string" calcext:value-type="string">
            <text:p>CATHARINE RODRIGUES DE OLIVEIRA MA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32];[.L132])" office:value-type="boolean" office:boolean-value="true" calcext:value-type="boolean">
            <text:p>VERDADEIRO</text:p>
          </table:table-cell>
          <table:table-cell table:style-name="ce40" office:value-type="float" office:value="353359" calcext:value-type="float">
            <text:p>353359</text:p>
          </table:table-cell>
          <table:table-cell table:style-name="ce40" office:value-type="string" calcext:value-type="string">
            <text:p>CATHARINE RODRIGUES DE OLIVEIRA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72" office:value-type="string" calcext:value-type="string">
            <text:p>ATO 4</text:p>
          </table:table-cell>
          <table:table-cell table:style-name="ce7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597" calcext:value-type="float">
            <text:p>351597</text:p>
          </table:table-cell>
          <table:table-cell office:value-type="string" calcext:value-type="string">
            <text:p>CECILIA CARVALHO MARIN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33];[.L133])" office:value-type="boolean" office:boolean-value="true" calcext:value-type="boolean">
            <text:p>VERDADEIRO</text:p>
          </table:table-cell>
          <table:table-cell table:style-name="ce40" office:value-type="float" office:value="351597" calcext:value-type="float">
            <text:p>351597</text:p>
          </table:table-cell>
          <table:table-cell table:style-name="ce40" office:value-type="string" calcext:value-type="string">
            <text:p>CECILIA CARVALHO MARIN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72" office:value-type="string" calcext:value-type="string">
            <text:p>ATO 8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13" calcext:value-type="float">
            <text:p>351213</text:p>
          </table:table-cell>
          <table:table-cell office:value-type="string" calcext:value-type="string">
            <text:p>CECILIA PONDE LUZ DO NASCIMEN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2ª PROMOTORIA DE JUSTIÇA CRIMINAL - 2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34];[.L134])" office:value-type="boolean" office:boolean-value="true" calcext:value-type="boolean">
            <text:p>VERDADEIRO</text:p>
          </table:table-cell>
          <table:table-cell table:style-name="ce40" office:value-type="float" office:value="351213" calcext:value-type="float">
            <text:p>351213</text:p>
          </table:table-cell>
          <table:table-cell table:style-name="ce40" office:value-type="string" calcext:value-type="string">
            <text:p>CECILIA PONDE LUZ DO NASCIMEN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588" calcext:value-type="float">
            <text:p>351588</text:p>
          </table:table-cell>
          <table:table-cell office:value-type="string" calcext:value-type="string">
            <text:p>CHRISTIAN RIBEIRO DE MENEZ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35];[.L135])" office:value-type="boolean" office:boolean-value="true" calcext:value-type="boolean">
            <text:p>VERDADEIRO</text:p>
          </table:table-cell>
          <table:table-cell table:style-name="ce40" office:value-type="float" office:value="351588" calcext:value-type="float">
            <text:p>351588</text:p>
          </table:table-cell>
          <table:table-cell table:style-name="ce40" office:value-type="string" calcext:value-type="string">
            <text:p>CHRISTIAN RIBEIRO DE MENEZ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8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94" calcext:value-type="float">
            <text:p>351294</text:p>
          </table:table-cell>
          <table:table-cell office:value-type="string" calcext:value-type="string">
            <text:p>CINTHIA PORTELA LOP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36];[.L136])" office:value-type="boolean" office:boolean-value="true" calcext:value-type="boolean">
            <text:p>VERDADEIRO</text:p>
          </table:table-cell>
          <table:table-cell table:style-name="ce40" office:value-type="float" office:value="351294" calcext:value-type="float">
            <text:p>351294</text:p>
          </table:table-cell>
          <table:table-cell table:style-name="ce40" office:value-type="string" calcext:value-type="string">
            <text:p>CINTHIA PORTELA LOP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26" calcext:value-type="float">
            <text:p>353826</text:p>
          </table:table-cell>
          <table:table-cell office:value-type="string" calcext:value-type="string">
            <text:p>CINTIA CAMPOS DA SILV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PIM GROSSO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37];[.L137])" office:value-type="boolean" office:boolean-value="false" calcext:value-type="boolean">
            <text:p>FALSO</text:p>
          </table:table-cell>
          <table:table-cell table:style-name="ce40" office:value-type="float" office:value="353826" calcext:value-type="float">
            <text:p>353826</text:p>
          </table:table-cell>
          <table:table-cell table:style-name="ce40" office:value-type="string" calcext:value-type="string">
            <text:p>CINTIA CAMPOS DA SILV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CAPIM GROSSO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5039" calcext:value-type="float">
            <text:p>285039</text:p>
          </table:table-cell>
          <table:table-cell office:value-type="string" calcext:value-type="string">
            <text:p>CINTIA CRUSOE GUANAES GOM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CRIMINAL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38];[.L138])" office:value-type="boolean" office:boolean-value="true" calcext:value-type="boolean">
            <text:p>VERDADEIRO</text:p>
          </table:table-cell>
          <table:table-cell table:style-name="ce40" office:value-type="float" office:value="285039" calcext:value-type="float">
            <text:p>285039</text:p>
          </table:table-cell>
          <table:table-cell table:style-name="ce40" office:value-type="string" calcext:value-type="string">
            <text:p>CINTIA CRUSOE GUANAES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773" calcext:value-type="float">
            <text:p>351773</text:p>
          </table:table-cell>
          <table:table-cell office:value-type="string" calcext:value-type="string">
            <text:p>CLARISSA DINIZ GUERRA DE ANDRADE SEN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39];[.L139])" office:value-type="boolean" office:boolean-value="true" calcext:value-type="boolean">
            <text:p>VERDADEIRO</text:p>
          </table:table-cell>
          <table:table-cell table:style-name="ce40" office:value-type="float" office:value="351773" calcext:value-type="float">
            <text:p>351773</text:p>
          </table:table-cell>
          <table:table-cell table:style-name="ce40" office:value-type="string" calcext:value-type="string">
            <text:p>CLARISSA DINIZ GUERRA DE ANDRADE SEN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80627" calcext:value-type="float">
            <text:p>180627</text:p>
          </table:table-cell>
          <table:table-cell office:value-type="string" calcext:value-type="string">
            <text:p>CLAUDIA CARVALHO CUNHA DOS SANTO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1/198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40];[.L140])" office:value-type="boolean" office:boolean-value="true" calcext:value-type="boolean">
            <text:p>VERDADEIRO</text:p>
          </table:table-cell>
          <table:table-cell table:style-name="ce40" office:value-type="float" office:value="180627" calcext:value-type="float">
            <text:p>180627</text:p>
          </table:table-cell>
          <table:table-cell table:style-name="ce40" office:value-type="string" calcext:value-type="string">
            <text:p>CLAUDIA CARVALHO CUNHA DOS SANT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8/11/1984</text:p>
          </table:table-cell>
          <table:table-cell table:number-columns-repeated="1008"/>
        </table:table-row>
        <table:table-row table:style-name="ro2">
          <table:table-cell office:value-type="float" office:value="351930" calcext:value-type="float">
            <text:p>351930</text:p>
          </table:table-cell>
          <table:table-cell office:value-type="string" calcext:value-type="string">
            <text:p>CLAUDIA DIDIER DE MORAIS PEREIRA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41];[.L141])" office:value-type="boolean" office:boolean-value="true" calcext:value-type="boolean">
            <text:p>VERDADEIRO</text:p>
          </table:table-cell>
          <table:table-cell table:style-name="ce40" office:value-type="float" office:value="351930" calcext:value-type="float">
            <text:p>351930</text:p>
          </table:table-cell>
          <table:table-cell table:style-name="ce40" office:value-type="string" calcext:value-type="string">
            <text:p>CLAUDIA DIDIER DE MORAIS PER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234405" calcext:value-type="float">
            <text:p>234405</text:p>
          </table:table-cell>
          <table:table-cell office:value-type="string" calcext:value-type="string">
            <text:p>CLAUDIA LUIZA RIBEIRO ELPIDI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4º PROMOTOR(A) DE JUSTIÇA </text:p>
          </table:table-cell>
          <table:table-cell office:value-type="string" calcext:value-type="string">
            <text:p>ATO 57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42];[.L142])" office:value-type="boolean" office:boolean-value="true" calcext:value-type="boolean">
            <text:p>VERDADEIRO</text:p>
          </table:table-cell>
          <table:table-cell table:style-name="ce40" office:value-type="float" office:value="234405" calcext:value-type="float">
            <text:p>234405</text:p>
          </table:table-cell>
          <table:table-cell table:style-name="ce40" office:value-type="string" calcext:value-type="string">
            <text:p>CLAUDIA LUIZA RIBEIRO ELPID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ESAU - COORDENACAO</text:p>
          </table:table-cell>
          <table:table-cell table:style-name="ce72" office:value-type="string" calcext:value-type="string">
            <text:p>ATO 57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500" calcext:value-type="float">
            <text:p>234500</text:p>
          </table:table-cell>
          <table:table-cell office:value-type="string" calcext:value-type="string">
            <text:p>CLAUDIA LULA XAVIER GARC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1º PROMOTOR(A) DE JUSTIÇA</text:p>
          </table:table-cell>
          <table:table-cell office:value-type="string" calcext:value-type="string">
            <text:p>ATO 36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43];[.L143])" office:value-type="boolean" office:boolean-value="true" calcext:value-type="boolean">
            <text:p>VERDADEIRO</text:p>
          </table:table-cell>
          <table:table-cell table:style-name="ce40" office:value-type="float" office:value="234500" calcext:value-type="float">
            <text:p>234500</text:p>
          </table:table-cell>
          <table:table-cell table:style-name="ce40" office:value-type="string" calcext:value-type="string">
            <text:p>CLAUDIA LULA XAVIER <text:s/>GARC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ZENDA PUBLICA - PROMOTORIA DE JUSTICA</text:p>
          </table:table-cell>
          <table:table-cell table:style-name="ce72" office:value-type="string" calcext:value-type="string">
            <text:p>ATO 36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91" calcext:value-type="float">
            <text:p>351391</text:p>
          </table:table-cell>
          <table:table-cell office:value-type="string" calcext:value-type="string">
            <text:p>CLAUDIA MARIA S PARANHOS BORGES DE FREIT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44];[.L144])" office:value-type="boolean" office:boolean-value="true" calcext:value-type="boolean">
            <text:p>VERDADEIRO</text:p>
          </table:table-cell>
          <table:table-cell table:style-name="ce40" office:value-type="float" office:value="351391" calcext:value-type="float">
            <text:p>351391</text:p>
          </table:table-cell>
          <table:table-cell table:style-name="ce40" office:value-type="string" calcext:value-type="string">
            <text:p>CLAUDIA MARIA S PARANHOS BORGES DE FREIT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85" calcext:value-type="float">
            <text:p>351385</text:p>
          </table:table-cell>
          <table:table-cell office:value-type="string" calcext:value-type="string">
            <text:p>CLAUDIA VIRGINIA SANTOS BARR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8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45];[.L145])" office:value-type="boolean" office:boolean-value="true" calcext:value-type="boolean">
            <text:p>VERDADEIRO</text:p>
          </table:table-cell>
          <table:table-cell table:style-name="ce40" office:value-type="float" office:value="351385" calcext:value-type="float">
            <text:p>351385</text:p>
          </table:table-cell>
          <table:table-cell table:style-name="ce40" office:value-type="string" calcext:value-type="string">
            <text:p>CLAUDIA VIRGINIA SANTOS BARR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4 PROMOTORIA DE JUSTIC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61" calcext:value-type="float">
            <text:p>351361</text:p>
          </table:table-cell>
          <table:table-cell office:value-type="string" calcext:value-type="string">
            <text:p>CLAUDIO JENNER DE MOURA BEZER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46];[.L146])" office:value-type="boolean" office:boolean-value="true" calcext:value-type="boolean">
            <text:p>VERDADEIRO</text:p>
          </table:table-cell>
          <table:table-cell table:style-name="ce40" office:value-type="float" office:value="351361" calcext:value-type="float">
            <text:p>351361</text:p>
          </table:table-cell>
          <table:table-cell table:style-name="ce40" office:value-type="string" calcext:value-type="string">
            <text:p>CLAUDIO JENNER DE MOURA BEZER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19" calcext:value-type="float">
            <text:p>351619</text:p>
          </table:table-cell>
          <table:table-cell office:value-type="string" calcext:value-type="string">
            <text:p>CLEIDE RAMOS RE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47];[.L147])" office:value-type="boolean" office:boolean-value="true" calcext:value-type="boolean">
            <text:p>VERDADEIRO</text:p>
          </table:table-cell>
          <table:table-cell table:style-name="ce40" office:value-type="float" office:value="351619" calcext:value-type="float">
            <text:p>351619</text:p>
          </table:table-cell>
          <table:table-cell table:style-name="ce40" office:value-type="string" calcext:value-type="string">
            <text:p>CLEIDE RAMOS RE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0698" calcext:value-type="float">
            <text:p>20698</text:p>
          </table:table-cell>
          <table:table-cell office:value-type="string" calcext:value-type="string">
            <text:p>CLEUSA BOYDA DE ANDRADE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48];[.L148])" office:value-type="boolean" office:boolean-value="true" calcext:value-type="boolean">
            <text:p>VERDADEIRO</text:p>
          </table:table-cell>
          <table:table-cell table:style-name="ce40" office:value-type="float" office:value="20698" calcext:value-type="float">
            <text:p>20698</text:p>
          </table:table-cell>
          <table:table-cell table:style-name="ce40" office:value-type="string" calcext:value-type="string">
            <text:p>CLEUSA BOYDA DE ANDRADE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598" calcext:value-type="float">
            <text:p>351598</text:p>
          </table:table-cell>
          <table:table-cell office:value-type="string" calcext:value-type="string">
            <text:p>CLODOALDO SILVA DA ANUNCIACA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49];[.L149])" office:value-type="boolean" office:boolean-value="true" calcext:value-type="boolean">
            <text:p>VERDADEIRO</text:p>
          </table:table-cell>
          <table:table-cell table:style-name="ce40" office:value-type="float" office:value="351598" calcext:value-type="float">
            <text:p>351598</text:p>
          </table:table-cell>
          <table:table-cell table:style-name="ce40" office:value-type="string" calcext:value-type="string">
            <text:p>CLODOALDO SILVA DA ANUNCIACA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DH - COORDENACAO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84828" calcext:value-type="float">
            <text:p>284828</text:p>
          </table:table-cell>
          <table:table-cell office:value-type="string" calcext:value-type="string">
            <text:p>CRISTIANO CHAVES DE FARI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50];[.L150])" office:value-type="boolean" office:boolean-value="true" calcext:value-type="boolean">
            <text:p>VERDADEIRO</text:p>
          </table:table-cell>
          <table:table-cell table:style-name="ce40" office:value-type="float" office:value="284828" calcext:value-type="float">
            <text:p>284828</text:p>
          </table:table-cell>
          <table:table-cell table:style-name="ce40" office:value-type="string" calcext:value-type="string">
            <text:p>CRISTIANO CHAVES DE FAR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NSUMIDOR - 2 PROMOTORIA DE JUSTICA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57" calcext:value-type="float">
            <text:p>351257</text:p>
          </table:table-cell>
          <table:table-cell office:value-type="string" calcext:value-type="string">
            <text:p>CRISTINA SEIXAS GRAC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5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51];[.L151])" office:value-type="boolean" office:boolean-value="true" calcext:value-type="boolean">
            <text:p>VERDADEIRO</text:p>
          </table:table-cell>
          <table:table-cell table:style-name="ce40" office:value-type="float" office:value="351257" calcext:value-type="float">
            <text:p>351257</text:p>
          </table:table-cell>
          <table:table-cell table:style-name="ce87" office:value-type="string" calcext:value-type="string">
            <text:p>CRISTINA SEIXAS GRAC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6 PROMOTORIA DE JUSTICA</text:p>
          </table:table-cell>
          <table:table-cell table:style-name="ce91" office:value-type="string" calcext:value-type="string">
            <text:p>ATO 52</text:p>
          </table:table-cell>
          <table:table-cell table:style-name="ce9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608" calcext:value-type="float">
            <text:p>351608</text:p>
          </table:table-cell>
          <table:table-cell office:value-type="string" calcext:value-type="string">
            <text:p>DAHIANE BULCAO CALDAS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SEBASTIAO DO PASSE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52];[.L152])" office:value-type="boolean" office:boolean-value="true" calcext:value-type="boolean">
            <text:p>VERDADEIRO</text:p>
          </table:table-cell>
          <table:table-cell table:style-name="ce40" office:value-type="float" office:value="351608" calcext:value-type="float">
            <text:p>351608</text:p>
          </table:table-cell>
          <table:table-cell table:style-name="ce40" office:value-type="string" calcext:value-type="string">
            <text:p>DAHIANE BULCAO CALDAS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SEBASTIAO DO PASSE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34391" calcext:value-type="float">
            <text:p>234391</text:p>
          </table:table-cell>
          <table:table-cell office:value-type="string" calcext:value-type="string">
            <text:p>DANIEL DE SOUZA OLIVEIRA NET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53];[.L153])" office:value-type="boolean" office:boolean-value="true" calcext:value-type="boolean">
            <text:p>VERDADEIRO</text:p>
          </table:table-cell>
          <table:table-cell table:style-name="ce40" office:value-type="float" office:value="234391" calcext:value-type="float">
            <text:p>234391</text:p>
          </table:table-cell>
          <table:table-cell table:style-name="ce40" office:value-type="string" calcext:value-type="string">
            <text:p>DANIEL DE SOUZA OLIVEIRA NET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84" calcext:value-type="float">
            <text:p>351984</text:p>
          </table:table-cell>
          <table:table-cell office:value-type="string" calcext:value-type="string">
            <text:p>DANIELA BAQUEIRO VARGAS LEA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54];[.L154])" office:value-type="boolean" office:boolean-value="true" calcext:value-type="boolean">
            <text:p>VERDADEIRO</text:p>
          </table:table-cell>
          <table:table-cell table:style-name="ce40" office:value-type="float" office:value="351984" calcext:value-type="float">
            <text:p>351984</text:p>
          </table:table-cell>
          <table:table-cell table:style-name="ce40" office:value-type="string" calcext:value-type="string">
            <text:p>DANIELA BAQUEIRO VARGAS LE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15" calcext:value-type="float">
            <text:p>354315</text:p>
          </table:table-cell>
          <table:table-cell office:value-type="string" calcext:value-type="string">
            <text:p>DANIELA DE ALMEID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NCRUZILHADA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155];[.L155])" office:value-type="boolean" office:boolean-value="false" calcext:value-type="boolean">
            <text:p>FALSO</text:p>
          </table:table-cell>
          <table:table-cell table:style-name="ce40" office:value-type="float" office:value="354315" calcext:value-type="float">
            <text:p>354315</text:p>
          </table:table-cell>
          <table:table-cell table:style-name="ce89" office:value-type="string" calcext:value-type="string">
            <text:p>DANIELA DE ALMEIDA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NCRUZILHADA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379" calcext:value-type="float">
            <text:p>353379</text:p>
          </table:table-cell>
          <table:table-cell office:value-type="string" calcext:value-type="string">
            <text:p>DANIELE CHAGAS RODRIGUES BRUN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ETITE - 1 E 2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56];[.L156])" office:value-type="boolean" office:boolean-value="true" calcext:value-type="boolean">
            <text:p>VERDADEIRO</text:p>
          </table:table-cell>
          <table:table-cell table:style-name="ce40" office:value-type="float" office:value="353379" calcext:value-type="float">
            <text:p>353379</text:p>
          </table:table-cell>
          <table:table-cell table:style-name="ce40" office:value-type="string" calcext:value-type="string">
            <text:p>DANIELE CHAGAS RODRIGUES BRUN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ETITE - 1 E 2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068" calcext:value-type="float">
            <text:p>353068</text:p>
          </table:table-cell>
          <table:table-cell office:value-type="string" calcext:value-type="string">
            <text:p>DANIELE COCHRANE SANTIAGO DANTAS CORDEI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57];[.L157])" office:value-type="boolean" office:boolean-value="false" calcext:value-type="boolean">
            <text:p>FALSO</text:p>
          </table:table-cell>
          <table:table-cell table:style-name="ce40" office:value-type="float" office:value="353068" calcext:value-type="float">
            <text:p>353068</text:p>
          </table:table-cell>
          <table:table-cell table:style-name="ce40" office:value-type="string" calcext:value-type="string">
            <text:p>DANIELE COCHRANE SANTIAGO DANTAS CORDEI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34650" calcext:value-type="float">
            <text:p>234650</text:p>
          </table:table-cell>
          <table:table-cell office:value-type="string" calcext:value-type="string">
            <text:p>DANILO MONTEIRO DE ARAUJO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80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58];[.L158])" office:value-type="boolean" office:boolean-value="true" calcext:value-type="boolean">
            <text:p>VERDADEIRO</text:p>
          </table:table-cell>
          <table:table-cell table:style-name="ce40" office:value-type="float" office:value="234650" calcext:value-type="float">
            <text:p>234650</text:p>
          </table:table-cell>
          <table:table-cell table:style-name="ce40" office:value-type="string" calcext:value-type="string">
            <text:p>DANILO MONTEIRO DE ARAUJO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0 PROMOTORIA DE JUSTICA</text:p>
          </table:table-cell>
          <table:table-cell table:style-name="ce72" office:value-type="string" calcext:value-type="string">
            <text:p>ATO 80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580" calcext:value-type="float">
            <text:p>351580</text:p>
          </table:table-cell>
          <table:table-cell office:value-type="string" calcext:value-type="string">
            <text:p>DANUBIA CATARINA OLIVEIRA BITTENCOURT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59];[.L159])" office:value-type="boolean" office:boolean-value="true" calcext:value-type="boolean">
            <text:p>VERDADEIRO</text:p>
          </table:table-cell>
          <table:table-cell table:style-name="ce40" office:value-type="float" office:value="351580" calcext:value-type="float">
            <text:p>351580</text:p>
          </table:table-cell>
          <table:table-cell table:style-name="ce40" office:value-type="string" calcext:value-type="string">
            <text:p>DANUBIA CATARINA <text:s/>OLIVEIRA BITTENCOURT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071" calcext:value-type="float">
            <text:p>353071</text:p>
          </table:table-cell>
          <table:table-cell office:value-type="string" calcext:value-type="string">
            <text:p>DARIO JOSE KIST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60];[.L160])" office:value-type="boolean" office:boolean-value="true" calcext:value-type="boolean">
            <text:p>VERDADEIRO</text:p>
          </table:table-cell>
          <table:table-cell table:style-name="ce40" office:value-type="float" office:value="353071" calcext:value-type="float">
            <text:p>353071</text:p>
          </table:table-cell>
          <table:table-cell table:style-name="ce40" office:value-type="string" calcext:value-type="string">
            <text:p>DARIO JOSE KIS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451" calcext:value-type="float">
            <text:p>351451</text:p>
          </table:table-cell>
          <table:table-cell office:value-type="string" calcext:value-type="string">
            <text:p>DARLUSE RIBEIRO SOUSA MAGALHA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61];[.L161])" office:value-type="boolean" office:boolean-value="true" calcext:value-type="boolean">
            <text:p>VERDADEIRO</text:p>
          </table:table-cell>
          <table:table-cell table:style-name="ce40" office:value-type="float" office:value="351451" calcext:value-type="float">
            <text:p>351451</text:p>
          </table:table-cell>
          <table:table-cell table:style-name="ce40" office:value-type="string" calcext:value-type="string">
            <text:p>DARLUSE RIBEIRO SOUSA MAGALHA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817" calcext:value-type="float">
            <text:p>351817</text:p>
          </table:table-cell>
          <table:table-cell office:value-type="string" calcext:value-type="string">
            <text:p>DARRIELLE COSTA FERNANDES ALEIX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62];[.L162])" office:value-type="boolean" office:boolean-value="true" calcext:value-type="boolean">
            <text:p>VERDADEIRO</text:p>
          </table:table-cell>
          <table:table-cell table:style-name="ce40" office:value-type="float" office:value="351817" calcext:value-type="float">
            <text:p>351817</text:p>
          </table:table-cell>
          <table:table-cell table:style-name="ce40" office:value-type="string" calcext:value-type="string">
            <text:p>DARRIELLE COSTA FERNANDES ALEIX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382" calcext:value-type="float">
            <text:p>351382</text:p>
          </table:table-cell>
          <table:table-cell office:value-type="string" calcext:value-type="string">
            <text:p>DAVI GALLO BAROUH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2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63];[.L163])" office:value-type="boolean" office:boolean-value="true" calcext:value-type="boolean">
            <text:p>VERDADEIRO</text:p>
          </table:table-cell>
          <table:table-cell table:style-name="ce40" office:value-type="float" office:value="351382" calcext:value-type="float">
            <text:p>351382</text:p>
          </table:table-cell>
          <table:table-cell table:style-name="ce40" office:value-type="string" calcext:value-type="string">
            <text:p>DAVI GALLO BAROUH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12720" calcext:value-type="float">
            <text:p>212720</text:p>
          </table:table-cell>
          <table:table-cell office:value-type="string" calcext:value-type="string">
            <text:p>DIANA SOBRAL BENTES DE SALLES BRASI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7ª PROMOTORIA DE JUSTIÇA DE FAMÍLIA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64];[.L164])" office:value-type="boolean" office:boolean-value="true" calcext:value-type="boolean">
            <text:p>VERDADEIRO</text:p>
          </table:table-cell>
          <table:table-cell table:style-name="ce40" office:value-type="float" office:value="212720" calcext:value-type="float">
            <text:p>212720</text:p>
          </table:table-cell>
          <table:table-cell table:style-name="ce40" office:value-type="string" calcext:value-type="string">
            <text:p>DIANA SOBRAL BENTES DE SALLES BRASI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2892" calcext:value-type="float">
            <text:p>352892</text:p>
          </table:table-cell>
          <table:table-cell office:value-type="string" calcext:value-type="string">
            <text:p>DILA MARA FREIRE NEV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65];[.L165])" office:value-type="boolean" office:boolean-value="true" calcext:value-type="boolean">
            <text:p>VERDADEIRO</text:p>
          </table:table-cell>
          <table:table-cell table:style-name="ce40" office:value-type="float" office:value="352892" calcext:value-type="float">
            <text:p>352892</text:p>
          </table:table-cell>
          <table:table-cell table:style-name="ce40" office:value-type="string" calcext:value-type="string">
            <text:p>DILA MARA FREIRE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392" calcext:value-type="float">
            <text:p>351392</text:p>
          </table:table-cell>
          <table:table-cell office:value-type="string" calcext:value-type="string">
            <text:p>DINALMARI MENDONCA MESSI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66];[.L166])" office:value-type="boolean" office:boolean-value="true" calcext:value-type="boolean">
            <text:p>VERDADEIRO</text:p>
          </table:table-cell>
          <table:table-cell table:style-name="ce40" office:value-type="float" office:value="351392" calcext:value-type="float">
            <text:p>351392</text:p>
          </table:table-cell>
          <table:table-cell table:style-name="ce40" office:value-type="string" calcext:value-type="string">
            <text:p>DINALMARI MENDONCA MESS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808" calcext:value-type="float">
            <text:p>351808</text:p>
          </table:table-cell>
          <table:table-cell office:value-type="string" calcext:value-type="string">
            <text:p>DIONELES LEONE SANTANA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67];[.L167])" office:value-type="boolean" office:boolean-value="true" calcext:value-type="boolean">
            <text:p>VERDADEIRO</text:p>
          </table:table-cell>
          <table:table-cell table:style-name="ce40" office:value-type="float" office:value="351808" calcext:value-type="float">
            <text:p>351808</text:p>
          </table:table-cell>
          <table:table-cell table:style-name="ce40" office:value-type="string" calcext:value-type="string">
            <text:p>DIONELES LEONE SANTANA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85347" calcext:value-type="float">
            <text:p>85347</text:p>
          </table:table-cell>
          <table:table-cell office:value-type="string" calcext:value-type="string">
            <text:p>DORIVAL JOAQUIM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3º PROMOTOR(A) DE JUSTIÇA 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68];[.L168])" office:value-type="boolean" office:boolean-value="true" calcext:value-type="boolean">
            <text:p>VERDADEIRO</text:p>
          </table:table-cell>
          <table:table-cell table:style-name="ce40" office:value-type="float" office:value="85347" calcext:value-type="float">
            <text:p>85347</text:p>
          </table:table-cell>
          <table:table-cell table:style-name="ce40" office:value-type="string" calcext:value-type="string">
            <text:p>DORIVAL JOAQUIM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244" calcext:value-type="float">
            <text:p>351244</text:p>
          </table:table-cell>
          <table:table-cell office:value-type="string" calcext:value-type="string">
            <text:p>EDICIRA CHANG GUIMARAES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1ª PROMOTORIA DE JUSTIÇA DE FAMÍLIA - 1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69];[.L169])" office:value-type="boolean" office:boolean-value="true" calcext:value-type="boolean">
            <text:p>VERDADEIRO</text:p>
          </table:table-cell>
          <table:table-cell table:style-name="ce40" office:value-type="float" office:value="351244" calcext:value-type="float">
            <text:p>351244</text:p>
          </table:table-cell>
          <table:table-cell table:style-name="ce40" office:value-type="string" calcext:value-type="string">
            <text:p>EDICIRA CHANG GUIMARAES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2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93" calcext:value-type="float">
            <text:p>351293</text:p>
          </table:table-cell>
          <table:table-cell office:value-type="string" calcext:value-type="string">
            <text:p>EDIENE SANTOS LOUSA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3º PROMOTOR(A) DE JUSTIÇA 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70];[.L170])" office:value-type="boolean" office:boolean-value="true" calcext:value-type="boolean">
            <text:p>VERDADEIRO</text:p>
          </table:table-cell>
          <table:table-cell table:style-name="ce40" office:value-type="float" office:value="351293" calcext:value-type="float">
            <text:p>351293</text:p>
          </table:table-cell>
          <table:table-cell table:style-name="ce40" office:value-type="string" calcext:value-type="string">
            <text:p>EDIENE SANTOS LOUSA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0 PROMOTORIA DE JUSTICA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57" calcext:value-type="float">
            <text:p>351357</text:p>
          </table:table-cell>
          <table:table-cell office:value-type="string" calcext:value-type="string">
            <text:p>EDMUNDO REIS SILVA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EAT - COORDENACAO EXECUTIV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71];[.L171])" office:value-type="boolean" office:boolean-value="true" calcext:value-type="boolean">
            <text:p>VERDADEIRO</text:p>
          </table:table-cell>
          <table:table-cell table:style-name="ce40" office:value-type="float" office:value="351357" calcext:value-type="float">
            <text:p>351357</text:p>
          </table:table-cell>
          <table:table-cell table:style-name="ce40" office:value-type="string" calcext:value-type="string">
            <text:p>EDMUNDO REIS SILVA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EAT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295" calcext:value-type="float">
            <text:p>351295</text:p>
          </table:table-cell>
          <table:table-cell office:value-type="string" calcext:value-type="string">
            <text:p>EDNA MARCIA SOUZA BARRET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72];[.L172])" office:value-type="boolean" office:boolean-value="true" calcext:value-type="boolean">
            <text:p>VERDADEIRO</text:p>
          </table:table-cell>
          <table:table-cell table:style-name="ce40" office:value-type="float" office:value="351295" calcext:value-type="float">
            <text:p>351295</text:p>
          </table:table-cell>
          <table:table-cell table:style-name="ce40" office:value-type="string" calcext:value-type="string">
            <text:p>EDNA MARCIA SOUZA BARRETO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234396" calcext:value-type="float">
            <text:p>234396</text:p>
          </table:table-cell>
          <table:table-cell office:value-type="string" calcext:value-type="string">
            <text:p>EDNA SARA MORAES DIAS DE CERQU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DA INFÂNCIA E JUVENTUDE - 2º PROMOTOR(A) DE JUSTIÇA</text:p>
          </table:table-cell>
          <table:table-cell office:value-type="string" calcext:value-type="string">
            <text:p>ATO 56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73];[.L173])" office:value-type="boolean" office:boolean-value="true" calcext:value-type="boolean">
            <text:p>VERDADEIRO</text:p>
          </table:table-cell>
          <table:table-cell table:style-name="ce40" office:value-type="float" office:value="234396" calcext:value-type="float">
            <text:p>234396</text:p>
          </table:table-cell>
          <table:table-cell table:style-name="ce40" office:value-type="string" calcext:value-type="string">
            <text:p>EDNA SARA MORAES DIAS DE CERQ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72" office:value-type="string" calcext:value-type="string">
            <text:p>ATO 56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99" calcext:value-type="float">
            <text:p>351799</text:p>
          </table:table-cell>
          <table:table-cell office:value-type="string" calcext:value-type="string">
            <text:p>EDUARDO ANTONIO BITTENCOURT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74];[.L174])" office:value-type="boolean" office:boolean-value="true" calcext:value-type="boolean">
            <text:p>VERDADEIRO</text:p>
          </table:table-cell>
          <table:table-cell table:style-name="ce40" office:value-type="float" office:value="351799" calcext:value-type="float">
            <text:p>351799</text:p>
          </table:table-cell>
          <table:table-cell table:style-name="ce40" office:value-type="string" calcext:value-type="string">
            <text:p>EDUARDO ANTONIO BITTENCOURT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810" calcext:value-type="float">
            <text:p>351810</text:p>
          </table:table-cell>
          <table:table-cell office:value-type="string" calcext:value-type="string">
            <text:p>EDUVIRGES RIBEIRO TAVAR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8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75];[.L175])" office:value-type="boolean" office:boolean-value="true" calcext:value-type="boolean">
            <text:p>VERDADEIRO</text:p>
          </table:table-cell>
          <table:table-cell table:style-name="ce40" office:value-type="float" office:value="351810" calcext:value-type="float">
            <text:p>351810</text:p>
          </table:table-cell>
          <table:table-cell table:style-name="ce40" office:value-type="string" calcext:value-type="string">
            <text:p>EDUVIRGES RIBEIRO TAVA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234386" calcext:value-type="float">
            <text:p>234386</text:p>
          </table:table-cell>
          <table:table-cell office:value-type="string" calcext:value-type="string">
            <text:p>ELANE MARIA PINTO DA ROCH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3ª PROMOTORIA DE JUSTIÇA DE FAMÍLIA - 1º PROMOTOR(A) DE JUSTIÇA </text:p>
          </table:table-cell>
          <table:table-cell office:value-type="string" calcext:value-type="string">
            <text:p>ATO 92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76];[.L176])" office:value-type="boolean" office:boolean-value="true" calcext:value-type="boolean">
            <text:p>VERDADEIRO</text:p>
          </table:table-cell>
          <table:table-cell table:style-name="ce40" office:value-type="float" office:value="234386" calcext:value-type="float">
            <text:p>234386</text:p>
          </table:table-cell>
          <table:table-cell table:style-name="ce40" office:value-type="string" calcext:value-type="string">
            <text:p>ELANE MARIA PINTO DA ROCH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VEL - 2 PROMOTORIA DE JUSTICA</text:p>
          </table:table-cell>
          <table:table-cell table:style-name="ce72" office:value-type="string" calcext:value-type="string">
            <text:p>ATO 92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850" calcext:value-type="float">
            <text:p>234850</text:p>
          </table:table-cell>
          <table:table-cell office:value-type="string" calcext:value-type="string">
            <text:p>ELIANA ELENA PORTELA BLOIZ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2ª PROMOTORIA DE JUSTIÇA CRIMINAL - 1º PROMOTOR(A) DE JUSTIÇA</text:p>
          </table:table-cell>
          <table:table-cell office:value-type="string" calcext:value-type="string">
            <text:p>ATO 107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77];[.L177])" office:value-type="boolean" office:boolean-value="true" calcext:value-type="boolean">
            <text:p>VERDADEIRO</text:p>
          </table:table-cell>
          <table:table-cell table:style-name="ce40" office:value-type="float" office:value="234850" calcext:value-type="float">
            <text:p>234850</text:p>
          </table:table-cell>
          <table:table-cell table:style-name="ce40" office:value-type="string" calcext:value-type="string">
            <text:p>ELIANA ELENA PORTELA BLOIZ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ACRES - COORDENACAO</text:p>
          </table:table-cell>
          <table:table-cell table:style-name="ce72" office:value-type="string" calcext:value-type="string">
            <text:p>ATO 107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7" calcext:value-type="float">
            <text:p>353827</text:p>
          </table:table-cell>
          <table:table-cell office:value-type="string" calcext:value-type="string">
            <text:p>ELIAS SILVA RODRIGU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78];[.L178])" office:value-type="boolean" office:boolean-value="true" calcext:value-type="boolean">
            <text:p>VERDADEIRO</text:p>
          </table:table-cell>
          <table:table-cell table:style-name="ce40" office:value-type="float" office:value="353827" calcext:value-type="float">
            <text:p>353827</text:p>
          </table:table-cell>
          <table:table-cell table:style-name="ce40" office:value-type="string" calcext:value-type="string">
            <text:p>ELIAS SILVA RODRIG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GUANAMBI - 1 , 2 E 3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52" calcext:value-type="float">
            <text:p>351252</text:p>
          </table:table-cell>
          <table:table-cell office:value-type="string" calcext:value-type="string">
            <text:p>ELMIR DUCLERC RAMALHO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7ª PROMOTORIA DE JUSTIÇA CRIMINAL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79];[.L179])" office:value-type="boolean" office:boolean-value="true" calcext:value-type="boolean">
            <text:p>VERDADEIRO</text:p>
          </table:table-cell>
          <table:table-cell table:style-name="ce40" office:value-type="float" office:value="351252" calcext:value-type="float">
            <text:p>351252</text:p>
          </table:table-cell>
          <table:table-cell table:style-name="ce40" office:value-type="string" calcext:value-type="string">
            <text:p>ELMIR DUCLERC RAMALH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19456" calcext:value-type="float">
            <text:p>19456</text:p>
          </table:table-cell>
          <table:table-cell office:value-type="string" calcext:value-type="string">
            <text:p>ELNA LEITE AVILA ROS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80];[.L180])" office:value-type="boolean" office:boolean-value="true" calcext:value-type="boolean">
            <text:p>VERDADEIRO</text:p>
          </table:table-cell>
          <table:table-cell table:style-name="ce40" office:value-type="float" office:value="19456" calcext:value-type="float">
            <text:p>19456</text:p>
          </table:table-cell>
          <table:table-cell table:style-name="ce40" office:value-type="string" calcext:value-type="string">
            <text:p>ELNA LEITE AVILA ROS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19425" calcext:value-type="float">
            <text:p>19425</text:p>
          </table:table-cell>
          <table:table-cell office:value-type="string" calcext:value-type="string">
            <text:p>ENY MAGALHAES SILV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81];[.L181])" office:value-type="boolean" office:boolean-value="true" calcext:value-type="boolean">
            <text:p>VERDADEIRO</text:p>
          </table:table-cell>
          <table:table-cell table:style-name="ce40" office:value-type="float" office:value="19425" calcext:value-type="float">
            <text:p>19425</text:p>
          </table:table-cell>
          <table:table-cell table:style-name="ce40" office:value-type="string" calcext:value-type="string">
            <text:p>ENY MAGALHAES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6/07/1977</text:p>
          </table:table-cell>
          <table:table-cell table:style-name="ce103" table:number-columns-repeated="5"/>
          <table:table-cell table:number-columns-repeated="1003"/>
        </table:table-row>
        <table:table-row table:style-name="ro2">
          <table:table-cell office:value-type="float" office:value="353364" calcext:value-type="float">
            <text:p>353364</text:p>
          </table:table-cell>
          <table:table-cell office:value-type="string" calcext:value-type="string">
            <text:p>ERNESTO CABRAL DE MEDEIR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82];[.L182])" office:value-type="boolean" office:boolean-value="true" calcext:value-type="boolean">
            <text:p>VERDADEIRO</text:p>
          </table:table-cell>
          <table:table-cell table:style-name="ce40" office:value-type="float" office:value="353364" calcext:value-type="float">
            <text:p>353364</text:p>
          </table:table-cell>
          <table:table-cell table:style-name="ce40" office:value-type="string" calcext:value-type="string">
            <text:p>ERNESTO CABRAL DE MEDEI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219" calcext:value-type="float">
            <text:p>351219</text:p>
          </table:table-cell>
          <table:table-cell office:value-type="string" calcext:value-type="string">
            <text:p>EUNICE CARDOSO DA SILVA LYNCH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9ª PROMOTORIA DE JUSTIÇA DE FAMÍLIA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83];[.L183])" office:value-type="boolean" office:boolean-value="true" calcext:value-type="boolean">
            <text:p>VERDADEIRO</text:p>
          </table:table-cell>
          <table:table-cell table:style-name="ce40" office:value-type="float" office:value="351219" calcext:value-type="float">
            <text:p>351219</text:p>
          </table:table-cell>
          <table:table-cell table:style-name="ce40" office:value-type="string" calcext:value-type="string">
            <text:p>EUNICE CARDOSO DA SILVA LYNCH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96" calcext:value-type="float">
            <text:p>351296</text:p>
          </table:table-cell>
          <table:table-cell office:value-type="string" calcext:value-type="string">
            <text:p>EVANDRO LUIS SANTOS DE JESU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4ª PROMOTORIA DE JUSTIÇA DA INFÂNCIA E JUVENTUDE - 2º PROMOTOR(A) DE JUSTIÇA 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84];[.L184])" office:value-type="boolean" office:boolean-value="true" calcext:value-type="boolean">
            <text:p>VERDADEIRO</text:p>
          </table:table-cell>
          <table:table-cell table:style-name="ce40" office:value-type="float" office:value="351296" calcext:value-type="float">
            <text:p>351296</text:p>
          </table:table-cell>
          <table:table-cell table:style-name="ce40" office:value-type="string" calcext:value-type="string">
            <text:p>EVANDRO LUIS SANTOS DE JESU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A - COORDENACAO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29" calcext:value-type="float">
            <text:p>351629</text:p>
          </table:table-cell>
          <table:table-cell office:value-type="string" calcext:value-type="string">
            <text:p>EVERARDO JOSE YUNES PINHEI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85];[.L185])" office:value-type="boolean" office:boolean-value="true" calcext:value-type="boolean">
            <text:p>VERDADEIRO</text:p>
          </table:table-cell>
          <table:table-cell table:style-name="ce40" office:value-type="float" office:value="351629" calcext:value-type="float">
            <text:p>351629</text:p>
          </table:table-cell>
          <table:table-cell table:style-name="ce40" office:value-type="string" calcext:value-type="string">
            <text:p>EVERARDO JOSE YUNES PINH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10</text:p>
          </table:table-cell>
          <table:table-cell table:style-name="ce7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988" calcext:value-type="float">
            <text:p>351988</text:p>
          </table:table-cell>
          <table:table-cell office:value-type="string" calcext:value-type="string">
            <text:p>FABIANE LORDELO REG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COES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86];[.L186])" office:value-type="boolean" office:boolean-value="true" calcext:value-type="boolean">
            <text:p>VERDADEIRO</text:p>
          </table:table-cell>
          <table:table-cell table:style-name="ce40" office:value-type="float" office:value="351988" calcext:value-type="float">
            <text:p>351988</text:p>
          </table:table-cell>
          <table:table-cell table:style-name="ce40" office:value-type="string" calcext:value-type="string">
            <text:p>FABIANE LORDELO REG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COES - 1 E 2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2004" calcext:value-type="float">
            <text:p>352004</text:p>
          </table:table-cell>
          <table:table-cell office:value-type="string" calcext:value-type="string">
            <text:p>FABIO FERNANDES CORRE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87];[.L187])" office:value-type="boolean" office:boolean-value="true" calcext:value-type="boolean">
            <text:p>VERDADEIRO</text:p>
          </table:table-cell>
          <table:table-cell table:style-name="ce40" office:value-type="float" office:value="352004" calcext:value-type="float">
            <text:p>352004</text:p>
          </table:table-cell>
          <table:table-cell table:style-name="ce40" office:value-type="string" calcext:value-type="string">
            <text:p>FABIO FERNANDES CORRE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828" calcext:value-type="float">
            <text:p>353828</text:p>
          </table:table-cell>
          <table:table-cell office:value-type="string" calcext:value-type="string">
            <text:p>FABIO NUNES BASTOS LEAL GUIMARA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88];[.L188])" office:value-type="boolean" office:boolean-value="true" calcext:value-type="boolean">
            <text:p>VERDADEIRO</text:p>
          </table:table-cell>
          <table:table-cell table:style-name="ce40" office:value-type="float" office:value="353828" calcext:value-type="float">
            <text:p>353828</text:p>
          </table:table-cell>
          <table:table-cell table:style-name="ce40" office:value-type="string" calcext:value-type="string">
            <text:p>FABIO NUNES BASTOS LEAL GUIMARA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JEQUIE - 1, 2, 3, 4 E 5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91" calcext:value-type="float">
            <text:p>351591</text:p>
          </table:table-cell>
          <table:table-cell office:value-type="string" calcext:value-type="string">
            <text:p>FABIO RIBEIRO VELLOS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89];[.L189])" office:value-type="boolean" office:boolean-value="true" calcext:value-type="boolean">
            <text:p>VERDADEIRO</text:p>
          </table:table-cell>
          <table:table-cell table:style-name="ce40" office:value-type="float" office:value="351591" calcext:value-type="float">
            <text:p>351591</text:p>
          </table:table-cell>
          <table:table-cell table:style-name="ce40" office:value-type="string" calcext:value-type="string">
            <text:p>FABIO RIBEIRO VELLOS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104" calcext:value-type="float">
            <text:p>353104</text:p>
          </table:table-cell>
          <table:table-cell office:value-type="string" calcext:value-type="string">
            <text:p>FABRICIO GUIDA DE MENEZ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90];[.L190])" office:value-type="boolean" office:boolean-value="true" calcext:value-type="boolean">
            <text:p>VERDADEIRO</text:p>
          </table:table-cell>
          <table:table-cell table:style-name="ce40" office:value-type="float" office:value="353104" calcext:value-type="float">
            <text:p>353104</text:p>
          </table:table-cell>
          <table:table-cell table:style-name="ce40" office:value-type="string" calcext:value-type="string">
            <text:p>FABRICIO GUIDA DE MENEZ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380" calcext:value-type="float">
            <text:p>353380</text:p>
          </table:table-cell>
          <table:table-cell office:value-type="string" calcext:value-type="string">
            <text:p>FELIPE OTAVIANO RANAU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91];[.L191])" office:value-type="boolean" office:boolean-value="true" calcext:value-type="boolean">
            <text:p>VERDADEIRO</text:p>
          </table:table-cell>
          <table:table-cell table:style-name="ce40" office:value-type="float" office:value="353380" calcext:value-type="float">
            <text:p>353380</text:p>
          </table:table-cell>
          <table:table-cell table:style-name="ce40" office:value-type="string" calcext:value-type="string">
            <text:p>FELIPE OTAVIANO RANAU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362" calcext:value-type="float">
            <text:p>353362</text:p>
          </table:table-cell>
          <table:table-cell office:value-type="string" calcext:value-type="string">
            <text:p>FERNANDA CAROLINA GOMES PATARO DE QUEIROZ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92];[.L192])" office:value-type="boolean" office:boolean-value="true" calcext:value-type="boolean">
            <text:p>VERDADEIRO</text:p>
          </table:table-cell>
          <table:table-cell table:style-name="ce40" office:value-type="float" office:value="353362" calcext:value-type="float">
            <text:p>353362</text:p>
          </table:table-cell>
          <table:table-cell table:style-name="ce40" office:value-type="string" calcext:value-type="string">
            <text:p>FERNANDA CAROLINA GOMES PATARO DE QUEIROZ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4327" calcext:value-type="float">
            <text:p>354327</text:p>
          </table:table-cell>
          <table:table-cell office:value-type="string" calcext:value-type="string">
            <text:p>FERNANDA LIMA CUNH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CULE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193];[.L193])" office:value-type="boolean" office:boolean-value="false" calcext:value-type="boolean">
            <text:p>FALSO</text:p>
          </table:table-cell>
          <table:table-cell table:style-name="ce40" office:value-type="float" office:value="354327" calcext:value-type="float">
            <text:p>354327</text:p>
          </table:table-cell>
          <table:table-cell table:style-name="ce89" office:value-type="string" calcext:value-type="string">
            <text:p>FERNANDA LIMA CUNHA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CULE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923" calcext:value-type="float">
            <text:p>351923</text:p>
          </table:table-cell>
          <table:table-cell office:value-type="string" calcext:value-type="string">
            <text:p>FERNANDA PRESGRAVE BRUZDZENSKY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94];[.L194])" office:value-type="boolean" office:boolean-value="true" calcext:value-type="boolean">
            <text:p>VERDADEIRO</text:p>
          </table:table-cell>
          <table:table-cell table:style-name="ce40" office:value-type="float" office:value="351923" calcext:value-type="float">
            <text:p>351923</text:p>
          </table:table-cell>
          <table:table-cell table:style-name="ce40" office:value-type="string" calcext:value-type="string">
            <text:p>FERNANDA PRESGRAVE BRUZDZENSKY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06" calcext:value-type="float">
            <text:p>351806</text:p>
          </table:table-cell>
          <table:table-cell office:value-type="string" calcext:value-type="string">
            <text:p>FERNANDO ANTONIO MADUREIRA LUCE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5º PROMOTOR(A) DE JUSTIÇA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95];[.L195])" office:value-type="boolean" office:boolean-value="true" calcext:value-type="boolean">
            <text:p>VERDADEIRO</text:p>
          </table:table-cell>
          <table:table-cell table:style-name="ce40" office:value-type="float" office:value="351806" calcext:value-type="float">
            <text:p>351806</text:p>
          </table:table-cell>
          <table:table-cell table:style-name="ce40" office:value-type="string" calcext:value-type="string">
            <text:p>FERNANDO ANTONIO MADUREIRA LUCE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4310" calcext:value-type="float">
            <text:p>354310</text:p>
          </table:table-cell>
          <table:table-cell office:value-type="string" calcext:value-type="string">
            <text:p>FERNANDO GABURRI DE SOUZA LIM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196];[.L196])" office:value-type="boolean" office:boolean-value="false" calcext:value-type="boolean">
            <text:p>FALSO</text:p>
          </table:table-cell>
          <table:table-cell table:style-name="ce40" office:value-type="float" office:value="354310" calcext:value-type="float">
            <text:p>354310</text:p>
          </table:table-cell>
          <table:table-cell table:style-name="ce89" office:value-type="string" calcext:value-type="string">
            <text:p>FERNANDO GABURRI DE SOUZA LIMA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2887" calcext:value-type="float">
            <text:p>352887</text:p>
          </table:table-cell>
          <table:table-cell office:value-type="string" calcext:value-type="string">
            <text:p>FERNANDO LUCAS CARVALHO VILLAR DE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3º PROMOTOR(A) DE JUSTIÇA 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97];[.L197])" office:value-type="boolean" office:boolean-value="true" calcext:value-type="boolean">
            <text:p>VERDADEIRO</text:p>
          </table:table-cell>
          <table:table-cell table:style-name="ce40" office:value-type="float" office:value="352887" calcext:value-type="float">
            <text:p>352887</text:p>
          </table:table-cell>
          <table:table-cell table:style-name="ce40" office:value-type="string" calcext:value-type="string">
            <text:p>FERNANDO LUCAS CARVALHO VILLAR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CENTRAL DE INQUERITOS / SEDE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number-columns-repeated="5"/>
          <table:table-cell table:style-name="ce103" table:number-columns-repeated="1003"/>
        </table:table-row>
        <table:table-row table:style-name="ro2">
          <table:table-cell office:value-type="float" office:value="351212" calcext:value-type="float">
            <text:p>351212</text:p>
          </table:table-cell>
          <table:table-cell office:value-type="string" calcext:value-type="string">
            <text:p>FERNANDO MARIO LINS SOAR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98];[.L198])" office:value-type="boolean" office:boolean-value="true" calcext:value-type="boolean">
            <text:p>VERDADEIRO</text:p>
          </table:table-cell>
          <table:table-cell table:style-name="ce40" office:value-type="float" office:value="351212" calcext:value-type="float">
            <text:p>351212</text:p>
          </table:table-cell>
          <table:table-cell table:style-name="ce40" office:value-type="string" calcext:value-type="string">
            <text:p>FERNANDO MARIO LINS SOA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829" calcext:value-type="float">
            <text:p>353829</text:p>
          </table:table-cell>
          <table:table-cell office:value-type="string" calcext:value-type="string">
            <text:p>FERNANDO RODRIGUES DE ASS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199];[.L199])" office:value-type="boolean" office:boolean-value="true" calcext:value-type="boolean">
            <text:p>VERDADEIRO</text:p>
          </table:table-cell>
          <table:table-cell table:style-name="ce40" office:value-type="float" office:value="353829" calcext:value-type="float">
            <text:p>353829</text:p>
          </table:table-cell>
          <table:table-cell table:style-name="ce40" office:value-type="string" calcext:value-type="string">
            <text:p>FERNANDO RODRIGUES DE ASS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BARREIRAS - 1,2,3,4,5,E 6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4325" calcext:value-type="float">
            <text:p>354325</text:p>
          </table:table-cell>
          <table:table-cell office:value-type="string" calcext:value-type="string">
            <text:p>FERNANDO ROGERIO PESSOA VILA NOVA FILH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ABRA - 1 E 2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200];[.L200])" office:value-type="boolean" office:boolean-value="false" calcext:value-type="boolean">
            <text:p>FALSO</text:p>
          </table:table-cell>
          <table:table-cell table:style-name="ce40" office:value-type="float" office:value="354325" calcext:value-type="float">
            <text:p>354325</text:p>
          </table:table-cell>
          <table:table-cell table:style-name="ce89" office:value-type="string" calcext:value-type="string">
            <text:p>FERNANDO ROGERIO PESSOA VILA NOVA FILHO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ABRA - 1 E 2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599" calcext:value-type="float">
            <text:p>351599</text:p>
          </table:table-cell>
          <table:table-cell office:value-type="string" calcext:value-type="string">
            <text:p>FLAVIA CERQUEIRA SAMPAI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1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01];[.L201])" office:value-type="boolean" office:boolean-value="true" calcext:value-type="boolean">
            <text:p>VERDADEIRO</text:p>
          </table:table-cell>
          <table:table-cell table:style-name="ce40" office:value-type="float" office:value="351599" calcext:value-type="float">
            <text:p>351599</text:p>
          </table:table-cell>
          <table:table-cell table:style-name="ce40" office:value-type="string" calcext:value-type="string">
            <text:p>FLAVIA CERQUEIRA SAMPA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SECRETARIA GERAL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0" calcext:value-type="float">
            <text:p>353830</text:p>
          </table:table-cell>
          <table:table-cell office:value-type="string" calcext:value-type="string">
            <text:p>FRANCISCO DE FREITAS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02];[.L202])" office:value-type="boolean" office:boolean-value="false" calcext:value-type="boolean">
            <text:p>FALSO</text:p>
          </table:table-cell>
          <table:table-cell table:style-name="ce40" office:value-type="float" office:value="353830" calcext:value-type="float">
            <text:p>353830</text:p>
          </table:table-cell>
          <table:table-cell table:style-name="ce40" office:value-type="string" calcext:value-type="string">
            <text:p>FRANCISCO DE FREITAS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GUANAMBI - 1 , 2 E 3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079" calcext:value-type="float">
            <text:p>353079</text:p>
          </table:table-cell>
          <table:table-cell office:value-type="string" calcext:value-type="string">
            <text:p>FRANCISCO MELO MASCARENHA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03];[.L203])" office:value-type="boolean" office:boolean-value="true" calcext:value-type="boolean">
            <text:p>VERDADEIRO</text:p>
          </table:table-cell>
          <table:table-cell table:style-name="ce40" office:value-type="float" office:value="353079" calcext:value-type="float">
            <text:p>353079</text:p>
          </table:table-cell>
          <table:table-cell table:style-name="ce40" office:value-type="string" calcext:value-type="string">
            <text:p>FRANCISCO MELO MASCARENH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RA - 1, 2 E 3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34390" calcext:value-type="float">
            <text:p>234390</text:p>
          </table:table-cell>
          <table:table-cell office:value-type="string" calcext:value-type="string">
            <text:p>FRANCISCO SERGIO D ANDREA ESPINH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2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04];[.L204])" office:value-type="boolean" office:boolean-value="true" calcext:value-type="boolean">
            <text:p>VERDADEIRO</text:p>
          </table:table-cell>
          <table:table-cell table:style-name="ce40" office:value-type="float" office:value="234390" calcext:value-type="float">
            <text:p>234390</text:p>
          </table:table-cell>
          <table:table-cell table:style-name="ce40" office:value-type="string" calcext:value-type="string">
            <text:p>FRANCISCO SERGIO D ANDREA ESPINH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9454" calcext:value-type="float">
            <text:p>19454</text:p>
          </table:table-cell>
          <table:table-cell office:value-type="string" calcext:value-type="string">
            <text:p>FRANKLIN OURIVES DIAS DA SILV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05];[.L205])" office:value-type="boolean" office:boolean-value="true" calcext:value-type="boolean">
            <text:p>VERDADEIRO</text:p>
          </table:table-cell>
          <table:table-cell table:style-name="ce40" office:value-type="float" office:value="19454" calcext:value-type="float">
            <text:p>19454</text:p>
          </table:table-cell>
          <table:table-cell table:style-name="ce40" office:value-type="string" calcext:value-type="string">
            <text:p>FRANKLIN OURIVES DIAS DA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303" calcext:value-type="float">
            <text:p>351303</text:p>
          </table:table-cell>
          <table:table-cell office:value-type="string" calcext:value-type="string">
            <text:p>GEAN CARLOS LEA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06];[.L206])" office:value-type="boolean" office:boolean-value="true" calcext:value-type="boolean">
            <text:p>VERDADEIRO</text:p>
          </table:table-cell>
          <table:table-cell table:style-name="ce40" office:value-type="float" office:value="351303" calcext:value-type="float">
            <text:p>351303</text:p>
          </table:table-cell>
          <table:table-cell table:style-name="ce40" office:value-type="string" calcext:value-type="string">
            <text:p>GEAN CARLOS LEA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35" calcext:value-type="float">
            <text:p>351235</text:p>
          </table:table-cell>
          <table:table-cell office:value-type="string" calcext:value-type="string">
            <text:p>GEDER LUIZ ROCHA GOME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07];[.L207])" office:value-type="boolean" office:boolean-value="true" calcext:value-type="boolean">
            <text:p>VERDADEIRO</text:p>
          </table:table-cell>
          <table:table-cell table:style-name="ce40" office:value-type="float" office:value="351235" calcext:value-type="float">
            <text:p>351235</text:p>
          </table:table-cell>
          <table:table-cell table:style-name="ce40" office:value-type="string" calcext:value-type="string">
            <text:p>GEDER LUIZ ROCHA GOME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83" calcext:value-type="float">
            <text:p>353083</text:p>
          </table:table-cell>
          <table:table-cell office:value-type="string" calcext:value-type="string">
            <text:p>GEORGE ELIAS GONCALVES PE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08];[.L208])" office:value-type="boolean" office:boolean-value="true" calcext:value-type="boolean">
            <text:p>VERDADEIRO</text:p>
          </table:table-cell>
          <table:table-cell table:style-name="ce40" office:value-type="float" office:value="353083" calcext:value-type="float">
            <text:p>353083</text:p>
          </table:table-cell>
          <table:table-cell table:style-name="ce40" office:value-type="string" calcext:value-type="string">
            <text:p>GEORGE ELIAS GONCALVES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84810" calcext:value-type="float">
            <text:p>284810</text:p>
          </table:table-cell>
          <table:table-cell office:value-type="string" calcext:value-type="string">
            <text:p>GERALDO AGRELLI LOB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1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09];[.L209])" office:value-type="boolean" office:boolean-value="true" calcext:value-type="boolean">
            <text:p>VERDADEIRO</text:p>
          </table:table-cell>
          <table:table-cell table:style-name="ce40" office:value-type="float" office:value="284810" calcext:value-type="float">
            <text:p>284810</text:p>
          </table:table-cell>
          <table:table-cell table:style-name="ce40" office:value-type="string" calcext:value-type="string">
            <text:p>GERALDO AGRELLI LOB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73" calcext:value-type="float">
            <text:p>351373</text:p>
          </table:table-cell>
          <table:table-cell office:value-type="string" calcext:value-type="string">
            <text:p>GERVASIO LOPES DA SILVA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8ª PROMOTORIA DE JUSTIÇA DE FAMÍLIA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10];[.L210])" office:value-type="boolean" office:boolean-value="true" calcext:value-type="boolean">
            <text:p>VERDADEIRO</text:p>
          </table:table-cell>
          <table:table-cell table:style-name="ce40" office:value-type="float" office:value="351373" calcext:value-type="float">
            <text:p>351373</text:p>
          </table:table-cell>
          <table:table-cell table:style-name="ce40" office:value-type="string" calcext:value-type="string">
            <text:p>GERVASIO LOPES DA SILV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CO - COORDENACAO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93" calcext:value-type="float">
            <text:p>351993</text:p>
          </table:table-cell>
          <table:table-cell office:value-type="string" calcext:value-type="string">
            <text:p>GILBER SANTOS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11];[.L211])" office:value-type="boolean" office:boolean-value="true" calcext:value-type="boolean">
            <text:p>VERDADEIRO</text:p>
          </table:table-cell>
          <table:table-cell table:style-name="ce40" office:value-type="float" office:value="351993" calcext:value-type="float">
            <text:p>351993</text:p>
          </table:table-cell>
          <table:table-cell table:style-name="ce40" office:value-type="string" calcext:value-type="string">
            <text:p>GILBER SANTO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table:style-name="ce83" office:value-type="float" office:value="351442" calcext:value-type="float">
            <text:p>351442</text:p>
          </table:table-cell>
          <table:table-cell table:style-name="ce83" office:value-type="string" calcext:value-type="string">
            <text:p>GILBERTO COSTA DE AMORIM JUNIOR</text:p>
          </table:table-cell>
          <table:table-cell table:style-name="ce83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CSI - COORDENADORIA DE SEGURANCA INSTITUCIONAL E INTELIGENCIA</text:p>
          </table:table-cell>
          <table:table-cell table:style-name="ce83" office:value-type="string" calcext:value-type="string">
            <text:p>ATO 53 </text:p>
          </table:table-cell>
          <table:table-cell table:style-name="ce83"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12];[.L212])" office:value-type="boolean" office:boolean-value="true" calcext:value-type="boolean">
            <text:p>VERDADEIRO</text:p>
          </table:table-cell>
          <table:table-cell table:style-name="ce42" office:value-type="float" office:value="351442" calcext:value-type="float">
            <text:p>351442</text:p>
          </table:table-cell>
          <table:table-cell table:style-name="ce42" office:value-type="string" calcext:value-type="string">
            <text:p>GILBERTO COSTA DE AMORIM JUNIOR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GJ - ASSESSORIA ESPECIAL</text:p>
          </table:table-cell>
          <table:table-cell table:style-name="ce73" office:value-type="string" calcext:value-type="string">
            <text:p>ATO 53</text:p>
          </table:table-cell>
          <table:table-cell table:style-name="ce73" office:value-type="string" calcext:value-type="string">
            <text:p>17/07/1998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351251" calcext:value-type="float">
            <text:p>351251</text:p>
          </table:table-cell>
          <table:table-cell office:value-type="string" calcext:value-type="string">
            <text:p>GILBERTO RIBEIRO DE CAMP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13];[.L213])" office:value-type="boolean" office:boolean-value="true" calcext:value-type="boolean">
            <text:p>VERDADEIRO</text:p>
          </table:table-cell>
          <table:table-cell table:style-name="ce40" office:value-type="float" office:value="351251" calcext:value-type="float">
            <text:p>351251</text:p>
          </table:table-cell>
          <table:table-cell table:style-name="ce40" office:value-type="string" calcext:value-type="string">
            <text:p>GILBERTO RIBEIRO DE CAMP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88" calcext:value-type="float">
            <text:p>351388</text:p>
          </table:table-cell>
          <table:table-cell office:value-type="string" calcext:value-type="string">
            <text:p>GILDASIO RIZERIO DE AMORIM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ICERO DANTAS - 1 E 2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14];[.L214])" office:value-type="boolean" office:boolean-value="true" calcext:value-type="boolean">
            <text:p>VERDADEIRO</text:p>
          </table:table-cell>
          <table:table-cell table:style-name="ce40" office:value-type="float" office:value="351388" calcext:value-type="float">
            <text:p>351388</text:p>
          </table:table-cell>
          <table:table-cell table:style-name="ce40" office:value-type="string" calcext:value-type="string">
            <text:p>GILDASIO RIZERIO DE AMORIM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ICERO DANTAS - 1 E 2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775" calcext:value-type="float">
            <text:p>351775</text:p>
          </table:table-cell>
          <table:table-cell office:value-type="string" calcext:value-type="string">
            <text:p>GILMARA ESPIRITO SANTO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15];[.L215])" office:value-type="boolean" office:boolean-value="true" calcext:value-type="boolean">
            <text:p>VERDADEIRO</text:p>
          </table:table-cell>
          <table:table-cell table:style-name="ce40" office:value-type="float" office:value="351775" calcext:value-type="float">
            <text:p>351775</text:p>
          </table:table-cell>
          <table:table-cell table:style-name="ce40" office:value-type="string" calcext:value-type="string">
            <text:p>GILMARA ESPIRITO SANTO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359" calcext:value-type="float">
            <text:p>351359</text:p>
          </table:table-cell>
          <table:table-cell office:value-type="string" calcext:value-type="string">
            <text:p>GIOVANA SOUZA BARBOS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16];[.L216])" office:value-type="boolean" office:boolean-value="true" calcext:value-type="boolean">
            <text:p>VERDADEIRO</text:p>
          </table:table-cell>
          <table:table-cell table:style-name="ce40" office:value-type="float" office:value="351359" calcext:value-type="float">
            <text:p>351359</text:p>
          </table:table-cell>
          <table:table-cell table:style-name="ce40" office:value-type="string" calcext:value-type="string">
            <text:p>GIOVANA SOUZA BARBO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417" calcext:value-type="float">
            <text:p>234417</text:p>
          </table:table-cell>
          <table:table-cell office:value-type="string" calcext:value-type="string">
            <text:p>GLORIA BRAZILIRDES SCHITINI DE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4ª PROMOTORIA DE JUSTIÇA DE FAMÍLIA - 2º PROMOTOR(A) DE JUSTIÇA</text:p>
          </table:table-cell>
          <table:table-cell office:value-type="string" calcext:value-type="string">
            <text:p>ATO 103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17];[.L217])" office:value-type="boolean" office:boolean-value="true" calcext:value-type="boolean">
            <text:p>VERDADEIRO</text:p>
          </table:table-cell>
          <table:table-cell table:style-name="ce40" office:value-type="float" office:value="234417" calcext:value-type="float">
            <text:p>234417</text:p>
          </table:table-cell>
          <table:table-cell table:style-name="ce40" office:value-type="string" calcext:value-type="string">
            <text:p>GLORIA BRAZILIRDES SCHITINI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72" office:value-type="string" calcext:value-type="string">
            <text:p>ATO 103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43" calcext:value-type="float">
            <text:p>351343</text:p>
          </table:table-cell>
          <table:table-cell office:value-type="string" calcext:value-type="string">
            <text:p>GRACE DE MENEZES CAMPELO APOLON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2º PROMOTOR(A) DE JUSTIÇA; 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18];[.L218])" office:value-type="boolean" office:boolean-value="true" calcext:value-type="boolean">
            <text:p>VERDADEIRO</text:p>
          </table:table-cell>
          <table:table-cell table:style-name="ce40" office:value-type="float" office:value="351343" calcext:value-type="float">
            <text:p>351343</text:p>
          </table:table-cell>
          <table:table-cell table:style-name="ce40" office:value-type="string" calcext:value-type="string">
            <text:p>GRACE DE MENEZES CAMPELO APOLON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EDIS - COORDENACAO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35" calcext:value-type="float">
            <text:p>351935</text:p>
          </table:table-cell>
          <table:table-cell office:value-type="string" calcext:value-type="string">
            <text:p>GRACE INAURA DA ANUNCIACAO MEL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ONCEICAO DO COITE - 1 E 2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19];[.L219])" office:value-type="boolean" office:boolean-value="true" calcext:value-type="boolean">
            <text:p>VERDADEIRO</text:p>
          </table:table-cell>
          <table:table-cell table:style-name="ce40" office:value-type="float" office:value="351935" calcext:value-type="float">
            <text:p>351935</text:p>
          </table:table-cell>
          <table:table-cell table:style-name="ce40" office:value-type="string" calcext:value-type="string">
            <text:p>GRACE INAURA DA ANUNCIACAO MEL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ONCEICAO DO COITE - 1 E 2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04" calcext:value-type="float">
            <text:p>351804</text:p>
          </table:table-cell>
          <table:table-cell office:value-type="string" calcext:value-type="string">
            <text:p>GRAZIELLA JUNQUEIRA PE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20];[.L220])" office:value-type="boolean" office:boolean-value="true" calcext:value-type="boolean">
            <text:p>VERDADEIRO</text:p>
          </table:table-cell>
          <table:table-cell table:style-name="ce40" office:value-type="float" office:value="351804" calcext:value-type="float">
            <text:p>351804</text:p>
          </table:table-cell>
          <table:table-cell table:style-name="ce40" office:value-type="string" calcext:value-type="string">
            <text:p>GRAZIELLA JUNQUEIRA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610" calcext:value-type="float">
            <text:p>351610</text:p>
          </table:table-cell>
          <table:table-cell office:value-type="string" calcext:value-type="string">
            <text:p>GUACIRA PIRES VASCONCEL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2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21];[.L221])" office:value-type="boolean" office:boolean-value="true" calcext:value-type="boolean">
            <text:p>VERDADEIRO</text:p>
          </table:table-cell>
          <table:table-cell table:style-name="ce40" office:value-type="float" office:value="351610" calcext:value-type="float">
            <text:p>351610</text:p>
          </table:table-cell>
          <table:table-cell table:style-name="ce40" office:value-type="string" calcext:value-type="string">
            <text:p>GUACIRA PIRES VASCONCEL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34" calcext:value-type="float">
            <text:p>351234</text:p>
          </table:table-cell>
          <table:table-cell office:value-type="string" calcext:value-type="string">
            <text:p>GUIOMAR MIRANDA DE OLIVEIRA MEL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22];[.L222])" office:value-type="boolean" office:boolean-value="true" calcext:value-type="boolean">
            <text:p>VERDADEIRO</text:p>
          </table:table-cell>
          <table:table-cell table:style-name="ce40" office:value-type="float" office:value="351234" calcext:value-type="float">
            <text:p>351234</text:p>
          </table:table-cell>
          <table:table-cell table:style-name="ce40" office:value-type="string" calcext:value-type="string">
            <text:p>GUIOMAR MIRANDA DE OLIVEIRA ME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76" calcext:value-type="float">
            <text:p>351376</text:p>
          </table:table-cell>
          <table:table-cell office:value-type="string" calcext:value-type="string">
            <text:p>GUSTAVO EMANUEL DE OLIVEIRA LIMA E SOUZA MUNI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23];[.L223])" office:value-type="boolean" office:boolean-value="true" calcext:value-type="boolean">
            <text:p>VERDADEIRO</text:p>
          </table:table-cell>
          <table:table-cell table:style-name="ce40" office:value-type="float" office:value="351376" calcext:value-type="float">
            <text:p>351376</text:p>
          </table:table-cell>
          <table:table-cell table:style-name="ce40" office:value-type="string" calcext:value-type="string">
            <text:p>GUSTAVO EMANUEL DE OLIVEIRA LIMA E SOUZA MUNI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2007" calcext:value-type="float">
            <text:p>352007</text:p>
          </table:table-cell>
          <table:table-cell office:value-type="string" calcext:value-type="string">
            <text:p>GUSTAVO FONSECA VI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24];[.L224])" office:value-type="boolean" office:boolean-value="true" calcext:value-type="boolean">
            <text:p>VERDADEIRO</text:p>
          </table:table-cell>
          <table:table-cell table:style-name="ce40" office:value-type="float" office:value="352007" calcext:value-type="float">
            <text:p>352007</text:p>
          </table:table-cell>
          <table:table-cell table:style-name="ce40" office:value-type="string" calcext:value-type="string">
            <text:p>GUSTAVO FONSECA VI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11" calcext:value-type="float">
            <text:p>354311</text:p>
          </table:table-cell>
          <table:table-cell office:value-type="string" calcext:value-type="string">
            <text:p>GUSTAVO PEREIRA SILV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ABRA - 1 E 2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225];[.L225])" office:value-type="boolean" office:boolean-value="false" calcext:value-type="boolean">
            <text:p>FALSO</text:p>
          </table:table-cell>
          <table:table-cell table:style-name="ce40" office:value-type="float" office:value="354311" calcext:value-type="float">
            <text:p>354311</text:p>
          </table:table-cell>
          <table:table-cell table:style-name="ce89" office:value-type="string" calcext:value-type="string">
            <text:p>GUSTAVO PEREIRA SILVA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ABRA - 1 E 2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831" calcext:value-type="float">
            <text:p>353831</text:p>
          </table:table-cell>
          <table:table-cell office:value-type="string" calcext:value-type="string">
            <text:p>HELBER LUIZ BATI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26];[.L226])" office:value-type="boolean" office:boolean-value="false" calcext:value-type="boolean">
            <text:p>FALSO</text:p>
          </table:table-cell>
          <table:table-cell table:style-name="ce40" office:value-type="float" office:value="353831" calcext:value-type="float">
            <text:p>353831</text:p>
          </table:table-cell>
          <table:table-cell table:style-name="ce40" office:value-type="string" calcext:value-type="string">
            <text:p>HELBER LUIZ BATI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ITAMARAJU - 1, 2 E 3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12747" calcext:value-type="float">
            <text:p>212747</text:p>
          </table:table-cell>
          <table:table-cell office:value-type="string" calcext:value-type="string">
            <text:p>HELIETE RODRIGUES VIA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27];[.L227])" office:value-type="boolean" office:boolean-value="true" calcext:value-type="boolean">
            <text:p>VERDADEIRO</text:p>
          </table:table-cell>
          <table:table-cell table:style-name="ce40" office:value-type="float" office:value="212747" calcext:value-type="float">
            <text:p>212747</text:p>
          </table:table-cell>
          <table:table-cell table:style-name="ce40" office:value-type="string" calcext:value-type="string">
            <text:p>HELIETE RODRIGUES <text:s/>VI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EPAM - COORDENACAO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942" calcext:value-type="float">
            <text:p>351942</text:p>
          </table:table-cell>
          <table:table-cell office:value-type="string" calcext:value-type="string">
            <text:p>HELINE ESTEVES ALV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28];[.L228])" office:value-type="boolean" office:boolean-value="true" calcext:value-type="boolean">
            <text:p>VERDADEIRO</text:p>
          </table:table-cell>
          <table:table-cell table:style-name="ce40" office:value-type="float" office:value="351942" calcext:value-type="float">
            <text:p>351942</text:p>
          </table:table-cell>
          <table:table-cell table:style-name="ce40" office:value-type="string" calcext:value-type="string">
            <text:p>HELINE ESTEVES AL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office:value-type="float" office:value="233805" calcext:value-type="float">
            <text:p>233805</text:p>
          </table:table-cell>
          <table:table-cell office:value-type="string" calcext:value-type="string">
            <text:p>HERON JOSE DE SANTANA GORD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2º PROMOTOR(A) DE JUSTIÇA</text:p>
          </table:table-cell>
          <table:table-cell office:value-type="string" calcext:value-type="string">
            <text:p>ATO 66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29];[.L229])" office:value-type="boolean" office:boolean-value="true" calcext:value-type="boolean">
            <text:p>VERDADEIRO</text:p>
          </table:table-cell>
          <table:table-cell table:style-name="ce40" office:value-type="float" office:value="233805" calcext:value-type="float">
            <text:p>233805</text:p>
          </table:table-cell>
          <table:table-cell table:style-name="ce40" office:value-type="string" calcext:value-type="string">
            <text:p>HERON JOSE DE SANTANA GORD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2 PROMOTORIA DE JUSTICA</text:p>
          </table:table-cell>
          <table:table-cell table:style-name="ce72" office:value-type="string" calcext:value-type="string">
            <text:p>ATO 66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65" calcext:value-type="float">
            <text:p>351265</text:p>
          </table:table-cell>
          <table:table-cell office:value-type="string" calcext:value-type="string">
            <text:p>HORTENSIA GOMES PIN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5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30];[.L230])" office:value-type="boolean" office:boolean-value="true" calcext:value-type="boolean">
            <text:p>VERDADEIRO</text:p>
          </table:table-cell>
          <table:table-cell table:style-name="ce40" office:value-type="float" office:value="351265" calcext:value-type="float">
            <text:p>351265</text:p>
          </table:table-cell>
          <table:table-cell table:style-name="ce40" office:value-type="string" calcext:value-type="string">
            <text:p>HORTENSIA GOMES PIN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5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592" calcext:value-type="float">
            <text:p>351592</text:p>
          </table:table-cell>
          <table:table-cell office:value-type="string" calcext:value-type="string">
            <text:p>HUGO CASCIANO DE SANT AN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GAESF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31];[.L231])" office:value-type="boolean" office:boolean-value="true" calcext:value-type="boolean">
            <text:p>VERDADEIRO</text:p>
          </table:table-cell>
          <table:table-cell table:style-name="ce40" office:value-type="float" office:value="351592" calcext:value-type="float">
            <text:p>351592</text:p>
          </table:table-cell>
          <table:table-cell table:style-name="ce40" office:value-type="string" calcext:value-type="string">
            <text:p>HUGO CASCIANO DE SANT`AN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SF - COORDENACAO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105" calcext:value-type="float">
            <text:p>353105</text:p>
          </table:table-cell>
          <table:table-cell office:value-type="string" calcext:value-type="string">
            <text:p>HUGO CESAR FIDELIS TEIXEIRA DE ARAUJ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32];[.L232])" office:value-type="boolean" office:boolean-value="true" calcext:value-type="boolean">
            <text:p>VERDADEIRO</text:p>
          </table:table-cell>
          <table:table-cell table:style-name="ce40" office:value-type="float" office:value="353105" calcext:value-type="float">
            <text:p>353105</text:p>
          </table:table-cell>
          <table:table-cell table:style-name="ce40" office:value-type="string" calcext:value-type="string">
            <text:p>HUGO CESAR FIDELIS TEIXEIRA DE ARAUJ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29" calcext:value-type="float">
            <text:p>351329</text:p>
          </table:table-cell>
          <table:table-cell office:value-type="string" calcext:value-type="string">
            <text:p>IARA AUGUSTO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33];[.L233])" office:value-type="boolean" office:boolean-value="true" calcext:value-type="boolean">
            <text:p>VERDADEIRO</text:p>
          </table:table-cell>
          <table:table-cell table:style-name="ce40" office:value-type="float" office:value="351329" calcext:value-type="float">
            <text:p>351329</text:p>
          </table:table-cell>
          <table:table-cell table:style-name="ce40" office:value-type="string" calcext:value-type="string">
            <text:p>IARA AUGUST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style-name="ce103" table:number-columns-repeated="5"/>
          <table:table-cell table:number-columns-repeated="1003"/>
        </table:table-row>
        <table:table-row table:style-name="ro2">
          <table:table-cell office:value-type="float" office:value="351301" calcext:value-type="float">
            <text:p>351301</text:p>
          </table:table-cell>
          <table:table-cell office:value-type="string" calcext:value-type="string">
            <text:p>IDELZUITH FREITAS DE OLIVEIRA NUN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34];[.L234])" office:value-type="boolean" office:boolean-value="true" calcext:value-type="boolean">
            <text:p>VERDADEIRO</text:p>
          </table:table-cell>
          <table:table-cell table:style-name="ce40" office:value-type="float" office:value="351301" calcext:value-type="float">
            <text:p>351301</text:p>
          </table:table-cell>
          <table:table-cell table:style-name="ce40" office:value-type="string" calcext:value-type="string">
            <text:p>IDELZUITH FREITAS DE OLIVEIRA NUN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32" calcext:value-type="float">
            <text:p>353832</text:p>
          </table:table-cell>
          <table:table-cell office:value-type="string" calcext:value-type="string">
            <text:p>IGOR CLOVIS SILVA MIRAND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35];[.L235])" office:value-type="boolean" office:boolean-value="true" calcext:value-type="boolean">
            <text:p>VERDADEIRO</text:p>
          </table:table-cell>
          <table:table-cell table:style-name="ce40" office:value-type="float" office:value="353832" calcext:value-type="float">
            <text:p>353832</text:p>
          </table:table-cell>
          <table:table-cell table:style-name="ce40" office:value-type="string" calcext:value-type="string">
            <text:p>IGOR CLOVIS SILVA MIRAN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SENHOR DO BONFIM - 1, 2, 3 E 4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4819" calcext:value-type="float">
            <text:p>284819</text:p>
          </table:table-cell>
          <table:table-cell office:value-type="string" calcext:value-type="string">
            <text:p>INOCENCIO DE CARVALHO SANTA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36];[.L236])" office:value-type="boolean" office:boolean-value="true" calcext:value-type="boolean">
            <text:p>VERDADEIRO</text:p>
          </table:table-cell>
          <table:table-cell table:style-name="ce40" office:value-type="float" office:value="284819" calcext:value-type="float">
            <text:p>284819</text:p>
          </table:table-cell>
          <table:table-cell table:style-name="ce40" office:value-type="string" calcext:value-type="string">
            <text:p>INOCENCIO DE CARVALHO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22" calcext:value-type="float">
            <text:p>351222</text:p>
          </table:table-cell>
          <table:table-cell office:value-type="string" calcext:value-type="string">
            <text:p>ISABEL ADELAIDE DE ANDRADE MOU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1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37];[.L237])" office:value-type="boolean" office:boolean-value="true" calcext:value-type="boolean">
            <text:p>VERDADEIRO</text:p>
          </table:table-cell>
          <table:table-cell table:style-name="ce40" office:value-type="float" office:value="351222" calcext:value-type="float">
            <text:p>351222</text:p>
          </table:table-cell>
          <table:table-cell table:style-name="ce40" office:value-type="string" calcext:value-type="string">
            <text:p>ISABEL ADELAIDE DE ANDRADE MOU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CEP - COORDENACAO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630" calcext:value-type="float">
            <text:p>351630</text:p>
          </table:table-cell>
          <table:table-cell office:value-type="string" calcext:value-type="string">
            <text:p>ISAIAS MARCOS BORGES CARNEIRO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IQUIRICA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38];[.L238])" office:value-type="boolean" office:boolean-value="true" calcext:value-type="boolean">
            <text:p>VERDADEIRO</text:p>
          </table:table-cell>
          <table:table-cell table:style-name="ce40" office:value-type="float" office:value="351630" calcext:value-type="float">
            <text:p>351630</text:p>
          </table:table-cell>
          <table:table-cell table:style-name="ce40" office:value-type="string" calcext:value-type="string">
            <text:p>ISAIAS MARCOS BORGES CARNEIR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IQUIRICA</text:p>
          </table:table-cell>
          <table:table-cell table:style-name="ce72" office:value-type="string" calcext:value-type="string">
            <text:p>ATO 10</text:p>
          </table:table-cell>
          <table:table-cell table:style-name="ce7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084" calcext:value-type="float">
            <text:p>353084</text:p>
          </table:table-cell>
          <table:table-cell office:value-type="string" calcext:value-type="string">
            <text:p>ITALA MARIA DE NAZARE DO CARMO BRAGA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GONCALO DOS CAMPOS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39];[.L239])" office:value-type="boolean" office:boolean-value="true" calcext:value-type="boolean">
            <text:p>VERDADEIRO</text:p>
          </table:table-cell>
          <table:table-cell table:style-name="ce40" office:value-type="float" office:value="353084" calcext:value-type="float">
            <text:p>353084</text:p>
          </table:table-cell>
          <table:table-cell table:style-name="ce40" office:value-type="string" calcext:value-type="string">
            <text:p>ITALA MARIA DE NAZARE DO CARMO BRAG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GONCALO DOS CAMPOS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579" calcext:value-type="float">
            <text:p>351579</text:p>
          </table:table-cell>
          <table:table-cell office:value-type="string" calcext:value-type="string">
            <text:p>ITALA SUZANA DA SILVA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40];[.L240])" office:value-type="boolean" office:boolean-value="true" calcext:value-type="boolean">
            <text:p>VERDADEIRO</text:p>
          </table:table-cell>
          <table:table-cell table:style-name="ce40" office:value-type="float" office:value="351579" calcext:value-type="float">
            <text:p>351579</text:p>
          </table:table-cell>
          <table:table-cell table:style-name="ce40" office:value-type="string" calcext:value-type="string">
            <text:p>ITALA SUZANA DA SILVA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62" calcext:value-type="float">
            <text:p>351262</text:p>
          </table:table-cell>
          <table:table-cell office:value-type="string" calcext:value-type="string">
            <text:p>IVAN CARLOS NOVAES MACHA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41];[.L241])" office:value-type="boolean" office:boolean-value="true" calcext:value-type="boolean">
            <text:p>VERDADEIRO</text:p>
          </table:table-cell>
          <table:table-cell table:style-name="ce40" office:value-type="float" office:value="351262" calcext:value-type="float">
            <text:p>351262</text:p>
          </table:table-cell>
          <table:table-cell table:style-name="ce87" office:value-type="string" calcext:value-type="string">
            <text:p>IVAN CARLOS NOVAES MACHA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91" office:value-type="string" calcext:value-type="string">
            <text:p>ATO 52</text:p>
          </table:table-cell>
          <table:table-cell table:style-name="ce9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408" calcext:value-type="float">
            <text:p>234408</text:p>
          </table:table-cell>
          <table:table-cell office:value-type="string" calcext:value-type="string">
            <text:p>IVAN ITO MESSIAS DE OLIVEIRA JUNIOR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33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42];[.L242])" office:value-type="boolean" office:boolean-value="true" calcext:value-type="boolean">
            <text:p>VERDADEIRO</text:p>
          </table:table-cell>
          <table:table-cell table:style-name="ce40" office:value-type="float" office:value="234408" calcext:value-type="float">
            <text:p>234408</text:p>
          </table:table-cell>
          <table:table-cell table:style-name="ce40" office:value-type="string" calcext:value-type="string">
            <text:p>IVAN ITO MESSIAS DE OLIVEIRA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ARICA - 1 E 2</text:p>
          </table:table-cell>
          <table:table-cell table:style-name="ce72" office:value-type="string" calcext:value-type="string">
            <text:p>ATO 33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02" calcext:value-type="float">
            <text:p>351302</text:p>
          </table:table-cell>
          <table:table-cell office:value-type="string" calcext:value-type="string">
            <text:p>IVANA SILVA MO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43];[.L243])" office:value-type="boolean" office:boolean-value="true" calcext:value-type="boolean">
            <text:p>VERDADEIRO</text:p>
          </table:table-cell>
          <table:table-cell table:style-name="ce40" office:value-type="float" office:value="351302" calcext:value-type="float">
            <text:p>351302</text:p>
          </table:table-cell>
          <table:table-cell table:style-name="ce40" office:value-type="string" calcext:value-type="string">
            <text:p>IVANA SILVA MO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64" calcext:value-type="float">
            <text:p>353064</text:p>
          </table:table-cell>
          <table:table-cell office:value-type="string" calcext:value-type="string">
            <text:p>IVELINNE NOEMI SILVA PORTO STAUT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44];[.L244])" office:value-type="boolean" office:boolean-value="true" calcext:value-type="boolean">
            <text:p>VERDADEIRO</text:p>
          </table:table-cell>
          <table:table-cell table:style-name="ce40" office:value-type="float" office:value="353064" calcext:value-type="float">
            <text:p>353064</text:p>
          </table:table-cell>
          <table:table-cell table:style-name="ce40" office:value-type="string" calcext:value-type="string">
            <text:p>IVELINNE NOEMI SILVA PORTO STAU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456" calcext:value-type="float">
            <text:p>351456</text:p>
          </table:table-cell>
          <table:table-cell office:value-type="string" calcext:value-type="string">
            <text:p>IZABEL CRISTINA VITORIA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45];[.L245])" office:value-type="boolean" office:boolean-value="true" calcext:value-type="boolean">
            <text:p>VERDADEIRO</text:p>
          </table:table-cell>
          <table:table-cell table:style-name="ce40" office:value-type="float" office:value="351456" calcext:value-type="float">
            <text:p>351456</text:p>
          </table:table-cell>
          <table:table-cell table:style-name="ce40" office:value-type="string" calcext:value-type="string">
            <text:p>IZABEL CRISTINA VITORI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9 PROMOTORIA DE JUSTICA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256" calcext:value-type="float">
            <text:p>351256</text:p>
          </table:table-cell>
          <table:table-cell office:value-type="string" calcext:value-type="string">
            <text:p>JACQUELINE DE FARIA BAPTISTA MAGNAVI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46];[.L246])" office:value-type="boolean" office:boolean-value="false" calcext:value-type="boolean">
            <text:p>FALSO</text:p>
          </table:table-cell>
          <table:table-cell table:style-name="ce40" office:value-type="float" office:value="351256" calcext:value-type="float">
            <text:p>351256</text:p>
          </table:table-cell>
          <table:table-cell table:style-name="ce87" office:value-type="string" calcext:value-type="string">
            <text:p>JACQUELINE DE FARIA BAPTISTA MAGNAVIT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91" office:value-type="string" calcext:value-type="string">
            <text:p>ATO 52</text:p>
          </table:table-cell>
          <table:table-cell table:style-name="ce9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15" calcext:value-type="float">
            <text:p>351915</text:p>
          </table:table-cell>
          <table:table-cell office:value-type="string" calcext:value-type="string">
            <text:p>JADER SANTOS ALV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47];[.L247])" office:value-type="boolean" office:boolean-value="true" calcext:value-type="boolean">
            <text:p>VERDADEIRO</text:p>
          </table:table-cell>
          <table:table-cell table:style-name="ce40" office:value-type="float" office:value="351915" calcext:value-type="float">
            <text:p>351915</text:p>
          </table:table-cell>
          <table:table-cell table:style-name="ce40" office:value-type="string" calcext:value-type="string">
            <text:p>JADER SANTOS ALV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MARGOSA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16" calcext:value-type="float">
            <text:p>351216</text:p>
          </table:table-cell>
          <table:table-cell office:value-type="string" calcext:value-type="string">
            <text:p>JAILSON TRINDADE NEV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48];[.L248])" office:value-type="boolean" office:boolean-value="true" calcext:value-type="boolean">
            <text:p>VERDADEIRO</text:p>
          </table:table-cell>
          <table:table-cell table:style-name="ce40" office:value-type="float" office:value="351216" calcext:value-type="float">
            <text:p>351216</text:p>
          </table:table-cell>
          <table:table-cell table:style-name="ce40" office:value-type="string" calcext:value-type="string">
            <text:p>JAILSON TRINDADE NEV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833" calcext:value-type="float">
            <text:p>353833</text:p>
          </table:table-cell>
          <table:table-cell office:value-type="string" calcext:value-type="string">
            <text:p>JAIR ANTONIO SILVA DE LIM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49];[.L249])" office:value-type="boolean" office:boolean-value="true" calcext:value-type="boolean">
            <text:p>VERDADEIRO</text:p>
          </table:table-cell>
          <table:table-cell table:style-name="ce40" office:value-type="float" office:value="353833" calcext:value-type="float">
            <text:p>353833</text:p>
          </table:table-cell>
          <table:table-cell table:style-name="ce40" office:value-type="string" calcext:value-type="string">
            <text:p>JAIR ANTONIO SILVA DE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IRECE - 1, 2 E 3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5"/>
          <table:table-cell table:style-name="ce103" table:number-columns-repeated="1003"/>
        </table:table-row>
        <table:table-row table:style-name="ro2">
          <table:table-cell office:value-type="float" office:value="123403" calcext:value-type="float">
            <text:p>123403</text:p>
          </table:table-cell>
          <table:table-cell office:value-type="string" calcext:value-type="string">
            <text:p>JAIR GOMES FER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2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50];[.L250])" office:value-type="boolean" office:boolean-value="true" calcext:value-type="boolean">
            <text:p>VERDADEIRO</text:p>
          </table:table-cell>
          <table:table-cell table:style-name="ce40" office:value-type="float" office:value="123403" calcext:value-type="float">
            <text:p>123403</text:p>
          </table:table-cell>
          <table:table-cell table:style-name="ce40" office:value-type="string" calcext:value-type="string">
            <text:p>JAIR GOMES FE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9 PROMOTORIA DE JUSTICA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465" calcext:value-type="float">
            <text:p>351465</text:p>
          </table:table-cell>
          <table:table-cell office:value-type="string" calcext:value-type="string">
            <text:p>JANAINA PEREIRA FONSECA RICON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51];[.L251])" office:value-type="boolean" office:boolean-value="true" calcext:value-type="boolean">
            <text:p>VERDADEIRO</text:p>
          </table:table-cell>
          <table:table-cell table:style-name="ce40" office:value-type="float" office:value="351465" calcext:value-type="float">
            <text:p>351465</text:p>
          </table:table-cell>
          <table:table-cell table:style-name="ce40" office:value-type="string" calcext:value-type="string">
            <text:p>JANAINA PEREIRA FONSECA RICON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22" calcext:value-type="float">
            <text:p>351922</text:p>
          </table:table-cell>
          <table:table-cell office:value-type="string" calcext:value-type="string">
            <text:p>JANINA SCHUENCK BRANTES SACRAMEN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52];[.L252])" office:value-type="boolean" office:boolean-value="true" calcext:value-type="boolean">
            <text:p>VERDADEIRO</text:p>
          </table:table-cell>
          <table:table-cell table:style-name="ce40" office:value-type="float" office:value="351922" calcext:value-type="float">
            <text:p>351922</text:p>
          </table:table-cell>
          <table:table-cell table:style-name="ce40" office:value-type="string" calcext:value-type="string">
            <text:p>JANINA SCHUENCK BRANTES SACRAMEN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NAZARE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211484" calcext:value-type="float">
            <text:p>211484</text:p>
          </table:table-cell>
          <table:table-cell office:value-type="string" calcext:value-type="string">
            <text:p>JAQUELINE DUART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5ª PROMOTORIA DE JUSTIÇA DA INFÂNCIA E JUVENTUDE - 2º PROMOTOR(A) DE JUSTIÇA</text:p>
          </table:table-cell>
          <table:table-cell office:value-type="string" calcext:value-type="string">
            <text:p>ATO 63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53];[.L253])" office:value-type="boolean" office:boolean-value="true" calcext:value-type="boolean">
            <text:p>VERDADEIRO</text:p>
          </table:table-cell>
          <table:table-cell table:style-name="ce40" office:value-type="float" office:value="211484" calcext:value-type="float">
            <text:p>211484</text:p>
          </table:table-cell>
          <table:table-cell table:style-name="ce40" office:value-type="string" calcext:value-type="string">
            <text:p>JAQUELINE DUART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72" office:value-type="string" calcext:value-type="string">
            <text:p>ATO 63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67" calcext:value-type="float">
            <text:p>351367</text:p>
          </table:table-cell>
          <table:table-cell office:value-type="string" calcext:value-type="string">
            <text:p>JO ANNE DA COSTA SARDEIRO SIL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54];[.L254])" office:value-type="boolean" office:boolean-value="false" calcext:value-type="boolean">
            <text:p>FALSO</text:p>
          </table:table-cell>
          <table:table-cell table:style-name="ce40" office:value-type="float" office:value="351367" calcext:value-type="float">
            <text:p>351367</text:p>
          </table:table-cell>
          <table:table-cell table:style-name="ce40" office:value-type="string" calcext:value-type="string">
            <text:p>JO ANNE DA COSTA SARDEIRO SIL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703" calcext:value-type="float">
            <text:p>234703</text:p>
          </table:table-cell>
          <table:table-cell office:value-type="string" calcext:value-type="string">
            <text:p>JOAO ALVES DA SILVA N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74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55];[.L255])" office:value-type="boolean" office:boolean-value="true" calcext:value-type="boolean">
            <text:p>VERDADEIRO</text:p>
          </table:table-cell>
          <table:table-cell table:style-name="ce40" office:value-type="float" office:value="234703" calcext:value-type="float">
            <text:p>234703</text:p>
          </table:table-cell>
          <table:table-cell table:style-name="ce40" office:value-type="string" calcext:value-type="string">
            <text:p>JOAO ALVES DA SILVA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72" office:value-type="string" calcext:value-type="string">
            <text:p>ATO 74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99" calcext:value-type="float">
            <text:p>353099</text:p>
          </table:table-cell>
          <table:table-cell office:value-type="string" calcext:value-type="string">
            <text:p>JOAO BATISTA MADEIRO N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56];[.L256])" office:value-type="boolean" office:boolean-value="true" calcext:value-type="boolean">
            <text:p>VERDADEIRO</text:p>
          </table:table-cell>
          <table:table-cell table:style-name="ce40" office:value-type="float" office:value="353099" calcext:value-type="float">
            <text:p>353099</text:p>
          </table:table-cell>
          <table:table-cell table:style-name="ce40" office:value-type="string" calcext:value-type="string">
            <text:p>JOAO BATISTA MADEIRO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24" calcext:value-type="float">
            <text:p>351224</text:p>
          </table:table-cell>
          <table:table-cell office:value-type="string" calcext:value-type="string">
            <text:p>JOAO BERNARDINO SAPUCAI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4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57];[.L257])" office:value-type="boolean" office:boolean-value="true" calcext:value-type="boolean">
            <text:p>VERDADEIRO</text:p>
          </table:table-cell>
          <table:table-cell table:style-name="ce40" office:value-type="float" office:value="351224" calcext:value-type="float">
            <text:p>351224</text:p>
          </table:table-cell>
          <table:table-cell table:style-name="ce40" office:value-type="string" calcext:value-type="string">
            <text:p>JOAO BERNARDINO SAPUCAI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9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2897" calcext:value-type="float">
            <text:p>352897</text:p>
          </table:table-cell>
          <table:table-cell office:value-type="string" calcext:value-type="string">
            <text:p>JOAO MANOEL SANTANA RODRIGU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58];[.L258])" office:value-type="boolean" office:boolean-value="true" calcext:value-type="boolean">
            <text:p>VERDADEIRO</text:p>
          </table:table-cell>
          <table:table-cell table:style-name="ce40" office:value-type="float" office:value="352897" calcext:value-type="float">
            <text:p>352897</text:p>
          </table:table-cell>
          <table:table-cell table:style-name="ce40" office:value-type="string" calcext:value-type="string">
            <text:p>JOAO MANOEL SANTANA RODRIGU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140784" calcext:value-type="float">
            <text:p>140784</text:p>
          </table:table-cell>
          <table:table-cell office:value-type="string" calcext:value-type="string">
            <text:p>JOAO PAULO CARDOSO DE OLIVEIR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59];[.L259])" office:value-type="boolean" office:boolean-value="true" calcext:value-type="boolean">
            <text:p>VERDADEIRO</text:p>
          </table:table-cell>
          <table:table-cell table:style-name="ce40" office:value-type="float" office:value="140784" calcext:value-type="float">
            <text:p>140784</text:p>
          </table:table-cell>
          <table:table-cell table:style-name="ce40" office:value-type="string" calcext:value-type="string">
            <text:p>JOAO PAULO CARDOSO <text:s/>DE OLIV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3834" calcext:value-type="float">
            <text:p>353834</text:p>
          </table:table-cell>
          <table:table-cell office:value-type="string" calcext:value-type="string">
            <text:p>JOAO PAULO DE CARVALHO D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60];[.L260])" office:value-type="boolean" office:boolean-value="false" calcext:value-type="boolean">
            <text:p>FALSO</text:p>
          </table:table-cell>
          <table:table-cell table:style-name="ce40" office:value-type="float" office:value="353834" calcext:value-type="float">
            <text:p>353834</text:p>
          </table:table-cell>
          <table:table-cell table:style-name="ce87" office:value-type="string" calcext:value-type="string">
            <text:p>JOAO PAULO DE CARVALHO DA COST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ITAMARAJU - 1, 2 E 3</text:p>
          </table:table-cell>
          <table:table-cell table:style-name="ce96" office:value-type="string" calcext:value-type="string">
            <text:p>ATO 156</text:p>
          </table:table-cell>
          <table:table-cell table:style-name="ce10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82" calcext:value-type="float">
            <text:p>351582</text:p>
          </table:table-cell>
          <table:table-cell office:value-type="string" calcext:value-type="string">
            <text:p>JOAO PAULO GAVAZZA DE MELLO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2ª PROMOTORIA DE JUSTIÇA DE FAMÍLIA - 2º PROMOTOR(A) DE JUSTIÇA 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61];[.L261])" office:value-type="boolean" office:boolean-value="true" calcext:value-type="boolean">
            <text:p>VERDADEIRO</text:p>
          </table:table-cell>
          <table:table-cell table:style-name="ce40" office:value-type="float" office:value="351582" calcext:value-type="float">
            <text:p>351582</text:p>
          </table:table-cell>
          <table:table-cell table:style-name="ce40" office:value-type="string" calcext:value-type="string">
            <text:p>JOAO PAULO GAVAZZA DE MELLO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table:style-name="ce83" office:value-type="float" office:value="351921" calcext:value-type="float">
            <text:p>351921</text:p>
          </table:table-cell>
          <table:table-cell table:style-name="ce83" office:value-type="string" calcext:value-type="string">
            <text:p>JOAO PAULO SANTOS SCHOUCAIR</text:p>
          </table:table-cell>
          <table:table-cell table:style-name="ce83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GAECO - COORDENACAO</text:p>
          </table:table-cell>
          <table:table-cell table:style-name="ce83" office:value-type="string" calcext:value-type="string">
            <text:p>ATO 145</text:p>
          </table:table-cell>
          <table:table-cell table:style-name="ce83"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62];[.L262])" office:value-type="boolean" office:boolean-value="true" calcext:value-type="boolean">
            <text:p>VERDADEIRO</text:p>
          </table:table-cell>
          <table:table-cell table:style-name="ce42" office:value-type="float" office:value="351921" calcext:value-type="float">
            <text:p>351921</text:p>
          </table:table-cell>
          <table:table-cell table:style-name="ce42" office:value-type="string" calcext:value-type="string">
            <text:p>JOAO PAULO SANTOS <text:s/>SCHOUCAIR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ASSISTENCIA - PROMOTORIA DE JUSTICA</text:p>
          </table:table-cell>
          <table:table-cell table:style-name="ce73" office:value-type="string" calcext:value-type="string">
            <text:p>ATO 145</text:p>
          </table:table-cell>
          <table:table-cell table:style-name="ce73" office:value-type="string" calcext:value-type="string">
            <text:p>21/10/2004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353835" calcext:value-type="float">
            <text:p>353835</text:p>
          </table:table-cell>
          <table:table-cell office:value-type="string" calcext:value-type="string">
            <text:p>JOAO RICARDO SOARES D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63];[.L263])" office:value-type="boolean" office:boolean-value="false" calcext:value-type="boolean">
            <text:p>FALSO</text:p>
          </table:table-cell>
          <table:table-cell table:style-name="ce40" office:value-type="float" office:value="353835" calcext:value-type="float">
            <text:p>353835</text:p>
          </table:table-cell>
          <table:table-cell table:style-name="ce40" office:value-type="string" calcext:value-type="string">
            <text:p>JOAO RICARDO SOARES DA CO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BARREIRAS - 1,2,3,4,5,E 6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34508" calcext:value-type="float">
            <text:p>234508</text:p>
          </table:table-cell>
          <table:table-cell office:value-type="string" calcext:value-type="string">
            <text:p>JOSE ALBERTO LEAL TEL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9ª PROMOTORIA DE JUSTIÇA DE FAMÍLIA - 1º PROMOTOR(A) DE JUSTIÇA</text:p>
          </table:table-cell>
          <table:table-cell office:value-type="string" calcext:value-type="string">
            <text:p>ATO 40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64];[.L264])" office:value-type="boolean" office:boolean-value="true" calcext:value-type="boolean">
            <text:p>VERDADEIRO</text:p>
          </table:table-cell>
          <table:table-cell table:style-name="ce40" office:value-type="float" office:value="234508" calcext:value-type="float">
            <text:p>234508</text:p>
          </table:table-cell>
          <table:table-cell table:style-name="ce40" office:value-type="string" calcext:value-type="string">
            <text:p>JOSE ALBERTO LEAL TEL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72" office:value-type="string" calcext:value-type="string">
            <text:p>ATO 40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59" calcext:value-type="float">
            <text:p>353059</text:p>
          </table:table-cell>
          <table:table-cell office:value-type="string" calcext:value-type="string">
            <text:p>JOSE BOTELHO ALMEIDA N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65];[.L265])" office:value-type="boolean" office:boolean-value="true" calcext:value-type="boolean">
            <text:p>VERDADEIRO</text:p>
          </table:table-cell>
          <table:table-cell table:style-name="ce40" office:value-type="float" office:value="353059" calcext:value-type="float">
            <text:p>353059</text:p>
          </table:table-cell>
          <table:table-cell table:style-name="ce40" office:value-type="string" calcext:value-type="string">
            <text:p>JOSE BOTELHO ALMEIDA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31" calcext:value-type="float">
            <text:p>351331</text:p>
          </table:table-cell>
          <table:table-cell office:value-type="string" calcext:value-type="string">
            <text:p>JOSE CARLOS ROSA DE FREITA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66];[.L266])" office:value-type="boolean" office:boolean-value="true" calcext:value-type="boolean">
            <text:p>VERDADEIRO</text:p>
          </table:table-cell>
          <table:table-cell table:style-name="ce40" office:value-type="float" office:value="351331" calcext:value-type="float">
            <text:p>351331</text:p>
          </table:table-cell>
          <table:table-cell table:style-name="ce40" office:value-type="string" calcext:value-type="string">
            <text:p>JOSE CARLOS ROSA DE FREIT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103772" calcext:value-type="float">
            <text:p>103772</text:p>
          </table:table-cell>
          <table:table-cell office:value-type="string" calcext:value-type="string">
            <text:p>JOSE CUPERTINO AGUIAR CUNH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0/1977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67];[.L267])" office:value-type="boolean" office:boolean-value="true" calcext:value-type="boolean">
            <text:p>VERDADEIRO</text:p>
          </table:table-cell>
          <table:table-cell table:style-name="ce40" office:value-type="float" office:value="103772" calcext:value-type="float">
            <text:p>103772</text:p>
          </table:table-cell>
          <table:table-cell table:style-name="ce40" office:value-type="string" calcext:value-type="string">
            <text:p>JOSE CUPERTINO AGUIAR CUNH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8/10/1977</text:p>
          </table:table-cell>
          <table:table-cell table:number-columns-repeated="1008"/>
        </table:table-row>
        <table:table-row table:style-name="ro2">
          <table:table-cell office:value-type="float" office:value="351618" calcext:value-type="float">
            <text:p>351618</text:p>
          </table:table-cell>
          <table:table-cell office:value-type="string" calcext:value-type="string">
            <text:p>JOSE DUTRA DE LIMA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68];[.L268])" office:value-type="boolean" office:boolean-value="true" calcext:value-type="boolean">
            <text:p>VERDADEIRO</text:p>
          </table:table-cell>
          <table:table-cell table:style-name="ce40" office:value-type="float" office:value="351618" calcext:value-type="float">
            <text:p>351618</text:p>
          </table:table-cell>
          <table:table-cell table:style-name="ce40" office:value-type="string" calcext:value-type="string">
            <text:p>JOSE DUTRA DE LIM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34206" calcext:value-type="float">
            <text:p>234206</text:p>
          </table:table-cell>
          <table:table-cell office:value-type="string" calcext:value-type="string">
            <text:p>JOSE EMMANUEL ARAUJO LEM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44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69];[.L269])" office:value-type="boolean" office:boolean-value="true" calcext:value-type="boolean">
            <text:p>VERDADEIRO</text:p>
          </table:table-cell>
          <table:table-cell table:style-name="ce40" office:value-type="float" office:value="234206" calcext:value-type="float">
            <text:p>234206</text:p>
          </table:table-cell>
          <table:table-cell table:style-name="ce40" office:value-type="string" calcext:value-type="string">
            <text:p>JOSE EMMANUEL ARAUJO LEM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8 PROMOTORIA DE JUSTICA</text:p>
          </table:table-cell>
          <table:table-cell table:style-name="ce72" office:value-type="string" calcext:value-type="string">
            <text:p>ATO 44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4321" calcext:value-type="float">
            <text:p>354321</text:p>
          </table:table-cell>
          <table:table-cell office:value-type="string" calcext:value-type="string">
            <text:p>JOSE FERREIRA COELHO NET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270];[.L270])" office:value-type="boolean" office:boolean-value="false" calcext:value-type="boolean">
            <text:p>FALSO</text:p>
          </table:table-cell>
          <table:table-cell table:style-name="ce40" office:value-type="float" office:value="354321" calcext:value-type="float">
            <text:p>354321</text:p>
          </table:table-cell>
          <table:table-cell table:style-name="ce89" office:value-type="string" calcext:value-type="string">
            <text:p>JOSÉ FERREIRA COELHO NETO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UIS EDUARDO MAGALHAES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370" calcext:value-type="float">
            <text:p>351370</text:p>
          </table:table-cell>
          <table:table-cell office:value-type="string" calcext:value-type="string">
            <text:p>JOSE JORGE MEIRELES FREIT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71];[.L271])" office:value-type="boolean" office:boolean-value="true" calcext:value-type="boolean">
            <text:p>VERDADEIRO</text:p>
          </table:table-cell>
          <table:table-cell table:style-name="ce40" office:value-type="float" office:value="351370" calcext:value-type="float">
            <text:p>351370</text:p>
          </table:table-cell>
          <table:table-cell table:style-name="ce40" office:value-type="string" calcext:value-type="string">
            <text:p>JOSE JORGE MEIRELES FREIT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83" calcext:value-type="float">
            <text:p>351383</text:p>
          </table:table-cell>
          <table:table-cell office:value-type="string" calcext:value-type="string">
            <text:p>JOSE JUNSEIRA ALMEIDA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72];[.L272])" office:value-type="boolean" office:boolean-value="true" calcext:value-type="boolean">
            <text:p>VERDADEIRO</text:p>
          </table:table-cell>
          <table:table-cell table:style-name="ce40" office:value-type="float" office:value="351383" calcext:value-type="float">
            <text:p>351383</text:p>
          </table:table-cell>
          <table:table-cell table:style-name="ce40" office:value-type="string" calcext:value-type="string">
            <text:p>JOSE JUNSEIRA ALMEIDA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404" calcext:value-type="float">
            <text:p>234404</text:p>
          </table:table-cell>
          <table:table-cell office:value-type="string" calcext:value-type="string">
            <text:p>JOSE PEREIRA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0ª PROMOTORIA DE JUSTIÇA CRIMINAL - 1º PROMOTOR(A) DE JUSTIÇA</text:p>
          </table:table-cell>
          <table:table-cell office:value-type="string" calcext:value-type="string">
            <text:p>ATO 87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73];[.L273])" office:value-type="boolean" office:boolean-value="true" calcext:value-type="boolean">
            <text:p>VERDADEIRO</text:p>
          </table:table-cell>
          <table:table-cell table:style-name="ce40" office:value-type="float" office:value="234404" calcext:value-type="float">
            <text:p>234404</text:p>
          </table:table-cell>
          <table:table-cell table:style-name="ce40" office:value-type="string" calcext:value-type="string">
            <text:p>JOSE PEREIRA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72" office:value-type="string" calcext:value-type="string">
            <text:p>ATO 87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63" calcext:value-type="float">
            <text:p>353063</text:p>
          </table:table-cell>
          <table:table-cell office:value-type="string" calcext:value-type="string">
            <text:p>JOSE REIS NET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74];[.L274])" office:value-type="boolean" office:boolean-value="true" calcext:value-type="boolean">
            <text:p>VERDADEIRO</text:p>
          </table:table-cell>
          <table:table-cell table:style-name="ce40" office:value-type="float" office:value="353063" calcext:value-type="float">
            <text:p>353063</text:p>
          </table:table-cell>
          <table:table-cell table:style-name="ce40" office:value-type="string" calcext:value-type="string">
            <text:p>JOSE REIS NE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RUZ DAS ALMAS - 1 E 2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99" calcext:value-type="float">
            <text:p>351299</text:p>
          </table:table-cell>
          <table:table-cell office:value-type="string" calcext:value-type="string">
            <text:p>JOSE RENATO OLIVA DE MAT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2º PROMOTOR(A) DE JUSTIÇA 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75];[.L275])" office:value-type="boolean" office:boolean-value="true" calcext:value-type="boolean">
            <text:p>VERDADEIRO</text:p>
          </table:table-cell>
          <table:table-cell table:style-name="ce40" office:value-type="float" office:value="351299" calcext:value-type="float">
            <text:p>351299</text:p>
          </table:table-cell>
          <table:table-cell table:style-name="ce40" office:value-type="string" calcext:value-type="string">
            <text:p>JOSE RENATO OLIVA DE MAT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DADANIA - 15 PROMOTORIA DE JUSTICA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27" calcext:value-type="float">
            <text:p>351227</text:p>
          </table:table-cell>
          <table:table-cell office:value-type="string" calcext:value-type="string">
            <text:p>JOSE UBIRATAN ALMEIDA BEZER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8ª PROMOTORIA DE JUSTIÇA CRIMINAL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76];[.L276])" office:value-type="boolean" office:boolean-value="true" calcext:value-type="boolean">
            <text:p>VERDADEIRO</text:p>
          </table:table-cell>
          <table:table-cell table:style-name="ce40" office:value-type="float" office:value="351227" calcext:value-type="float">
            <text:p>351227</text:p>
          </table:table-cell>
          <table:table-cell table:style-name="ce40" office:value-type="string" calcext:value-type="string">
            <text:p>JOSE UBIRATAN ALMEIDA BEZER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4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08114" calcext:value-type="float">
            <text:p>208114</text:p>
          </table:table-cell>
          <table:table-cell office:value-type="string" calcext:value-type="string">
            <text:p>JOSE VICENTE SANTOS LIM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0ª PROMOTORIA DE JUSTIÇA CRIMINAL - 2º PROMOTOR(A) DE JUSTIÇA</text:p>
          </table:table-cell>
          <table:table-cell office:value-type="string" calcext:value-type="string">
            <text:p>ATO 39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77];[.L277])" office:value-type="boolean" office:boolean-value="true" calcext:value-type="boolean">
            <text:p>VERDADEIRO</text:p>
          </table:table-cell>
          <table:table-cell table:style-name="ce40" office:value-type="float" office:value="208114" calcext:value-type="float">
            <text:p>208114</text:p>
          </table:table-cell>
          <table:table-cell table:style-name="ce40" office:value-type="string" calcext:value-type="string">
            <text:p>JOSE VICENTE SANTOS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GABINETE DO PROCURADOR GERAL - GABINETE</text:p>
          </table:table-cell>
          <table:table-cell table:style-name="ce72" office:value-type="string" calcext:value-type="string">
            <text:p>ATO 39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77" calcext:value-type="float">
            <text:p>353077</text:p>
          </table:table-cell>
          <table:table-cell office:value-type="string" calcext:value-type="string">
            <text:p>JOSEANE MENDES NUN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78];[.L278])" office:value-type="boolean" office:boolean-value="true" calcext:value-type="boolean">
            <text:p>VERDADEIRO</text:p>
          </table:table-cell>
          <table:table-cell table:style-name="ce40" office:value-type="float" office:value="353077" calcext:value-type="float">
            <text:p>353077</text:p>
          </table:table-cell>
          <table:table-cell table:style-name="ce40" office:value-type="string" calcext:value-type="string">
            <text:p>JOSEANE MENDES NUN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office:value-type="float" office:value="351353" calcext:value-type="float">
            <text:p>351353</text:p>
          </table:table-cell>
          <table:table-cell office:value-type="string" calcext:value-type="string">
            <text:p>JOSEANE SUZART LOPES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5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79];[.L279])" office:value-type="boolean" office:boolean-value="true" calcext:value-type="boolean">
            <text:p>VERDADEIRO</text:p>
          </table:table-cell>
          <table:table-cell table:style-name="ce40" office:value-type="float" office:value="351353" calcext:value-type="float">
            <text:p>351353</text:p>
          </table:table-cell>
          <table:table-cell table:style-name="ce40" office:value-type="string" calcext:value-type="string">
            <text:p>JOSEANE SUZART LOPES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NSUMIDOR - 5 PROMOTORIA DE JUSTIC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27" calcext:value-type="float">
            <text:p>351927</text:p>
          </table:table-cell>
          <table:table-cell office:value-type="string" calcext:value-type="string">
            <text:p>JOSELENE MACHADO DI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80];[.L280])" office:value-type="boolean" office:boolean-value="true" calcext:value-type="boolean">
            <text:p>VERDADEIRO</text:p>
          </table:table-cell>
          <table:table-cell table:style-name="ce40" office:value-type="float" office:value="351927" calcext:value-type="float">
            <text:p>351927</text:p>
          </table:table-cell>
          <table:table-cell table:style-name="ce40" office:value-type="string" calcext:value-type="string">
            <text:p>JOSELENE MACHADO D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8" calcext:value-type="float">
            <text:p>351228</text:p>
          </table:table-cell>
          <table:table-cell office:value-type="string" calcext:value-type="string">
            <text:p>JUCARA AZEVEDO DE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9ª PROMOTORIA DE JUSTIÇA CRIMINAL - 2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81];[.L281])" office:value-type="boolean" office:boolean-value="true" calcext:value-type="boolean">
            <text:p>VERDADEIRO</text:p>
          </table:table-cell>
          <table:table-cell table:style-name="ce40" office:value-type="float" office:value="351228" calcext:value-type="float">
            <text:p>351228</text:p>
          </table:table-cell>
          <table:table-cell table:style-name="ce40" office:value-type="string" calcext:value-type="string">
            <text:p>JUCARA AZEVEDO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4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92" calcext:value-type="float">
            <text:p>353092</text:p>
          </table:table-cell>
          <table:table-cell office:value-type="string" calcext:value-type="string">
            <text:p>JULIANA LOPES RIBEIRO FERR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82];[.L282])" office:value-type="boolean" office:boolean-value="true" calcext:value-type="boolean">
            <text:p>VERDADEIRO</text:p>
          </table:table-cell>
          <table:table-cell table:style-name="ce40" office:value-type="float" office:value="353092" calcext:value-type="float">
            <text:p>353092</text:p>
          </table:table-cell>
          <table:table-cell table:style-name="ce40" office:value-type="string" calcext:value-type="string">
            <text:p>JULIANA LOPES RIBEIRO FER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UTUIPE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6" calcext:value-type="float">
            <text:p>351996</text:p>
          </table:table-cell>
          <table:table-cell office:value-type="string" calcext:value-type="string">
            <text:p>JULIANA ROCHA SAMPAI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83];[.L283])" office:value-type="boolean" office:boolean-value="true" calcext:value-type="boolean">
            <text:p>VERDADEIRO</text:p>
          </table:table-cell>
          <table:table-cell table:style-name="ce40" office:value-type="float" office:value="351996" calcext:value-type="float">
            <text:p>351996</text:p>
          </table:table-cell>
          <table:table-cell table:style-name="ce40" office:value-type="string" calcext:value-type="string">
            <text:p>JULIANA ROCHA SAMPA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33" calcext:value-type="float">
            <text:p>351633</text:p>
          </table:table-cell>
          <table:table-cell office:value-type="string" calcext:value-type="string">
            <text:p>JULIANA VARELA RODRIGUES DE BARR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2º PROMOTOR(A) DE JUSTIÇA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84];[.L284])" office:value-type="boolean" office:boolean-value="true" calcext:value-type="boolean">
            <text:p>VERDADEIRO</text:p>
          </table:table-cell>
          <table:table-cell table:style-name="ce40" office:value-type="float" office:value="351633" calcext:value-type="float">
            <text:p>351633</text:p>
          </table:table-cell>
          <table:table-cell table:style-name="ce40" office:value-type="string" calcext:value-type="string">
            <text:p>JULIANA VARELA RODRIGUES DE BAR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72" office:value-type="string" calcext:value-type="string">
            <text:p>ATO 10</text:p>
          </table:table-cell>
          <table:table-cell table:style-name="ce7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300" calcext:value-type="float">
            <text:p>351300</text:p>
          </table:table-cell>
          <table:table-cell office:value-type="string" calcext:value-type="string">
            <text:p>JULIMAR BARRETO FER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85];[.L285])" office:value-type="boolean" office:boolean-value="false" calcext:value-type="boolean">
            <text:p>FALSO</text:p>
          </table:table-cell>
          <table:table-cell table:style-name="ce40" office:value-type="float" office:value="351300" calcext:value-type="float">
            <text:p>351300</text:p>
          </table:table-cell>
          <table:table-cell table:style-name="ce40" office:value-type="string" calcext:value-type="string">
            <text:p>JULIMAR BARRETO FER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4331" calcext:value-type="float">
            <text:p>354331</text:p>
          </table:table-cell>
          <table:table-cell office:value-type="string" calcext:value-type="string">
            <text:p>KARINA COSTA FREITAS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RAMIRIM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286];[.L286])" office:value-type="boolean" office:boolean-value="false" calcext:value-type="boolean">
            <text:p>FALSO</text:p>
          </table:table-cell>
          <table:table-cell table:style-name="ce40" office:value-type="float" office:value="354331" calcext:value-type="float">
            <text:p>354331</text:p>
          </table:table-cell>
          <table:table-cell table:style-name="ce89" office:value-type="string" calcext:value-type="string">
            <text:p>KARINA COSTA FREITAS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RAMIRIM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70" calcext:value-type="float">
            <text:p>353070</text:p>
          </table:table-cell>
          <table:table-cell office:value-type="string" calcext:value-type="string">
            <text:p>KARINA DA SILVA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87];[.L287])" office:value-type="boolean" office:boolean-value="true" calcext:value-type="boolean">
            <text:p>VERDADEIRO</text:p>
          </table:table-cell>
          <table:table-cell table:style-name="ce40" office:value-type="float" office:value="353070" calcext:value-type="float">
            <text:p>353070</text:p>
          </table:table-cell>
          <table:table-cell table:style-name="ce40" office:value-type="string" calcext:value-type="string">
            <text:p>KARINA DA SILV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URITIBA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29" calcext:value-type="float">
            <text:p>351229</text:p>
          </table:table-cell>
          <table:table-cell office:value-type="string" calcext:value-type="string">
            <text:p>KARINA GOMES CHERUBIN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88];[.L288])" office:value-type="boolean" office:boolean-value="true" calcext:value-type="boolean">
            <text:p>VERDADEIRO</text:p>
          </table:table-cell>
          <table:table-cell table:style-name="ce40" office:value-type="float" office:value="351229" calcext:value-type="float">
            <text:p>351229</text:p>
          </table:table-cell>
          <table:table-cell table:style-name="ce40" office:value-type="string" calcext:value-type="string">
            <text:p>KARINA GOMES CHERUBIN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78" calcext:value-type="float">
            <text:p>351778</text:p>
          </table:table-cell>
          <table:table-cell office:value-type="string" calcext:value-type="string">
            <text:p>KARINE CAMPOS ESPINH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7ª PROMOTORIA DE JUSTIÇA DA INFÂNCIA E JUVENTUDE - 2º PROMOTOR(A) DE JUSTIÇ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89];[.L289])" office:value-type="boolean" office:boolean-value="true" calcext:value-type="boolean">
            <text:p>VERDADEIRO</text:p>
          </table:table-cell>
          <table:table-cell table:style-name="ce40" office:value-type="float" office:value="351778" calcext:value-type="float">
            <text:p>351778</text:p>
          </table:table-cell>
          <table:table-cell table:style-name="ce40" office:value-type="string" calcext:value-type="string">
            <text:p>KARINE CAMPOS ESPINH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603" calcext:value-type="float">
            <text:p>351603</text:p>
          </table:table-cell>
          <table:table-cell office:value-type="string" calcext:value-type="string">
            <text:p>KARINNY VIRGINIA PEIXOT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90];[.L290])" office:value-type="boolean" office:boolean-value="true" calcext:value-type="boolean">
            <text:p>VERDADEIRO</text:p>
          </table:table-cell>
          <table:table-cell table:style-name="ce40" office:value-type="float" office:value="351603" calcext:value-type="float">
            <text:p>351603</text:p>
          </table:table-cell>
          <table:table-cell table:style-name="ce40" office:value-type="string" calcext:value-type="string">
            <text:p>KARINNY VIRGINIA PEIXOTO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TA DE SAO JOAO - 1,2 E 3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615" calcext:value-type="float">
            <text:p>351615</text:p>
          </table:table-cell>
          <table:table-cell office:value-type="string" calcext:value-type="string">
            <text:p>KARYNE SIMARA MACEDO LIM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91];[.L291])" office:value-type="boolean" office:boolean-value="true" calcext:value-type="boolean">
            <text:p>VERDADEIRO</text:p>
          </table:table-cell>
          <table:table-cell table:style-name="ce40" office:value-type="float" office:value="351615" calcext:value-type="float">
            <text:p>351615</text:p>
          </table:table-cell>
          <table:table-cell table:style-name="ce40" office:value-type="string" calcext:value-type="string">
            <text:p>KARYNE SIMARA MACEDO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6" calcext:value-type="float">
            <text:p>353836</text:p>
          </table:table-cell>
          <table:table-cell office:value-type="string" calcext:value-type="string">
            <text:p>KERGINALDO REIS DE MELO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SPLANADA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92];[.L292])" office:value-type="boolean" office:boolean-value="true" calcext:value-type="boolean">
            <text:p>VERDADEIRO</text:p>
          </table:table-cell>
          <table:table-cell table:style-name="ce40" office:value-type="float" office:value="353836" calcext:value-type="float">
            <text:p>353836</text:p>
          </table:table-cell>
          <table:table-cell table:style-name="ce40" office:value-type="string" calcext:value-type="string">
            <text:p>KERGINALDO REIS DE MEL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ESPLANADA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20" calcext:value-type="float">
            <text:p>351220</text:p>
          </table:table-cell>
          <table:table-cell office:value-type="string" calcext:value-type="string">
            <text:p>KRISTIANY TRAVESSA ROCHA LIMA DE ABREU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9ª PROMOTORIA DE JUSTIÇA CRIMINAL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93];[.L293])" office:value-type="boolean" office:boolean-value="true" calcext:value-type="boolean">
            <text:p>VERDADEIRO</text:p>
          </table:table-cell>
          <table:table-cell table:style-name="ce40" office:value-type="float" office:value="351220" calcext:value-type="float">
            <text:p>351220</text:p>
          </table:table-cell>
          <table:table-cell table:style-name="ce40" office:value-type="string" calcext:value-type="string">
            <text:p>KRISTIANY TRAVESSA <text:s/>ROCHA <text:s/>LIMA <text:s/>DE ABREU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91" calcext:value-type="float">
            <text:p>353091</text:p>
          </table:table-cell>
          <table:table-cell office:value-type="string" calcext:value-type="string">
            <text:p>LAIR FARIA AZEV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94];[.L294])" office:value-type="boolean" office:boolean-value="true" calcext:value-type="boolean">
            <text:p>VERDADEIRO</text:p>
          </table:table-cell>
          <table:table-cell table:style-name="ce40" office:value-type="float" office:value="353091" calcext:value-type="float">
            <text:p>353091</text:p>
          </table:table-cell>
          <table:table-cell table:style-name="ce40" office:value-type="string" calcext:value-type="string">
            <text:p>LAIR FARIA AZEV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25504" calcext:value-type="float">
            <text:p>225504</text:p>
          </table:table-cell>
          <table:table-cell office:value-type="string" calcext:value-type="string">
            <text:p>LAIS TELES FER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2ª PROMOTORIA DE JUSTIÇA CRIMINAL - 1º PROMOTOR(A) DE JUSTIÇA</text:p>
          </table:table-cell>
          <table:table-cell office:value-type="string" calcext:value-type="string">
            <text:p>ATO 67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95];[.L295])" office:value-type="boolean" office:boolean-value="true" calcext:value-type="boolean">
            <text:p>VERDADEIRO</text:p>
          </table:table-cell>
          <table:table-cell table:style-name="ce40" office:value-type="float" office:value="225504" calcext:value-type="float">
            <text:p>225504</text:p>
          </table:table-cell>
          <table:table-cell table:style-name="ce40" office:value-type="string" calcext:value-type="string">
            <text:p>LAIS TELES FE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72" office:value-type="string" calcext:value-type="string">
            <text:p>ATO 67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102" calcext:value-type="float">
            <text:p>353102</text:p>
          </table:table-cell>
          <table:table-cell office:value-type="string" calcext:value-type="string">
            <text:p>LAISE DE ARAUJO CARNEIR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96];[.L296])" office:value-type="boolean" office:boolean-value="true" calcext:value-type="boolean">
            <text:p>VERDADEIRO</text:p>
          </table:table-cell>
          <table:table-cell table:style-name="ce40" office:value-type="float" office:value="353102" calcext:value-type="float">
            <text:p>353102</text:p>
          </table:table-cell>
          <table:table-cell table:style-name="ce40" office:value-type="string" calcext:value-type="string">
            <text:p>LAISE DE ARAUJO CARNEI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RA - 1, 2 E 3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601" calcext:value-type="float">
            <text:p>351601</text:p>
          </table:table-cell>
          <table:table-cell office:value-type="string" calcext:value-type="string">
            <text:p>LARA FERRARI FONSEC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97];[.L297])" office:value-type="boolean" office:boolean-value="false" calcext:value-type="boolean">
            <text:p>FALSO</text:p>
          </table:table-cell>
          <table:table-cell table:style-name="ce40" office:value-type="float" office:value="351601" calcext:value-type="float">
            <text:p>351601</text:p>
          </table:table-cell>
          <table:table-cell table:style-name="ce40" office:value-type="string" calcext:value-type="string">
            <text:p>LARA FERRARI FONSEC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ODORO SAMPAIO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7" calcext:value-type="float">
            <text:p>353837</text:p>
          </table:table-cell>
          <table:table-cell office:value-type="string" calcext:value-type="string">
            <text:p>LARA VASCONCELOS PALMEIRA CRUZ LEONE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ARA - 1 E 2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98];[.L298])" office:value-type="boolean" office:boolean-value="false" calcext:value-type="boolean">
            <text:p>FALSO</text:p>
          </table:table-cell>
          <table:table-cell table:style-name="ce40" office:value-type="float" office:value="353837" calcext:value-type="float">
            <text:p>353837</text:p>
          </table:table-cell>
          <table:table-cell table:style-name="ce40" office:value-type="string" calcext:value-type="string">
            <text:p>LARA VASCONCELOS PALMEIRA CRUZ LEONE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RIO REAL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71" calcext:value-type="float">
            <text:p>353371</text:p>
          </table:table-cell>
          <table:table-cell office:value-type="string" calcext:value-type="string">
            <text:p>LARISSA AVELAR E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299];[.L299])" office:value-type="boolean" office:boolean-value="false" calcext:value-type="boolean">
            <text:p>FALSO</text:p>
          </table:table-cell>
          <table:table-cell table:style-name="ce40" office:value-type="float" office:value="353371" calcext:value-type="float">
            <text:p>353371</text:p>
          </table:table-cell>
          <table:table-cell table:style-name="ce40" office:value-type="string" calcext:value-type="string">
            <text:p>LARISSA AVELAR E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ERABA - 1, 2, 3 E 4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79" calcext:value-type="float">
            <text:p>351779</text:p>
          </table:table-cell>
          <table:table-cell office:value-type="string" calcext:value-type="string">
            <text:p>LEANDRO MANSINE MEIRA CARDOSO DE CAST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00];[.L300])" office:value-type="boolean" office:boolean-value="true" calcext:value-type="boolean">
            <text:p>VERDADEIRO</text:p>
          </table:table-cell>
          <table:table-cell table:style-name="ce40" office:value-type="float" office:value="351779" calcext:value-type="float">
            <text:p>351779</text:p>
          </table:table-cell>
          <table:table-cell table:style-name="ce40" office:value-type="string" calcext:value-type="string">
            <text:p>LEANDRO MANSINE MEIRA CARDOSO DE CAST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928" calcext:value-type="float">
            <text:p>351928</text:p>
          </table:table-cell>
          <table:table-cell office:value-type="string" calcext:value-type="string">
            <text:p>LEANDRO MARQUES M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4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01];[.L301])" office:value-type="boolean" office:boolean-value="true" calcext:value-type="boolean">
            <text:p>VERDADEIRO</text:p>
          </table:table-cell>
          <table:table-cell table:style-name="ce40" office:value-type="float" office:value="351928" calcext:value-type="float">
            <text:p>351928</text:p>
          </table:table-cell>
          <table:table-cell table:style-name="ce40" office:value-type="string" calcext:value-type="string">
            <text:p>LEANDRO MARQUES M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838" calcext:value-type="float">
            <text:p>353838</text:p>
          </table:table-cell>
          <table:table-cell office:value-type="string" calcext:value-type="string">
            <text:p>LEANDRO RIBEIRO DE MATTOS OLI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NAZARE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02];[.L302])" office:value-type="boolean" office:boolean-value="true" calcext:value-type="boolean">
            <text:p>VERDADEIRO</text:p>
          </table:table-cell>
          <table:table-cell table:style-name="ce40" office:value-type="float" office:value="353838" calcext:value-type="float">
            <text:p>353838</text:p>
          </table:table-cell>
          <table:table-cell table:style-name="ce40" office:value-type="string" calcext:value-type="string">
            <text:p>LEANDRO RIBEIRO DE MATTOS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NAZARE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798" calcext:value-type="float">
            <text:p>351798</text:p>
          </table:table-cell>
          <table:table-cell office:value-type="string" calcext:value-type="string">
            <text:p>LEONARDO CANDIDO COST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REMOABO - 1 E 2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03];[.L303])" office:value-type="boolean" office:boolean-value="true" calcext:value-type="boolean">
            <text:p>VERDADEIRO</text:p>
          </table:table-cell>
          <table:table-cell table:style-name="ce40" office:value-type="float" office:value="351798" calcext:value-type="float">
            <text:p>351798</text:p>
          </table:table-cell>
          <table:table-cell table:style-name="ce40" office:value-type="string" calcext:value-type="string">
            <text:p>LEONARDO CANDIDO CO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REMOABO - 1 E 2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85" calcext:value-type="float">
            <text:p>351985</text:p>
          </table:table-cell>
          <table:table-cell office:value-type="string" calcext:value-type="string">
            <text:p>LEONARDO DE ALMEIDA BITENCOURT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04];[.L304])" office:value-type="boolean" office:boolean-value="true" calcext:value-type="boolean">
            <text:p>VERDADEIRO</text:p>
          </table:table-cell>
          <table:table-cell table:style-name="ce40" office:value-type="float" office:value="351985" calcext:value-type="float">
            <text:p>351985</text:p>
          </table:table-cell>
          <table:table-cell table:style-name="ce40" office:value-type="string" calcext:value-type="string">
            <text:p>LEONARDO DE ALMEIDA BITENCOUR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082" calcext:value-type="float">
            <text:p>353082</text:p>
          </table:table-cell>
          <table:table-cell office:value-type="string" calcext:value-type="string">
            <text:p>LETICIA CAMPOS BAIRD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05];[.L305])" office:value-type="boolean" office:boolean-value="true" calcext:value-type="boolean">
            <text:p>VERDADEIRO</text:p>
          </table:table-cell>
          <table:table-cell table:style-name="ce40" office:value-type="float" office:value="353082" calcext:value-type="float">
            <text:p>353082</text:p>
          </table:table-cell>
          <table:table-cell table:style-name="ce40" office:value-type="string" calcext:value-type="string">
            <text:p>LETICIA CAMPOS BAIRD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26" calcext:value-type="float">
            <text:p>354326</text:p>
          </table:table-cell>
          <table:table-cell office:value-type="string" calcext:value-type="string">
            <text:p>LETICIA COUTINHO MONTE ALT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GUAQUARA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306];[.L306])" office:value-type="boolean" office:boolean-value="false" calcext:value-type="boolean">
            <text:p>FALSO</text:p>
          </table:table-cell>
          <table:table-cell table:style-name="ce40" office:value-type="float" office:value="354326" calcext:value-type="float">
            <text:p>354326</text:p>
          </table:table-cell>
          <table:table-cell table:style-name="ce89" office:value-type="string" calcext:value-type="string">
            <text:p>LETÍCIA COUTINHO MONTE ALTO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GUAQUARA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66" calcext:value-type="float">
            <text:p>353066</text:p>
          </table:table-cell>
          <table:table-cell office:value-type="string" calcext:value-type="string">
            <text:p>LETICIA QUEIROZ DE CASTR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07];[.L307])" office:value-type="boolean" office:boolean-value="true" calcext:value-type="boolean">
            <text:p>VERDADEIRO</text:p>
          </table:table-cell>
          <table:table-cell table:style-name="ce40" office:value-type="float" office:value="353066" calcext:value-type="float">
            <text:p>353066</text:p>
          </table:table-cell>
          <table:table-cell table:style-name="ce40" office:value-type="string" calcext:value-type="string">
            <text:p>LETICIA QUEIROZ DE CAST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108578" calcext:value-type="float">
            <text:p>108578</text:p>
          </table:table-cell>
          <table:table-cell office:value-type="string" calcext:value-type="string">
            <text:p>LICIA MARIA DE OLIVEIR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08];[.L308])" office:value-type="boolean" office:boolean-value="true" calcext:value-type="boolean">
            <text:p>VERDADEIRO</text:p>
          </table:table-cell>
          <table:table-cell table:style-name="ce40" office:value-type="float" office:value="108578" calcext:value-type="float">
            <text:p>108578</text:p>
          </table:table-cell>
          <table:table-cell table:style-name="ce40" office:value-type="string" calcext:value-type="string">
            <text:p>LICIA MARIA DE OLIV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751" calcext:value-type="float">
            <text:p>351751</text:p>
          </table:table-cell>
          <table:table-cell office:value-type="string" calcext:value-type="string">
            <text:p>LILIAN SANTOS VELOS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09];[.L309])" office:value-type="boolean" office:boolean-value="true" calcext:value-type="boolean">
            <text:p>VERDADEIRO</text:p>
          </table:table-cell>
          <table:table-cell table:style-name="ce40" office:value-type="float" office:value="351751" calcext:value-type="float">
            <text:p>351751</text:p>
          </table:table-cell>
          <table:table-cell table:style-name="ce40" office:value-type="string" calcext:value-type="string">
            <text:p>LILIAN SANTOS VELOS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DIAS DAVILA - 1 E 2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4323" calcext:value-type="float">
            <text:p>354323</text:p>
          </table:table-cell>
          <table:table-cell office:value-type="string" calcext:value-type="string">
            <text:p>LISSA AGUIAR ANDRADE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CLIDES DA CUNHA - 1, 2 E 3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310];[.L310])" office:value-type="boolean" office:boolean-value="false" calcext:value-type="boolean">
            <text:p>FALSO</text:p>
          </table:table-cell>
          <table:table-cell table:style-name="ce40" office:value-type="float" office:value="354323" calcext:value-type="float">
            <text:p>354323</text:p>
          </table:table-cell>
          <table:table-cell table:style-name="ce89" office:value-type="string" calcext:value-type="string">
            <text:p>LISSA AGUIAR ANDRADE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CLIDES DA CUNHA - 1, 2 E 3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752" calcext:value-type="float">
            <text:p>351752</text:p>
          </table:table-cell>
          <table:table-cell office:value-type="string" calcext:value-type="string">
            <text:p>LIVIA DE CARVALHO DA SILVEIRA MA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6ª PROMOTORIA DE JUSTIÇA CRIMINAL - 2º PROMOTOR(A) DE JUSTIÇ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11];[.L311])" office:value-type="boolean" office:boolean-value="true" calcext:value-type="boolean">
            <text:p>VERDADEIRO</text:p>
          </table:table-cell>
          <table:table-cell table:style-name="ce40" office:value-type="float" office:value="351752" calcext:value-type="float">
            <text:p>351752</text:p>
          </table:table-cell>
          <table:table-cell table:style-name="ce40" office:value-type="string" calcext:value-type="string">
            <text:p>LIVIA DE CARVALHO DA SILVEIRA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816" calcext:value-type="float">
            <text:p>351816</text:p>
          </table:table-cell>
          <table:table-cell office:value-type="string" calcext:value-type="string">
            <text:p>LIVIA LUZ FARIA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12];[.L312])" office:value-type="boolean" office:boolean-value="true" calcext:value-type="boolean">
            <text:p>VERDADEIRO</text:p>
          </table:table-cell>
          <table:table-cell table:style-name="ce40" office:value-type="float" office:value="351816" calcext:value-type="float">
            <text:p>351816</text:p>
          </table:table-cell>
          <table:table-cell table:style-name="ce40" office:value-type="string" calcext:value-type="string">
            <text:p>LIVIA LUZ FARI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NAZARE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33" calcext:value-type="float">
            <text:p>351933</text:p>
          </table:table-cell>
          <table:table-cell office:value-type="string" calcext:value-type="string">
            <text:p>LIVIA MARIA SANTANA E SANT`AN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3º PROMOTOR(A) DE JUSTIÇA;  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13];[.L313])" office:value-type="boolean" office:boolean-value="true" calcext:value-type="boolean">
            <text:p>VERDADEIRO</text:p>
          </table:table-cell>
          <table:table-cell table:style-name="ce40" office:value-type="float" office:value="351933" calcext:value-type="float">
            <text:p>351933</text:p>
          </table:table-cell>
          <table:table-cell table:style-name="ce40" office:value-type="string" calcext:value-type="string">
            <text:p>LIVIA MARIA SANTANA E SANT`AN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1 PROMOTORIA DE JUSTICA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351332" calcext:value-type="float">
            <text:p>351332</text:p>
          </table:table-cell>
          <table:table-cell office:value-type="string" calcext:value-type="string">
            <text:p>LIVIA MURICY TORR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2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14];[.L314])" office:value-type="boolean" office:boolean-value="true" calcext:value-type="boolean">
            <text:p>VERDADEIRO</text:p>
          </table:table-cell>
          <table:table-cell table:style-name="ce40" office:value-type="float" office:value="351332" calcext:value-type="float">
            <text:p>351332</text:p>
          </table:table-cell>
          <table:table-cell table:style-name="ce40" office:value-type="string" calcext:value-type="string">
            <text:p>LIVIA MURICY TOR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J - 10 PROMOTOR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80" calcext:value-type="float">
            <text:p>353080</text:p>
          </table:table-cell>
          <table:table-cell office:value-type="string" calcext:value-type="string">
            <text:p>LIVIA SAMPAIO PE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15];[.L315])" office:value-type="boolean" office:boolean-value="true" calcext:value-type="boolean">
            <text:p>VERDADEIRO</text:p>
          </table:table-cell>
          <table:table-cell table:style-name="ce40" office:value-type="float" office:value="353080" calcext:value-type="float">
            <text:p>353080</text:p>
          </table:table-cell>
          <table:table-cell table:style-name="ce40" office:value-type="string" calcext:value-type="string">
            <text:p>LIVIA SAMPAIO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5" calcext:value-type="float">
            <text:p>351995</text:p>
          </table:table-cell>
          <table:table-cell office:value-type="string" calcext:value-type="string">
            <text:p>LOLITA MACEDO LESS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1ª PROMOTORIA DE JUSTIÇA CRIMINAL - 2º PROMOTOR(A) DE JUSTIÇ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16];[.L316])" office:value-type="boolean" office:boolean-value="true" calcext:value-type="boolean">
            <text:p>VERDADEIRO</text:p>
          </table:table-cell>
          <table:table-cell table:style-name="ce40" office:value-type="float" office:value="351995" calcext:value-type="float">
            <text:p>351995</text:p>
          </table:table-cell>
          <table:table-cell table:style-name="ce40" office:value-type="string" calcext:value-type="string">
            <text:p>LOLITA MACEDO LES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02" calcext:value-type="float">
            <text:p>351602</text:p>
          </table:table-cell>
          <table:table-cell office:value-type="string" calcext:value-type="string">
            <text:p>LOURIVAL MIRANDA DE ALMEIDA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ORDENADORIA DE GESTÃO ESTRATÉGICA - SECRETARI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17];[.L317])" office:value-type="boolean" office:boolean-value="true" calcext:value-type="boolean">
            <text:p>VERDADEIRO</text:p>
          </table:table-cell>
          <table:table-cell table:style-name="ce40" office:value-type="float" office:value="351602" calcext:value-type="float">
            <text:p>351602</text:p>
          </table:table-cell>
          <table:table-cell table:style-name="ce40" office:value-type="string" calcext:value-type="string">
            <text:p>LOURIVAL MIRANDA DE ALMEID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ORDENADORIA GESTÃO ESTRATÉGICA - SECRETARI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9" calcext:value-type="float">
            <text:p>353839</text:p>
          </table:table-cell>
          <table:table-cell office:value-type="string" calcext:value-type="string">
            <text:p>LUCAS DA SILVA SANTAN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NAZARE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18];[.L318])" office:value-type="boolean" office:boolean-value="true" calcext:value-type="boolean">
            <text:p>VERDADEIRO</text:p>
          </table:table-cell>
          <table:table-cell table:style-name="ce40" office:value-type="float" office:value="353839" calcext:value-type="float">
            <text:p>353839</text:p>
          </table:table-cell>
          <table:table-cell table:style-name="ce40" office:value-type="string" calcext:value-type="string">
            <text:p>LUCAS DA SILVA SANTAN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NAZARE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085" calcext:value-type="float">
            <text:p>353085</text:p>
          </table:table-cell>
          <table:table-cell office:value-type="string" calcext:value-type="string">
            <text:p>LUCAS RAMOS DE VASCONCEL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19];[.L319])" office:value-type="boolean" office:boolean-value="true" calcext:value-type="boolean">
            <text:p>VERDADEIRO</text:p>
          </table:table-cell>
          <table:table-cell table:style-name="ce40" office:value-type="float" office:value="353085" calcext:value-type="float">
            <text:p>353085</text:p>
          </table:table-cell>
          <table:table-cell table:style-name="ce40" office:value-type="string" calcext:value-type="string">
            <text:p>LUCAS RAMOS DE VASCONCEL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54" calcext:value-type="float">
            <text:p>351354</text:p>
          </table:table-cell>
          <table:table-cell office:value-type="string" calcext:value-type="string">
            <text:p>LUCIANA ANDRE DE MEIRELL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4ª PROMOTORIA DE JUSTIÇA CRIMINAL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20];[.L320])" office:value-type="boolean" office:boolean-value="true" calcext:value-type="boolean">
            <text:p>VERDADEIRO</text:p>
          </table:table-cell>
          <table:table-cell table:style-name="ce40" office:value-type="float" office:value="351354" calcext:value-type="float">
            <text:p>351354</text:p>
          </table:table-cell>
          <table:table-cell table:style-name="ce40" office:value-type="string" calcext:value-type="string">
            <text:p>LUCIANA ANDRE DE MEIRELL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CENTRAL DE INQUERITOS / SEDE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05" calcext:value-type="float">
            <text:p>351605</text:p>
          </table:table-cell>
          <table:table-cell office:value-type="string" calcext:value-type="string">
            <text:p>LUCIANA ESPINHEIRA DA COSTA KHOURY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21];[.L321])" office:value-type="boolean" office:boolean-value="true" calcext:value-type="boolean">
            <text:p>VERDADEIRO</text:p>
          </table:table-cell>
          <table:table-cell table:style-name="ce40" office:value-type="float" office:value="351605" calcext:value-type="float">
            <text:p>351605</text:p>
          </table:table-cell>
          <table:table-cell table:style-name="ce40" office:value-type="string" calcext:value-type="string">
            <text:p>LUCIANA ESPINHEIRA DA COSTA KHOURY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594" calcext:value-type="float">
            <text:p>351594</text:p>
          </table:table-cell>
          <table:table-cell office:value-type="string" calcext:value-type="string">
            <text:p>LUCIANA ISABELLA MO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22];[.L322])" office:value-type="boolean" office:boolean-value="true" calcext:value-type="boolean">
            <text:p>VERDADEIRO</text:p>
          </table:table-cell>
          <table:table-cell table:style-name="ce40" office:value-type="float" office:value="351594" calcext:value-type="float">
            <text:p>351594</text:p>
          </table:table-cell>
          <table:table-cell table:style-name="ce40" office:value-type="string" calcext:value-type="string">
            <text:p>LUCIANA ISABELLA MO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304" calcext:value-type="float">
            <text:p>351304</text:p>
          </table:table-cell>
          <table:table-cell office:value-type="string" calcext:value-type="string">
            <text:p>LUCIANA MACHADO DOS SANTOS MA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23];[.L323])" office:value-type="boolean" office:boolean-value="true" calcext:value-type="boolean">
            <text:p>VERDADEIRO</text:p>
          </table:table-cell>
          <table:table-cell table:style-name="ce40" office:value-type="float" office:value="351304" calcext:value-type="float">
            <text:p>351304</text:p>
          </table:table-cell>
          <table:table-cell table:style-name="ce40" office:value-type="string" calcext:value-type="string">
            <text:p>LUCIANA MACHADO DOS SANTOS MA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04" calcext:value-type="float">
            <text:p>351604</text:p>
          </table:table-cell>
          <table:table-cell office:value-type="string" calcext:value-type="string">
            <text:p>LUCIANA MARIA BATISTA CARDOSO NEVES ALMEID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2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24];[.L324])" office:value-type="boolean" office:boolean-value="true" calcext:value-type="boolean">
            <text:p>VERDADEIRO</text:p>
          </table:table-cell>
          <table:table-cell table:style-name="ce40" office:value-type="float" office:value="351604" calcext:value-type="float">
            <text:p>351604</text:p>
          </table:table-cell>
          <table:table-cell table:style-name="ce40" office:value-type="string" calcext:value-type="string">
            <text:p>LUCIANA MARIA BATISTA CARDOSO NEVES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2008" calcext:value-type="float">
            <text:p>352008</text:p>
          </table:table-cell>
          <table:table-cell office:value-type="string" calcext:value-type="string">
            <text:p>LUCIANO MEDEIROS ALVES DA SILV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25];[.L325])" office:value-type="boolean" office:boolean-value="true" calcext:value-type="boolean">
            <text:p>VERDADEIRO</text:p>
          </table:table-cell>
          <table:table-cell table:style-name="ce40" office:value-type="float" office:value="352008" calcext:value-type="float">
            <text:p>352008</text:p>
          </table:table-cell>
          <table:table-cell table:style-name="ce40" office:value-type="string" calcext:value-type="string">
            <text:p>LUCIANO MEDEIROS ALVES DA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RIACHAO DO JACUIPE - 1 E 2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284811" calcext:value-type="float">
            <text:p>284811</text:p>
          </table:table-cell>
          <table:table-cell office:value-type="string" calcext:value-type="string">
            <text:p>LUCIANO PITTA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26];[.L326])" office:value-type="boolean" office:boolean-value="false" calcext:value-type="boolean">
            <text:p>FALSO</text:p>
          </table:table-cell>
          <table:table-cell table:style-name="ce40" office:value-type="float" office:value="284811" calcext:value-type="float">
            <text:p>284811</text:p>
          </table:table-cell>
          <table:table-cell table:style-name="ce40" office:value-type="string" calcext:value-type="string">
            <text:p>LUCIANO PITT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21" calcext:value-type="float">
            <text:p>351221</text:p>
          </table:table-cell>
          <table:table-cell office:value-type="string" calcext:value-type="string">
            <text:p>LUCIANO ROCHA SANTA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27];[.L327])" office:value-type="boolean" office:boolean-value="true" calcext:value-type="boolean">
            <text:p>VERDADEIRO</text:p>
          </table:table-cell>
          <table:table-cell table:style-name="ce40" office:value-type="float" office:value="351221" calcext:value-type="float">
            <text:p>351221</text:p>
          </table:table-cell>
          <table:table-cell table:style-name="ce40" office:value-type="string" calcext:value-type="string">
            <text:p>LUCIANO ROCHA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1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50" calcext:value-type="float">
            <text:p>351250</text:p>
          </table:table-cell>
          <table:table-cell office:value-type="string" calcext:value-type="string">
            <text:p>LUCIANO SANTANA BORG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28];[.L328])" office:value-type="boolean" office:boolean-value="true" calcext:value-type="boolean">
            <text:p>VERDADEIRO</text:p>
          </table:table-cell>
          <table:table-cell table:style-name="ce40" office:value-type="float" office:value="351250" calcext:value-type="float">
            <text:p>351250</text:p>
          </table:table-cell>
          <table:table-cell table:style-name="ce40" office:value-type="string" calcext:value-type="string">
            <text:p>LUCIANO SANTANA BORG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53" calcext:value-type="float">
            <text:p>351753</text:p>
          </table:table-cell>
          <table:table-cell office:value-type="string" calcext:value-type="string">
            <text:p>LUCIANO TAQUES GHIGNON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7º PROMOTOR(A) DE JUSTIÇA 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29];[.L329])" office:value-type="boolean" office:boolean-value="true" calcext:value-type="boolean">
            <text:p>VERDADEIRO</text:p>
          </table:table-cell>
          <table:table-cell table:style-name="ce40" office:value-type="float" office:value="351753" calcext:value-type="float">
            <text:p>351753</text:p>
          </table:table-cell>
          <table:table-cell table:style-name="ce40" office:value-type="string" calcext:value-type="string">
            <text:p>LUCIANO TAQUES GHIGNON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office:value-type="float" office:value="351628" calcext:value-type="float">
            <text:p>351628</text:p>
          </table:table-cell>
          <table:table-cell office:value-type="string" calcext:value-type="string">
            <text:p>LUCIANO VALADARES GARC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30];[.L330])" office:value-type="boolean" office:boolean-value="true" calcext:value-type="boolean">
            <text:p>VERDADEIRO</text:p>
          </table:table-cell>
          <table:table-cell table:style-name="ce40" office:value-type="float" office:value="351628" calcext:value-type="float">
            <text:p>351628</text:p>
          </table:table-cell>
          <table:table-cell table:style-name="ce40" office:value-type="string" calcext:value-type="string">
            <text:p>LUCIANO VALADARES GARC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72" office:value-type="string" calcext:value-type="string">
            <text:p>ATO 10</text:p>
          </table:table-cell>
          <table:table-cell table:style-name="ce7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623" calcext:value-type="float">
            <text:p>351623</text:p>
          </table:table-cell>
          <table:table-cell office:value-type="string" calcext:value-type="string">
            <text:p>LUCIELIA SILVA ARAUJO LOP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8ª PROMOTORIA DE JUSTIÇA DE FAMÍLIA - 1º PROMOTOR(A) DE JUSTIÇA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31];[.L331])" office:value-type="boolean" office:boolean-value="true" calcext:value-type="boolean">
            <text:p>VERDADEIRO</text:p>
          </table:table-cell>
          <table:table-cell table:style-name="ce40" office:value-type="float" office:value="351623" calcext:value-type="float">
            <text:p>351623</text:p>
          </table:table-cell>
          <table:table-cell table:style-name="ce40" office:value-type="string" calcext:value-type="string">
            <text:p>LUCIELIA SILVA ARAUJO LOP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80" calcext:value-type="float">
            <text:p>351780</text:p>
          </table:table-cell>
          <table:table-cell office:value-type="string" calcext:value-type="string">
            <text:p>LUCIO MEIRA MEND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GUAQUAR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32];[.L332])" office:value-type="boolean" office:boolean-value="true" calcext:value-type="boolean">
            <text:p>VERDADEIRO</text:p>
          </table:table-cell>
          <table:table-cell table:style-name="ce40" office:value-type="float" office:value="351780" calcext:value-type="float">
            <text:p>351780</text:p>
          </table:table-cell>
          <table:table-cell table:style-name="ce40" office:value-type="string" calcext:value-type="string">
            <text:p>LUCIO MEIRA MEND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GUAQUARA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34384" calcext:value-type="float">
            <text:p>234384</text:p>
          </table:table-cell>
          <table:table-cell office:value-type="string" calcext:value-type="string">
            <text:p>LUCY MARY FREITAS CONCEICAO THOMA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79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33];[.L333])" office:value-type="boolean" office:boolean-value="true" calcext:value-type="boolean">
            <text:p>VERDADEIRO</text:p>
          </table:table-cell>
          <table:table-cell table:style-name="ce40" office:value-type="float" office:value="234384" calcext:value-type="float">
            <text:p>234384</text:p>
          </table:table-cell>
          <table:table-cell table:style-name="ce40" office:value-type="string" calcext:value-type="string">
            <text:p>LUCY MARY FREITAS CONCEICAO THOMA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79</text:p>
          </table:table-cell>
          <table:table-cell table:style-name="ce72" office:value-type="string" calcext:value-type="string">
            <text:p>18/04/1991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351463" calcext:value-type="float">
            <text:p>351463</text:p>
          </table:table-cell>
          <table:table-cell office:value-type="string" calcext:value-type="string">
            <text:p>LUIS CLAUDIO CUNHA NOGU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34];[.L334])" office:value-type="boolean" office:boolean-value="true" calcext:value-type="boolean">
            <text:p>VERDADEIRO</text:p>
          </table:table-cell>
          <table:table-cell table:style-name="ce40" office:value-type="float" office:value="351463" calcext:value-type="float">
            <text:p>351463</text:p>
          </table:table-cell>
          <table:table-cell table:style-name="ce40" office:value-type="string" calcext:value-type="string">
            <text:p>LUIS CLAUDIO CUNHA NOG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8 PROMOTORIA DE JUSTICA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40" calcext:value-type="float">
            <text:p>353840</text:p>
          </table:table-cell>
          <table:table-cell office:value-type="string" calcext:value-type="string">
            <text:p>LUIS EDUARDO SOUZA E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35];[.L335])" office:value-type="boolean" office:boolean-value="false" calcext:value-type="boolean">
            <text:p>FALSO</text:p>
          </table:table-cell>
          <table:table-cell table:style-name="ce40" office:value-type="float" office:value="353840" calcext:value-type="float">
            <text:p>353840</text:p>
          </table:table-cell>
          <table:table-cell table:style-name="ce40" office:value-type="string" calcext:value-type="string">
            <text:p>LUIS EDUARDO SOUZA E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BARREIRAS - 1,2,3,4,5,E 6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448" calcext:value-type="float">
            <text:p>351448</text:p>
          </table:table-cell>
          <table:table-cell office:value-type="string" calcext:value-type="string">
            <text:p>LUIZ ALBERTO LIMA FIGUEIR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5ª PROMOTORIA DE JUSTIÇA DA INFÂNCIA E JUVENTUDE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36];[.L336])" office:value-type="boolean" office:boolean-value="true" calcext:value-type="boolean">
            <text:p>VERDADEIRO</text:p>
          </table:table-cell>
          <table:table-cell table:style-name="ce40" office:value-type="float" office:value="351448" calcext:value-type="float">
            <text:p>351448</text:p>
          </table:table-cell>
          <table:table-cell table:style-name="ce40" office:value-type="string" calcext:value-type="string">
            <text:p>LUIZ ALBERTO LIMA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211" calcext:value-type="float">
            <text:p>351211</text:p>
          </table:table-cell>
          <table:table-cell office:value-type="string" calcext:value-type="string">
            <text:p>LUIZ ESTACIO LOPES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4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37];[.L337])" office:value-type="boolean" office:boolean-value="true" calcext:value-type="boolean">
            <text:p>VERDADEIRO</text:p>
          </table:table-cell>
          <table:table-cell table:style-name="ce40" office:value-type="float" office:value="351211" calcext:value-type="float">
            <text:p>351211</text:p>
          </table:table-cell>
          <table:table-cell table:style-name="ce40" office:value-type="string" calcext:value-type="string">
            <text:p>LUIZ ESTACIO LOP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CENTRAL DE INQUERITOS / SEDE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375" calcext:value-type="float">
            <text:p>353375</text:p>
          </table:table-cell>
          <table:table-cell office:value-type="string" calcext:value-type="string">
            <text:p>LUIZ FERREIRA DE FREITAS N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38];[.L338])" office:value-type="boolean" office:boolean-value="false" calcext:value-type="boolean">
            <text:p>FALSO</text:p>
          </table:table-cell>
          <table:table-cell table:style-name="ce40" office:value-type="float" office:value="353375" calcext:value-type="float">
            <text:p>353375</text:p>
          </table:table-cell>
          <table:table-cell table:style-name="ce40" office:value-type="string" calcext:value-type="string">
            <text:p>LUIZ FERREIRA DE FREITAS NE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54" calcext:value-type="float">
            <text:p>351754</text:p>
          </table:table-cell>
          <table:table-cell office:value-type="string" calcext:value-type="string">
            <text:p>LUIZA GOMES AMOED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39];[.L339])" office:value-type="boolean" office:boolean-value="true" calcext:value-type="boolean">
            <text:p>VERDADEIRO</text:p>
          </table:table-cell>
          <table:table-cell table:style-name="ce40" office:value-type="float" office:value="351754" calcext:value-type="float">
            <text:p>351754</text:p>
          </table:table-cell>
          <table:table-cell table:style-name="ce40" office:value-type="string" calcext:value-type="string">
            <text:p>LUIZA GOMES AMOE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TA DE SAO JOAO - 1,2 E 3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12724" calcext:value-type="float">
            <text:p>212724</text:p>
          </table:table-cell>
          <table:table-cell office:value-type="string" calcext:value-type="string">
            <text:p>LUIZA PAMPONET SAMPAIO RAMO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40];[.L340])" office:value-type="boolean" office:boolean-value="true" calcext:value-type="boolean">
            <text:p>VERDADEIRO</text:p>
          </table:table-cell>
          <table:table-cell table:style-name="ce40" office:value-type="float" office:value="212724" calcext:value-type="float">
            <text:p>212724</text:p>
          </table:table-cell>
          <table:table-cell table:style-name="ce40" office:value-type="string" calcext:value-type="string">
            <text:p>LUIZA PAMPONET SAMPAIO <text:s/>RAM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306" calcext:value-type="float">
            <text:p>351306</text:p>
          </table:table-cell>
          <table:table-cell office:value-type="string" calcext:value-type="string">
            <text:p>LUSCINIA DE ALMEIDA E QUEIRO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41];[.L341])" office:value-type="boolean" office:boolean-value="true" calcext:value-type="boolean">
            <text:p>VERDADEIRO</text:p>
          </table:table-cell>
          <table:table-cell table:style-name="ce40" office:value-type="float" office:value="351306" calcext:value-type="float">
            <text:p>351306</text:p>
          </table:table-cell>
          <table:table-cell table:style-name="ce40" office:value-type="string" calcext:value-type="string">
            <text:p>LUSCINIA DE ALMEIDA E QUEIRO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55" calcext:value-type="float">
            <text:p>351355</text:p>
          </table:table-cell>
          <table:table-cell office:value-type="string" calcext:value-type="string">
            <text:p>MANOEL CANDIDO MAGALHAES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8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42];[.L342])" office:value-type="boolean" office:boolean-value="true" calcext:value-type="boolean">
            <text:p>VERDADEIRO</text:p>
          </table:table-cell>
          <table:table-cell table:style-name="ce40" office:value-type="float" office:value="351355" calcext:value-type="float">
            <text:p>351355</text:p>
          </table:table-cell>
          <table:table-cell table:style-name="ce40" office:value-type="string" calcext:value-type="string">
            <text:p>MANOEL CANDIDO MAGALHA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41" calcext:value-type="float">
            <text:p>353841</text:p>
          </table:table-cell>
          <table:table-cell office:value-type="string" calcext:value-type="string">
            <text:p>MARCEL BITTENCOURT SILVA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GONCALO DOS CAMPOS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43];[.L343])" office:value-type="boolean" office:boolean-value="true" calcext:value-type="boolean">
            <text:p>VERDADEIRO</text:p>
          </table:table-cell>
          <table:table-cell table:style-name="ce40" office:value-type="float" office:value="353841" calcext:value-type="float">
            <text:p>353841</text:p>
          </table:table-cell>
          <table:table-cell table:style-name="ce40" office:value-type="string" calcext:value-type="string">
            <text:p>MARCEL BITTENCOURT SILV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SAO GONCALO DOS CAMPOS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4812" calcext:value-type="float">
            <text:p>284812</text:p>
          </table:table-cell>
          <table:table-cell office:value-type="string" calcext:value-type="string">
            <text:p>MARCELO CERQUEIRA CESAR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CLIDES DA CUNHA - 1, 2 E 3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44];[.L344])" office:value-type="boolean" office:boolean-value="true" calcext:value-type="boolean">
            <text:p>VERDADEIRO</text:p>
          </table:table-cell>
          <table:table-cell table:style-name="ce40" office:value-type="float" office:value="284812" calcext:value-type="float">
            <text:p>284812</text:p>
          </table:table-cell>
          <table:table-cell table:style-name="ce40" office:value-type="string" calcext:value-type="string">
            <text:p>MARCELO CERQUEIRA CESA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CLIDES DA CUNHA - 1, 2 E 3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07" calcext:value-type="float">
            <text:p>351307</text:p>
          </table:table-cell>
          <table:table-cell office:value-type="string" calcext:value-type="string">
            <text:p>MARCELO GOIS DA FONSEC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5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45];[.L345])" office:value-type="boolean" office:boolean-value="true" calcext:value-type="boolean">
            <text:p>VERDADEIRO</text:p>
          </table:table-cell>
          <table:table-cell table:style-name="ce40" office:value-type="float" office:value="351307" calcext:value-type="float">
            <text:p>351307</text:p>
          </table:table-cell>
          <table:table-cell table:style-name="ce87" office:value-type="string" calcext:value-type="string">
            <text:p>MARCELO GOIS DA FONSEC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9 PROMOTORIA DE JUSTICA</text:p>
          </table:table-cell>
          <table:table-cell table:style-name="ce91" office:value-type="string" calcext:value-type="string">
            <text:p>ATO 70</text:p>
          </table:table-cell>
          <table:table-cell table:style-name="ce9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14" calcext:value-type="float">
            <text:p>351314</text:p>
          </table:table-cell>
          <table:table-cell office:value-type="string" calcext:value-type="string">
            <text:p>MARCELO MIRANDA BRAG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46];[.L346])" office:value-type="boolean" office:boolean-value="true" calcext:value-type="boolean">
            <text:p>VERDADEIRO</text:p>
          </table:table-cell>
          <table:table-cell table:style-name="ce40" office:value-type="float" office:value="351314" calcext:value-type="float">
            <text:p>351314</text:p>
          </table:table-cell>
          <table:table-cell table:style-name="ce40" office:value-type="string" calcext:value-type="string">
            <text:p>MARCELO MIRANDA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IMOES FILHO - 1, 2, 3 E 4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82" calcext:value-type="float">
            <text:p>351782</text:p>
          </table:table-cell>
          <table:table-cell office:value-type="string" calcext:value-type="string">
            <text:p>MARCELO MOREIRA MIRAND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NUEL - COORDENACAO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47];[.L347])" office:value-type="boolean" office:boolean-value="true" calcext:value-type="boolean">
            <text:p>VERDADEIRO</text:p>
          </table:table-cell>
          <table:table-cell table:style-name="ce40" office:value-type="float" office:value="351782" calcext:value-type="float">
            <text:p>351782</text:p>
          </table:table-cell>
          <table:table-cell table:style-name="ce40" office:value-type="string" calcext:value-type="string">
            <text:p>MARCELO MOREIRA MIRAN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351439" calcext:value-type="float">
            <text:p>351439</text:p>
          </table:table-cell>
          <table:table-cell office:value-type="string" calcext:value-type="string">
            <text:p>MARCELO PINTO DE ARAUJ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48];[.L348])" office:value-type="boolean" office:boolean-value="true" calcext:value-type="boolean">
            <text:p>VERDADEIRO</text:p>
          </table:table-cell>
          <table:table-cell table:style-name="ce40" office:value-type="float" office:value="351439" calcext:value-type="float">
            <text:p>351439</text:p>
          </table:table-cell>
          <table:table-cell table:style-name="ce40" office:value-type="string" calcext:value-type="string">
            <text:p>MARCELO PINTO DE ARAUJ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351793" calcext:value-type="float">
            <text:p>351793</text:p>
          </table:table-cell>
          <table:table-cell office:value-type="string" calcext:value-type="string">
            <text:p>MARCELO SANTOS AGUIA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3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49];[.L349])" office:value-type="boolean" office:boolean-value="true" calcext:value-type="boolean">
            <text:p>VERDADEIRO</text:p>
          </table:table-cell>
          <table:table-cell table:style-name="ce40" office:value-type="float" office:value="351793" calcext:value-type="float">
            <text:p>351793</text:p>
          </table:table-cell>
          <table:table-cell table:style-name="ce40" office:value-type="string" calcext:value-type="string">
            <text:p>MARCELO SANTOS AGUIA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83" table:number-columns-repeated="1008"/>
        </table:table-row>
        <table:table-row table:style-name="ro2">
          <table:table-cell office:value-type="float" office:value="351218" calcext:value-type="float">
            <text:p>351218</text:p>
          </table:table-cell>
          <table:table-cell office:value-type="string" calcext:value-type="string">
            <text:p>MARCIA CANCIO SANTOS VILLASBO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4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50];[.L350])" office:value-type="boolean" office:boolean-value="true" calcext:value-type="boolean">
            <text:p>VERDADEIRO</text:p>
          </table:table-cell>
          <table:table-cell table:style-name="ce40" office:value-type="float" office:value="351218" calcext:value-type="float">
            <text:p>351218</text:p>
          </table:table-cell>
          <table:table-cell table:style-name="ce40" office:value-type="string" calcext:value-type="string">
            <text:p>MARCIA CANCIO SANTOS VILLASBO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UAAF 2ª SUBUNIDADE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351612" calcext:value-type="float">
            <text:p>351612</text:p>
          </table:table-cell>
          <table:table-cell office:value-type="string" calcext:value-type="string">
            <text:p>MARCIA COSTA BANDEIRA GOM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51];[.L351])" office:value-type="boolean" office:boolean-value="true" calcext:value-type="boolean">
            <text:p>VERDADEIRO</text:p>
          </table:table-cell>
          <table:table-cell table:style-name="ce40" office:value-type="float" office:value="351612" calcext:value-type="float">
            <text:p>351612</text:p>
          </table:table-cell>
          <table:table-cell table:style-name="ce40" office:value-type="string" calcext:value-type="string">
            <text:p>MARCIA COSTA BANDEIRA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351259" calcext:value-type="float">
            <text:p>351259</text:p>
          </table:table-cell>
          <table:table-cell office:value-type="string" calcext:value-type="string">
            <text:p>MARCIA LUZIA GUEDES DE LIM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52];[.L352])" office:value-type="boolean" office:boolean-value="true" calcext:value-type="boolean">
            <text:p>VERDADEIRO</text:p>
          </table:table-cell>
          <table:table-cell table:style-name="ce40" office:value-type="float" office:value="351259" calcext:value-type="float">
            <text:p>351259</text:p>
          </table:table-cell>
          <table:table-cell table:style-name="ce40" office:value-type="string" calcext:value-type="string">
            <text:p>MARCIA LUZIA GUEDES DE LIM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284823" calcext:value-type="float">
            <text:p>284823</text:p>
          </table:table-cell>
          <table:table-cell office:value-type="string" calcext:value-type="string">
            <text:p>MARCIA MORAIS DOS SANTOS VA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53];[.L353])" office:value-type="boolean" office:boolean-value="true" calcext:value-type="boolean">
            <text:p>VERDADEIRO</text:p>
          </table:table-cell>
          <table:table-cell table:style-name="ce40" office:value-type="float" office:value="284823" calcext:value-type="float">
            <text:p>284823</text:p>
          </table:table-cell>
          <table:table-cell table:style-name="ce40" office:value-type="string" calcext:value-type="string">
            <text:p>MARCIA MORAIS DOS SANTOS VA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351815" calcext:value-type="float">
            <text:p>351815</text:p>
          </table:table-cell>
          <table:table-cell office:value-type="string" calcext:value-type="string">
            <text:p>MARCIA MUNIQUE ANDRADE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54];[.L354])" office:value-type="boolean" office:boolean-value="false" calcext:value-type="boolean">
            <text:p>FALSO</text:p>
          </table:table-cell>
          <table:table-cell table:style-name="ce40" office:value-type="float" office:value="351815" calcext:value-type="float">
            <text:p>351815</text:p>
          </table:table-cell>
          <table:table-cell table:style-name="ce40" office:value-type="string" calcext:value-type="string">
            <text:p>MARCIA MUNIQUE ANDRADE DE OLIVEIR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TU - 1 E 2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83" office:value-type="float" office:value="233800" calcext:value-type="float">
            <text:p>233800</text:p>
          </table:table-cell>
          <table:table-cell table:style-name="ce83" office:value-type="string" calcext:value-type="string">
            <text:p>MARCIA REGINA DOS SANTOS VIRGENS</text:p>
          </table:table-cell>
          <table:table-cell table:style-name="ce83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PROCURADORIA DE JUSTICA CIVEL</text:p>
          </table:table-cell>
          <table:table-cell table:style-name="ce83" office:value-type="string" calcext:value-type="string">
            <text:p>ATO 35 </text:p>
          </table:table-cell>
          <table:table-cell table:style-name="ce83"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55];[.L355])" office:value-type="boolean" office:boolean-value="true" calcext:value-type="boolean">
            <text:p>VERDADEIRO</text:p>
          </table:table-cell>
          <table:table-cell table:style-name="ce42" office:value-type="float" office:value="233800" calcext:value-type="float">
            <text:p>233800</text:p>
          </table:table-cell>
          <table:table-cell table:style-name="ce42" office:value-type="string" calcext:value-type="string">
            <text:p>MARCIA REGINA DOS SANTOS VIRGENS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35</text:p>
          </table:table-cell>
          <table:table-cell table:style-name="ce7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46" calcext:value-type="float">
            <text:p>351246</text:p>
          </table:table-cell>
          <table:table-cell office:value-type="string" calcext:value-type="string">
            <text:p>MARCIA REGINA RIBEIRO TEIX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4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56];[.L356])" office:value-type="boolean" office:boolean-value="true" calcext:value-type="boolean">
            <text:p>VERDADEIRO</text:p>
          </table:table-cell>
          <table:table-cell table:style-name="ce40" office:value-type="float" office:value="351246" calcext:value-type="float">
            <text:p>351246</text:p>
          </table:table-cell>
          <table:table-cell table:style-name="ce40" office:value-type="string" calcext:value-type="string">
            <text:p>MARCIA REGINA RIBEIRO TEIX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09" calcext:value-type="float">
            <text:p>351309</text:p>
          </table:table-cell>
          <table:table-cell office:value-type="string" calcext:value-type="string">
            <text:p>MARCIA VARJAO DOS SANTOS CAR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57];[.L357])" office:value-type="boolean" office:boolean-value="true" calcext:value-type="boolean">
            <text:p>VERDADEIRO</text:p>
          </table:table-cell>
          <table:table-cell table:style-name="ce40" office:value-type="float" office:value="351309" calcext:value-type="float">
            <text:p>351309</text:p>
          </table:table-cell>
          <table:table-cell table:style-name="ce40" office:value-type="string" calcext:value-type="string">
            <text:p>MARCIA VARJAO DOS SANTOS CA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9 PROMOTORIA DE JUSTICA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42" calcext:value-type="float">
            <text:p>353842</text:p>
          </table:table-cell>
          <table:table-cell office:value-type="string" calcext:value-type="string">
            <text:p>MARCIO BELLAZZI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XIQUE-XIQUE - 1 E 2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58];[.L358])" office:value-type="boolean" office:boolean-value="false" calcext:value-type="boolean">
            <text:p>FALSO</text:p>
          </table:table-cell>
          <table:table-cell table:style-name="ce40" office:value-type="float" office:value="353842" calcext:value-type="float">
            <text:p>353842</text:p>
          </table:table-cell>
          <table:table-cell table:style-name="ce40" office:value-type="string" calcext:value-type="string">
            <text:p>MARCIO BELLAZZI DE OLIVEIR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MONTE SANTO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795" calcext:value-type="float">
            <text:p>351795</text:p>
          </table:table-cell>
          <table:table-cell office:value-type="string" calcext:value-type="string">
            <text:p>MARCIO DE OLIVEIRA NEV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59];[.L359])" office:value-type="boolean" office:boolean-value="false" calcext:value-type="boolean">
            <text:p>FALSO</text:p>
          </table:table-cell>
          <table:table-cell table:style-name="ce40" office:value-type="float" office:value="351795" calcext:value-type="float">
            <text:p>351795</text:p>
          </table:table-cell>
          <table:table-cell table:style-name="ce40" office:value-type="string" calcext:value-type="string">
            <text:p>MARCIO DE OLIVEIRA NEV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351755" calcext:value-type="float">
            <text:p>351755</text:p>
          </table:table-cell>
          <table:table-cell office:value-type="string" calcext:value-type="string">
            <text:p>MARCIO DO CARMO GUED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60];[.L360])" office:value-type="boolean" office:boolean-value="true" calcext:value-type="boolean">
            <text:p>VERDADEIRO</text:p>
          </table:table-cell>
          <table:table-cell table:style-name="ce40" office:value-type="float" office:value="351755" calcext:value-type="float">
            <text:p>351755</text:p>
          </table:table-cell>
          <table:table-cell table:style-name="ce40" office:value-type="string" calcext:value-type="string">
            <text:p>MARCIO DO CARMO GUE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351784" calcext:value-type="float">
            <text:p>351784</text:p>
          </table:table-cell>
          <table:table-cell office:value-type="string" calcext:value-type="string">
            <text:p>MARCIO HENRIQUE PEREIRA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61];[.L361])" office:value-type="boolean" office:boolean-value="true" calcext:value-type="boolean">
            <text:p>VERDADEIRO</text:p>
          </table:table-cell>
          <table:table-cell table:style-name="ce40" office:value-type="float" office:value="351784" calcext:value-type="float">
            <text:p>351784</text:p>
          </table:table-cell>
          <table:table-cell table:style-name="ce40" office:value-type="string" calcext:value-type="string">
            <text:p>MARCIO HENRIQUE PEREIRA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34416" calcext:value-type="float">
            <text:p>234416</text:p>
          </table:table-cell>
          <table:table-cell office:value-type="string" calcext:value-type="string">
            <text:p>MARCO ANTONIO CHAVES DA SILV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46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62];[.L362])" office:value-type="boolean" office:boolean-value="true" calcext:value-type="boolean">
            <text:p>VERDADEIRO</text:p>
          </table:table-cell>
          <table:table-cell table:style-name="ce40" office:value-type="float" office:value="234416" calcext:value-type="float">
            <text:p>234416</text:p>
          </table:table-cell>
          <table:table-cell table:style-name="ce40" office:value-type="string" calcext:value-type="string">
            <text:p>MARCO ANTONIO CHAVES DA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46</text:p>
          </table:table-cell>
          <table:table-cell table:style-name="ce72" office:value-type="string" calcext:value-type="string">
            <text:p>18/04/1991</text:p>
          </table:table-cell>
          <table:table-cell table:style-name="ce103" table:number-columns-repeated="5"/>
          <table:table-cell table:number-columns-repeated="1003"/>
        </table:table-row>
        <table:table-row table:style-name="ro2">
          <table:table-cell office:value-type="float" office:value="353074" calcext:value-type="float">
            <text:p>353074</text:p>
          </table:table-cell>
          <table:table-cell office:value-type="string" calcext:value-type="string">
            <text:p>MARCO AURELIO NASCIMENTO AMA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63];[.L363])" office:value-type="boolean" office:boolean-value="true" calcext:value-type="boolean">
            <text:p>VERDADEIRO</text:p>
          </table:table-cell>
          <table:table-cell table:style-name="ce40" office:value-type="float" office:value="353074" calcext:value-type="float">
            <text:p>353074</text:p>
          </table:table-cell>
          <table:table-cell table:style-name="ce40" office:value-type="string" calcext:value-type="string">
            <text:p>MARCO AURELIO NASCIMENTO AMA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office:value-type="float" office:value="351443" calcext:value-type="float">
            <text:p>351443</text:p>
          </table:table-cell>
          <table:table-cell office:value-type="string" calcext:value-type="string">
            <text:p>MARCOS ALMEIDA COE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64];[.L364])" office:value-type="boolean" office:boolean-value="true" calcext:value-type="boolean">
            <text:p>VERDADEIRO</text:p>
          </table:table-cell>
          <table:table-cell table:style-name="ce40" office:value-type="float" office:value="351443" calcext:value-type="float">
            <text:p>351443</text:p>
          </table:table-cell>
          <table:table-cell table:style-name="ce40" office:value-type="string" calcext:value-type="string">
            <text:p>MARCOS ALMEIDA COE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office:value-type="float" office:value="353843" calcext:value-type="float">
            <text:p>353843</text:p>
          </table:table-cell>
          <table:table-cell office:value-type="string" calcext:value-type="string">
            <text:p>MARCOS DAVID GASPAR BEZER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65];[.L365])" office:value-type="boolean" office:boolean-value="true" calcext:value-type="boolean">
            <text:p>VERDADEIRO</text:p>
          </table:table-cell>
          <table:table-cell table:style-name="ce40" office:value-type="float" office:value="353843" calcext:value-type="float">
            <text:p>353843</text:p>
          </table:table-cell>
          <table:table-cell table:style-name="ce40" office:value-type="string" calcext:value-type="string">
            <text:p>MARCOS DAVID GASPAR BEZER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BRUMADO - 1 E 2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office:value-type="float" office:value="352899" calcext:value-type="float">
            <text:p>352899</text:p>
          </table:table-cell>
          <table:table-cell office:value-type="string" calcext:value-type="string">
            <text:p>MARCOS JOSE PASSOS OLIVEIRA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UCANO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66];[.L366])" office:value-type="boolean" office:boolean-value="true" calcext:value-type="boolean">
            <text:p>VERDADEIRO</text:p>
          </table:table-cell>
          <table:table-cell table:style-name="ce40" office:value-type="float" office:value="352899" calcext:value-type="float">
            <text:p>352899</text:p>
          </table:table-cell>
          <table:table-cell table:style-name="ce40" office:value-type="string" calcext:value-type="string">
            <text:p>MARCOS JOSE PASSOS OLIV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ICERO DANTAS - 1 E 2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office:value-type="float" office:value="351458" calcext:value-type="float">
            <text:p>351458</text:p>
          </table:table-cell>
          <table:table-cell office:value-type="string" calcext:value-type="string">
            <text:p>MARCOS PONTES DE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8ª PROMOTORIA DE JUSTIÇA CRIMINAL - 2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67];[.L367])" office:value-type="boolean" office:boolean-value="true" calcext:value-type="boolean">
            <text:p>VERDADEIRO</text:p>
          </table:table-cell>
          <table:table-cell table:style-name="ce40" office:value-type="float" office:value="351458" calcext:value-type="float">
            <text:p>351458</text:p>
          </table:table-cell>
          <table:table-cell table:style-name="ce40" office:value-type="string" calcext:value-type="string">
            <text:p>MARCOS PONTES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COORDENACAO / SEDE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table:style-name="ce83" office:value-type="float" office:value="351937" calcext:value-type="float">
            <text:p>351937</text:p>
          </table:table-cell>
          <table:table-cell table:style-name="ce83" office:value-type="string" calcext:value-type="string">
            <text:p>MARCOS SANTOS ALVES PEIXOTO</text:p>
          </table:table-cell>
          <table:table-cell table:style-name="ce83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PJ DE FEIRA DE SANTANA - 1,2,3,4,5,6,7,8,9,10,11,12,13,14 E 15</text:p>
          </table:table-cell>
          <table:table-cell table:style-name="ce83" office:value-type="string" calcext:value-type="string">
            <text:p>ATO 145</text:p>
          </table:table-cell>
          <table:table-cell table:style-name="ce83"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68];[.L368])" office:value-type="boolean" office:boolean-value="true" calcext:value-type="boolean">
            <text:p>VERDADEIRO</text:p>
          </table:table-cell>
          <table:table-cell table:style-name="ce42" office:value-type="float" office:value="351937" calcext:value-type="float">
            <text:p>351937</text:p>
          </table:table-cell>
          <table:table-cell table:style-name="ce42" office:value-type="string" calcext:value-type="string">
            <text:p>MARCOS SANTOS ALVES PEIXOTO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FEIRA DE SANTANA - 1 A 15</text:p>
          </table:table-cell>
          <table:table-cell table:style-name="ce73" office:value-type="string" calcext:value-type="string">
            <text:p>ATO 145</text:p>
          </table:table-cell>
          <table:table-cell table:style-name="ce73" office:value-type="string" calcext:value-type="string">
            <text:p>21/10/2004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table:style-name="ce83" office:value-type="float" office:value="212726" calcext:value-type="float">
            <text:p>212726</text:p>
          </table:table-cell>
          <table:table-cell table:style-name="ce83" office:value-type="string" calcext:value-type="string">
            <text:p>MARIA ADELIA BONELLI BORGES TEIXEIRA</text:p>
          </table:table-cell>
          <table:table-cell table:style-name="ce83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PROCURADORIA DE JUSTICA CRIMINAL</text:p>
          </table:table-cell>
          <table:table-cell table:style-name="ce83" office:value-type="string" calcext:value-type="string">
            <text:p>ATO S/N</text:p>
          </table:table-cell>
          <table:table-cell table:style-name="ce83" office:value-type="string" calcext:value-type="string">
            <text:p>22/03/198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69];[.L369])" office:value-type="boolean" office:boolean-value="true" calcext:value-type="boolean">
            <text:p>VERDADEIRO</text:p>
          </table:table-cell>
          <table:table-cell table:style-name="ce42" office:value-type="float" office:value="212726" calcext:value-type="float">
            <text:p>212726</text:p>
          </table:table-cell>
          <table:table-cell table:style-name="ce42" office:value-type="string" calcext:value-type="string">
            <text:p>MARIA ADELIA BONELLI BORGES TEIXEIRA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RIMINA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22/03/1988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table:style-name="ce83" office:value-type="float" office:value="170701" calcext:value-type="float">
            <text:p>170701</text:p>
          </table:table-cell>
          <table:table-cell table:style-name="ce83" office:value-type="string" calcext:value-type="string">
            <text:p>MARIA ALICE MIRANDA DA SILVA</text:p>
          </table:table-cell>
          <table:table-cell table:style-name="ce83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PROCURADORIA DE JUSTICA CIVEL</text:p>
          </table:table-cell>
          <table:table-cell table:style-name="ce83" office:value-type="string" calcext:value-type="string">
            <text:p>ATO S/N</text:p>
          </table:table-cell>
          <table:table-cell table:style-name="ce83" office:value-type="string" calcext:value-type="string">
            <text:p>03/03/198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70];[.L370])" office:value-type="boolean" office:boolean-value="true" calcext:value-type="boolean">
            <text:p>VERDADEIRO</text:p>
          </table:table-cell>
          <table:table-cell table:style-name="ce42" office:value-type="float" office:value="170701" calcext:value-type="float">
            <text:p>170701</text:p>
          </table:table-cell>
          <table:table-cell table:style-name="ce42" office:value-type="string" calcext:value-type="string">
            <text:p>MARIA ALICE MIRANDA DA <text:s/>SILVA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03/03/1983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table:style-name="ce83" office:value-type="float" office:value="234510" calcext:value-type="float">
            <text:p>234510</text:p>
          </table:table-cell>
          <table:table-cell table:style-name="ce83" office:value-type="string" calcext:value-type="string">
            <text:p>MARIA AMELIA SAMPAIO GOES</text:p>
          </table:table-cell>
          <table:table-cell table:style-name="ce83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PJ DE ILHEUS - 1 A 11</text:p>
          </table:table-cell>
          <table:table-cell table:style-name="ce83" office:value-type="string" calcext:value-type="string">
            <text:p>ATO 72 </text:p>
          </table:table-cell>
          <table:table-cell table:style-name="ce83"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71];[.L371])" office:value-type="boolean" office:boolean-value="true" calcext:value-type="boolean">
            <text:p>VERDADEIRO</text:p>
          </table:table-cell>
          <table:table-cell table:style-name="ce42" office:value-type="float" office:value="234510" calcext:value-type="float">
            <text:p>234510</text:p>
          </table:table-cell>
          <table:table-cell table:style-name="ce42" office:value-type="string" calcext:value-type="string">
            <text:p>MARIA AMELIA SAMPAIO <text:s/>GOES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ILHEUS - 1 A 11</text:p>
          </table:table-cell>
          <table:table-cell table:style-name="ce73" office:value-type="string" calcext:value-type="string">
            <text:p>ATO 72</text:p>
          </table:table-cell>
          <table:table-cell table:style-name="ce7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83" office:value-type="float" office:value="353844" calcext:value-type="float">
            <text:p>353844</text:p>
          </table:table-cell>
          <table:table-cell table:style-name="ce83" office:value-type="string" calcext:value-type="string">
            <text:p>MARIA ANITA ARARUNA CORREA</text:p>
          </table:table-cell>
          <table:table-cell table:style-name="ce83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PJ DE GANDU - 1 E 2</text:p>
          </table:table-cell>
          <table:table-cell table:style-name="ce83" office:value-type="string" calcext:value-type="string">
            <text:p>ATO 156</text:p>
          </table:table-cell>
          <table:table-cell table:style-name="ce84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72];[.L372])" office:value-type="boolean" office:boolean-value="true" calcext:value-type="boolean">
            <text:p>VERDADEIRO</text:p>
          </table:table-cell>
          <table:table-cell table:style-name="ce42" office:value-type="float" office:value="353844" calcext:value-type="float">
            <text:p>353844</text:p>
          </table:table-cell>
          <table:table-cell table:style-name="ce42" office:value-type="string" calcext:value-type="string">
            <text:p>MARIA ANITA ARARUNA CORREA</text:p>
          </table:table-cell>
          <table:table-cell table:style-name="ce42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ESPLANADA</text:p>
          </table:table-cell>
          <table:table-cell table:style-name="ce73" office:value-type="string" calcext:value-type="string">
            <text:p>ATO 156</text:p>
          </table:table-cell>
          <table:table-cell table:style-name="ce74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table:style-name="ce83" office:value-type="float" office:value="113095" calcext:value-type="float">
            <text:p>113095</text:p>
          </table:table-cell>
          <table:table-cell table:style-name="ce83" office:value-type="string" calcext:value-type="string">
            <text:p>MARIA APARECIDA LOPES NOGUEIRA</text:p>
          </table:table-cell>
          <table:table-cell table:style-name="ce83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SALVADOR - 20ª PROMOTORIA DE JUSTIÇA CRIMINAL - 6º PROMOTOR(A) DE JUSTIÇA </text:p>
          </table:table-cell>
          <table:table-cell table:style-name="ce83" office:value-type="string" calcext:value-type="string">
            <text:p>ATO S/N</text:p>
          </table:table-cell>
          <table:table-cell table:style-name="ce83" office:value-type="string" calcext:value-type="string">
            <text:p>24/09/198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73];[.L373])" office:value-type="boolean" office:boolean-value="true" calcext:value-type="boolean">
            <text:p>VERDADEIRO</text:p>
          </table:table-cell>
          <table:table-cell table:style-name="ce42" office:value-type="float" office:value="113095" calcext:value-type="float">
            <text:p>113095</text:p>
          </table:table-cell>
          <table:table-cell table:style-name="ce42" office:value-type="string" calcext:value-type="string">
            <text:p>MARIA APARECIDA LOPES NOGUEIRA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CRIMINAL - 9 PROMOTORIA DE JUSTICA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table:style-name="ce83" office:value-type="float" office:value="123411" calcext:value-type="float">
            <text:p>123411</text:p>
          </table:table-cell>
          <table:table-cell table:style-name="ce83" office:value-type="string" calcext:value-type="string">
            <text:p>MARIA AUGUSTA ALMEIDA CIDREIRA REIS</text:p>
          </table:table-cell>
          <table:table-cell table:style-name="ce83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PROCURADORIA DE JUSTICA CRIMINAL</text:p>
          </table:table-cell>
          <table:table-cell table:style-name="ce83" office:value-type="string" calcext:value-type="string">
            <text:p>ATO S/N</text:p>
          </table:table-cell>
          <table:table-cell table:style-name="ce83" office:value-type="string" calcext:value-type="string">
            <text:p>15/03/198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74];[.L374])" office:value-type="boolean" office:boolean-value="true" calcext:value-type="boolean">
            <text:p>VERDADEIRO</text:p>
          </table:table-cell>
          <table:table-cell table:style-name="ce42" office:value-type="float" office:value="123411" calcext:value-type="float">
            <text:p>123411</text:p>
          </table:table-cell>
          <table:table-cell table:style-name="ce42" office:value-type="string" calcext:value-type="string">
            <text:p>MARIA AUGUSTA ALMEIDA CIDREIRA REIS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RIMINA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756" calcext:value-type="float">
            <text:p>351756</text:p>
          </table:table-cell>
          <table:table-cell office:value-type="string" calcext:value-type="string">
            <text:p>MARIA AUGUSTA SANTOS DE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75];[.L375])" office:value-type="boolean" office:boolean-value="true" calcext:value-type="boolean">
            <text:p>VERDADEIRO</text:p>
          </table:table-cell>
          <table:table-cell table:style-name="ce40" office:value-type="float" office:value="351756" calcext:value-type="float">
            <text:p>351756</text:p>
          </table:table-cell>
          <table:table-cell table:style-name="ce40" office:value-type="string" calcext:value-type="string">
            <text:p>MARIA AUGUSTA SANTOS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office:value-type="float" office:value="111144" calcext:value-type="float">
            <text:p>111144</text:p>
          </table:table-cell>
          <table:table-cell office:value-type="string" calcext:value-type="string">
            <text:p>MARIA DA CONCEICAO ROTONDANO GOMES LONG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76];[.L376])" office:value-type="boolean" office:boolean-value="false" calcext:value-type="boolean">
            <text:p>FALSO</text:p>
          </table:table-cell>
          <table:table-cell table:style-name="ce40" office:value-type="float" office:value="111144" calcext:value-type="float">
            <text:p>111144</text:p>
          </table:table-cell>
          <table:table-cell table:style-name="ce40" office:value-type="string" calcext:value-type="string">
            <text:p>MARIA DA CONCEICAO ROTONDANO GOMES LONG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4/09/1981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office:value-type="float" office:value="234208" calcext:value-type="float">
            <text:p>234208</text:p>
          </table:table-cell>
          <table:table-cell office:value-type="string" calcext:value-type="string">
            <text:p>MARIA DAS GRACAS POLL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54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77];[.L377])" office:value-type="boolean" office:boolean-value="true" calcext:value-type="boolean">
            <text:p>VERDADEIRO</text:p>
          </table:table-cell>
          <table:table-cell table:style-name="ce40" office:value-type="float" office:value="234208" calcext:value-type="float">
            <text:p>234208</text:p>
          </table:table-cell>
          <table:table-cell table:style-name="ce40" office:value-type="string" calcext:value-type="string">
            <text:p>MARIA DAS GRACAS POLL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72" office:value-type="string" calcext:value-type="string">
            <text:p>ATO 54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83" office:value-type="float" office:value="101461" calcext:value-type="float">
            <text:p>101461</text:p>
          </table:table-cell>
          <table:table-cell table:style-name="ce83" office:value-type="string" calcext:value-type="string">
            <text:p>MARIA DE FATIMA CAMPOS DA CUNHA</text:p>
          </table:table-cell>
          <table:table-cell table:style-name="ce83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PROCURADORIA DE JUSTICA CRIMINAL</text:p>
          </table:table-cell>
          <table:table-cell table:style-name="ce83" office:value-type="string" calcext:value-type="string">
            <text:p>ATO S/N</text:p>
          </table:table-cell>
          <table:table-cell table:style-name="ce83" office:value-type="string" calcext:value-type="string">
            <text:p>28/10/1977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78];[.L378])" office:value-type="boolean" office:boolean-value="true" calcext:value-type="boolean">
            <text:p>VERDADEIRO</text:p>
          </table:table-cell>
          <table:table-cell table:style-name="ce42" office:value-type="float" office:value="101461" calcext:value-type="float">
            <text:p>101461</text:p>
          </table:table-cell>
          <table:table-cell table:style-name="ce42" office:value-type="string" calcext:value-type="string">
            <text:p>MARIA DE FATIMA CAMPOS DA CUNHA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RIMINA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28/10/1977</text:p>
          </table:table-cell>
          <table:table-cell table:number-columns-repeated="5"/>
          <table:table-cell table:style-name="ce103" table:number-columns-repeated="1003"/>
        </table:table-row>
        <table:table-row table:style-name="ro2">
          <table:table-cell office:value-type="float" office:value="351334" calcext:value-type="float">
            <text:p>351334</text:p>
          </table:table-cell>
          <table:table-cell office:value-type="string" calcext:value-type="string">
            <text:p>MARIA DE FATIMA SILVEIRA PASSOS DE MAC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NUTS - COORDENACAO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79];[.L379])" office:value-type="boolean" office:boolean-value="true" calcext:value-type="boolean">
            <text:p>VERDADEIRO</text:p>
          </table:table-cell>
          <table:table-cell table:style-name="ce40" office:value-type="float" office:value="351334" calcext:value-type="float">
            <text:p>351334</text:p>
          </table:table-cell>
          <table:table-cell table:style-name="ce40" office:value-type="string" calcext:value-type="string">
            <text:p>MARIA DE FATIMA SILVEIRA PASSOS DE MAC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VEL - 1 PROMOTORIA DE JUSTICA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454" calcext:value-type="float">
            <text:p>351454</text:p>
          </table:table-cell>
          <table:table-cell office:value-type="string" calcext:value-type="string">
            <text:p>MARIA EUGENIA PASSOS DA SILVA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7ª PROMOTORIA DE JUSTIÇA DA INFÂNCIA E JUVENTUDE - 3º PROMOTOR(A) DE JUSTIÇA 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80];[.L380])" office:value-type="boolean" office:boolean-value="true" calcext:value-type="boolean">
            <text:p>VERDADEIRO</text:p>
          </table:table-cell>
          <table:table-cell table:style-name="ce40" office:value-type="float" office:value="351454" calcext:value-type="float">
            <text:p>351454</text:p>
          </table:table-cell>
          <table:table-cell table:style-name="ce40" office:value-type="string" calcext:value-type="string">
            <text:p>MARIA EUGENIA PASSOS DA SILVA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IFE - COORDENACAO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372" calcext:value-type="float">
            <text:p>351372</text:p>
          </table:table-cell>
          <table:table-cell office:value-type="string" calcext:value-type="string">
            <text:p>MARIA HELENA PORTO FAHE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REGISTROS PÚBLICOS –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81];[.L381])" office:value-type="boolean" office:boolean-value="true" calcext:value-type="boolean">
            <text:p>VERDADEIRO</text:p>
          </table:table-cell>
          <table:table-cell table:style-name="ce40" office:value-type="float" office:value="351372" calcext:value-type="float">
            <text:p>351372</text:p>
          </table:table-cell>
          <table:table-cell table:style-name="ce40" office:value-type="string" calcext:value-type="string">
            <text:p>MARIA HELENA PORTO FAHE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VEL - 1 PROMOTORIA DE JUSTIC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25" calcext:value-type="float">
            <text:p>351625</text:p>
          </table:table-cell>
          <table:table-cell office:value-type="string" calcext:value-type="string">
            <text:p>MARIA IMACULADA JUED MOYSES PALOSCHI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82];[.L382])" office:value-type="boolean" office:boolean-value="true" calcext:value-type="boolean">
            <text:p>VERDADEIRO</text:p>
          </table:table-cell>
          <table:table-cell table:style-name="ce40" office:value-type="float" office:value="351625" calcext:value-type="float">
            <text:p>351625</text:p>
          </table:table-cell>
          <table:table-cell table:style-name="ce40" office:value-type="string" calcext:value-type="string">
            <text:p>MARIA IMACULADA JUED MOYSES PALOSCH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72" office:value-type="string" calcext:value-type="string">
            <text:p>ATO 10</text:p>
          </table:table-cell>
          <table:table-cell table:style-name="ce7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356" calcext:value-type="float">
            <text:p>351356</text:p>
          </table:table-cell>
          <table:table-cell office:value-type="string" calcext:value-type="string">
            <text:p>MARIA ISABEL RODRIGUES DE OLIVEIRA VILEL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4ª PROMOTORIA DE JUSTIÇA DE FAMÍLIA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83];[.L383])" office:value-type="boolean" office:boolean-value="true" calcext:value-type="boolean">
            <text:p>VERDADEIRO</text:p>
          </table:table-cell>
          <table:table-cell table:style-name="ce40" office:value-type="float" office:value="351356" calcext:value-type="float">
            <text:p>351356</text:p>
          </table:table-cell>
          <table:table-cell table:style-name="ce40" office:value-type="string" calcext:value-type="string">
            <text:p>MARIA ISABEL RODRIGUES DE OLIVEIRA VILE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ESAU - COORDENACAO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84813" calcext:value-type="float">
            <text:p>284813</text:p>
          </table:table-cell>
          <table:table-cell office:value-type="string" calcext:value-type="string">
            <text:p>MARIA PILAR CERQUEIRA MAQUIEIRA MENEZ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2ª PROMOTORIA DE JUSTIÇA DE DIREITOS HUMANOS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84];[.L384])" office:value-type="boolean" office:boolean-value="true" calcext:value-type="boolean">
            <text:p>VERDADEIRO</text:p>
          </table:table-cell>
          <table:table-cell table:style-name="ce40" office:value-type="float" office:value="284813" calcext:value-type="float">
            <text:p>284813</text:p>
          </table:table-cell>
          <table:table-cell table:style-name="ce40" office:value-type="string" calcext:value-type="string">
            <text:p>MARIA PILAR CERQUEIRA MAQUIEIRA MENEZ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EDUC - COORDENACAO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31" calcext:value-type="float">
            <text:p>351631</text:p>
          </table:table-cell>
          <table:table-cell office:value-type="string" calcext:value-type="string">
            <text:p>MARIA SALETE JUED MOYS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85];[.L385])" office:value-type="boolean" office:boolean-value="true" calcext:value-type="boolean">
            <text:p>VERDADEIRO</text:p>
          </table:table-cell>
          <table:table-cell table:style-name="ce40" office:value-type="float" office:value="351631" calcext:value-type="float">
            <text:p>351631</text:p>
          </table:table-cell>
          <table:table-cell table:style-name="ce40" office:value-type="string" calcext:value-type="string">
            <text:p>MARIA SALETE JUED MOYS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RUMADO - 1 E 2</text:p>
          </table:table-cell>
          <table:table-cell table:style-name="ce72" office:value-type="string" calcext:value-type="string">
            <text:p>ATO 10</text:p>
          </table:table-cell>
          <table:table-cell table:style-name="ce7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887" calcext:value-type="float">
            <text:p>353887</text:p>
          </table:table-cell>
          <table:table-cell office:value-type="string" calcext:value-type="string">
            <text:p>MARIANA ARAUJO LIBORI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MARAJU - 1, 2 E 3</text:p>
          </table:table-cell>
          <table:table-cell office:value-type="string" calcext:value-type="string">
            <text:p>ATO 546</text:p>
          </table:table-cell>
          <table:table-cell table:style-name="ce85" office:value-type="date" office:date-value="2016-09-19" calcext:value-type="date">
            <text:p>19/09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86];[.L386])" office:value-type="boolean" office:boolean-value="true" calcext:value-type="boolean">
            <text:p>VERDADEIRO</text:p>
          </table:table-cell>
          <table:table-cell table:style-name="ce40" office:value-type="float" office:value="353887" calcext:value-type="float">
            <text:p>353887</text:p>
          </table:table-cell>
          <table:table-cell table:style-name="ce40" office:value-type="string" calcext:value-type="string">
            <text:p>MARIANA ARAUJO LIBORI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AU - 1 E 2</text:p>
          </table:table-cell>
          <table:table-cell table:style-name="ce72" office:value-type="string" calcext:value-type="string">
            <text:p>ATO 546</text:p>
          </table:table-cell>
          <table:table-cell table:style-name="ce75" office:value-type="date" office:date-value="2016-09-19" calcext:value-type="date">
            <text:p>19/09/2016</text:p>
          </table:table-cell>
          <table:table-cell table:number-columns-repeated="1008"/>
        </table:table-row>
        <table:table-row table:style-name="ro2">
          <table:table-cell office:value-type="float" office:value="351797" calcext:value-type="float">
            <text:p>351797</text:p>
          </table:table-cell>
          <table:table-cell office:value-type="string" calcext:value-type="string">
            <text:p>MARIANA MEIRA PORTO DE CASTR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87];[.L387])" office:value-type="boolean" office:boolean-value="true" calcext:value-type="boolean">
            <text:p>VERDADEIRO</text:p>
          </table:table-cell>
          <table:table-cell table:style-name="ce40" office:value-type="float" office:value="351797" calcext:value-type="float">
            <text:p>351797</text:p>
          </table:table-cell>
          <table:table-cell table:style-name="ce40" office:value-type="string" calcext:value-type="string">
            <text:p>MARIANA MEIRA PORTO DE CAST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41" calcext:value-type="float">
            <text:p>351941</text:p>
          </table:table-cell>
          <table:table-cell office:value-type="string" calcext:value-type="string">
            <text:p>MARIANA PACHECO DE FIGUEIR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88];[.L388])" office:value-type="boolean" office:boolean-value="true" calcext:value-type="boolean">
            <text:p>VERDADEIRO</text:p>
          </table:table-cell>
          <table:table-cell table:style-name="ce40" office:value-type="float" office:value="351941" calcext:value-type="float">
            <text:p>351941</text:p>
          </table:table-cell>
          <table:table-cell table:style-name="ce40" office:value-type="string" calcext:value-type="string">
            <text:p>MARIANA PACHECO DE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991" calcext:value-type="float">
            <text:p>351991</text:p>
          </table:table-cell>
          <table:table-cell office:value-type="string" calcext:value-type="string">
            <text:p>MARIANA TEJO MARQUES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89];[.L389])" office:value-type="boolean" office:boolean-value="true" calcext:value-type="boolean">
            <text:p>VERDADEIRO</text:p>
          </table:table-cell>
          <table:table-cell table:style-name="ce40" office:value-type="float" office:value="351991" calcext:value-type="float">
            <text:p>351991</text:p>
          </table:table-cell>
          <table:table-cell table:style-name="ce40" office:value-type="string" calcext:value-type="string">
            <text:p>MARIANA TEJO MARQU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86" calcext:value-type="float">
            <text:p>351386</text:p>
          </table:table-cell>
          <table:table-cell office:value-type="string" calcext:value-type="string">
            <text:p>MARIANGELA LORDELO DOS RE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0ª PROMOTORIA DE JUSTIÇA DE FAMÍLIA - 1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90];[.L390])" office:value-type="boolean" office:boolean-value="true" calcext:value-type="boolean">
            <text:p>VERDADEIRO</text:p>
          </table:table-cell>
          <table:table-cell table:style-name="ce40" office:value-type="float" office:value="351386" calcext:value-type="float">
            <text:p>351386</text:p>
          </table:table-cell>
          <table:table-cell table:style-name="ce87" office:value-type="string" calcext:value-type="string">
            <text:p>MARIANGELA <text:s/>LORDELO <text:s/>DOS <text:s/>REI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91" office:value-type="string" calcext:value-type="string">
            <text:p>ATO 112</text:p>
          </table:table-cell>
          <table:table-cell table:style-name="ce9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392" calcext:value-type="float">
            <text:p>234392</text:p>
          </table:table-cell>
          <table:table-cell office:value-type="string" calcext:value-type="string">
            <text:p>MARILENE PEREIRA MOT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94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91];[.L391])" office:value-type="boolean" office:boolean-value="true" calcext:value-type="boolean">
            <text:p>VERDADEIRO</text:p>
          </table:table-cell>
          <table:table-cell table:style-name="ce40" office:value-type="float" office:value="234392" calcext:value-type="float">
            <text:p>234392</text:p>
          </table:table-cell>
          <table:table-cell table:style-name="ce40" office:value-type="string" calcext:value-type="string">
            <text:p>MARILENE PEREIRA MOT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94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23404" calcext:value-type="float">
            <text:p>123404</text:p>
          </table:table-cell>
          <table:table-cell office:value-type="string" calcext:value-type="string">
            <text:p>MARILIA DE CAMPOS SOUZ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92];[.L392])" office:value-type="boolean" office:boolean-value="true" calcext:value-type="boolean">
            <text:p>VERDADEIRO</text:p>
          </table:table-cell>
          <table:table-cell table:style-name="ce40" office:value-type="float" office:value="123404" calcext:value-type="float">
            <text:p>123404</text:p>
          </table:table-cell>
          <table:table-cell table:style-name="ce40" office:value-type="string" calcext:value-type="string">
            <text:p>MARILIA DE CAMPOS SOUZ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179174" calcext:value-type="float">
            <text:p>179174</text:p>
          </table:table-cell>
          <table:table-cell office:value-type="string" calcext:value-type="string">
            <text:p>MARILIA PEIXOTO FERNAND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3ª PROMOTORIA DE JUSTIÇA DE FAMÍLIA - 2º PROMOTOR(A) DE JUSTIÇA 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93];[.L393])" office:value-type="boolean" office:boolean-value="true" calcext:value-type="boolean">
            <text:p>VERDADEIRO</text:p>
          </table:table-cell>
          <table:table-cell table:style-name="ce40" office:value-type="float" office:value="179174" calcext:value-type="float">
            <text:p>179174</text:p>
          </table:table-cell>
          <table:table-cell table:style-name="ce40" office:value-type="string" calcext:value-type="string">
            <text:p>MARILIA PEIXOTO FERNAN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2 PROMOTORIA DE JUSTICA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351241" calcext:value-type="float">
            <text:p>351241</text:p>
          </table:table-cell>
          <table:table-cell office:value-type="string" calcext:value-type="string">
            <text:p>MARISA MARINHO JANSEN MEL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94];[.L394])" office:value-type="boolean" office:boolean-value="true" calcext:value-type="boolean">
            <text:p>VERDADEIRO</text:p>
          </table:table-cell>
          <table:table-cell table:style-name="ce40" office:value-type="float" office:value="351241" calcext:value-type="float">
            <text:p>351241</text:p>
          </table:table-cell>
          <table:table-cell table:style-name="ce40" office:value-type="string" calcext:value-type="string">
            <text:p>MARISA MARINHO JANSEN MELO <text:s/>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ERABA - 1, 2, 3 E 4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702" calcext:value-type="float">
            <text:p>234702</text:p>
          </table:table-cell>
          <table:table-cell office:value-type="string" calcext:value-type="string">
            <text:p>MARLY BARRETO DE ANDRADE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45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95];[.L395])" office:value-type="boolean" office:boolean-value="true" calcext:value-type="boolean">
            <text:p>VERDADEIRO</text:p>
          </table:table-cell>
          <table:table-cell table:style-name="ce40" office:value-type="float" office:value="234702" calcext:value-type="float">
            <text:p>234702</text:p>
          </table:table-cell>
          <table:table-cell table:style-name="ce40" office:value-type="string" calcext:value-type="string">
            <text:p>MARLY BARRETO DE ANDRADE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A - COORDENACAO</text:p>
          </table:table-cell>
          <table:table-cell table:style-name="ce72" office:value-type="string" calcext:value-type="string">
            <text:p>ATO 45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27" calcext:value-type="float">
            <text:p>351327</text:p>
          </table:table-cell>
          <table:table-cell office:value-type="string" calcext:value-type="string">
            <text:p>MARTA REGINA PINTO BOMFIM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7ª PROMOTORIA DE JUSTIÇA DE FAMÍLIA - 2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96];[.L396])" office:value-type="boolean" office:boolean-value="true" calcext:value-type="boolean">
            <text:p>VERDADEIRO</text:p>
          </table:table-cell>
          <table:table-cell table:style-name="ce40" office:value-type="float" office:value="351327" calcext:value-type="float">
            <text:p>351327</text:p>
          </table:table-cell>
          <table:table-cell table:style-name="ce40" office:value-type="string" calcext:value-type="string">
            <text:p>MARTA REGINA PINTO BOMFIM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4322" calcext:value-type="float">
            <text:p>354322</text:p>
          </table:table-cell>
          <table:table-cell office:value-type="string" calcext:value-type="string">
            <text:p>MATEUS DE SANTANA MENEZES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SA NOVA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397];[.L397])" office:value-type="boolean" office:boolean-value="false" calcext:value-type="boolean">
            <text:p>FALSO</text:p>
          </table:table-cell>
          <table:table-cell table:style-name="ce40" office:value-type="float" office:value="354322" calcext:value-type="float">
            <text:p>354322</text:p>
          </table:table-cell>
          <table:table-cell table:style-name="ce89" office:value-type="string" calcext:value-type="string">
            <text:p>MATEUS DE SANTANA MENEZES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SA NOVA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845" calcext:value-type="float">
            <text:p>353845</text:p>
          </table:table-cell>
          <table:table-cell office:value-type="string" calcext:value-type="string">
            <text:p>MATHEUS POLLI AZEV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98];[.L398])" office:value-type="boolean" office:boolean-value="false" calcext:value-type="boolean">
            <text:p>FALSO</text:p>
          </table:table-cell>
          <table:table-cell table:style-name="ce40" office:value-type="float" office:value="353845" calcext:value-type="float">
            <text:p>353845</text:p>
          </table:table-cell>
          <table:table-cell table:style-name="ce40" office:value-type="string" calcext:value-type="string">
            <text:p>MATHEUS POLLI AZEVE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EUCLIDES DA CUNHA - 1, 2 E 3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311" calcext:value-type="float">
            <text:p>351311</text:p>
          </table:table-cell>
          <table:table-cell office:value-type="string" calcext:value-type="string">
            <text:p>MAURICIO CERQUEIRA LIM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399];[.L399])" office:value-type="boolean" office:boolean-value="true" calcext:value-type="boolean">
            <text:p>VERDADEIRO</text:p>
          </table:table-cell>
          <table:table-cell table:style-name="ce40" office:value-type="float" office:value="351311" calcext:value-type="float">
            <text:p>351311</text:p>
          </table:table-cell>
          <table:table-cell table:style-name="ce40" office:value-type="string" calcext:value-type="string">
            <text:p>MAURICIO CERQUEIRA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8 PROMOTORIA DE JUSTICA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39" calcext:value-type="float">
            <text:p>351339</text:p>
          </table:table-cell>
          <table:table-cell office:value-type="string" calcext:value-type="string">
            <text:p>MAURICIO FOLTZ CAVALCANT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00];[.L400])" office:value-type="boolean" office:boolean-value="true" calcext:value-type="boolean">
            <text:p>VERDADEIRO</text:p>
          </table:table-cell>
          <table:table-cell table:style-name="ce40" office:value-type="float" office:value="351339" calcext:value-type="float">
            <text:p>351339</text:p>
          </table:table-cell>
          <table:table-cell table:style-name="ce40" office:value-type="string" calcext:value-type="string">
            <text:p>MAURICIO FOLTZ CAVALCANT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44" calcext:value-type="float">
            <text:p>351944</text:p>
          </table:table-cell>
          <table:table-cell office:value-type="string" calcext:value-type="string">
            <text:p>MAURICIO JOSE FALCAO FONT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01];[.L401])" office:value-type="boolean" office:boolean-value="true" calcext:value-type="boolean">
            <text:p>VERDADEIRO</text:p>
          </table:table-cell>
          <table:table-cell table:style-name="ce40" office:value-type="float" office:value="351944" calcext:value-type="float">
            <text:p>351944</text:p>
          </table:table-cell>
          <table:table-cell table:style-name="ce40" office:value-type="string" calcext:value-type="string">
            <text:p>MAURICIO JOSE FALCAO FONT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85" calcext:value-type="float">
            <text:p>351785</text:p>
          </table:table-cell>
          <table:table-cell office:value-type="string" calcext:value-type="string">
            <text:p>MAURICIO PESSOA GONDIM DE MA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02];[.L402])" office:value-type="boolean" office:boolean-value="true" calcext:value-type="boolean">
            <text:p>VERDADEIRO</text:p>
          </table:table-cell>
          <table:table-cell table:style-name="ce40" office:value-type="float" office:value="351785" calcext:value-type="float">
            <text:p>351785</text:p>
          </table:table-cell>
          <table:table-cell table:style-name="ce40" office:value-type="string" calcext:value-type="string">
            <text:p>MAURICIO PESSOA GONDIM DE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81" calcext:value-type="float">
            <text:p>353081</text:p>
          </table:table-cell>
          <table:table-cell office:value-type="string" calcext:value-type="string">
            <text:p>MAYANNA FERREIRA RIBEI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03];[.L403])" office:value-type="boolean" office:boolean-value="true" calcext:value-type="boolean">
            <text:p>VERDADEIRO</text:p>
          </table:table-cell>
          <table:table-cell table:style-name="ce40" office:value-type="float" office:value="353081" calcext:value-type="float">
            <text:p>353081</text:p>
          </table:table-cell>
          <table:table-cell table:style-name="ce40" office:value-type="string" calcext:value-type="string">
            <text:p>MAYANNA FERREIRA RIB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757" calcext:value-type="float">
            <text:p>351757</text:p>
          </table:table-cell>
          <table:table-cell office:value-type="string" calcext:value-type="string">
            <text:p>MAYUMI MENEZES KAWAB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04];[.L404])" office:value-type="boolean" office:boolean-value="true" calcext:value-type="boolean">
            <text:p>VERDADEIRO</text:p>
          </table:table-cell>
          <table:table-cell table:style-name="ce40" office:value-type="float" office:value="351757" calcext:value-type="float">
            <text:p>351757</text:p>
          </table:table-cell>
          <table:table-cell table:style-name="ce40" office:value-type="string" calcext:value-type="string">
            <text:p>MAYUMI MENEZES KAWAB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106" calcext:value-type="float">
            <text:p>353106</text:p>
          </table:table-cell>
          <table:table-cell office:value-type="string" calcext:value-type="string">
            <text:p>MICHELE AGUIAR SILVA RESGAL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05];[.L405])" office:value-type="boolean" office:boolean-value="true" calcext:value-type="boolean">
            <text:p>VERDADEIRO</text:p>
          </table:table-cell>
          <table:table-cell table:style-name="ce40" office:value-type="float" office:value="353106" calcext:value-type="float">
            <text:p>353106</text:p>
          </table:table-cell>
          <table:table-cell table:style-name="ce40" office:value-type="string" calcext:value-type="string">
            <text:p>MICHELE AGUIAR SILVA RESGA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001" calcext:value-type="float">
            <text:p>352001</text:p>
          </table:table-cell>
          <table:table-cell office:value-type="string" calcext:value-type="string">
            <text:p>MICHELLE ROBERTA SOU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06];[.L406])" office:value-type="boolean" office:boolean-value="true" calcext:value-type="boolean">
            <text:p>VERDADEIRO</text:p>
          </table:table-cell>
          <table:table-cell table:style-name="ce40" office:value-type="float" office:value="352001" calcext:value-type="float">
            <text:p>352001</text:p>
          </table:table-cell>
          <table:table-cell table:style-name="ce40" office:value-type="string" calcext:value-type="string">
            <text:p>MICHELLE ROBERTA SOU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24" calcext:value-type="float">
            <text:p>351624</text:p>
          </table:table-cell>
          <table:table-cell office:value-type="string" calcext:value-type="string">
            <text:p>MILANE DE VASCONCELOS CALDEIRA TAVAR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07];[.L407])" office:value-type="boolean" office:boolean-value="true" calcext:value-type="boolean">
            <text:p>VERDADEIRO</text:p>
          </table:table-cell>
          <table:table-cell table:style-name="ce40" office:value-type="float" office:value="351624" calcext:value-type="float">
            <text:p>351624</text:p>
          </table:table-cell>
          <table:table-cell table:style-name="ce40" office:value-type="string" calcext:value-type="string">
            <text:p>MILANE DE VASCONCELOS CALDEIRA TAVA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073" calcext:value-type="float">
            <text:p>353073</text:p>
          </table:table-cell>
          <table:table-cell office:value-type="string" calcext:value-type="string">
            <text:p>MILENA MORESCHI DE ALMEID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08];[.L408])" office:value-type="boolean" office:boolean-value="true" calcext:value-type="boolean">
            <text:p>VERDADEIRO</text:p>
          </table:table-cell>
          <table:table-cell table:style-name="ce40" office:value-type="float" office:value="353073" calcext:value-type="float">
            <text:p>353073</text:p>
          </table:table-cell>
          <table:table-cell table:style-name="ce40" office:value-type="string" calcext:value-type="string">
            <text:p>MILENA MORESCHI DE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803" calcext:value-type="float">
            <text:p>351803</text:p>
          </table:table-cell>
          <table:table-cell office:value-type="string" calcext:value-type="string">
            <text:p>MILENA SOARES ROCH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09];[.L409])" office:value-type="boolean" office:boolean-value="true" calcext:value-type="boolean">
            <text:p>VERDADEIRO</text:p>
          </table:table-cell>
          <table:table-cell table:style-name="ce40" office:value-type="float" office:value="351803" calcext:value-type="float">
            <text:p>351803</text:p>
          </table:table-cell>
          <table:table-cell table:style-name="ce40" office:value-type="string" calcext:value-type="string">
            <text:p>MILENA SOARES ROCH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635" calcext:value-type="float">
            <text:p>351635</text:p>
          </table:table-cell>
          <table:table-cell office:value-type="string" calcext:value-type="string">
            <text:p>MILLEN CASTRO MEDEIROS DE MOU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10];[.L410])" office:value-type="boolean" office:boolean-value="true" calcext:value-type="boolean">
            <text:p>VERDADEIRO</text:p>
          </table:table-cell>
          <table:table-cell table:style-name="ce40" office:value-type="float" office:value="351635" calcext:value-type="float">
            <text:p>351635</text:p>
          </table:table-cell>
          <table:table-cell table:style-name="ce40" office:value-type="string" calcext:value-type="string">
            <text:p>MILLEN CASTRO MEDEIROS DE MOU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RUMADO - 1 E 2</text:p>
          </table:table-cell>
          <table:table-cell table:style-name="ce72" office:value-type="string" calcext:value-type="string">
            <text:p>ATO 10</text:p>
          </table:table-cell>
          <table:table-cell table:style-name="ce7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093" calcext:value-type="float">
            <text:p>353093</text:p>
          </table:table-cell>
          <table:table-cell office:value-type="string" calcext:value-type="string">
            <text:p>MIRELLA BARROS CONCEICAO BRI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11];[.L411])" office:value-type="boolean" office:boolean-value="false" calcext:value-type="boolean">
            <text:p>FALSO</text:p>
          </table:table-cell>
          <table:table-cell table:style-name="ce40" office:value-type="float" office:value="353093" calcext:value-type="float">
            <text:p>353093</text:p>
          </table:table-cell>
          <table:table-cell table:style-name="ce40" office:value-type="string" calcext:value-type="string">
            <text:p>MIRELLA BARROS CONCEICAO BRI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NAZARE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170702" calcext:value-type="float">
            <text:p>170702</text:p>
          </table:table-cell>
          <table:table-cell office:value-type="string" calcext:value-type="string">
            <text:p>MIRIA VALENCA GOI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12];[.L412])" office:value-type="boolean" office:boolean-value="true" calcext:value-type="boolean">
            <text:p>VERDADEIRO</text:p>
          </table:table-cell>
          <table:table-cell table:style-name="ce40" office:value-type="float" office:value="170702" calcext:value-type="float">
            <text:p>170702</text:p>
          </table:table-cell>
          <table:table-cell table:style-name="ce40" office:value-type="string" calcext:value-type="string">
            <text:p>MIRIA VALENCA GOI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3101" calcext:value-type="float">
            <text:p>353101</text:p>
          </table:table-cell>
          <table:table-cell office:value-type="string" calcext:value-type="string">
            <text:p>MOACIR SILVA DO NASCIMENTO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13];[.L413])" office:value-type="boolean" office:boolean-value="true" calcext:value-type="boolean">
            <text:p>VERDADEIRO</text:p>
          </table:table-cell>
          <table:table-cell table:style-name="ce40" office:value-type="float" office:value="353101" calcext:value-type="float">
            <text:p>353101</text:p>
          </table:table-cell>
          <table:table-cell table:style-name="ce40" office:value-type="string" calcext:value-type="string">
            <text:p>MOACIR SILVA DO NASCIMENT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846" calcext:value-type="float">
            <text:p>353846</text:p>
          </table:table-cell>
          <table:table-cell office:value-type="string" calcext:value-type="string">
            <text:p>MOISES GUARNIERI DOS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EDEIROS NETO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14];[.L414])" office:value-type="boolean" office:boolean-value="false" calcext:value-type="boolean">
            <text:p>FALSO</text:p>
          </table:table-cell>
          <table:table-cell table:style-name="ce40" office:value-type="float" office:value="353846" calcext:value-type="float">
            <text:p>353846</text:p>
          </table:table-cell>
          <table:table-cell table:style-name="ce40" office:value-type="string" calcext:value-type="string">
            <text:p>MOISES GUARNIERI DOS SANTOS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MEDEIROS NETO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46039" calcext:value-type="float">
            <text:p>146039</text:p>
          </table:table-cell>
          <table:table-cell office:value-type="string" calcext:value-type="string">
            <text:p>MOISES RAMOS MARIN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15];[.L415])" office:value-type="boolean" office:boolean-value="true" calcext:value-type="boolean">
            <text:p>VERDADEIRO</text:p>
          </table:table-cell>
          <table:table-cell table:style-name="ce40" office:value-type="float" office:value="146039" calcext:value-type="float">
            <text:p>146039</text:p>
          </table:table-cell>
          <table:table-cell table:style-name="ce40" office:value-type="string" calcext:value-type="string">
            <text:p>MOISES RAMOS MARIN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926" calcext:value-type="float">
            <text:p>351926</text:p>
          </table:table-cell>
          <table:table-cell office:value-type="string" calcext:value-type="string">
            <text:p>MONIA LOPES DE SOUZA GHIGNON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16];[.L416])" office:value-type="boolean" office:boolean-value="true" calcext:value-type="boolean">
            <text:p>VERDADEIRO</text:p>
          </table:table-cell>
          <table:table-cell table:style-name="ce82" office:value-type="float" office:value="351926" calcext:value-type="float">
            <text:p>351926</text:p>
          </table:table-cell>
          <table:table-cell table:style-name="ce82" office:value-type="string" calcext:value-type="string">
            <text:p>MONIA LOPES DE SOUZA GHIGNON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6" calcext:value-type="float">
            <text:p>351226</text:p>
          </table:table-cell>
          <table:table-cell office:value-type="string" calcext:value-type="string">
            <text:p>MONICA BARROSO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4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17];[.L417])" office:value-type="boolean" office:boolean-value="true" calcext:value-type="boolean">
            <text:p>VERDADEIRO</text:p>
          </table:table-cell>
          <table:table-cell table:style-name="ce40" office:value-type="float" office:value="351226" calcext:value-type="float">
            <text:p>351226</text:p>
          </table:table-cell>
          <table:table-cell table:style-name="ce40" office:value-type="string" calcext:value-type="string">
            <text:p>MONICA BARROSO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DADANIA - 13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38" calcext:value-type="float">
            <text:p>351338</text:p>
          </table:table-cell>
          <table:table-cell office:value-type="string" calcext:value-type="string">
            <text:p>NADJA BRITO BAS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5ª PROMOTORIA DE JUSTIÇA DE FAMÍLIA - 1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18];[.L418])" office:value-type="boolean" office:boolean-value="true" calcext:value-type="boolean">
            <text:p>VERDADEIRO</text:p>
          </table:table-cell>
          <table:table-cell table:style-name="ce40" office:value-type="float" office:value="351338" calcext:value-type="float">
            <text:p>351338</text:p>
          </table:table-cell>
          <table:table-cell table:style-name="ce40" office:value-type="string" calcext:value-type="string">
            <text:p>NADJA BRITO BAS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170705" calcext:value-type="float">
            <text:p>170705</text:p>
          </table:table-cell>
          <table:table-cell office:value-type="string" calcext:value-type="string">
            <text:p>NATALINA MARIA SANTANA BAHI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19];[.L419])" office:value-type="boolean" office:boolean-value="true" calcext:value-type="boolean">
            <text:p>VERDADEIRO</text:p>
          </table:table-cell>
          <table:table-cell table:style-name="ce40" office:value-type="float" office:value="170705" calcext:value-type="float">
            <text:p>170705</text:p>
          </table:table-cell>
          <table:table-cell table:style-name="ce40" office:value-type="string" calcext:value-type="string">
            <text:p>NATALINA MARIA SANTANA <text:s/>BAHI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IFE - COORDENACAO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3367" calcext:value-type="float">
            <text:p>353367</text:p>
          </table:table-cell>
          <table:table-cell office:value-type="string" calcext:value-type="string">
            <text:p>NATALY SANTOS DE ARAUJ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20];[.L420])" office:value-type="boolean" office:boolean-value="true" calcext:value-type="boolean">
            <text:p>VERDADEIRO</text:p>
          </table:table-cell>
          <table:table-cell table:style-name="ce40" office:value-type="float" office:value="353367" calcext:value-type="float">
            <text:p>353367</text:p>
          </table:table-cell>
          <table:table-cell table:style-name="ce40" office:value-type="string" calcext:value-type="string">
            <text:p>NATALY SANTOS DE ARAUJ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ERABA - 1, 2, 3 E 4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365" calcext:value-type="float">
            <text:p>351365</text:p>
          </table:table-cell>
          <table:table-cell office:value-type="string" calcext:value-type="string">
            <text:p>NAYARA VALTERCIA GONCALVES BARR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21];[.L421])" office:value-type="boolean" office:boolean-value="true" calcext:value-type="boolean">
            <text:p>VERDADEIRO</text:p>
          </table:table-cell>
          <table:table-cell table:style-name="ce40" office:value-type="float" office:value="351365" calcext:value-type="float">
            <text:p>351365</text:p>
          </table:table-cell>
          <table:table-cell table:style-name="ce40" office:value-type="string" calcext:value-type="string">
            <text:p>NAYARA VALTERCIA GONCALVES BARR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179566" calcext:value-type="float">
            <text:p>179566</text:p>
          </table:table-cell>
          <table:table-cell office:value-type="string" calcext:value-type="string">
            <text:p>NEIDE REIMAO REI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RAGOGIPE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22];[.L422])" office:value-type="boolean" office:boolean-value="true" calcext:value-type="boolean">
            <text:p>VERDADEIRO</text:p>
          </table:table-cell>
          <table:table-cell table:style-name="ce40" office:value-type="float" office:value="179566" calcext:value-type="float">
            <text:p>179566</text:p>
          </table:table-cell>
          <table:table-cell table:style-name="ce87" office:value-type="string" calcext:value-type="string">
            <text:p>NEIDE REIMAO REI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RAGOGIPE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229163" calcext:value-type="float">
            <text:p>229163</text:p>
          </table:table-cell>
          <table:table-cell office:value-type="string" calcext:value-type="string">
            <text:p>NIDALVA DE ANDRADE BRI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1º PROMOTOR(A) DE JUSTIÇA</text:p>
          </table:table-cell>
          <table:table-cell office:value-type="string" calcext:value-type="string">
            <text:p>ATO 96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23];[.L423])" office:value-type="boolean" office:boolean-value="true" calcext:value-type="boolean">
            <text:p>VERDADEIRO</text:p>
          </table:table-cell>
          <table:table-cell table:style-name="ce40" office:value-type="float" office:value="229163" calcext:value-type="float">
            <text:p>229163</text:p>
          </table:table-cell>
          <table:table-cell table:style-name="ce40" office:value-type="string" calcext:value-type="string">
            <text:p>NIDALVA DE ANDRADE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96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83503" calcext:value-type="float">
            <text:p>83503</text:p>
          </table:table-cell>
          <table:table-cell office:value-type="string" calcext:value-type="string">
            <text:p>NIVALDO DOS SANTOS AQUIN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68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24];[.L424])" office:value-type="boolean" office:boolean-value="true" calcext:value-type="boolean">
            <text:p>VERDADEIRO</text:p>
          </table:table-cell>
          <table:table-cell table:style-name="ce40" office:value-type="float" office:value="83503" calcext:value-type="float">
            <text:p>83503</text:p>
          </table:table-cell>
          <table:table-cell table:style-name="ce40" office:value-type="string" calcext:value-type="string">
            <text:p>NIVALDO DOS SANTOS AQUIN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68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80631" calcext:value-type="float">
            <text:p>180631</text:p>
          </table:table-cell>
          <table:table-cell office:value-type="string" calcext:value-type="string">
            <text:p>NIVEA CRISTINA PINHEIRO LEITE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1/198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25];[.L425])" office:value-type="boolean" office:boolean-value="true" calcext:value-type="boolean">
            <text:p>VERDADEIRO</text:p>
          </table:table-cell>
          <table:table-cell table:style-name="ce40" office:value-type="float" office:value="180631" calcext:value-type="float">
            <text:p>180631</text:p>
          </table:table-cell>
          <table:table-cell table:style-name="ce40" office:value-type="string" calcext:value-type="string">
            <text:p>NIVEA CRISTINA PINHEIRO LEITE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8/11/1984</text:p>
          </table:table-cell>
          <table:table-cell table:number-columns-repeated="1008"/>
        </table:table-row>
        <table:table-row table:style-name="ro2">
          <table:table-cell office:value-type="float" office:value="351987" calcext:value-type="float">
            <text:p>351987</text:p>
          </table:table-cell>
          <table:table-cell office:value-type="string" calcext:value-type="string">
            <text:p>NIVIA CARVALHO ANDRADE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26];[.L426])" office:value-type="boolean" office:boolean-value="true" calcext:value-type="boolean">
            <text:p>VERDADEIRO</text:p>
          </table:table-cell>
          <table:table-cell table:style-name="ce40" office:value-type="float" office:value="351987" calcext:value-type="float">
            <text:p>351987</text:p>
          </table:table-cell>
          <table:table-cell table:style-name="ce40" office:value-type="string" calcext:value-type="string">
            <text:p>NIVIA CARVALHO ANDRAD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16" calcext:value-type="float">
            <text:p>351616</text:p>
          </table:table-cell>
          <table:table-cell office:value-type="string" calcext:value-type="string">
            <text:p>NUBIA ROLIM DOS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27];[.L427])" office:value-type="boolean" office:boolean-value="true" calcext:value-type="boolean">
            <text:p>VERDADEIRO</text:p>
          </table:table-cell>
          <table:table-cell table:style-name="ce40" office:value-type="float" office:value="351616" calcext:value-type="float">
            <text:p>351616</text:p>
          </table:table-cell>
          <table:table-cell table:style-name="ce40" office:value-type="string" calcext:value-type="string">
            <text:p>NUBIA ROLIM DOS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53" calcext:value-type="float">
            <text:p>351253</text:p>
          </table:table-cell>
          <table:table-cell office:value-type="string" calcext:value-type="string">
            <text:p>OLIMPIO COELHO CAMPINHO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1ª PROMOTORIA DE JUSTIÇA DE FAMÍLIA - 2º PROMOTOR(A) DE JUSTIÇA </text:p>
          </table:table-cell>
          <table:table-cell office:value-type="string" calcext:value-type="string">
            <text:p>ATO 52 </text:p>
          </table:table-cell>
          <table:table-cell table:style-name="ce85" office:value-type="date" office:date-value="1992-05-22" calcext:value-type="date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28];[.L428])" office:value-type="boolean" office:boolean-value="true" calcext:value-type="boolean">
            <text:p>VERDADEIRO</text:p>
          </table:table-cell>
          <table:table-cell table:style-name="ce40" office:value-type="float" office:value="351253" calcext:value-type="float">
            <text:p>351253</text:p>
          </table:table-cell>
          <table:table-cell table:style-name="ce40" office:value-type="string" calcext:value-type="string">
            <text:p>OLIMPIO COELHO CAMPINH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NSUMIDOR - 4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5" office:value-type="date" office:date-value="1992-05-22" calcext:value-type="date">
            <text:p>22/05/1992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115522" calcext:value-type="float">
            <text:p>115522</text:p>
          </table:table-cell>
          <table:table-cell office:value-type="string" calcext:value-type="string">
            <text:p>OSCAR ARAUJO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1º PROMOTOR(A) DE JUSTIÇA </text:p>
          </table:table-cell>
          <table:table-cell office:value-type="string" calcext:value-type="string">
            <text:p>ATO 85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29];[.L429])" office:value-type="boolean" office:boolean-value="true" calcext:value-type="boolean">
            <text:p>VERDADEIRO</text:p>
          </table:table-cell>
          <table:table-cell table:style-name="ce40" office:value-type="float" office:value="115522" calcext:value-type="float">
            <text:p>115522</text:p>
          </table:table-cell>
          <table:table-cell table:style-name="ce40" office:value-type="string" calcext:value-type="string">
            <text:p>OSCAR ARAUJO DA <text:s/>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72" office:value-type="string" calcext:value-type="string">
            <text:p>ATO 85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59" calcext:value-type="float">
            <text:p>351759</text:p>
          </table:table-cell>
          <table:table-cell office:value-type="string" calcext:value-type="string">
            <text:p>OTO ALMEIDA OLIVEIRA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30];[.L430])" office:value-type="boolean" office:boolean-value="false" calcext:value-type="boolean">
            <text:p>FALSO</text:p>
          </table:table-cell>
          <table:table-cell table:style-name="ce40" office:value-type="float" office:value="351759" calcext:value-type="float">
            <text:p>351759</text:p>
          </table:table-cell>
          <table:table-cell table:style-name="ce40" office:value-type="string" calcext:value-type="string">
            <text:p>OTO ALMEIDA OLIVEIRA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TA DE SAO JOAO - 1,2 E 3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61" calcext:value-type="float">
            <text:p>353061</text:p>
          </table:table-cell>
          <table:table-cell office:value-type="string" calcext:value-type="string">
            <text:p>PABLO ANTONIO CORDEIRO DE ALMEID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31];[.L431])" office:value-type="boolean" office:boolean-value="true" calcext:value-type="boolean">
            <text:p>VERDADEIRO</text:p>
          </table:table-cell>
          <table:table-cell table:style-name="ce40" office:value-type="float" office:value="353061" calcext:value-type="float">
            <text:p>353061</text:p>
          </table:table-cell>
          <table:table-cell table:style-name="ce40" office:value-type="string" calcext:value-type="string">
            <text:p>PABLO ANTONIO CORDEIRO DE ALMEID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0" calcext:value-type="float">
            <text:p>351990</text:p>
          </table:table-cell>
          <table:table-cell office:value-type="string" calcext:value-type="string">
            <text:p>PAOLA ROBERTA DE SOUZA ESTEFAM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32];[.L432])" office:value-type="boolean" office:boolean-value="true" calcext:value-type="boolean">
            <text:p>VERDADEIRO</text:p>
          </table:table-cell>
          <table:table-cell table:style-name="ce40" office:value-type="float" office:value="351990" calcext:value-type="float">
            <text:p>351990</text:p>
          </table:table-cell>
          <table:table-cell table:style-name="ce40" office:value-type="string" calcext:value-type="string">
            <text:p>PAOLA ROBERTA DE SOUZA ESTEFAM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IMOES FILHO - 1, 2, 3 E 4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992" calcext:value-type="float">
            <text:p>351992</text:p>
          </table:table-cell>
          <table:table-cell office:value-type="string" calcext:value-type="string">
            <text:p>PATRICIA ALVES MARTIN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33];[.L433])" office:value-type="boolean" office:boolean-value="true" calcext:value-type="boolean">
            <text:p>VERDADEIRO</text:p>
          </table:table-cell>
          <table:table-cell table:style-name="ce40" office:value-type="float" office:value="351992" calcext:value-type="float">
            <text:p>351992</text:p>
          </table:table-cell>
          <table:table-cell table:style-name="ce40" office:value-type="string" calcext:value-type="string">
            <text:p>PATRICIA ALVES MARTIN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29" calcext:value-type="float">
            <text:p>354329</text:p>
          </table:table-cell>
          <table:table-cell office:value-type="string" calcext:value-type="string">
            <text:p>PATRICIA CAMILO CAETANO SILV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NHEM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434];[.L434])" office:value-type="boolean" office:boolean-value="false" calcext:value-type="boolean">
            <text:p>FALSO</text:p>
          </table:table-cell>
          <table:table-cell table:style-name="ce40" office:value-type="float" office:value="354329" calcext:value-type="float">
            <text:p>354329</text:p>
          </table:table-cell>
          <table:table-cell table:style-name="ce89" office:value-type="string" calcext:value-type="string">
            <text:p>PATRICIA CAMILO CAETANO SILVA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NHEM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805" calcext:value-type="float">
            <text:p>351805</text:p>
          </table:table-cell>
          <table:table-cell office:value-type="string" calcext:value-type="string">
            <text:p>PATRICIA DOS SANTOS RAM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35];[.L435])" office:value-type="boolean" office:boolean-value="true" calcext:value-type="boolean">
            <text:p>VERDADEIRO</text:p>
          </table:table-cell>
          <table:table-cell table:style-name="ce40" office:value-type="float" office:value="351805" calcext:value-type="float">
            <text:p>351805</text:p>
          </table:table-cell>
          <table:table-cell table:style-name="ce40" office:value-type="string" calcext:value-type="string">
            <text:p>PATRICIA DOS SANTOS RAM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IMOES FILHO - 1, 2, 3 E 4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389" calcext:value-type="float">
            <text:p>351389</text:p>
          </table:table-cell>
          <table:table-cell office:value-type="string" calcext:value-type="string">
            <text:p>PATRICIA LIMA DE JESUS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36];[.L436])" office:value-type="boolean" office:boolean-value="true" calcext:value-type="boolean">
            <text:p>VERDADEIRO</text:p>
          </table:table-cell>
          <table:table-cell table:style-name="ce40" office:value-type="float" office:value="351389" calcext:value-type="float">
            <text:p>351389</text:p>
          </table:table-cell>
          <table:table-cell table:style-name="ce40" office:value-type="string" calcext:value-type="string">
            <text:p>PATRICIA LIMA <text:s/>DE JESUS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63" calcext:value-type="float">
            <text:p>351363</text:p>
          </table:table-cell>
          <table:table-cell office:value-type="string" calcext:value-type="string">
            <text:p>PATRICIA SILVA MOREIRA BARR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2ª PROMOTORIA DE JUSTIÇA DA INFÂNCIA E JUVENTUDE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37];[.L437])" office:value-type="boolean" office:boolean-value="true" calcext:value-type="boolean">
            <text:p>VERDADEIRO</text:p>
          </table:table-cell>
          <table:table-cell table:style-name="ce40" office:value-type="float" office:value="351363" calcext:value-type="float">
            <text:p>351363</text:p>
          </table:table-cell>
          <table:table-cell table:style-name="ce40" office:value-type="string" calcext:value-type="string">
            <text:p>PATRICIA SILVA MOREIRA BARR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55" calcext:value-type="float">
            <text:p>351955</text:p>
          </table:table-cell>
          <table:table-cell office:value-type="string" calcext:value-type="string">
            <text:p>PATRICK PIRES D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38];[.L438])" office:value-type="boolean" office:boolean-value="true" calcext:value-type="boolean">
            <text:p>VERDADEIRO</text:p>
          </table:table-cell>
          <table:table-cell table:style-name="ce40" office:value-type="float" office:value="351955" calcext:value-type="float">
            <text:p>351955</text:p>
          </table:table-cell>
          <table:table-cell table:style-name="ce40" office:value-type="string" calcext:value-type="string">
            <text:p>PATRICK PIRES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2895" calcext:value-type="float">
            <text:p>352895</text:p>
          </table:table-cell>
          <table:table-cell office:value-type="string" calcext:value-type="string">
            <text:p>PAULO CESAR DE AZEVED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MARO - 1 E 2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39];[.L439])" office:value-type="boolean" office:boolean-value="true" calcext:value-type="boolean">
            <text:p>VERDADEIRO</text:p>
          </table:table-cell>
          <table:table-cell table:style-name="ce40" office:value-type="float" office:value="352895" calcext:value-type="float">
            <text:p>352895</text:p>
          </table:table-cell>
          <table:table-cell table:style-name="ce40" office:value-type="string" calcext:value-type="string">
            <text:p>PAULO CESAR DE AZEVE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MARO - 1 E 2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230" calcext:value-type="float">
            <text:p>351230</text:p>
          </table:table-cell>
          <table:table-cell office:value-type="string" calcext:value-type="string">
            <text:p>PAULO EDUARDO GARRIDO MODES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5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40];[.L440])" office:value-type="boolean" office:boolean-value="true" calcext:value-type="boolean">
            <text:p>VERDADEIRO</text:p>
          </table:table-cell>
          <table:table-cell table:style-name="ce40" office:value-type="float" office:value="351230" calcext:value-type="float">
            <text:p>351230</text:p>
          </table:table-cell>
          <table:table-cell table:style-name="ce40" office:value-type="string" calcext:value-type="string">
            <text:p>PAULO EDUARDO GARRIDO MODES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3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86" calcext:value-type="float">
            <text:p>351786</text:p>
          </table:table-cell>
          <table:table-cell office:value-type="string" calcext:value-type="string">
            <text:p>PAULO EDUARDO SAMPAIO FIGUEIR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41];[.L441])" office:value-type="boolean" office:boolean-value="true" calcext:value-type="boolean">
            <text:p>VERDADEIRO</text:p>
          </table:table-cell>
          <table:table-cell table:style-name="ce40" office:value-type="float" office:value="351786" calcext:value-type="float">
            <text:p>351786</text:p>
          </table:table-cell>
          <table:table-cell table:style-name="ce40" office:value-type="string" calcext:value-type="string">
            <text:p>PAULO EDUARDO SAMPAIO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617" calcext:value-type="float">
            <text:p>351617</text:p>
          </table:table-cell>
          <table:table-cell office:value-type="string" calcext:value-type="string">
            <text:p>PEDRO ARAUJO CAST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6ª PROMOTORIA DE JUSTIÇA CRIMINAL - 1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42];[.L442])" office:value-type="boolean" office:boolean-value="true" calcext:value-type="boolean">
            <text:p>VERDADEIRO</text:p>
          </table:table-cell>
          <table:table-cell table:style-name="ce40" office:value-type="float" office:value="351617" calcext:value-type="float">
            <text:p>351617</text:p>
          </table:table-cell>
          <table:table-cell table:style-name="ce40" office:value-type="string" calcext:value-type="string">
            <text:p>PEDRO ARAUJO CAST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7 PROMOTORIA DE JUSTIC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61" calcext:value-type="float">
            <text:p>351961</text:p>
          </table:table-cell>
          <table:table-cell office:value-type="string" calcext:value-type="string">
            <text:p>PEDRO COSTA SAFIRA ANDRAD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43];[.L443])" office:value-type="boolean" office:boolean-value="true" calcext:value-type="boolean">
            <text:p>VERDADEIRO</text:p>
          </table:table-cell>
          <table:table-cell table:style-name="ce40" office:value-type="float" office:value="351961" calcext:value-type="float">
            <text:p>351961</text:p>
          </table:table-cell>
          <table:table-cell table:style-name="ce40" office:value-type="string" calcext:value-type="string">
            <text:p>PEDRO COSTA SAFIRA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940" calcext:value-type="float">
            <text:p>351940</text:p>
          </table:table-cell>
          <table:table-cell office:value-type="string" calcext:value-type="string">
            <text:p>PEDRO NOGUEIRA COE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44];[.L444])" office:value-type="boolean" office:boolean-value="true" calcext:value-type="boolean">
            <text:p>VERDADEIRO</text:p>
          </table:table-cell>
          <table:table-cell table:style-name="ce40" office:value-type="float" office:value="351940" calcext:value-type="float">
            <text:p>351940</text:p>
          </table:table-cell>
          <table:table-cell table:style-name="ce40" office:value-type="string" calcext:value-type="string">
            <text:p>PEDRO NOGUEIRA COE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office:value-type="float" office:value="353847" calcext:value-type="float">
            <text:p>353847</text:p>
          </table:table-cell>
          <table:table-cell office:value-type="string" calcext:value-type="string">
            <text:p>PEDRO PAULO DE PAULA VILEL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N - 1 E 2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45];[.L445])" office:value-type="boolean" office:boolean-value="false" calcext:value-type="boolean">
            <text:p>FALSO</text:p>
          </table:table-cell>
          <table:table-cell table:style-name="ce40" office:value-type="float" office:value="353847" calcext:value-type="float">
            <text:p>353847</text:p>
          </table:table-cell>
          <table:table-cell table:style-name="ce40" office:value-type="string" calcext:value-type="string">
            <text:p>PEDRO PAULO DE PAULA VILEL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CAMACAN - 1 E 2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353848" calcext:value-type="float">
            <text:p>353848</text:p>
          </table:table-cell>
          <table:table-cell office:value-type="string" calcext:value-type="string">
            <text:p>POLLYANNA QUINTELA FALCONERY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ONCEICAO DO COITE - 1 E 2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46];[.L446])" office:value-type="boolean" office:boolean-value="false" calcext:value-type="boolean">
            <text:p>FALSO</text:p>
          </table:table-cell>
          <table:table-cell table:style-name="ce40" office:value-type="float" office:value="353848" calcext:value-type="float">
            <text:p>353848</text:p>
          </table:table-cell>
          <table:table-cell table:style-name="ce40" office:value-type="string" calcext:value-type="string">
            <text:p>POLLYANNA QUINTELA FALCONERY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CONCEICAO DO COITE - 1 E 2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2888" calcext:value-type="float">
            <text:p>352888</text:p>
          </table:table-cell>
          <table:table-cell office:value-type="string" calcext:value-type="string">
            <text:p>RAFAEL CARVALHO ANDRAD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47];[.L447])" office:value-type="boolean" office:boolean-value="true" calcext:value-type="boolean">
            <text:p>VERDADEIRO</text:p>
          </table:table-cell>
          <table:table-cell table:style-name="ce40" office:value-type="float" office:value="352888" calcext:value-type="float">
            <text:p>352888</text:p>
          </table:table-cell>
          <table:table-cell table:style-name="ce40" office:value-type="string" calcext:value-type="string">
            <text:p>RAFAEL CARVALHO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982" calcext:value-type="float">
            <text:p>351982</text:p>
          </table:table-cell>
          <table:table-cell office:value-type="string" calcext:value-type="string">
            <text:p>RAFAEL DE CASTRO MATI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48];[.L448])" office:value-type="boolean" office:boolean-value="true" calcext:value-type="boolean">
            <text:p>VERDADEIRO</text:p>
          </table:table-cell>
          <table:table-cell table:style-name="ce40" office:value-type="float" office:value="351982" calcext:value-type="float">
            <text:p>351982</text:p>
          </table:table-cell>
          <table:table-cell table:style-name="ce40" office:value-type="string" calcext:value-type="string">
            <text:p>RAFAEL DE CASTRO MAT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086" calcext:value-type="float">
            <text:p>353086</text:p>
          </table:table-cell>
          <table:table-cell office:value-type="string" calcext:value-type="string">
            <text:p>RAFAEL HENRIQUE TARCIA ANDREAZZI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49];[.L449])" office:value-type="boolean" office:boolean-value="true" calcext:value-type="boolean">
            <text:p>VERDADEIRO</text:p>
          </table:table-cell>
          <table:table-cell table:style-name="ce40" office:value-type="float" office:value="353086" calcext:value-type="float">
            <text:p>353086</text:p>
          </table:table-cell>
          <table:table-cell table:style-name="ce40" office:value-type="string" calcext:value-type="string">
            <text:p>RAFAEL HENRIQUE TARCIA ANDREAZZ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069" calcext:value-type="float">
            <text:p>353069</text:p>
          </table:table-cell>
          <table:table-cell office:value-type="string" calcext:value-type="string">
            <text:p>RAFAEL LIMA PITHON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50];[.L450])" office:value-type="boolean" office:boolean-value="true" calcext:value-type="boolean">
            <text:p>VERDADEIRO</text:p>
          </table:table-cell>
          <table:table-cell table:style-name="ce40" office:value-type="float" office:value="353069" calcext:value-type="float">
            <text:p>353069</text:p>
          </table:table-cell>
          <table:table-cell table:style-name="ce40" office:value-type="string" calcext:value-type="string">
            <text:p>RAFAEL LIMA PITHON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20" calcext:value-type="float">
            <text:p>354320</text:p>
          </table:table-cell>
          <table:table-cell office:value-type="string" calcext:value-type="string">
            <text:p>RAFAEL MACEDO COELHO LUZ ROCH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PIM GROSSO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451];[.L451])" office:value-type="boolean" office:boolean-value="false" calcext:value-type="boolean">
            <text:p>FALSO</text:p>
          </table:table-cell>
          <table:table-cell table:style-name="ce40" office:value-type="float" office:value="354320" calcext:value-type="float">
            <text:p>354320</text:p>
          </table:table-cell>
          <table:table-cell table:style-name="ce89" office:value-type="string" calcext:value-type="string">
            <text:p>RAFAEL MACEDO COELHO LUZ ROCHA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PIM GROSSO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4313" calcext:value-type="float">
            <text:p>354313</text:p>
          </table:table-cell>
          <table:table-cell office:value-type="string" calcext:value-type="string">
            <text:p>RAFAELLA SILVA CARVALH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PIAU - 1 E 2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452];[.L452])" office:value-type="boolean" office:boolean-value="false" calcext:value-type="boolean">
            <text:p>FALSO</text:p>
          </table:table-cell>
          <table:table-cell table:style-name="ce40" office:value-type="float" office:value="354313" calcext:value-type="float">
            <text:p>354313</text:p>
          </table:table-cell>
          <table:table-cell table:style-name="ce89" office:value-type="string" calcext:value-type="string">
            <text:p>RAFAELLA SILVA CARVALHO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AU - 1 E 2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232290" calcext:value-type="float">
            <text:p>232290</text:p>
          </table:table-cell>
          <table:table-cell office:value-type="string" calcext:value-type="string">
            <text:p>RAIMUNDO DE OLIVEIRA MARTIN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5ª PROMOTORIA DE JUSTIÇA CRIMINAL - 1º PROMOTOR(A) DE JUSTIÇA</text:p>
          </table:table-cell>
          <table:table-cell office:value-type="string" calcext:value-type="string">
            <text:p>ATO 75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53];[.L453])" office:value-type="boolean" office:boolean-value="true" calcext:value-type="boolean">
            <text:p>VERDADEIRO</text:p>
          </table:table-cell>
          <table:table-cell table:style-name="ce40" office:value-type="float" office:value="232290" calcext:value-type="float">
            <text:p>232290</text:p>
          </table:table-cell>
          <table:table-cell table:style-name="ce40" office:value-type="string" calcext:value-type="string">
            <text:p>RAIMUNDO DE OLIVEIRA MARTIN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72" office:value-type="string" calcext:value-type="string">
            <text:p>ATO 75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85002" calcext:value-type="float">
            <text:p>285002</text:p>
          </table:table-cell>
          <table:table-cell office:value-type="string" calcext:value-type="string">
            <text:p>RAIMUNDO NONATO SANTANA MOINH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54];[.L454])" office:value-type="boolean" office:boolean-value="true" calcext:value-type="boolean">
            <text:p>VERDADEIRO</text:p>
          </table:table-cell>
          <table:table-cell table:style-name="ce40" office:value-type="float" office:value="285002" calcext:value-type="float">
            <text:p>285002</text:p>
          </table:table-cell>
          <table:table-cell table:style-name="ce40" office:value-type="string" calcext:value-type="string">
            <text:p>RAIMUNDO NONATO SANTANA MOINH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351316" calcext:value-type="float">
            <text:p>351316</text:p>
          </table:table-cell>
          <table:table-cell office:value-type="string" calcext:value-type="string">
            <text:p>RAMIRES TYRONE DE ALMEIDA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55];[.L455])" office:value-type="boolean" office:boolean-value="true" calcext:value-type="boolean">
            <text:p>VERDADEIRO</text:p>
          </table:table-cell>
          <table:table-cell table:style-name="ce40" office:value-type="float" office:value="351316" calcext:value-type="float">
            <text:p>351316</text:p>
          </table:table-cell>
          <table:table-cell table:style-name="ce40" office:value-type="string" calcext:value-type="string">
            <text:p>RAMIRES TYRONE DE ALMEIDA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table:style-name="ce83" office:value-type="float" office:value="123156" calcext:value-type="float">
            <text:p>123156</text:p>
          </table:table-cell>
          <table:table-cell table:style-name="ce83" office:value-type="string" calcext:value-type="string">
            <text:p>REGINA MARIA DA SILVA CARRILHO</text:p>
          </table:table-cell>
          <table:table-cell table:style-name="ce83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PROCURADORIA DE JUSTICA CIVEL</text:p>
          </table:table-cell>
          <table:table-cell table:style-name="ce83" office:value-type="string" calcext:value-type="string">
            <text:p>ATO S/N</text:p>
          </table:table-cell>
          <table:table-cell table:style-name="ce83" office:value-type="string" calcext:value-type="string">
            <text:p>03/03/198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56];[.L456])" office:value-type="boolean" office:boolean-value="true" calcext:value-type="boolean">
            <text:p>VERDADEIRO</text:p>
          </table:table-cell>
          <table:table-cell table:style-name="ce42" office:value-type="float" office:value="123156" calcext:value-type="float">
            <text:p>123156</text:p>
          </table:table-cell>
          <table:table-cell table:style-name="ce42" office:value-type="string" calcext:value-type="string">
            <text:p>REGINA MARIA DA SILVA CARRILHO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787" calcext:value-type="float">
            <text:p>351787</text:p>
          </table:table-cell>
          <table:table-cell office:value-type="string" calcext:value-type="string">
            <text:p>RENATA BARROS DACACH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ER - NARJCIVEL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57];[.L457])" office:value-type="boolean" office:boolean-value="true" calcext:value-type="boolean">
            <text:p>VERDADEIRO</text:p>
          </table:table-cell>
          <table:table-cell table:style-name="ce40" office:value-type="float" office:value="351787" calcext:value-type="float">
            <text:p>351787</text:p>
          </table:table-cell>
          <table:table-cell table:style-name="ce40" office:value-type="string" calcext:value-type="string">
            <text:p>RENATA BARROS DACACH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2005" calcext:value-type="float">
            <text:p>352005</text:p>
          </table:table-cell>
          <table:table-cell office:value-type="string" calcext:value-type="string">
            <text:p>RENATA CALDAS SOUSA LAZZARIN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58];[.L458])" office:value-type="boolean" office:boolean-value="true" calcext:value-type="boolean">
            <text:p>VERDADEIRO</text:p>
          </table:table-cell>
          <table:table-cell table:style-name="ce40" office:value-type="float" office:value="352005" calcext:value-type="float">
            <text:p>352005</text:p>
          </table:table-cell>
          <table:table-cell table:style-name="ce40" office:value-type="string" calcext:value-type="string">
            <text:p>RENATA CALDAS SOUSA LAZZARIN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586" calcext:value-type="float">
            <text:p>351586</text:p>
          </table:table-cell>
          <table:table-cell office:value-type="string" calcext:value-type="string">
            <text:p>RENATA COSTA BANDEIRA LOP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4ª PROMOTORIA DE JUSTIÇA DA INFÂNCIA E JUVENTUDE - 1º PROMOTOR(A) DE JUSTIÇA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59];[.L459])" office:value-type="boolean" office:boolean-value="true" calcext:value-type="boolean">
            <text:p>VERDADEIRO</text:p>
          </table:table-cell>
          <table:table-cell table:style-name="ce40" office:value-type="float" office:value="351586" calcext:value-type="float">
            <text:p>351586</text:p>
          </table:table-cell>
          <table:table-cell table:style-name="ce40" office:value-type="string" calcext:value-type="string">
            <text:p>RENATA COSTA <text:s/>BANDEIRA LOP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1 PROMOTORIA DE JUSTICA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373" calcext:value-type="float">
            <text:p>353373</text:p>
          </table:table-cell>
          <table:table-cell office:value-type="string" calcext:value-type="string">
            <text:p>RENATA MAMEDE CARNEIRO AGUIA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60];[.L460])" office:value-type="boolean" office:boolean-value="false" calcext:value-type="boolean">
            <text:p>FALSO</text:p>
          </table:table-cell>
          <table:table-cell table:style-name="ce40" office:value-type="float" office:value="353373" calcext:value-type="float">
            <text:p>353373</text:p>
          </table:table-cell>
          <table:table-cell table:style-name="ce40" office:value-type="string" calcext:value-type="string">
            <text:p>RENATA MAMEDE CARNEIRO AGUIA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351938" calcext:value-type="float">
            <text:p>351938</text:p>
          </table:table-cell>
          <table:table-cell office:value-type="string" calcext:value-type="string">
            <text:p>RENATA SOARES TALLARICO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SEBASTIAO DO PASS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61];[.L461])" office:value-type="boolean" office:boolean-value="true" calcext:value-type="boolean">
            <text:p>VERDADEIRO</text:p>
          </table:table-cell>
          <table:table-cell table:style-name="ce40" office:value-type="float" office:value="351938" calcext:value-type="float">
            <text:p>351938</text:p>
          </table:table-cell>
          <table:table-cell table:style-name="ce40" office:value-type="string" calcext:value-type="string">
            <text:p>RENATA SOARES TALLARIC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SEBASTIAO DO PASSE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office:value-type="float" office:value="351335" calcext:value-type="float">
            <text:p>351335</text:p>
          </table:table-cell>
          <table:table-cell office:value-type="string" calcext:value-type="string">
            <text:p>RICARDO JOSE ANDRE RABEL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E EXECUÇÃO CRIMINAL - 2º PROMOTOR(A) DE JUSTIÇA 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62];[.L462])" office:value-type="boolean" office:boolean-value="true" calcext:value-type="boolean">
            <text:p>VERDADEIRO</text:p>
          </table:table-cell>
          <table:table-cell table:style-name="ce40" office:value-type="float" office:value="351335" calcext:value-type="float">
            <text:p>351335</text:p>
          </table:table-cell>
          <table:table-cell table:style-name="ce40" office:value-type="string" calcext:value-type="string">
            <text:p>RICARDO JOSE ANDRE RABE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459" calcext:value-type="float">
            <text:p>351459</text:p>
          </table:table-cell>
          <table:table-cell office:value-type="string" calcext:value-type="string">
            <text:p>RICARDO MENEZES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4º PROMOTOR(A) DE JUSTIÇA 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63];[.L463])" office:value-type="boolean" office:boolean-value="true" calcext:value-type="boolean">
            <text:p>VERDADEIRO</text:p>
          </table:table-cell>
          <table:table-cell table:style-name="ce40" office:value-type="float" office:value="351459" calcext:value-type="float">
            <text:p>351459</text:p>
          </table:table-cell>
          <table:table-cell table:style-name="ce40" office:value-type="string" calcext:value-type="string">
            <text:p>RICARDO MENEZES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table:style-name="ce83" office:value-type="float" office:value="234381" calcext:value-type="float">
            <text:p>234381</text:p>
          </table:table-cell>
          <table:table-cell table:style-name="ce83" office:value-type="string" calcext:value-type="string">
            <text:p>RICARDO REGIS DOURADO</text:p>
          </table:table-cell>
          <table:table-cell table:style-name="ce83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PROCURADORIA DE JUSTICA CIVEL</text:p>
          </table:table-cell>
          <table:table-cell table:style-name="ce83" office:value-type="string" calcext:value-type="string">
            <text:p>ATO 102</text:p>
          </table:table-cell>
          <table:table-cell table:style-name="ce83"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64];[.L464])" office:value-type="boolean" office:boolean-value="true" calcext:value-type="boolean">
            <text:p>VERDADEIRO</text:p>
          </table:table-cell>
          <table:table-cell table:style-name="ce42" office:value-type="float" office:value="234381" calcext:value-type="float">
            <text:p>234381</text:p>
          </table:table-cell>
          <table:table-cell table:style-name="ce42" office:value-type="string" calcext:value-type="string">
            <text:p>RICARDO REGIS DOURADO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102</text:p>
          </table:table-cell>
          <table:table-cell table:style-name="ce7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21" calcext:value-type="float">
            <text:p>351721</text:p>
          </table:table-cell>
          <table:table-cell office:value-type="string" calcext:value-type="string">
            <text:p>RILDO MENDES DE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04/12/200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65];[.L465])" office:value-type="boolean" office:boolean-value="true" calcext:value-type="boolean">
            <text:p>VERDADEIRO</text:p>
          </table:table-cell>
          <table:table-cell table:style-name="ce40" office:value-type="float" office:value="351721" calcext:value-type="float">
            <text:p>351721</text:p>
          </table:table-cell>
          <table:table-cell table:style-name="ce40" office:value-type="string" calcext:value-type="string">
            <text:p>RILDO MENDES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04/12/2001</text:p>
          </table:table-cell>
          <table:table-cell table:number-columns-repeated="1008"/>
        </table:table-row>
        <table:table-row table:style-name="ro2">
          <table:table-cell office:value-type="float" office:value="232544" calcext:value-type="float">
            <text:p>232544</text:p>
          </table:table-cell>
          <table:table-cell office:value-type="string" calcext:value-type="string">
            <text:p>RITA ANDREA REHEM ALMEIDA TOURIN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2º PROMOTOR(A) DE JUSTIÇA</text:p>
          </table:table-cell>
          <table:table-cell office:value-type="string" calcext:value-type="string">
            <text:p>ATO 32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66];[.L466])" office:value-type="boolean" office:boolean-value="true" calcext:value-type="boolean">
            <text:p>VERDADEIRO</text:p>
          </table:table-cell>
          <table:table-cell table:style-name="ce40" office:value-type="float" office:value="232544" calcext:value-type="float">
            <text:p>232544</text:p>
          </table:table-cell>
          <table:table-cell table:style-name="ce40" office:value-type="string" calcext:value-type="string">
            <text:p>RITA ANDREA REHEM ALMEIDA TOURIN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EPAM - COORDENACAO</text:p>
          </table:table-cell>
          <table:table-cell table:style-name="ce72" office:value-type="string" calcext:value-type="string">
            <text:p>ATO 32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363" calcext:value-type="float">
            <text:p>353363</text:p>
          </table:table-cell>
          <table:table-cell office:value-type="string" calcext:value-type="string">
            <text:p>RITA DE CASSIA PIRES BEZERRA CAVALCANT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67];[.L467])" office:value-type="boolean" office:boolean-value="false" calcext:value-type="boolean">
            <text:p>FALSO</text:p>
          </table:table-cell>
          <table:table-cell table:style-name="ce40" office:value-type="float" office:value="353363" calcext:value-type="float">
            <text:p>353363</text:p>
          </table:table-cell>
          <table:table-cell table:style-name="ce40" office:value-type="string" calcext:value-type="string">
            <text:p>RITA DE CASSIA PIRES BEZERRA CAVALCANT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611" calcext:value-type="float">
            <text:p>351611</text:p>
          </table:table-cell>
          <table:table-cell office:value-type="string" calcext:value-type="string">
            <text:p>RITA DE CASSIA RODRIGUES CAXIAS DE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68];[.L468])" office:value-type="boolean" office:boolean-value="true" calcext:value-type="boolean">
            <text:p>VERDADEIRO</text:p>
          </table:table-cell>
          <table:table-cell table:style-name="ce40" office:value-type="float" office:value="351611" calcext:value-type="float">
            <text:p>351611</text:p>
          </table:table-cell>
          <table:table-cell table:style-name="ce87" office:value-type="string" calcext:value-type="string">
            <text:p>RITA DE CASSIA RODRIGUES CAXIAS DE SOUZ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91" office:value-type="string" calcext:value-type="string">
            <text:p>ATO 8 <text:s/></text:p>
          </table:table-cell>
          <table:table-cell table:style-name="ce91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444" calcext:value-type="float">
            <text:p>351444</text:p>
          </table:table-cell>
          <table:table-cell office:value-type="string" calcext:value-type="string">
            <text:p>RITA MARCIA LEITE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4ª PROMOTORIA DE JUSTIÇA CRIMINAL - 2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69];[.L469])" office:value-type="boolean" office:boolean-value="true" calcext:value-type="boolean">
            <text:p>VERDADEIRO</text:p>
          </table:table-cell>
          <table:table-cell table:style-name="ce40" office:value-type="float" office:value="351444" calcext:value-type="float">
            <text:p>351444</text:p>
          </table:table-cell>
          <table:table-cell table:style-name="ce40" office:value-type="string" calcext:value-type="string">
            <text:p>RITA MARCIA LEITE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29" calcext:value-type="float">
            <text:p>351929</text:p>
          </table:table-cell>
          <table:table-cell office:value-type="string" calcext:value-type="string">
            <text:p>ROBERTA MASUNAR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70];[.L470])" office:value-type="boolean" office:boolean-value="false" calcext:value-type="boolean">
            <text:p>FALSO</text:p>
          </table:table-cell>
          <table:table-cell table:style-name="ce40" office:value-type="float" office:value="351929" calcext:value-type="float">
            <text:p>351929</text:p>
          </table:table-cell>
          <table:table-cell table:style-name="ce40" office:value-type="string" calcext:value-type="string">
            <text:p>ROBERTA MASUNAR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office:value-type="float" office:value="284814" calcext:value-type="float">
            <text:p>284814</text:p>
          </table:table-cell>
          <table:table-cell office:value-type="string" calcext:value-type="string">
            <text:p>ROBERTO DE ALMEIDA BORGES GOM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71];[.L471])" office:value-type="boolean" office:boolean-value="true" calcext:value-type="boolean">
            <text:p>VERDADEIRO</text:p>
          </table:table-cell>
          <table:table-cell table:style-name="ce40" office:value-type="float" office:value="284814" calcext:value-type="float">
            <text:p>284814</text:p>
          </table:table-cell>
          <table:table-cell table:style-name="ce40" office:value-type="string" calcext:value-type="string">
            <text:p>ROBERTO DE ALMEIDA BORGES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CEP - COORDENACAO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2000" calcext:value-type="float">
            <text:p>352000</text:p>
          </table:table-cell>
          <table:table-cell office:value-type="string" calcext:value-type="string">
            <text:p>ROCIO GARCIA MA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72];[.L472])" office:value-type="boolean" office:boolean-value="true" calcext:value-type="boolean">
            <text:p>VERDADEIRO</text:p>
          </table:table-cell>
          <table:table-cell table:style-name="ce40" office:value-type="float" office:value="352000" calcext:value-type="float">
            <text:p>352000</text:p>
          </table:table-cell>
          <table:table-cell table:style-name="ce40" office:value-type="string" calcext:value-type="string">
            <text:p>ROCIO GARCIA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32" calcext:value-type="float">
            <text:p>354332</text:p>
          </table:table-cell>
          <table:table-cell office:value-type="string" calcext:value-type="string">
            <text:p>RODOLFO FONTENELE BELCHIOR CABRAL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XIQUE-XIQUE - 1 E 2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473];[.L473])" office:value-type="boolean" office:boolean-value="false" calcext:value-type="boolean">
            <text:p>FALSO</text:p>
          </table:table-cell>
          <table:table-cell table:style-name="ce40" office:value-type="float" office:value="354332" calcext:value-type="float">
            <text:p>354332</text:p>
          </table:table-cell>
          <table:table-cell table:style-name="ce89" office:value-type="string" calcext:value-type="string">
            <text:p>RODOLFO FONTENELE BELCHIOR CABRAL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XIQUE-XIQUE - 1 E 2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96" calcext:value-type="float">
            <text:p>353096</text:p>
          </table:table-cell>
          <table:table-cell office:value-type="string" calcext:value-type="string">
            <text:p>RODOLFO RIBEIRO DE LA FUENT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74];[.L474])" office:value-type="boolean" office:boolean-value="false" calcext:value-type="boolean">
            <text:p>FALSO</text:p>
          </table:table-cell>
          <table:table-cell table:style-name="ce40" office:value-type="float" office:value="353096" calcext:value-type="float">
            <text:p>353096</text:p>
          </table:table-cell>
          <table:table-cell table:style-name="ce40" office:value-type="string" calcext:value-type="string">
            <text:p>RODOLFO RIBEIRO DE LA FUENT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XIQUE-XIQUE - 1 E 2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896" calcext:value-type="float">
            <text:p>352896</text:p>
          </table:table-cell>
          <table:table-cell office:value-type="string" calcext:value-type="string">
            <text:p>RODRIGO PEREIRA ANJO COUTINH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ANDU - 1 E 2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75];[.L475])" office:value-type="boolean" office:boolean-value="true" calcext:value-type="boolean">
            <text:p>VERDADEIRO</text:p>
          </table:table-cell>
          <table:table-cell table:style-name="ce40" office:value-type="float" office:value="352896" calcext:value-type="float">
            <text:p>352896</text:p>
          </table:table-cell>
          <table:table-cell table:style-name="ce40" office:value-type="string" calcext:value-type="string">
            <text:p>RODRIGO PEREIRA ANJO COUTINH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ANDU - 1 E 2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581" calcext:value-type="float">
            <text:p>351581</text:p>
          </table:table-cell>
          <table:table-cell office:value-type="string" calcext:value-type="string">
            <text:p>RODRIGO RAMOS CAVALCANTI RE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3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76];[.L476])" office:value-type="boolean" office:boolean-value="true" calcext:value-type="boolean">
            <text:p>VERDADEIRO</text:p>
          </table:table-cell>
          <table:table-cell table:style-name="ce42" office:value-type="float" office:value="351581" calcext:value-type="float">
            <text:p>351581</text:p>
          </table:table-cell>
          <table:table-cell table:style-name="ce90" office:value-type="string" calcext:value-type="string">
            <text:p>RODRIGO RAMOS CAVALCANTI REIS</text:p>
          </table:table-cell>
          <table:table-cell table:style-name="ce9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91" office:value-type="string" calcext:value-type="string">
            <text:p>ATO 8 <text:s/></text:p>
          </table:table-cell>
          <table:table-cell table:style-name="ce91" office:value-type="string" calcext:value-type="string">
            <text:p>26/01/2000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office:value-type="float" office:value="353376" calcext:value-type="float">
            <text:p>353376</text:p>
          </table:table-cell>
          <table:table-cell office:value-type="string" calcext:value-type="string">
            <text:p>RODRIGO RUBIALE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CHOEIRA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77];[.L477])" office:value-type="boolean" office:boolean-value="true" calcext:value-type="boolean">
            <text:p>VERDADEIRO</text:p>
          </table:table-cell>
          <table:table-cell table:style-name="ce40" office:value-type="float" office:value="353376" calcext:value-type="float">
            <text:p>353376</text:p>
          </table:table-cell>
          <table:table-cell table:style-name="ce40" office:value-type="string" calcext:value-type="string">
            <text:p>RODRIGO RUBIAL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CHOEIRA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89" calcext:value-type="float">
            <text:p>351989</text:p>
          </table:table-cell>
          <table:table-cell office:value-type="string" calcext:value-type="string">
            <text:p>ROGERIO BARA MARIN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78];[.L478])" office:value-type="boolean" office:boolean-value="false" calcext:value-type="boolean">
            <text:p>FALSO</text:p>
          </table:table-cell>
          <table:table-cell table:style-name="ce40" office:value-type="float" office:value="351989" calcext:value-type="float">
            <text:p>351989</text:p>
          </table:table-cell>
          <table:table-cell table:style-name="ce40" office:value-type="string" calcext:value-type="string">
            <text:p>ROGERIO BARA MARINH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20" calcext:value-type="float">
            <text:p>351320</text:p>
          </table:table-cell>
          <table:table-cell office:value-type="string" calcext:value-type="string">
            <text:p>ROGERIO LUIS GOMES DE QUEIRO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2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79];[.L479])" office:value-type="boolean" office:boolean-value="true" calcext:value-type="boolean">
            <text:p>VERDADEIRO</text:p>
          </table:table-cell>
          <table:table-cell table:style-name="ce40" office:value-type="float" office:value="351320" calcext:value-type="float">
            <text:p>351320</text:p>
          </table:table-cell>
          <table:table-cell table:style-name="ce40" office:value-type="string" calcext:value-type="string">
            <text:p>ROGERIO LUIS GOMES DE QUEIRO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DADANIA - 12 PROMOTORIA DE JUSTICA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50" calcext:value-type="float">
            <text:p>353850</text:p>
          </table:table-cell>
          <table:table-cell office:value-type="string" calcext:value-type="string">
            <text:p>ROMEU GONSALVES COELHO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80];[.L480])" office:value-type="boolean" office:boolean-value="true" calcext:value-type="boolean">
            <text:p>VERDADEIRO</text:p>
          </table:table-cell>
          <table:table-cell table:style-name="ce40" office:value-type="float" office:value="353850" calcext:value-type="float">
            <text:p>353850</text:p>
          </table:table-cell>
          <table:table-cell table:style-name="ce40" office:value-type="string" calcext:value-type="string">
            <text:p>ROMEU GONSALVES COELHO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IRECE - 1, 2 E 3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93314" calcext:value-type="float">
            <text:p>193314</text:p>
          </table:table-cell>
          <table:table-cell office:value-type="string" calcext:value-type="string">
            <text:p>ROMULO DE ANDRADE MOREIR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104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81];[.L481])" office:value-type="boolean" office:boolean-value="true" calcext:value-type="boolean">
            <text:p>VERDADEIRO</text:p>
          </table:table-cell>
          <table:table-cell table:style-name="ce40" office:value-type="float" office:value="193314" calcext:value-type="float">
            <text:p>193314</text:p>
          </table:table-cell>
          <table:table-cell table:style-name="ce40" office:value-type="string" calcext:value-type="string">
            <text:p>ROMULO DE ANDRADE MOR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104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406" calcext:value-type="float">
            <text:p>234406</text:p>
          </table:table-cell>
          <table:table-cell office:value-type="string" calcext:value-type="string">
            <text:p>ROQUE DE OLIVEIRA BRI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3ª PROMOTORIA DE JUSTIÇA CRIMINAL - 2º PROMOTOR(A) DE JUSTIÇA</text:p>
          </table:table-cell>
          <table:table-cell office:value-type="string" calcext:value-type="string">
            <text:p>ATO 49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82];[.L482])" office:value-type="boolean" office:boolean-value="true" calcext:value-type="boolean">
            <text:p>VERDADEIRO</text:p>
          </table:table-cell>
          <table:table-cell table:style-name="ce40" office:value-type="float" office:value="234406" calcext:value-type="float">
            <text:p>234406</text:p>
          </table:table-cell>
          <table:table-cell table:style-name="ce40" office:value-type="string" calcext:value-type="string">
            <text:p>ROQUE DE OLIVEIRA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72" office:value-type="string" calcext:value-type="string">
            <text:p>ATO 49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62" calcext:value-type="float">
            <text:p>351762</text:p>
          </table:table-cell>
          <table:table-cell office:value-type="string" calcext:value-type="string">
            <text:p>ROSA PATRICIA SALGADO ATANAZI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6º PROMOTOR(A) DE JUSTIÇA 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83];[.L483])" office:value-type="boolean" office:boolean-value="true" calcext:value-type="boolean">
            <text:p>VERDADEIRO</text:p>
          </table:table-cell>
          <table:table-cell table:style-name="ce40" office:value-type="float" office:value="351762" calcext:value-type="float">
            <text:p>351762</text:p>
          </table:table-cell>
          <table:table-cell table:style-name="ce40" office:value-type="string" calcext:value-type="string">
            <text:p>ROSA PATRICIA SALGADO ATANAZ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763" calcext:value-type="float">
            <text:p>351763</text:p>
          </table:table-cell>
          <table:table-cell office:value-type="string" calcext:value-type="string">
            <text:p>ROSANA RIBEIRO MO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ª PROMOTORIA DE JUSTIÇA DE EXECUÇÃO CRIMINAL - 1º PROMOTOR(A) DE JUSTIÇA 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84];[.L484])" office:value-type="boolean" office:boolean-value="true" calcext:value-type="boolean">
            <text:p>VERDADEIRO</text:p>
          </table:table-cell>
          <table:table-cell table:style-name="ce40" office:value-type="float" office:value="351763" calcext:value-type="float">
            <text:p>351763</text:p>
          </table:table-cell>
          <table:table-cell table:style-name="ce40" office:value-type="string" calcext:value-type="string">
            <text:p>ROSANA RIBEIRO MO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7 PROMOTORIA DE JUSTICA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851" calcext:value-type="float">
            <text:p>353851</text:p>
          </table:table-cell>
          <table:table-cell office:value-type="string" calcext:value-type="string">
            <text:p>RUANO FERNANDO DA SILVA LEITE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COES - 1 E 2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85];[.L485])" office:value-type="boolean" office:boolean-value="true" calcext:value-type="boolean">
            <text:p>VERDADEIRO</text:p>
          </table:table-cell>
          <table:table-cell table:style-name="ce40" office:value-type="float" office:value="353851" calcext:value-type="float">
            <text:p>353851</text:p>
          </table:table-cell>
          <table:table-cell table:style-name="ce40" office:value-type="string" calcext:value-type="string">
            <text:p>RUANO FERNANDO DA SILVA LEIT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LIVRAMENTO DE NOSSA SENHORA - 1 E 2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4309" calcext:value-type="float">
            <text:p>354309</text:p>
          </table:table-cell>
          <table:table-cell office:value-type="string" calcext:value-type="string">
            <text:p>RUDA SANTOS FIGUEIRED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ONCEICAO DO JACUIPE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486];[.L486])" office:value-type="boolean" office:boolean-value="false" calcext:value-type="boolean">
            <text:p>FALSO</text:p>
          </table:table-cell>
          <table:table-cell table:style-name="ce40" office:value-type="float" office:value="354309" calcext:value-type="float">
            <text:p>354309</text:p>
          </table:table-cell>
          <table:table-cell table:style-name="ce89" office:value-type="string" calcext:value-type="string">
            <text:p>RUDÁ SANTOS FIGUEIREDO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ONCEICAO DO JACUIPE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353107" calcext:value-type="float">
            <text:p>353107</text:p>
          </table:table-cell>
          <table:table-cell office:value-type="string" calcext:value-type="string">
            <text:p>RUI GOMES SANCHES JUNIOR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202</text:p>
          </table:table-cell>
          <table:table-cell office:value-type="string" calcext:value-type="string">
            <text:p>09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87];[.L487])" office:value-type="boolean" office:boolean-value="true" calcext:value-type="boolean">
            <text:p>VERDADEIRO</text:p>
          </table:table-cell>
          <table:table-cell table:style-name="ce40" office:value-type="float" office:value="353107" calcext:value-type="float">
            <text:p>353107</text:p>
          </table:table-cell>
          <table:table-cell table:style-name="ce40" office:value-type="string" calcext:value-type="string">
            <text:p>RUI GOMES SANCHES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72" office:value-type="string" calcext:value-type="string">
            <text:p>ATO 202</text:p>
          </table:table-cell>
          <table:table-cell table:style-name="ce72" office:value-type="string" calcext:value-type="string">
            <text:p>09/05/2011</text:p>
          </table:table-cell>
          <table:table-cell table:number-columns-repeated="1008"/>
        </table:table-row>
        <table:table-row table:style-name="ro2">
          <table:table-cell office:value-type="float" office:value="351956" calcext:value-type="float">
            <text:p>351956</text:p>
          </table:table-cell>
          <table:table-cell office:value-type="string" calcext:value-type="string">
            <text:p>SAMIRA JORGE MEDEIR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88];[.L488])" office:value-type="boolean" office:boolean-value="true" calcext:value-type="boolean">
            <text:p>VERDADEIRO</text:p>
          </table:table-cell>
          <table:table-cell table:style-name="ce40" office:value-type="float" office:value="351956" calcext:value-type="float">
            <text:p>351956</text:p>
          </table:table-cell>
          <table:table-cell table:style-name="ce40" office:value-type="string" calcext:value-type="string">
            <text:p>SAMIRA JORGE MEDEI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067" calcext:value-type="float">
            <text:p>353067</text:p>
          </table:table-cell>
          <table:table-cell office:value-type="string" calcext:value-type="string">
            <text:p>SAMMUEL DE OLIVEIRA LU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89];[.L489])" office:value-type="boolean" office:boolean-value="true" calcext:value-type="boolean">
            <text:p>VERDADEIRO</text:p>
          </table:table-cell>
          <table:table-cell table:style-name="ce40" office:value-type="float" office:value="353067" calcext:value-type="float">
            <text:p>353067</text:p>
          </table:table-cell>
          <table:table-cell table:style-name="ce40" office:value-type="string" calcext:value-type="string">
            <text:p>SAMMUEL DE OLIVEIRA LU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14" calcext:value-type="float">
            <text:p>354314</text:p>
          </table:table-cell>
          <table:table-cell office:value-type="string" calcext:value-type="string">
            <text:p>SAMORY PEREIRA SANTOS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RACAS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490];[.L490])" office:value-type="boolean" office:boolean-value="false" calcext:value-type="boolean">
            <text:p>FALSO</text:p>
          </table:table-cell>
          <table:table-cell table:style-name="ce40" office:value-type="float" office:value="354314" calcext:value-type="float">
            <text:p>354314</text:p>
          </table:table-cell>
          <table:table-cell table:style-name="ce89" office:value-type="string" calcext:value-type="string">
            <text:p>SAMORY PEREIRA SANTOS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RACAS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202" calcext:value-type="float">
            <text:p>351202</text:p>
          </table:table-cell>
          <table:table-cell office:value-type="string" calcext:value-type="string">
            <text:p>SANDRA PATRICIA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CRIMINAL - 2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91];[.L491])" office:value-type="boolean" office:boolean-value="true" calcext:value-type="boolean">
            <text:p>VERDADEIRO</text:p>
          </table:table-cell>
          <table:table-cell table:style-name="ce40" office:value-type="float" office:value="351202" calcext:value-type="float">
            <text:p>351202</text:p>
          </table:table-cell>
          <table:table-cell table:style-name="ce40" office:value-type="string" calcext:value-type="string">
            <text:p>SANDRA PATRICIA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89" calcext:value-type="float">
            <text:p>351789</text:p>
          </table:table-cell>
          <table:table-cell office:value-type="string" calcext:value-type="string">
            <text:p>SANSULCE DE OLIVEIRA LOPES FILARD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DA INFÂNCIA E JUVENTUDE - 2º PROMOTOR(A) DE JUSTIÇA 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92];[.L492])" office:value-type="boolean" office:boolean-value="true" calcext:value-type="boolean">
            <text:p>VERDADEIRO</text:p>
          </table:table-cell>
          <table:table-cell table:style-name="ce40" office:value-type="float" office:value="351789" calcext:value-type="float">
            <text:p>351789</text:p>
          </table:table-cell>
          <table:table-cell table:style-name="ce40" office:value-type="string" calcext:value-type="string">
            <text:p>SANSULCE DE OLIVEIRA LOPES FILARD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J - 2 PROMOTOR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240" calcext:value-type="float">
            <text:p>351240</text:p>
          </table:table-cell>
          <table:table-cell office:value-type="string" calcext:value-type="string">
            <text:p>SARA DE OLIVEIRA GUANAES AGUIAR E S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93];[.L493])" office:value-type="boolean" office:boolean-value="true" calcext:value-type="boolean">
            <text:p>VERDADEIRO</text:p>
          </table:table-cell>
          <table:table-cell table:style-name="ce40" office:value-type="float" office:value="351240" calcext:value-type="float">
            <text:p>351240</text:p>
          </table:table-cell>
          <table:table-cell table:style-name="ce40" office:value-type="string" calcext:value-type="string">
            <text:p>SARA DE OLIVEIRA GUANAES AGUIAR E 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01" calcext:value-type="float">
            <text:p>351201</text:p>
          </table:table-cell>
          <table:table-cell office:value-type="string" calcext:value-type="string">
            <text:p>SARA GAMA SAMPAI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4ª PROMOTORIA DE JUSTIÇA CRIMINAL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94];[.L494])" office:value-type="boolean" office:boolean-value="true" calcext:value-type="boolean">
            <text:p>VERDADEIRO</text:p>
          </table:table-cell>
          <table:table-cell table:style-name="ce40" office:value-type="float" office:value="351201" calcext:value-type="float">
            <text:p>351201</text:p>
          </table:table-cell>
          <table:table-cell table:style-name="ce40" office:value-type="string" calcext:value-type="string">
            <text:p>SARA GAMA SAMPA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1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60" calcext:value-type="float">
            <text:p>353060</text:p>
          </table:table-cell>
          <table:table-cell office:value-type="string" calcext:value-type="string">
            <text:p>SAULO MURILO DE OLIVEIRA MAT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95];[.L495])" office:value-type="boolean" office:boolean-value="true" calcext:value-type="boolean">
            <text:p>VERDADEIRO</text:p>
          </table:table-cell>
          <table:table-cell table:style-name="ce40" office:value-type="float" office:value="353060" calcext:value-type="float">
            <text:p>353060</text:p>
          </table:table-cell>
          <table:table-cell table:style-name="ce40" office:value-type="string" calcext:value-type="string">
            <text:p>SAULO MURILO DE OLIVEIRA MAT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852" calcext:value-type="float">
            <text:p>353852</text:p>
          </table:table-cell>
          <table:table-cell office:value-type="string" calcext:value-type="string">
            <text:p>SAULO REZENDE MOR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NHAMBUPE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96];[.L496])" office:value-type="boolean" office:boolean-value="false" calcext:value-type="boolean">
            <text:p>FALSO</text:p>
          </table:table-cell>
          <table:table-cell table:style-name="ce40" office:value-type="float" office:value="353852" calcext:value-type="float">
            <text:p>353852</text:p>
          </table:table-cell>
          <table:table-cell table:style-name="ce40" office:value-type="string" calcext:value-type="string">
            <text:p>SAULO REZENDE MOREIR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INHAMBUPE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70" calcext:value-type="float">
            <text:p>353370</text:p>
          </table:table-cell>
          <table:table-cell office:value-type="string" calcext:value-type="string">
            <text:p>SAVIO HENRIQUE DAMASCENO MOR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CHOEIRA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97];[.L497])" office:value-type="boolean" office:boolean-value="true" calcext:value-type="boolean">
            <text:p>VERDADEIRO</text:p>
          </table:table-cell>
          <table:table-cell table:style-name="ce40" office:value-type="float" office:value="353370" calcext:value-type="float">
            <text:p>353370</text:p>
          </table:table-cell>
          <table:table-cell table:style-name="ce40" office:value-type="string" calcext:value-type="string">
            <text:p>SAVIO HENRIQUE DAMASCENO MO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CHOEIRA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234393" calcext:value-type="float">
            <text:p>234393</text:p>
          </table:table-cell>
          <table:table-cell office:value-type="string" calcext:value-type="string">
            <text:p>SEBASTIAO COELHO CORRE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82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98];[.L498])" office:value-type="boolean" office:boolean-value="true" calcext:value-type="boolean">
            <text:p>VERDADEIRO</text:p>
          </table:table-cell>
          <table:table-cell table:style-name="ce40" office:value-type="float" office:value="234393" calcext:value-type="float">
            <text:p>234393</text:p>
          </table:table-cell>
          <table:table-cell table:style-name="ce40" office:value-type="string" calcext:value-type="string">
            <text:p>SEBASTIAO COELHO CORRE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72" office:value-type="string" calcext:value-type="string">
            <text:p>ATO 82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2889" calcext:value-type="float">
            <text:p>352889</text:p>
          </table:table-cell>
          <table:table-cell office:value-type="string" calcext:value-type="string">
            <text:p>SEMIANA SILVA DE OLIVEIRA CARDOS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499];[.L499])" office:value-type="boolean" office:boolean-value="true" calcext:value-type="boolean">
            <text:p>VERDADEIRO</text:p>
          </table:table-cell>
          <table:table-cell table:style-name="ce40" office:value-type="float" office:value="352889" calcext:value-type="float">
            <text:p>352889</text:p>
          </table:table-cell>
          <table:table-cell table:style-name="ce40" office:value-type="string" calcext:value-type="string">
            <text:p>SEMIANA SILVA DE OLIVEIRA CARDOS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377" calcext:value-type="float">
            <text:p>353377</text:p>
          </table:table-cell>
          <table:table-cell office:value-type="string" calcext:value-type="string">
            <text:p>SEVERINA PATRICIA FERNAND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00];[.L500])" office:value-type="boolean" office:boolean-value="true" calcext:value-type="boolean">
            <text:p>VERDADEIRO</text:p>
          </table:table-cell>
          <table:table-cell table:style-name="ce40" office:value-type="float" office:value="353377" calcext:value-type="float">
            <text:p>353377</text:p>
          </table:table-cell>
          <table:table-cell table:style-name="ce40" office:value-type="string" calcext:value-type="string">
            <text:p>SEVERINA PATRICIA FERNAND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234410" calcext:value-type="float">
            <text:p>234410</text:p>
          </table:table-cell>
          <table:table-cell office:value-type="string" calcext:value-type="string">
            <text:p>SHEILA CERQUEIRA SUZART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60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01];[.L501])" office:value-type="boolean" office:boolean-value="true" calcext:value-type="boolean">
            <text:p>VERDADEIRO</text:p>
          </table:table-cell>
          <table:table-cell table:style-name="ce40" office:value-type="float" office:value="234410" calcext:value-type="float">
            <text:p>234410</text:p>
          </table:table-cell>
          <table:table-cell table:style-name="ce40" office:value-type="string" calcext:value-type="string">
            <text:p>SHEILA CERQUEIRA SUZART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60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58" calcext:value-type="float">
            <text:p>351258</text:p>
          </table:table-cell>
          <table:table-cell office:value-type="string" calcext:value-type="string">
            <text:p>SHEILA SANTOS DE ALMEID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3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02];[.L502])" office:value-type="boolean" office:boolean-value="true" calcext:value-type="boolean">
            <text:p>VERDADEIRO</text:p>
          </table:table-cell>
          <table:table-cell table:style-name="ce40" office:value-type="float" office:value="351258" calcext:value-type="float">
            <text:p>351258</text:p>
          </table:table-cell>
          <table:table-cell table:style-name="ce40" office:value-type="string" calcext:value-type="string">
            <text:p>SHEILA SANTOS DE ALMEIDA <text:s/>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4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office:value-type="float" office:value="144228" calcext:value-type="float">
            <text:p>144228</text:p>
          </table:table-cell>
          <table:table-cell office:value-type="string" calcext:value-type="string">
            <text:p>SHEILLA MARIA DA GRACA COITINHO DAS NEVE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03];[.L503])" office:value-type="boolean" office:boolean-value="true" calcext:value-type="boolean">
            <text:p>VERDADEIRO</text:p>
          </table:table-cell>
          <table:table-cell table:style-name="ce40" office:value-type="float" office:value="144228" calcext:value-type="float">
            <text:p>144228</text:p>
          </table:table-cell>
          <table:table-cell table:style-name="ce40" office:value-type="string" calcext:value-type="string">
            <text:p>SHEILLA MARIA DA GRACA COITINHO DAS NEVE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801" calcext:value-type="float">
            <text:p>351801</text:p>
          </table:table-cell>
          <table:table-cell office:value-type="string" calcext:value-type="string">
            <text:p>SILVIA CORREA DE ALMEID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04];[.L504])" office:value-type="boolean" office:boolean-value="true" calcext:value-type="boolean">
            <text:p>VERDADEIRO</text:p>
          </table:table-cell>
          <table:table-cell table:style-name="ce40" office:value-type="float" office:value="351801" calcext:value-type="float">
            <text:p>351801</text:p>
          </table:table-cell>
          <table:table-cell table:style-name="ce40" office:value-type="string" calcext:value-type="string">
            <text:p>SILVIA CORREA DE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284816" calcext:value-type="float">
            <text:p>284816</text:p>
          </table:table-cell>
          <table:table-cell office:value-type="string" calcext:value-type="string">
            <text:p>SIMONE FERREIRA LINS ROCH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05];[.L505])" office:value-type="boolean" office:boolean-value="true" calcext:value-type="boolean">
            <text:p>VERDADEIRO</text:p>
          </table:table-cell>
          <table:table-cell table:style-name="ce40" office:value-type="float" office:value="284816" calcext:value-type="float">
            <text:p>284816</text:p>
          </table:table-cell>
          <table:table-cell table:style-name="ce40" office:value-type="string" calcext:value-type="string">
            <text:p>SIMONE FERREIRA LINS ROCH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IMOES FILHO - 1, 2, 3 E 4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22" calcext:value-type="float">
            <text:p>351622</text:p>
          </table:table-cell>
          <table:table-cell office:value-type="string" calcext:value-type="string">
            <text:p>SINVAL CASTRO VILASBO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06];[.L506])" office:value-type="boolean" office:boolean-value="true" calcext:value-type="boolean">
            <text:p>VERDADEIRO</text:p>
          </table:table-cell>
          <table:table-cell table:style-name="ce40" office:value-type="float" office:value="351622" calcext:value-type="float">
            <text:p>351622</text:p>
          </table:table-cell>
          <table:table-cell table:style-name="ce40" office:value-type="string" calcext:value-type="string">
            <text:p>SINVAL CASTRO VILASBO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457" calcext:value-type="float">
            <text:p>351457</text:p>
          </table:table-cell>
          <table:table-cell office:value-type="string" calcext:value-type="string">
            <text:p>SOLANGE ANATOLIO DO ESPIRITO SANT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07];[.L507])" office:value-type="boolean" office:boolean-value="true" calcext:value-type="boolean">
            <text:p>VERDADEIRO</text:p>
          </table:table-cell>
          <table:table-cell table:style-name="ce40" office:value-type="float" office:value="351457" calcext:value-type="float">
            <text:p>351457</text:p>
          </table:table-cell>
          <table:table-cell table:style-name="ce40" office:value-type="string" calcext:value-type="string">
            <text:p>SOLANGE ANATOLIO DO ESPIRITO SAN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234397" calcext:value-type="float">
            <text:p>234397</text:p>
          </table:table-cell>
          <table:table-cell office:value-type="string" calcext:value-type="string">
            <text:p>SOLANGE DE LIMA RI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97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08];[.L508])" office:value-type="boolean" office:boolean-value="true" calcext:value-type="boolean">
            <text:p>VERDADEIRO</text:p>
          </table:table-cell>
          <table:table-cell table:style-name="ce40" office:value-type="float" office:value="234397" calcext:value-type="float">
            <text:p>234397</text:p>
          </table:table-cell>
          <table:table-cell table:style-name="ce40" office:value-type="string" calcext:value-type="string">
            <text:p>SOLANGE DE LIMA RI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72" office:value-type="string" calcext:value-type="string">
            <text:p>ATO 97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23810" calcext:value-type="float">
            <text:p>223810</text:p>
          </table:table-cell>
          <table:table-cell office:value-type="string" calcext:value-type="string">
            <text:p>SONIA REGINA ORLANDINI SUGA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FELIPE</text:p>
          </table:table-cell>
          <table:table-cell office:value-type="string" calcext:value-type="string">
            <text:p>ATO 40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09];[.L509])" office:value-type="boolean" office:boolean-value="true" calcext:value-type="boolean">
            <text:p>VERDADEIRO</text:p>
          </table:table-cell>
          <table:table-cell table:style-name="ce40" office:value-type="float" office:value="223810" calcext:value-type="float">
            <text:p>223810</text:p>
          </table:table-cell>
          <table:table-cell table:style-name="ce40" office:value-type="string" calcext:value-type="string">
            <text:p>SONIA REGINA ORLANDINI SUG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FELIPE</text:p>
          </table:table-cell>
          <table:table-cell table:style-name="ce72" office:value-type="string" calcext:value-type="string">
            <text:p>ATO 40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99" calcext:value-type="float">
            <text:p>351999</text:p>
          </table:table-cell>
          <table:table-cell office:value-type="string" calcext:value-type="string">
            <text:p>SORAYA MEIRA CHAVES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A DO CHOC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10];[.L510])" office:value-type="boolean" office:boolean-value="true" calcext:value-type="boolean">
            <text:p>VERDADEIRO</text:p>
          </table:table-cell>
          <table:table-cell table:style-name="ce40" office:value-type="float" office:value="351999" calcext:value-type="float">
            <text:p>351999</text:p>
          </table:table-cell>
          <table:table-cell table:style-name="ce40" office:value-type="string" calcext:value-type="string">
            <text:p>SORAYA MEIRA CHAVES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A DO CHOCA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27" calcext:value-type="float">
            <text:p>351627</text:p>
          </table:table-cell>
          <table:table-cell office:value-type="string" calcext:value-type="string">
            <text:p>STELLA ATHANAZIO DE OLIVEIRA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UIS EDUARDO MAGALHAES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11];[.L511])" office:value-type="boolean" office:boolean-value="true" calcext:value-type="boolean">
            <text:p>VERDADEIRO</text:p>
          </table:table-cell>
          <table:table-cell table:style-name="ce40" office:value-type="float" office:value="351627" calcext:value-type="float">
            <text:p>351627</text:p>
          </table:table-cell>
          <table:table-cell table:style-name="ce40" office:value-type="string" calcext:value-type="string">
            <text:p>STELLA ATHANAZIO DE OLIV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UIS EDUARDO MAGALHAES</text:p>
          </table:table-cell>
          <table:table-cell table:style-name="ce72" office:value-type="string" calcext:value-type="string">
            <text:p>ATO 10</text:p>
          </table:table-cell>
          <table:table-cell table:style-name="ce7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284817" calcext:value-type="float">
            <text:p>284817</text:p>
          </table:table-cell>
          <table:table-cell office:value-type="string" calcext:value-type="string">
            <text:p>SUMAYA QUEIROZ GOMES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4ª PROMOTORIA DE JUSTIÇA DO TRIBUNAL DO JÚRI - 3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12];[.L512])" office:value-type="boolean" office:boolean-value="false" calcext:value-type="boolean">
            <text:p>FALSO</text:p>
          </table:table-cell>
          <table:table-cell table:style-name="ce40" office:value-type="float" office:value="284817" calcext:value-type="float">
            <text:p>284817</text:p>
          </table:table-cell>
          <table:table-cell table:style-name="ce40" office:value-type="string" calcext:value-type="string">
            <text:p>SUMAYA QUEIROZ GOMES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199" calcext:value-type="float">
            <text:p>351199</text:p>
          </table:table-cell>
          <table:table-cell office:value-type="string" calcext:value-type="string">
            <text:p>SUSI GIOVANI GIACOMOSI CERQU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CÍVEL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13];[.L513])" office:value-type="boolean" office:boolean-value="true" calcext:value-type="boolean">
            <text:p>VERDADEIRO</text:p>
          </table:table-cell>
          <table:table-cell table:style-name="ce40" office:value-type="float" office:value="351199" calcext:value-type="float">
            <text:p>351199</text:p>
          </table:table-cell>
          <table:table-cell table:style-name="ce40" office:value-type="string" calcext:value-type="string">
            <text:p>SUSI GIOVANI GIACOMOSI CERQ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VEL - 2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office:value-type="float" office:value="353368" calcext:value-type="float">
            <text:p>353368</text:p>
          </table:table-cell>
          <table:table-cell office:value-type="string" calcext:value-type="string">
            <text:p>SUSILA RIBEIRO MACHA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14];[.L514])" office:value-type="boolean" office:boolean-value="false" calcext:value-type="boolean">
            <text:p>FALSO</text:p>
          </table:table-cell>
          <table:table-cell table:style-name="ce40" office:value-type="float" office:value="353368" calcext:value-type="float">
            <text:p>353368</text:p>
          </table:table-cell>
          <table:table-cell table:style-name="ce40" office:value-type="string" calcext:value-type="string">
            <text:p>SUSILA RIBEIRO MACHA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52" calcext:value-type="float">
            <text:p>351952</text:p>
          </table:table-cell>
          <table:table-cell office:value-type="string" calcext:value-type="string">
            <text:p>SUZANA DANTAS CERQUEIRA MONTEI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15];[.L515])" office:value-type="boolean" office:boolean-value="true" calcext:value-type="boolean">
            <text:p>VERDADEIRO</text:p>
          </table:table-cell>
          <table:table-cell table:style-name="ce40" office:value-type="float" office:value="351952" calcext:value-type="float">
            <text:p>351952</text:p>
          </table:table-cell>
          <table:table-cell table:style-name="ce40" office:value-type="string" calcext:value-type="string">
            <text:p>SUZANA DANTAS CERQUEIRA MONT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620" calcext:value-type="float">
            <text:p>351620</text:p>
          </table:table-cell>
          <table:table-cell office:value-type="string" calcext:value-type="string">
            <text:p>SUZILENE MARIA RIBEIRO SOUS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ESTEVAO - 1 E 2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16];[.L516])" office:value-type="boolean" office:boolean-value="true" calcext:value-type="boolean">
            <text:p>VERDADEIRO</text:p>
          </table:table-cell>
          <table:table-cell table:style-name="ce40" office:value-type="float" office:value="351620" calcext:value-type="float">
            <text:p>351620</text:p>
          </table:table-cell>
          <table:table-cell table:style-name="ce40" office:value-type="string" calcext:value-type="string">
            <text:p>SUZILENE MARIA RIBEIRO SOUS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ESTEVAO - 1 E 2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12751" calcext:value-type="float">
            <text:p>212751</text:p>
          </table:table-cell>
          <table:table-cell office:value-type="string" calcext:value-type="string">
            <text:p>TANIA REGINA OLIVEIRA CAMPO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17];[.L517])" office:value-type="boolean" office:boolean-value="true" calcext:value-type="boolean">
            <text:p>VERDADEIRO</text:p>
          </table:table-cell>
          <table:table-cell table:style-name="ce40" office:value-type="float" office:value="212751" calcext:value-type="float">
            <text:p>212751</text:p>
          </table:table-cell>
          <table:table-cell table:style-name="ce40" office:value-type="string" calcext:value-type="string">
            <text:p>TANIA REGINA OLIVEIRA CAMP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462" calcext:value-type="float">
            <text:p>351462</text:p>
          </table:table-cell>
          <table:table-cell office:value-type="string" calcext:value-type="string">
            <text:p>TARCISIO MOREIRA CALDAS VIANNA BRAG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4ª PROMOTORIA DE JUSTIÇA CRIMINAL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18];[.L518])" office:value-type="boolean" office:boolean-value="true" calcext:value-type="boolean">
            <text:p>VERDADEIRO</text:p>
          </table:table-cell>
          <table:table-cell table:style-name="ce40" office:value-type="float" office:value="351462" calcext:value-type="float">
            <text:p>351462</text:p>
          </table:table-cell>
          <table:table-cell table:style-name="ce40" office:value-type="string" calcext:value-type="string">
            <text:p>TARCISIO MOREIRA CALDAS VIANNA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53" calcext:value-type="float">
            <text:p>353853</text:p>
          </table:table-cell>
          <table:table-cell office:value-type="string" calcext:value-type="string">
            <text:p>TARCISIO ROBSLEI FRANC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19];[.L519])" office:value-type="boolean" office:boolean-value="true" calcext:value-type="boolean">
            <text:p>VERDADEIRO</text:p>
          </table:table-cell>
          <table:table-cell table:style-name="ce40" office:value-type="float" office:value="353853" calcext:value-type="float">
            <text:p>353853</text:p>
          </table:table-cell>
          <table:table-cell table:style-name="ce40" office:value-type="string" calcext:value-type="string">
            <text:p>TARCISIO ROBSLEI FRANC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VALENCA - 1, 2 E 3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60" calcext:value-type="float">
            <text:p>353360</text:p>
          </table:table-cell>
          <table:table-cell office:value-type="string" calcext:value-type="string">
            <text:p>TARSILA HONORATA MACEDO DA SILV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20];[.L520])" office:value-type="boolean" office:boolean-value="true" calcext:value-type="boolean">
            <text:p>VERDADEIRO</text:p>
          </table:table-cell>
          <table:table-cell table:style-name="ce40" office:value-type="float" office:value="353360" calcext:value-type="float">
            <text:p>353360</text:p>
          </table:table-cell>
          <table:table-cell table:style-name="ce40" office:value-type="string" calcext:value-type="string">
            <text:p>TARSILA HONORATA MACEDO DA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076" calcext:value-type="float">
            <text:p>353076</text:p>
          </table:table-cell>
          <table:table-cell office:value-type="string" calcext:value-type="string">
            <text:p>TATYANE MIRANDA CAIRES DE MANSINE CASTR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21];[.L521])" office:value-type="boolean" office:boolean-value="true" calcext:value-type="boolean">
            <text:p>VERDADEIRO</text:p>
          </table:table-cell>
          <table:table-cell table:style-name="ce40" office:value-type="float" office:value="353076" calcext:value-type="float">
            <text:p>353076</text:p>
          </table:table-cell>
          <table:table-cell table:style-name="ce40" office:value-type="string" calcext:value-type="string">
            <text:p>TATYANE MIRANDA CAIRES DE MANSINE CAST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84820" calcext:value-type="float">
            <text:p>284820</text:p>
          </table:table-cell>
          <table:table-cell office:value-type="string" calcext:value-type="string">
            <text:p>TEREZA JOZILDA FREIRE DE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22];[.L522])" office:value-type="boolean" office:boolean-value="true" calcext:value-type="boolean">
            <text:p>VERDADEIRO</text:p>
          </table:table-cell>
          <table:table-cell table:style-name="ce40" office:value-type="float" office:value="284820" calcext:value-type="float">
            <text:p>284820</text:p>
          </table:table-cell>
          <table:table-cell table:style-name="ce40" office:value-type="string" calcext:value-type="string">
            <text:p>TEREZA JOZILDA FREIRE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170704" calcext:value-type="float">
            <text:p>170704</text:p>
          </table:table-cell>
          <table:table-cell office:value-type="string" calcext:value-type="string">
            <text:p>TEREZINHA MARIA LOBO SANTO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23];[.L523])" office:value-type="boolean" office:boolean-value="true" calcext:value-type="boolean">
            <text:p>VERDADEIRO</text:p>
          </table:table-cell>
          <table:table-cell table:style-name="ce40" office:value-type="float" office:value="170704" calcext:value-type="float">
            <text:p>170704</text:p>
          </table:table-cell>
          <table:table-cell table:style-name="ce40" office:value-type="string" calcext:value-type="string">
            <text:p>TEREZINHA MARIA LOBO SANT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932" calcext:value-type="float">
            <text:p>351932</text:p>
          </table:table-cell>
          <table:table-cell office:value-type="string" calcext:value-type="string">
            <text:p>THAIANNA RUSCIOLELLI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2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24];[.L524])" office:value-type="boolean" office:boolean-value="true" calcext:value-type="boolean">
            <text:p>VERDADEIRO</text:p>
          </table:table-cell>
          <table:table-cell table:style-name="ce40" office:value-type="float" office:value="351932" calcext:value-type="float">
            <text:p>351932</text:p>
          </table:table-cell>
          <table:table-cell table:style-name="ce40" office:value-type="string" calcext:value-type="string">
            <text:p>THAIANNA RUSCIOLELLI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96" calcext:value-type="float">
            <text:p>351796</text:p>
          </table:table-cell>
          <table:table-cell office:value-type="string" calcext:value-type="string">
            <text:p>THAIS MONTE SANTO PASSOS POL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25];[.L525])" office:value-type="boolean" office:boolean-value="true" calcext:value-type="boolean">
            <text:p>VERDADEIRO</text:p>
          </table:table-cell>
          <table:table-cell table:style-name="ce40" office:value-type="float" office:value="351796" calcext:value-type="float">
            <text:p>351796</text:p>
          </table:table-cell>
          <table:table-cell table:style-name="ce40" office:value-type="string" calcext:value-type="string">
            <text:p>THAIS MONTE SANTO PASSOS PO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4324" calcext:value-type="float">
            <text:p>354324</text:p>
          </table:table-cell>
          <table:table-cell office:value-type="string" calcext:value-type="string">
            <text:p>THAYS RABELO DA COST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SA NOVA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526];[.L526])" office:value-type="boolean" office:boolean-value="false" calcext:value-type="boolean">
            <text:p>FALSO</text:p>
          </table:table-cell>
          <table:table-cell table:style-name="ce40" office:value-type="float" office:value="354324" calcext:value-type="float">
            <text:p>354324</text:p>
          </table:table-cell>
          <table:table-cell table:style-name="ce89" office:value-type="string" calcext:value-type="string">
            <text:p>THAYS RABELO DA COSTA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SA NOVA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284821" calcext:value-type="float">
            <text:p>284821</text:p>
          </table:table-cell>
          <table:table-cell office:value-type="string" calcext:value-type="string">
            <text:p>THELMA LEAL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gj - uaaf 2ª subunidade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27];[.L527])" office:value-type="boolean" office:boolean-value="false" calcext:value-type="boolean">
            <text:p>FALSO</text:p>
          </table:table-cell>
          <table:table-cell table:style-name="ce40" office:value-type="float" office:value="284821" calcext:value-type="float">
            <text:p>284821</text:p>
          </table:table-cell>
          <table:table-cell table:style-name="ce40" office:value-type="string" calcext:value-type="string">
            <text:p>THELMA LEAL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NAZARE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441" calcext:value-type="float">
            <text:p>351441</text:p>
          </table:table-cell>
          <table:table-cell office:value-type="string" calcext:value-type="string">
            <text:p>THERESA CRISTINA PINTO REBOUC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3ª PROMOTORIA DE JUSTIÇA CRIMINAL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28];[.L528])" office:value-type="boolean" office:boolean-value="true" calcext:value-type="boolean">
            <text:p>VERDADEIRO</text:p>
          </table:table-cell>
          <table:table-cell table:style-name="ce40" office:value-type="float" office:value="351441" calcext:value-type="float">
            <text:p>351441</text:p>
          </table:table-cell>
          <table:table-cell table:style-name="ce40" office:value-type="string" calcext:value-type="string">
            <text:p>THERESA CRISTINA PINTO <text:s/>REBOUC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4319" calcext:value-type="float">
            <text:p>354319</text:p>
          </table:table-cell>
          <table:table-cell office:value-type="string" calcext:value-type="string">
            <text:p>THIAGO CASTRO PRAXEDES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UIS EDUARDO MAGALHAES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529];[.L529])" office:value-type="boolean" office:boolean-value="false" calcext:value-type="boolean">
            <text:p>FALSO</text:p>
          </table:table-cell>
          <table:table-cell table:style-name="ce40" office:value-type="float" office:value="354319" calcext:value-type="float">
            <text:p>354319</text:p>
          </table:table-cell>
          <table:table-cell table:style-name="ce89" office:value-type="string" calcext:value-type="string">
            <text:p>THIAGO CASTRO PRAXEDES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UIS EDUARDO MAGALHAES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97" calcext:value-type="float">
            <text:p>353097</text:p>
          </table:table-cell>
          <table:table-cell office:value-type="string" calcext:value-type="string">
            <text:p>THIAGO CERQUEIRA FONSEC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30];[.L530])" office:value-type="boolean" office:boolean-value="false" calcext:value-type="boolean">
            <text:p>FALSO</text:p>
          </table:table-cell>
          <table:table-cell table:style-name="ce40" office:value-type="float" office:value="353097" calcext:value-type="float">
            <text:p>353097</text:p>
          </table:table-cell>
          <table:table-cell table:style-name="ce40" office:value-type="string" calcext:value-type="string">
            <text:p>THIAGO CERQUEIRA FONSEC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4" calcext:value-type="float">
            <text:p>351994</text:p>
          </table:table-cell>
          <table:table-cell office:value-type="string" calcext:value-type="string">
            <text:p>THIAGO LISBOA BAHI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31];[.L531])" office:value-type="boolean" office:boolean-value="true" calcext:value-type="boolean">
            <text:p>VERDADEIRO</text:p>
          </table:table-cell>
          <table:table-cell table:style-name="ce40" office:value-type="float" office:value="351994" calcext:value-type="float">
            <text:p>351994</text:p>
          </table:table-cell>
          <table:table-cell table:style-name="ce40" office:value-type="string" calcext:value-type="string">
            <text:p>THIAGO LISBOA BAHI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854" calcext:value-type="float">
            <text:p>353854</text:p>
          </table:table-cell>
          <table:table-cell office:value-type="string" calcext:value-type="string">
            <text:p>THIAGO PRETTI PEDR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32];[.L532])" office:value-type="boolean" office:boolean-value="true" calcext:value-type="boolean">
            <text:p>VERDADEIRO</text:p>
          </table:table-cell>
          <table:table-cell table:style-name="ce40" office:value-type="float" office:value="353854" calcext:value-type="float">
            <text:p>353854</text:p>
          </table:table-cell>
          <table:table-cell table:style-name="ce40" office:value-type="string" calcext:value-type="string">
            <text:p>THIAGO PRETTI PED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PLANALTO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93" calcext:value-type="float">
            <text:p>351593</text:p>
          </table:table-cell>
          <table:table-cell office:value-type="string" calcext:value-type="string">
            <text:p>THIARA RUSCIOLELLI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33];[.L533])" office:value-type="boolean" office:boolean-value="true" calcext:value-type="boolean">
            <text:p>VERDADEIRO</text:p>
          </table:table-cell>
          <table:table-cell table:style-name="ce40" office:value-type="float" office:value="351593" calcext:value-type="float">
            <text:p>351593</text:p>
          </table:table-cell>
          <table:table-cell table:style-name="ce40" office:value-type="string" calcext:value-type="string">
            <text:p>THIARA RUSCIOLELLI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4330" calcext:value-type="float">
            <text:p>354330</text:p>
          </table:table-cell>
          <table:table-cell office:value-type="string" calcext:value-type="string">
            <text:p>THOMAS BRYANN FREITAS DO NASCIMENT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CAUBAS - 1 E 2</text:p>
          </table:table-cell>
          <table:table-cell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5" office:value-type="string" calcext:value-type="string">
            <text:p>NÃO</text:p>
          </table:table-cell>
          <table:table-cell table:style-name="ce86" table:formula="of:=EXACT([.C534];[.L534])" office:value-type="boolean" office:boolean-value="false" calcext:value-type="boolean">
            <text:p>FALSO</text:p>
          </table:table-cell>
          <table:table-cell table:style-name="ce40" office:value-type="float" office:value="354330" calcext:value-type="float">
            <text:p>354330</text:p>
          </table:table-cell>
          <table:table-cell table:style-name="ce89" office:value-type="string" calcext:value-type="string">
            <text:p>THOMAS BRYANN FREITAS DO NASCIMENTO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CAUBAS - 1 E 2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2885" calcext:value-type="float">
            <text:p>352885</text:p>
          </table:table-cell>
          <table:table-cell office:value-type="string" calcext:value-type="string">
            <text:p>THOMAS LUZ RAIMUNDO BRI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35];[.L535])" office:value-type="boolean" office:boolean-value="true" calcext:value-type="boolean">
            <text:p>VERDADEIRO</text:p>
          </table:table-cell>
          <table:table-cell table:style-name="ce40" office:value-type="float" office:value="352885" calcext:value-type="float">
            <text:p>352885</text:p>
          </table:table-cell>
          <table:table-cell table:style-name="ce40" office:value-type="string" calcext:value-type="string">
            <text:p>THOMAS LUZ RAIMUNDO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72" office:value-type="string" calcext:value-type="string">
            <text:p>ATO 121</text:p>
          </table:table-cell>
          <table:table-cell table:style-name="ce7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088" calcext:value-type="float">
            <text:p>353088</text:p>
          </table:table-cell>
          <table:table-cell office:value-type="string" calcext:value-type="string">
            <text:p>THYEGO DE OLIVEIRA MA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36];[.L536])" office:value-type="boolean" office:boolean-value="true" calcext:value-type="boolean">
            <text:p>VERDADEIRO</text:p>
          </table:table-cell>
          <table:table-cell table:style-name="ce40" office:value-type="float" office:value="353088" calcext:value-type="float">
            <text:p>353088</text:p>
          </table:table-cell>
          <table:table-cell table:style-name="ce40" office:value-type="string" calcext:value-type="string">
            <text:p>THYEGO DE OLIVEIRA MA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ERABA - 1, 2, 3 E 4</text:p>
          </table:table-cell>
          <table:table-cell table:style-name="ce72" office:value-type="string" calcext:value-type="string">
            <text:p>ATO 193</text:p>
          </table:table-cell>
          <table:table-cell table:style-name="ce7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39" calcext:value-type="float">
            <text:p>351939</text:p>
          </table:table-cell>
          <table:table-cell office:value-type="string" calcext:value-type="string">
            <text:p>TIAGO ALVES PACHEC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2º PROMOTOR(A) DE JUSTIÇA 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37];[.L537])" office:value-type="boolean" office:boolean-value="true" calcext:value-type="boolean">
            <text:p>VERDADEIRO</text:p>
          </table:table-cell>
          <table:table-cell table:style-name="ce40" office:value-type="float" office:value="351939" calcext:value-type="float">
            <text:p>351939</text:p>
          </table:table-cell>
          <table:table-cell table:style-name="ce40" office:value-type="string" calcext:value-type="string">
            <text:p>TIAGO ALVES PACHEC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72" office:value-type="string" calcext:value-type="string">
            <text:p>ATO 145</text:p>
          </table:table-cell>
          <table:table-cell table:style-name="ce7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369" calcext:value-type="float">
            <text:p>353369</text:p>
          </table:table-cell>
          <table:table-cell office:value-type="string" calcext:value-type="string">
            <text:p>TIAGO AVILA DE SOUZ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TU - 1 E 2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38];[.L538])" office:value-type="boolean" office:boolean-value="true" calcext:value-type="boolean">
            <text:p>VERDADEIRO</text:p>
          </table:table-cell>
          <table:table-cell table:style-name="ce40" office:value-type="float" office:value="353369" calcext:value-type="float">
            <text:p>353369</text:p>
          </table:table-cell>
          <table:table-cell table:style-name="ce40" office:value-type="string" calcext:value-type="string">
            <text:p>TIAGO AVILA DE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TU - 1 E 2</text:p>
          </table:table-cell>
          <table:table-cell table:style-name="ce72" office:value-type="string" calcext:value-type="string">
            <text:p>ATO 4 <text:s/></text:p>
          </table:table-cell>
          <table:table-cell table:style-name="ce7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360" calcext:value-type="float">
            <text:p>351360</text:p>
          </table:table-cell>
          <table:table-cell office:value-type="string" calcext:value-type="string">
            <text:p>TRICIA MARIA NUNES L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REGISTROS PÚBLICOS –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39];[.L539])" office:value-type="boolean" office:boolean-value="true" calcext:value-type="boolean">
            <text:p>VERDADEIRO</text:p>
          </table:table-cell>
          <table:table-cell table:style-name="ce40" office:value-type="float" office:value="351360" calcext:value-type="float">
            <text:p>351360</text:p>
          </table:table-cell>
          <table:table-cell table:style-name="ce40" office:value-type="string" calcext:value-type="string">
            <text:p>TRICIA MARIA NUNES L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VEL - 1 PROMOTORIA DE JUSTICA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239" calcext:value-type="float">
            <text:p>351239</text:p>
          </table:table-cell>
          <table:table-cell office:value-type="string" calcext:value-type="string">
            <text:p>UBIRAJARA OLIVEIRA FADIGA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40];[.L540])" office:value-type="boolean" office:boolean-value="true" calcext:value-type="boolean">
            <text:p>VERDADEIRO</text:p>
          </table:table-cell>
          <table:table-cell table:style-name="ce40" office:value-type="float" office:value="351239" calcext:value-type="float">
            <text:p>351239</text:p>
          </table:table-cell>
          <table:table-cell table:style-name="ce40" office:value-type="string" calcext:value-type="string">
            <text:p>UBIRAJARA OLIVEIRA FADIG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ARICA - 1 E 2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33" calcext:value-type="float">
            <text:p>351233</text:p>
          </table:table-cell>
          <table:table-cell office:value-type="string" calcext:value-type="string">
            <text:p>ULISSES CAMPOS DE ARAUJ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41];[.L541])" office:value-type="boolean" office:boolean-value="true" calcext:value-type="boolean">
            <text:p>VERDADEIRO</text:p>
          </table:table-cell>
          <table:table-cell table:style-name="ce40" office:value-type="float" office:value="351233" calcext:value-type="float">
            <text:p>351233</text:p>
          </table:table-cell>
          <table:table-cell table:style-name="ce40" office:value-type="string" calcext:value-type="string">
            <text:p>ULISSES CAMPOS DE ARAUJ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DADANIA - 14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26" calcext:value-type="float">
            <text:p>351326</text:p>
          </table:table-cell>
          <table:table-cell office:value-type="string" calcext:value-type="string">
            <text:p>VALERIA ANDRADE PED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DA INFÂNCIA E JUVENTUDE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42];[.L542])" office:value-type="boolean" office:boolean-value="true" calcext:value-type="boolean">
            <text:p>VERDADEIRO</text:p>
          </table:table-cell>
          <table:table-cell table:style-name="ce40" office:value-type="float" office:value="351326" calcext:value-type="float">
            <text:p>351326</text:p>
          </table:table-cell>
          <table:table-cell table:style-name="ce40" office:value-type="string" calcext:value-type="string">
            <text:p>VALERIA ANDRADE PED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7 PROMOTORIA DE JUSTICA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80" calcext:value-type="float">
            <text:p>351980</text:p>
          </table:table-cell>
          <table:table-cell office:value-type="string" calcext:value-type="string">
            <text:p>VALERIA MAGALHAES PINHEIR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43];[.L543])" office:value-type="boolean" office:boolean-value="true" calcext:value-type="boolean">
            <text:p>VERDADEIRO</text:p>
          </table:table-cell>
          <table:table-cell table:style-name="ce40" office:value-type="float" office:value="351980" calcext:value-type="float">
            <text:p>351980</text:p>
          </table:table-cell>
          <table:table-cell table:style-name="ce40" office:value-type="string" calcext:value-type="string">
            <text:p>VALERIA MAGALHAES PINHEI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72" office:value-type="string" calcext:value-type="string">
            <text:p>ATO 188</text:p>
          </table:table-cell>
          <table:table-cell table:style-name="ce7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23" calcext:value-type="float">
            <text:p>351323</text:p>
          </table:table-cell>
          <table:table-cell office:value-type="string" calcext:value-type="string">
            <text:p>VALMIRO SANTOS MAC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6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44];[.L544])" office:value-type="boolean" office:boolean-value="true" calcext:value-type="boolean">
            <text:p>VERDADEIRO</text:p>
          </table:table-cell>
          <table:table-cell table:style-name="ce40" office:value-type="float" office:value="351323" calcext:value-type="float">
            <text:p>351323</text:p>
          </table:table-cell>
          <table:table-cell table:style-name="ce40" office:value-type="string" calcext:value-type="string">
            <text:p>VALMIRO SANTOS MAC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36" calcext:value-type="float">
            <text:p>351336</text:p>
          </table:table-cell>
          <table:table-cell office:value-type="string" calcext:value-type="string">
            <text:p>VALTERCIO PEDROS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45];[.L545])" office:value-type="boolean" office:boolean-value="false" calcext:value-type="boolean">
            <text:p>FALSO</text:p>
          </table:table-cell>
          <table:table-cell table:style-name="ce40" office:value-type="float" office:value="351336" calcext:value-type="float">
            <text:p>351336</text:p>
          </table:table-cell>
          <table:table-cell table:style-name="ce40" office:value-type="string" calcext:value-type="string">
            <text:p>VALTERCIO <text:s/>PEDROS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72" office:value-type="string" calcext:value-type="string">
            <text:p>ATO 70</text:p>
          </table:table-cell>
          <table:table-cell table:style-name="ce7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92" calcext:value-type="float">
            <text:p>351792</text:p>
          </table:table-cell>
          <table:table-cell office:value-type="string" calcext:value-type="string">
            <text:p>VANEZZA DE OLIVEIRA BAS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46];[.L546])" office:value-type="boolean" office:boolean-value="true" calcext:value-type="boolean">
            <text:p>VERDADEIRO</text:p>
          </table:table-cell>
          <table:table-cell table:style-name="ce40" office:value-type="float" office:value="351792" calcext:value-type="float">
            <text:p>351792</text:p>
          </table:table-cell>
          <table:table-cell table:style-name="ce40" office:value-type="string" calcext:value-type="string">
            <text:p>VANEZZA DE OLIVEIRA BAS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3855" calcext:value-type="float">
            <text:p>353855</text:p>
          </table:table-cell>
          <table:table-cell office:value-type="string" calcext:value-type="string">
            <text:p>VERA LEILANE MOTA ALVES DE SOUZ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PO FORMOSO - 1 E 2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47];[.L547])" office:value-type="boolean" office:boolean-value="true" calcext:value-type="boolean">
            <text:p>VERDADEIRO</text:p>
          </table:table-cell>
          <table:table-cell table:style-name="ce40" office:value-type="float" office:value="353855" calcext:value-type="float">
            <text:p>353855</text:p>
          </table:table-cell>
          <table:table-cell table:style-name="ce40" office:value-type="string" calcext:value-type="string">
            <text:p>VERA LEILANE MOTA ALVES DE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CAMPO FORMOSO - 1 E 2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856" calcext:value-type="float">
            <text:p>353856</text:p>
          </table:table-cell>
          <table:table-cell office:value-type="string" calcext:value-type="string">
            <text:p>VERENA AGUIAR SIL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48];[.L548])" office:value-type="boolean" office:boolean-value="true" calcext:value-type="boolean">
            <text:p>VERDADEIRO</text:p>
          </table:table-cell>
          <table:table-cell table:style-name="ce40" office:value-type="float" office:value="353856" calcext:value-type="float">
            <text:p>353856</text:p>
          </table:table-cell>
          <table:table-cell table:style-name="ce40" office:value-type="string" calcext:value-type="string">
            <text:p>VERENA AGUIAR SILVEIRA DUNHAM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RIACHAO DO JACUIPE - 1 E 2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621" calcext:value-type="float">
            <text:p>351621</text:p>
          </table:table-cell>
          <table:table-cell office:value-type="string" calcext:value-type="string">
            <text:p>VERENA LIMA DE OLIVEIRA LEA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ª PROMOTORIA DE JUSTIÇA DE TÓXICOS E ENTORPECENTES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49];[.L549])" office:value-type="boolean" office:boolean-value="true" calcext:value-type="boolean">
            <text:p>VERDADEIRO</text:p>
          </table:table-cell>
          <table:table-cell table:style-name="ce40" office:value-type="float" office:value="351621" calcext:value-type="float">
            <text:p>351621</text:p>
          </table:table-cell>
          <table:table-cell table:style-name="ce40" office:value-type="string" calcext:value-type="string">
            <text:p>VERENA LIMA DE OLIVEIRA LE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72" office:value-type="string" calcext:value-type="string">
            <text:p>ATO 8 <text:s/></text:p>
          </table:table-cell>
          <table:table-cell table:style-name="ce7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84822" calcext:value-type="float">
            <text:p>284822</text:p>
          </table:table-cell>
          <table:table-cell office:value-type="string" calcext:value-type="string">
            <text:p>VICENTE RAMOS DE ARAUJO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JUC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50];[.L550])" office:value-type="boolean" office:boolean-value="true" calcext:value-type="boolean">
            <text:p>VERDADEIRO</text:p>
          </table:table-cell>
          <table:table-cell table:style-name="ce40" office:value-type="float" office:value="284822" calcext:value-type="float">
            <text:p>284822</text:p>
          </table:table-cell>
          <table:table-cell table:style-name="ce40" office:value-type="string" calcext:value-type="string">
            <text:p>VICENTE RAMOS DE ARAUJ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JUCA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3857" calcext:value-type="float">
            <text:p>353857</text:p>
          </table:table-cell>
          <table:table-cell office:value-type="string" calcext:value-type="string">
            <text:p>VICTOR FREITAS LEITE BARR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51];[.L551])" office:value-type="boolean" office:boolean-value="true" calcext:value-type="boolean">
            <text:p>VERDADEIRO</text:p>
          </table:table-cell>
          <table:table-cell table:style-name="ce40" office:value-type="float" office:value="353857" calcext:value-type="float">
            <text:p>353857</text:p>
          </table:table-cell>
          <table:table-cell table:style-name="ce40" office:value-type="string" calcext:value-type="string">
            <text:p>VICTOR FREITAS LEITE BARR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J DE AMARGOSA</text:p>
          </table:table-cell>
          <table:table-cell table:style-name="ce73" office:value-type="string" calcext:value-type="string">
            <text:p>ATO 156</text:p>
          </table:table-cell>
          <table:table-cell table:style-name="ce7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368" calcext:value-type="float">
            <text:p>351368</text:p>
          </table:table-cell>
          <table:table-cell office:value-type="string" calcext:value-type="string">
            <text:p>VILMA CECILIA BATI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5ª PROMOTORIA DE JUSTIÇA DE FAMÍLIA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52];[.L552])" office:value-type="boolean" office:boolean-value="true" calcext:value-type="boolean">
            <text:p>VERDADEIRO</text:p>
          </table:table-cell>
          <table:table-cell table:style-name="ce40" office:value-type="float" office:value="351368" calcext:value-type="float">
            <text:p>351368</text:p>
          </table:table-cell>
          <table:table-cell table:style-name="ce40" office:value-type="string" calcext:value-type="string">
            <text:p>VILMA CECILIA BATI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 - 5 PROMOTOR</text:p>
          </table:table-cell>
          <table:table-cell table:style-name="ce72" office:value-type="string" calcext:value-type="string">
            <text:p>ATO 112</text:p>
          </table:table-cell>
          <table:table-cell table:style-name="ce7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791" calcext:value-type="float">
            <text:p>351791</text:p>
          </table:table-cell>
          <table:table-cell office:value-type="string" calcext:value-type="string">
            <text:p>VIRGINIA RIBEIRO MANZINI LIBERTAD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53];[.L553])" office:value-type="boolean" office:boolean-value="true" calcext:value-type="boolean">
            <text:p>VERDADEIRO</text:p>
          </table:table-cell>
          <table:table-cell table:style-name="ce40" office:value-type="float" office:value="351791" calcext:value-type="float">
            <text:p>351791</text:p>
          </table:table-cell>
          <table:table-cell table:style-name="ce40" office:value-type="string" calcext:value-type="string">
            <text:p>VIRGINIA RIBEIRO MANZINI LIBERTAD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72" office:value-type="string" calcext:value-type="string">
            <text:p>ATO 95</text:p>
          </table:table-cell>
          <table:table-cell table:style-name="ce7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18" calcext:value-type="float">
            <text:p>284818</text:p>
          </table:table-cell>
          <table:table-cell office:value-type="string" calcext:value-type="string">
            <text:p>VIVIANE CHIACCHIO PEREIRA CARNEI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GJ - UAAF 1ª SUBUNIDADE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54];[.L554])" office:value-type="boolean" office:boolean-value="true" calcext:value-type="boolean">
            <text:p>VERDADEIRO</text:p>
          </table:table-cell>
          <table:table-cell table:style-name="ce40" office:value-type="float" office:value="284818" calcext:value-type="float">
            <text:p>284818</text:p>
          </table:table-cell>
          <table:table-cell table:style-name="ce40" office:value-type="string" calcext:value-type="string">
            <text:p>VIVIANE CHIACCHIO PEREIRA CARN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72" office:value-type="string" calcext:value-type="string">
            <text:p>ATO 212</text:p>
          </table:table-cell>
          <table:table-cell table:style-name="ce7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234511" calcext:value-type="float">
            <text:p>234511</text:p>
          </table:table-cell>
          <table:table-cell office:value-type="string" calcext:value-type="string">
            <text:p>WALDEMAR DE ARAUJO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4º PROMOTOR(A) DE JUSTIÇA</text:p>
          </table:table-cell>
          <table:table-cell office:value-type="string" calcext:value-type="string">
            <text:p>ATO 59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55];[.L555])" office:value-type="boolean" office:boolean-value="true" calcext:value-type="boolean">
            <text:p>VERDADEIRO</text:p>
          </table:table-cell>
          <table:table-cell table:style-name="ce40" office:value-type="float" office:value="234511" calcext:value-type="float">
            <text:p>234511</text:p>
          </table:table-cell>
          <table:table-cell table:style-name="ce40" office:value-type="string" calcext:value-type="string">
            <text:p>WALDEMAR DE ARAUJO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RUZ DAS ALMAS - 1 E 2</text:p>
          </table:table-cell>
          <table:table-cell table:style-name="ce72" office:value-type="string" calcext:value-type="string">
            <text:p>ATO 59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48" calcext:value-type="float">
            <text:p>351248</text:p>
          </table:table-cell>
          <table:table-cell office:value-type="string" calcext:value-type="string">
            <text:p>WALDEMIR LEAO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9ª PROMOTORIA DE JUSTIÇA CRIMINAL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56];[.L556])" office:value-type="boolean" office:boolean-value="true" calcext:value-type="boolean">
            <text:p>VERDADEIRO</text:p>
          </table:table-cell>
          <table:table-cell table:style-name="ce40" office:value-type="float" office:value="351248" calcext:value-type="float">
            <text:p>351248</text:p>
          </table:table-cell>
          <table:table-cell table:style-name="ce40" office:value-type="string" calcext:value-type="string">
            <text:p>WALDEMIR LEA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4 PROMOTORIA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351807" calcext:value-type="float">
            <text:p>351807</text:p>
          </table:table-cell>
          <table:table-cell office:value-type="string" calcext:value-type="string">
            <text:p>WALLACE CARVALHO MESQUITA DE BARR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57];[.L557])" office:value-type="boolean" office:boolean-value="true" calcext:value-type="boolean">
            <text:p>VERDADEIRO</text:p>
          </table:table-cell>
          <table:table-cell table:style-name="ce40" office:value-type="float" office:value="351807" calcext:value-type="float">
            <text:p>351807</text:p>
          </table:table-cell>
          <table:table-cell table:style-name="ce40" office:value-type="string" calcext:value-type="string">
            <text:p>WALLACE CARVALHO MESQUITA DE BARR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72" office:value-type="string" calcext:value-type="string">
            <text:p>ATO 101</text:p>
          </table:table-cell>
          <table:table-cell table:style-name="ce7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table:style-name="ce83" office:value-type="float" office:value="115311" calcext:value-type="float">
            <text:p>115311</text:p>
          </table:table-cell>
          <table:table-cell table:style-name="ce83" office:value-type="string" calcext:value-type="string">
            <text:p>WASHINGTON ARAUJO CARIGE</text:p>
          </table:table-cell>
          <table:table-cell table:style-name="ce83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83" office:value-type="string" calcext:value-type="string">
            <text:p>PROCURADORIA DE JUSTICA CIVEL</text:p>
          </table:table-cell>
          <table:table-cell table:style-name="ce83" office:value-type="string" calcext:value-type="string">
            <text:p>ATO S/N</text:p>
          </table:table-cell>
          <table:table-cell table:style-name="ce83" office:value-type="string" calcext:value-type="string">
            <text:p>15/03/198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58];[.L558])" office:value-type="boolean" office:boolean-value="true" calcext:value-type="boolean">
            <text:p>VERDADEIRO</text:p>
          </table:table-cell>
          <table:table-cell table:style-name="ce42" office:value-type="float" office:value="115311" calcext:value-type="float">
            <text:p>115311</text:p>
          </table:table-cell>
          <table:table-cell table:style-name="ce42" office:value-type="string" calcext:value-type="string">
            <text:p>WASHINGTON ARAUJO CARIGE</text:p>
          </table:table-cell>
          <table:table-cell table:style-name="ce42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73" office:value-type="string" calcext:value-type="string">
            <text:p>ATO S/N</text:p>
          </table:table-cell>
          <table:table-cell table:style-name="ce73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234382" calcext:value-type="float">
            <text:p>234382</text:p>
          </table:table-cell>
          <table:table-cell office:value-type="string" calcext:value-type="string">
            <text:p>WELLINGTON CESAR LIMA E SILV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106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59];[.L559])" office:value-type="boolean" office:boolean-value="true" calcext:value-type="boolean">
            <text:p>VERDADEIRO</text:p>
          </table:table-cell>
          <table:table-cell table:style-name="ce40" office:value-type="float" office:value="234382" calcext:value-type="float">
            <text:p>234382</text:p>
          </table:table-cell>
          <table:table-cell table:style-name="ce40" office:value-type="string" calcext:value-type="string">
            <text:p>WELLINGTON CESAR LIMA E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106</text:p>
          </table:table-cell>
          <table:table-cell table:style-name="ce7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445" calcext:value-type="float">
            <text:p>351445</text:p>
          </table:table-cell>
          <table:table-cell office:value-type="string" calcext:value-type="string">
            <text:p>WILSON HENRIQUE FIGUEIREDO DE ANDRAD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3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60];[.L560])" office:value-type="boolean" office:boolean-value="true" calcext:value-type="boolean">
            <text:p>VERDADEIRO</text:p>
          </table:table-cell>
          <table:table-cell table:style-name="ce40" office:value-type="float" office:value="351445" calcext:value-type="float">
            <text:p>351445</text:p>
          </table:table-cell>
          <table:table-cell table:style-name="ce40" office:value-type="string" calcext:value-type="string">
            <text:p>WILSON HENRIQUE FIGUEIREDO DE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72" office:value-type="string" calcext:value-type="string">
            <text:p>ATO 53</text:p>
          </table:table-cell>
          <table:table-cell table:style-name="ce72" office:value-type="string" calcext:value-type="string">
            <text:p>17/07/1998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170950" calcext:value-type="float">
            <text:p>170950</text:p>
          </table:table-cell>
          <table:table-cell office:value-type="string" calcext:value-type="string">
            <text:p>ELZA MARIA DE SOUZ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OUVIDOR-GERAL</text:p>
          </table:table-cell>
          <table:table-cell office:value-type="string" calcext:value-type="string">
            <text:p>OUVIDORIA DO MINISTERIO PUBLICO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4/03/198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61];[.L561])" office:value-type="boolean" office:boolean-value="true" calcext:value-type="boolean">
            <text:p>VERDADEIRO</text:p>
          </table:table-cell>
          <table:table-cell table:style-name="ce40" office:value-type="float" office:value="170950" calcext:value-type="float">
            <text:p>170950</text:p>
          </table:table-cell>
          <table:table-cell table:style-name="ce40" office:value-type="string" calcext:value-type="string">
            <text:p>ELZA MARIA DE <text:s/>SOUZ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OUVIDOR-GERAL</text:p>
          </table:table-cell>
          <table:table-cell table:style-name="ce40" office:value-type="string" calcext:value-type="string">
            <text:p>OUVIDORIA DO MINISTERIO PUBLICO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04/03/1983</text:p>
          </table:table-cell>
          <table:table-cell table:number-columns-repeated="1008"/>
        </table:table-row>
        <table:table-row table:style-name="ro2">
          <table:table-cell office:value-type="float" office:value="351263" calcext:value-type="float">
            <text:p>351263</text:p>
          </table:table-cell>
          <table:table-cell office:value-type="string" calcext:value-type="string">
            <text:p>AURISVALDO MELO SAMPAI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PROCURADOR(A) DE JUSTICA CORREGEDOR(A)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62];[.L562])" office:value-type="boolean" office:boolean-value="true" calcext:value-type="boolean">
            <text:p>VERDADEIRO</text:p>
          </table:table-cell>
          <table:table-cell table:style-name="ce40" office:value-type="float" office:value="351263" calcext:value-type="float">
            <text:p>351263</text:p>
          </table:table-cell>
          <table:table-cell table:style-name="ce40" office:value-type="string" calcext:value-type="string">
            <text:p>AURISVALDO MELO SAMPAI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PROCURADOR(A) DE JUSTICA CORREGEDOR(A)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25" calcext:value-type="float">
            <text:p>351225</text:p>
          </table:table-cell>
          <table:table-cell office:value-type="string" calcext:value-type="string">
            <text:p>NORMA ANGELICA REIS CARDOSO CAVALCANT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CURADOR-GERAL DE JUSTIÇA <text:s/></text:p>
          </table:table-cell>
          <table:table-cell office:value-type="string" calcext:value-type="string">
            <text:p>PGJ - GABINETE DO PROCURADOR GERAL - GABINETE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63];[.L563])" office:value-type="boolean" office:boolean-value="true" calcext:value-type="boolean">
            <text:p>VERDADEIRO</text:p>
          </table:table-cell>
          <table:table-cell table:style-name="ce40" office:value-type="float" office:value="351225" calcext:value-type="float">
            <text:p>351225</text:p>
          </table:table-cell>
          <table:table-cell table:style-name="ce40" office:value-type="string" calcext:value-type="string">
            <text:p>NORMA ANGELICA REIS CARDOSO CAVALCANT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CURADOR-GERAL DE JUSTIÇA <text:s/></text:p>
          </table:table-cell>
          <table:table-cell table:style-name="ce40" office:value-type="string" calcext:value-type="string">
            <text:p>PGJ - PROCURADOR GERAL DE JUSTICA</text:p>
          </table:table-cell>
          <table:table-cell table:style-name="ce72" office:value-type="string" calcext:value-type="string">
            <text:p>ATO 52</text:p>
          </table:table-cell>
          <table:table-cell table:style-name="ce7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394" calcext:value-type="float">
            <text:p>234394</text:p>
          </table:table-cell>
          <table:table-cell office:value-type="string" calcext:value-type="string">
            <text:p>PAULO MARCELO DE SANTANA COST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PROCURADOR-GERAL DE JUSTIÇA ADJUNTO</text:p>
          </table:table-cell>
          <table:table-cell office:value-type="string" calcext:value-type="string">
            <text:p>PGJ - PROCURADOR GERAL DE JUSTICA ADJUNTO- GABINETE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64];[.L564])" office:value-type="boolean" office:boolean-value="true" calcext:value-type="boolean">
            <text:p>VERDADEIRO</text:p>
          </table:table-cell>
          <table:table-cell table:style-name="ce40" office:value-type="float" office:value="234394" calcext:value-type="float">
            <text:p>234394</text:p>
          </table:table-cell>
          <table:table-cell table:style-name="ce87" office:value-type="string" calcext:value-type="string">
            <text:p>PAULO MARCELO DE SANTANA COSTA</text:p>
          </table:table-cell>
          <table:table-cell table:style-name="ce87" office:value-type="string" calcext:value-type="string">
            <text:p>PROCURADOR DE JUSTICA</text:p>
          </table:table-cell>
          <table:table-cell table:style-name="ce40" office:value-type="string" calcext:value-type="string">
            <text:p>PROCURADOR-GERAL DE JUSTIÇA ADJUNTO</text:p>
          </table:table-cell>
          <table:table-cell table:style-name="ce40" office:value-type="string" calcext:value-type="string">
            <text:p>PGJ - PROCURADOR GERAL JUSTICA ADJ-GABINETE</text:p>
          </table:table-cell>
          <table:table-cell table:style-name="ce91" office:value-type="string" calcext:value-type="string">
            <text:p>ATO 95</text:p>
          </table:table-cell>
          <table:table-cell table:style-name="ce9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61680" calcext:value-type="float">
            <text:p>161680</text:p>
          </table:table-cell>
          <table:table-cell office:value-type="string" calcext:value-type="string">
            <text:p>WANDA VALBIRACI CALDAS FIGUEIRED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PROCURADOR-GERAL DE JUSTIÇA ADJUNTO JURÍDICO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65];[.L565])" office:value-type="boolean" office:boolean-value="true" calcext:value-type="boolean">
            <text:p>VERDADEIRO</text:p>
          </table:table-cell>
          <table:table-cell table:style-name="ce40" office:value-type="float" office:value="161680" calcext:value-type="float">
            <text:p>161680</text:p>
          </table:table-cell>
          <table:table-cell table:style-name="ce87" office:value-type="string" calcext:value-type="string">
            <text:p>WANDA VALBIRACI CALDAS FIGUEIREDO</text:p>
          </table:table-cell>
          <table:table-cell table:style-name="ce87" office:value-type="string" calcext:value-type="string">
            <text:p>PROCURADOR DE JUSTICA</text:p>
          </table:table-cell>
          <table:table-cell table:style-name="ce40" office:value-type="string" calcext:value-type="string">
            <text:p>PROCURADOR-GERAL DE JUSTIÇA ADJUNTO JURÍDICO</text:p>
          </table:table-cell>
          <table:table-cell table:style-name="ce40" office:value-type="string" calcext:value-type="string">
            <text:p>PGJ ADJUNTO ASSUNTOS JURIDICOS - GABINETE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242" calcext:value-type="float">
            <text:p>351242</text:p>
          </table:table-cell>
          <table:table-cell office:value-type="string" calcext:value-type="string">
            <text:p>ALEX OLIVEIRA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66];[.L566])" office:value-type="boolean" office:boolean-value="true" calcext:value-type="boolean">
            <text:p>VERDADEIRO</text:p>
          </table:table-cell>
          <table:table-cell table:style-name="ce40" office:value-type="float" office:value="351242" calcext:value-type="float">
            <text:p>351242</text:p>
          </table:table-cell>
          <table:table-cell table:style-name="ce87" office:value-type="string" calcext:value-type="string">
            <text:p>ALEX OLIVEIRA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IVEL - 2 PROMOTORIA DE JUSTICA</text:p>
          </table:table-cell>
          <table:table-cell table:style-name="ce91" office:value-type="string" calcext:value-type="string">
            <text:p>ATO 52</text:p>
          </table:table-cell>
          <table:table-cell table:style-name="ce91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86" calcext:value-type="float">
            <text:p>351286</text:p>
          </table:table-cell>
          <table:table-cell office:value-type="string" calcext:value-type="string">
            <text:p>ANTONIO FERREIRA VILLAS BOAS N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67];[.L567])" office:value-type="boolean" office:boolean-value="true" calcext:value-type="boolean">
            <text:p>VERDADEIRO</text:p>
          </table:table-cell>
          <table:table-cell table:style-name="ce40" office:value-type="float" office:value="351286" calcext:value-type="float">
            <text:p>351286</text:p>
          </table:table-cell>
          <table:table-cell table:style-name="ce87" office:value-type="string" calcext:value-type="string">
            <text:p>ANTONIO FERREIRA VILLAS BOAS NE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91" office:value-type="string" calcext:value-type="string">
            <text:p>ATO 70</text:p>
          </table:table-cell>
          <table:table-cell table:style-name="ce91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234407" calcext:value-type="float">
            <text:p>234407</text:p>
          </table:table-cell>
          <table:table-cell office:value-type="string" calcext:value-type="string">
            <text:p>ARACY DIAS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48 </text:p>
          </table:table-cell>
          <table:table-cell office:value-type="string" calcext:value-type="string">
            <text:p>18/04/1991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68];[.L568])" office:value-type="boolean" office:boolean-value="true" calcext:value-type="boolean">
            <text:p>VERDADEIRO</text:p>
          </table:table-cell>
          <table:table-cell table:style-name="ce40" office:value-type="float" office:value="234407" calcext:value-type="float">
            <text:p>234407</text:p>
          </table:table-cell>
          <table:table-cell table:style-name="ce87" office:value-type="string" calcext:value-type="string">
            <text:p>ARACY DIAS DA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91" office:value-type="string" calcext:value-type="string">
            <text:p>ATO 48</text:p>
          </table:table-cell>
          <table:table-cell table:style-name="ce91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50" calcext:value-type="float">
            <text:p>351750</text:p>
          </table:table-cell>
          <table:table-cell office:value-type="string" calcext:value-type="string">
            <text:p>JOANA PEDREIRA PHILIGRET BAPTI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69];[.L569])" office:value-type="boolean" office:boolean-value="true" calcext:value-type="boolean">
            <text:p>VERDADEIRO</text:p>
          </table:table-cell>
          <table:table-cell table:style-name="ce40" office:value-type="float" office:value="351750" calcext:value-type="float">
            <text:p>351750</text:p>
          </table:table-cell>
          <table:table-cell table:style-name="ce87" office:value-type="string" calcext:value-type="string">
            <text:p>JOANA PEDREIRA PHILIGRET BAPTIS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91" office:value-type="string" calcext:value-type="string">
            <text:p>ATO 95</text:p>
          </table:table-cell>
          <table:table-cell table:style-name="ce9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9462" calcext:value-type="float">
            <text:p>19462</text:p>
          </table:table-cell>
          <table:table-cell office:value-type="string" calcext:value-type="string">
            <text:p>JOSE LUIZ DA FONSEC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70];[.L570])" office:value-type="boolean" office:boolean-value="true" calcext:value-type="boolean">
            <text:p>VERDADEIRO</text:p>
          </table:table-cell>
          <table:table-cell table:style-name="ce40" office:value-type="float" office:value="19462" calcext:value-type="float">
            <text:p>19462</text:p>
          </table:table-cell>
          <table:table-cell table:style-name="ce87" office:value-type="string" calcext:value-type="string">
            <text:p>JOSE LUIZ DA FONSEC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394" calcext:value-type="float">
            <text:p>351394</text:p>
          </table:table-cell>
          <table:table-cell office:value-type="string" calcext:value-type="string">
            <text:p>KARITA CONCEICAO CARDIM DE LIM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71];[.L571])" office:value-type="boolean" office:boolean-value="true" calcext:value-type="boolean">
            <text:p>VERDADEIRO</text:p>
          </table:table-cell>
          <table:table-cell table:style-name="ce40" office:value-type="float" office:value="351394" calcext:value-type="float">
            <text:p>351394</text:p>
          </table:table-cell>
          <table:table-cell table:style-name="ce87" office:value-type="string" calcext:value-type="string">
            <text:p>KARITA CONCEICAO CARDIM DE LIM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GESAU - COORDENACAO</text:p>
          </table:table-cell>
          <table:table-cell table:style-name="ce91" office:value-type="string" calcext:value-type="string">
            <text:p>ATO 112</text:p>
          </table:table-cell>
          <table:table-cell table:style-name="ce91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25" calcext:value-type="float">
            <text:p>351325</text:p>
          </table:table-cell>
          <table:table-cell office:value-type="string" calcext:value-type="string">
            <text:p>MARCELO HENRIQUE GUIMARAES GUED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72];[.L572])" office:value-type="boolean" office:boolean-value="true" calcext:value-type="boolean">
            <text:p>VERDADEIRO</text:p>
          </table:table-cell>
          <table:table-cell table:style-name="ce40" office:value-type="float" office:value="351325" calcext:value-type="float">
            <text:p>351325</text:p>
          </table:table-cell>
          <table:table-cell table:style-name="ce87" office:value-type="string" calcext:value-type="string">
            <text:p>MARCELO HENRIQUE GUIMARAES GUED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PGJ - GABINETE DO PROCURADOR GERAL - GABINETE</text:p>
          </table:table-cell>
          <table:table-cell table:style-name="ce91" office:value-type="string" calcext:value-type="string">
            <text:p>ATO 70</text:p>
          </table:table-cell>
          <table:table-cell table:style-name="ce91" office:value-type="string" calcext:value-type="string">
            <text:p>22/09/1993</text:p>
          </table:table-cell>
          <table:table-cell table:number-columns-repeated="5"/>
          <table:table-cell table:style-name="ce83" table:number-columns-repeated="1003"/>
        </table:table-row>
        <table:table-row table:style-name="ro2">
          <table:table-cell table:style-name="ce83" office:value-type="float" office:value="351313" calcext:value-type="float">
            <text:p>351313</text:p>
          </table:table-cell>
          <table:table-cell table:style-name="ce83" office:value-type="string" calcext:value-type="string">
            <text:p>MARIA EUGENIA DE VASCONCELOS</text:p>
          </table:table-cell>
          <table:table-cell table:style-name="ce83" office:value-type="string" calcext:value-type="string">
            <text:p>PROMOTOR DE ENTRANCIA FINAL</text:p>
          </table:table-cell>
          <table:table-cell table:style-name="ce42" office:value-type="string" calcext:value-type="string">
            <text:p>PROMOTOR CORREGEDOR</text:p>
          </table:table-cell>
          <table:table-cell table:style-name="ce83" office:value-type="string" calcext:value-type="string">
            <text:p>CORREGEDORIA GERAL - GABINETE CORREGEDOR</text:p>
          </table:table-cell>
          <table:table-cell table:style-name="ce83" office:value-type="string" calcext:value-type="string">
            <text:p>ATO 70 </text:p>
          </table:table-cell>
          <table:table-cell table:style-name="ce83" office:value-type="string" calcext:value-type="string">
            <text:p>22/09/1993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73];[.L573])" office:value-type="boolean" office:boolean-value="true" calcext:value-type="boolean">
            <text:p>VERDADEIRO</text:p>
          </table:table-cell>
          <table:table-cell table:style-name="ce42" office:value-type="float" office:value="351313" calcext:value-type="float">
            <text:p>351313</text:p>
          </table:table-cell>
          <table:table-cell table:style-name="ce90" office:value-type="string" calcext:value-type="string">
            <text:p>MARIA EUGENIA DE VASCONCELOS</text:p>
          </table:table-cell>
          <table:table-cell table:style-name="ce90" office:value-type="string" calcext:value-type="string">
            <text:p>PROMOTOR DE ENTRANCIA FINAL</text:p>
          </table:table-cell>
          <table:table-cell table:style-name="ce42" office:value-type="string" calcext:value-type="string">
            <text:p>PROMOTOR CORREGEDOR</text:p>
          </table:table-cell>
          <table:table-cell table:style-name="ce42" office:value-type="string" calcext:value-type="string">
            <text:p>INFANCIA E JUVENTUDE - PROMOTORIA DE JUSTICA</text:p>
          </table:table-cell>
          <table:table-cell table:style-name="ce96" office:value-type="string" calcext:value-type="string">
            <text:p>ATO 70</text:p>
          </table:table-cell>
          <table:table-cell table:style-name="ce96" office:value-type="string" calcext:value-type="string">
            <text:p>22/09/1993</text:p>
          </table:table-cell>
          <table:table-cell table:style-name="ce83" table:number-columns-repeated="5"/>
          <table:table-cell table:number-columns-repeated="1003"/>
        </table:table-row>
        <table:table-row table:style-name="ro2">
          <table:table-cell office:value-type="float" office:value="351765" calcext:value-type="float">
            <text:p>351765</text:p>
          </table:table-cell>
          <table:table-cell office:value-type="string" calcext:value-type="string">
            <text:p>ALEXANDRE SOARES CRU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SECRETARIO-GERAL <text:s/></text:p>
          </table:table-cell>
          <table:table-cell office:value-type="string" calcext:value-type="string">
            <text:p>PGJ - SECRETARIA GERAL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74];[.L574])" office:value-type="boolean" office:boolean-value="true" calcext:value-type="boolean">
            <text:p>VERDADEIRO</text:p>
          </table:table-cell>
          <table:table-cell table:style-name="ce40" office:value-type="float" office:value="351765" calcext:value-type="float">
            <text:p>351765</text:p>
          </table:table-cell>
          <table:table-cell table:style-name="ce87" office:value-type="string" calcext:value-type="string">
            <text:p>ALEXANDRE SOARES CRUZ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40" office:value-type="string" calcext:value-type="string">
            <text:p>SECRETARIO-GERAL <text:s/></text:p>
          </table:table-cell>
          <table:table-cell table:style-name="ce40" office:value-type="string" calcext:value-type="string">
            <text:p>PGJ - SECRETARIA GERAL</text:p>
          </table:table-cell>
          <table:table-cell table:style-name="ce91" office:value-type="string" calcext:value-type="string">
            <text:p>ATO 95</text:p>
          </table:table-cell>
          <table:table-cell table:style-name="ce9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760" calcext:value-type="float">
            <text:p>351760</text:p>
          </table:table-cell>
          <table:table-cell office:value-type="string" calcext:value-type="string">
            <text:p>RICARDO DE ASSIS ANDRAD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SECRETARIO-GERAL ADJUNTO</text:p>
          </table:table-cell>
          <table:table-cell office:value-type="string" calcext:value-type="string">
            <text:p>PGJ - SECRETARIA GERAL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75];[.L575])" office:value-type="boolean" office:boolean-value="true" calcext:value-type="boolean">
            <text:p>VERDADEIRO</text:p>
          </table:table-cell>
          <table:table-cell table:style-name="ce40" office:value-type="float" office:value="351760" calcext:value-type="float">
            <text:p>351760</text:p>
          </table:table-cell>
          <table:table-cell table:style-name="ce87" office:value-type="string" calcext:value-type="string">
            <text:p>RICARDO DE ASSIS ANDRAD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40" office:value-type="string" calcext:value-type="string">
            <text:p>SECRETARIO-GERAL ADJUNTO</text:p>
          </table:table-cell>
          <table:table-cell table:style-name="ce40" office:value-type="string" calcext:value-type="string">
            <text:p>PGJ - SECRETARIA GERAL</text:p>
          </table:table-cell>
          <table:table-cell table:style-name="ce91" office:value-type="string" calcext:value-type="string">
            <text:p>ATO 95</text:p>
          </table:table-cell>
          <table:table-cell table:style-name="ce91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23408" calcext:value-type="float">
            <text:p>123408</text:p>
          </table:table-cell>
          <table:table-cell office:value-type="string" calcext:value-type="string">
            <text:p>SONIA MARIA DA SILVA BRIT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SUBCORREGEDOR-GERAL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85" office:value-type="string" calcext:value-type="string">
            <text:p>SIM</text:p>
          </table:table-cell>
          <table:table-cell table:style-name="ce86" table:formula="of:=EXACT([.C576];[.L576])" office:value-type="boolean" office:boolean-value="true" calcext:value-type="boolean">
            <text:p>VERDADEIRO</text:p>
          </table:table-cell>
          <table:table-cell table:style-name="ce40" office:value-type="float" office:value="123408" calcext:value-type="float">
            <text:p>123408</text:p>
          </table:table-cell>
          <table:table-cell table:style-name="ce40" office:value-type="string" calcext:value-type="string">
            <text:p>SONIA MARIA DA SILVA BRIT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SUBCORREGEDOR-GERAL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72" office:value-type="string" calcext:value-type="string">
            <text:p>ATO S/N</text:p>
          </table:table-cell>
          <table:table-cell table:style-name="ce72" office:value-type="string" calcext:value-type="string">
            <text:p>15/03/1980</text:p>
          </table:table-cell>
          <table:table-cell table:number-columns-repeated="5"/>
          <table:table-cell table:style-name="ce83"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32"/>
          <table:table-cell table:number-columns-repeated="1014"/>
        </table:table-row>
        <table:table-row table:style-name="ro2" table:number-rows-repeated="8">
          <table:table-cell table:number-columns-repeated="9"/>
          <table:table-cell table:style-name="ce44"/>
          <table:table-cell table:number-columns-repeated="1014"/>
        </table:table-row>
        <table:table-row table:style-name="ro2">
          <table:table-cell table:number-columns-repeated="9"/>
          <table:table-cell table:style-name="ce32"/>
          <table:table-cell table:number-columns-repeated="1014"/>
        </table:table-row>
        <table:table-row table:style-name="ro2">
          <table:table-cell table:number-columns-repeated="9"/>
          <table:table-cell table:style-name="ce44"/>
          <table:table-cell table:number-columns-repeated="1014"/>
        </table:table-row>
        <table:table-row table:style-name="ro2" table:number-rows-repeated="10479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9" table:number-columns-repeated="1024" table:default-cell-style-name="ce8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Plan2.A1:Plan2.U58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8" style:display-name="ConditionalStyle_8" style:family="table-cell" style:parent-style-name="Default" style:data-style-name="N0">
      <style:table-cell-properties fo:background-color="#ffc7ce" style:vertical-align="automatic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58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 style:data-style-name="N2" text:time-value="16:13:08.2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4T14:39:18Z</meta:creation-date>
    <dc:date>2021-06-15T16:27:44.192000000</dc:date>
    <meta:print-date>2021-05-14T15:34:23.739000000</meta:print-date>
    <meta:editing-cycles>29</meta:editing-cycles>
    <meta:editing-duration>PT4H22M13S</meta:editing-duration>
    <meta:document-statistic meta:table-count="3" meta:cell-count="13839" meta:object-count="0"/>
  </office:meta>
</office:document-meta>
</file>